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66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66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fo:background-color="#ffff00" style:diagonal-bl-tr="none" style:diagonal-tl-br="none" fo:border="0.06pt solid #000000" fo:padding="0.071cm" style:rotation-align="none"/>
    </style:style>
    <style:style style:name="ce7" style:family="table-cell" style:parent-style-name="Default" style:data-style-name="N111">
      <style:table-cell-properties fo:background-color="#66cc00" style:diagonal-bl-tr="none" style:diagonal-tl-br="none" fo:border="0.06pt solid #000000" fo:padding="0.071cm" style:rotation-align="none"/>
    </style:style>
    <style:style style:name="ce8" style:family="table-cell" style:parent-style-name="Default" style:data-style-name="N111">
      <style:table-cell-properties fo:background-color="#66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cliente</text:p>
          </table:table-cell>
          <table:table-cell table:style-name="ce1" table:number-columns-repeated="2"/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pippo 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6" office:value-type="currency" office:currency="EUR" office:value="7518.5" calcext:value-type="currency">
            <text:p>€ 7.518,5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carlo</text:p>
          </table:table-cell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9608" calcext:value-type="currency">
            <text:p>€ 9.608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frencesco</text:p>
          </table:table-cell>
          <table:table-cell table:style-name="ce3"/>
          <table:table-cell table:style-name="ce5" office:value-type="float" office:value="2" calcext:value-type="float">
            <text:p>2</text:p>
          </table:table-cell>
          <table:table-cell table:style-name="ce8" office:value-type="currency" office:currency="EUR" office:value="6992" calcext:value-type="currency">
            <text:p>€ 6.992,0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pippo 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9" office:value-type="currency" office:currency="EUR" office:value="6660" calcext:value-type="currency">
            <text:p>€ 6.660,0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giuseppe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6" office:value-type="currency" office:currency="EUR" office:value="7884" calcext:value-type="currency">
            <text:p>€ 7.884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aleberto</text:p>
          </table:table-cell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2982" calcext:value-type="currency">
            <text:p>€ 2.982,0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omma verd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omma giall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2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18:29:42.359778600</meta:creation-date>
    <dc:date>2025-11-30T18:32:39.196719000</dc:date>
    <meta:editing-duration>PT2M56S</meta:editing-duration>
    <meta:editing-cycles>2</meta:editing-cycles>
    <meta:generator>LibreOffice/25.8.3.2$Windows_X86_64 LibreOffice_project/8ca8d55c161d602844f5428fa4b58097424e324e</meta:generator>
    <meta:document-statistic meta:table-count="1" meta:cell-count="22" meta:object-count="0"/>
  </office:meta>
</office:document-meta>
</file>