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1.44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014" table:default-cell-style-name="ce3"/>
        <table:table-row table:style-name="ro1">
          <table:table-cell office:value-type="float" office:value="1234567" calcext:value-type="float">
            <text:p>1234567</text:p>
          </table:table-cell>
          <table:table-cell office:value-type="float" office:value="1234577" calcext:value-type="float">
            <text:p>1234577</text:p>
          </table:table-cell>
          <table:table-cell office:value-type="float" office:value="1234587" calcext:value-type="float">
            <text:p>1234587</text:p>
          </table:table-cell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table:number-columns-repeated="1014"/>
        </table:table-row>
        <table:table-row table:style-name="ro1">
          <table:table-cell office:value-type="float" office:value="1234572" calcext:value-type="float">
            <text:p>1234572</text:p>
          </table:table-cell>
          <table:table-cell office:value-type="float" office:value="1234582" calcext:value-type="float">
            <text:p>1234582</text:p>
          </table:table-cell>
          <table:table-cell office:value-type="float" office:value="1234592" calcext:value-type="float">
            <text:p>1234592</text:p>
          </table:table-cell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table:number-columns-repeated="1014"/>
        </table:table-row>
        <table:table-row table:style-name="ro1">
          <table:table-cell office:value-type="float" office:value="1234577" calcext:value-type="float">
            <text:p>1234577</text:p>
          </table:table-cell>
          <table:table-cell office:value-type="float" office:value="1234587" calcext:value-type="float">
            <text:p>1234587</text:p>
          </table:table-cell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table:number-columns-repeated="1014"/>
        </table:table-row>
        <table:table-row table:style-name="ro1">
          <table:table-cell office:value-type="float" office:value="1234582" calcext:value-type="float">
            <text:p>1234582</text:p>
          </table:table-cell>
          <table:table-cell office:value-type="float" office:value="1234592" calcext:value-type="float">
            <text:p>1234592</text:p>
          </table:table-cell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table:number-columns-repeated="1014"/>
        </table:table-row>
        <table:table-row table:style-name="ro1">
          <table:table-cell office:value-type="float" office:value="1234587" calcext:value-type="float">
            <text:p>1234587</text:p>
          </table:table-cell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table:number-columns-repeated="1014"/>
        </table:table-row>
        <table:table-row table:style-name="ro1">
          <table:table-cell office:value-type="float" office:value="1234592" calcext:value-type="float">
            <text:p>1234592</text:p>
          </table:table-cell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table:number-columns-repeated="1014"/>
        </table:table-row>
        <table:table-row table:style-name="ro1"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table:number-columns-repeated="1014"/>
        </table:table-row>
        <table:table-row table:style-name="ro1"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table:number-columns-repeated="1014"/>
        </table:table-row>
        <table:table-row table:style-name="ro1"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table:number-columns-repeated="1014"/>
        </table:table-row>
        <table:table-row table:style-name="ro1"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table:number-columns-repeated="1014"/>
        </table:table-row>
        <table:table-row table:style-name="ro1"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table:number-columns-repeated="1014"/>
        </table:table-row>
        <table:table-row table:style-name="ro1"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table:number-columns-repeated="1014"/>
        </table:table-row>
        <table:table-row table:style-name="ro1"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table:number-columns-repeated="1014"/>
        </table:table-row>
        <table:table-row table:style-name="ro1"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table:number-columns-repeated="1014"/>
        </table:table-row>
        <table:table-row table:style-name="ro1"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office:value-type="float" office:value="1234727" calcext:value-type="float">
            <text:p>1234727</text:p>
          </table:table-cell>
          <table:table-cell table:number-columns-repeated="1014"/>
        </table:table-row>
        <table:table-row table:style-name="ro1"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office:value-type="float" office:value="1234732" calcext:value-type="float">
            <text:p>1234732</text:p>
          </table:table-cell>
          <table:table-cell table:number-columns-repeated="1014"/>
        </table:table-row>
        <table:table-row table:style-name="ro1"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office:value-type="float" office:value="1234727" calcext:value-type="float">
            <text:p>1234727</text:p>
          </table:table-cell>
          <table:table-cell office:value-type="float" office:value="1234737" calcext:value-type="float">
            <text:p>1234737</text:p>
          </table:table-cell>
          <table:table-cell table:number-columns-repeated="1014"/>
        </table:table-row>
        <table:table-row table:style-name="ro1"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office:value-type="float" office:value="1234732" calcext:value-type="float">
            <text:p>1234732</text:p>
          </table:table-cell>
          <table:table-cell office:value-type="float" office:value="1234742" calcext:value-type="float">
            <text:p>1234742</text:p>
          </table:table-cell>
          <table:table-cell table:number-columns-repeated="1014"/>
        </table:table-row>
        <table:table-row table:style-name="ro1"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office:value-type="float" office:value="1234727" calcext:value-type="float">
            <text:p>1234727</text:p>
          </table:table-cell>
          <table:table-cell office:value-type="float" office:value="1234737" calcext:value-type="float">
            <text:p>1234737</text:p>
          </table:table-cell>
          <table:table-cell office:value-type="float" office:value="1234747" calcext:value-type="float">
            <text:p>1234747</text:p>
          </table:table-cell>
          <table:table-cell table:number-columns-repeated="1014"/>
        </table:table-row>
        <table:table-row table:style-name="ro1"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office:value-type="float" office:value="1234732" calcext:value-type="float">
            <text:p>1234732</text:p>
          </table:table-cell>
          <table:table-cell office:value-type="float" office:value="1234742" calcext:value-type="float">
            <text:p>1234742</text:p>
          </table:table-cell>
          <table:table-cell office:value-type="float" office:value="1234752" calcext:value-type="float">
            <text:p>123475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ersion: 7.4.7.2 / LibreOffice Communit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ild ID: 40(Build: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PU threads: 4; OS: Linux 6.1; UI render: default; VCL: x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cale: en-US (C); UI: en-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spbian package version: 4:7.4.7-1+rpi1+deb12u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c: thread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nux MikesPI 6.1.0-rpi7-rpi-v8 #1 SMP PREEMPT Debian 1:6.1.63-1+rpt1 (2023-11-24) aarch64 GNU/Linux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2T15:27:26.314816834</meta:creation-date>
    <meta:editing-duration>PT6M15S</meta:editing-duration>
    <meta:editing-cycles>5</meta:editing-cycles>
    <meta:generator>LibreOffice/7.3.7.2$Linux_X86_64 LibreOffice_project/30$Build-2</meta:generator>
    <dc:date>2025-11-03T19:24:39.954618346</dc:date>
    <meta:document-statistic meta:table-count="1" meta:cell-count="207" meta:object-count="0"/>
  </office:meta>
</office:document-meta>
</file>