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NewPSMT" svg:font-family="CourierNewPSMT" style:font-family-generic="modern"/>
    <style:font-face style:name="F" svg:font-family="" style:font-family-generic="roman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ext-properties fo:language="none" fo:country="none" style:language-asian="none" style:country-asian="none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Do it!" form:title="Sheet1.D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ErrorBarRangePositiveForChart_0_0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.999cm" svg:height="8.999cm" svg:x="13.571cm" svg:y="1.828cm">
            <draw:object draw:notify-on-update-of-ranges="Sheet1.A3:Sheet1.A23 Sheet1.B2:Sheet1.B2 Sheet1.B3:Sheet1.B23 Sheet1.D3:Sheet1.D23 Sheet1.C3:Sheet1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number-columns-repeated="3"/>
          <table:table-cell table:style-name="ce1" table:formula="of:=INDEX([.I1:.I2];[.G1])" office:value-type="string" office:string-value="Sheet1.D3:Sheet1.D23" calcext:value-type="string">
            <text:p>Sheet1.D3:Sheet1.D23</text:p>
          </table:table-cell>
          <table:table-cell/>
          <table:table-cell table:style-name="ce2" office:value-type="string" calcext:value-type="string">
            <text:p>Selector: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heet1.D3:Sheet1.D23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errneg</text:p>
          </table:table-cell>
          <table:table-cell office:value-type="string" calcext:value-type="string">
            <text:p>errpos</text:p>
          </table:table-cell>
          <table:table-cell table:number-columns-repeated="2"/>
          <table:table-cell>
            <draw:control draw:z-index="1" draw:name="Control 1" draw:text-style-name="P2" svg:width="2.258cm" svg:height="0.452cm" svg:x="0cm" svg:y="0cm" draw:control="control1"/>
          </table:table-cell>
          <table:table-cell/>
          <table:table-cell office:value-type="string" calcext:value-type="string">
            <text:p>Sheet2.D3:Sheet2.D2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2*[.A3]^3-  ([.A3]-1)^2 -4*([.A3]+3)" office:value-type="float" office:value="-29" calcext:value-type="float">
            <text:p>-29</text:p>
          </table:table-cell>
          <table:table-cell table:formula="of:=10*ORG.LIBREOFFICE.RAND.NV()/2" office:value-type="float" office:value="1.77302373882515" calcext:value-type="float">
            <text:p>1.77302373882515</text:p>
          </table:table-cell>
          <table:table-cell table:formula="of:=[.C3]" office:value-type="float" office:value="1.77302373882515" calcext:value-type="float">
            <text:p>1.77302373882515</text:p>
          </table:table-cell>
          <table:table-cell table:number-columns-repeated="5"/>
        </table:table-row>
        <table:table-row table:style-name="ro1">
          <table:table-cell table:formula="of:=[.A3]+0.2" office:value-type="float" office:value="-1.8" calcext:value-type="float">
            <text:p>-1.8</text:p>
          </table:table-cell>
          <table:table-cell table:formula="of:=2*[.A4]^3-  ([.A4]-1)^2 -4*([.A4]+3)" office:value-type="float" office:value="-24.304" calcext:value-type="float">
            <text:p>-24.304</text:p>
          </table:table-cell>
          <table:table-cell table:formula="of:=10*ORG.LIBREOFFICE.RAND.NV()/2" office:value-type="float" office:value="1.71329527869954" calcext:value-type="float">
            <text:p>1.71329527869954</text:p>
          </table:table-cell>
          <table:table-cell table:formula="of:=[.C4]" office:value-type="float" office:value="1.71329527869954" calcext:value-type="float">
            <text:p>1.71329527869954</text:p>
          </table:table-cell>
          <table:table-cell table:number-columns-repeated="5"/>
        </table:table-row>
        <table:table-row table:style-name="ro1">
          <table:table-cell table:formula="of:=[.A4]+0.2" office:value-type="float" office:value="-1.6" calcext:value-type="float">
            <text:p>-1.6</text:p>
          </table:table-cell>
          <table:table-cell table:formula="of:=2*[.A5]^3-  ([.A5]-1)^2 -4*([.A5]+3)" office:value-type="float" office:value="-20.552" calcext:value-type="float">
            <text:p>-20.552</text:p>
          </table:table-cell>
          <table:table-cell table:formula="of:=10*ORG.LIBREOFFICE.RAND.NV()/2" office:value-type="float" office:value="1.43733902043244" calcext:value-type="float">
            <text:p>1.43733902043244</text:p>
          </table:table-cell>
          <table:table-cell table:formula="of:=[.C5]" office:value-type="float" office:value="1.43733902043244" calcext:value-type="float">
            <text:p>1.43733902043244</text:p>
          </table:table-cell>
          <table:table-cell table:number-columns-repeated="5"/>
        </table:table-row>
        <table:table-row table:style-name="ro1">
          <table:table-cell table:formula="of:=[.A5]+0.2" office:value-type="float" office:value="-1.4" calcext:value-type="float">
            <text:p>-1.4</text:p>
          </table:table-cell>
          <table:table-cell table:formula="of:=2*[.A6]^3-  ([.A6]-1)^2 -4*([.A6]+3)" office:value-type="float" office:value="-17.648" calcext:value-type="float">
            <text:p>-17.648</text:p>
          </table:table-cell>
          <table:table-cell table:formula="of:=10*ORG.LIBREOFFICE.RAND.NV()/2" office:value-type="float" office:value="3.47416914787769" calcext:value-type="float">
            <text:p>3.47416914787769</text:p>
          </table:table-cell>
          <table:table-cell table:formula="of:=[.C6]" office:value-type="float" office:value="3.47416914787769" calcext:value-type="float">
            <text:p>3.47416914787769</text:p>
          </table:table-cell>
          <table:table-cell table:number-columns-repeated="5"/>
        </table:table-row>
        <table:table-row table:style-name="ro1">
          <table:table-cell table:formula="of:=[.A6]+0.2" office:value-type="float" office:value="-1.2" calcext:value-type="float">
            <text:p>-1.2</text:p>
          </table:table-cell>
          <table:table-cell table:formula="of:=2*[.A7]^3-  ([.A7]-1)^2 -4*([.A7]+3)" office:value-type="float" office:value="-15.496" calcext:value-type="float">
            <text:p>-15.496</text:p>
          </table:table-cell>
          <table:table-cell table:formula="of:=10*ORG.LIBREOFFICE.RAND.NV()/2" office:value-type="float" office:value="2.4696705763155" calcext:value-type="float">
            <text:p>2.4696705763155</text:p>
          </table:table-cell>
          <table:table-cell table:formula="of:=[.C7]" office:value-type="float" office:value="2.4696705763155" calcext:value-type="float">
            <text:p>2.4696705763155</text:p>
          </table:table-cell>
          <table:table-cell table:number-columns-repeated="5"/>
        </table:table-row>
        <table:table-row table:style-name="ro1">
          <table:table-cell table:formula="of:=[.A7]+0.2" office:value-type="float" office:value="-1" calcext:value-type="float">
            <text:p>-1</text:p>
          </table:table-cell>
          <table:table-cell table:formula="of:=2*[.A8]^3-  ([.A8]-1)^2 -4*([.A8]+3)" office:value-type="float" office:value="-14" calcext:value-type="float">
            <text:p>-14</text:p>
          </table:table-cell>
          <table:table-cell table:formula="of:=10*ORG.LIBREOFFICE.RAND.NV()/2" office:value-type="float" office:value="0.278802682694502" calcext:value-type="float">
            <text:p>0.278802682694502</text:p>
          </table:table-cell>
          <table:table-cell table:formula="of:=[.C8]" office:value-type="float" office:value="0.278802682694502" calcext:value-type="float">
            <text:p>0.278802682694502</text:p>
          </table:table-cell>
          <table:table-cell table:number-columns-repeated="5"/>
        </table:table-row>
        <table:table-row table:style-name="ro1">
          <table:table-cell table:formula="of:=[.A8]+0.2" office:value-type="float" office:value="-0.8" calcext:value-type="float">
            <text:p>-0.8</text:p>
          </table:table-cell>
          <table:table-cell table:formula="of:=2*[.A9]^3-  ([.A9]-1)^2 -4*([.A9]+3)" office:value-type="float" office:value="-13.064" calcext:value-type="float">
            <text:p>-13.064</text:p>
          </table:table-cell>
          <table:table-cell table:formula="of:=10*ORG.LIBREOFFICE.RAND.NV()/2" office:value-type="float" office:value="1.38368105404736" calcext:value-type="float">
            <text:p>1.38368105404736</text:p>
          </table:table-cell>
          <table:table-cell table:formula="of:=[.C9]" office:value-type="float" office:value="1.38368105404736" calcext:value-type="float">
            <text:p>1.38368105404736</text:p>
          </table:table-cell>
          <table:table-cell table:number-columns-repeated="5"/>
        </table:table-row>
        <table:table-row table:style-name="ro1">
          <table:table-cell table:formula="of:=[.A9]+0.2" office:value-type="float" office:value="-0.6" calcext:value-type="float">
            <text:p>-0.6</text:p>
          </table:table-cell>
          <table:table-cell table:formula="of:=2*[.A10]^3-  ([.A10]-1)^2 -4*([.A10]+3)" office:value-type="float" office:value="-12.592" calcext:value-type="float">
            <text:p>-12.592</text:p>
          </table:table-cell>
          <table:table-cell table:formula="of:=10*ORG.LIBREOFFICE.RAND.NV()/2" office:value-type="float" office:value="0.686042269344271" calcext:value-type="float">
            <text:p>0.686042269344271</text:p>
          </table:table-cell>
          <table:table-cell table:formula="of:=[.C10]" office:value-type="float" office:value="0.686042269344271" calcext:value-type="float">
            <text:p>0.686042269344271</text:p>
          </table:table-cell>
          <table:table-cell table:number-columns-repeated="5"/>
        </table:table-row>
        <table:table-row table:style-name="ro1">
          <table:table-cell table:formula="of:=[.A10]+0.2" office:value-type="float" office:value="-0.4" calcext:value-type="float">
            <text:p>-0.4</text:p>
          </table:table-cell>
          <table:table-cell table:formula="of:=2*[.A11]^3-  ([.A11]-1)^2 -4*([.A11]+3)" office:value-type="float" office:value="-12.488" calcext:value-type="float">
            <text:p>-12.488</text:p>
          </table:table-cell>
          <table:table-cell table:formula="of:=10*ORG.LIBREOFFICE.RAND.NV()/2" office:value-type="float" office:value="1.72748307646486" calcext:value-type="float">
            <text:p>1.72748307646486</text:p>
          </table:table-cell>
          <table:table-cell table:formula="of:=[.C11]" office:value-type="float" office:value="1.72748307646486" calcext:value-type="float">
            <text:p>1.72748307646486</text:p>
          </table:table-cell>
          <table:table-cell table:number-columns-repeated="5"/>
        </table:table-row>
        <table:table-row table:style-name="ro1">
          <table:table-cell table:formula="of:=[.A11]+0.2" office:value-type="float" office:value="-0.2" calcext:value-type="float">
            <text:p>-0.2</text:p>
          </table:table-cell>
          <table:table-cell table:formula="of:=2*[.A12]^3-  ([.A12]-1)^2 -4*([.A12]+3)" office:value-type="float" office:value="-12.656" calcext:value-type="float">
            <text:p>-12.656</text:p>
          </table:table-cell>
          <table:table-cell table:formula="of:=10*ORG.LIBREOFFICE.RAND.NV()/2" office:value-type="float" office:value="1.36219456440879" calcext:value-type="float">
            <text:p>1.36219456440879</text:p>
          </table:table-cell>
          <table:table-cell table:formula="of:=[.C12]" office:value-type="float" office:value="1.36219456440879" calcext:value-type="float">
            <text:p>1.36219456440879</text:p>
          </table:table-cell>
          <table:table-cell table:number-columns-repeated="5"/>
        </table:table-row>
        <table:table-row table:style-name="ro1">
          <table:table-cell table:formula="of:=[.A12]+0.2" office:value-type="float" office:value="0" calcext:value-type="float">
            <text:p>0</text:p>
          </table:table-cell>
          <table:table-cell table:formula="of:=2*[.A13]^3-  ([.A13]-1)^2 -4*([.A13]+3)" office:value-type="float" office:value="-13" calcext:value-type="float">
            <text:p>-13</text:p>
          </table:table-cell>
          <table:table-cell table:formula="of:=10*ORG.LIBREOFFICE.RAND.NV()/2" office:value-type="float" office:value="4.13945583602412" calcext:value-type="float">
            <text:p>4.13945583602412</text:p>
          </table:table-cell>
          <table:table-cell table:formula="of:=[.C13]" office:value-type="float" office:value="4.13945583602412" calcext:value-type="float">
            <text:p>4.13945583602412</text:p>
          </table:table-cell>
          <table:table-cell table:number-columns-repeated="5"/>
        </table:table-row>
        <table:table-row table:style-name="ro1">
          <table:table-cell table:formula="of:=[.A13]+0.2" office:value-type="float" office:value="0.2" calcext:value-type="float">
            <text:p>0.2</text:p>
          </table:table-cell>
          <table:table-cell table:formula="of:=2*[.A14]^3-  ([.A14]-1)^2 -4*([.A14]+3)" office:value-type="float" office:value="-13.424" calcext:value-type="float">
            <text:p>-13.424</text:p>
          </table:table-cell>
          <table:table-cell table:formula="of:=10*ORG.LIBREOFFICE.RAND.NV()/2" office:value-type="float" office:value="3.32065295489643" calcext:value-type="float">
            <text:p>3.32065295489643</text:p>
          </table:table-cell>
          <table:table-cell table:formula="of:=[.C14]" office:value-type="float" office:value="3.32065295489643" calcext:value-type="float">
            <text:p>3.32065295489643</text:p>
          </table:table-cell>
          <table:table-cell table:number-columns-repeated="5"/>
        </table:table-row>
        <table:table-row table:style-name="ro1">
          <table:table-cell table:formula="of:=[.A14]+0.2" office:value-type="float" office:value="0.4" calcext:value-type="float">
            <text:p>0.4</text:p>
          </table:table-cell>
          <table:table-cell table:formula="of:=2*[.A15]^3-  ([.A15]-1)^2 -4*([.A15]+3)" office:value-type="float" office:value="-13.832" calcext:value-type="float">
            <text:p>-13.832</text:p>
          </table:table-cell>
          <table:table-cell table:formula="of:=10*ORG.LIBREOFFICE.RAND.NV()/2" office:value-type="float" office:value="4.77687888998279" calcext:value-type="float">
            <text:p>4.77687888998279</text:p>
          </table:table-cell>
          <table:table-cell table:formula="of:=[.C15]" office:value-type="float" office:value="4.77687888998279" calcext:value-type="float">
            <text:p>4.77687888998279</text:p>
          </table:table-cell>
          <table:table-cell table:number-columns-repeated="5"/>
        </table:table-row>
        <table:table-row table:style-name="ro1">
          <table:table-cell table:formula="of:=[.A15]+0.2" office:value-type="float" office:value="0.6" calcext:value-type="float">
            <text:p>0.6</text:p>
          </table:table-cell>
          <table:table-cell table:formula="of:=2*[.A16]^3-  ([.A16]-1)^2 -4*([.A16]+3)" office:value-type="float" office:value="-14.128" calcext:value-type="float">
            <text:p>-14.128</text:p>
          </table:table-cell>
          <table:table-cell table:formula="of:=10*ORG.LIBREOFFICE.RAND.NV()/2" office:value-type="float" office:value="4.38199325332164" calcext:value-type="float">
            <text:p>4.38199325332164</text:p>
          </table:table-cell>
          <table:table-cell table:formula="of:=[.C16]" office:value-type="float" office:value="4.38199325332164" calcext:value-type="float">
            <text:p>4.38199325332164</text:p>
          </table:table-cell>
          <table:table-cell table:number-columns-repeated="5"/>
        </table:table-row>
        <table:table-row table:style-name="ro1">
          <table:table-cell table:formula="of:=[.A16]+0.2" office:value-type="float" office:value="0.8" calcext:value-type="float">
            <text:p>0.8</text:p>
          </table:table-cell>
          <table:table-cell table:formula="of:=2*[.A17]^3-  ([.A17]-1)^2 -4*([.A17]+3)" office:value-type="float" office:value="-14.216" calcext:value-type="float">
            <text:p>-14.216</text:p>
          </table:table-cell>
          <table:table-cell table:formula="of:=10*ORG.LIBREOFFICE.RAND.NV()/2" office:value-type="float" office:value="0.596596265873065" calcext:value-type="float">
            <text:p>0.596596265873065</text:p>
          </table:table-cell>
          <table:table-cell table:formula="of:=[.C17]" office:value-type="float" office:value="0.596596265873065" calcext:value-type="float">
            <text:p>0.596596265873065</text:p>
          </table:table-cell>
          <table:table-cell table:number-columns-repeated="5"/>
        </table:table-row>
        <table:table-row table:style-name="ro1">
          <table:table-cell table:formula="of:=[.A17]+0.2" office:value-type="float" office:value="1" calcext:value-type="float">
            <text:p>1</text:p>
          </table:table-cell>
          <table:table-cell table:formula="of:=2*[.A18]^3-  ([.A18]-1)^2 -4*([.A18]+3)" office:value-type="float" office:value="-14" calcext:value-type="float">
            <text:p>-14</text:p>
          </table:table-cell>
          <table:table-cell table:formula="of:=10*ORG.LIBREOFFICE.RAND.NV()/2" office:value-type="float" office:value="2.77321643218246" calcext:value-type="float">
            <text:p>2.77321643218246</text:p>
          </table:table-cell>
          <table:table-cell table:formula="of:=[.C18]" office:value-type="float" office:value="2.77321643218246" calcext:value-type="float">
            <text:p>2.77321643218246</text:p>
          </table:table-cell>
          <table:table-cell table:number-columns-repeated="5"/>
        </table:table-row>
        <table:table-row table:style-name="ro1">
          <table:table-cell table:formula="of:=[.A18]+0.2" office:value-type="float" office:value="1.2" calcext:value-type="float">
            <text:p>1.2</text:p>
          </table:table-cell>
          <table:table-cell table:formula="of:=2*[.A19]^3-  ([.A19]-1)^2 -4*([.A19]+3)" office:value-type="float" office:value="-13.384" calcext:value-type="float">
            <text:p>-13.384</text:p>
          </table:table-cell>
          <table:table-cell table:formula="of:=10*ORG.LIBREOFFICE.RAND.NV()/2" office:value-type="float" office:value="4.21087922202331" calcext:value-type="float">
            <text:p>4.21087922202331</text:p>
          </table:table-cell>
          <table:table-cell table:formula="of:=[.C19]" office:value-type="float" office:value="4.21087922202331" calcext:value-type="float">
            <text:p>4.21087922202331</text:p>
          </table:table-cell>
          <table:table-cell table:number-columns-repeated="5"/>
        </table:table-row>
        <table:table-row table:style-name="ro1">
          <table:table-cell table:formula="of:=[.A19]+0.2" office:value-type="float" office:value="1.4" calcext:value-type="float">
            <text:p>1.4</text:p>
          </table:table-cell>
          <table:table-cell table:formula="of:=2*[.A20]^3-  ([.A20]-1)^2 -4*([.A20]+3)" office:value-type="float" office:value="-12.272" calcext:value-type="float">
            <text:p>-12.272</text:p>
          </table:table-cell>
          <table:table-cell table:formula="of:=10*ORG.LIBREOFFICE.RAND.NV()/2" office:value-type="float" office:value="2.7889909234177" calcext:value-type="float">
            <text:p>2.7889909234177</text:p>
          </table:table-cell>
          <table:table-cell table:formula="of:=[.C20]" office:value-type="float" office:value="2.7889909234177" calcext:value-type="float">
            <text:p>2.7889909234177</text:p>
          </table:table-cell>
          <table:table-cell table:number-columns-repeated="5"/>
        </table:table-row>
        <table:table-row table:style-name="ro1">
          <table:table-cell table:formula="of:=[.A20]+0.2" office:value-type="float" office:value="1.6" calcext:value-type="float">
            <text:p>1.6</text:p>
          </table:table-cell>
          <table:table-cell table:formula="of:=2*[.A21]^3-  ([.A21]-1)^2 -4*([.A21]+3)" office:value-type="float" office:value="-10.568" calcext:value-type="float">
            <text:p>-10.568</text:p>
          </table:table-cell>
          <table:table-cell table:formula="of:=10*ORG.LIBREOFFICE.RAND.NV()/2" office:value-type="float" office:value="0.828209090762033" calcext:value-type="float">
            <text:p>0.828209090762033</text:p>
          </table:table-cell>
          <table:table-cell table:formula="of:=[.C21]" office:value-type="float" office:value="0.828209090762033" calcext:value-type="float">
            <text:p>0.828209090762033</text:p>
          </table:table-cell>
          <table:table-cell table:number-columns-repeated="5"/>
        </table:table-row>
        <table:table-row table:style-name="ro1">
          <table:table-cell table:formula="of:=[.A21]+0.2" office:value-type="float" office:value="1.8" calcext:value-type="float">
            <text:p>1.8</text:p>
          </table:table-cell>
          <table:table-cell table:formula="of:=2*[.A22]^3-  ([.A22]-1)^2 -4*([.A22]+3)" office:value-type="float" office:value="-8.176" calcext:value-type="float">
            <text:p>-8.176</text:p>
          </table:table-cell>
          <table:table-cell table:formula="of:=10*ORG.LIBREOFFICE.RAND.NV()/2" office:value-type="float" office:value="2.14313875133087" calcext:value-type="float">
            <text:p>2.14313875133087</text:p>
          </table:table-cell>
          <table:table-cell table:formula="of:=[.C22]" office:value-type="float" office:value="2.14313875133087" calcext:value-type="float">
            <text:p>2.14313875133087</text:p>
          </table:table-cell>
          <table:table-cell table:number-columns-repeated="5"/>
        </table:table-row>
        <table:table-row table:style-name="ro1">
          <table:table-cell table:formula="of:=[.A22]+0.2" office:value-type="float" office:value="2" calcext:value-type="float">
            <text:p>2</text:p>
          </table:table-cell>
          <table:table-cell table:formula="of:=2*[.A23]^3-  ([.A23]-1)^2 -4*([.A23]+3)" office:value-type="float" office:value="-5.00000000000001" calcext:value-type="float">
            <text:p>-5.00000000000001</text:p>
          </table:table-cell>
          <table:table-cell table:formula="of:=10*ORG.LIBREOFFICE.RAND.NV()/2" office:value-type="float" office:value="1.66603160922813" calcext:value-type="float">
            <text:p>1.66603160922813</text:p>
          </table:table-cell>
          <table:table-cell table:formula="of:=[.C23]" office:value-type="float" office:value="1.66603160922813" calcext:value-type="float">
            <text:p>1.66603160922813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table:style-name="ce5"/>
          <table:table-cell table:number-columns-repeated="2"/>
        </table:table-row>
      </table:table>
      <table:table table:name="Sheet2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LTERNATIVErrpos</text:p>
          </table:table-cell>
        </table:table-row>
        <table:table-row table:style-name="ro1">
          <table:table-cell table:number-columns-repeated="3"/>
          <table:table-cell table:formula="of:=[Sheet1.C3]*2" office:value-type="float" office:value="3.5460474776503" calcext:value-type="float">
            <text:p>3.5460474776503</text:p>
          </table:table-cell>
        </table:table-row>
        <table:table-row table:style-name="ro1">
          <table:table-cell table:number-columns-repeated="3"/>
          <table:table-cell table:formula="of:=[Sheet1.C4]*2" office:value-type="float" office:value="3.42659055739908" calcext:value-type="float">
            <text:p>3.42659055739908</text:p>
          </table:table-cell>
        </table:table-row>
        <table:table-row table:style-name="ro1">
          <table:table-cell table:number-columns-repeated="3"/>
          <table:table-cell table:formula="of:=[Sheet1.C5]*2" office:value-type="float" office:value="2.87467804086488" calcext:value-type="float">
            <text:p>2.87467804086488</text:p>
          </table:table-cell>
        </table:table-row>
        <table:table-row table:style-name="ro1">
          <table:table-cell table:number-columns-repeated="3"/>
          <table:table-cell table:formula="of:=[Sheet1.C6]*2" office:value-type="float" office:value="6.94833829575537" calcext:value-type="float">
            <text:p>6.94833829575537</text:p>
          </table:table-cell>
        </table:table-row>
        <table:table-row table:style-name="ro1">
          <table:table-cell table:number-columns-repeated="3"/>
          <table:table-cell table:formula="of:=[Sheet1.C7]*2" office:value-type="float" office:value="4.939341152631" calcext:value-type="float">
            <text:p>4.939341152631</text:p>
          </table:table-cell>
        </table:table-row>
        <table:table-row table:style-name="ro1">
          <table:table-cell table:number-columns-repeated="3"/>
          <table:table-cell table:formula="of:=[Sheet1.C8]*2" office:value-type="float" office:value="0.557605365389005" calcext:value-type="float">
            <text:p>0.557605365389005</text:p>
          </table:table-cell>
        </table:table-row>
        <table:table-row table:style-name="ro1">
          <table:table-cell table:number-columns-repeated="3"/>
          <table:table-cell table:formula="of:=[Sheet1.C9]*2" office:value-type="float" office:value="2.76736210809473" calcext:value-type="float">
            <text:p>2.76736210809473</text:p>
          </table:table-cell>
        </table:table-row>
        <table:table-row table:style-name="ro1">
          <table:table-cell table:number-columns-repeated="3"/>
          <table:table-cell table:formula="of:=[Sheet1.C10]*2" office:value-type="float" office:value="1.37208453868854" calcext:value-type="float">
            <text:p>1.37208453868854</text:p>
          </table:table-cell>
        </table:table-row>
        <table:table-row table:style-name="ro1">
          <table:table-cell table:number-columns-repeated="3"/>
          <table:table-cell table:formula="of:=[Sheet1.C11]*2" office:value-type="float" office:value="3.45496615292972" calcext:value-type="float">
            <text:p>3.45496615292972</text:p>
          </table:table-cell>
        </table:table-row>
        <table:table-row table:style-name="ro1">
          <table:table-cell table:number-columns-repeated="3"/>
          <table:table-cell table:formula="of:=[Sheet1.C12]*2" office:value-type="float" office:value="2.72438912881759" calcext:value-type="float">
            <text:p>2.72438912881759</text:p>
          </table:table-cell>
        </table:table-row>
        <table:table-row table:style-name="ro1">
          <table:table-cell table:number-columns-repeated="3"/>
          <table:table-cell table:formula="of:=[Sheet1.C13]*2" office:value-type="float" office:value="8.27891167204824" calcext:value-type="float">
            <text:p>8.27891167204824</text:p>
          </table:table-cell>
        </table:table-row>
        <table:table-row table:style-name="ro1">
          <table:table-cell table:number-columns-repeated="3"/>
          <table:table-cell table:formula="of:=[Sheet1.C14]*2" office:value-type="float" office:value="6.64130590979286" calcext:value-type="float">
            <text:p>6.64130590979286</text:p>
          </table:table-cell>
        </table:table-row>
        <table:table-row table:style-name="ro1">
          <table:table-cell table:number-columns-repeated="3"/>
          <table:table-cell table:formula="of:=[Sheet1.C15]*2" office:value-type="float" office:value="9.55375777996559" calcext:value-type="float">
            <text:p>9.55375777996559</text:p>
          </table:table-cell>
        </table:table-row>
        <table:table-row table:style-name="ro1">
          <table:table-cell table:number-columns-repeated="3"/>
          <table:table-cell table:formula="of:=[Sheet1.C16]*2" office:value-type="float" office:value="8.76398650664329" calcext:value-type="float">
            <text:p>8.76398650664329</text:p>
          </table:table-cell>
        </table:table-row>
        <table:table-row table:style-name="ro1">
          <table:table-cell table:number-columns-repeated="3"/>
          <table:table-cell table:formula="of:=[Sheet1.C17]*2" office:value-type="float" office:value="1.19319253174613" calcext:value-type="float">
            <text:p>1.19319253174613</text:p>
          </table:table-cell>
        </table:table-row>
        <table:table-row table:style-name="ro1">
          <table:table-cell table:number-columns-repeated="3"/>
          <table:table-cell table:formula="of:=[Sheet1.C18]*2" office:value-type="float" office:value="5.54643286436492" calcext:value-type="float">
            <text:p>5.54643286436492</text:p>
          </table:table-cell>
        </table:table-row>
        <table:table-row table:style-name="ro1">
          <table:table-cell table:number-columns-repeated="3"/>
          <table:table-cell table:formula="of:=[Sheet1.C19]*2" office:value-type="float" office:value="8.42175844404663" calcext:value-type="float">
            <text:p>8.42175844404663</text:p>
          </table:table-cell>
        </table:table-row>
        <table:table-row table:style-name="ro1">
          <table:table-cell table:number-columns-repeated="3"/>
          <table:table-cell table:formula="of:=[Sheet1.C20]*2" office:value-type="float" office:value="5.5779818468354" calcext:value-type="float">
            <text:p>5.5779818468354</text:p>
          </table:table-cell>
        </table:table-row>
        <table:table-row table:style-name="ro1">
          <table:table-cell table:number-columns-repeated="3"/>
          <table:table-cell table:formula="of:=[Sheet1.C21]*2" office:value-type="float" office:value="1.65641818152407" calcext:value-type="float">
            <text:p>1.65641818152407</text:p>
          </table:table-cell>
        </table:table-row>
        <table:table-row table:style-name="ro1">
          <table:table-cell table:number-columns-repeated="3"/>
          <table:table-cell table:formula="of:=[Sheet1.C22]*2" office:value-type="float" office:value="4.28627750266173" calcext:value-type="float">
            <text:p>4.28627750266173</text:p>
          </table:table-cell>
        </table:table-row>
        <table:table-row table:style-name="ro1">
          <table:table-cell table:number-columns-repeated="3"/>
          <table:table-cell table:formula="of:=[Sheet1.C23]*2" office:value-type="float" office:value="3.33206321845627" calcext:value-type="float">
            <text:p>3.332063218456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NewPSMT" svg:font-family="CourierNewPSMT" style:font-family-generic="modern"/>
    <style:font-face style:name="F" svg:font-family="" style:font-family-generic="roman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-00-00</text:date>, <text:time style:data-style-name="N2" text:time-value="20:36:59.71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9:07:08.444000000</meta:creation-date>
    <dc:title>MonoCalc</dc:title>
    <meta:editing-duration>PT19M55S</meta:editing-duration>
    <meta:editing-cycles>4</meta:editing-cycles>
    <meta:generator>LibreOffice/7.5.3.2$Windows_X86_64 LibreOffice_project/9f56dff12ba03b9acd7730a5a481eea045e468f3</meta:generator>
    <meta:initial-creator>Lupp Lupp</meta:initial-creator>
    <dc:date>2023-06-08T20:51:20.366000000</dc:date>
    <dc:creator>Lupp Lupp</dc:creator>
    <meta:document-statistic meta:table-count="2" meta:cell-count="115" meta:object-count="2"/>
    <meta:template xlink:type="simple" xlink:actuate="onRequest" xlink:title="MonoCalc" xlink:href="../../../../../AppData/Roaming/LibreOffice/4/user/template/MonoCalc.ots" meta:date="2023-06-08T19:07:08.089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etErrorBarRangePositiveForChart_0_0(pEvent)
rangeAddressName = pEvent.Source.Model.Tag
rangeAddressAsString = ThisComponent.Sheets(0).getCellRangeByName(rangeAddressName).String
chartModel = ThisComponent.Sheets(0).Charts(0).EmbeddedObject
chartModel.Diagram.ErrorBarRangePositive=rangeAddressAsString
ThisComponent.Calcula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 chart:error-category="cell-range" chart:error-upper-range="Sheet1.D3:Sheet1.D23" chart:error-lower-range="Sheet1.C3:Sheet1.C2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error-category="cell-range" chart:error-upper-range="Sheet1.D3:Sheet1.D23" chart:error-lower-range="Sheet1.C3:Sheet1.C23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1.D3:Sheet1.D23" chart:error-lower-range="Sheet1.C3:Sheet1.C23" loex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75cm" svg:y="0.316cm" chart:style-name="ch2">
          <text:p>An Arbitrary Chart</text:p>
        </chart:title>
        <chart:legend chart:legend-position="end" svg:x="14.465cm" svg:y="4.198cm" style:legend-expansion="high" chart:style-name="ch3"/>
        <chart:plot-area chart:style-name="ch4" table:cell-range-address="Sheet1.A3:Sheet1.B23 Sheet1.B2:Sheet1.B2" chart:data-source-has-labels="row" svg:x="0.32cm" svg:y="1.301cm" svg:width="13.825cm" svg:height="7.519cm">
          <chart:coordinate-region svg:x="0.627cm" svg:y="1.503cm" svg:width="13.273cm" svg:height="7.115cm"/>
          <chart:axis chart:dimension="x" chart:name="primary-x" chart:style-name="ch5"/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B3:Sheet1.B23" chart:label-cell-address="Sheet1.B2:Sheet1.B2" chart:class="chart:scatter">
            <chart:domain table:cell-range-address="Sheet1.A3:Sheet1.A23"/>
            <chart:error-indicator chart:style-name="ch11" chart:dimension="y"/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Sheet1.A3:Sheet1.A23</svg:desc>
                </draw:g>
              </table:table-cell>
              <table:table-cell office:value-type="float" office:value="-29">
                <text:p>-29</text:p>
                <draw:g>
                  <svg:desc>Sheet1.B3:Sheet1.B23</svg:desc>
                </draw:g>
              </table:table-cell>
              <table:table-cell office:value-type="float" office:value="1.77302373882515">
                <text:p>1.77302373882515</text:p>
                <draw:g>
                  <svg:desc>Sheet1.D3:Sheet1.D23</svg:desc>
                </draw:g>
              </table:table-cell>
              <table:table-cell office:value-type="float" office:value="1.77302373882515">
                <text:p>1.77302373882515</text:p>
                <draw:g>
                  <svg:desc>Sheet1.C3:Sheet1.C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8">
                <text:p>-1.8</text:p>
              </table:table-cell>
              <table:table-cell office:value-type="float" office:value="-24.304">
                <text:p>-24.304</text:p>
              </table:table-cell>
              <table:table-cell office:value-type="float" office:value="1.71329527869954">
                <text:p>1.71329527869954</text:p>
              </table:table-cell>
              <table:table-cell office:value-type="float" office:value="1.71329527869954">
                <text:p>1.713295278699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">
                <text:p>-1.6</text:p>
              </table:table-cell>
              <table:table-cell office:value-type="float" office:value="-20.552">
                <text:p>-20.552</text:p>
              </table:table-cell>
              <table:table-cell office:value-type="float" office:value="1.43733902043244">
                <text:p>1.43733902043244</text:p>
              </table:table-cell>
              <table:table-cell office:value-type="float" office:value="1.43733902043244">
                <text:p>1.437339020432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4">
                <text:p>-1.4</text:p>
              </table:table-cell>
              <table:table-cell office:value-type="float" office:value="-17.648">
                <text:p>-17.648</text:p>
              </table:table-cell>
              <table:table-cell office:value-type="float" office:value="3.47416914787769">
                <text:p>3.47416914787769</text:p>
              </table:table-cell>
              <table:table-cell office:value-type="float" office:value="3.47416914787769">
                <text:p>3.474169147877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2">
                <text:p>-1.2</text:p>
              </table:table-cell>
              <table:table-cell office:value-type="float" office:value="-15.496">
                <text:p>-15.496</text:p>
              </table:table-cell>
              <table:table-cell office:value-type="float" office:value="2.4696705763155">
                <text:p>2.4696705763155</text:p>
              </table:table-cell>
              <table:table-cell office:value-type="float" office:value="2.4696705763155">
                <text:p>2.4696705763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-14">
                <text:p>-14</text:p>
              </table:table-cell>
              <table:table-cell office:value-type="float" office:value="0.278802682694502">
                <text:p>0.278802682694502</text:p>
              </table:table-cell>
              <table:table-cell office:value-type="float" office:value="0.278802682694502">
                <text:p>0.2788026826945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8">
                <text:p>-0.8</text:p>
              </table:table-cell>
              <table:table-cell office:value-type="float" office:value="-13.064">
                <text:p>-13.064</text:p>
              </table:table-cell>
              <table:table-cell office:value-type="float" office:value="1.38368105404736">
                <text:p>1.38368105404736</text:p>
              </table:table-cell>
              <table:table-cell office:value-type="float" office:value="1.38368105404736">
                <text:p>1.383681054047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6">
                <text:p>-0.6</text:p>
              </table:table-cell>
              <table:table-cell office:value-type="float" office:value="-12.592">
                <text:p>-12.592</text:p>
              </table:table-cell>
              <table:table-cell office:value-type="float" office:value="0.686042269344271">
                <text:p>0.686042269344271</text:p>
              </table:table-cell>
              <table:table-cell office:value-type="float" office:value="0.686042269344271">
                <text:p>0.6860422693442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4">
                <text:p>-0.4</text:p>
              </table:table-cell>
              <table:table-cell office:value-type="float" office:value="-12.488">
                <text:p>-12.488</text:p>
              </table:table-cell>
              <table:table-cell office:value-type="float" office:value="1.72748307646486">
                <text:p>1.72748307646486</text:p>
              </table:table-cell>
              <table:table-cell office:value-type="float" office:value="1.72748307646486">
                <text:p>1.72748307646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">
                <text:p>-0.2</text:p>
              </table:table-cell>
              <table:table-cell office:value-type="float" office:value="-12.656">
                <text:p>-12.656</text:p>
              </table:table-cell>
              <table:table-cell office:value-type="float" office:value="1.36219456440879">
                <text:p>1.36219456440879</text:p>
              </table:table-cell>
              <table:table-cell office:value-type="float" office:value="1.36219456440879">
                <text:p>1.362194564408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13">
                <text:p>-13</text:p>
              </table:table-cell>
              <table:table-cell office:value-type="float" office:value="4.13945583602412">
                <text:p>4.13945583602412</text:p>
              </table:table-cell>
              <table:table-cell office:value-type="float" office:value="4.13945583602412">
                <text:p>4.139455836024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  <table:table-cell office:value-type="float" office:value="-13.424">
                <text:p>-13.424</text:p>
              </table:table-cell>
              <table:table-cell office:value-type="float" office:value="3.32065295489643">
                <text:p>3.32065295489643</text:p>
              </table:table-cell>
              <table:table-cell office:value-type="float" office:value="3.32065295489643">
                <text:p>3.320652954896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-13.832">
                <text:p>-13.832</text:p>
              </table:table-cell>
              <table:table-cell office:value-type="float" office:value="4.77687888998279">
                <text:p>4.77687888998279</text:p>
              </table:table-cell>
              <table:table-cell office:value-type="float" office:value="4.77687888998279">
                <text:p>4.776878889982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-14.128">
                <text:p>-14.128</text:p>
              </table:table-cell>
              <table:table-cell office:value-type="float" office:value="4.38199325332164">
                <text:p>4.38199325332164</text:p>
              </table:table-cell>
              <table:table-cell office:value-type="float" office:value="4.38199325332164">
                <text:p>4.381993253321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">
                <text:p>0.8</text:p>
              </table:table-cell>
              <table:table-cell office:value-type="float" office:value="-14.216">
                <text:p>-14.216</text:p>
              </table:table-cell>
              <table:table-cell office:value-type="float" office:value="0.596596265873065">
                <text:p>0.596596265873065</text:p>
              </table:table-cell>
              <table:table-cell office:value-type="float" office:value="0.596596265873065">
                <text:p>0.5965962658730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-14">
                <text:p>-14</text:p>
              </table:table-cell>
              <table:table-cell office:value-type="float" office:value="2.77321643218246">
                <text:p>2.77321643218246</text:p>
              </table:table-cell>
              <table:table-cell office:value-type="float" office:value="2.77321643218246">
                <text:p>2.773216432182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2">
                <text:p>1.2</text:p>
              </table:table-cell>
              <table:table-cell office:value-type="float" office:value="-13.384">
                <text:p>-13.384</text:p>
              </table:table-cell>
              <table:table-cell office:value-type="float" office:value="4.21087922202331">
                <text:p>4.21087922202331</text:p>
              </table:table-cell>
              <table:table-cell office:value-type="float" office:value="4.21087922202331">
                <text:p>4.210879222023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">
                <text:p>1.4</text:p>
              </table:table-cell>
              <table:table-cell office:value-type="float" office:value="-12.272">
                <text:p>-12.272</text:p>
              </table:table-cell>
              <table:table-cell office:value-type="float" office:value="2.7889909234177">
                <text:p>2.7889909234177</text:p>
              </table:table-cell>
              <table:table-cell office:value-type="float" office:value="2.7889909234177">
                <text:p>2.78899092341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">
                <text:p>1.6</text:p>
              </table:table-cell>
              <table:table-cell office:value-type="float" office:value="-10.568">
                <text:p>-10.568</text:p>
              </table:table-cell>
              <table:table-cell office:value-type="float" office:value="0.828209090762033">
                <text:p>0.828209090762033</text:p>
              </table:table-cell>
              <table:table-cell office:value-type="float" office:value="0.828209090762033">
                <text:p>0.8282090907620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">
                <text:p>1.8</text:p>
              </table:table-cell>
              <table:table-cell office:value-type="float" office:value="-8.176">
                <text:p>-8.176</text:p>
              </table:table-cell>
              <table:table-cell office:value-type="float" office:value="2.14313875133087">
                <text:p>2.14313875133087</text:p>
              </table:table-cell>
              <table:table-cell office:value-type="float" office:value="2.14313875133087">
                <text:p>2.143138751330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5.00000000000001">
                <text:p>-5.00000000000001</text:p>
              </table:table-cell>
              <table:table-cell office:value-type="float" office:value="1.66603160922813">
                <text:p>1.66603160922813</text:p>
              </table:table-cell>
              <table:table-cell office:value-type="float" office:value="1.66603160922813">
                <text:p>1.66603160922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