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8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3583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9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in"/>
    </style:style>
    <style:style style:name="ce21" style:family="table-cell" style:parent-style-name="Default">
      <style:table-cell-properties fo:border-bottom="none" fo:background-color="#77bc65" style:text-align-source="fix" style:repeat-content="false" fo:border-left="0.74pt solid #000000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e994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d7d7" style:text-align-source="fix" style:repeat-content="false" fo:border-left="0.7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a6a6" style:text-align-source="fix" style:repeat-content="false" fo:border-left="0.7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fo:background-color="#ff0000" style:text-align-source="fix" style:repeat-content="false" fo:border-left="0.74pt solid #000000" fo:border-right="none" fo:border-top="non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in"/>
      <style:text-properties fo:font-style="italic" style:font-style-asian="italic" style:font-style-complex="italic"/>
    </style:style>
    <style:style style:name="ce35" style:family="table-cell" style:parent-style-name="Default" style:data-style-name="N7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start" fo:margin-left="0in"/>
    </style:style>
    <style:style style:name="ce36" style:family="table-cell" style:parent-style-name="Default" style:data-style-name="N70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start" fo:margin-left="0in"/>
    </style:style>
    <style:style style:name="ce11" style:family="table-cell" style:parent-style-name="Default" style:data-style-name="N7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</style:style>
    <style:style style:name="ce37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41" style:family="table-cell" style:parent-style-name="Default">
      <style:table-cell-properties fo:border-bottom="none" fo:background-color="#77bc65" style:text-align-source="fix" style:repeat-content="false" fo:border-left="none" fo:border-right="none" fo:border-top="0.74pt solid #000000"/>
      <style:paragraph-properties fo:text-align="center" fo:margin-left="0in"/>
    </style:style>
    <style:style style:name="ce42" style:family="table-cell" style:parent-style-name="Default">
      <style:table-cell-properties fo:background-color="#ffe994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ffd7d7" style:text-align-source="fix" style:repeat-content="false" fo:border="none" style:vertical-align="middle"/>
      <style:paragraph-properties fo:text-align="center" fo:margin-left="0in"/>
    </style:style>
    <style:style style:name="ce44" style:family="table-cell" style:parent-style-name="Default">
      <style:table-cell-properties fo:background-color="#ffa6a6" style:text-align-source="fix" style:repeat-content="false" fo:border="none" style:vertical-align="middle"/>
      <style:paragraph-properties fo:text-align="center" fo:margin-left="0in"/>
    </style:style>
    <style:style style:name="ce45" style:family="table-cell" style:parent-style-name="Default">
      <style:table-cell-properties fo:border-bottom="0.74pt solid #000000" fo:background-color="#ff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46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fo:font-style="italic" style:font-style-asian="italic" style:font-style-complex="italic"/>
    </style:style>
    <style:style style:name="ce4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in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39" style:family="table-cell" style:parent-style-name="Default">
      <style:table-cell-properties fo:border-bottom="0.74pt solid #000000" fo:border-left="none" fo:border-right="none" fo:border-top="0.74pt solid #000000"/>
    </style:style>
    <style:style style:name="ce49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50" style:family="table-cell" style:parent-style-name="Default">
      <style:table-cell-properties fo:background-color="#dee6ef" style:text-align-source="fix" style:repeat-content="false" fo:border="0.74pt solid #000000" style:shrink-to-fit="true"/>
      <style:paragraph-properties fo:text-align="center" fo:margin-left="0in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in"/>
      <style:map style:condition="is-true-formula(OR([$Sheet1.$C9]&gt;[$Sheet1.$G$6];[$Sheet1.$E9]&gt;[$Sheet1.$H$6]))" style:apply-style-name="BP_5f_C" style:base-cell-address="Sheet1.D9"/>
      <style:map style:condition="is-true-formula(OR([$Sheet1.$C9]&gt;[$Sheet1.$G$5];[$Sheet1.$E9]&gt;[$Sheet1.$H$5]))" style:apply-style-name="BP_5f_2" style:base-cell-address="Sheet1.D9"/>
      <style:map style:condition="is-true-formula(OR([$Sheet1.$C9]&gt;[$Sheet1.$G$4];[$Sheet1.$E9]&gt;[$Sheet1.$H$4]))" style:apply-style-name="BP_5f_1" style:base-cell-address="Sheet1.D9"/>
      <style:map style:condition="is-true-formula(AND([$Sheet1.$C9]&gt;[$Sheet1.$G$3];[$Sheet1.$E9]&lt;=[$Sheet1.$H$3]))" style:apply-style-name="BP_5f_E" style:base-cell-address="Sheet1.D9"/>
      <style:map style:condition="is-true-formula([.$C9]=&quot;&quot;)" style:apply-style-name="Default" style:base-cell-address="Sheet1.D9"/>
      <style:map style:condition="is-true-formula(AND([$Sheet1.$C9]&lt;=[$Sheet1.$G$3];[$Sheet1.$E9]&lt;=[$Sheet1.$H$3]))" style:apply-style-name="BP_5f_N" style:base-cell-address="Sheet1.D9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in"/>
      <style:map style:condition="is-true-formula(OR([$Sheet1.$C18]&gt;[$Sheet1.$G$6];[$Sheet1.$E18]&gt;[$Sheet1.$H$6]))" style:apply-style-name="BP_5f_C" style:base-cell-address="Sheet1.D18"/>
      <style:map style:condition="is-true-formula(OR([$Sheet1.$C18]&gt;[$Sheet1.$G$5];[$Sheet1.$E18]&gt;[$Sheet1.$H$5]))" style:apply-style-name="BP_5f_2" style:base-cell-address="Sheet1.D18"/>
      <style:map style:condition="is-true-formula(OR([$Sheet1.$C18]&gt;[$Sheet1.$G$4];[$Sheet1.$E18]&gt;[$Sheet1.$H$4]))" style:apply-style-name="BP_5f_1" style:base-cell-address="Sheet1.D18"/>
      <style:map style:condition="is-true-formula(AND([$Sheet1.$C18]&gt;[$Sheet1.$G$3];[$Sheet1.$E18]&lt;=[$Sheet1.$H$3]))" style:apply-style-name="BP_5f_E" style:base-cell-address="Sheet1.D18"/>
      <style:map style:condition="is-true-formula(AND([$Sheet1.$C18]&lt;=[$Sheet1.$G$3];[$Sheet1.$E18]&lt;=[$Sheet1.$H$3]))" style:apply-style-name="BP_5f_N" style:base-cell-address="Sheet1.D18"/>
    </style:style>
    <style:style style:name="ce4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in"/>
      <style:map style:condition="is-true-formula(OR([$Sheet1.$C19]&gt;[$Sheet1.$G$6];[$Sheet1.$E19]&gt;[$Sheet1.$H$6]))" style:apply-style-name="BP_5f_C" style:base-cell-address="Sheet1.D19"/>
      <style:map style:condition="is-true-formula(OR([$Sheet1.$C19]&gt;[$Sheet1.$G$5];[$Sheet1.$E19]&gt;[$Sheet1.$H$5]))" style:apply-style-name="BP_5f_2" style:base-cell-address="Sheet1.D19"/>
      <style:map style:condition="is-true-formula(OR([$Sheet1.$C19]&gt;[$Sheet1.$G$4];[$Sheet1.$E19]&gt;[$Sheet1.$H$4]))" style:apply-style-name="BP_5f_1" style:base-cell-address="Sheet1.D19"/>
      <style:map style:condition="is-true-formula(AND([$Sheet1.$C19]&gt;[$Sheet1.$G$3];[$Sheet1.$E19]&lt;=[$Sheet1.$H$3]))" style:apply-style-name="BP_5f_E" style:base-cell-address="Sheet1.D19"/>
      <style:map style:condition="is-true-formula(AND([$Sheet1.$C19]&lt;=[$Sheet1.$G$3];[$Sheet1.$E19]&lt;=[$Sheet1.$H$3]))" style:apply-style-name="BP_5f_N" style:base-cell-address="Sheet1.D19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map style:condition="is-true-formula(OR([$Sheet1.$C19]&gt;[$Sheet1.$G$6];[$Sheet1.$E19]&gt;[$Sheet1.$H$6]))" style:apply-style-name="BP_5f_C" style:base-cell-address="Sheet1.D19"/>
      <style:map style:condition="is-true-formula(OR([$Sheet1.$C19]&gt;[$Sheet1.$G$5];[$Sheet1.$E19]&gt;[$Sheet1.$H$5]))" style:apply-style-name="BP_5f_2" style:base-cell-address="Sheet1.D19"/>
      <style:map style:condition="is-true-formula(OR([$Sheet1.$C19]&gt;[$Sheet1.$G$4];[$Sheet1.$E19]&gt;[$Sheet1.$H$4]))" style:apply-style-name="BP_5f_1" style:base-cell-address="Sheet1.D19"/>
      <style:map style:condition="is-true-formula(AND([$Sheet1.$C19]&gt;[$Sheet1.$G$3];[$Sheet1.$E19]&lt;=[$Sheet1.$H$3]))" style:apply-style-name="BP_5f_E" style:base-cell-address="Sheet1.D19"/>
      <style:map style:condition="is-true-formula(AND([$Sheet1.$C19]&lt;=[$Sheet1.$G$3];[$Sheet1.$E19]&lt;=[$Sheet1.$H$3]))" style:apply-style-name="BP_5f_N" style:base-cell-address="Sheet1.D19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map style:condition="is-true-formula(OR([$Sheet1.$C18]&gt;[$Sheet1.$G$6];[$Sheet1.$E18]&gt;[$Sheet1.$H$6]))" style:apply-style-name="BP_5f_C" style:base-cell-address="Sheet1.D18"/>
      <style:map style:condition="is-true-formula(OR([$Sheet1.$C18]&gt;[$Sheet1.$G$5];[$Sheet1.$E18]&gt;[$Sheet1.$H$5]))" style:apply-style-name="BP_5f_2" style:base-cell-address="Sheet1.D18"/>
      <style:map style:condition="is-true-formula(OR([$Sheet1.$C18]&gt;[$Sheet1.$G$4];[$Sheet1.$E18]&gt;[$Sheet1.$H$4]))" style:apply-style-name="BP_5f_1" style:base-cell-address="Sheet1.D18"/>
      <style:map style:condition="is-true-formula(AND([$Sheet1.$C18]&gt;[$Sheet1.$G$3];[$Sheet1.$E18]&lt;=[$Sheet1.$H$3]))" style:apply-style-name="BP_5f_E" style:base-cell-address="Sheet1.D18"/>
      <style:map style:condition="is-true-formula(AND([$Sheet1.$C18]&lt;=[$Sheet1.$G$3];[$Sheet1.$E18]&lt;=[$Sheet1.$H$3]))" style:apply-style-name="BP_5f_N" style:base-cell-address="Sheet1.D18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map style:condition="is-true-formula(OR([$Sheet1.$C67]&gt;[$Sheet1.$G$6];[$Sheet1.$E67]&gt;[$Sheet1.$H$6]))" style:apply-style-name="BP_5f_C" style:base-cell-address="Sheet1.D67"/>
      <style:map style:condition="is-true-formula(OR([$Sheet1.$C67]&gt;[$Sheet1.$G$5];[$Sheet1.$E67]&gt;[$Sheet1.$H$5]))" style:apply-style-name="BP_5f_2" style:base-cell-address="Sheet1.D67"/>
      <style:map style:condition="is-true-formula(OR([$Sheet1.$C67]&gt;[$Sheet1.$G$4];[$Sheet1.$E67]&gt;[$Sheet1.$H$4]))" style:apply-style-name="BP_5f_1" style:base-cell-address="Sheet1.D67"/>
      <style:map style:condition="is-true-formula(AND([$Sheet1.$C67]&gt;[$Sheet1.$G$3];[$Sheet1.$E67]&lt;=[$Sheet1.$H$3]))" style:apply-style-name="BP_5f_E" style:base-cell-address="Sheet1.D67"/>
      <style:map style:condition="is-true-formula(AND([$Sheet1.$C67]&lt;=[$Sheet1.$G$3];[$Sheet1.$E67]&lt;=[$Sheet1.$H$3]))" style:apply-style-name="BP_5f_N" style:base-cell-address="Sheet1.D67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map style:condition="is-true-formula(OR([$Sheet1.$C68]&gt;[$Sheet1.$G$6];[$Sheet1.$E68]&gt;[$Sheet1.$H$6]))" style:apply-style-name="BP_5f_C" style:base-cell-address="Sheet1.D68"/>
      <style:map style:condition="is-true-formula(OR([$Sheet1.$C68]&gt;[$Sheet1.$G$5];[$Sheet1.$E68]&gt;[$Sheet1.$H$5]))" style:apply-style-name="BP_5f_2" style:base-cell-address="Sheet1.D68"/>
      <style:map style:condition="is-true-formula(OR([$Sheet1.$C68]&gt;[$Sheet1.$G$4];[$Sheet1.$E68]&gt;[$Sheet1.$H$4]))" style:apply-style-name="BP_5f_1" style:base-cell-address="Sheet1.D68"/>
      <style:map style:condition="is-true-formula(AND([$Sheet1.$C68]&gt;[$Sheet1.$G$3];[$Sheet1.$E68]&lt;=[$Sheet1.$H$3]))" style:apply-style-name="BP_5f_E" style:base-cell-address="Sheet1.D68"/>
      <style:map style:condition="is-true-formula([.$C68]=&quot;&quot;)" style:apply-style-name="Default" style:base-cell-address="Sheet1.D68"/>
      <style:map style:condition="is-true-formula(AND([$Sheet1.$C68]&lt;=[$Sheet1.$G$3];[$Sheet1.$E68]&lt;=[$Sheet1.$H$3]))" style:apply-style-name="BP_5f_N" style:base-cell-address="Sheet1.D68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map style:condition="is-true-formula(OR([$Sheet1.$C68]&gt;[$Sheet1.$G$6];[$Sheet1.$E68]&gt;[$Sheet1.$H$6]))" style:apply-style-name="BP_5f_C" style:base-cell-address="Sheet1.D68"/>
      <style:map style:condition="is-true-formula(OR([$Sheet1.$C68]&gt;[$Sheet1.$G$5];[$Sheet1.$E68]&gt;[$Sheet1.$H$5]))" style:apply-style-name="BP_5f_2" style:base-cell-address="Sheet1.D68"/>
      <style:map style:condition="is-true-formula(OR([$Sheet1.$C68]&gt;[$Sheet1.$G$4];[$Sheet1.$E68]&gt;[$Sheet1.$H$4]))" style:apply-style-name="BP_5f_1" style:base-cell-address="Sheet1.D68"/>
      <style:map style:condition="is-true-formula(AND([$Sheet1.$C68]&gt;[$Sheet1.$G$3];[$Sheet1.$E68]&lt;=[$Sheet1.$H$3]))" style:apply-style-name="BP_5f_E" style:base-cell-address="Sheet1.D68"/>
      <style:map style:condition="is-true-formula([.$C68]=&quot;&quot;)" style:apply-style-name="Default" style:base-cell-address="Sheet1.D68"/>
      <style:map style:condition="is-true-formula(AND([$Sheet1.$C68]&lt;=[$Sheet1.$G$3];[$Sheet1.$E68]&lt;=[$Sheet1.$H$3]))" style:apply-style-name="BP_5f_N" style:base-cell-address="Sheet1.D68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map style:condition="is-true-formula(OR([$Sheet1.$C9]&gt;[$Sheet1.$G$6];[$Sheet1.$E9]&gt;[$Sheet1.$H$6]))" style:apply-style-name="BP_5f_C" style:base-cell-address="Sheet1.D9"/>
      <style:map style:condition="is-true-formula(OR([$Sheet1.$C9]&gt;[$Sheet1.$G$5];[$Sheet1.$E9]&gt;[$Sheet1.$H$5]))" style:apply-style-name="BP_5f_2" style:base-cell-address="Sheet1.D9"/>
      <style:map style:condition="is-true-formula(OR([$Sheet1.$C9]&gt;[$Sheet1.$G$4];[$Sheet1.$E9]&gt;[$Sheet1.$H$4]))" style:apply-style-name="BP_5f_1" style:base-cell-address="Sheet1.D9"/>
      <style:map style:condition="is-true-formula(AND([$Sheet1.$C9]&gt;[$Sheet1.$G$3];[$Sheet1.$E9]&lt;=[$Sheet1.$H$3]))" style:apply-style-name="BP_5f_E" style:base-cell-address="Sheet1.D9"/>
      <style:map style:condition="is-true-formula([.$C9]=&quot;&quot;)" style:apply-style-name="Default" style:base-cell-address="Sheet1.D9"/>
      <style:map style:condition="is-true-formula(AND([$Sheet1.$C9]&lt;=[$Sheet1.$G$3];[$Sheet1.$E9]&lt;=[$Sheet1.$H$3]))" style:apply-style-name="BP_5f_N" style:base-cell-address="Sheet1.D9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Default">
      <style:table-cell-properties fo:border-bottom="none" fo:background-color="#77bc65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55" style:family="table-cell" style:parent-style-name="Default">
      <style:table-cell-properties fo:border-bottom="none" fo:background-color="#ffe994" style:text-align-source="fix" style:repeat-content="false" fo:border-left="none" fo:border-right="0.74pt solid #000000" fo:border-top="none"/>
      <style:paragraph-properties fo:text-align="center" fo:margin-left="0in"/>
    </style:style>
    <style:style style:name="ce56" style:family="table-cell" style:parent-style-name="Default">
      <style:table-cell-properties fo:border-bottom="none" fo:background-color="#ffd7d7" style:text-align-source="fix" style:repeat-content="false" fo:border-left="none" fo:border-right="0.74pt solid #000000" fo:border-top="none" style:vertical-align="middle"/>
      <style:paragraph-properties fo:text-align="center" fo:margin-left="0in"/>
    </style:style>
    <style:style style:name="ce57" style:family="table-cell" style:parent-style-name="Default">
      <style:table-cell-properties fo:border-bottom="none" fo:background-color="#ffa6a6" style:text-align-source="fix" style:repeat-content="false" fo:border-left="none" fo:border-right="0.74pt solid #000000" fo:border-top="none" style:vertical-align="middle"/>
      <style:paragraph-properties fo:text-align="center" fo:margin-left="0in"/>
    </style:style>
    <style:style style:name="ce58" style:family="table-cell" style:parent-style-name="Default">
      <style:table-cell-properties fo:border-bottom="0.74pt solid #000000" fo:background-color="#ff0000" style:text-align-source="fix" style:repeat-content="false" fo:border-left="none" fo:border-right="0.74pt solid #000000" fo:border-top="none" style:vertical-align="middle"/>
      <style:paragraph-properties fo:text-align="center" fo:margin-left="0in"/>
    </style:style>
    <style:style style:name="ce60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center" fo:margin-left="0in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in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10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02" style:family="table-cell" style:parent-style-name="Default">
      <style:table-cell-properties fo:border-bottom="none" fo:border-left="0.74pt solid #000000" fo:border-right="none" fo:border-top="0.74pt solid #000000"/>
      <style:text-properties fo:color="#000000"/>
    </style:style>
    <style:style style:name="ce103" style:family="table-cell" style:parent-style-name="Default">
      <style:table-cell-properties fo:border-bottom="none" fo:border-left="0.74pt solid #000000" fo:border-right="none" fo:border-top="none"/>
      <style:text-properties fo:color="#000000"/>
    </style:style>
    <style:style style:name="ce104" style:family="table-cell" style:parent-style-name="Default">
      <style:table-cell-properties fo:border-bottom="0.74pt solid #000000" fo:border-left="0.74pt solid #000000" fo:border-right="none" fo:border-top="none"/>
      <style:text-properties fo:color="#000000"/>
    </style:style>
    <style:style style:name="ce6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6" style:family="table-cell" style:parent-style-name="Default">
      <style:table-cell-properties fo:border-bottom="0.74pt solid #000000" fo:background-color="#ffffa6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10" style:family="table-cell" style:parent-style-name="Default">
      <style:table-cell-properties fo:border-bottom="none" fo:border-left="none" fo:border-right="0.74pt solid #000000" fo:border-top="0.74pt solid #000000"/>
      <style:text-properties fo:color="#000000"/>
    </style:style>
    <style:style style:name="ce111" style:family="table-cell" style:parent-style-name="Default">
      <style:table-cell-properties fo:border-bottom="none" fo:border-left="none" fo:border-right="0.74pt solid #000000" fo:border-top="none"/>
      <style:text-properties fo:color="#000000"/>
    </style:style>
    <style:style style:name="ce112" style:family="table-cell" style:parent-style-name="Default">
      <style:table-cell-properties fo:border-bottom="0.74pt solid #000000" fo:border-left="none" fo:border-right="0.74pt solid #000000" fo:border-top="none"/>
      <style:text-properties fo:color="#000000"/>
    </style:style>
    <style:style style:name="ce68" style:family="table-cell" style:parent-style-name="Default">
      <style:table-cell-properties fo:border-bottom="0.74pt solid #000000" fo:background-color="#dee6ef" fo:border-left="none" fo:border-right="none" fo:border-top="0.74pt solid #000000"/>
    </style:style>
    <style:style style:name="ce69" style:family="table-cell" style:parent-style-name="Default">
      <style:table-cell-properties fo:border-bottom="0.74pt solid #000000" fo:background-color="#ffffa6" fo:border-left="none" fo:border-right="none" fo:border-top="0.74pt solid #000000"/>
    </style:style>
    <style:style style:name="ce10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158466"/>
    </style:style>
    <style:style style:name="ce89" style:family="table-cell" style:parent-style-name="Default">
      <style:table-cell-properties fo:border-bottom="none" fo:border-left="none" fo:border-right="0.74pt solid #000000" fo:border-top="none"/>
      <style:text-properties fo:color="#ffffff"/>
    </style:style>
    <style:style style:name="ce94" style:family="table-cell" style:parent-style-name="Default">
      <style:table-cell-properties fo:border-bottom="none" fo:wrap-option="wrap" fo:border-left="none" fo:border-right="0.74pt solid #000000" fo:border-top="none"/>
      <style:text-properties fo:color="#158466" fo:font-size="9pt" style:font-size-asian="9pt" style:font-size-complex="9pt"/>
    </style:style>
    <style:style style:name="ce90" style:family="table-cell" style:parent-style-name="Default">
      <style:table-cell-properties fo:border-bottom="0.74pt solid #000000" fo:border-left="none" fo:border-right="0.74pt solid #000000" fo:border-top="none"/>
      <style:text-properties fo:color="#ffffff"/>
    </style:style>
    <style:style style:name="ce70" style:family="table-cell" style:parent-style-name="Default">
      <style:table-cell-properties fo:border-bottom="0.74pt solid #000000" fo:background-color="#dee6ef" fo:border-left="none" fo:border-right="0.74pt solid #000000" fo:border-top="0.74pt solid #000000"/>
    </style:style>
    <style:style style:name="ce71" style:family="table-cell" style:parent-style-name="Default">
      <style:table-cell-properties fo:border-bottom="0.74pt solid #000000" fo:background-color="#ffffa6" fo:border-left="none" fo:border-right="0.74pt solid #000000" fo:border-top="0.74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62"/>
        <table:table-column table:style-name="co1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/>
          <table:table-cell table:style-name="ce19" office:value-type="string" calcext:value-type="string" table:number-columns-spanned="4" table:number-rows-spanned="1">
            <text:p>Blood Pressure Chart</text:p>
          </table:table-cell>
          <table:covered-table-cell table:number-columns-repeated="3" table:style-name="ce40"/>
          <table:table-cell table:number-columns-repeated="4"/>
        </table:table-row>
        <table:table-row table:style-name="ro2">
          <table:table-cell/>
          <table:table-cell table:style-name="ce20" office:value-type="string" calcext:value-type="string">
            <text:p>Blood pressure category</text:p>
          </table:table-cell>
          <table:table-cell table:style-name="ce20" office:value-type="string" calcext:value-type="string">
            <text:p>Systolic mmHg (top number)</text:p>
          </table:table-cell>
          <table:table-cell table:style-name="ce49"/>
          <table:table-cell table:style-name="ce20" office:value-type="string" calcext:value-type="string">
            <text:p>Diastolic mmHg (bottom number)</text:p>
          </table:table-cell>
          <table:table-cell table:number-columns-repeated="4"/>
        </table:table-row>
        <table:table-row table:style-name="ro3">
          <table:table-cell/>
          <table:table-cell table:style-name="ce21" office:value-type="string" calcext:value-type="string">
            <text:p>Normal</text:p>
          </table:table-cell>
          <table:table-cell table:style-name="ce41" office:value-type="string" calcext:value-type="string">
            <text:p>less than 120</text:p>
          </table:table-cell>
          <table:table-cell table:style-name="ce41" office:value-type="string" calcext:value-type="string">
            <text:p>and</text:p>
          </table:table-cell>
          <table:table-cell table:style-name="ce54" office:value-type="string" calcext:value-type="string">
            <text:p>less than 80</text:p>
          </table:table-cell>
          <table:table-cell/>
          <table:table-cell table:style-name="ce102" office:value-type="float" office:value="119" calcext:value-type="float">
            <text:p>119</text:p>
          </table:table-cell>
          <table:table-cell table:style-name="ce110" office:value-type="float" office:value="79" calcext:value-type="float">
            <text:p>79</text:p>
          </table:table-cell>
          <table:table-cell table:style-name="ce108" office:value-type="string" calcext:value-type="string" table:number-columns-spanned="1" table:number-rows-spanned="4">
            <text:p> –<text:span text:style-name="T2"> do not delete</text:span></text:p>
          </table:table-cell>
        </table:table-row>
        <table:table-row table:style-name="ro3">
          <table:table-cell/>
          <table:table-cell table:style-name="ce22" office:value-type="string" calcext:value-type="string">
            <text:p>Elevated</text:p>
          </table:table-cell>
          <table:table-cell table:style-name="ce42" office:value-type="string" calcext:value-type="string">
            <text:p>120 to 129</text:p>
          </table:table-cell>
          <table:table-cell table:style-name="ce42" office:value-type="string" calcext:value-type="string">
            <text:p>and</text:p>
          </table:table-cell>
          <table:table-cell table:style-name="ce55" office:value-type="string" calcext:value-type="string">
            <text:p>less than 80</text:p>
          </table:table-cell>
          <table:table-cell/>
          <table:table-cell table:style-name="ce103" office:value-type="float" office:value="129" calcext:value-type="float">
            <text:p>129</text:p>
          </table:table-cell>
          <table:table-cell table:style-name="ce111" office:value-type="float" office:value="79" calcext:value-type="float">
            <text:p>79</text:p>
          </table:table-cell>
          <table:covered-table-cell table:style-name="ce89"/>
        </table:table-row>
        <table:table-row table:style-name="ro4">
          <table:table-cell/>
          <table:table-cell table:style-name="ce23" office:value-type="string" calcext:value-type="string">
            <text:p>High blood pressure:</text:p>
            <text:p>Hypertension stage 1</text:p>
          </table:table-cell>
          <table:table-cell table:style-name="ce43" office:value-type="string" calcext:value-type="string">
            <text:p>130 to 139</text:p>
          </table:table-cell>
          <table:table-cell table:style-name="ce43" office:value-type="string" calcext:value-type="string">
            <text:p>or</text:p>
          </table:table-cell>
          <table:table-cell table:style-name="ce56" office:value-type="string" calcext:value-type="string">
            <text:p>80 to 89</text:p>
          </table:table-cell>
          <table:table-cell/>
          <table:table-cell table:style-name="ce103" office:value-type="float" office:value="139" calcext:value-type="float">
            <text:p>139</text:p>
          </table:table-cell>
          <table:table-cell table:style-name="ce111" office:value-type="float" office:value="89" calcext:value-type="float">
            <text:p>89</text:p>
          </table:table-cell>
          <table:covered-table-cell table:style-name="ce94"/>
        </table:table-row>
        <table:table-row table:style-name="ro4">
          <table:table-cell/>
          <table:table-cell table:style-name="ce26" office:value-type="string" calcext:value-type="string">
            <text:p>High blood pressure:</text:p>
            <text:p>Hypertension stage 2</text:p>
          </table:table-cell>
          <table:table-cell table:style-name="ce44" office:value-type="string" calcext:value-type="string">
            <text:p>140 or higher</text:p>
          </table:table-cell>
          <table:table-cell table:style-name="ce44" office:value-type="string" calcext:value-type="string">
            <text:p>or</text:p>
          </table:table-cell>
          <table:table-cell table:style-name="ce57" office:value-type="string" calcext:value-type="string">
            <text:p>90 or higher</text:p>
          </table:table-cell>
          <table:table-cell/>
          <table:table-cell table:style-name="ce104" office:value-type="float" office:value="179" calcext:value-type="float">
            <text:p>179</text:p>
          </table:table-cell>
          <table:table-cell table:style-name="ce112" office:value-type="float" office:value="119" calcext:value-type="float">
            <text:p>119</text:p>
          </table:table-cell>
          <table:covered-table-cell table:style-name="ce90"/>
        </table:table-row>
        <table:table-row table:style-name="ro5">
          <table:table-cell/>
          <table:table-cell table:style-name="ce27" office:value-type="string" calcext:value-type="string">
            <text:p>HYPERTENSIVE CRISIS</text:p>
            <text:p>  (consult your doctor</text:p>
            <text:p>   Immediately)</text:p>
          </table:table-cell>
          <table:table-cell table:style-name="ce45" office:value-type="string" calcext:value-type="string">
            <text:p>180 or higher</text:p>
          </table:table-cell>
          <table:table-cell table:style-name="ce45" office:value-type="string" calcext:value-type="string">
            <text:p>or</text:p>
          </table:table-cell>
          <table:table-cell table:style-name="ce58" office:value-type="string" calcext:value-type="string">
            <text:p>120 or higher</text:p>
          </table:table-cell>
          <table:table-cell table:number-columns-repeated="4"/>
        </table:table-row>
        <table:table-row table:style-name="ro3">
          <table:table-cell/>
          <table:table-cell table:style-name="ce34" office:value-type="string" calcext:value-type="string">
            <text:p>Date &amp; time:</text:p>
          </table:table-cell>
          <table:table-cell table:style-name="ce46" office:value-type="string" calcext:value-type="string">
            <text:p>Systolic</text:p>
          </table:table-cell>
          <table:table-cell table:style-name="ce50" office:value-type="string" calcext:value-type="string">
            <text:p>stage</text:p>
          </table:table-cell>
          <table:table-cell table:style-name="ce46" office:value-type="string" calcext:value-type="string">
            <text:p>Diastolic</text:p>
          </table:table-cell>
          <table:table-cell table:style-name="ce60" office:value-type="string" calcext:value-type="string">
            <text:p>Pulse</text:p>
          </table:table-cell>
          <table:table-cell table:style-name="ce64" office:value-type="string" calcext:value-type="string" table:number-columns-spanned="3" table:number-rows-spanned="1">
            <text:p>comments</text:p>
          </table:table-cell>
          <table:covered-table-cell table:style-name="ce68"/>
          <table:covered-table-cell table:style-name="ce70"/>
        </table:table-row>
        <table:table-row table:style-name="ro3">
          <table:table-cell/>
          <table:table-cell table:style-name="ce35" office:value-type="date" office:date-value="2025-01-27T10:30:00" calcext:value-type="date">
            <text:p>01/27/25 10:30 AM</text:p>
          </table:table-cell>
          <table:table-cell table:style-name="ce47" office:value-type="float" office:value="164" calcext:value-type="float">
            <text:p>164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0" calcext:value-type="float">
            <text:p>80</text:p>
          </table:table-cell>
          <table:table-cell table:style-name="ce61" office:value-type="float" office:value="55" calcext:value-type="float">
            <text:p>55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1-29T08:02:00" calcext:value-type="date">
            <text:p>01/29/25 08:02 AM</text:p>
          </table:table-cell>
          <table:table-cell table:style-name="ce47" office:value-type="float" office:value="157" calcext:value-type="float">
            <text:p>157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2" calcext:value-type="float">
            <text:p>82</text:p>
          </table:table-cell>
          <table:table-cell table:style-name="ce61" office:value-type="float" office:value="58" calcext:value-type="float">
            <text:p>5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1-30T08:54:00" calcext:value-type="date">
            <text:p>01/30/25 08:54 AM</text:p>
          </table:table-cell>
          <table:table-cell table:style-name="ce47" office:value-type="float" office:value="151" calcext:value-type="float">
            <text:p>151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1" calcext:value-type="float">
            <text:p>81</text:p>
          </table:table-cell>
          <table:table-cell table:style-name="ce61" office:value-type="float" office:value="53" calcext:value-type="float">
            <text:p>53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1-31T08:41:00" calcext:value-type="date">
            <text:p>01/31/25 08:41 AM</text:p>
          </table:table-cell>
          <table:table-cell table:style-name="ce47" office:value-type="float" office:value="159" calcext:value-type="float">
            <text:p>159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0" calcext:value-type="float">
            <text:p>80</text:p>
          </table:table-cell>
          <table:table-cell table:style-name="ce61" office:value-type="float" office:value="56" calcext:value-type="float">
            <text:p>5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01T08:24:00" calcext:value-type="date">
            <text:p>02/01/25 08:24 AM</text:p>
          </table:table-cell>
          <table:table-cell table:style-name="ce47" office:value-type="float" office:value="151" calcext:value-type="float">
            <text:p>151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7" calcext:value-type="float">
            <text:p>87</text:p>
          </table:table-cell>
          <table:table-cell table:style-name="ce61" office:value-type="float" office:value="68" calcext:value-type="float">
            <text:p>6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02T07:08:00" calcext:value-type="date">
            <text:p>02/02/25 07:08 AM</text:p>
          </table:table-cell>
          <table:table-cell table:style-name="ce47" office:value-type="float" office:value="152" calcext:value-type="float">
            <text:p>152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7" calcext:value-type="float">
            <text:p>87</text:p>
          </table:table-cell>
          <table:table-cell table:style-name="ce61" office:value-type="float" office:value="64" calcext:value-type="float">
            <text:p>64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03T08:29:00" calcext:value-type="date">
            <text:p>02/03/25 08:29 AM</text:p>
          </table:table-cell>
          <table:table-cell table:style-name="ce47" office:value-type="float" office:value="150" calcext:value-type="float">
            <text:p>150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79" calcext:value-type="float">
            <text:p>79</text:p>
          </table:table-cell>
          <table:table-cell table:style-name="ce61" office:value-type="float" office:value="62" calcext:value-type="float">
            <text:p>6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04T07:15:00" calcext:value-type="date">
            <text:p>02/04/25 07:15 AM</text:p>
          </table:table-cell>
          <table:table-cell table:style-name="ce47" office:value-type="float" office:value="154" calcext:value-type="float">
            <text:p>154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79" calcext:value-type="float">
            <text:p>79</text:p>
          </table:table-cell>
          <table:table-cell table:style-name="ce61" office:value-type="float" office:value="60" calcext:value-type="float">
            <text:p>60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05T08:07:00" calcext:value-type="date">
            <text:p>02/05/25 08:07 AM</text:p>
          </table:table-cell>
          <table:table-cell table:style-name="ce47" office:value-type="float" office:value="153" calcext:value-type="float">
            <text:p>153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85" calcext:value-type="float">
            <text:p>85</text:p>
          </table:table-cell>
          <table:table-cell table:style-name="ce61" office:value-type="float" office:value="54" calcext:value-type="float">
            <text:p>54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06T08:40:00" calcext:value-type="date">
            <text:p>02/06/25 08:40 AM</text:p>
          </table:table-cell>
          <table:table-cell table:style-name="ce47" office:value-type="float" office:value="149" calcext:value-type="float">
            <text:p>149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83" calcext:value-type="float">
            <text:p>83</text:p>
          </table:table-cell>
          <table:table-cell table:style-name="ce62" office:value-type="float" office:value="55" calcext:value-type="float">
            <text:p>55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10T13:54:00" calcext:value-type="date">
            <text:p>02/10/25 01:54 PM</text:p>
          </table:table-cell>
          <table:table-cell table:style-name="ce47" office:value-type="float" office:value="140" calcext:value-type="float">
            <text:p>140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61" office:value-type="float" office:value="54" calcext:value-type="float">
            <text:p>54</text:p>
          </table:table-cell>
          <table:table-cell table:style-name="ce66" office:value-type="string" calcext:value-type="string" table:number-columns-spanned="3" table:number-rows-spanned="1">
            <text:p>Started <text:span text:style-name="T1">Amlodipine</text:span> 5mg – once daily (a.m.) on 02/08/25</text:p>
          </table:table-cell>
          <table:covered-table-cell table:style-name="ce69"/>
          <table:covered-table-cell table:style-name="ce71"/>
        </table:table-row>
        <table:table-row table:style-name="ro3">
          <table:table-cell/>
          <table:table-cell table:style-name="ce36" office:value-type="date" office:date-value="2025-02-12T13:15:00" calcext:value-type="date">
            <text:p>02/12/25 01:15 PM</text:p>
          </table:table-cell>
          <table:table-cell table:style-name="ce47" office:value-type="float" office:value="136" calcext:value-type="float">
            <text:p>136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77" calcext:value-type="float">
            <text:p>77</text:p>
          </table:table-cell>
          <table:table-cell table:style-name="ce61" office:value-type="float" office:value="61" calcext:value-type="float">
            <text:p>61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15T09:44:00" calcext:value-type="date">
            <text:p>02/15/25 09:44 AM</text:p>
          </table:table-cell>
          <table:table-cell table:style-name="ce47" office:value-type="float" office:value="116" calcext:value-type="float">
            <text:p>116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61" office:value-type="float" office:value="55" calcext:value-type="float">
            <text:p>55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17T13:28:00" calcext:value-type="date">
            <text:p>02/17/25 01:28 PM</text:p>
          </table:table-cell>
          <table:table-cell table:style-name="ce47" office:value-type="float" office:value="127" calcext:value-type="float">
            <text:p>127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61" office:value-type="float" office:value="65" calcext:value-type="float">
            <text:p>65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21T07:53:00" calcext:value-type="date">
            <text:p>02/21/25 07:53 AM</text:p>
          </table:table-cell>
          <table:table-cell table:style-name="ce47" office:value-type="float" office:value="120" calcext:value-type="float">
            <text:p>120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68" calcext:value-type="float">
            <text:p>68</text:p>
          </table:table-cell>
          <table:table-cell table:style-name="ce61" office:value-type="float" office:value="56" calcext:value-type="float">
            <text:p>5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2-27T10:48:00" calcext:value-type="date">
            <text:p>02/27/25 10:48 AM</text:p>
          </table:table-cell>
          <table:table-cell table:style-name="ce47" office:value-type="float" office:value="137" calcext:value-type="float">
            <text:p>137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61" office:value-type="float" office:value="56" calcext:value-type="float">
            <text:p>5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3-02T13:49:00" calcext:value-type="date">
            <text:p>03/02/25 01:49 PM</text:p>
          </table:table-cell>
          <table:table-cell table:style-name="ce47" office:value-type="float" office:value="140" calcext:value-type="float">
            <text:p>140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74" calcext:value-type="float">
            <text:p>74</text:p>
          </table:table-cell>
          <table:table-cell table:style-name="ce61" office:value-type="float" office:value="57" calcext:value-type="float">
            <text:p>57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3-05T13:07:00" calcext:value-type="date">
            <text:p>03/05/25 01:07 PM</text:p>
          </table:table-cell>
          <table:table-cell table:style-name="ce47" office:value-type="float" office:value="127" calcext:value-type="float">
            <text:p>127</text:p>
          </table:table-cell>
          <table:table-cell table:style-name="ce48" office:value-type="float" office:value="1" calcext:value-type="float">
            <text:p>1</text:p>
          </table:table-cell>
          <table:table-cell table:style-name="ce47" office:value-type="float" office:value="67" calcext:value-type="float">
            <text:p>67</text:p>
          </table:table-cell>
          <table:table-cell table:style-name="ce61" office:value-type="float" office:value="57" calcext:value-type="float">
            <text:p>57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3-10T14:16:00" calcext:value-type="date">
            <text:p>03/10/25 02:16 PM</text:p>
          </table:table-cell>
          <table:table-cell table:style-name="ce47" office:value-type="float" office:value="137" calcext:value-type="float">
            <text:p>137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76" calcext:value-type="float">
            <text:p>7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3-14T11:20:00" calcext:value-type="date">
            <text:p>03/14/25 11:20 AM</text:p>
          </table:table-cell>
          <table:table-cell table:style-name="ce47" office:value-type="float" office:value="135" calcext:value-type="float">
            <text:p>135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61" calcext:value-type="float">
            <text:p>61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3-18T11:36:00" calcext:value-type="date">
            <text:p>03/18/25 11:36 AM</text:p>
          </table:table-cell>
          <table:table-cell table:style-name="ce47" office:value-type="float" office:value="128" calcext:value-type="float">
            <text:p>128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2" calcext:value-type="float">
            <text:p>5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3-27T11:21:00" calcext:value-type="date">
            <text:p>03/27/25 11:21 AM</text:p>
          </table:table-cell>
          <table:table-cell table:style-name="ce47" office:value-type="float" office:value="119" calcext:value-type="float">
            <text:p>119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6" calcext:value-type="float">
            <text:p>5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4-13T07:49:00" calcext:value-type="date">
            <text:p>04/13/25 07:49 AM</text:p>
          </table:table-cell>
          <table:table-cell table:style-name="ce47" office:value-type="float" office:value="122" calcext:value-type="float">
            <text:p>122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5" calcext:value-type="float">
            <text:p>55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4-20T08:35:00" calcext:value-type="date">
            <text:p>04/20/25 08:35 AM</text:p>
          </table:table-cell>
          <table:table-cell table:style-name="ce47" office:value-type="float" office:value="135" calcext:value-type="float">
            <text:p>135</text:p>
          </table:table-cell>
          <table:table-cell table:style-name="ce51" office:value-type="float" office:value="1" calcext:value-type="float">
            <text:p>1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58" calcext:value-type="float">
            <text:p>5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5-05T11:18:00" calcext:value-type="date">
            <text:p>05/05/25 11:18 AM</text:p>
          </table:table-cell>
          <table:table-cell table:style-name="ce47" office:value-type="float" office:value="118" calcext:value-type="float">
            <text:p>118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4" calcext:value-type="float">
            <text:p>54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5-08T08:39:00" calcext:value-type="date">
            <text:p>05/08/25 08:39 AM</text:p>
          </table:table-cell>
          <table:table-cell table:style-name="ce47" office:value-type="float" office:value="124" calcext:value-type="float">
            <text:p>124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56" calcext:value-type="float">
            <text:p>5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5-13T07:38:00" calcext:value-type="date">
            <text:p>05/13/25 07:38 AM</text:p>
          </table:table-cell>
          <table:table-cell table:style-name="ce47" office:value-type="float" office:value="106" calcext:value-type="float">
            <text:p>106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2" calcext:value-type="float">
            <text:p>5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5-17T09:22:00" calcext:value-type="date">
            <text:p>05/17/25 09:22 AM</text:p>
          </table:table-cell>
          <table:table-cell table:style-name="ce47" office:value-type="float" office:value="119" calcext:value-type="float">
            <text:p>119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1" calcext:value-type="float">
            <text:p>51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5-22T10:37:00" calcext:value-type="date">
            <text:p>05/22/25 10:37 AM</text:p>
          </table:table-cell>
          <table:table-cell table:style-name="ce47" office:value-type="float" office:value="138" calcext:value-type="float">
            <text:p>138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49" calcext:value-type="float">
            <text:p>49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5-27T20:19:00" calcext:value-type="date">
            <text:p>05/27/25 08:19 PM</text:p>
          </table:table-cell>
          <table:table-cell table:style-name="ce47" office:value-type="float" office:value="125" calcext:value-type="float">
            <text:p>125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81" calcext:value-type="float">
            <text:p>81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5-29T07:45:00" calcext:value-type="date">
            <text:p>05/29/25 07:45 AM</text:p>
          </table:table-cell>
          <table:table-cell table:style-name="ce47" office:value-type="float" office:value="128" calcext:value-type="float">
            <text:p>128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56" calcext:value-type="float">
            <text:p>5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6-02T06:27:00" calcext:value-type="date">
            <text:p>06/02/25 06:27 AM</text:p>
          </table:table-cell>
          <table:table-cell table:style-name="ce47" office:value-type="float" office:value="142" calcext:value-type="float">
            <text:p>14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55" calcext:value-type="float">
            <text:p>55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6-03T08:12:00" calcext:value-type="date">
            <text:p>06/03/25 08:12 AM</text:p>
          </table:table-cell>
          <table:table-cell table:style-name="ce47" office:value-type="float" office:value="134" calcext:value-type="float">
            <text:p>134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58" calcext:value-type="float">
            <text:p>5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6-14T08:32:00" calcext:value-type="date">
            <text:p>06/14/25 08:32 AM</text:p>
          </table:table-cell>
          <table:table-cell table:style-name="ce47" office:value-type="float" office:value="120" calcext:value-type="float">
            <text:p>120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53" calcext:value-type="float">
            <text:p>53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6-18T08:31:00" calcext:value-type="date">
            <text:p>06/18/25 08:31 AM</text:p>
          </table:table-cell>
          <table:table-cell table:style-name="ce47" office:value-type="float" office:value="118" calcext:value-type="float">
            <text:p>118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6" calcext:value-type="float">
            <text:p>56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6-29T16:27:00" calcext:value-type="date">
            <text:p>06/29/25 04:27 PM</text:p>
          </table:table-cell>
          <table:table-cell table:style-name="ce47" office:value-type="float" office:value="133" calcext:value-type="float">
            <text:p>133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8" calcext:value-type="float">
            <text:p>6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7-05T17:38:00" calcext:value-type="date">
            <text:p>07/05/25 05:38 PM</text:p>
          </table:table-cell>
          <table:table-cell table:style-name="ce47" office:value-type="float" office:value="142" calcext:value-type="float">
            <text:p>14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64" calcext:value-type="float">
            <text:p>64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7-10T07:31:00" calcext:value-type="date">
            <text:p>07/10/25 07:31 AM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62" calcext:value-type="float">
            <text:p>6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7-20T12:49:00" calcext:value-type="date">
            <text:p>07/20/25 12:49 PM</text:p>
          </table:table-cell>
          <table:table-cell table:style-name="ce47" office:value-type="float" office:value="115" calcext:value-type="float">
            <text:p>115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60" calcext:value-type="float">
            <text:p>60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7-25T13:13:00" calcext:value-type="date">
            <text:p>07/25/25 01:13 PM</text:p>
          </table:table-cell>
          <table:table-cell table:style-name="ce47" office:value-type="float" office:value="118" calcext:value-type="float">
            <text:p>118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4" calcext:value-type="float">
            <text:p>54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7-27T15:11:00" calcext:value-type="date">
            <text:p>07/27/25 03:11 PM</text:p>
          </table:table-cell>
          <table:table-cell table:style-name="ce47" office:value-type="float" office:value="116" calcext:value-type="float">
            <text:p>116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8" calcext:value-type="float">
            <text:p>5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8-04T19:04:00" calcext:value-type="date">
            <text:p>08/04/25 07:04 PM</text:p>
          </table:table-cell>
          <table:table-cell table:style-name="ce47" office:value-type="float" office:value="132" calcext:value-type="float">
            <text:p>132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57" calcext:value-type="float">
            <text:p>57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8-06T12:43:00" calcext:value-type="date">
            <text:p>08/06/25 12:43 PM</text:p>
          </table:table-cell>
          <table:table-cell table:style-name="ce47" office:value-type="float" office:value="113" calcext:value-type="float">
            <text:p>113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62" calcext:value-type="float">
            <text:p>6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8-12T08:39:00" calcext:value-type="date">
            <text:p>08/12/25 08:39 AM</text:p>
          </table:table-cell>
          <table:table-cell table:style-name="ce47" office:value-type="float" office:value="104" calcext:value-type="float">
            <text:p>104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7" calcext:value-type="float">
            <text:p>47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8-17T12:51:00" calcext:value-type="date">
            <text:p>08/17/25 12:51 PM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9" calcext:value-type="float">
            <text:p>59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8-20T11:55:00" calcext:value-type="date">
            <text:p>08/20/25 11:55 AM</text:p>
          </table:table-cell>
          <table:table-cell table:style-name="ce47" office:value-type="float" office:value="115" calcext:value-type="float">
            <text:p>115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2" calcext:value-type="float">
            <text:p>5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8-26T17:07:00" calcext:value-type="date">
            <text:p>08/26/25 05:07 PM</text:p>
          </table:table-cell>
          <table:table-cell table:style-name="ce47" office:value-type="float" office:value="111" calcext:value-type="float">
            <text:p>111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60" calcext:value-type="float">
            <text:p>60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9-07T10:50:00" calcext:value-type="date">
            <text:p>09/07/25 10:50 AM</text:p>
          </table:table-cell>
          <table:table-cell table:style-name="ce47" office:value-type="float" office:value="126" calcext:value-type="float">
            <text:p>126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2" calcext:value-type="float">
            <text:p>6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9-14T12:16:00" calcext:value-type="date">
            <text:p>09/14/25 12:16 PM</text:p>
          </table:table-cell>
          <table:table-cell table:style-name="ce47" office:value-type="float" office:value="118" calcext:value-type="float">
            <text:p>118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59" calcext:value-type="float">
            <text:p>59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9-25T17:11:00" calcext:value-type="date">
            <text:p>09/25/25 05:11 PM</text:p>
          </table:table-cell>
          <table:table-cell table:style-name="ce47" office:value-type="float" office:value="121" calcext:value-type="float">
            <text:p>121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70" calcext:value-type="float">
            <text:p>70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09-30T17:24:00" calcext:value-type="date">
            <text:p>09/30/25 05:24 PM</text:p>
          </table:table-cell>
          <table:table-cell table:style-name="ce47" office:value-type="float" office:value="126" calcext:value-type="float">
            <text:p>126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7" calcext:value-type="float">
            <text:p>57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0-07T14:05:00" calcext:value-type="date">
            <text:p>10/07/25 02:05 PM</text:p>
          </table:table-cell>
          <table:table-cell table:style-name="ce47" office:value-type="float" office:value="126" calcext:value-type="float">
            <text:p>126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61" calcext:value-type="float">
            <text:p>61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0-12T14:34:00" calcext:value-type="date">
            <text:p>10/12/25 02:34 PM</text:p>
          </table:table-cell>
          <table:table-cell table:style-name="ce47" office:value-type="float" office:value="115" calcext:value-type="float">
            <text:p>115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60" calcext:value-type="float">
            <text:p>60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0-19T19:53:00" calcext:value-type="date">
            <text:p>10/19/25 07:53 PM</text:p>
          </table:table-cell>
          <table:table-cell table:style-name="ce47" office:value-type="float" office:value="124" calcext:value-type="float">
            <text:p>124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79" calcext:value-type="float">
            <text:p>79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0-25T07:19:00" calcext:value-type="date">
            <text:p>10/25/25 07:19 AM</text:p>
          </table:table-cell>
          <table:table-cell table:style-name="ce47" office:value-type="float" office:value="113" calcext:value-type="float">
            <text:p>113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8" calcext:value-type="float">
            <text:p>2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1-03" calcext:value-type="date">
            <text:p>11/03/25 12:00 AM</text:p>
          </table:table-cell>
          <table:table-cell table:style-name="ce47" office:value-type="float" office:value="113" calcext:value-type="float">
            <text:p>113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68" calcext:value-type="float">
            <text:p>68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1-09T15:29:00" calcext:value-type="date">
            <text:p>11/09/25 03:29 PM</text:p>
          </table:table-cell>
          <table:table-cell table:style-name="ce47" office:value-type="float" office:value="117" calcext:value-type="float">
            <text:p>117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62" calcext:value-type="float">
            <text:p>6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1-24T15:13:00" calcext:value-type="date">
            <text:p>11/24/25 03:13 PM</text:p>
          </table:table-cell>
          <table:table-cell table:style-name="ce47" office:value-type="float" office:value="123" calcext:value-type="float">
            <text:p>123</text:p>
          </table:table-cell>
          <table:table-cell table:style-name="ce52" office:value-type="float" office:value="1" calcext:value-type="float">
            <text:p>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2" calcext:value-type="float">
            <text:p>6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6" office:value-type="date" office:date-value="2025-11-27T09:38:00" calcext:value-type="date">
            <text:p>11/27/25 09:38 AM</text:p>
          </table:table-cell>
          <table:table-cell table:style-name="ce47" office:value-type="float" office:value="111" calcext:value-type="float">
            <text:p>111</text:p>
          </table:table-cell>
          <table:table-cell table:style-name="ce74" office:value-type="float" office:value="1" calcext:value-type="float">
            <text:p>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2" calcext:value-type="float">
            <text:p>52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1" office:value-type="date" office:date-value="2025-12-04T12:08:00" calcext:value-type="date">
            <text:p>12/04/25 12:08 PM</text:p>
          </table:table-cell>
          <table:table-cell table:style-name="ce29" office:value-type="float" office:value="112" calcext:value-type="float">
            <text:p>112</text:p>
          </table:table-cell>
          <table:table-cell table:style-name="ce75"/>
          <table:table-cell table:style-name="ce29" office:value-type="float" office:value="57" calcext:value-type="float">
            <text:p>57</text:p>
          </table:table-cell>
          <table:table-cell table:style-name="ce92" office:value-type="float" office:value="60" calcext:value-type="float">
            <text:p>60</text:p>
          </table:table-cell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5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2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76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12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5" table:number-columns-spanned="3" table:number-rows-spanned="1"/>
          <table:covered-table-cell table:style-name="ce39"/>
          <table:covered-table-cell table:style-name="ce101"/>
        </table:table-row>
        <table:table-row table:style-name="ro3">
          <table:table-cell/>
          <table:table-cell table:style-name="ce37"/>
          <table:table-cell table:style-name="ce39"/>
          <table:table-cell table:style-name="ce53"/>
          <table:table-cell table:style-name="ce39"/>
          <table:table-cell table:style-name="ce101"/>
          <table:table-cell table:style-name="ce67" table:number-columns-spanned="3" table:number-rows-spanned="1"/>
          <table:covered-table-cell table:style-name="ce39"/>
          <table:covered-table-cell table:style-name="ce101"/>
        </table:table-row>
        <table:table-row table:style-name="ro3" table:number-rows-repeated="1048076">
          <table:table-cell table:number-columns-repeated="9"/>
        </table:table-row>
        <table:table-row table:style-name="ro3">
          <table:table-cell table:number-columns-repeated="9"/>
        </table:table-row>
        <calcext:conditional-formats>
          <calcext:conditional-format calcext:target-range-address="Sheet1.D18:Sheet1.D18 Sheet1.D33:Sheet1.D66">
            <calcext:condition calcext:apply-style-name="BP_C" calcext:value="formula-is(OR([$Sheet1.$C18]&gt;[$Sheet1.$G$6];[$Sheet1.$E18]&gt;[$Sheet1.$H$6]))" calcext:base-cell-address="Sheet1.D18"/>
            <calcext:condition calcext:apply-style-name="BP_2" calcext:value="formula-is(OR([$Sheet1.$C18]&gt;[$Sheet1.$G$5];[$Sheet1.$E18]&gt;[$Sheet1.$H$5]))" calcext:base-cell-address="Sheet1.D18"/>
            <calcext:condition calcext:apply-style-name="BP_1" calcext:value="formula-is(OR([$Sheet1.$C18]&gt;[$Sheet1.$G$4];[$Sheet1.$E18]&gt;[$Sheet1.$H$4]))" calcext:base-cell-address="Sheet1.D18"/>
            <calcext:condition calcext:apply-style-name="BP_E" calcext:value="formula-is(AND([$Sheet1.$C18]&gt;[$Sheet1.$G$3];[$Sheet1.$E18]&lt;=[$Sheet1.$H$3]))" calcext:base-cell-address="Sheet1.D18"/>
            <calcext:condition calcext:apply-style-name="BP_N" calcext:value="formula-is(AND([$Sheet1.$C18]&lt;=[$Sheet1.$G$3];[$Sheet1.$E18]&lt;=[$Sheet1.$H$3]))" calcext:base-cell-address="Sheet1.D18"/>
          </calcext:conditional-format>
          <calcext:conditional-format calcext:target-range-address="Sheet1.D19:Sheet1.D66">
            <calcext:condition calcext:apply-style-name="BP_C" calcext:value="formula-is(OR([$Sheet1.$C19]&gt;[$Sheet1.$G$6];[$Sheet1.$E19]&gt;[$Sheet1.$H$6]))" calcext:base-cell-address="Sheet1.D19"/>
            <calcext:condition calcext:apply-style-name="BP_2" calcext:value="formula-is(OR([$Sheet1.$C19]&gt;[$Sheet1.$G$5];[$Sheet1.$E19]&gt;[$Sheet1.$H$5]))" calcext:base-cell-address="Sheet1.D19"/>
            <calcext:condition calcext:apply-style-name="BP_1" calcext:value="formula-is(OR([$Sheet1.$C19]&gt;[$Sheet1.$G$4];[$Sheet1.$E19]&gt;[$Sheet1.$H$4]))" calcext:base-cell-address="Sheet1.D19"/>
            <calcext:condition calcext:apply-style-name="BP_E" calcext:value="formula-is(AND([$Sheet1.$C19]&gt;[$Sheet1.$G$3];[$Sheet1.$E19]&lt;=[$Sheet1.$H$3]))" calcext:base-cell-address="Sheet1.D19"/>
            <calcext:condition calcext:apply-style-name="BP_N" calcext:value="formula-is(AND([$Sheet1.$C19]&lt;=[$Sheet1.$G$3];[$Sheet1.$E19]&lt;=[$Sheet1.$H$3]))" calcext:base-cell-address="Sheet1.D19"/>
          </calcext:conditional-format>
          <calcext:conditional-format calcext:target-range-address="Sheet1.D180:Sheet1.D499 Sheet1.D9:Sheet1.D66">
            <calcext:condition calcext:apply-style-name="BP_C" calcext:value="formula-is(OR([$Sheet1.$C9]&gt;[$Sheet1.$G$6];[$Sheet1.$E9]&gt;[$Sheet1.$H$6]))" calcext:base-cell-address="Sheet1.D9"/>
            <calcext:condition calcext:apply-style-name="BP_2" calcext:value="formula-is(OR([$Sheet1.$C9]&gt;[$Sheet1.$G$5];[$Sheet1.$E9]&gt;[$Sheet1.$H$5]))" calcext:base-cell-address="Sheet1.D9"/>
            <calcext:condition calcext:apply-style-name="BP_1" calcext:value="formula-is(OR([$Sheet1.$C9]&gt;[$Sheet1.$G$4];[$Sheet1.$E9]&gt;[$Sheet1.$H$4]))" calcext:base-cell-address="Sheet1.D9"/>
            <calcext:condition calcext:apply-style-name="BP_E" calcext:value="formula-is(AND([$Sheet1.$C9]&gt;[$Sheet1.$G$3];[$Sheet1.$E9]&lt;=[$Sheet1.$H$3]))" calcext:base-cell-address="Sheet1.D9"/>
            <calcext:condition calcext:apply-style-name="Default" calcext:value="formula-is([.$C9]=&quot;&quot;)" calcext:base-cell-address="Sheet1.D9"/>
            <calcext:condition calcext:apply-style-name="BP_N" calcext:value="formula-is(AND([$Sheet1.$C9]&lt;=[$Sheet1.$G$3];[$Sheet1.$E9]&lt;=[$Sheet1.$H$3]))" calcext:base-cell-address="Sheet1.D9"/>
          </calcext:conditional-format>
          <calcext:conditional-format calcext:target-range-address="Sheet1.D68:Sheet1.D179">
            <calcext:condition calcext:apply-style-name="BP_C" calcext:value="formula-is(OR([$Sheet1.$C68]&gt;[$Sheet1.$G$6];[$Sheet1.$E68]&gt;[$Sheet1.$H$6]))" calcext:base-cell-address="Sheet1.D68"/>
            <calcext:condition calcext:apply-style-name="BP_2" calcext:value="formula-is(OR([$Sheet1.$C68]&gt;[$Sheet1.$G$5];[$Sheet1.$E68]&gt;[$Sheet1.$H$5]))" calcext:base-cell-address="Sheet1.D68"/>
            <calcext:condition calcext:apply-style-name="BP_1" calcext:value="formula-is(OR([$Sheet1.$C68]&gt;[$Sheet1.$G$4];[$Sheet1.$E68]&gt;[$Sheet1.$H$4]))" calcext:base-cell-address="Sheet1.D68"/>
            <calcext:condition calcext:apply-style-name="BP_E" calcext:value="formula-is(AND([$Sheet1.$C68]&gt;[$Sheet1.$G$3];[$Sheet1.$E68]&lt;=[$Sheet1.$H$3]))" calcext:base-cell-address="Sheet1.D68"/>
            <calcext:condition calcext:apply-style-name="Default" calcext:value="formula-is([.$C68]=&quot;&quot;)" calcext:base-cell-address="Sheet1.D68"/>
            <calcext:condition calcext:apply-style-name="BP_N" calcext:value="formula-is(AND([$Sheet1.$C68]&lt;=[$Sheet1.$G$3];[$Sheet1.$E68]&lt;=[$Sheet1.$H$3]))" calcext:base-cell-address="Sheet1.D68"/>
          </calcext:conditional-format>
          <calcext:conditional-format calcext:target-range-address="Sheet1.D68:Sheet1.D69">
            <calcext:condition calcext:apply-style-name="BP_C" calcext:value="formula-is(OR([$Sheet1.$C68]&gt;[$Sheet1.$G$6];[$Sheet1.$E68]&gt;[$Sheet1.$H$6]))" calcext:base-cell-address="Sheet1.D68"/>
            <calcext:condition calcext:apply-style-name="BP_2" calcext:value="formula-is(OR([$Sheet1.$C68]&gt;[$Sheet1.$G$5];[$Sheet1.$E68]&gt;[$Sheet1.$H$5]))" calcext:base-cell-address="Sheet1.D68"/>
            <calcext:condition calcext:apply-style-name="BP_1" calcext:value="formula-is(OR([$Sheet1.$C68]&gt;[$Sheet1.$G$4];[$Sheet1.$E68]&gt;[$Sheet1.$H$4]))" calcext:base-cell-address="Sheet1.D68"/>
            <calcext:condition calcext:apply-style-name="BP_E" calcext:value="formula-is(AND([$Sheet1.$C68]&gt;[$Sheet1.$G$3];[$Sheet1.$E68]&lt;=[$Sheet1.$H$3]))" calcext:base-cell-address="Sheet1.D68"/>
            <calcext:condition calcext:apply-style-name="Default" calcext:value="formula-is([.$C68]=&quot;&quot;)" calcext:base-cell-address="Sheet1.D68"/>
            <calcext:condition calcext:apply-style-name="BP_N" calcext:value="formula-is(AND([$Sheet1.$C68]&lt;=[$Sheet1.$G$3];[$Sheet1.$E68]&lt;=[$Sheet1.$H$3]))" calcext:base-cell-address="Sheet1.D68"/>
          </calcext:conditional-format>
          <calcext:conditional-format calcext:target-range-address="Sheet1.D67:Sheet1.D67">
            <calcext:condition calcext:apply-style-name="BP_C" calcext:value="formula-is(OR([$Sheet1.$C67]&gt;[$Sheet1.$G$6];[$Sheet1.$E67]&gt;[$Sheet1.$H$6]))" calcext:base-cell-address="Sheet1.D67"/>
            <calcext:condition calcext:apply-style-name="BP_2" calcext:value="formula-is(OR([$Sheet1.$C67]&gt;[$Sheet1.$G$5];[$Sheet1.$E67]&gt;[$Sheet1.$H$5]))" calcext:base-cell-address="Sheet1.D67"/>
            <calcext:condition calcext:apply-style-name="BP_1" calcext:value="formula-is(OR([$Sheet1.$C67]&gt;[$Sheet1.$G$4];[$Sheet1.$E67]&gt;[$Sheet1.$H$4]))" calcext:base-cell-address="Sheet1.D67"/>
            <calcext:condition calcext:apply-style-name="BP_E" calcext:value="formula-is(AND([$Sheet1.$C67]&gt;[$Sheet1.$G$3];[$Sheet1.$E67]&lt;=[$Sheet1.$H$3]))" calcext:base-cell-address="Sheet1.D67"/>
            <calcext:condition calcext:apply-style-name="BP_N" calcext:value="formula-is(AND([$Sheet1.$C67]&lt;=[$Sheet1.$G$3];[$Sheet1.$E67]&lt;=[$Sheet1.$H$3]))" calcext:base-cell-address="Sheet1.D67"/>
          </calcext:conditional-format>
          <calcext:conditional-format calcext:target-range-address="Sheet1.D67:Sheet1.D67">
            <calcext:condition calcext:apply-style-name="BP_C" calcext:value="formula-is(OR([$Sheet1.$C67]&gt;[$Sheet1.$G$6];[$Sheet1.$E67]&gt;[$Sheet1.$H$6]))" calcext:base-cell-address="Sheet1.D67"/>
            <calcext:condition calcext:apply-style-name="BP_2" calcext:value="formula-is(OR([$Sheet1.$C67]&gt;[$Sheet1.$G$5];[$Sheet1.$E67]&gt;[$Sheet1.$H$5]))" calcext:base-cell-address="Sheet1.D67"/>
            <calcext:condition calcext:apply-style-name="BP_1" calcext:value="formula-is(OR([$Sheet1.$C67]&gt;[$Sheet1.$G$4];[$Sheet1.$E67]&gt;[$Sheet1.$H$4]))" calcext:base-cell-address="Sheet1.D67"/>
            <calcext:condition calcext:apply-style-name="BP_E" calcext:value="formula-is(AND([$Sheet1.$C67]&gt;[$Sheet1.$G$3];[$Sheet1.$E67]&lt;=[$Sheet1.$H$3]))" calcext:base-cell-address="Sheet1.D67"/>
            <calcext:condition calcext:apply-style-name="BP_N" calcext:value="formula-is(AND([$Sheet1.$C67]&lt;=[$Sheet1.$G$3];[$Sheet1.$E67]&lt;=[$Sheet1.$H$3]))" calcext:base-cell-address="Sheet1.D67"/>
          </calcext:conditional-format>
          <calcext:conditional-format calcext:target-range-address="Sheet1.D67:Sheet1.D67">
            <calcext:condition calcext:apply-style-name="BP_C" calcext:value="formula-is(OR([$Sheet1.$C67]&gt;[$Sheet1.$G$6];[$Sheet1.$E67]&gt;[$Sheet1.$H$6]))" calcext:base-cell-address="Sheet1.D67"/>
            <calcext:condition calcext:apply-style-name="BP_2" calcext:value="formula-is(OR([$Sheet1.$C67]&gt;[$Sheet1.$G$5];[$Sheet1.$E67]&gt;[$Sheet1.$H$5]))" calcext:base-cell-address="Sheet1.D67"/>
            <calcext:condition calcext:apply-style-name="BP_1" calcext:value="formula-is(OR([$Sheet1.$C67]&gt;[$Sheet1.$G$4];[$Sheet1.$E67]&gt;[$Sheet1.$H$4]))" calcext:base-cell-address="Sheet1.D67"/>
            <calcext:condition calcext:apply-style-name="BP_E" calcext:value="formula-is(AND([$Sheet1.$C67]&gt;[$Sheet1.$G$3];[$Sheet1.$E67]&lt;=[$Sheet1.$H$3]))" calcext:base-cell-address="Sheet1.D67"/>
            <calcext:condition calcext:apply-style-name="Default" calcext:value="formula-is([.$C67]=&quot;&quot;)" calcext:base-cell-address="Sheet1.D67"/>
            <calcext:condition calcext:apply-style-name="BP_N" calcext:value="formula-is(AND([$Sheet1.$C67]&lt;=[$Sheet1.$G$3];[$Sheet1.$E67]&lt;=[$Sheet1.$H$3]))" calcext:base-cell-address="Sheet1.D67"/>
          </calcext:conditional-format>
          <calcext:conditional-format calcext:target-range-address="Sheet1.D68:Sheet1.D69">
            <calcext:condition calcext:apply-style-name="BP_C" calcext:value="formula-is(OR([$Sheet1.$C68]&gt;[$Sheet1.$G$6];[$Sheet1.$E68]&gt;[$Sheet1.$H$6]))" calcext:base-cell-address="Sheet1.D68"/>
            <calcext:condition calcext:apply-style-name="BP_2" calcext:value="formula-is(OR([$Sheet1.$C68]&gt;[$Sheet1.$G$5];[$Sheet1.$E68]&gt;[$Sheet1.$H$5]))" calcext:base-cell-address="Sheet1.D68"/>
            <calcext:condition calcext:apply-style-name="BP_1" calcext:value="formula-is(OR([$Sheet1.$C68]&gt;[$Sheet1.$G$4];[$Sheet1.$E68]&gt;[$Sheet1.$H$4]))" calcext:base-cell-address="Sheet1.D68"/>
            <calcext:condition calcext:apply-style-name="BP_E" calcext:value="formula-is(AND([$Sheet1.$C68]&gt;[$Sheet1.$G$3];[$Sheet1.$E68]&lt;=[$Sheet1.$H$3]))" calcext:base-cell-address="Sheet1.D68"/>
            <calcext:condition calcext:apply-style-name="Default" calcext:value="formula-is([.$C68]=&quot;&quot;)" calcext:base-cell-address="Sheet1.D68"/>
            <calcext:condition calcext:apply-style-name="BP_N" calcext:value="formula-is(AND([$Sheet1.$C68]&lt;=[$Sheet1.$G$3];[$Sheet1.$E68]&lt;=[$Sheet1.$H$3]))" calcext:base-cell-address="Sheet1.D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>N</number:text>
    </number:number-style>
    <number:number-style style:name="N130">
      <number:text>1</number:text>
    </number:number-style>
    <number:number-style style:name="N131">
      <number:text>2</number:text>
    </number:number-style>
    <number:number-style style:name="N132">
      <number:text>C</number:text>
    </number:number-style>
    <number:number-style style:name="N133">
      <number:text>E</number:text>
    </number:number-style>
    <number:currency-style style:name="N135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fo:background-color="#77bc65"/>
      <style:text-properties fo:font-weight="bold"/>
    </style:style>
    <style:style style:name="value1" style:family="table-cell" style:parent-style-name="Default">
      <style:table-cell-properties fo:background-color="#dde8cb"/>
    </style:style>
    <style:style style:name="BP_5f_C" style:display-name="BP_C" style:family="table-cell" style:parent-style-name="Default" style:data-style-name="N132">
      <style:table-cell-properties fo:background-color="#ff0000"/>
    </style:style>
    <style:style style:name="BP_5f_2" style:display-name="BP_2" style:family="table-cell" style:parent-style-name="Default" style:data-style-name="N131">
      <style:table-cell-properties fo:background-color="#ffa6a6"/>
    </style:style>
    <style:style style:name="BP_5f_1" style:display-name="BP_1" style:family="table-cell" style:parent-style-name="Default" style:data-style-name="N130">
      <style:table-cell-properties fo:background-color="#ffd7d7"/>
    </style:style>
    <style:style style:name="BP_5f_E" style:display-name="BP_E" style:family="table-cell" style:parent-style-name="Default" style:data-style-name="N133">
      <style:table-cell-properties fo:background-color="#ffe994"/>
    </style:style>
    <style:style style:name="BP_5f_N" style:display-name="BP_N" style:family="table-cell" style:parent-style-name="Default" style:data-style-name="N129">
      <style:table-cell-properties fo:background-color="#77bc6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9:10:39.5742745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7T10:46:16.533036697</meta:creation-date>
    <dc:date>2025-12-04T19:24:06.965761360</dc:date>
    <meta:editing-duration>PT5H50M49S</meta:editing-duration>
    <meta:editing-cycles>18</meta:editing-cycles>
    <meta:generator>LibreOffice/25.8.3.2$Linux_X86_64 LibreOffice_project/8ca8d55c161d602844f5428fa4b58097424e324e</meta:generator>
    <meta:document-statistic meta:table-count="1" meta:cell-count="339" meta:object-count="0"/>
  </office:meta>
</office:document-meta>
</file>