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Calibri" svg:font-family="Calibri, 'Trebuchet MS'"/>
    <style:font-face style:name="宋体" svg:font-family="宋体"/>
    <style:font-face style:name="等线" svg:font-family="等线, Gubbi"/>
    <style:font-face style:name="Liberation Sans2" svg:font-family="'Liberation Sans', Arial" style:font-family-generic="roman"/>
    <style:font-face style:name="Arial2" svg:font-family="Arial" style:font-family-generic="swiss"/>
    <style:font-face style:name="FreeSans2" svg:font-family="FreeSans" style:font-family-generic="swiss"/>
    <style:font-face style:name="Arial3" svg:font-family="Arial" style:font-pitch="variable"/>
    <style:font-face style:name="FreeSans1" svg:font-family="FreeSans" style:font-pitch="variable"/>
    <style:font-face style:name="Liberation Sans1" svg:font-family="'Liberation Sans', Arial" style:font-pitch="variable"/>
    <style:font-face style:name="Noto Sans CJK SC" svg:font-family="'Noto Sans CJK SC'" style:font-pitch="variable"/>
    <style:font-face style:name="Noto Serif CJK SC1" svg:font-family="'Noto Serif CJK SC'"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background-color="transparent"/>
    </style:style>
    <style:style style:name="P2" style:family="paragraph" style:parent-style-name="Footer">
      <style:paragraph-properties fo:text-align="center" style:justify-single-word="false" style:writing-mode="lr-tb"/>
      <style:text-properties fo:background-color="#ffff00"/>
    </style:style>
    <style:style style:name="P3" style:family="paragraph" style:parent-style-name="Table_20_Heading">
      <style:paragraph-properties fo:text-align="start" style:justify-single-word="false" style:writing-mode="lr-tb"/>
      <style:text-properties fo:font-size="10pt" style:font-size-asian="10pt" style:font-size-complex="10pt"/>
    </style:style>
    <style:style style:name="P4" style:family="paragraph" style:parent-style-name="Table_20_Heading">
      <style:paragraph-properties fo:text-align="start" style:justify-single-word="false" style:writing-mode="lr-tb"/>
    </style:style>
    <style:style style:name="P5" style:family="paragraph" style:parent-style-name="Table_20_Heading">
      <style:paragraph-properties fo:text-align="start" style:justify-single-word="false" style:writing-mode="lr-tb"/>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P6" style:family="paragraph" style:parent-style-name="Table_20_Heading">
      <style:paragraph-properties fo:text-align="center" style:justify-single-word="false" style:writing-mode="lr-tb"/>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P7" style:family="paragraph" style:parent-style-name="Table_20_Heading">
      <style:paragraph-properties fo:text-align="start" style:justify-single-word="false" style:snap-to-layout-grid="false" style:writing-mode="lr-tb"/>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8" style:family="paragraph" style:parent-style-name="Table_20_Contents">
      <style:paragraph-properties fo:text-align="start" style:justify-single-word="false" style:writing-mode="lr-tb"/>
      <style:text-properties fo:font-size="10pt" style:font-size-asian="10pt" style:font-size-complex="10pt"/>
    </style:style>
    <style:style style:name="P9"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10" style:family="paragraph" style:parent-style-name="Table_20_Contents">
      <style:paragraph-properties fo:text-align="start" style:justify-single-word="false" style:snap-to-layout-grid="false" style:writing-mode="lr-tb"/>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11" style:family="paragraph" style:parent-style-name="Table_20_Contents">
      <style:paragraph-properties fo:text-align="start" style:justify-single-word="false" style:snap-to-layout-grid="false" style:writing-mode="lr-tb"/>
      <style:text-properties fo:color="#000000" loext:opacity="100%" style:text-outline="false" style:text-line-through-style="none" style:text-line-through-type="none" style:font-name="Arial" fo:font-size="6pt" fo:font-style="normal" fo:text-shadow="none" style:text-underline-style="none" fo:font-weight="normal" style:font-size-asian="5.25pt" style:font-style-asian="normal" style:font-weight-asian="normal" style:font-name-complex="Arial" style:font-size-complex="6pt" style:font-style-complex="normal" style:font-weight-complex="normal"/>
    </style:style>
    <style:style style:name="P12" style:family="paragraph" style:parent-style-name="Table_20_Contents">
      <style:paragraph-properties fo:text-align="start" style:justify-single-word="false" style:writing-mode="lr-tb"/>
    </style:style>
    <style:style style:name="P13" style:family="paragraph" style:parent-style-name="Dissertation">
      <style:paragraph-properties style:writing-mode="lr-tb"/>
      <style:text-properties fo:font-size="10pt" style:font-size-asian="10pt" style:font-name-complex="Arial" style:font-size-complex="10pt"/>
    </style:style>
    <style:style style:name="P14" style:family="paragraph" style:parent-style-name="Dissertation">
      <style:paragraph-properties fo:text-align="start" style:justify-single-word="false" style:writing-mode="lr-tb"/>
      <style:text-properties fo:font-size="10pt" style:font-size-asian="10pt" style:font-name-complex="Arial" style:font-size-complex="10pt"/>
    </style:style>
    <style:style style:name="P15" style:family="paragraph" style:parent-style-name="Dissertation">
      <style:paragraph-properties fo:text-align="start" style:justify-single-word="false" style:writing-mode="lr-tb"/>
      <style:text-properties fo:font-size="10pt" officeooo:paragraph-rsid="01e8b8ef" style:font-size-asian="10pt" style:font-name-complex="Arial" style:font-size-complex="10pt"/>
    </style:style>
    <style:style style:name="P16" style:family="paragraph" style:parent-style-name="Dissertation">
      <style:paragraph-properties fo:text-align="end" style:justify-single-word="false" style:writing-mode="lr-tb"/>
      <style:text-properties fo:font-size="10pt" style:font-size-asian="10pt" style:font-name-complex="Arial" style:font-size-complex="10pt"/>
    </style:style>
    <style:style style:name="P17" style:family="paragraph" style:parent-style-name="Dissertation">
      <style:paragraph-properties fo:text-align="justify" style:justify-single-word="false" style:writing-mode="lr-tb"/>
      <style:text-properties fo:font-size="10pt" officeooo:rsid="020dd06c" officeooo:paragraph-rsid="0232a7d5" style:font-size-asian="10pt" style:font-name-complex="Arial" style:font-size-complex="10pt"/>
    </style:style>
    <style:style style:name="P18" style:family="paragraph" style:parent-style-name="Dissertation">
      <style:paragraph-properties fo:text-align="justify" style:justify-single-word="false" style:writing-mode="lr-tb"/>
      <style:text-properties fo:font-size="10pt" officeooo:rsid="0210f478" officeooo:paragraph-rsid="0215cc5a" style:font-size-asian="10pt" style:font-name-complex="Arial" style:font-size-complex="10pt"/>
    </style:style>
    <style:style style:name="P19" style:family="paragraph" style:parent-style-name="Dissertation">
      <style:paragraph-properties fo:text-align="justify" style:justify-single-word="false" style:writing-mode="lr-tb"/>
      <style:text-properties fo:font-size="10pt" officeooo:rsid="0210f478" officeooo:paragraph-rsid="0210f478" style:font-size-asian="10pt" style:font-name-complex="Arial" style:font-size-complex="10pt"/>
    </style:style>
    <style:style style:name="P20" style:family="paragraph" style:parent-style-name="Dissertation">
      <style:paragraph-properties fo:text-align="justify" style:justify-single-word="false" style:writing-mode="lr-tb"/>
      <style:text-properties fo:font-size="10pt" officeooo:rsid="0215cc5a" officeooo:paragraph-rsid="0215cc5a" style:font-size-asian="10pt" style:font-name-complex="Arial" style:font-size-complex="10pt"/>
    </style:style>
    <style:style style:name="P21" style:family="paragraph" style:parent-style-name="Dissertation">
      <style:paragraph-properties fo:text-align="justify" style:justify-single-word="false" style:writing-mode="lr-tb"/>
      <style:text-properties fo:font-size="10pt" officeooo:paragraph-rsid="0232a7d5" style:font-size-asian="10pt" style:font-name-complex="Arial" style:font-size-complex="10pt"/>
    </style:style>
    <style:style style:name="P22" style:family="paragraph" style:parent-style-name="Dissertation">
      <style:paragraph-properties fo:text-align="justify" style:justify-single-word="false" style:writing-mode="lr-tb"/>
      <style:text-properties fo:font-size="10pt" officeooo:paragraph-rsid="020ee7a3" style:font-size-asian="10pt" style:font-name-complex="Arial" style:font-size-complex="10pt"/>
    </style:style>
    <style:style style:name="P23" style:family="paragraph" style:parent-style-name="Dissertation">
      <style:paragraph-properties fo:text-align="justify" style:justify-single-word="false" style:writing-mode="lr-tb"/>
      <style:text-properties fo:font-size="10pt" officeooo:rsid="021a01e4" officeooo:paragraph-rsid="021a01e4" style:font-size-asian="10pt" style:font-name-complex="Arial" style:font-size-complex="10pt"/>
    </style:style>
    <style:style style:name="P24" style:family="paragraph" style:parent-style-name="Dissertation">
      <style:paragraph-properties fo:text-align="justify" style:justify-single-word="false" style:writing-mode="lr-tb"/>
      <style:text-properties fo:font-size="10pt" officeooo:rsid="021f8193" officeooo:paragraph-rsid="021f8193" style:font-size-asian="10pt" style:font-name-complex="Arial" style:font-size-complex="10pt"/>
    </style:style>
    <style:style style:name="P25" style:family="paragraph" style:parent-style-name="Dissertation">
      <style:paragraph-properties fo:text-align="justify" style:justify-single-word="false" style:writing-mode="lr-tb"/>
      <style:text-properties fo:font-size="10pt" officeooo:rsid="02230223" officeooo:paragraph-rsid="02230223" style:font-size-asian="10pt" style:font-name-complex="Arial" style:font-size-complex="10pt"/>
    </style:style>
    <style:style style:name="P26" style:family="paragraph" style:parent-style-name="Dissertation">
      <style:paragraph-properties fo:text-align="justify" style:justify-single-word="false" style:writing-mode="lr-tb"/>
      <style:text-properties fo:font-size="10pt" officeooo:rsid="022371ae" officeooo:paragraph-rsid="022371ae" style:font-size-asian="10pt" style:font-name-complex="Arial" style:font-size-complex="10pt"/>
    </style:style>
    <style:style style:name="P27" style:family="paragraph" style:parent-style-name="Dissertation">
      <style:paragraph-properties fo:text-align="justify" style:justify-single-word="false" style:writing-mode="lr-tb"/>
      <style:text-properties fo:font-size="10pt" officeooo:rsid="0226e265" officeooo:paragraph-rsid="0226e265" style:font-size-asian="10pt" style:font-name-complex="Arial" style:font-size-complex="10pt"/>
    </style:style>
    <style:style style:name="P28" style:family="paragraph" style:parent-style-name="Dissertation">
      <style:paragraph-properties fo:text-align="justify" style:justify-single-word="false" style:writing-mode="lr-tb"/>
      <style:text-properties fo:font-size="10pt" officeooo:rsid="022bd75d" officeooo:paragraph-rsid="022bd75d" style:font-size-asian="10pt" style:font-name-complex="Arial" style:font-size-complex="10pt"/>
    </style:style>
    <style:style style:name="P29" style:family="paragraph" style:parent-style-name="Dissertation">
      <style:paragraph-properties fo:text-align="justify" style:justify-single-word="false" style:writing-mode="lr-tb"/>
      <style:text-properties fo:font-size="10pt" officeooo:rsid="022f36bf" officeooo:paragraph-rsid="022f36bf" style:font-size-asian="10pt" style:font-name-complex="Arial" style:font-size-complex="10pt"/>
    </style:style>
    <style:style style:name="P30" style:family="paragraph" style:parent-style-name="Dissertation">
      <style:paragraph-properties style:writing-mode="lr-tb"/>
      <style:text-properties fo:font-size="10pt" style:font-size-asian="10pt" style:font-size-complex="10pt"/>
    </style:style>
    <style:style style:name="P31" style:family="paragraph" style:parent-style-name="Dissertation">
      <style:paragraph-properties fo:line-height="200%" fo:text-align="justify" style:justify-single-word="false" style:writing-mode="lr-tb"/>
      <style:text-properties fo:font-size="10pt" style:font-size-asian="10pt" style:font-size-complex="10pt"/>
    </style:style>
    <style:style style:name="P32" style:family="paragraph" style:parent-style-name="Dissertation">
      <style:paragraph-properties fo:line-height="200%" fo:text-align="justify" style:justify-single-word="false" style:writing-mode="lr-tb"/>
      <style:text-properties fo:font-size="10pt" officeooo:paragraph-rsid="00e30564" style:font-size-asian="10pt" style:font-size-complex="10pt"/>
    </style:style>
    <style:style style:name="P33" style:family="paragraph" style:parent-style-name="Dissertation">
      <style:paragraph-properties fo:text-align="start" style:justify-single-word="false" style:writing-mode="lr-tb"/>
      <style:text-properties fo:font-size="10pt" style:font-size-asian="10pt" style:font-size-complex="10pt"/>
    </style:style>
    <style:style style:name="P34" style:family="paragraph" style:parent-style-name="Dissertation">
      <style:paragraph-properties fo:text-align="center" style:justify-single-word="false" style:writing-mode="lr-tb"/>
      <style:text-properties fo:font-size="10pt" style:font-size-asian="10pt" style:font-size-complex="10pt"/>
    </style:style>
    <style:style style:name="P35" style:family="paragraph" style:parent-style-name="Dissertation">
      <style:paragraph-properties fo:text-align="center" style:justify-single-word="false" style:writing-mode="lr-tb"/>
      <style:text-properties fo:font-size="10pt" officeooo:paragraph-rsid="0032436c" style:font-size-asian="10pt" style:font-size-complex="10pt"/>
    </style:style>
    <style:style style:name="P36" style:family="paragraph" style:parent-style-name="Dissertation">
      <style:paragraph-properties fo:text-align="center" style:justify-single-word="false" style:writing-mode="lr-tb"/>
      <style:text-properties fo:font-size="10pt" officeooo:paragraph-rsid="0032131b" style:font-size-asian="10pt" style:font-size-complex="10pt"/>
    </style:style>
    <style:style style:name="P37" style:family="paragraph" style:parent-style-name="Dissertation">
      <style:paragraph-properties fo:text-align="justify" style:justify-single-word="false" style:writing-mode="lr-tb"/>
      <style:text-properties fo:font-size="10pt" officeooo:paragraph-rsid="023234dd" style:font-size-asian="10pt" style:font-size-complex="10pt"/>
    </style:style>
    <style:style style:name="P38" style:family="paragraph" style:parent-style-name="Dissertation">
      <style:paragraph-properties fo:text-align="center" style:justify-single-word="false" style:writing-mode="lr-tb"/>
      <style:text-properties fo:font-size="10pt" fo:font-weight="normal" style:font-size-asian="10pt" style:font-weight-asian="normal" style:font-name-complex="Arial" style:font-size-complex="10pt" style:font-weight-complex="normal"/>
    </style:style>
    <style:style style:name="P39" style:family="paragraph" style:parent-style-name="Dissertation">
      <style:paragraph-properties fo:text-align="center" style:justify-single-word="false" style:writing-mode="lr-tb"/>
      <style:text-properties fo:font-size="10pt" fo:font-weight="normal" officeooo:paragraph-rsid="0176a34a" style:font-size-asian="10pt" style:font-weight-asian="normal" style:font-name-complex="Arial" style:font-size-complex="10pt" style:font-weight-complex="normal"/>
    </style:style>
    <style:style style:name="P40" style:family="paragraph" style:parent-style-name="Dissertation">
      <style:paragraph-properties fo:text-align="start" style:justify-single-word="false" style:writing-mode="lr-tb"/>
      <style:text-properties fo:font-size="10pt" fo:font-weight="normal" style:font-size-asian="10pt" style:font-weight-asian="normal" style:font-name-complex="Arial" style:font-size-complex="10pt" style:font-weight-complex="normal"/>
    </style:style>
    <style:style style:name="P41" style:family="paragraph" style:parent-style-name="Dissertation">
      <style:paragraph-properties fo:text-align="start" style:justify-single-word="false" style:writing-mode="lr-tb"/>
      <style:text-properties fo:font-size="10pt" fo:font-weight="normal" officeooo:paragraph-rsid="00494acd" style:font-size-asian="10pt" style:font-weight-asian="normal" style:font-name-complex="Arial" style:font-size-complex="10pt" style:font-weight-complex="normal"/>
    </style:style>
    <style:style style:name="P42" style:family="paragraph" style:parent-style-name="Dissertation">
      <style:paragraph-properties style:writing-mode="lr-tb"/>
      <style:text-properties fo:font-size="10pt" fo:font-weight="normal" officeooo:paragraph-rsid="008fad10" style:font-size-asian="10pt" style:font-weight-asian="normal" style:font-name-complex="Arial" style:font-size-complex="10pt" style:font-weight-complex="normal"/>
    </style:style>
    <style:style style:name="P43" style:family="paragraph" style:parent-style-name="Dissertation">
      <style:paragraph-properties fo:text-align="start" style:justify-single-word="false" style:writing-mode="lr-tb"/>
      <style:text-properties fo:font-size="10pt" fo:font-weight="normal" officeooo:rsid="00c876d9" officeooo:paragraph-rsid="00ca4604" style:font-size-asian="10pt" style:font-weight-asian="normal" style:font-name-complex="Arial" style:font-size-complex="10pt" style:font-weight-complex="normal"/>
    </style:style>
    <style:style style:name="P44" style:family="paragraph" style:parent-style-name="Dissertation">
      <style:paragraph-properties fo:text-align="start" style:justify-single-word="false" style:writing-mode="lr-tb"/>
      <style:text-properties fo:font-size="10pt" fo:font-weight="normal" officeooo:rsid="00c876d9" officeooo:paragraph-rsid="00d4b0d9" style:font-size-asian="10pt" style:font-weight-asian="normal" style:font-name-complex="Arial" style:font-size-complex="10pt" style:font-weight-complex="normal"/>
    </style:style>
    <style:style style:name="P45" style:family="paragraph" style:parent-style-name="Dissertation">
      <style:paragraph-properties fo:text-align="start" style:justify-single-word="false" style:writing-mode="lr-tb"/>
      <style:text-properties fo:font-size="10pt" fo:font-weight="normal" officeooo:rsid="00d3f336" officeooo:paragraph-rsid="00d3f336" style:font-size-asian="10pt" style:font-weight-asian="normal" style:font-name-complex="Arial" style:font-size-complex="10pt" style:font-weight-complex="normal"/>
    </style:style>
    <style:style style:name="P46" style:family="paragraph" style:parent-style-name="Dissertation">
      <style:paragraph-properties style:writing-mode="lr-tb"/>
      <style:text-properties fo:font-size="10pt" fo:font-weight="normal" officeooo:rsid="00b71215" officeooo:paragraph-rsid="0188d484" style:font-size-asian="10pt" style:font-weight-asian="normal" style:font-name-complex="Arial" style:font-size-complex="10pt" style:font-weight-complex="normal"/>
    </style:style>
    <style:style style:name="P47" style:family="paragraph" style:parent-style-name="Dissertation">
      <style:paragraph-properties style:writing-mode="lr-tb"/>
      <style:text-properties fo:font-size="10pt" fo:font-weight="normal" officeooo:rsid="01db8014" officeooo:paragraph-rsid="01db7403" style:font-size-asian="10pt" style:font-weight-asian="normal" style:font-name-complex="Arial" style:font-size-complex="10pt" style:font-weight-complex="normal"/>
    </style:style>
    <style:style style:name="P48" style:family="paragraph" style:parent-style-name="Dissertation">
      <style:paragraph-properties fo:text-align="start" style:justify-single-word="false" style:writing-mode="lr-tb"/>
      <style:text-properties fo:font-size="10pt" fo:font-weight="normal" style:font-size-asian="10pt" style:font-weight-asian="normal" style:font-size-complex="10pt" style:font-weight-complex="normal"/>
    </style:style>
    <style:style style:name="P49" style:family="paragraph" style:parent-style-name="Dissertation">
      <style:paragraph-properties fo:text-align="start" style:justify-single-word="false" style:writing-mode="lr-tb"/>
      <style:text-properties fo:font-size="10pt" fo:font-weight="normal" officeooo:paragraph-rsid="0188d484" fo:background-color="transparent" style:font-size-asian="10pt" style:font-weight-asian="normal" style:font-name-complex="Arial" style:font-size-complex="10pt" style:font-weight-complex="normal"/>
    </style:style>
    <style:style style:name="P50" style:family="paragraph" style:parent-style-name="Dissertation">
      <style:paragraph-properties fo:text-align="center" style:justify-single-word="false" style:writing-mode="lr-tb"/>
      <style:text-properties fo:font-size="10pt" fo:font-style="normal" officeooo:paragraph-rsid="00403bdb" style:font-size-asian="10pt" style:font-style-asian="normal" style:font-size-complex="10pt" style:font-style-complex="normal"/>
    </style:style>
    <style:style style:name="P51" style:family="paragraph" style:parent-style-name="Dissertation">
      <style:paragraph-properties fo:text-align="start" style:justify-single-word="false" style:writing-mode="lr-tb"/>
      <style:text-properties fo:font-size="10pt" fo:font-style="normal" officeooo:rsid="01e875c5" style:font-size-asian="10pt" style:font-style-asian="normal" style:font-name-complex="Arial" style:font-size-complex="10pt" style:font-style-complex="normal"/>
    </style:style>
    <style:style style:name="P52" style:family="paragraph" style:parent-style-name="Dissertation">
      <style:paragraph-properties fo:text-align="center" style:justify-single-word="false" style:writing-mode="lr-tb"/>
      <style:text-properties fo:font-size="10pt" fo:font-style="normal" fo:font-weight="normal" officeooo:paragraph-rsid="00403bdb" style:font-size-asian="10pt" style:font-style-asian="normal" style:font-weight-asian="normal" style:font-name-complex="Arial" style:font-size-complex="10pt" style:font-style-complex="normal" style:font-weight-complex="normal"/>
    </style:style>
    <style:style style:name="P53" style:family="paragraph" style:parent-style-name="Dissertation">
      <style:paragraph-properties fo:text-align="center" style:justify-single-word="false" style:writing-mode="lr-tb"/>
      <style:text-properties fo:font-size="10pt" fo:font-style="normal" fo:font-weight="normal" officeooo:paragraph-rsid="006e0588" style:font-size-asian="10pt" style:font-style-asian="normal" style:font-weight-asian="normal" style:font-name-complex="Arial" style:font-size-complex="10pt" style:font-style-complex="normal" style:font-weight-complex="normal"/>
    </style:style>
    <style:style style:name="P54" style:family="paragraph" style:parent-style-name="Dissertation">
      <style:paragraph-properties fo:text-align="center" style:justify-single-word="false" style:writing-mode="lr-tb"/>
      <style:text-properties style:use-window-font-color="true" loext:opacity="0%" style:font-name="Arial" fo:font-size="10pt" fo:language="en" fo:country="US" fo:font-weight="normal" officeooo:rsid="002c8f8c" officeooo:paragraph-rsid="0032131b" style:letter-kerning="true" style:font-name-asian="Noto Sans CJK SC" style:font-size-asian="10pt" style:language-asian="zh" style:country-asian="CN" style:font-weight-asian="normal" style:font-name-complex="Arial" style:font-size-complex="10pt" style:language-complex="hi" style:country-complex="IN" style:font-weight-complex="normal"/>
    </style:style>
    <style:style style:name="P55" style:family="paragraph" style:parent-style-name="Dissertation">
      <style:paragraph-properties style:writing-mode="lr-tb"/>
      <style:text-properties style:use-window-font-color="true" loext:opacity="0%" style:font-name="Arial" fo:font-size="10pt" fo:language="en" fo:country="US" fo:font-weight="normal" officeooo:rsid="0087416d" officeooo:paragraph-rsid="008bfffb"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56" style:family="paragraph" style:parent-style-name="Dissertation">
      <style:paragraph-properties style:writing-mode="lr-tb"/>
      <style:text-properties style:use-window-font-color="true" loext:opacity="0%" style:font-name="Arial" fo:font-size="10pt" fo:language="en" fo:country="US" fo:font-weight="normal" officeooo:rsid="009b0738" officeooo:paragraph-rsid="00993d80"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57" style:family="paragraph" style:parent-style-name="Dissertation">
      <style:paragraph-properties style:writing-mode="lr-tb"/>
      <style:text-properties style:use-window-font-color="true" loext:opacity="0%" style:font-name="Arial" fo:font-size="10pt" fo:language="en" fo:country="US" fo:font-weight="normal" officeooo:rsid="00a203ea" officeooo:paragraph-rsid="00a203e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58" style:family="paragraph" style:parent-style-name="Dissertation">
      <style:paragraph-properties fo:text-align="start" style:justify-single-word="false" style:writing-mode="lr-tb"/>
      <style:text-properties style:use-window-font-color="true" loext:opacity="0%" style:font-name="Arial" fo:font-size="10pt" fo:language="en" fo:country="US" fo:font-weight="normal" officeooo:rsid="00b6423b" officeooo:paragraph-rsid="0188d484"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59" style:family="paragraph" style:parent-style-name="Dissertation">
      <style:paragraph-properties fo:text-align="start" style:justify-single-word="false" style:writing-mode="lr-tb"/>
      <style:text-properties style:use-window-font-color="true" loext:opacity="0%" style:font-name="Arial" fo:font-size="10pt" fo:language="en" fo:country="US" fo:font-weight="normal" officeooo:rsid="00d3f336" officeooo:paragraph-rsid="00d4b0d9"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60" style:family="paragraph" style:parent-style-name="Dissertation">
      <style:paragraph-properties fo:text-align="start" style:justify-single-word="false" style:writing-mode="lr-tb"/>
      <style:text-properties style:use-window-font-color="true" loext:opacity="0%" style:font-name="Arial" fo:font-size="10pt" fo:language="en" fo:country="US" fo:font-weight="normal" officeooo:rsid="00d3f336" officeooo:paragraph-rsid="00d3f336"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61" style:family="paragraph" style:parent-style-name="Dissertation">
      <style:paragraph-properties fo:text-align="center" style:justify-single-word="false" style:writing-mode="lr-tb"/>
      <style:text-properties style:use-window-font-color="true" loext:opacity="0%" style:font-name="Arial" fo:font-size="10pt" fo:language="en" fo:country="US" fo:font-style="normal" fo:font-weight="normal" officeooo:rsid="002c8f8c" officeooo:paragraph-rsid="006e0588" style:letter-kerning="true"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P62"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532b6" officeooo:paragraph-rsid="022532b6" style:letter-kerning="true" style:font-name-asian="Noto Serif CJK SC1" style:font-size-asian="10pt" style:language-asian="zh" style:country-asian="CN" style:font-name-complex="Arial" style:font-size-complex="10pt" style:language-complex="hi" style:country-complex="IN"/>
    </style:style>
    <style:style style:name="P63" style:family="paragraph" style:parent-style-name="Dissertation">
      <style:paragraph-properties fo:text-align="center" style:justify-single-word="false" style:writing-mode="lr-tb"/>
      <style:text-properties officeooo:paragraph-rsid="006e0588"/>
    </style:style>
    <style:style style:name="P64" style:family="paragraph" style:parent-style-name="Dissertation">
      <style:paragraph-properties style:writing-mode="lr-tb"/>
      <style:text-properties officeooo:paragraph-rsid="00f83063"/>
    </style:style>
    <style:style style:name="P65" style:family="paragraph" style:parent-style-name="Dissertation">
      <style:paragraph-properties style:writing-mode="lr-tb"/>
      <style:text-properties officeooo:paragraph-rsid="018ae001"/>
    </style:style>
    <style:style style:name="P66" style:family="paragraph" style:parent-style-name="Dissertation">
      <style:paragraph-properties style:writing-mode="lr-tb"/>
      <style:text-properties officeooo:paragraph-rsid="0193e27f"/>
    </style:style>
    <style:style style:name="P67" style:family="paragraph" style:parent-style-name="Dissertation">
      <style:paragraph-properties style:writing-mode="lr-tb"/>
      <style:text-properties officeooo:paragraph-rsid="019bf69a"/>
    </style:style>
    <style:style style:name="P68" style:family="paragraph" style:parent-style-name="Dissertation">
      <style:paragraph-properties fo:text-align="justify" style:justify-single-word="false" style:writing-mode="lr-tb"/>
      <style:text-properties officeooo:paragraph-rsid="019bf69a"/>
    </style:style>
    <style:style style:name="P69" style:family="paragraph" style:parent-style-name="Dissertation">
      <style:paragraph-properties style:writing-mode="lr-tb"/>
      <style:text-properties officeooo:paragraph-rsid="0188d484"/>
    </style:style>
    <style:style style:name="P70" style:family="paragraph" style:parent-style-name="Dissertation">
      <style:paragraph-properties style:writing-mode="lr-tb"/>
      <style:text-properties officeooo:paragraph-rsid="02071f76"/>
    </style:style>
    <style:style style:name="P71" style:family="paragraph" style:parent-style-name="Standard">
      <style:paragraph-properties style:writing-mode="lr-tb"/>
      <style:text-properties style:font-name="Arial" fo:font-size="10pt" style:font-size-asian="10pt" style:font-name-complex="Arial" style:font-size-complex="10pt"/>
    </style:style>
    <style:style style:name="P72" style:family="paragraph" style:parent-style-name="Standard">
      <style:paragraph-properties fo:text-align="start" style:justify-single-word="false" style:writing-mode="lr-tb"/>
      <style:text-properties style:font-name="Arial" fo:font-size="10pt" style:font-size-asian="10pt" style:font-name-complex="Arial" style:font-size-complex="10pt"/>
    </style:style>
    <style:style style:name="P73" style:family="paragraph" style:parent-style-name="Standard">
      <style:paragraph-properties fo:text-align="center" style:justify-single-word="false" style:writing-mode="lr-tb"/>
      <style:text-properties style:font-name="Arial" fo:font-size="10pt" fo:background-color="#ffff00" style:font-size-asian="10pt" style:font-name-complex="Arial" style:font-size-complex="10pt"/>
    </style:style>
    <style:style style:name="P74" style:family="paragraph" style:parent-style-name="Standard">
      <style:paragraph-properties fo:text-align="center" style:justify-single-word="false" style:writing-mode="lr-tb"/>
      <style:text-properties style:font-name="Arial" fo:font-size="10pt" fo:background-color="transparent" style:font-size-asian="10pt" style:font-name-complex="Arial" style:font-size-complex="10pt"/>
    </style:style>
    <style:style style:name="P75" style:family="paragraph" style:parent-style-name="Standard">
      <style:paragraph-properties fo:text-align="start" style:justify-single-word="false" style:writing-mode="lr-tb"/>
      <style:text-properties style:font-name="Arial" fo:font-size="10pt" fo:background-color="transparent" style:font-size-asian="10pt" style:font-name-complex="Arial" style:font-size-complex="10pt"/>
    </style:style>
    <style:style style:name="P76" style:family="paragraph" style:parent-style-name="Standard">
      <style:paragraph-properties fo:text-align="center" style:justify-single-word="false" style:writing-mode="lr-tb"/>
      <style:text-properties style:font-name="Arial" fo:font-size="10pt" fo:letter-spacing="normal" fo:font-style="normal" fo:font-weight="normal" fo:background-color="transparent" style:font-size-asian="10pt" style:font-style-asian="normal" style:font-weight-asian="normal" style:font-name-complex="Arial" style:font-size-complex="10pt" style:text-scale="100%"/>
    </style:style>
    <style:style style:name="P77" style:family="paragraph" style:parent-style-name="Standard">
      <style:paragraph-properties fo:text-align="start" style:justify-single-word="false" style:writing-mode="lr-tb"/>
      <style:text-properties style:font-name="Arial" fo:font-size="10pt" fo:letter-spacing="normal" fo:font-style="normal" fo:font-weight="normal" fo:background-color="transparent" style:font-size-asian="10pt" style:font-style-asian="normal" style:font-weight-asian="normal" style:font-name-complex="Arial" style:font-size-complex="10pt" style:text-scale="100%"/>
    </style:style>
    <style:style style:name="P78" style:family="paragraph" style:parent-style-name="Standard">
      <style:paragraph-properties fo:text-align="center" style:justify-single-word="false" style:writing-mode="lr-tb"/>
      <style:text-properties style:font-name="Arial" fo:font-size="10pt" fo:letter-spacing="normal" fo:font-style="normal" fo:font-weight="normal" officeooo:rsid="016c0981" officeooo:paragraph-rsid="016c0981" fo:background-color="transparent" style:font-size-asian="10pt" style:font-style-asian="normal" style:font-weight-asian="normal" style:font-name-complex="Arial" style:font-size-complex="10pt" style:text-scale="100%"/>
    </style:style>
    <style:style style:name="P79" style:family="paragraph" style:parent-style-name="Standard">
      <style:paragraph-properties fo:text-align="center" style:justify-single-word="false" style:writing-mode="lr-tb"/>
      <style:text-properties style:font-name="Arial" fo:font-size="10pt" fo:letter-spacing="normal" fo:font-style="normal" fo:font-weight="normal" officeooo:rsid="01e560db" officeooo:paragraph-rsid="01e560db" fo:background-color="transparent" style:font-size-asian="10pt" style:font-style-asian="normal" style:font-weight-asian="normal" style:font-name-complex="Arial" style:font-size-complex="10pt" style:text-scale="100%"/>
    </style:style>
    <style:style style:name="P80" style:family="paragraph" style:parent-style-name="Standard">
      <style:paragraph-properties fo:text-align="center" style:justify-single-word="false" style:writing-mode="lr-tb"/>
      <style:text-properties style:font-name="Arial" fo:font-size="10pt" fo:letter-spacing="normal" fo:font-style="normal" fo:font-weight="normal" officeooo:rsid="01ef27a2" officeooo:paragraph-rsid="01ef27a2" fo:background-color="transparent" style:font-size-asian="10pt" style:font-style-asian="normal" style:font-weight-asian="normal" style:font-name-complex="Arial" style:font-size-complex="10pt" style:text-scale="100%"/>
    </style:style>
    <style:style style:name="P81" style:family="paragraph" style:parent-style-name="Standard">
      <style:paragraph-properties fo:text-align="center" style:justify-single-word="false" style:writing-mode="lr-tb"/>
      <style:text-properties fo:font-size="10pt" officeooo:paragraph-rsid="016c0981" style:font-size-asian="10pt" style:font-size-complex="10pt"/>
    </style:style>
    <style:style style:name="P82" style:family="paragraph" style:parent-style-name="Standard">
      <style:paragraph-properties fo:text-align="center" style:justify-single-word="false" style:writing-mode="lr-tb"/>
      <style:text-properties style:use-window-font-color="true" loext:opacity="0%" style:font-name="Arial" fo:font-size="10pt" fo:language="en" fo:country="US" fo:font-style="normal" officeooo:rsid="0085bd02" officeooo:paragraph-rsid="0085bd02" style:letter-kerning="true" fo:background-color="transparent" style:font-name-asian="Noto Serif CJK SC1" style:font-size-asian="10pt" style:language-asian="zh" style:country-asian="CN" style:font-style-asian="normal" style:font-name-complex="Arial" style:font-size-complex="10pt" style:language-complex="hi" style:country-complex="IN" style:font-style-complex="normal"/>
    </style:style>
    <style:style style:name="P83" style:family="paragraph" style:parent-style-name="Standard">
      <style:paragraph-properties fo:text-align="center" style:justify-single-word="false" style:writing-mode="lr-tb"/>
      <style:text-properties style:use-window-font-color="true" loext:opacity="0%" style:font-name="Arial" fo:font-size="10pt" fo:language="en" fo:country="US" officeooo:rsid="0085bd02" officeooo:paragraph-rsid="0085bd02" style:letter-kerning="true" fo:background-color="transparent" style:font-name-asian="Noto Serif CJK SC1" style:font-size-asian="10pt" style:language-asian="zh" style:country-asian="CN" style:font-name-complex="Arial" style:font-size-complex="10pt" style:language-complex="hi" style:country-complex="IN"/>
    </style:style>
    <style:style style:name="P84" style:family="paragraph" style:parent-style-name="WW-Dissertation">
      <style:paragraph-properties fo:line-height="100%" style:writing-mode="lr-tb"/>
      <style:text-properties fo:font-size="10pt" style:font-size-asian="10pt" style:font-size-complex="10pt"/>
    </style:style>
    <style:style style:name="P85" style:family="paragraph" style:parent-style-name="Manuscript">
      <style:paragraph-properties fo:text-align="start" style:justify-single-word="false" style:writing-mode="lr-tb"/>
      <style:text-properties fo:font-size="10pt" fo:font-weight="normal" officeooo:paragraph-rsid="0041db91" style:font-size-asian="10pt" style:font-weight-asian="normal" style:font-name-complex="Arial" style:font-size-complex="10pt" style:font-weight-complex="normal"/>
    </style:style>
    <style:style style:name="P86" style:family="paragraph" style:parent-style-name="Footer">
      <style:paragraph-properties fo:text-align="center" style:justify-single-word="false"/>
    </style:style>
    <style:style style:name="P87" style:family="paragraph" style:parent-style-name="Footnote">
      <style:paragraph-properties fo:margin-left="0in" fo:margin-right="0in" fo:line-height="100%" fo:text-indent="0in" style:auto-text-indent="false"/>
      <style:text-properties fo:color="#000000" loext:opacity="100%" style:font-name="Arial" fo:font-size="10pt" fo:language="en" fo:country="US" style:text-underline-style="none" fo:font-weight="normal" officeooo:paragraph-rsid="000e884c"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88" style:family="paragraph" style:parent-style-name="Footnote">
      <style:paragraph-properties fo:margin-left="0in" fo:margin-right="0in" fo:line-height="100%" fo:text-indent="0in" style:auto-text-indent="false"/>
      <style:text-properties style:font-name="Arial" fo:font-size="10pt" officeooo:paragraph-rsid="000e884c" style:font-size-asian="10pt" style:font-size-complex="10pt"/>
    </style:style>
    <style:style style:name="P89" style:family="paragraph" style:parent-style-name="Manuscript">
      <style:paragraph-properties fo:margin-left="0in" fo:margin-right="0in" fo:line-height="100%" fo:text-align="justify" style:justify-single-word="false" fo:text-indent="0in" style:auto-text-indent="false"/>
      <style:text-properties style:font-name="Arial" fo:font-size="10pt" fo:font-weight="normal" officeooo:paragraph-rsid="000e884c" fo:background-color="transparent" style:font-size-asian="10pt" style:font-weight-asian="normal" style:font-size-complex="10pt" style:font-weight-complex="normal"/>
    </style:style>
    <style:style style:name="P90" style:family="paragraph" style:parent-style-name="Manuscript">
      <style:paragraph-properties fo:margin-left="0in" fo:margin-right="0in" fo:line-height="100%" fo:text-indent="0in" style:auto-text-indent="false"/>
      <style:text-properties fo:color="#000000" loext:opacity="100%" style:font-name="Arial" fo:font-size="10pt" fo:language="en" fo:country="US" fo:font-weight="normal" officeooo:paragraph-rsid="000e884c"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91" style:family="paragraph" style:parent-style-name="Standard">
      <style:paragraph-properties fo:margin-left="0in" fo:margin-right="0in" fo:text-align="start" style:justify-single-word="false" fo:text-indent="0in" style:auto-text-indent="false"/>
    </style:style>
    <style:style style:name="P92" style:family="paragraph" style:parent-style-name="Standard">
      <style:paragraph-properties fo:margin-left="0in" fo:margin-right="0in" fo:text-align="start" style:justify-single-word="false" fo:text-indent="0in" style:auto-text-indent="false"/>
      <style:text-properties fo:color="#000000" loext:opacity="100%" fo:font-size="10pt" fo:letter-spacing="normal" fo:language="en" fo:country="none" fo:font-style="normal" fo:font-weight="normal" fo:background-color="#ffff00" style:font-size-asian="10pt" style:font-style-asian="normal" style:font-weight-asian="normal" style:font-name-complex="Arial3" style:text-scale="100%"/>
    </style:style>
    <style:style style:name="P93" style:family="paragraph" style:parent-style-name="Standard">
      <style:paragraph-properties fo:margin-left="0in" fo:margin-right="0in" fo:text-align="start" style:justify-single-word="false" fo:text-indent="0in" style:auto-text-indent="false" style:writing-mode="lr-tb"/>
      <style:text-properties style:font-name="Arial" fo:font-size="10pt" fo:background-color="transparent" style:font-size-asian="10pt" style:font-name-complex="Arial" style:font-size-complex="10pt"/>
    </style:style>
    <style:style style:name="P94" style:family="paragraph" style:parent-style-name="Text_20_body">
      <style:paragraph-properties fo:margin-top="0in" fo:margin-bottom="0.0972in" style:contextual-spacing="false"/>
      <style:text-properties style:font-name="Arial" fo:font-size="10pt" fo:font-weight="bold" officeooo:paragraph-rsid="000e884c" fo:background-color="transparent" style:font-size-asian="10pt" style:font-weight-asian="bold" style:font-name-complex="Arial" style:font-size-complex="10pt" style:font-weight-complex="bold"/>
    </style:style>
    <style:style style:name="P95" style:family="paragraph" style:parent-style-name="Text_20_body">
      <style:paragraph-properties fo:margin-top="0in" fo:margin-bottom="0.0972in" style:contextual-spacing="false"/>
      <style:text-properties style:font-name="Arial" fo:font-size="10pt" officeooo:paragraph-rsid="000e884c" style:font-size-asian="10pt" style:font-size-complex="10pt"/>
    </style:style>
    <style:style style:name="P96" style:family="paragraph" style:parent-style-name="Text_20_body">
      <style:paragraph-properties fo:margin-top="0in" fo:margin-bottom="0.0972in" style:contextual-spacing="false" style:snap-to-layout-grid="false"/>
      <style:text-properties style:font-name="Arial" fo:font-size="10pt" officeooo:paragraph-rsid="000e884c" fo:background-color="transparent" style:font-size-asian="10pt" style:font-name-complex="Arial" style:font-size-complex="10pt"/>
    </style:style>
    <style:style style:name="P97" style:family="paragraph" style:parent-style-name="Text_20_body">
      <style:paragraph-properties fo:margin-top="0in" fo:margin-bottom="0.0972in" style:contextual-spacing="false" fo:line-height="115%"/>
      <style:text-properties officeooo:paragraph-rsid="000e884c"/>
    </style:style>
    <style:style style:name="P98" style:family="paragraph" style:parent-style-name="Text_20_body">
      <style:paragraph-properties fo:margin-top="0in" fo:margin-bottom="0.0972in"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e884c"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ext_20_body">
      <style:paragraph-properties fo:margin-top="0in" fo:margin-bottom="0.0972in" style:contextual-spacing="false" fo:line-height="100%"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0e88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ext_20_body">
      <style:paragraph-properties fo:margin-top="0in" fo:margin-bottom="0.0972in" style:contextual-spacing="false" fo:line-height="100%" fo:text-align="start" style:justify-single-word="false" style:snap-to-layout-grid="false"/>
      <style:text-properties fo:color="#000000" loext:opacity="100%" style:text-outline="false" style:text-line-through-style="none" style:text-line-through-type="none" style:font-name="Arial" fo:font-size="10pt" fo:font-style="normal" fo:text-shadow="none" style:text-underline-style="none" fo:font-weight="normal" officeooo:paragraph-rsid="000e884c"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ext_20_body">
      <style:paragraph-properties fo:margin-top="0in" fo:margin-bottom="0.0972in" style:contextual-spacing="false" fo:line-height="100%"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0e884c"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ext_20_body">
      <style:paragraph-properties fo:margin-top="0in" fo:margin-bottom="0.0972in" style:contextual-spacing="false" fo:line-height="100%"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paragraph-rsid="000e884c" style:font-size-asian="10pt" style:font-style-asian="normal" style:font-weight-asian="bold" style:font-size-complex="10pt" style:font-style-complex="normal" style:font-weight-complex="bold" style:text-overline-style="none" style:text-overline-color="font-color"/>
    </style:style>
    <style:style style:name="P103" style:family="paragraph" style:parent-style-name="Text_20_body">
      <style:paragraph-properties fo:margin-top="0in" fo:margin-bottom="0.0972in" style:contextual-spacing="false" fo:line-height="100%"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paragraph-rsid="000e884c" fo:background-color="transparent" style:font-size-asian="10pt" style:font-style-asian="normal" style:font-weight-asian="bold" style:font-size-complex="10pt" style:font-style-complex="normal" style:font-weight-complex="bold" style:text-overline-style="none" style:text-overline-color="font-color"/>
    </style:style>
    <style:style style:name="P104" style:family="paragraph" style:parent-style-name="Text_20_body">
      <style:paragraph-properties fo:margin-top="0in" fo:margin-bottom="0.0972in" style:contextual-spacing="false"/>
      <style:text-properties officeooo:paragraph-rsid="01e08e7c"/>
    </style:style>
    <style:style style:name="P105" style:family="paragraph" style:parent-style-name="Text_20_body">
      <style:paragraph-properties fo:margin-top="0in" fo:margin-bottom="0.0972in" style:contextual-spacing="false"/>
      <style:text-properties officeooo:paragraph-rsid="02071f76"/>
    </style:style>
    <style:style style:name="P106" style:family="paragraph" style:parent-style-name="Dissertation">
      <style:text-properties fo:font-size="10pt" style:font-size-asian="10pt" style:font-size-complex="10pt"/>
    </style:style>
    <style:style style:name="P107" style:family="paragraph" style:parent-style-name="Dissertation">
      <style:paragraph-properties fo:text-align="center" style:justify-single-word="false"/>
      <style:text-properties fo:font-size="10pt" style:font-size-asian="10pt" style:font-size-complex="10pt"/>
    </style:style>
    <style:style style:name="P108" style:family="paragraph" style:parent-style-name="Dissertation">
      <style:text-properties fo:font-size="10pt" officeooo:paragraph-rsid="000d4e41" style:font-size-asian="10pt" style:font-size-complex="10pt"/>
    </style:style>
    <style:style style:name="P109" style:family="paragraph" style:parent-style-name="Dissertation">
      <style:text-properties fo:font-size="10pt" officeooo:paragraph-rsid="000e884c" style:font-size-asian="10pt" style:font-size-complex="10pt"/>
    </style:style>
    <style:style style:name="P110" style:family="paragraph" style:parent-style-name="Dissertation">
      <style:text-properties fo:font-size="10pt" officeooo:paragraph-rsid="003ea447" style:font-size-asian="10pt" style:font-size-complex="10pt"/>
    </style:style>
    <style:style style:name="P111" style:family="paragraph" style:parent-style-name="Dissertation">
      <style:text-properties fo:font-size="10pt" officeooo:paragraph-rsid="0032befe" style:font-size-asian="10pt" style:font-size-complex="10pt"/>
    </style:style>
    <style:style style:name="P112" style:family="paragraph" style:parent-style-name="Dissertation">
      <style:text-properties fo:font-size="10pt" officeooo:paragraph-rsid="0034a8fa" style:font-size-asian="10pt" style:font-size-complex="10pt"/>
    </style:style>
    <style:style style:name="P113" style:family="paragraph" style:parent-style-name="Dissertation">
      <style:text-properties fo:font-size="10pt" officeooo:paragraph-rsid="00367eb3" style:font-size-asian="10pt" style:font-size-complex="10pt"/>
    </style:style>
    <style:style style:name="P114" style:family="paragraph" style:parent-style-name="Dissertation">
      <style:text-properties fo:font-size="10pt" officeooo:paragraph-rsid="00382892" style:font-size-asian="10pt" style:font-size-complex="10pt"/>
    </style:style>
    <style:style style:name="P115" style:family="paragraph" style:parent-style-name="Dissertation">
      <style:text-properties fo:font-size="10pt" fo:background-color="transparent" style:font-size-asian="10pt" style:font-size-complex="10pt"/>
    </style:style>
    <style:style style:name="P116" style:family="paragraph" style:parent-style-name="Dissertation">
      <style:text-properties fo:font-size="10pt" officeooo:paragraph-rsid="001f77f8" fo:background-color="transparent" style:font-size-asian="10pt" style:font-size-complex="10pt"/>
    </style:style>
    <style:style style:name="P117" style:family="paragraph" style:parent-style-name="Dissertation">
      <style:text-properties fo:font-size="10pt" fo:font-weight="normal" style:font-size-asian="10pt" style:font-weight-asian="normal" style:font-name-complex="Arial" style:font-size-complex="10pt" style:font-weight-complex="normal"/>
    </style:style>
    <style:style style:name="P118" style:family="paragraph" style:parent-style-name="Dissertation">
      <style:text-properties officeooo:paragraph-rsid="000c0b8e"/>
    </style:style>
    <style:style style:name="P119" style:family="paragraph" style:parent-style-name="Dissertation">
      <style:text-properties fo:color="#000000" loext:opacity="100%" fo:font-size="10pt" style:text-underline-style="none" fo:background-color="transparent" style:font-size-asian="10pt" style:font-size-complex="10pt"/>
    </style:style>
    <style:style style:name="P120" style:family="paragraph" style:parent-style-name="Dissertation">
      <style:text-properties fo:color="#000000" loext:opacity="100%" fo:font-size="10pt" style:text-underline-style="none" fo:background-color="transparent" style:font-name-asian="Liberation Sans1" style:font-size-asian="10pt" style:font-name-complex="Liberation Sans1" style:font-size-complex="10pt" style:language-complex="ar" style:country-complex="SA"/>
    </style:style>
    <style:style style:name="P121" style:family="paragraph" style:parent-style-name="Dissertation">
      <style:text-properties fo:color="#000000" loext:opacity="100%" fo:font-size="10pt" fo:language="en" fo:country="US" fo:font-style="normal" style:text-underline-style="none" fo:font-weight="normal" style:letter-kerning="false" fo:background-color="transparent"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P122" style:family="paragraph" style:parent-style-name="Dissertation">
      <style:text-properties fo:color="#000000" loext:opacity="100%" fo:font-size="10pt" fo:language="en" fo:country="US" fo:font-style="normal" style:text-underline-style="none" fo:font-weight="normal" officeooo:paragraph-rsid="000d4e41" style:letter-kerning="false" fo:background-color="transparent"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P123" style:family="paragraph" style:parent-style-name="Dissertation">
      <style:text-properties fo:color="#000000" loext:opacity="100%" fo:font-size="10pt" fo:language="en" fo:country="US" fo:font-style="normal" style:text-underline-style="none" fo:font-weight="normal" style:letter-kern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124" style:family="paragraph" style:parent-style-name="Dissertation">
      <style:text-properties fo:color="#000000" loext:opacity="100%" fo:font-size="10pt" fo:language="en" fo:country="US" style:text-underline-style="none" fo:font-weight="normal"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125" style:family="paragraph" style:parent-style-name="Dissertation">
      <style:text-properties fo:color="#000000" loext:opacity="100%" fo:font-size="10pt" fo:language="en" fo:country="US" style:text-underline-style="none" fo:font-weight="normal" officeooo:paragraph-rsid="000e884c"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126" style:family="paragraph" style:parent-style-name="Dissertation">
      <style:text-properties fo:color="#000000" loext:opacity="100%" fo:font-size="10pt" fo:language="en" fo:country="US" fo:font-weight="normal"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127" style:family="paragraph" style:parent-style-name="Dissertation">
      <style:text-properties fo:color="#000000" loext:opacity="100%" fo:font-size="10pt" fo:language="en" fo:country="US" style:letter-kerning="false" fo:background-color="transparent" style:font-name-asian="Arial" style:font-size-asian="10pt" style:language-asian="zh" style:country-asian="CN" style:font-name-complex="Arial" style:font-size-complex="10pt" style:language-complex="ar" style:country-complex="SA"/>
    </style:style>
    <style:style style:name="P128" style:family="paragraph" style:parent-style-name="Dissertation">
      <style:text-properties fo:color="#000000" loext:opacity="100%" fo:font-size="10pt" fo:language="en" fo:country="US" officeooo:paragraph-rsid="001f77f8" style:letter-kerning="false" fo:background-color="transparent" style:font-name-asian="Arial" style:font-size-asian="10pt" style:language-asian="zh" style:country-asian="CN" style:font-name-complex="Arial" style:font-size-complex="10pt" style:language-complex="ar" style:country-complex="SA"/>
    </style:style>
    <style:style style:name="P129" style:family="paragraph" style:parent-style-name="Dissertation">
      <style:text-properties fo:color="#000000" loext:opacity="100%" fo:font-size="10pt" fo:font-style="normal" style:text-underline-style="none" fo:font-weight="normal" fo:background-color="transparent" style:font-name-asian="Liberation Sans1" style:font-size-asian="10pt" style:font-style-asian="normal" style:font-weight-asian="normal" style:font-name-complex="Liberation Sans1" style:font-size-complex="10pt" style:font-style-complex="normal" style:font-weight-complex="normal"/>
    </style:style>
    <style:style style:name="P130" style:family="paragraph" style:parent-style-name="Dissertation">
      <style:text-properties fo:color="#000000" loext:opacity="100%" style:font-name="Arial" fo:font-size="10pt" fo:language="en" fo:country="US" fo:font-style="normal" style:text-underline-style="none" fo:font-weight="normal" officeooo:paragraph-rsid="000c0b8e" style:letter-kerning="false" fo:background-color="transparent"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P131" style:family="paragraph" style:parent-style-name="Dissertation">
      <style:text-properties fo:color="#000000" loext:opacity="100%" style:font-name="Arial" fo:font-size="10pt" fo:language="en" fo:country="US" style:text-underline-style="none" fo:font-weight="normal" officeooo:paragraph-rsid="0011f4e0"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132" style:family="paragraph" style:parent-style-name="Dissertation">
      <style:text-properties fo:color="#000000" loext:opacity="100%" fo:language="en" fo:country="US" fo:font-style="normal" style:text-underline-style="none" fo:font-weight="normal" officeooo:paragraph-rsid="0046b520"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P133" style:family="paragraph" style:parent-style-name="Dissertation">
      <style:text-properties fo:color="#000000" loext:opacity="100%" fo:language="en" fo:country="US" fo:font-style="normal" style:text-underline-style="none" fo:font-weight="normal" officeooo:paragraph-rsid="00452fe8"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P134" style:family="paragraph" style:parent-style-name="Dissertation">
      <style:text-properties fo:color="#000000" loext:opacity="100%" fo:language="en" fo:country="US" fo:font-style="normal" style:text-underline-style="none" fo:font-weight="normal" officeooo:paragraph-rsid="00526728" style:letter-kerning="false" fo:background-color="transparent"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P135" style:family="paragraph" style:parent-style-name="Dissertation">
      <style:text-properties officeooo:paragraph-rsid="004362e3"/>
    </style:style>
    <style:style style:name="P136" style:family="paragraph" style:parent-style-name="Dissertation">
      <style:text-properties officeooo:paragraph-rsid="0046b520"/>
    </style:style>
    <style:style style:name="P137" style:family="paragraph" style:parent-style-name="Dissertation">
      <style:text-properties officeooo:paragraph-rsid="0051e865"/>
    </style:style>
    <style:style style:name="P138" style:family="paragraph" style:parent-style-name="Dissertation">
      <style:text-properties officeooo:paragraph-rsid="00526728"/>
    </style:style>
    <style:style style:name="P139" style:family="paragraph" style:parent-style-name="Dissertation">
      <style:text-properties officeooo:paragraph-rsid="00566727"/>
    </style:style>
    <style:style style:name="P140" style:family="paragraph" style:parent-style-name="Dissertation">
      <style:text-properties officeooo:paragraph-rsid="005c7d48"/>
    </style:style>
    <style:style style:name="P141" style:family="paragraph" style:parent-style-name="Dissertation">
      <style:text-properties fo:language="en" fo:country="US" fo:font-style="normal" fo:font-weight="normal" officeooo:paragraph-rsid="00452fe8" style:font-style-asian="normal" style:font-weight-asian="normal" style:font-name-complex="Arial" style:font-style-complex="normal" style:font-weight-complex="normal"/>
    </style:style>
    <style:style style:name="P142" style:family="paragraph" style:parent-style-name="Dissertation">
      <style:text-properties fo:language="en" fo:country="US" fo:font-style="normal" style:text-underline-style="none" fo:font-weight="normal" officeooo:paragraph-rsid="004f3fea" fo:background-color="transparent" style:font-style-asian="normal" style:font-weight-asian="normal" style:font-name-complex="Arial" style:font-style-complex="normal" style:font-weight-complex="normal"/>
    </style:style>
    <style:style style:name="P143" style:family="paragraph" style:parent-style-name="Dissertation">
      <style:text-properties fo:language="en" fo:country="US" fo:font-style="normal" style:text-underline-style="none" fo:font-weight="normal" fo:background-color="transparent" style:font-style-asian="normal" style:font-weight-asian="normal" style:font-name-complex="Arial" style:font-style-complex="normal" style:font-weight-complex="normal" text:display="true"/>
    </style:style>
    <style:style style:name="P144" style:family="paragraph" style:parent-style-name="Dissertation">
      <style:text-properties fo:language="en" fo:country="US" fo:font-style="normal" style:text-underline-style="none" fo:font-weight="normal" officeooo:paragraph-rsid="0051e865" style:font-style-asian="normal" style:font-weight-asian="normal" style:font-name-complex="Arial" style:font-style-complex="normal" style:font-weight-complex="normal"/>
    </style:style>
    <style:style style:name="P145" style:family="paragraph" style:parent-style-name="Dissertation">
      <style:text-properties fo:language="en" fo:country="US" officeooo:paragraph-rsid="00526728" fo:background-color="transparent"/>
    </style:style>
    <style:style style:name="P146" style:family="paragraph" style:parent-style-name="Dissertation">
      <style:text-properties style:use-window-font-color="true" loext:opacity="0%" style:text-position="0% 100%" fo:language="en" fo:country="US" fo:font-style="normal" style:text-underline-style="none" fo:font-weight="normal" officeooo:paragraph-rsid="00452fe8"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P147" style:family="paragraph" style:parent-style-name="Dissertation">
      <style:text-properties style:use-window-font-color="true" loext:opacity="0%" fo:language="en" fo:country="US" fo:font-style="normal" style:text-underline-style="none" fo:font-weight="normal" officeooo:paragraph-rsid="00526728"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P148" style:family="paragraph" style:parent-style-name="Dissertation">
      <style:text-properties style:use-window-font-color="true" loext:opacity="0%" style:font-name="Arial" fo:font-size="10pt" fo:language="en" fo:country="US" officeooo:rsid="015081b7" officeooo:paragraph-rsid="014f2dca" style:letter-kerning="true" style:font-name-asian="Noto Serif CJK SC1" style:font-size-asian="10pt" style:language-asian="zh" style:country-asian="CN" style:font-name-complex="Arial" style:font-size-complex="12pt" style:language-complex="hi" style:country-complex="IN"/>
    </style:style>
    <style:style style:name="P149" style:family="paragraph" style:parent-style-name="Dissertation">
      <style:text-properties fo:font-variant="normal" fo:text-transform="none" fo:color="#000000" loext:opacity="100%" style:text-position="0% 100%" fo:language="en" fo:country="US" fo:font-style="normal" style:text-underline-style="none" fo:font-weight="normal" officeooo:paragraph-rsid="00452fe8"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P150" style:family="paragraph" style:parent-style-name="Dissertation">
      <style:text-properties fo:font-variant="normal" fo:text-transform="none" fo:color="#000000" loext:opacity="100%" style:text-position="0% 100%" fo:language="en" fo:country="US" fo:font-style="normal" style:text-underline-style="none" fo:font-weight="normal" officeooo:paragraph-rsid="00526728"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P151" style:family="paragraph" style:parent-style-name="Dissertation">
      <style:text-properties fo:font-variant="normal" fo:text-transform="none" fo:color="#000000" loext:opacity="100%" style:text-position="0% 100%" fo:language="en" fo:country="US" fo:font-style="normal" style:text-underline-style="none" fo:font-weight="normal" officeooo:paragraph-rsid="0052b7cc"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P152" style:family="paragraph" style:parent-style-name="Dissertation">
      <style:text-properties fo:font-variant="normal" fo:text-transform="none" style:use-window-font-color="true" loext:opacity="0%" style:text-position="0% 100%" fo:language="en" fo:country="US" fo:font-style="normal" style:text-underline-style="none" fo:font-weight="normal" officeooo:paragraph-rsid="00526728" style:letter-kerning="false" style:font-name-asian="Arial" style:language-asian="zh" style:country-asian="CN" style:font-style-asian="normal" style:font-weight-asian="normal" style:font-name-complex="Arial" style:language-complex="ar" style:country-complex="SA"/>
    </style:style>
    <style:style style:name="P153" style:family="paragraph" style:parent-style-name="Dissertation">
      <style:paragraph-properties fo:text-align="center" style:justify-single-word="false"/>
    </style:style>
    <style:style style:name="P154" style:family="paragraph" style:parent-style-name="Dissertation">
      <style:text-properties officeooo:paragraph-rsid="014ab128"/>
    </style:style>
    <style:style style:name="P155" style:family="paragraph" style:parent-style-name="Dissertation">
      <style:text-properties officeooo:rsid="014ce16e" officeooo:paragraph-rsid="014f2dca"/>
    </style:style>
    <style:style style:name="P156" style:family="paragraph" style:parent-style-name="Dissertation">
      <style:text-properties officeooo:paragraph-rsid="015a0c48"/>
    </style:style>
    <style:style style:name="P157" style:family="paragraph" style:parent-style-name="Dissertation">
      <style:text-properties officeooo:rsid="015cc7fd" officeooo:paragraph-rsid="01600bf0"/>
    </style:style>
    <style:style style:name="P158" style:family="paragraph" style:parent-style-name="Dissertation">
      <style:text-properties officeooo:paragraph-rsid="019bf69a"/>
    </style:style>
    <style:style style:name="P159" style:family="paragraph" style:parent-style-name="Dissertation">
      <style:text-properties officeooo:rsid="0176e328" officeooo:paragraph-rsid="0176e328"/>
    </style:style>
    <style:style style:name="P160" style:family="paragraph" style:parent-style-name="Dissertation">
      <style:text-properties officeooo:paragraph-rsid="017a4989"/>
    </style:style>
    <style:style style:name="P161" style:family="paragraph" style:parent-style-name="Dissertation">
      <style:text-properties officeooo:paragraph-rsid="01808bac"/>
    </style:style>
    <style:style style:name="P162" style:family="paragraph" style:parent-style-name="Dissertation">
      <style:text-properties officeooo:paragraph-rsid="01e08e7c"/>
    </style:style>
    <style:style style:name="P163" style:family="paragraph" style:parent-style-name="Dissertation">
      <style:text-properties officeooo:paragraph-rsid="020a284f"/>
    </style:style>
    <style:style style:name="P164" style:family="paragraph" style:parent-style-name="Dissertation">
      <style:paragraph-properties fo:text-align="center" style:justify-single-word="false"/>
      <style:text-properties fo:font-style="normal" fo:background-color="transparent" style:font-style-asian="normal" style:font-style-complex="normal"/>
    </style:style>
    <style:style style:name="P165" style:family="paragraph" style:parent-style-name="Dissertation">
      <style:text-properties officeooo:paragraph-rsid="02071f76"/>
    </style:style>
    <style:style style:name="P166" style:family="paragraph" style:parent-style-name="Figure">
      <style:text-properties officeooo:paragraph-rsid="000940ca"/>
    </style:style>
    <style:style style:name="P167" style:family="paragraph" style:parent-style-name="Figure">
      <style:text-properties officeooo:paragraph-rsid="00393d3e"/>
    </style:style>
    <style:style style:name="P168" style:family="paragraph" style:parent-style-name="Footnote">
      <style:text-properties style:font-name="Arial" fo:font-size="10pt" officeooo:paragraph-rsid="000e884c" style:font-size-asian="10pt" style:font-size-complex="10pt"/>
    </style:style>
    <style:style style:name="P169" style:family="paragraph" style:parent-style-name="Manuscript_20_figs_2f_tables">
      <style:paragraph-properties fo:text-align="center" style:justify-single-word="false"/>
      <style:text-properties style:font-name="Arial" fo:font-size="10pt" fo:font-weight="bold" officeooo:paragraph-rsid="00566727" style:font-size-asian="10pt" style:font-weight-asian="bold" style:font-size-complex="10pt" style:font-weight-complex="bold"/>
    </style:style>
    <style:style style:name="P170" style:family="paragraph" style:parent-style-name="Manuscript_20_figs_2f_tables">
      <style:paragraph-properties fo:text-align="center" style:justify-single-word="false"/>
      <style:text-properties style:font-name="Arial" fo:font-size="10pt" officeooo:paragraph-rsid="00566727" style:font-size-asian="10pt" style:font-size-complex="10pt"/>
    </style:style>
    <style:style style:name="P171" style:family="paragraph" style:parent-style-name="Manuscript_20_figs_2f_tables">
      <style:paragraph-properties fo:text-align="center" style:justify-single-word="false" style:snap-to-layout-grid="false"/>
      <style:text-properties style:font-name="Arial" fo:font-size="10pt" fo:language="en" fo:country="US" officeooo:paragraph-rsid="00566727" style:font-size-asian="10pt" style:font-size-complex="10pt"/>
    </style:style>
    <style:style style:name="P172" style:family="paragraph" style:parent-style-name="Manuscript_20_figs_2f_tables">
      <style:paragraph-properties fo:text-align="center" style:justify-single-word="false"/>
      <style:text-properties style:font-name="Arial" fo:font-size="10pt" fo:language="en" fo:country="US" officeooo:paragraph-rsid="00566727" style:font-size-asian="10pt" style:font-size-complex="10pt"/>
    </style:style>
    <style:style style:name="P173" style:family="paragraph" style:parent-style-name="Manuscript_20_figs_2f_tables">
      <style:paragraph-properties fo:text-align="center" style:justify-single-word="false"/>
      <style:text-properties style:font-name="Arial" fo:font-size="10pt" fo:language="en" fo:country="US" officeooo:paragraph-rsid="00566727" fo:background-color="transparent" style:font-size-asian="10pt" style:font-size-complex="10pt"/>
    </style:style>
    <style:style style:name="P174" style:family="paragraph" style:parent-style-name="Manuscript_20_figs_2f_tables">
      <style:paragraph-properties fo:text-align="center" style:justify-single-word="false"/>
      <style:text-properties style:text-position="0% 100%" style:font-name="Arial" fo:font-size="10pt" fo:language="en" fo:country="US" officeooo:paragraph-rsid="00566727" style:letter-kerning="false" fo:background-color="transparent" style:font-name-asian="Calibri" style:font-size-asian="10pt" style:language-asian="en" style:country-asian="US" style:font-name-complex="等线" style:font-size-complex="10pt" style:language-complex="ar" style:country-complex="SA"/>
    </style:style>
    <style:style style:name="P175" style:family="paragraph" style:parent-style-name="Manuscript_20_figs_2f_tables">
      <style:paragraph-properties fo:text-align="start" style:justify-single-word="false"/>
      <style:text-properties fo:color="#000000" loext:opacity="100%" style:text-outline="false" style:text-line-through-style="none" style:text-line-through-type="none" style:text-position="0% 100%" style:font-name="Arial" fo:font-size="10pt" fo:font-style="normal" fo:text-shadow="none" style:text-underline-style="none" fo:font-weight="normal" officeooo:paragraph-rsid="0046b520"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46b520"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Manuscript_20_figs_2f_tables">
      <style:paragraph-properties fo:text-align="start" style:justify-single-word="false" style:snap-to-layout-grid="false"/>
      <style:text-properties fo:color="#000000" loext:opacity="100%" style:text-outline="false" style:text-line-through-style="none" style:text-line-through-type="none" style:font-name="Arial" fo:font-size="10pt" fo:font-style="normal" fo:text-shadow="none" style:text-underline-style="none" fo:font-weight="normal" officeooo:paragraph-rsid="0046b520"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494acd"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58ccc0"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officeooo:paragraph-rsid="0058ccc0" style:font-size-asian="10pt" style:font-style-asian="normal" style:font-weight-asian="normal" style:font-size-complex="10pt" style:font-style-complex="normal" style:font-weight-complex="normal" text:display="true" style:text-overline-style="none" style:text-overline-color="font-color"/>
    </style:style>
    <style:style style:name="P181"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paragraph-rsid="0046b520" style:font-size-asian="10pt" style:font-style-asian="normal" style:font-weight-asian="bold" style:font-size-complex="10pt" style:font-style-complex="normal" style:font-weight-complex="bold" style:text-overline-style="none" style:text-overline-color="font-color"/>
    </style:style>
    <style:style style:name="P182"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officeooo:paragraph-rsid="0058ccc0" style:font-size-asian="10pt" style:font-style-asian="normal" style:font-weight-asian="bold" style:font-size-complex="10pt" style:font-style-complex="normal" style:font-weight-complex="bold" text:display="true" style:text-overline-style="none" style:text-overline-color="font-color"/>
    </style:style>
    <style:style style:name="P183"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language="en" fo:country="US" fo:font-style="normal" fo:text-shadow="none" style:text-underline-style="none" fo:font-weight="normal" officeooo:paragraph-rsid="00494acd" style:letter-kerning="fals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184"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language="en" fo:country="US" fo:font-style="normal" fo:text-shadow="none" style:text-underline-style="none" fo:font-weight="normal" officeooo:paragraph-rsid="00494acd" style:letter-kerning="false" fo:background-color="transparent"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P185" style:family="paragraph" style:parent-style-name="Manuscript_20_figs_2f_tables">
      <style:paragraph-properties fo:text-align="start" style:justify-single-word="false"/>
      <style:text-properties fo:color="#000000" loext:opacity="100%" style:text-outline="false" style:text-line-through-style="none" style:text-line-through-type="none" style:font-name="Arial" fo:font-size="10pt" fo:language="en" fo:country="US" fo:font-style="normal" fo:text-shadow="none" style:text-underline-style="none" fo:font-weight="bold" officeooo:paragraph-rsid="00494acd" style:letter-kerning="false" style:font-name-asian="Arial" style:font-size-asian="10pt" style:language-asian="zh" style:country-asian="CN" style:font-style-asian="normal" style:font-weight-asian="bold" style:font-name-complex="Arial" style:font-size-complex="10pt" style:language-complex="ar" style:country-complex="SA" style:font-style-complex="normal" style:font-weight-complex="bold" style:text-overline-style="none" style:text-overline-color="font-color"/>
    </style:style>
    <style:style style:name="P186" style:family="paragraph" style:parent-style-name="Manuscript_20_figs_2f_tables">
      <style:paragraph-properties fo:text-align="center" style:justify-single-word="false"/>
      <style:text-properties fo:color="#000000" loext:opacity="100%" style:font-name="Arial" fo:font-size="10pt" fo:language="en" fo:country="US" officeooo:paragraph-rsid="00566727" style:letter-kerning="false" fo:background-color="transparent" style:font-name-asian="Arial" style:font-size-asian="10pt" style:language-asian="zh" style:country-asian="CN" style:font-name-complex="Arial" style:font-size-complex="10pt" style:language-complex="ar" style:country-complex="SA"/>
    </style:style>
    <style:style style:name="P187" style:family="paragraph" style:parent-style-name="Manuscript_20_figs_2f_tables">
      <style:paragraph-properties fo:text-align="center" style:justify-single-word="false"/>
      <style:text-properties fo:color="#000000" loext:opacity="100%" style:text-position="0% 100%" style:font-name="Arial" fo:font-size="10pt" fo:language="en" fo:country="US" officeooo:paragraph-rsid="00566727" style:letter-kerning="false" fo:background-color="transparent" style:font-name-asian="Arial" style:font-size-asian="10pt" style:language-asian="zh" style:country-asian="CN" style:font-name-complex="Arial" style:font-size-complex="10pt" style:language-complex="ar" style:country-complex="SA"/>
    </style:style>
    <style:style style:name="P188" style:family="paragraph" style:parent-style-name="Manuscript_20_figs_2f_tables">
      <style:paragraph-properties fo:text-align="center" style:justify-single-word="false"/>
      <style:text-properties style:use-window-font-color="true" loext:opacity="0%" style:font-name="Arial" fo:font-size="10pt" fo:language="en" fo:country="US" fo:font-weight="bold" officeooo:paragraph-rsid="00566727" style:letter-kerning="false" style:font-name-asian="Arial" style:font-size-asian="10pt" style:language-asian="zh" style:country-asian="CN" style:font-weight-asian="bold" style:font-name-complex="Arial" style:font-size-complex="10pt" style:language-complex="ar" style:country-complex="SA" style:font-weight-complex="bold"/>
    </style:style>
    <style:style style:name="P189" style:family="paragraph" style:parent-style-name="Manuscript_20_figs_2f_tables">
      <style:text-properties fo:font-variant="normal" fo:text-transform="none" style:text-position="super 58%" fo:font-style="normal" style:text-underline-style="none" fo:font-weight="normal"/>
    </style:style>
    <style:style style:name="P190" style:family="paragraph" style:parent-style-name="Manuscript_20_figs_2f_tables">
      <style:paragraph-properties fo:text-align="start" style:justify-single-word="false"/>
      <style:text-properties fo:font-style="normal" style:text-underline-style="none" fo:font-weight="normal" officeooo:paragraph-rsid="019bf69a"/>
    </style:style>
    <style:style style:name="P191" style:family="paragraph" style:parent-style-name="Table">
      <style:paragraph-properties fo:keep-with-next="always"/>
    </style:style>
    <style:style style:name="P192" style:family="paragraph" style:parent-style-name="Table">
      <style:paragraph-properties fo:keep-with-next="always"/>
      <style:text-properties fo:font-size="10pt" style:font-size-asian="10pt" style:font-size-complex="10pt"/>
    </style:style>
    <style:style style:name="P193" style:family="paragraph" style:parent-style-name="WW-Dissertation">
      <style:text-properties fo:color="#000000" loext:opacity="100%" fo:font-size="10pt" fo:language="en" fo:country="US" style:text-underline-style="none" fo:font-weight="normal" style:letter-kerning="false" fo:background-color="transparent" style:font-name-asian="Arial" style:font-size-asian="10pt" style:language-asian="zh" style:country-asian="CN" style:font-weight-asian="normal" style:font-name-complex="Arial" style:font-size-complex="10pt" style:language-complex="ar" style:country-complex="SA" style:font-weight-complex="normal"/>
    </style:style>
    <style:style style:name="P194" style:family="paragraph" style:parent-style-name="WW-Dissertation">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WW-Dissertation">
      <style:paragraph-properties fo:text-align="center"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96" style:family="paragraph" style:parent-style-name="WW-Dissertation">
      <style:text-properties fo:font-size="10pt" style:font-size-asian="10pt" style:font-size-complex="10pt"/>
    </style:style>
    <style:style style:name="P197" style:family="paragraph" style:parent-style-name="WW-Dissertation">
      <style:text-properties fo:font-size="10pt" officeooo:paragraph-rsid="00283819" style:font-size-asian="10pt" style:font-size-complex="10pt"/>
    </style:style>
    <style:style style:name="P198" style:family="paragraph" style:parent-style-name="WW-Dissertation">
      <style:text-properties officeooo:paragraph-rsid="00566727"/>
    </style:style>
    <style:style style:name="P199" style:family="paragraph" style:parent-style-name="WW-Dissertation">
      <style:text-properties officeooo:paragraph-rsid="0058ccc0"/>
    </style:style>
    <style:style style:name="P200" style:family="paragraph" style:parent-style-name="WW-Dissertation">
      <style:text-properties officeooo:paragraph-rsid="019bf69a"/>
    </style:style>
    <style:style style:name="P201" style:family="paragraph" style:parent-style-name="WW-Dissertation">
      <style:text-properties officeooo:paragraph-rsid="02071f76"/>
    </style:style>
    <style:style style:name="P202" style:family="paragraph" style:parent-style-name="Contents_20_1">
      <style:paragraph-properties>
        <style:tab-stops>
          <style:tab-stop style:position="6.5in" style:type="right" style:leader-style="dotted" style:leader-text="."/>
        </style:tab-stops>
      </style:paragraph-properties>
    </style:style>
    <style:style style:name="P203" style:family="paragraph" style:parent-style-name="Contents_20_2">
      <style:paragraph-properties>
        <style:tab-stops>
          <style:tab-stop style:position="6.5in" style:type="right" style:leader-style="dotted" style:leader-text="."/>
        </style:tab-stops>
      </style:paragraph-properties>
    </style:style>
    <style:style style:name="P204" style:family="paragraph" style:parent-style-name="Contents_20_3">
      <style:paragraph-properties>
        <style:tab-stops>
          <style:tab-stop style:position="6.5in" style:type="right" style:leader-style="dotted" style:leader-text="."/>
        </style:tab-stops>
      </style:paragraph-properties>
    </style:style>
    <style:style style:name="P205" style:family="paragraph" style:parent-style-name="Figure_20_Index_20_1">
      <style:paragraph-properties>
        <style:tab-stops>
          <style:tab-stop style:position="6.5in" style:type="right" style:leader-style="dotted" style:leader-text="."/>
        </style:tab-stops>
      </style:paragraph-properties>
    </style:style>
    <style:style style:name="P206" style:family="paragraph" style:parent-style-name="Standard">
      <style:paragraph-properties fo:text-align="center" style:justify-single-word="false" fo:break-before="page" style:writing-mode="lr-tb"/>
      <style:text-properties style:font-name="Arial" fo:font-size="10pt" fo:background-color="transparent" style:font-size-asian="10pt" style:font-name-complex="Arial" style:font-size-complex="10pt"/>
    </style:style>
    <style:style style:name="P207" style:family="paragraph" style:parent-style-name="Text_20_body">
      <style:text-properties fo:font-variant="normal" fo:text-transform="none" style:text-position="super 58%" fo:font-style="normal" style:text-underline-style="none" fo:font-weight="normal"/>
    </style:style>
    <style:style style:name="P208" style:family="paragraph" style:parent-style-name="Standard" style:master-page-name="Standard">
      <style:paragraph-properties fo:text-align="center" style:justify-single-word="false" style:page-number="1" style:writing-mode="lr-tb"/>
      <style:text-properties style:font-name="Arial" fo:font-size="10pt" fo:background-color="transparent" style:font-size-asian="10pt" style:font-name-complex="Arial" style:font-size-complex="10pt"/>
    </style:style>
    <style:style style:name="P209" style:family="paragraph" style:parent-style-name="Contents_20_1">
      <style:paragraph-properties>
        <style:tab-stops>
          <style:tab-stop style:position="6.5in" style:type="right" style:leader-style="dotted" style:leader-text="."/>
        </style:tab-stops>
      </style:paragraph-properties>
    </style:style>
    <style:style style:name="P210" style:family="paragraph" style:parent-style-name="Contents_20_2">
      <style:paragraph-properties>
        <style:tab-stops>
          <style:tab-stop style:position="6.5in" style:type="right" style:leader-style="dotted" style:leader-text="."/>
        </style:tab-stops>
      </style:paragraph-properties>
    </style:style>
    <style:style style:name="P211" style:family="paragraph" style:parent-style-name="Contents_20_3">
      <style:paragraph-properties>
        <style:tab-stops>
          <style:tab-stop style:position="6.5in" style:type="right" style:leader-style="dotted" style:leader-text="."/>
        </style:tab-stops>
      </style:paragraph-properties>
    </style:style>
    <style:style style:name="P212" style:family="paragraph" style:parent-style-name="Dissertation">
      <style:text-properties fo:color="#000000" loext:opacity="100%" fo:font-size="10pt" style:text-underline-style="none" fo:background-color="transparent" style:font-name-asian="Liberation Sans1" style:font-size-asian="10pt" style:font-name-complex="Liberation Sans1" style:font-size-complex="10pt" style:language-complex="ar" style:country-complex="SA"/>
    </style:style>
    <style:style style:name="P213" style:family="paragraph" style:parent-style-name="Dissertation" style:list-style-name="L2">
      <style:text-properties officeooo:paragraph-rsid="017a4989"/>
    </style:style>
    <style:style style:name="P214" style:family="paragraph" style:parent-style-name="Dissertation" style:list-style-name="L3">
      <style:text-properties officeooo:paragraph-rsid="01b4b6d1"/>
    </style:style>
    <style:style style:name="P215" style:family="paragraph" style:parent-style-name="Dissertation" style:list-style-name="L3">
      <style:text-properties officeooo:paragraph-rsid="017aa91c"/>
    </style:style>
    <style:style style:name="P216" style:family="paragraph" style:parent-style-name="Dissertation" style:list-style-name="WWNum1">
      <style:text-properties officeooo:paragraph-rsid="01e08e7c"/>
    </style:style>
    <style:style style:name="P217" style:family="paragraph" style:parent-style-name="Dissertation" style:list-style-name="WWNum1">
      <style:text-properties officeooo:paragraph-rsid="020a284f"/>
    </style:style>
    <style:style style:name="P218" style:family="paragraph" style:parent-style-name="Dissertation" style:list-style-name="WWNum1">
      <style:text-properties fo:font-size="10pt" style:font-size-asian="10pt" style:font-size-complex="10pt"/>
    </style:style>
    <style:style style:name="P219" style:family="paragraph" style:parent-style-name="Dissertation">
      <style:text-properties fo:font-size="10pt" style:font-size-asian="10pt" style:font-name-complex="Arial" style:font-size-complex="10pt"/>
    </style:style>
    <style:style style:name="P220" style:family="paragraph" style:parent-style-name="Dissertation" style:list-style-name="L1">
      <style:paragraph-properties fo:text-align="justify" style:justify-single-word="false" style:writing-mode="lr-tb"/>
      <style:text-properties officeooo:paragraph-rsid="0232a7d5"/>
    </style:style>
    <style:style style:name="P221"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0f86c2" officeooo:paragraph-rsid="020ee7a3" style:letter-kerning="true" style:font-name-asian="Noto Serif CJK SC1" style:font-size-asian="10pt" style:language-asian="zh" style:country-asian="CN" style:font-name-complex="Arial" style:font-size-complex="10pt" style:language-complex="hi" style:country-complex="IN"/>
    </style:style>
    <style:style style:name="P222"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12ecd2" officeooo:paragraph-rsid="0215cc5a" style:letter-kerning="true" style:font-name-asian="Noto Serif CJK SC1" style:font-size-asian="10pt" style:language-asian="zh" style:country-asian="CN" style:font-name-complex="Arial" style:font-size-complex="10pt" style:language-complex="hi" style:country-complex="IN"/>
    </style:style>
    <style:style style:name="P223"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154ccf" officeooo:paragraph-rsid="0215cc5a" style:letter-kerning="true" style:font-name-asian="Noto Serif CJK SC1" style:font-size-asian="10pt" style:language-asian="zh" style:country-asian="CN" style:font-name-complex="Arial" style:font-size-complex="10pt" style:language-complex="hi" style:country-complex="IN"/>
    </style:style>
    <style:style style:name="P224"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15cc5a" officeooo:paragraph-rsid="0215cc5a" style:letter-kerning="true" style:font-name-asian="Noto Serif CJK SC1" style:font-size-asian="10pt" style:language-asian="zh" style:country-asian="CN" style:font-name-complex="Arial" style:font-size-complex="10pt" style:language-complex="hi" style:country-complex="IN"/>
    </style:style>
    <style:style style:name="P225"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179382" officeooo:paragraph-rsid="0215cc5a" style:letter-kerning="true" style:font-name-asian="Noto Serif CJK SC1" style:font-size-asian="10pt" style:language-asian="zh" style:country-asian="CN" style:font-name-complex="Arial" style:font-size-complex="10pt" style:language-complex="hi" style:country-complex="IN"/>
    </style:style>
    <style:style style:name="P226"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18c7dc" officeooo:paragraph-rsid="0210f478" style:letter-kerning="true" style:font-name-asian="Noto Serif CJK SC1" style:font-size-asian="10pt" style:language-asian="zh" style:country-asian="CN" style:font-name-complex="Arial" style:font-size-complex="10pt" style:language-complex="hi" style:country-complex="IN"/>
    </style:style>
    <style:style style:name="P227"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1e4ca8" officeooo:paragraph-rsid="021a01e4" style:letter-kerning="true" style:font-name-asian="Noto Serif CJK SC1" style:font-size-asian="10pt" style:language-asian="zh" style:country-asian="CN" style:font-name-complex="Arial" style:font-size-complex="10pt" style:language-complex="hi" style:country-complex="IN"/>
    </style:style>
    <style:style style:name="P228"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30223" officeooo:paragraph-rsid="021f8193" style:letter-kerning="true" style:font-name-asian="Noto Serif CJK SC1" style:font-size-asian="10pt" style:language-asian="zh" style:country-asian="CN" style:font-name-complex="Arial" style:font-size-complex="10pt" style:language-complex="hi" style:country-complex="IN"/>
    </style:style>
    <style:style style:name="P229"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30223" officeooo:paragraph-rsid="02230223" style:letter-kerning="true" style:font-name-asian="Noto Serif CJK SC1" style:font-size-asian="10pt" style:language-asian="zh" style:country-asian="CN" style:font-name-complex="Arial" style:font-size-complex="10pt" style:language-complex="hi" style:country-complex="IN"/>
    </style:style>
    <style:style style:name="P230"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371ae" officeooo:paragraph-rsid="022371ae" style:letter-kerning="true" style:font-name-asian="Noto Serif CJK SC1" style:font-size-asian="10pt" style:language-asian="zh" style:country-asian="CN" style:font-name-complex="Arial" style:font-size-complex="10pt" style:language-complex="hi" style:country-complex="IN"/>
    </style:style>
    <style:style style:name="P231"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6e265" officeooo:paragraph-rsid="0226e265" style:letter-kerning="true" style:font-name-asian="Noto Serif CJK SC1" style:font-size-asian="10pt" style:language-asian="zh" style:country-asian="CN" style:font-name-complex="Arial" style:font-size-complex="10pt" style:language-complex="hi" style:country-complex="IN"/>
    </style:style>
    <style:style style:name="P232"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a1241" officeooo:paragraph-rsid="0226e265" style:letter-kerning="true" style:font-name-asian="Noto Serif CJK SC1" style:font-size-asian="10pt" style:language-asian="zh" style:country-asian="CN" style:font-name-complex="Arial" style:font-size-complex="10pt" style:language-complex="hi" style:country-complex="IN"/>
    </style:style>
    <style:style style:name="P233" style:family="paragraph" style:parent-style-name="Dissertation">
      <style:paragraph-properties fo:text-align="justify" style:justify-single-word="false" style:writing-mode="lr-tb"/>
      <style:text-properties style:use-window-font-color="true" loext:opacity="0%" style:font-name="Arial" fo:font-size="10pt" fo:language="en" fo:country="US" officeooo:rsid="022f36bf" officeooo:paragraph-rsid="022f36bf" style:letter-kerning="true" style:font-name-asian="Noto Serif CJK SC1" style:font-size-asian="10pt" style:language-asian="zh" style:country-asian="CN" style:font-name-complex="Arial" style:font-size-complex="10pt" style:language-complex="hi" style:country-complex="IN"/>
    </style:style>
    <style:style style:name="P234" style:family="paragraph" style:parent-style-name="Dissertation">
      <style:paragraph-properties fo:text-align="start" style:justify-single-word="false" style:writing-mode="lr-tb"/>
      <style:text-properties style:use-window-font-color="true" loext:opacity="0%" style:font-name="Arial" fo:font-size="10pt" fo:language="en" fo:country="US" officeooo:rsid="020bf70e" officeooo:paragraph-rsid="020bf70e" style:letter-kerning="true" style:font-name-asian="Noto Serif CJK SC1" style:font-size-asian="10pt" style:language-asian="zh" style:country-asian="CN" style:font-name-complex="Arial" style:font-size-complex="10pt" style:language-complex="hi" style:country-complex="IN"/>
    </style:style>
    <style:style style:name="P235" style:family="paragraph" style:parent-style-name="Dissertation">
      <style:paragraph-properties style:writing-mode="lr-tb"/>
      <style:text-properties style:use-window-font-color="true" loext:opacity="0%" style:font-name="Arial" fo:font-size="10pt" fo:language="en" fo:country="US" fo:font-weight="normal" officeooo:rsid="01fb5808" style:letter-kerning="true" fo:background-color="#ffff0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P236" style:family="paragraph" style:parent-style-name="Dissertation">
      <style:paragraph-properties fo:text-align="start" style:justify-single-word="false" style:writing-mode="lr-tb"/>
      <style:text-properties fo:font-size="10pt" style:font-size-asian="10pt" style:font-name-complex="Arial" style:font-size-complex="10pt"/>
    </style:style>
    <style:style style:name="P237" style:family="paragraph" style:parent-style-name="Dissertation">
      <style:paragraph-properties fo:text-align="start" style:justify-single-word="false" style:writing-mode="lr-tb"/>
      <style:text-properties fo:font-size="10pt" officeooo:paragraph-rsid="020bf70e" style:font-size-asian="10pt" style:font-name-complex="Arial" style:font-size-complex="10pt"/>
    </style:style>
    <style:style style:name="P238" style:family="paragraph" style:parent-style-name="Dissertation">
      <style:paragraph-properties style:writing-mode="lr-tb"/>
      <style:text-properties fo:font-size="10pt" officeooo:paragraph-rsid="02071f76" style:font-size-asian="10pt" style:font-size-complex="10pt"/>
    </style:style>
    <style:style style:name="P239" style:family="paragraph" style:parent-style-name="Heading_20_1">
      <style:paragraph-properties style:writing-mode="lr-tb"/>
      <style:text-properties fo:font-size="10pt" style:font-size-asian="10pt" style:font-size-complex="10pt"/>
    </style:style>
    <style:style style:name="P240" style:family="paragraph" style:parent-style-name="Heading_20_1" style:master-page-name="Convert_20_1">
      <style:paragraph-properties style:page-number="1" fo:break-before="auto" fo:break-after="auto" style:writing-mode="lr-tb"/>
      <style:text-properties fo:font-size="10pt" style:font-size-asian="10pt" style:font-size-complex="10pt"/>
    </style:style>
    <style:style style:name="P241" style:family="paragraph" style:parent-style-name="Heading_20_1" style:master-page-name="Convert_20_2">
      <style:paragraph-properties style:page-number="auto" style:writing-mode="lr-tb"/>
      <style:text-properties fo:font-size="10pt" style:font-size-asian="10pt" style:font-size-complex="10pt"/>
    </style:style>
    <style:style style:name="P242" style:family="paragraph" style:parent-style-name="Heading_20_1" style:master-page-name="First_20_Page">
      <style:paragraph-properties style:page-number="auto"/>
    </style:style>
    <style:style style:name="P243" style:family="paragraph" style:parent-style-name="Heading_20_2">
      <style:text-properties officeooo:rsid="01f1fdd9" officeooo:paragraph-rsid="01f1fdd9"/>
    </style:style>
    <style:style style:name="P244" style:family="paragraph" style:parent-style-name="Heading_20_2">
      <style:text-properties style:use-window-font-color="true" loext:opacity="0%" style:font-name="Arial" fo:font-size="10pt" fo:language="en" fo:country="US" fo:font-weight="bold" officeooo:rsid="001a5b7c" officeooo:paragraph-rsid="001a5b7c" style:letter-kerning="true" style:font-name-asian="Noto Sans CJK SC" style:font-size-asian="10pt" style:language-asian="zh" style:country-asian="CN" style:font-weight-asian="bold" style:font-name-complex="Arial" style:font-size-complex="10pt" style:language-complex="hi" style:country-complex="IN" style:font-weight-complex="normal"/>
    </style:style>
    <style:style style:name="P245" style:family="paragraph" style:parent-style-name="Heading_20_2">
      <style:text-properties style:use-window-font-color="true" loext:opacity="0%" style:font-name="Arial" fo:font-size="10pt" fo:language="en" fo:country="US" fo:font-weight="bold" officeooo:rsid="0019d732" officeooo:paragraph-rsid="0019d732" style:letter-kerning="true" style:font-name-asian="Noto Sans CJK SC" style:font-size-asian="10pt" style:language-asian="zh" style:country-asian="CN" style:font-weight-asian="bold" style:font-name-complex="Arial" style:font-size-complex="10pt" style:language-complex="hi" style:country-complex="IN" style:font-weight-complex="normal"/>
    </style:style>
    <style:style style:name="P246" style:family="paragraph" style:parent-style-name="Heading_20_2">
      <style:text-properties style:use-window-font-color="true" loext:opacity="0%" style:font-name="Arial" fo:font-size="10pt" fo:language="en" fo:country="US" fo:font-weight="bold" officeooo:rsid="0017d789" officeooo:paragraph-rsid="0017d789" style:letter-kerning="true" style:font-name-asian="Noto Sans CJK SC" style:font-size-asian="10pt" style:language-asian="zh" style:country-asian="CN" style:font-weight-asian="bold" style:font-name-complex="Arial" style:font-size-complex="10pt" style:language-complex="hi" style:country-complex="IN" style:font-weight-complex="normal"/>
    </style:style>
    <style:style style:name="P247" style:family="paragraph" style:parent-style-name="Heading_20_2">
      <style:text-properties fo:color="#000000" loext:opacity="100%" style:font-name="Arial" fo:font-size="10pt" fo:language="en" fo:country="US" style:text-underline-style="none" fo:font-weight="bold" officeooo:rsid="00177aaf" officeooo:paragraph-rsid="00177aaf" style:letter-kerning="true" fo:background-color="transparent" style:font-name-asian="Liberation Sans1" style:font-size-asian="10pt" style:language-asian="zh" style:country-asian="CN" style:font-weight-asian="bold" style:font-name-complex="Liberation Sans1" style:font-size-complex="10pt" style:language-complex="ar" style:country-complex="SA" style:font-weight-complex="bold"/>
    </style:style>
    <style:style style:name="P248" style:family="paragraph" style:parent-style-name="Heading_20_2">
      <style:text-properties fo:font-size="10pt" style:font-size-asian="10pt" style:font-size-complex="10pt"/>
    </style:style>
    <style:style style:name="P249" style:family="paragraph" style:parent-style-name="Heading_20_2">
      <style:text-properties officeooo:rsid="01f36dd8" officeooo:paragraph-rsid="01f36dd8"/>
    </style:style>
    <style:style style:name="P250" style:family="paragraph" style:parent-style-name="Heading_20_2">
      <style:text-properties officeooo:rsid="0176a34a" officeooo:paragraph-rsid="0176a34a"/>
    </style:style>
    <style:style style:name="P251" style:family="paragraph" style:parent-style-name="Heading_20_2">
      <style:text-properties officeooo:rsid="0201bc2e" officeooo:paragraph-rsid="0201bc2e"/>
    </style:style>
    <style:style style:name="P252" style:family="paragraph" style:parent-style-name="Heading_20_2">
      <style:text-properties officeooo:rsid="00ca4604" officeooo:paragraph-rsid="00ca4604"/>
    </style:style>
    <style:style style:name="P253" style:family="paragraph" style:parent-style-name="Heading_20_2">
      <style:paragraph-properties style:writing-mode="lr-tb"/>
      <style:text-properties fo:font-size="10pt" style:font-size-asian="10pt" style:font-name-complex="Arial" style:font-size-complex="10pt"/>
    </style:style>
    <style:style style:name="P254" style:family="paragraph" style:parent-style-name="Heading_20_2">
      <style:paragraph-properties style:writing-mode="lr-tb"/>
      <style:text-properties fo:font-size="10pt" style:font-size-asian="10pt" style:font-size-complex="10pt"/>
    </style:style>
    <style:style style:name="P255" style:family="paragraph" style:parent-style-name="Heading_20_2">
      <style:paragraph-properties style:writing-mode="lr-tb"/>
      <style:text-properties style:use-window-font-color="true" loext:opacity="0%" style:font-name="Arial" fo:font-size="10pt" fo:language="en" fo:country="US" fo:font-weight="bold" officeooo:rsid="002c8f8c" officeooo:paragraph-rsid="002c8f8c" style:letter-kerning="true" style:font-name-asian="Noto Sans CJK SC" style:font-size-asian="10pt" style:language-asian="zh" style:country-asian="CN" style:font-weight-asian="bold" style:font-name-complex="Arial" style:font-size-complex="10pt" style:language-complex="hi" style:country-complex="IN" style:font-weight-complex="normal"/>
    </style:style>
    <style:style style:name="P256" style:family="paragraph" style:parent-style-name="Heading_20_2">
      <style:paragraph-properties style:writing-mode="lr-tb"/>
      <style:text-properties style:use-window-font-color="true" loext:opacity="0%" style:font-name="Arial" fo:font-size="10pt" fo:language="en" fo:country="US" fo:font-weight="bold" officeooo:rsid="002c8f8c" officeooo:paragraph-rsid="005e6846" style:letter-kerning="true" style:font-name-asian="Noto Sans CJK SC" style:font-size-asian="10pt" style:language-asian="zh" style:country-asian="CN" style:font-weight-asian="bold" style:font-name-complex="Arial" style:font-size-complex="10pt" style:language-complex="hi" style:country-complex="IN" style:font-weight-complex="normal"/>
    </style:style>
    <style:style style:name="P257" style:family="paragraph" style:parent-style-name="Heading_20_3">
      <style:text-properties fo:font-size="10pt" style:font-size-asian="10pt" style:font-size-complex="10pt"/>
    </style:style>
    <style:style style:name="P258" style:family="paragraph" style:parent-style-name="Heading_20_3">
      <style:text-properties fo:font-size="10pt" fo:font-weight="normal" style:font-size-asian="10pt" style:font-weight-asian="normal" style:font-size-complex="10pt" style:font-weight-complex="normal"/>
    </style:style>
    <style:style style:name="P259" style:family="paragraph" style:parent-style-name="Heading_20_3">
      <style:text-properties fo:font-style="italic" fo:font-weight="normal" style:font-style-asian="italic" style:font-weight-asian="normal" style:font-style-complex="italic" style:font-weight-complex="normal"/>
    </style:style>
    <style:style style:name="P260" style:family="paragraph" style:parent-style-name="Heading_20_3">
      <style:text-properties officeooo:paragraph-rsid="00566727"/>
    </style:style>
    <style:style style:name="P261" style:family="paragraph" style:parent-style-name="Heading_20_3">
      <style:text-properties officeooo:rsid="005e6846" officeooo:paragraph-rsid="005e6846"/>
    </style:style>
    <style:style style:name="P262" style:family="paragraph" style:parent-style-name="Heading_20_3">
      <style:text-properties officeooo:rsid="00661143" officeooo:paragraph-rsid="00661143"/>
    </style:style>
    <style:style style:name="P263" style:family="paragraph" style:parent-style-name="Heading_20_3">
      <style:text-properties officeooo:rsid="00710597" officeooo:paragraph-rsid="00710597"/>
    </style:style>
    <style:style style:name="P264" style:family="paragraph" style:parent-style-name="Heading_20_3">
      <style:paragraph-properties style:writing-mode="lr-tb"/>
      <style:text-properties fo:font-size="10pt" style:font-size-asian="10pt" style:font-size-complex="10pt"/>
    </style:style>
    <style:style style:name="P265" style:family="paragraph" style:parent-style-name="WW-Dissertation">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66" style:family="paragraph" style:parent-style-name="WW-Dissertation">
      <style:paragraph-properties fo:text-align="start" style:justify-single-word="false"/>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201bc2e" style:font-size-asian="10pt" style:font-size-complex="10pt"/>
    </style:style>
    <style:style style:name="T3" style:family="text">
      <style:text-properties fo:font-size="10pt" officeooo:rsid="0205efa0" style:font-size-asian="10pt" style:font-size-complex="10pt"/>
    </style:style>
    <style:style style:name="T4" style:family="text">
      <style:text-properties fo:font-size="10pt" fo:font-style="normal" fo:font-weight="normal" style:font-size-asian="10pt" style:font-style-asian="normal" style:font-weight-asian="normal" style:font-name-complex="Arial" style:font-size-complex="10pt" style:font-style-complex="normal" style:font-weight-complex="normal"/>
    </style:style>
    <style:style style:name="T5" style:family="text">
      <style:text-properties fo:font-size="10pt" fo:font-style="normal" fo:font-weight="normal" officeooo:rsid="00403bdb" style:font-size-asian="10pt" style:font-style-asian="normal" style:font-weight-asian="normal" style:font-name-complex="Arial" style:font-size-complex="10pt" style:font-style-complex="normal" style:font-weight-complex="normal"/>
    </style:style>
    <style:style style:name="T6" style:family="text">
      <style:text-properties fo:font-size="10pt" fo:font-style="normal" fo:font-weight="normal" officeooo:rsid="0032436c" style:font-size-asian="10pt" style:font-style-asian="normal" style:font-weight-asian="normal" style:font-name-complex="Arial" style:font-size-complex="10pt" style:font-style-complex="normal" style:font-weight-complex="normal"/>
    </style:style>
    <style:style style:name="T7" style:family="text">
      <style:text-properties fo:font-size="10pt" fo:font-style="normal" fo:background-color="transparent" loext:char-shading-value="0" style:font-size-asian="10pt" style:font-style-asian="normal" style:font-size-complex="10pt" style:font-style-complex="normal"/>
    </style:style>
    <style:style style:name="T8" style:family="text">
      <style:text-properties fo:font-size="10pt" fo:font-style="italic" fo:font-weight="normal" officeooo:rsid="00403bdb" style:font-size-asian="10pt" style:font-style-asian="italic" style:font-weight-asian="normal" style:font-name-complex="Arial" style:font-size-complex="10pt" style:font-style-complex="italic" style:font-weight-complex="normal"/>
    </style:style>
    <style:style style:name="T9" style:family="text">
      <style:text-properties fo:font-size="10pt" fo:font-style="italic" fo:font-weight="normal" officeooo:rsid="00861075" style:font-size-asian="10pt" style:font-style-asian="italic" style:font-weight-asian="normal" style:font-name-complex="Arial" style:font-size-complex="10pt" style:font-style-complex="italic" style:font-weight-complex="normal"/>
    </style:style>
    <style:style style:name="T10" style:family="text">
      <style:text-properties fo:font-size="10pt" fo:font-style="italic" fo:font-weight="normal" officeooo:rsid="0093160c" style:font-size-asian="10pt" style:font-style-asian="italic" style:font-weight-asian="normal" style:font-name-complex="Arial" style:font-size-complex="10pt" style:font-style-complex="italic" style:font-weight-complex="normal"/>
    </style:style>
    <style:style style:name="T11" style:family="text">
      <style:text-properties fo:font-size="10pt" fo:font-style="italic" fo:font-weight="normal" officeooo:rsid="0188d484" style:font-size-asian="10pt" style:font-style-asian="italic" style:font-weight-asian="normal" style:font-name-complex="Arial" style:font-size-complex="10pt" style:font-style-complex="italic" style:font-weight-complex="normal"/>
    </style:style>
    <style:style style:name="T12" style:family="text">
      <style:text-properties fo:font-size="10pt" fo:font-style="italic" fo:font-weight="normal" officeooo:rsid="01893312" style:font-size-asian="10pt" style:font-style-asian="italic" style:font-weight-asian="normal" style:font-name-complex="Arial" style:font-size-complex="10pt" style:font-style-complex="italic" style:font-weight-complex="normal"/>
    </style:style>
    <style:style style:name="T13" style:family="text">
      <style:text-properties fo:font-size="10pt" fo:font-style="italic" fo:font-weight="normal" officeooo:rsid="01fb5808" style:font-size-asian="10pt" style:font-style-asian="italic" style:font-weight-asian="normal" style:font-name-complex="Arial" style:font-size-complex="10pt" style:font-style-complex="italic" style:font-weight-complex="normal"/>
    </style:style>
    <style:style style:name="T14" style:family="text">
      <style:text-properties fo:font-size="10pt" fo:font-style="italic" fo:font-weight="normal" officeooo:rsid="01f1fdd9" fo:background-color="#ffff00" loext:char-shading-value="0" style:font-size-asian="10pt" style:font-style-asian="italic" style:font-weight-asian="normal" style:font-name-complex="Arial" style:font-size-complex="10pt" style:font-style-complex="italic" style:font-weight-complex="normal"/>
    </style:style>
    <style:style style:name="T15" style:family="text">
      <style:text-properties fo:font-size="10pt" fo:font-style="italic" fo:background-color="transparent" loext:char-shading-value="0" style:font-size-asian="10pt" style:font-style-asian="italic"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officeooo:rsid="0201bc2e" style:font-size-asian="10pt" style:font-style-asian="italic" style:font-size-complex="10pt" style:font-style-complex="italic"/>
    </style:style>
    <style:style style:name="T18" style:family="text">
      <style:text-properties fo:font-size="10pt" fo:language="en" fo:country="U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19" style:family="text">
      <style:text-properties fo:font-size="10pt" fo:language="en" fo:country="US"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T20" style:family="text">
      <style:text-properties fo:font-size="10pt" fo:language="en" fo:country="U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21" style:family="text">
      <style:text-properties fo:font-size="10pt" fo:language="en" fo:country="US"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22" style:family="text">
      <style:text-properties fo:font-size="10pt" fo:language="en" fo:country="US" style:text-underline-style="none" style:font-size-asian="10pt" style:font-name-complex="Arial" style:font-size-complex="10pt"/>
    </style:style>
    <style:style style:name="T23" style:family="text">
      <style:text-properties fo:font-size="10pt" fo:language="en" fo:country="US" fo:background-color="transparent" loext:char-shading-value="0" style:font-size-asian="10pt" style:language-asian="zh" style:country-asian="CN" style:font-size-complex="10pt" style:language-complex="ar" style:country-complex="SA"/>
    </style:style>
    <style:style style:name="T24" style:family="text">
      <style:text-properties fo:font-size="10pt" fo:font-weight="normal" officeooo:rsid="00861075" style:font-size-asian="10pt" style:font-weight-asian="normal" style:font-name-complex="Arial" style:font-size-complex="10pt" style:font-weight-complex="normal"/>
    </style:style>
    <style:style style:name="T25" style:family="text">
      <style:text-properties fo:font-size="10pt" fo:font-weight="normal" officeooo:rsid="0093160c" style:font-size-asian="10pt" style:font-weight-asian="normal" style:font-name-complex="Arial" style:font-size-complex="10pt" style:font-weight-complex="normal"/>
    </style:style>
    <style:style style:name="T26" style:family="text">
      <style:text-properties fo:font-size="10pt" fo:font-weight="normal" officeooo:rsid="00af5070" style:font-size-asian="10pt" style:font-weight-asian="normal" style:font-name-complex="Arial" style:font-size-complex="10pt" style:font-weight-complex="normal"/>
    </style:style>
    <style:style style:name="T27" style:family="text">
      <style:text-properties fo:font-size="10pt" fo:font-weight="normal" officeooo:rsid="00b00cd9" style:font-size-asian="10pt" style:font-weight-asian="normal" style:font-name-complex="Arial" style:font-size-complex="10pt" style:font-weight-complex="normal"/>
    </style:style>
    <style:style style:name="T28" style:family="text">
      <style:text-properties fo:font-size="10pt" fo:font-weight="normal" officeooo:rsid="00b28472" style:font-size-asian="10pt" style:font-weight-asian="normal" style:font-name-complex="Arial" style:font-size-complex="10pt" style:font-weight-complex="normal"/>
    </style:style>
    <style:style style:name="T29" style:family="text">
      <style:text-properties fo:font-size="10pt" fo:font-weight="normal" officeooo:rsid="00b3cf9c" style:font-size-asian="10pt" style:font-weight-asian="normal" style:font-name-complex="Arial" style:font-size-complex="10pt" style:font-weight-complex="normal"/>
    </style:style>
    <style:style style:name="T30" style:family="text">
      <style:text-properties fo:font-size="10pt" fo:font-weight="normal" officeooo:rsid="00bcb99d" style:font-size-asian="10pt" style:font-weight-asian="normal" style:font-name-complex="Arial" style:font-size-complex="10pt" style:font-weight-complex="normal"/>
    </style:style>
    <style:style style:name="T31" style:family="text">
      <style:text-properties fo:font-size="10pt" fo:font-weight="normal" officeooo:rsid="00fbaee9" style:font-size-asian="10pt" style:font-weight-asian="normal" style:font-name-complex="Arial" style:font-size-complex="10pt" style:font-weight-complex="normal"/>
    </style:style>
    <style:style style:name="T32" style:family="text">
      <style:text-properties fo:font-size="10pt" fo:font-weight="normal" officeooo:rsid="010fe1db" style:font-size-asian="10pt" style:font-weight-asian="normal" style:font-name-complex="Arial" style:font-size-complex="10pt" style:font-weight-complex="normal"/>
    </style:style>
    <style:style style:name="T33" style:family="text">
      <style:text-properties fo:font-size="10pt" fo:font-weight="normal" officeooo:rsid="0188d484" style:font-size-asian="10pt" style:font-weight-asian="normal" style:font-name-complex="Arial" style:font-size-complex="10pt" style:font-weight-complex="normal"/>
    </style:style>
    <style:style style:name="T34" style:family="text">
      <style:text-properties fo:font-size="10pt" fo:font-weight="normal" officeooo:rsid="01893312" style:font-size-asian="10pt" style:font-weight-asian="normal" style:font-name-complex="Arial" style:font-size-complex="10pt" style:font-weight-complex="normal"/>
    </style:style>
    <style:style style:name="T35" style:family="text">
      <style:text-properties fo:font-size="10pt" fo:font-weight="normal" officeooo:rsid="018ae001" style:font-size-asian="10pt" style:font-weight-asian="normal" style:font-name-complex="Arial" style:font-size-complex="10pt" style:font-weight-complex="normal"/>
    </style:style>
    <style:style style:name="T36" style:family="text">
      <style:text-properties fo:font-size="10pt" fo:font-weight="normal" officeooo:rsid="018b5975" style:font-size-asian="10pt" style:font-weight-asian="normal" style:font-name-complex="Arial" style:font-size-complex="10pt" style:font-weight-complex="normal"/>
    </style:style>
    <style:style style:name="T37" style:family="text">
      <style:text-properties fo:font-size="10pt" fo:font-weight="normal" officeooo:rsid="018e300d" style:font-size-asian="10pt" style:font-weight-asian="normal" style:font-name-complex="Arial" style:font-size-complex="10pt" style:font-weight-complex="normal"/>
    </style:style>
    <style:style style:name="T38" style:family="text">
      <style:text-properties fo:font-size="10pt" fo:font-weight="normal" officeooo:rsid="018ec762" style:font-size-asian="10pt" style:font-weight-asian="normal" style:font-name-complex="Arial" style:font-size-complex="10pt" style:font-weight-complex="normal"/>
    </style:style>
    <style:style style:name="T39" style:family="text">
      <style:text-properties fo:font-size="10pt" fo:font-weight="normal" officeooo:rsid="01972603" style:font-size-asian="10pt" style:font-weight-asian="normal" style:font-name-complex="Arial" style:font-size-complex="10pt" style:font-weight-complex="normal"/>
    </style:style>
    <style:style style:name="T40" style:family="text">
      <style:text-properties fo:font-size="10pt" fo:font-weight="normal" officeooo:rsid="0198ebc7" style:font-size-asian="10pt" style:font-weight-asian="normal" style:font-name-complex="Arial" style:font-size-complex="10pt" style:font-weight-complex="normal"/>
    </style:style>
    <style:style style:name="T41" style:family="text">
      <style:text-properties fo:font-size="10pt" fo:font-weight="normal" officeooo:rsid="019f9eab" style:font-size-asian="10pt" style:font-weight-asian="normal" style:font-name-complex="Arial" style:font-size-complex="10pt" style:font-weight-complex="normal"/>
    </style:style>
    <style:style style:name="T42" style:family="text">
      <style:text-properties fo:font-size="10pt" fo:font-weight="normal" officeooo:rsid="01a1965c" style:font-size-asian="10pt" style:font-weight-asian="normal" style:font-name-complex="Arial" style:font-size-complex="10pt" style:font-weight-complex="normal"/>
    </style:style>
    <style:style style:name="T43" style:family="text">
      <style:text-properties fo:font-size="10pt" fo:font-weight="normal" officeooo:rsid="01a90305" style:font-size-asian="10pt" style:font-weight-asian="normal" style:font-name-complex="Arial" style:font-size-complex="10pt" style:font-weight-complex="normal"/>
    </style:style>
    <style:style style:name="T44" style:family="text">
      <style:text-properties fo:font-size="10pt" fo:font-weight="normal" officeooo:rsid="01c17700" style:font-size-asian="10pt" style:font-weight-asian="normal" style:font-name-complex="Arial" style:font-size-complex="10pt" style:font-weight-complex="normal"/>
    </style:style>
    <style:style style:name="T45" style:family="text">
      <style:text-properties fo:font-size="10pt" fo:font-weight="normal" officeooo:rsid="01d57699" style:font-size-asian="10pt" style:font-weight-asian="normal" style:font-name-complex="Arial" style:font-size-complex="10pt" style:font-weight-complex="normal"/>
    </style:style>
    <style:style style:name="T46" style:family="text">
      <style:text-properties fo:font-size="10pt" fo:font-weight="normal" officeooo:rsid="01db7403" style:font-size-asian="10pt" style:font-weight-asian="normal" style:font-name-complex="Arial" style:font-size-complex="10pt" style:font-weight-complex="normal"/>
    </style:style>
    <style:style style:name="T47" style:family="text">
      <style:text-properties fo:font-size="10pt" fo:font-weight="normal" officeooo:rsid="01db8014" style:font-size-asian="10pt" style:font-weight-asian="normal" style:font-name-complex="Arial" style:font-size-complex="10pt" style:font-weight-complex="normal"/>
    </style:style>
    <style:style style:name="T48" style:family="text">
      <style:text-properties fo:font-size="10pt" fo:font-weight="normal" officeooo:rsid="01f63e5a" style:font-size-asian="10pt" style:font-weight-asian="normal" style:font-name-complex="Arial" style:font-size-complex="10pt" style:font-weight-complex="normal"/>
    </style:style>
    <style:style style:name="T49" style:family="text">
      <style:text-properties fo:font-size="10pt" fo:font-weight="normal" officeooo:rsid="01f7152a" style:font-size-asian="10pt" style:font-weight-asian="normal" style:font-name-complex="Arial" style:font-size-complex="10pt" style:font-weight-complex="normal"/>
    </style:style>
    <style:style style:name="T50" style:family="text">
      <style:text-properties fo:font-size="10pt" fo:font-weight="normal" officeooo:rsid="01fb5808" style:font-size-asian="10pt" style:font-weight-asian="normal" style:font-name-complex="Arial" style:font-size-complex="10pt" style:font-weight-complex="normal"/>
    </style:style>
    <style:style style:name="T51" style:family="text">
      <style:text-properties fo:font-size="10pt" fo:font-weight="normal" officeooo:rsid="01ff7c50" style:font-size-asian="10pt" style:font-weight-asian="normal" style:font-name-complex="Arial" style:font-size-complex="10pt" style:font-weight-complex="normal"/>
    </style:style>
    <style:style style:name="T52" style:family="text">
      <style:text-properties fo:font-size="10pt" fo:font-weight="normal" officeooo:rsid="01ffc5a3" style:font-size-asian="10pt" style:font-weight-asian="normal" style:font-name-complex="Arial" style:font-size-complex="10pt" style:font-weight-complex="normal"/>
    </style:style>
    <style:style style:name="T53" style:family="text">
      <style:text-properties fo:font-size="10pt" fo:font-weight="normal" officeooo:rsid="0205efa0" style:font-size-asian="10pt" style:font-weight-asian="normal" style:font-name-complex="Arial" style:font-size-complex="10pt" style:font-weight-complex="normal"/>
    </style:style>
    <style:style style:name="T54" style:family="text">
      <style:text-properties fo:font-size="10pt" fo:font-weight="normal" officeooo:rsid="020869fa" style:font-size-asian="10pt" style:font-weight-asian="normal" style:font-name-complex="Arial" style:font-size-complex="10pt" style:font-weight-complex="normal"/>
    </style:style>
    <style:style style:name="T55" style:family="text">
      <style:text-properties fo:font-size="10pt" fo:font-weight="normal" officeooo:rsid="0209a7a7" style:font-size-asian="10pt" style:font-weight-asian="normal" style:font-name-complex="Arial" style:font-size-complex="10pt" style:font-weight-complex="normal"/>
    </style:style>
    <style:style style:name="T56" style:family="text">
      <style:text-properties fo:font-size="10pt" fo:font-weight="normal" fo:background-color="transparent" loext:char-shading-value="0" style:font-name-asian="Arial" style:font-size-asian="10pt" style:font-weight-asian="normal" style:font-name-complex="Arial" style:font-size-complex="10pt" style:language-complex="ar" style:country-complex="SA" style:font-weight-complex="normal"/>
    </style:style>
    <style:style style:name="T57" style:family="text">
      <style:text-properties fo:font-size="10pt" fo:font-weight="normal" fo:background-color="transparent" loext:char-shading-value="0" style:font-size-asian="10pt" style:font-weight-asian="normal" style:font-size-complex="10pt" style:font-weight-complex="normal"/>
    </style:style>
    <style:style style:name="T58" style:family="text">
      <style:text-properties fo:font-size="10pt" fo:font-weight="normal" officeooo:rsid="00b3cf9c" fo:background-color="transparent" loext:char-shading-value="0" style:font-size-asian="10pt" style:font-weight-asian="normal" style:font-name-complex="Arial" style:font-size-complex="10pt" style:font-weight-complex="normal"/>
    </style:style>
    <style:style style:name="T59" style:family="text">
      <style:text-properties fo:font-size="10pt" fo:font-weight="normal" officeooo:rsid="00ae6fb4" fo:background-color="transparent" loext:char-shading-value="0" style:font-size-asian="10pt" style:font-weight-asian="normal" style:font-name-complex="Arial" style:font-size-complex="10pt" style:font-weight-complex="normal"/>
    </style:style>
    <style:style style:name="T60" style:family="text">
      <style:text-properties fo:font-size="10pt" fo:font-weight="normal" officeooo:rsid="018ae001" fo:background-color="transparent" loext:char-shading-value="0" style:font-size-asian="10pt" style:font-weight-asian="normal" style:font-name-complex="Arial" style:font-size-complex="10pt" style:font-weight-complex="normal"/>
    </style:style>
    <style:style style:name="T61" style:family="text">
      <style:text-properties fo:font-size="10pt" fo:font-weight="normal" officeooo:rsid="01f7152a" fo:background-color="transparent" loext:char-shading-value="0" style:font-size-asian="10pt" style:font-weight-asian="normal" style:font-name-complex="Arial" style:font-size-complex="10pt" style:font-weight-complex="normal"/>
    </style:style>
    <style:style style:name="T62" style:family="text">
      <style:text-properties fo:font-size="10pt" fo:font-weight="normal" officeooo:rsid="01f89da4" fo:background-color="transparent" loext:char-shading-value="0" style:font-size-asian="10pt" style:font-weight-asian="normal" style:font-name-complex="Arial" style:font-size-complex="10pt" style:font-weight-complex="normal"/>
    </style:style>
    <style:style style:name="T63" style:family="text">
      <style:text-properties fo:font-size="10pt" fo:font-weight="normal" officeooo:rsid="01db8014" fo:background-color="#ffff00" loext:char-shading-value="0" style:font-size-asian="10pt" style:font-weight-asian="normal" style:font-name-complex="Arial" style:font-size-complex="10pt" style:font-weight-complex="normal"/>
    </style:style>
    <style:style style:name="T64" style:family="text">
      <style:text-properties fo:font-size="10pt" fo:font-weight="normal" officeooo:rsid="01f1fdd9" fo:background-color="#ffff00" loext:char-shading-value="0" style:font-size-asian="10pt" style:font-weight-asian="normal" style:font-name-complex="Arial" style:font-size-complex="10pt" style:font-weight-complex="normal"/>
    </style:style>
    <style:style style:name="T65" style:family="text">
      <style:text-properties fo:font-size="10pt" fo:background-color="transparent" loext:char-shading-value="0" style:font-size-asian="10pt" style:font-size-complex="10pt"/>
    </style:style>
    <style:style style:name="T66" style:family="text">
      <style:text-properties fo:font-size="10pt" officeooo:rsid="00073cc3" fo:background-color="transparent" loext:char-shading-value="0" style:font-size-asian="10pt" style:font-size-complex="10pt"/>
    </style:style>
    <style:style style:name="T67" style:family="text">
      <style:text-properties fo:font-size="10pt" fo:font-weight="bold" fo:background-color="transparent" loext:char-shading-value="0" style:font-size-asian="10pt" style:font-weight-asian="bold" style:font-size-complex="10pt" style:font-weight-complex="bold"/>
    </style:style>
    <style:style style:name="T68" style:family="text">
      <style:text-properties fo:font-size="10pt" fo:letter-spacing="normal" fo:font-style="normal" fo:font-weight="normal" fo:background-color="#ffff00" loext:char-shading-value="0" style:font-size-asian="10pt" style:font-style-asian="normal" style:font-weight-asian="normal" style:font-name-complex="Arial3" style:text-scale="100%"/>
    </style:style>
    <style:style style:name="T69" style:family="text">
      <style:text-properties style:font-name="Arial"/>
    </style:style>
    <style:style style:name="T70" style:family="text">
      <style:text-properties style:font-name="Arial" fo:font-size="10pt" fo:background-color="transparent" loext:char-shading-value="0" style:font-size-asian="10pt" style:font-size-complex="10pt"/>
    </style:style>
    <style:style style:name="T71" style:family="text">
      <style:text-properties style:font-name="Arial" fo:font-size="10pt" fo:background-color="transparent" loext:char-shading-value="0" style:font-size-asian="10pt" style:font-name-complex="Arial" style:font-size-complex="10pt"/>
    </style:style>
    <style:style style:name="T72" style:family="text">
      <style:text-properties style:font-name="Arial" fo:font-size="10pt" fo:background-color="transparent" loext:char-shading-value="0" style:font-size-asian="10pt" style:font-style-asian="normal" style:font-weight-asian="normal" style:font-name-complex="Arial" style:font-size-complex="10pt"/>
    </style:style>
    <style:style style:name="T73" style:family="text">
      <style:text-properties style:font-name="Arial" fo:font-size="10pt" fo:font-weight="bold" fo:background-color="transparent" loext:char-shading-value="0" style:font-size-asian="10pt" style:font-weight-asian="bold" style:font-name-complex="Arial" style:font-size-complex="10pt" style:font-weight-complex="bold"/>
    </style:style>
    <style:style style:name="T74" style:family="text">
      <style:text-properties style:font-name="Arial" fo:font-size="10pt" fo:font-weight="bold" style:font-size-asian="10pt" style:font-weight-asian="bold" style:font-size-complex="10pt"/>
    </style:style>
    <style:style style:name="T75" style:family="text">
      <style:text-properties style:font-name="Arial" fo:font-size="10pt" fo:font-weight="bold" style:letter-kerning="false" style:font-name-asian="Arial3" style:font-size-asian="10pt" style:font-weight-asian="bold" style:font-name-complex="Arial3" style:font-size-complex="10pt"/>
    </style:style>
    <style:style style:name="T76" style:family="text">
      <style:text-properties style:font-name="Arial" fo:font-size="10pt" fo:font-weight="normal" fo:background-color="transparent" loext:char-shading-value="0" style:font-size-asian="10pt" style:font-weight-asian="normal" style:font-name-complex="Arial" style:font-size-complex="10pt" style:font-weight-complex="normal"/>
    </style:style>
    <style:style style:name="T77" style:family="text">
      <style:text-properties style:font-name="Arial" fo:font-size="10pt" fo:font-weight="normal" officeooo:rsid="020869fa" style:font-name-asian="Noto Serif CJK SC1" style:font-size-asian="10pt" style:font-weight-asian="normal" style:font-name-complex="Arial" style:font-size-complex="10pt" style:font-weight-complex="normal"/>
    </style:style>
    <style:style style:name="T78" style:family="text">
      <style:text-properties style:font-name="Arial" fo:font-size="10pt" fo:font-weight="normal" officeooo:rsid="0209a7a7" style:font-name-asian="Noto Serif CJK SC1" style:font-size-asian="10pt" style:font-weight-asian="normal" style:font-name-complex="Arial" style:font-size-complex="10pt" style:font-weight-complex="normal"/>
    </style:style>
    <style:style style:name="T79" style:family="text">
      <style:text-properties style:font-name="Arial" fo:font-size="10pt" fo:font-style="italic" fo:background-color="transparent" loext:char-shading-value="0" style:font-size-asian="10pt" style:font-style-asian="italic" style:font-name-complex="Arial" style:font-size-complex="10pt" style:font-style-complex="italic"/>
    </style:style>
    <style:style style:name="T80" style:family="text">
      <style:text-properties style:font-name="Arial" fo:font-size="10pt" fo:font-style="normal" fo:background-color="transparent" loext:char-shading-value="0" style:font-size-asian="10pt" style:font-style-asian="normal" style:font-name-complex="Arial" style:font-size-complex="10pt" style:font-style-complex="normal"/>
    </style:style>
    <style:style style:name="T81" style:family="text">
      <style:text-properties style:font-name="Arial" fo:font-size="10pt" fo:font-style="normal" fo:background-color="transparent" loext:char-shading-value="0" style:font-size-asian="10pt" style:font-style-asian="normal" style:font-weight-asian="normal" style:font-name-complex="Arial" style:font-size-complex="10pt" style:font-style-complex="normal"/>
    </style:style>
    <style:style style:name="T82" style:family="text">
      <style:text-properties style:font-name="Arial" fo:font-size="10pt" fo:language="ar" fo:country="SA" style:letter-kerning="false" style:font-name-asian="Arial3" style:font-size-asian="10pt" style:language-asian="zh" style:country-asian="CN" style:font-name-complex="Arial3" style:font-size-complex="10pt" style:language-complex="ar" style:country-complex="SA"/>
    </style:style>
    <style:style style:name="T83" style:family="text">
      <style:text-properties style:font-name="Arial" fo:font-size="10pt" style:font-size-asian="10pt" style:font-size-complex="10pt"/>
    </style:style>
    <style:style style:name="T84" style:family="text">
      <style:text-properties style:font-name="Arial" fo:font-size="10pt" style:letter-kerning="false" style:font-name-asian="Arial3" style:font-size-asian="10pt" style:font-name-complex="Arial3" style:font-size-complex="10pt"/>
    </style:style>
    <style:style style:name="T85" style:family="text">
      <style:text-properties style:font-name="Arial" style:letter-kerning="false" style:font-name-asian="Arial3" style:font-name-complex="Arial3"/>
    </style:style>
    <style:style style:name="T86" style:family="text">
      <style:text-properties style:font-name="Arial" fo:font-weight="bold" style:letter-kerning="false" style:font-name-asian="Arial3" style:font-weight-asian="bold" style:font-name-complex="Arial3"/>
    </style:style>
    <style:style style:name="T87" style:family="text">
      <style:text-properties style:font-name="Arial" fo:font-weight="bold" style:font-weight-asian="bold"/>
    </style:style>
    <style:style style:name="T88" style:family="text">
      <style:text-properties style:font-name="Arial" fo:font-style="italic" style:letter-kerning="false" style:font-name-asian="Arial3" style:font-style-asian="italic" style:font-name-complex="Arial3"/>
    </style:style>
    <style:style style:name="T89" style:family="text">
      <style:text-properties style:font-name="Arial" style:font-name-complex="Arial"/>
    </style:style>
    <style:style style:name="T90" style:family="text">
      <style:text-properties style:font-name="Arial" officeooo:rsid="017a4989" style:font-name-asian="Noto Serif CJK SC1" style:font-name-complex="Arial"/>
    </style:style>
    <style:style style:name="T91" style:family="text">
      <style:text-properties style:font-name-complex="Arial"/>
    </style:style>
    <style:style style:name="T92" style:family="text">
      <style:text-properties officeooo:rsid="01e84c9d" style:font-name-complex="Arial"/>
    </style:style>
    <style:style style:name="T93" style:family="text">
      <style:text-properties fo:background-color="transparent" loext:char-shading-value="0"/>
    </style:style>
    <style:style style:name="T94" style:family="text">
      <style:text-properties fo:background-color="transparent" loext:char-shading-value="0" style:font-name-asian="Arial" style:font-name-complex="Arial"/>
    </style:style>
    <style:style style:name="T95" style:family="text">
      <style:text-properties fo:background-color="transparent" loext:char-shading-value="0" style:font-name-complex="Arial"/>
    </style:style>
    <style:style style:name="T96" style:family="text">
      <style:text-properties officeooo:rsid="0196b919" fo:background-color="transparent" loext:char-shading-value="0"/>
    </style:style>
    <style:style style:name="T97" style:family="text">
      <style:text-properties fo:font-style="normal" style:font-style-asian="normal" style:font-style-complex="normal"/>
    </style:style>
    <style:style style:name="T98" style:family="text">
      <style:text-properties fo:font-style="normal" officeooo:rsid="014b7068" style:font-style-asian="normal" style:font-style-complex="normal"/>
    </style:style>
    <style:style style:name="T99" style:family="text">
      <style:text-properties fo:font-style="normal" officeooo:rsid="015a0c48" style:font-style-asian="normal" style:font-style-complex="normal"/>
    </style:style>
    <style:style style:name="T100" style:family="text">
      <style:text-properties fo:font-style="normal" officeooo:rsid="01bf8bea" style:font-style-asian="normal" style:font-style-complex="normal"/>
    </style:style>
    <style:style style:name="T101" style:family="text">
      <style:text-properties fo:font-style="normal" officeooo:rsid="01dd7556" style:font-style-asian="normal" style:font-style-complex="normal"/>
    </style:style>
    <style:style style:name="T102" style:family="text">
      <style:text-properties fo:font-style="normal" officeooo:rsid="01e2bd66" style:font-style-asian="normal" style:font-style-complex="normal"/>
    </style:style>
    <style:style style:name="T103" style:family="text">
      <style:text-properties fo:font-style="normal" officeooo:rsid="01ef27a2" style:font-style-asian="normal" style:font-style-complex="normal"/>
    </style:style>
    <style:style style:name="T104" style:family="text">
      <style:text-properties fo:font-style="normal" officeooo:rsid="01e84c9d" style:font-style-asian="normal" style:font-name-complex="Arial" style:font-style-complex="normal"/>
    </style:style>
    <style:style style:name="T105" style:family="text">
      <style:text-properties fo:font-style="normal" officeooo:rsid="01e875c5" style:font-style-asian="normal" style:font-name-complex="Arial" style:font-style-complex="normal"/>
    </style:style>
    <style:style style:name="T106" style:family="text">
      <style:text-properties fo:font-style="normal" fo:font-weight="normal" style:font-name-asian="Noto Sans CJK SC" style:font-style-asian="normal" style:font-weight-asian="normal" style:font-name-complex="FreeSans1" style:font-style-complex="normal" style:font-weight-complex="normal"/>
    </style:style>
    <style:style style:name="T107" style:family="text">
      <style:text-properties fo:font-style="normal" fo:font-weight="normal" officeooo:rsid="008011f8" style:font-name-asian="Noto Sans CJK SC" style:font-style-asian="normal" style:font-weight-asian="normal" style:font-name-complex="FreeSans1" style:font-style-complex="normal" style:font-weight-complex="normal"/>
    </style:style>
    <style:style style:name="T108" style:family="text">
      <style:text-properties fo:font-style="normal" fo:font-weight="normal" style:font-style-asian="normal" style:font-weight-asian="normal" style:font-name-complex="Arial" style:font-style-complex="normal" style:font-weight-complex="normal"/>
    </style:style>
    <style:style style:name="T109" style:family="text">
      <style:text-properties fo:font-style="normal" fo:font-weight="normal" officeooo:rsid="0032436c" style:font-style-asian="normal" style:font-weight-asian="normal" style:font-name-complex="Arial" style:font-style-complex="normal" style:font-weight-complex="normal"/>
    </style:style>
    <style:style style:name="T110" style:family="text">
      <style:text-properties fo:font-weight="normal" style:font-weight-asian="normal" style:font-name-complex="Arial" style:font-weight-complex="normal"/>
    </style:style>
    <style:style style:name="T111" style:family="text">
      <style:text-properties fo:font-weight="normal" officeooo:rsid="0032436c" style:font-weight-asian="normal" style:font-name-complex="Arial" style:font-weight-complex="normal"/>
    </style:style>
    <style:style style:name="T112" style:family="text">
      <style:text-properties fo:font-weight="normal" officeooo:rsid="00403bdb" style:font-weight-asian="normal" style:font-name-complex="Arial" style:font-weight-complex="normal"/>
    </style:style>
    <style:style style:name="T113" style:family="text">
      <style:text-properties fo:font-weight="normal" fo:background-color="transparent" loext:char-shading-value="0" style:font-weight-asian="normal" style:font-weight-complex="normal"/>
    </style:style>
    <style:style style:name="T114" style:family="text">
      <style:text-properties fo:font-weight="normal" fo:background-color="transparent" loext:char-shading-value="0" style:font-weight-asian="normal" style:font-name-complex="Arial" style:font-weight-complex="normal"/>
    </style:style>
    <style:style style:name="T115" style:family="text">
      <style:text-properties fo:font-weight="normal" fo:background-color="transparent" loext:char-shading-value="0" style:font-name-asian="Arial" style:font-weight-asian="normal" style:font-name-complex="Arial" style:language-complex="ar" style:country-complex="SA" style:font-weight-complex="normal"/>
    </style:style>
    <style:style style:name="T116" style:family="text">
      <style:text-properties fo:font-style="italic" style:font-style-asian="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text:display="true"/>
    </style:style>
    <style:style style:name="T119" style:family="text">
      <style:text-properties fo:font-style="italic" officeooo:rsid="00d3f336" style:font-style-asian="italic" style:font-style-complex="italic"/>
    </style:style>
    <style:style style:name="T120" style:family="text">
      <style:text-properties fo:font-style="italic" officeooo:rsid="0123ba7c" style:font-style-asian="italic" style:font-style-complex="italic"/>
    </style:style>
    <style:style style:name="T121" style:family="text">
      <style:text-properties fo:font-style="italic" officeooo:rsid="01265ae5" style:font-style-asian="italic" style:font-style-complex="italic"/>
    </style:style>
    <style:style style:name="T122" style:family="text">
      <style:text-properties fo:font-style="italic" officeooo:rsid="014434a9" style:font-style-asian="italic" style:font-style-complex="italic"/>
    </style:style>
    <style:style style:name="T123" style:family="text">
      <style:text-properties fo:font-style="italic" officeooo:rsid="014f2dca" style:font-style-asian="italic" style:font-style-complex="italic"/>
    </style:style>
    <style:style style:name="T124" style:family="text">
      <style:text-properties fo:font-style="italic" officeooo:rsid="015adc0a" style:font-style-asian="italic" style:font-style-complex="italic"/>
    </style:style>
    <style:style style:name="T125" style:family="text">
      <style:text-properties fo:font-style="italic" officeooo:rsid="0176e328" style:font-style-asian="italic" style:font-style-complex="italic"/>
    </style:style>
    <style:style style:name="T126" style:family="text">
      <style:text-properties fo:font-style="italic" officeooo:rsid="01bf8bea" style:font-style-asian="italic" style:font-style-complex="italic"/>
    </style:style>
    <style:style style:name="T127" style:family="text">
      <style:text-properties fo:font-style="italic" officeooo:rsid="01c1290e" style:font-style-asian="italic" style:font-style-complex="italic"/>
    </style:style>
    <style:style style:name="T128" style:family="text">
      <style:text-properties fo:font-style="italic" officeooo:rsid="01dd7556" style:font-style-asian="italic" style:font-style-complex="italic"/>
    </style:style>
    <style:style style:name="T129" style:family="text">
      <style:text-properties fo:font-style="italic" officeooo:rsid="01e2bd66" style:font-style-asian="italic" style:font-style-complex="italic"/>
    </style:style>
    <style:style style:name="T130" style:family="text">
      <style:text-properties fo:font-style="italic" style:font-style-asian="italic" style:font-name-complex="Arial" style:font-style-complex="italic"/>
    </style:style>
    <style:style style:name="T131" style:family="text">
      <style:text-properties fo:font-style="italic" officeooo:rsid="01e84c9d" style:font-style-asian="italic" style:font-name-complex="Arial" style:font-style-complex="italic"/>
    </style:style>
    <style:style style:name="T132" style:family="text">
      <style:text-properties fo:font-style="italic" fo:background-color="transparent" loext:char-shading-value="0" style:font-style-asian="italic" style:font-style-complex="italic"/>
    </style:style>
    <style:style style:name="T133" style:family="text">
      <style:text-properties fo:font-style="italic" fo:font-weight="normal" style:font-name-asian="Noto Sans CJK SC" style:font-style-asian="italic" style:font-weight-asian="normal" style:font-name-complex="FreeSans1" style:font-style-complex="italic" style:font-weight-complex="normal"/>
    </style:style>
    <style:style style:name="T134" style:family="text">
      <style:text-properties fo:font-style="italic" fo:font-weight="normal" style:font-style-asian="italic" style:font-weight-asian="normal" style:font-name-complex="Arial" style:font-style-complex="italic" style:font-weight-complex="normal"/>
    </style:style>
    <style:style style:name="T135" style:family="text">
      <style:text-properties fo:font-style="italic" fo:font-weight="normal" officeooo:rsid="00403bdb" style:font-style-asian="italic" style:font-weight-asian="normal" style:font-name-complex="Arial" style:font-style-complex="italic" style:font-weight-complex="normal"/>
    </style:style>
    <style:style style:name="T136" style:family="text">
      <style:text-properties fo:font-style="italic" fo:font-weight="normal" style:font-style-asian="italic" style:font-weight-asian="normal" style:font-name-complex="Arial" style:font-weight-complex="normal"/>
    </style:style>
    <style:style style:name="T137" style:family="text">
      <style:text-properties style:use-window-font-color="true" loext:opacity="0%" fo:font-size="10pt" fo:language="en" fo:country="US" fo:font-style="normal" style:text-underline-style="none" fo:font-weight="normal" style:letter-kerning="fals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38" style:family="text">
      <style:text-properties style:use-window-font-color="true" loext:opacity="0%"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39" style:family="text">
      <style:text-properties style:use-window-font-color="true" loext:opacity="0%" fo:font-size="10pt" fo:language="en" fo:country="US" style:letter-kerning="true" style:font-name-asian="Noto Serif CJK SC1" style:font-size-asian="10pt" style:language-asian="zh" style:country-asian="CN" style:font-name-complex="Arial" style:font-size-complex="10pt" style:language-complex="hi" style:country-complex="IN"/>
    </style:style>
    <style:style style:name="T140" style:family="text">
      <style:text-properties style:use-window-font-color="true" loext:opacity="0%" fo:font-size="10pt" style:text-underline-style="none" style:font-size-asian="10pt" style:font-size-complex="10pt"/>
    </style:style>
    <style:style style:name="T141" style:family="text">
      <style:text-properties style:use-window-font-color="true" loext:opacity="0%" style:font-name="Arial" fo:font-size="10pt" fo:language="en" fo:country="US" fo:font-weight="bold" officeooo:rsid="004362e3" style:letter-kerning="true" style:font-name-asian="Noto Sans CJK SC" style:font-size-asian="10pt" style:language-asian="zh" style:country-asian="CN" style:font-weight-asian="bold" style:font-name-complex="Arial" style:font-size-complex="16pt" style:language-complex="hi" style:country-complex="IN" style:font-weight-complex="normal"/>
    </style:style>
    <style:style style:name="T142" style:family="text">
      <style:text-properties style:use-window-font-color="true" loext:opacity="0%" style:font-name="Arial" fo:font-size="10pt" fo:language="en" fo:country="US" fo:font-weight="bold" officeooo:rsid="0046b520" style:letter-kerning="true" style:font-name-asian="Noto Sans CJK SC" style:font-size-asian="10pt" style:language-asian="zh" style:country-asian="CN" style:font-weight-asian="bold" style:font-name-complex="Arial" style:font-size-complex="16pt" style:language-complex="hi" style:country-complex="IN" style:font-weight-complex="normal"/>
    </style:style>
    <style:style style:name="T143" style:family="text">
      <style:text-properties style:use-window-font-color="true" loext:opacity="0%" style:font-name="Arial" fo:font-size="10pt" fo:language="en" fo:country="US" fo:font-style="normal" officeooo:rsid="00393d3e" style:letter-kerning="true" style:font-name-asian="Noto Serif CJK SC1" style:font-size-asian="10pt" style:language-asian="zh" style:country-asian="CN" style:font-style-asian="normal" style:font-name-complex="Arial" style:font-size-complex="12pt" style:language-complex="hi" style:country-complex="IN" style:font-style-complex="italic"/>
    </style:style>
    <style:style style:name="T144" style:family="text">
      <style:text-properties style:use-window-font-color="true" loext:opacity="0%" style:font-name="Arial" fo:font-size="10pt" fo:language="en" fo:country="US" fo:font-style="normal" officeooo:rsid="015a0c48" style:letter-kerning="true" style:font-name-asian="Noto Serif CJK SC1" style:font-size-asian="10pt" style:language-asian="zh" style:country-asian="CN" style:font-style-asian="normal" style:font-name-complex="Arial" style:font-size-complex="12pt" style:language-complex="hi" style:country-complex="IN" style:font-style-complex="normal"/>
    </style:style>
    <style:style style:name="T145" style:family="text">
      <style:text-properties style:use-window-font-color="true" loext:opacity="0%" style:font-name="Arial" fo:font-size="10pt" fo:language="en" fo:country="US" fo:font-style="normal" officeooo:rsid="015adc0a" style:letter-kerning="true" style:font-name-asian="Noto Serif CJK SC1" style:font-size-asian="10pt" style:language-asian="zh" style:country-asian="CN" style:font-style-asian="normal" style:font-name-complex="Arial" style:font-size-complex="12pt" style:language-complex="hi" style:country-complex="IN" style:font-style-complex="normal"/>
    </style:style>
    <style:style style:name="T146" style:family="text">
      <style:text-properties style:use-window-font-color="true" loext:opacity="0%" style:font-name="Arial" fo:font-size="10pt" fo:language="en" fo:country="US" fo:font-style="normal" officeooo:rsid="01861f5a" style:letter-kerning="true" style:font-name-asian="Noto Serif CJK SC1" style:font-size-asian="10pt" style:language-asian="zh" style:country-asian="CN" style:font-style-asian="normal" style:font-name-complex="Arial" style:font-size-complex="12pt" style:language-complex="hi" style:country-complex="IN" style:font-style-complex="normal"/>
    </style:style>
    <style:style style:name="T147" style:family="text">
      <style:text-properties style:use-window-font-color="true" loext:opacity="0%" style:font-name="Arial" fo:font-size="10pt" fo:language="en" fo:country="US" fo:font-style="normal" style:text-underline-style="none" fo:font-weight="normal" officeooo:rsid="0075c683"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48" style:family="text">
      <style:text-properties style:use-window-font-color="true" loext:opacity="0%" style:font-name="Arial" fo:font-size="10pt" fo:language="en" fo:country="US" fo:font-style="normal" fo:font-weight="normal" officeooo:rsid="008fad10" style:letter-kerning="true"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49" style:family="text">
      <style:text-properties style:use-window-font-color="true" loext:opacity="0%" style:font-name="Arial" fo:font-size="10pt" fo:language="en" fo:country="US" fo:font-style="normal" fo:font-weight="normal" officeooo:rsid="0091344c" style:letter-kerning="true"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0" style:family="text">
      <style:text-properties style:use-window-font-color="true" loext:opacity="0%" style:font-name="Arial" fo:font-size="10pt" fo:language="en" fo:country="US" fo:font-style="normal" fo:font-weight="normal" officeooo:rsid="00dce76d" style:letter-kerning="true"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1" style:family="text">
      <style:text-properties style:use-window-font-color="true" loext:opacity="0%" style:font-name="Arial" fo:font-size="10pt" fo:language="en" fo:country="US" fo:font-style="normal" fo:font-weight="normal" officeooo:rsid="00f9c6b8" style:letter-kerning="true"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2" style:family="text">
      <style:text-properties style:use-window-font-color="true" loext:opacity="0%" style:font-name="Arial" fo:font-size="10pt" fo:language="en" fo:country="US" fo:font-style="normal" fo:font-weight="normal" officeooo:rsid="01d67e02" style:letter-kerning="true"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3" style:family="text">
      <style:text-properties style:use-window-font-color="true" loext:opacity="0%" style:font-name="Arial" fo:font-size="10pt" fo:language="en" fo:country="US" fo:font-style="normal" fo:font-weight="normal" officeooo:rsid="01fd4e96" style:letter-kerning="true" fo:background-color="transparent" loext:char-shading-value="0"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4" style:family="text">
      <style:text-properties style:use-window-font-color="true" loext:opacity="0%" style:font-name="Arial" fo:font-size="10pt" fo:language="en" fo:country="US" fo:font-style="normal" fo:font-weight="normal" officeooo:rsid="01fe9fa5" style:letter-kerning="true" fo:background-color="transparent" loext:char-shading-value="0"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5" style:family="text">
      <style:text-properties style:use-window-font-color="true" loext:opacity="0%" style:font-name="Arial" fo:font-size="10pt" fo:language="en" fo:country="US" fo:font-style="normal" fo:font-weight="normal" officeooo:rsid="01ff7c50" style:letter-kerning="true" fo:background-color="transparent" loext:char-shading-value="0"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156" style:family="text">
      <style:text-properties style:use-window-font-color="true" loext:opacity="0%" style:font-name="Arial" fo:font-size="10pt" fo:language="en" fo:country="US" fo:font-style="normal" fo:font-weight="normal" officeooo:rsid="00b6423b" style:letter-kerning="fals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57" style:family="text">
      <style:text-properties style:use-window-font-color="true" loext:opacity="0%" style:font-name="Arial" fo:font-size="10pt" fo:language="en" fo:country="US" fo:font-style="normal" fo:font-weight="normal" officeooo:rsid="0193e27f" style:letter-kerning="fals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158" style:family="text">
      <style:text-properties style:use-window-font-color="true" loext:opacity="0%" style:font-name="Arial" fo:font-size="10pt" fo:language="en" fo:country="US" fo:font-weight="normal" officeooo:rsid="0087416d"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59" style:family="text">
      <style:text-properties style:use-window-font-color="true" loext:opacity="0%" style:font-name="Arial" fo:font-size="10pt" fo:language="en" fo:country="US" fo:font-weight="normal" officeooo:rsid="008a3853"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0" style:family="text">
      <style:text-properties style:use-window-font-color="true" loext:opacity="0%" style:font-name="Arial" fo:font-size="10pt" fo:language="en" fo:country="US" fo:font-weight="normal" officeooo:rsid="008bfffb"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1" style:family="text">
      <style:text-properties style:use-window-font-color="true" loext:opacity="0%" style:font-name="Arial" fo:font-size="10pt" fo:language="en" fo:country="US" fo:font-weight="normal" officeooo:rsid="0093160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2" style:family="text">
      <style:text-properties style:use-window-font-color="true" loext:opacity="0%" style:font-name="Arial" fo:font-size="10pt" fo:language="en" fo:country="US" fo:font-weight="normal" officeooo:rsid="0093728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3" style:family="text">
      <style:text-properties style:use-window-font-color="true" loext:opacity="0%" style:font-name="Arial" fo:font-size="10pt" fo:language="en" fo:country="US" fo:font-weight="normal" officeooo:rsid="00951fd0"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4" style:family="text">
      <style:text-properties style:use-window-font-color="true" loext:opacity="0%" style:font-name="Arial" fo:font-size="10pt" fo:language="en" fo:country="US" fo:font-weight="normal" officeooo:rsid="009689f5"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5" style:family="text">
      <style:text-properties style:use-window-font-color="true" loext:opacity="0%" style:font-name="Arial" fo:font-size="10pt" fo:language="en" fo:country="US" fo:font-weight="normal" officeooo:rsid="00971edf"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6" style:family="text">
      <style:text-properties style:use-window-font-color="true" loext:opacity="0%" style:font-name="Arial" fo:font-size="10pt" fo:language="en" fo:country="US" fo:font-weight="normal" officeooo:rsid="0098a38e"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7" style:family="text">
      <style:text-properties style:use-window-font-color="true" loext:opacity="0%" style:font-name="Arial" fo:font-size="10pt" fo:language="en" fo:country="US" fo:font-weight="normal" officeooo:rsid="009b0738"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8" style:family="text">
      <style:text-properties style:use-window-font-color="true" loext:opacity="0%" style:font-name="Arial" fo:font-size="10pt" fo:language="en" fo:country="US" fo:font-weight="normal" officeooo:rsid="009b6dd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69" style:family="text">
      <style:text-properties style:use-window-font-color="true" loext:opacity="0%" style:font-name="Arial" fo:font-size="10pt" fo:language="en" fo:country="US" fo:font-weight="normal" officeooo:rsid="009bd40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0" style:family="text">
      <style:text-properties style:use-window-font-color="true" loext:opacity="0%" style:font-name="Arial" fo:font-size="10pt" fo:language="en" fo:country="US" fo:font-weight="normal" officeooo:rsid="009d906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1" style:family="text">
      <style:text-properties style:use-window-font-color="true" loext:opacity="0%" style:font-name="Arial" fo:font-size="10pt" fo:language="en" fo:country="US" fo:font-weight="normal" officeooo:rsid="009e979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2" style:family="text">
      <style:text-properties style:use-window-font-color="true" loext:opacity="0%" style:font-name="Arial" fo:font-size="10pt" fo:language="en" fo:country="US" fo:font-weight="normal" officeooo:rsid="00a203e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3" style:family="text">
      <style:text-properties style:use-window-font-color="true" loext:opacity="0%" style:font-name="Arial" fo:font-size="10pt" fo:language="en" fo:country="US" fo:font-weight="normal" officeooo:rsid="00a3f45e"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4" style:family="text">
      <style:text-properties style:use-window-font-color="true" loext:opacity="0%" style:font-name="Arial" fo:font-size="10pt" fo:language="en" fo:country="US" fo:font-weight="normal" officeooo:rsid="00a746c5"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5" style:family="text">
      <style:text-properties style:use-window-font-color="true" loext:opacity="0%" style:font-name="Arial" fo:font-size="10pt" fo:language="en" fo:country="US" fo:font-weight="normal" officeooo:rsid="00a899f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6" style:family="text">
      <style:text-properties style:use-window-font-color="true" loext:opacity="0%" style:font-name="Arial" fo:font-size="10pt" fo:language="en" fo:country="US" fo:font-weight="normal" officeooo:rsid="00aa351f"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7" style:family="text">
      <style:text-properties style:use-window-font-color="true" loext:opacity="0%" style:font-name="Arial" fo:font-size="10pt" fo:language="en" fo:country="US" fo:font-weight="normal" officeooo:rsid="00ab6fab"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8" style:family="text">
      <style:text-properties style:use-window-font-color="true" loext:opacity="0%" style:font-name="Arial" fo:font-size="10pt" fo:language="en" fo:country="US" fo:font-weight="normal" officeooo:rsid="00abe61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79" style:family="text">
      <style:text-properties style:use-window-font-color="true" loext:opacity="0%" style:font-name="Arial" fo:font-size="10pt" fo:language="en" fo:country="US" fo:font-weight="normal" officeooo:rsid="00acdc9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0" style:family="text">
      <style:text-properties style:use-window-font-color="true" loext:opacity="0%" style:font-name="Arial" fo:font-size="10pt" fo:language="en" fo:country="US" fo:font-weight="normal" officeooo:rsid="00ae6fb4"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1" style:family="text">
      <style:text-properties style:use-window-font-color="true" loext:opacity="0%" style:font-name="Arial" fo:font-size="10pt" fo:language="en" fo:country="US" fo:font-weight="normal" officeooo:rsid="00b00cd9"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2" style:family="text">
      <style:text-properties style:use-window-font-color="true" loext:opacity="0%" style:font-name="Arial" fo:font-size="10pt" fo:language="en" fo:country="US" fo:font-weight="normal" officeooo:rsid="00b6423b"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3" style:family="text">
      <style:text-properties style:use-window-font-color="true" loext:opacity="0%" style:font-name="Arial" fo:font-size="10pt" fo:language="en" fo:country="US" fo:font-weight="normal" officeooo:rsid="00dce76d"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4" style:family="text">
      <style:text-properties style:use-window-font-color="true" loext:opacity="0%" style:font-name="Arial" fo:font-size="10pt" fo:language="en" fo:country="US" fo:font-weight="normal" officeooo:rsid="00dcf622"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5" style:family="text">
      <style:text-properties style:use-window-font-color="true" loext:opacity="0%" style:font-name="Arial" fo:font-size="10pt" fo:language="en" fo:country="US" fo:font-weight="normal" officeooo:rsid="00e30564"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6" style:family="text">
      <style:text-properties style:use-window-font-color="true" loext:opacity="0%" style:font-name="Arial" fo:font-size="10pt" fo:language="en" fo:country="US" fo:font-weight="normal" officeooo:rsid="00eaf28f"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7" style:family="text">
      <style:text-properties style:use-window-font-color="true" loext:opacity="0%" style:font-name="Arial" fo:font-size="10pt" fo:language="en" fo:country="US" fo:font-weight="normal" officeooo:rsid="00eb616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8" style:family="text">
      <style:text-properties style:use-window-font-color="true" loext:opacity="0%" style:font-name="Arial" fo:font-size="10pt" fo:language="en" fo:country="US" fo:font-weight="normal" officeooo:rsid="00a6cfe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89" style:family="text">
      <style:text-properties style:use-window-font-color="true" loext:opacity="0%" style:font-name="Arial" fo:font-size="10pt" fo:language="en" fo:country="US" fo:font-weight="normal" officeooo:rsid="00c5c4c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0" style:family="text">
      <style:text-properties style:use-window-font-color="true" loext:opacity="0%" style:font-name="Arial" fo:font-size="10pt" fo:language="en" fo:country="US" fo:font-weight="normal" officeooo:rsid="00f9c6b8"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1" style:family="text">
      <style:text-properties style:use-window-font-color="true" loext:opacity="0%" style:font-name="Arial" fo:font-size="10pt" fo:language="en" fo:country="US" fo:font-weight="normal" officeooo:rsid="00fab7d0"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2" style:family="text">
      <style:text-properties style:use-window-font-color="true" loext:opacity="0%" style:font-name="Arial" fo:font-size="10pt" fo:language="en" fo:country="US" fo:font-weight="normal" officeooo:rsid="00fb6c72"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3" style:family="text">
      <style:text-properties style:use-window-font-color="true" loext:opacity="0%" style:font-name="Arial" fo:font-size="10pt" fo:language="en" fo:country="US" fo:font-weight="normal" officeooo:rsid="00fbaee9"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4" style:family="text">
      <style:text-properties style:use-window-font-color="true" loext:opacity="0%" style:font-name="Arial" fo:font-size="10pt" fo:language="en" fo:country="US" fo:font-weight="normal" officeooo:rsid="010fe1db"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5" style:family="text">
      <style:text-properties style:use-window-font-color="true" loext:opacity="0%" style:font-name="Arial" fo:font-size="10pt" fo:language="en" fo:country="US" fo:font-weight="normal" officeooo:rsid="016c5769"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6" style:family="text">
      <style:text-properties style:use-window-font-color="true" loext:opacity="0%" style:font-name="Arial" fo:font-size="10pt" fo:language="en" fo:country="US" fo:font-weight="normal" officeooo:rsid="016c88b0"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7" style:family="text">
      <style:text-properties style:use-window-font-color="true" loext:opacity="0%" style:font-name="Arial" fo:font-size="10pt" fo:language="en" fo:country="US" fo:font-weight="normal" officeooo:rsid="01893312"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8" style:family="text">
      <style:text-properties style:use-window-font-color="true" loext:opacity="0%" style:font-name="Arial" fo:font-size="10pt" fo:language="en" fo:country="US" fo:font-weight="normal" officeooo:rsid="018ae00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199" style:family="text">
      <style:text-properties style:use-window-font-color="true" loext:opacity="0%" style:font-name="Arial" fo:font-size="10pt" fo:language="en" fo:country="US" fo:font-weight="normal" officeooo:rsid="018b5975"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0" style:family="text">
      <style:text-properties style:use-window-font-color="true" loext:opacity="0%" style:font-name="Arial" fo:font-size="10pt" fo:language="en" fo:country="US" fo:font-weight="normal" officeooo:rsid="0191f59f"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1" style:family="text">
      <style:text-properties style:use-window-font-color="true" loext:opacity="0%" style:font-name="Arial" fo:font-size="10pt" fo:language="en" fo:country="US" fo:font-weight="normal" officeooo:rsid="01972603"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2" style:family="text">
      <style:text-properties style:use-window-font-color="true" loext:opacity="0%" style:font-name="Arial" fo:font-size="10pt" fo:language="en" fo:country="US" fo:font-weight="normal" officeooo:rsid="0198ebc7"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3" style:family="text">
      <style:text-properties style:use-window-font-color="true" loext:opacity="0%" style:font-name="Arial" fo:font-size="10pt" fo:language="en" fo:country="US" fo:font-weight="normal" officeooo:rsid="019d453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4" style:family="text">
      <style:text-properties style:use-window-font-color="true" loext:opacity="0%" style:font-name="Arial" fo:font-size="10pt" fo:language="en" fo:country="US" fo:font-weight="normal" officeooo:rsid="019ecaaf"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5" style:family="text">
      <style:text-properties style:use-window-font-color="true" loext:opacity="0%" style:font-name="Arial" fo:font-size="10pt" fo:language="en" fo:country="US" fo:font-weight="normal" officeooo:rsid="019f9eab"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6" style:family="text">
      <style:text-properties style:use-window-font-color="true" loext:opacity="0%" style:font-name="Arial" fo:font-size="10pt" fo:language="en" fo:country="US" fo:font-weight="normal" officeooo:rsid="01a90305"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7" style:family="text">
      <style:text-properties style:use-window-font-color="true" loext:opacity="0%" style:font-name="Arial" fo:font-size="10pt" fo:language="en" fo:country="US" fo:font-weight="normal" officeooo:rsid="01a9a26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8" style:family="text">
      <style:text-properties style:use-window-font-color="true" loext:opacity="0%" style:font-name="Arial" fo:font-size="10pt" fo:language="en" fo:country="US" fo:font-weight="normal" officeooo:rsid="01c1290e"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09" style:family="text">
      <style:text-properties style:use-window-font-color="true" loext:opacity="0%" style:font-name="Arial" fo:font-size="10pt" fo:language="en" fo:country="US" fo:font-weight="normal" officeooo:rsid="01d532e7"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0" style:family="text">
      <style:text-properties style:use-window-font-color="true" loext:opacity="0%" style:font-name="Arial" fo:font-size="10pt" fo:language="en" fo:country="US" fo:font-weight="normal" officeooo:rsid="01d847a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1" style:family="text">
      <style:text-properties style:use-window-font-color="true" loext:opacity="0%" style:font-name="Arial" fo:font-size="10pt" fo:language="en" fo:country="US" fo:font-weight="normal" officeooo:rsid="01d9ce92"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2" style:family="text">
      <style:text-properties style:use-window-font-color="true" loext:opacity="0%" style:font-name="Arial" fo:font-size="10pt" fo:language="en" fo:country="US" fo:font-weight="normal" officeooo:rsid="01f0556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3" style:family="text">
      <style:text-properties style:use-window-font-color="true" loext:opacity="0%" style:font-name="Arial" fo:font-size="10pt" fo:language="en" fo:country="US" fo:font-weight="normal" officeooo:rsid="01f496e7"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4" style:family="text">
      <style:text-properties style:use-window-font-color="true" loext:opacity="0%" style:font-name="Arial" fo:font-size="10pt" fo:language="en" fo:country="US" fo:font-weight="normal" officeooo:rsid="01f7152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5" style:family="text">
      <style:text-properties style:use-window-font-color="true" loext:opacity="0%" style:font-name="Arial" fo:font-size="10pt" fo:language="en" fo:country="US" fo:font-weight="normal" officeooo:rsid="01f63e5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6" style:family="text">
      <style:text-properties style:use-window-font-color="true" loext:opacity="0%" style:font-name="Arial" fo:font-size="10pt" fo:language="en" fo:country="US" fo:font-weight="normal" officeooo:rsid="01fb5808"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7" style:family="text">
      <style:text-properties style:use-window-font-color="true" loext:opacity="0%" style:font-name="Arial" fo:font-size="10pt" fo:language="en" fo:country="US" fo:font-weight="normal" officeooo:rsid="01ff7c50"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8" style:family="text">
      <style:text-properties style:use-window-font-color="true" loext:opacity="0%" style:font-name="Arial" fo:font-size="10pt" fo:language="en" fo:country="US" fo:font-weight="normal" officeooo:rsid="01ffc5a3"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19" style:family="text">
      <style:text-properties style:use-window-font-color="true" loext:opacity="0%" style:font-name="Arial" fo:font-size="10pt" fo:language="en" fo:country="US" fo:font-weight="normal" officeooo:rsid="020869f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0" style:family="text">
      <style:text-properties style:use-window-font-color="true" loext:opacity="0%" style:font-name="Arial" fo:font-size="10pt" fo:language="en" fo:country="US" fo:font-weight="normal" officeooo:rsid="0209a7a7"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1" style:family="text">
      <style:text-properties style:use-window-font-color="true" loext:opacity="0%" style:font-name="Arial" fo:font-size="10pt" fo:language="en" fo:country="US" fo:font-weight="normal" officeooo:rsid="00951fd0"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2" style:family="text">
      <style:text-properties style:use-window-font-color="true" loext:opacity="0%" style:font-name="Arial" fo:font-size="10pt" fo:language="en" fo:country="US" fo:font-weight="normal" officeooo:rsid="0098a38e"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3" style:family="text">
      <style:text-properties style:use-window-font-color="true" loext:opacity="0%" style:font-name="Arial" fo:font-size="10pt" fo:language="en" fo:country="US" fo:font-weight="normal" officeooo:rsid="00993d80"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4" style:family="text">
      <style:text-properties style:use-window-font-color="true" loext:opacity="0%" style:font-name="Arial" fo:font-size="10pt" fo:language="en" fo:country="US" fo:font-weight="normal" officeooo:rsid="009b0738"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5" style:family="text">
      <style:text-properties style:use-window-font-color="true" loext:opacity="0%" style:font-name="Arial" fo:font-size="10pt" fo:language="en" fo:country="US" fo:font-weight="normal" officeooo:rsid="00a3f45e"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6" style:family="text">
      <style:text-properties style:use-window-font-color="true" loext:opacity="0%" style:font-name="Arial" fo:font-size="10pt" fo:language="en" fo:country="US" fo:font-weight="normal" officeooo:rsid="00a203ea"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7" style:family="text">
      <style:text-properties style:use-window-font-color="true" loext:opacity="0%" style:font-name="Arial" fo:font-size="10pt" fo:language="en" fo:country="US" fo:font-weight="normal" officeooo:rsid="00b00cd9"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8" style:family="text">
      <style:text-properties style:use-window-font-color="true" loext:opacity="0%" style:font-name="Arial" fo:font-size="10pt" fo:language="en" fo:country="US" fo:font-weight="normal" officeooo:rsid="00dcf622"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29" style:family="text">
      <style:text-properties style:use-window-font-color="true" loext:opacity="0%" style:font-name="Arial" fo:font-size="10pt" fo:language="en" fo:country="US" fo:font-weight="normal" officeooo:rsid="018e300d"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0" style:family="text">
      <style:text-properties style:use-window-font-color="true" loext:opacity="0%" style:font-name="Arial" fo:font-size="10pt" fo:language="en" fo:country="US" fo:font-weight="normal" officeooo:rsid="018ec762"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1" style:family="text">
      <style:text-properties style:use-window-font-color="true" loext:opacity="0%" style:font-name="Arial" fo:font-size="10pt" fo:language="en" fo:country="US" fo:font-weight="normal" officeooo:rsid="019380b9"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2" style:family="text">
      <style:text-properties style:use-window-font-color="true" loext:opacity="0%" style:font-name="Arial" fo:font-size="10pt" fo:language="en" fo:country="US" fo:font-weight="normal" officeooo:rsid="0193e27f"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3" style:family="text">
      <style:text-properties style:use-window-font-color="true" loext:opacity="0%" style:font-name="Arial" fo:font-size="10pt" fo:language="en" fo:country="US" fo:font-weight="normal" officeooo:rsid="01972603"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4" style:family="text">
      <style:text-properties style:use-window-font-color="true" loext:opacity="0%" style:font-name="Arial" fo:font-size="10pt" fo:language="en" fo:country="US" fo:font-weight="normal" officeooo:rsid="019ae0f5"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5" style:family="text">
      <style:text-properties style:use-window-font-color="true" loext:opacity="0%" style:font-name="Arial" fo:font-size="10pt" fo:language="en" fo:country="US" fo:font-weight="normal" officeooo:rsid="01a90305"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6" style:family="text">
      <style:text-properties style:use-window-font-color="true" loext:opacity="0%" style:font-name="Arial" fo:font-size="10pt" fo:language="en" fo:country="US" fo:font-weight="normal" officeooo:rsid="01d57699"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7" style:family="text">
      <style:text-properties style:use-window-font-color="true" loext:opacity="0%" style:font-name="Arial" fo:font-size="10pt" fo:language="en" fo:country="US" fo:font-weight="normal" officeooo:rsid="01fb5808"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8" style:family="text">
      <style:text-properties style:use-window-font-color="true" loext:opacity="0%" style:font-name="Arial" fo:font-size="10pt" fo:language="en" fo:country="US" fo:font-weight="normal" officeooo:rsid="01fc5232"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39" style:family="text">
      <style:text-properties style:use-window-font-color="true" loext:opacity="0%" style:font-name="Arial" fo:font-size="10pt" fo:language="en" fo:country="US" fo:font-weight="normal" officeooo:rsid="01fd4e96"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40" style:family="text">
      <style:text-properties style:use-window-font-color="true" loext:opacity="0%" style:font-name="Arial" fo:font-size="10pt" fo:language="en" fo:country="US" fo:font-weight="normal" officeooo:rsid="01ff7c50"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41" style:family="text">
      <style:text-properties style:use-window-font-color="true" loext:opacity="0%" style:font-name="Arial" fo:font-size="10pt" fo:language="en" fo:country="US" fo:font-weight="normal" officeooo:rsid="01ffc5a3"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42" style:family="text">
      <style:text-properties style:use-window-font-color="true" loext:opacity="0%" style:font-name="Arial" fo:font-size="10pt" fo:language="en" fo:country="US" fo:font-weight="normal" officeooo:rsid="01f1fdd9" style:letter-kerning="true" fo:background-color="#ffff00"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243" style:family="text">
      <style:text-properties style:use-window-font-color="true" loext:opacity="0%" style:font-name="Arial" fo:font-size="10pt" fo:language="en" fo:country="US" fo:font-weight="normal" officeooo:rsid="00b6423b" style:letter-kerning="false" style:font-name-asian="Arial" style:font-size-asian="10pt" style:language-asian="zh" style:country-asian="CN" style:font-weight-asian="normal" style:font-name-complex="Arial" style:font-size-complex="10pt" style:language-complex="ar" style:country-complex="SA" style:font-weight-complex="normal"/>
    </style:style>
    <style:style style:name="T244" style:family="text">
      <style:text-properties style:use-window-font-color="true" loext:opacity="0%" style:font-name="Arial" fo:font-size="10pt" fo:language="en" fo:country="US" fo:font-weight="normal" officeooo:rsid="0191f59f" style:letter-kerning="false" style:font-name-asian="Arial" style:font-size-asian="10pt" style:language-asian="zh" style:country-asian="CN" style:font-weight-asian="normal" style:font-name-complex="Arial" style:font-size-complex="10pt" style:language-complex="ar" style:country-complex="SA" style:font-weight-complex="normal"/>
    </style:style>
    <style:style style:name="T245" style:family="text">
      <style:text-properties style:use-window-font-color="true" loext:opacity="0%" style:font-name="Arial" fo:font-size="10pt" fo:language="en" fo:country="US" fo:font-weight="normal" officeooo:rsid="0192577e" style:letter-kerning="false" style:font-name-asian="Arial" style:font-size-asian="10pt" style:language-asian="zh" style:country-asian="CN" style:font-weight-asian="normal" style:font-name-complex="Arial" style:font-size-complex="10pt" style:language-complex="ar" style:country-complex="SA" style:font-weight-complex="normal"/>
    </style:style>
    <style:style style:name="T246" style:family="text">
      <style:text-properties style:use-window-font-color="true" loext:opacity="0%" style:font-name="Arial" fo:font-size="10pt" fo:language="en" fo:country="US" fo:font-weight="normal" officeooo:rsid="0193e27f" style:letter-kerning="false" style:font-name-asian="Arial" style:font-size-asian="10pt" style:language-asian="zh" style:country-asian="CN" style:font-weight-asian="normal" style:font-name-complex="Arial" style:font-size-complex="10pt" style:language-complex="ar" style:country-complex="SA" style:font-weight-complex="normal"/>
    </style:style>
    <style:style style:name="T247" style:family="text">
      <style:text-properties style:use-window-font-color="true" loext:opacity="0%" style:font-name="Arial" fo:font-size="10pt" fo:language="en" fo:country="US" fo:font-weight="normal" officeooo:rsid="019ae0f5" style:letter-kerning="false" style:font-name-asian="Arial" style:font-size-asian="10pt" style:language-asian="zh" style:country-asian="CN" style:font-weight-asian="normal" style:font-name-complex="Arial" style:font-size-complex="10pt" style:language-complex="ar" style:country-complex="SA" style:font-weight-complex="normal"/>
    </style:style>
    <style:style style:name="T248" style:family="text">
      <style:text-properties style:use-window-font-color="true" loext:opacity="0%" style:font-name="Arial" fo:font-size="10pt" fo:language="en" fo:country="US" fo:font-weight="normal" officeooo:rsid="01aadea5" style:letter-kerning="false" style:font-name-asian="Arial" style:font-size-asian="10pt" style:language-asian="zh" style:country-asian="CN" style:font-weight-asian="normal" style:font-name-complex="Arial" style:font-size-complex="10pt" style:language-complex="ar" style:country-complex="SA" style:font-weight-complex="normal"/>
    </style:style>
    <style:style style:name="T249" style:family="text">
      <style:text-properties style:use-window-font-color="true" loext:opacity="0%" style:font-name="Arial" fo:font-size="10pt" fo:language="en" fo:country="US" fo:font-style="italic" fo:font-weight="normal" officeooo:rsid="008a3853" style:letter-kerning="true" style:font-name-asian="Noto Serif CJK SC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0" style:family="text">
      <style:text-properties style:use-window-font-color="true" loext:opacity="0%" style:font-name="Arial" fo:font-size="10pt" fo:language="en" fo:country="US" fo:font-style="italic" fo:font-weight="normal" officeooo:rsid="008bfffb" style:letter-kerning="true" style:font-name-asian="Noto Serif CJK SC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1" style:family="text">
      <style:text-properties style:use-window-font-color="true" loext:opacity="0%" style:font-name="Arial" fo:font-size="10pt" fo:language="en" fo:country="US" fo:font-style="italic" fo:font-weight="normal" officeooo:rsid="008fad10" style:letter-kerning="true" style:font-name-asian="Noto Serif CJK SC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2" style:family="text">
      <style:text-properties style:use-window-font-color="true" loext:opacity="0%" style:font-name="Arial" fo:font-size="10pt" fo:language="en" fo:country="US" fo:font-style="italic" fo:font-weight="normal" officeooo:rsid="0093160c" style:letter-kerning="true" style:font-name-asian="Noto Serif CJK SC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3" style:family="text">
      <style:text-properties style:use-window-font-color="true" loext:opacity="0%" style:font-name="Arial" fo:font-size="10pt" fo:language="en" fo:country="US" fo:font-style="italic" fo:font-weight="normal" officeooo:rsid="00b6423b" style:letter-kerning="true" style:font-name-asian="Noto Serif CJK SC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4" style:family="text">
      <style:text-properties style:use-window-font-color="true" loext:opacity="0%" style:font-name="Arial" fo:font-size="10pt" fo:language="en" fo:country="US" fo:font-style="italic" fo:font-weight="normal" officeooo:rsid="01fd4e96" style:letter-kerning="true" fo:background-color="transparent" loext:char-shading-value="0" style:font-name-asian="Noto Serif CJK SC1"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255" style:family="text">
      <style:text-properties style:use-window-font-color="true" loext:opacity="0%" style:font-name="Arial" fo:font-size="10pt" fo:language="en" fo:country="US" fo:font-style="italic" fo:font-weight="normal" officeooo:rsid="00b6423b" style:letter-kerning="false"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56" style:family="text">
      <style:text-properties style:use-window-font-color="true" loext:opacity="0%" style:font-name="Arial" fo:font-size="10pt" fo:language="en" fo:country="US" fo:font-style="italic" fo:font-weight="normal" officeooo:rsid="0193e27f" style:letter-kerning="false"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257" style:family="text">
      <style:text-properties style:use-window-font-color="true" loext:opacity="0%" style:font-name="Arial" fo:font-size="10pt" fo:language="en" fo:country="US" fo:font-style="italic" officeooo:rsid="014ddc1c" style:letter-kerning="true" style:font-name-asian="Noto Serif CJK SC1" style:font-size-asian="10pt" style:language-asian="zh" style:country-asian="CN" style:font-style-asian="italic" style:font-name-complex="Arial" style:font-size-complex="12pt" style:language-complex="hi" style:country-complex="IN" style:font-style-complex="italic"/>
    </style:style>
    <style:style style:name="T258" style:family="text">
      <style:text-properties style:use-window-font-color="true" loext:opacity="0%" style:font-name="Arial" fo:font-size="10pt" fo:language="en" fo:country="US" fo:font-style="italic" officeooo:rsid="014f2dca" style:letter-kerning="true" style:font-name-asian="Noto Serif CJK SC1" style:font-size-asian="10pt" style:language-asian="zh" style:country-asian="CN" style:font-style-asian="italic" style:font-name-complex="Arial" style:font-size-complex="12pt" style:language-complex="hi" style:country-complex="IN" style:font-style-complex="italic"/>
    </style:style>
    <style:style style:name="T259" style:family="text">
      <style:text-properties style:use-window-font-color="true" loext:opacity="0%" style:font-name="Arial" fo:font-size="10pt" fo:language="en" fo:country="US" fo:font-style="italic" officeooo:rsid="020dd06c" style:letter-kerning="true" style:font-name-asian="Noto Serif CJK SC1" style:font-size-asian="10pt" style:language-asian="zh" style:country-asian="CN" style:font-style-asian="italic" style:font-name-complex="Arial" style:font-size-complex="10pt" style:language-complex="hi" style:country-complex="IN" style:font-style-complex="italic"/>
    </style:style>
    <style:style style:name="T260" style:family="text">
      <style:text-properties style:use-window-font-color="true" loext:opacity="0%" style:font-name="Arial" fo:font-size="10pt" fo:language="en" fo:country="US" style:letter-kerning="true" style:font-name-asian="Noto Serif CJK SC1" style:font-size-asian="10pt" style:language-asian="zh" style:country-asian="CN" style:font-name-complex="Arial" style:font-size-complex="12pt" style:language-complex="hi" style:country-complex="IN"/>
    </style:style>
    <style:style style:name="T261" style:family="text">
      <style:text-properties style:use-window-font-color="true" loext:opacity="0%" style:font-name="Arial" fo:font-size="10pt" fo:language="en" fo:country="US" officeooo:rsid="0147e6ab" style:letter-kerning="true" style:font-name-asian="Noto Serif CJK SC1" style:font-size-asian="10pt" style:language-asian="zh" style:country-asian="CN" style:font-name-complex="Arial" style:font-size-complex="12pt" style:language-complex="hi" style:country-complex="IN"/>
    </style:style>
    <style:style style:name="T262" style:family="text">
      <style:text-properties style:use-window-font-color="true" loext:opacity="0%" style:font-name="Arial" fo:font-size="10pt" fo:language="en" fo:country="US" officeooo:rsid="01499f68" style:letter-kerning="true" style:font-name-asian="Noto Serif CJK SC1" style:font-size-asian="10pt" style:language-asian="zh" style:country-asian="CN" style:font-name-complex="Arial" style:font-size-complex="12pt" style:language-complex="hi" style:country-complex="IN"/>
    </style:style>
    <style:style style:name="T263" style:family="text">
      <style:text-properties style:use-window-font-color="true" loext:opacity="0%" style:font-name="Arial" fo:font-size="10pt" fo:language="en" fo:country="US" officeooo:rsid="014ab128" style:letter-kerning="true" style:font-name-asian="Noto Serif CJK SC1" style:font-size-asian="10pt" style:language-asian="zh" style:country-asian="CN" style:font-name-complex="Arial" style:font-size-complex="12pt" style:language-complex="hi" style:country-complex="IN"/>
    </style:style>
    <style:style style:name="T264" style:family="text">
      <style:text-properties style:use-window-font-color="true" loext:opacity="0%" style:font-name="Arial" fo:font-size="10pt" fo:language="en" fo:country="US" officeooo:rsid="014b7068" style:letter-kerning="true" style:font-name-asian="Noto Serif CJK SC1" style:font-size-asian="10pt" style:language-asian="zh" style:country-asian="CN" style:font-name-complex="Arial" style:font-size-complex="12pt" style:language-complex="hi" style:country-complex="IN"/>
    </style:style>
    <style:style style:name="T265" style:family="text">
      <style:text-properties style:use-window-font-color="true" loext:opacity="0%" style:font-name="Arial" fo:font-size="10pt" fo:language="en" fo:country="US" officeooo:rsid="014be2bd" style:letter-kerning="true" style:font-name-asian="Noto Serif CJK SC1" style:font-size-asian="10pt" style:language-asian="zh" style:country-asian="CN" style:font-name-complex="Arial" style:font-size-complex="12pt" style:language-complex="hi" style:country-complex="IN"/>
    </style:style>
    <style:style style:name="T266" style:family="text">
      <style:text-properties style:use-window-font-color="true" loext:opacity="0%" style:font-name="Arial" fo:font-size="10pt" fo:language="en" fo:country="US" officeooo:rsid="014ddc1c" style:letter-kerning="true" style:font-name-asian="Noto Serif CJK SC1" style:font-size-asian="10pt" style:language-asian="zh" style:country-asian="CN" style:font-name-complex="Arial" style:font-size-complex="12pt" style:language-complex="hi" style:country-complex="IN"/>
    </style:style>
    <style:style style:name="T267" style:family="text">
      <style:text-properties style:use-window-font-color="true" loext:opacity="0%" style:font-name="Arial" fo:font-size="10pt" fo:language="en" fo:country="US" officeooo:rsid="014f2dca" style:letter-kerning="true" style:font-name-asian="Noto Serif CJK SC1" style:font-size-asian="10pt" style:language-asian="zh" style:country-asian="CN" style:font-name-complex="Arial" style:font-size-complex="12pt" style:language-complex="hi" style:country-complex="IN"/>
    </style:style>
    <style:style style:name="T268" style:family="text">
      <style:text-properties style:use-window-font-color="true" loext:opacity="0%" style:font-name="Arial" fo:font-size="10pt" fo:language="en" fo:country="US" officeooo:rsid="015081b7" style:letter-kerning="true" style:font-name-asian="Noto Serif CJK SC1" style:font-size-asian="10pt" style:language-asian="zh" style:country-asian="CN" style:font-name-complex="Arial" style:font-size-complex="12pt" style:language-complex="hi" style:country-complex="IN"/>
    </style:style>
    <style:style style:name="T269" style:family="text">
      <style:text-properties style:use-window-font-color="true" loext:opacity="0%" style:font-name="Arial" fo:font-size="10pt" fo:language="en" fo:country="US" officeooo:rsid="01519f53" style:letter-kerning="true" style:font-name-asian="Noto Serif CJK SC1" style:font-size-asian="10pt" style:language-asian="zh" style:country-asian="CN" style:font-name-complex="Arial" style:font-size-complex="12pt" style:language-complex="hi" style:country-complex="IN"/>
    </style:style>
    <style:style style:name="T270" style:family="text">
      <style:text-properties style:use-window-font-color="true" loext:opacity="0%" style:font-name="Arial" fo:font-size="10pt" fo:language="en" fo:country="US" officeooo:rsid="015343dd" style:letter-kerning="true" style:font-name-asian="Noto Serif CJK SC1" style:font-size-asian="10pt" style:language-asian="zh" style:country-asian="CN" style:font-name-complex="Arial" style:font-size-complex="12pt" style:language-complex="hi" style:country-complex="IN"/>
    </style:style>
    <style:style style:name="T271" style:family="text">
      <style:text-properties style:use-window-font-color="true" loext:opacity="0%" style:font-name="Arial" fo:font-size="10pt" fo:language="en" fo:country="US" officeooo:rsid="0153717f" style:letter-kerning="true" style:font-name-asian="Noto Serif CJK SC1" style:font-size-asian="10pt" style:language-asian="zh" style:country-asian="CN" style:font-name-complex="Arial" style:font-size-complex="12pt" style:language-complex="hi" style:country-complex="IN"/>
    </style:style>
    <style:style style:name="T272" style:family="text">
      <style:text-properties style:use-window-font-color="true" loext:opacity="0%" style:font-name="Arial" fo:font-size="10pt" fo:language="en" fo:country="US" officeooo:rsid="01553a34" style:letter-kerning="true" style:font-name-asian="Noto Serif CJK SC1" style:font-size-asian="10pt" style:language-asian="zh" style:country-asian="CN" style:font-name-complex="Arial" style:font-size-complex="12pt" style:language-complex="hi" style:country-complex="IN"/>
    </style:style>
    <style:style style:name="T273" style:family="text">
      <style:text-properties style:use-window-font-color="true" loext:opacity="0%" style:font-name="Arial" fo:font-size="10pt" fo:language="en" fo:country="US" officeooo:rsid="01572c14" style:letter-kerning="true" style:font-name-asian="Noto Serif CJK SC1" style:font-size-asian="10pt" style:language-asian="zh" style:country-asian="CN" style:font-name-complex="Arial" style:font-size-complex="12pt" style:language-complex="hi" style:country-complex="IN"/>
    </style:style>
    <style:style style:name="T274" style:family="text">
      <style:text-properties style:use-window-font-color="true" loext:opacity="0%" style:font-name="Arial" fo:font-size="10pt" fo:language="en" fo:country="US" officeooo:rsid="0157d636" style:letter-kerning="true" style:font-name-asian="Noto Serif CJK SC1" style:font-size-asian="10pt" style:language-asian="zh" style:country-asian="CN" style:font-name-complex="Arial" style:font-size-complex="12pt" style:language-complex="hi" style:country-complex="IN"/>
    </style:style>
    <style:style style:name="T275" style:family="text">
      <style:text-properties style:use-window-font-color="true" loext:opacity="0%" style:font-name="Arial" fo:font-size="10pt" fo:language="en" fo:country="US" officeooo:rsid="015a0c48" style:letter-kerning="true" style:font-name-asian="Noto Serif CJK SC1" style:font-size-asian="10pt" style:language-asian="zh" style:country-asian="CN" style:font-name-complex="Arial" style:font-size-complex="12pt" style:language-complex="hi" style:country-complex="IN"/>
    </style:style>
    <style:style style:name="T276" style:family="text">
      <style:text-properties style:use-window-font-color="true" loext:opacity="0%" style:font-name="Arial" fo:font-size="10pt" fo:language="en" fo:country="US" officeooo:rsid="015c6e9b" style:letter-kerning="true" style:font-name-asian="Noto Serif CJK SC1" style:font-size-asian="10pt" style:language-asian="zh" style:country-asian="CN" style:font-name-complex="Arial" style:font-size-complex="12pt" style:language-complex="hi" style:country-complex="IN"/>
    </style:style>
    <style:style style:name="T277" style:family="text">
      <style:text-properties style:use-window-font-color="true" loext:opacity="0%" style:font-name="Arial" fo:font-size="10pt" fo:language="en" fo:country="US" officeooo:rsid="015ca3a7" style:letter-kerning="true" style:font-name-asian="Noto Serif CJK SC1" style:font-size-asian="10pt" style:language-asian="zh" style:country-asian="CN" style:font-name-complex="Arial" style:font-size-complex="12pt" style:language-complex="hi" style:country-complex="IN"/>
    </style:style>
    <style:style style:name="T278" style:family="text">
      <style:text-properties style:use-window-font-color="true" loext:opacity="0%" style:font-name="Arial" fo:font-size="10pt" fo:language="en" fo:country="US" officeooo:rsid="01600bf0" style:letter-kerning="true" style:font-name-asian="Noto Serif CJK SC1" style:font-size-asian="10pt" style:language-asian="zh" style:country-asian="CN" style:font-name-complex="Arial" style:font-size-complex="12pt" style:language-complex="hi" style:country-complex="IN"/>
    </style:style>
    <style:style style:name="T279" style:family="text">
      <style:text-properties style:use-window-font-color="true" loext:opacity="0%" style:font-name="Arial" fo:font-size="10pt" fo:language="en" fo:country="US" officeooo:rsid="01603d75" style:letter-kerning="true" style:font-name-asian="Noto Serif CJK SC1" style:font-size-asian="10pt" style:language-asian="zh" style:country-asian="CN" style:font-name-complex="Arial" style:font-size-complex="12pt" style:language-complex="hi" style:country-complex="IN"/>
    </style:style>
    <style:style style:name="T280" style:family="text">
      <style:text-properties style:use-window-font-color="true" loext:opacity="0%" style:font-name="Arial" fo:font-size="10pt" fo:language="en" fo:country="US" officeooo:rsid="0161a98f" style:letter-kerning="true" style:font-name-asian="Noto Serif CJK SC1" style:font-size-asian="10pt" style:language-asian="zh" style:country-asian="CN" style:font-name-complex="Arial" style:font-size-complex="12pt" style:language-complex="hi" style:country-complex="IN"/>
    </style:style>
    <style:style style:name="T281" style:family="text">
      <style:text-properties style:use-window-font-color="true" loext:opacity="0%" style:font-name="Arial" fo:font-size="10pt" fo:language="en" fo:country="US" officeooo:rsid="0163914e" style:letter-kerning="true" style:font-name-asian="Noto Serif CJK SC1" style:font-size-asian="10pt" style:language-asian="zh" style:country-asian="CN" style:font-name-complex="Arial" style:font-size-complex="12pt" style:language-complex="hi" style:country-complex="IN"/>
    </style:style>
    <style:style style:name="T282" style:family="text">
      <style:text-properties style:use-window-font-color="true" loext:opacity="0%" style:font-name="Arial" fo:font-size="10pt" fo:language="en" fo:country="US" officeooo:rsid="01656b6e" style:letter-kerning="true" style:font-name-asian="Noto Serif CJK SC1" style:font-size-asian="10pt" style:language-asian="zh" style:country-asian="CN" style:font-name-complex="Arial" style:font-size-complex="12pt" style:language-complex="hi" style:country-complex="IN"/>
    </style:style>
    <style:style style:name="T283" style:family="text">
      <style:text-properties style:use-window-font-color="true" loext:opacity="0%" style:font-name="Arial" fo:font-size="10pt" fo:language="en" fo:country="US" officeooo:rsid="01669e0e" style:letter-kerning="true" style:font-name-asian="Noto Serif CJK SC1" style:font-size-asian="10pt" style:language-asian="zh" style:country-asian="CN" style:font-name-complex="Arial" style:font-size-complex="12pt" style:language-complex="hi" style:country-complex="IN"/>
    </style:style>
    <style:style style:name="T284" style:family="text">
      <style:text-properties style:use-window-font-color="true" loext:opacity="0%" style:font-name="Arial" fo:font-size="10pt" fo:language="en" fo:country="US" officeooo:rsid="01686e62" style:letter-kerning="true" style:font-name-asian="Noto Serif CJK SC1" style:font-size-asian="10pt" style:language-asian="zh" style:country-asian="CN" style:font-name-complex="Arial" style:font-size-complex="12pt" style:language-complex="hi" style:country-complex="IN"/>
    </style:style>
    <style:style style:name="T285" style:family="text">
      <style:text-properties style:use-window-font-color="true" loext:opacity="0%" style:font-name="Arial" fo:font-size="10pt" fo:language="en" fo:country="US" officeooo:rsid="016a1a5d" style:letter-kerning="true" style:font-name-asian="Noto Serif CJK SC1" style:font-size-asian="10pt" style:language-asian="zh" style:country-asian="CN" style:font-name-complex="Arial" style:font-size-complex="12pt" style:language-complex="hi" style:country-complex="IN"/>
    </style:style>
    <style:style style:name="T286" style:family="text">
      <style:text-properties style:use-window-font-color="true" loext:opacity="0%" style:font-name="Arial" fo:font-size="10pt" fo:language="en" fo:country="US" officeooo:rsid="016c0f6b" style:letter-kerning="true" style:font-name-asian="Noto Serif CJK SC1" style:font-size-asian="10pt" style:language-asian="zh" style:country-asian="CN" style:font-name-complex="Arial" style:font-size-complex="12pt" style:language-complex="hi" style:country-complex="IN"/>
    </style:style>
    <style:style style:name="T287" style:family="text">
      <style:text-properties style:use-window-font-color="true" loext:opacity="0%" style:font-name="Arial" fo:font-size="10pt" fo:language="en" fo:country="US" officeooo:rsid="016d76f6" style:letter-kerning="true" style:font-name-asian="Noto Serif CJK SC1" style:font-size-asian="10pt" style:language-asian="zh" style:country-asian="CN" style:font-name-complex="Arial" style:font-size-complex="12pt" style:language-complex="hi" style:country-complex="IN"/>
    </style:style>
    <style:style style:name="T288" style:family="text">
      <style:text-properties style:use-window-font-color="true" loext:opacity="0%" style:font-name="Arial" fo:font-size="10pt" fo:language="en" fo:country="US" officeooo:rsid="016eed06" style:letter-kerning="true" style:font-name-asian="Noto Serif CJK SC1" style:font-size-asian="10pt" style:language-asian="zh" style:country-asian="CN" style:font-name-complex="Arial" style:font-size-complex="12pt" style:language-complex="hi" style:country-complex="IN"/>
    </style:style>
    <style:style style:name="T289" style:family="text">
      <style:text-properties style:use-window-font-color="true" loext:opacity="0%" style:font-name="Arial" fo:font-size="10pt" fo:language="en" fo:country="US" officeooo:rsid="0170a0fa" style:letter-kerning="true" style:font-name-asian="Noto Serif CJK SC1" style:font-size-asian="10pt" style:language-asian="zh" style:country-asian="CN" style:font-name-complex="Arial" style:font-size-complex="12pt" style:language-complex="hi" style:country-complex="IN"/>
    </style:style>
    <style:style style:name="T290" style:family="text">
      <style:text-properties style:use-window-font-color="true" loext:opacity="0%" style:font-name="Arial" fo:font-size="10pt" fo:language="en" fo:country="US" officeooo:rsid="0170de08" style:letter-kerning="true" style:font-name-asian="Noto Serif CJK SC1" style:font-size-asian="10pt" style:language-asian="zh" style:country-asian="CN" style:font-name-complex="Arial" style:font-size-complex="12pt" style:language-complex="hi" style:country-complex="IN"/>
    </style:style>
    <style:style style:name="T291" style:family="text">
      <style:text-properties style:use-window-font-color="true" loext:opacity="0%" style:font-name="Arial" fo:font-size="10pt" fo:language="en" fo:country="US" officeooo:rsid="01719314" style:letter-kerning="true" style:font-name-asian="Noto Serif CJK SC1" style:font-size-asian="10pt" style:language-asian="zh" style:country-asian="CN" style:font-name-complex="Arial" style:font-size-complex="12pt" style:language-complex="hi" style:country-complex="IN"/>
    </style:style>
    <style:style style:name="T292" style:family="text">
      <style:text-properties style:use-window-font-color="true" loext:opacity="0%" style:font-name="Arial" fo:font-size="10pt" fo:language="en" fo:country="US" officeooo:rsid="01737f32" style:letter-kerning="true" style:font-name-asian="Noto Serif CJK SC1" style:font-size-asian="10pt" style:language-asian="zh" style:country-asian="CN" style:font-name-complex="Arial" style:font-size-complex="12pt" style:language-complex="hi" style:country-complex="IN"/>
    </style:style>
    <style:style style:name="T293" style:family="text">
      <style:text-properties style:use-window-font-color="true" loext:opacity="0%" style:font-name="Arial" fo:font-size="10pt" fo:language="en" fo:country="US" officeooo:rsid="0176e328" style:letter-kerning="true" style:font-name-asian="Noto Serif CJK SC1" style:font-size-asian="10pt" style:language-asian="zh" style:country-asian="CN" style:font-name-complex="Arial" style:font-size-complex="12pt" style:language-complex="hi" style:country-complex="IN"/>
    </style:style>
    <style:style style:name="T294" style:family="text">
      <style:text-properties style:use-window-font-color="true" loext:opacity="0%" style:font-name="Arial" fo:font-size="10pt" fo:language="en" fo:country="US" officeooo:rsid="0177ced6" style:letter-kerning="true" style:font-name-asian="Noto Serif CJK SC1" style:font-size-asian="10pt" style:language-asian="zh" style:country-asian="CN" style:font-name-complex="Arial" style:font-size-complex="12pt" style:language-complex="hi" style:country-complex="IN"/>
    </style:style>
    <style:style style:name="T295" style:family="text">
      <style:text-properties style:use-window-font-color="true" loext:opacity="0%" style:font-name="Arial" fo:font-size="10pt" fo:language="en" fo:country="US" officeooo:rsid="0178c6fb" style:letter-kerning="true" style:font-name-asian="Noto Serif CJK SC1" style:font-size-asian="10pt" style:language-asian="zh" style:country-asian="CN" style:font-name-complex="Arial" style:font-size-complex="12pt" style:language-complex="hi" style:country-complex="IN"/>
    </style:style>
    <style:style style:name="T296" style:family="text">
      <style:text-properties style:use-window-font-color="true" loext:opacity="0%" style:font-name="Arial" fo:font-size="10pt" fo:language="en" fo:country="US" officeooo:rsid="017a4989" style:letter-kerning="true" style:font-name-asian="Noto Serif CJK SC1" style:font-size-asian="10pt" style:language-asian="zh" style:country-asian="CN" style:font-name-complex="Arial" style:font-size-complex="12pt" style:language-complex="hi" style:country-complex="IN"/>
    </style:style>
    <style:style style:name="T297" style:family="text">
      <style:text-properties style:use-window-font-color="true" loext:opacity="0%" style:font-name="Arial" fo:font-size="10pt" fo:language="en" fo:country="US" officeooo:rsid="017aa91c" style:letter-kerning="true" style:font-name-asian="Noto Serif CJK SC1" style:font-size-asian="10pt" style:language-asian="zh" style:country-asian="CN" style:font-name-complex="Arial" style:font-size-complex="12pt" style:language-complex="hi" style:country-complex="IN"/>
    </style:style>
    <style:style style:name="T298" style:family="text">
      <style:text-properties style:use-window-font-color="true" loext:opacity="0%" style:font-name="Arial" fo:font-size="10pt" fo:language="en" fo:country="US" officeooo:rsid="017bf237" style:letter-kerning="true" style:font-name-asian="Noto Serif CJK SC1" style:font-size-asian="10pt" style:language-asian="zh" style:country-asian="CN" style:font-name-complex="Arial" style:font-size-complex="12pt" style:language-complex="hi" style:country-complex="IN"/>
    </style:style>
    <style:style style:name="T299" style:family="text">
      <style:text-properties style:use-window-font-color="true" loext:opacity="0%" style:font-name="Arial" fo:font-size="10pt" fo:language="en" fo:country="US" officeooo:rsid="01808bac" style:letter-kerning="true" style:font-name-asian="Noto Serif CJK SC1" style:font-size-asian="10pt" style:language-asian="zh" style:country-asian="CN" style:font-name-complex="Arial" style:font-size-complex="12pt" style:language-complex="hi" style:country-complex="IN"/>
    </style:style>
    <style:style style:name="T300" style:family="text">
      <style:text-properties style:use-window-font-color="true" loext:opacity="0%" style:font-name="Arial" fo:font-size="10pt" fo:language="en" fo:country="US" officeooo:rsid="0181239c" style:letter-kerning="true" style:font-name-asian="Noto Serif CJK SC1" style:font-size-asian="10pt" style:language-asian="zh" style:country-asian="CN" style:font-name-complex="Arial" style:font-size-complex="12pt" style:language-complex="hi" style:country-complex="IN"/>
    </style:style>
    <style:style style:name="T301" style:family="text">
      <style:text-properties style:use-window-font-color="true" loext:opacity="0%" style:font-name="Arial" fo:font-size="10pt" fo:language="en" fo:country="US" officeooo:rsid="0182d49c" style:letter-kerning="true" style:font-name-asian="Noto Serif CJK SC1" style:font-size-asian="10pt" style:language-asian="zh" style:country-asian="CN" style:font-name-complex="Arial" style:font-size-complex="12pt" style:language-complex="hi" style:country-complex="IN"/>
    </style:style>
    <style:style style:name="T302" style:family="text">
      <style:text-properties style:use-window-font-color="true" loext:opacity="0%" style:font-name="Arial" fo:font-size="10pt" fo:language="en" fo:country="US" officeooo:rsid="01848bc8" style:letter-kerning="true" style:font-name-asian="Noto Serif CJK SC1" style:font-size-asian="10pt" style:language-asian="zh" style:country-asian="CN" style:font-name-complex="Arial" style:font-size-complex="12pt" style:language-complex="hi" style:country-complex="IN"/>
    </style:style>
    <style:style style:name="T303" style:family="text">
      <style:text-properties style:use-window-font-color="true" loext:opacity="0%" style:font-name="Arial" fo:font-size="10pt" fo:language="en" fo:country="US" officeooo:rsid="01861f5a" style:letter-kerning="true" style:font-name-asian="Noto Serif CJK SC1" style:font-size-asian="10pt" style:language-asian="zh" style:country-asian="CN" style:font-name-complex="Arial" style:font-size-complex="12pt" style:language-complex="hi" style:country-complex="IN"/>
    </style:style>
    <style:style style:name="T304" style:family="text">
      <style:text-properties style:use-window-font-color="true" loext:opacity="0%" style:font-name="Arial" fo:font-size="10pt" fo:language="en" fo:country="US" officeooo:rsid="0187a7a7" style:letter-kerning="true" style:font-name-asian="Noto Serif CJK SC1" style:font-size-asian="10pt" style:language-asian="zh" style:country-asian="CN" style:font-name-complex="Arial" style:font-size-complex="12pt" style:language-complex="hi" style:country-complex="IN"/>
    </style:style>
    <style:style style:name="T305" style:family="text">
      <style:text-properties style:use-window-font-color="true" loext:opacity="0%" style:font-name="Arial" fo:font-size="10pt" fo:language="en" fo:country="US" officeooo:rsid="01880d73" style:letter-kerning="true" style:font-name-asian="Noto Serif CJK SC1" style:font-size-asian="10pt" style:language-asian="zh" style:country-asian="CN" style:font-name-complex="Arial" style:font-size-complex="12pt" style:language-complex="hi" style:country-complex="IN"/>
    </style:style>
    <style:style style:name="T306" style:family="text">
      <style:text-properties style:use-window-font-color="true" loext:opacity="0%" style:font-name="Arial" fo:font-size="10pt" fo:language="en" fo:country="US" officeooo:rsid="019380b9" style:letter-kerning="true" style:font-name-asian="Noto Serif CJK SC1" style:font-size-asian="10pt" style:language-asian="zh" style:country-asian="CN" style:font-name-complex="Arial" style:font-size-complex="12pt" style:language-complex="hi" style:country-complex="IN"/>
    </style:style>
    <style:style style:name="T307" style:family="text">
      <style:text-properties style:use-window-font-color="true" loext:opacity="0%" style:font-name="Arial" fo:font-size="10pt" fo:language="en" fo:country="US" officeooo:rsid="01a90305" style:letter-kerning="true" style:font-name-asian="Noto Serif CJK SC1" style:font-size-asian="10pt" style:language-asian="zh" style:country-asian="CN" style:font-name-complex="Arial" style:font-size-complex="12pt" style:language-complex="hi" style:country-complex="IN"/>
    </style:style>
    <style:style style:name="T308" style:family="text">
      <style:text-properties style:use-window-font-color="true" loext:opacity="0%" style:font-name="Arial" fo:font-size="10pt" fo:language="en" fo:country="US" officeooo:rsid="01b18a54" style:letter-kerning="true" style:font-name-asian="Noto Serif CJK SC1" style:font-size-asian="10pt" style:language-asian="zh" style:country-asian="CN" style:font-name-complex="Arial" style:font-size-complex="12pt" style:language-complex="hi" style:country-complex="IN"/>
    </style:style>
    <style:style style:name="T309" style:family="text">
      <style:text-properties style:use-window-font-color="true" loext:opacity="0%" style:font-name="Arial" fo:font-size="10pt" fo:language="en" fo:country="US" officeooo:rsid="01b1d798" style:letter-kerning="true" style:font-name-asian="Noto Serif CJK SC1" style:font-size-asian="10pt" style:language-asian="zh" style:country-asian="CN" style:font-name-complex="Arial" style:font-size-complex="12pt" style:language-complex="hi" style:country-complex="IN"/>
    </style:style>
    <style:style style:name="T310" style:family="text">
      <style:text-properties style:use-window-font-color="true" loext:opacity="0%" style:font-name="Arial" fo:font-size="10pt" fo:language="en" fo:country="US" officeooo:rsid="01b2dc9b" style:letter-kerning="true" style:font-name-asian="Noto Serif CJK SC1" style:font-size-asian="10pt" style:language-asian="zh" style:country-asian="CN" style:font-name-complex="Arial" style:font-size-complex="12pt" style:language-complex="hi" style:country-complex="IN"/>
    </style:style>
    <style:style style:name="T311" style:family="text">
      <style:text-properties style:use-window-font-color="true" loext:opacity="0%" style:font-name="Arial" fo:font-size="10pt" fo:language="en" fo:country="US" officeooo:rsid="01b376c9" style:letter-kerning="true" style:font-name-asian="Noto Serif CJK SC1" style:font-size-asian="10pt" style:language-asian="zh" style:country-asian="CN" style:font-name-complex="Arial" style:font-size-complex="12pt" style:language-complex="hi" style:country-complex="IN"/>
    </style:style>
    <style:style style:name="T312" style:family="text">
      <style:text-properties style:use-window-font-color="true" loext:opacity="0%" style:font-name="Arial" fo:font-size="10pt" fo:language="en" fo:country="US" officeooo:rsid="01ac8644" style:letter-kerning="true" style:font-name-asian="Noto Serif CJK SC1" style:font-size-asian="10pt" style:language-asian="zh" style:country-asian="CN" style:font-name-complex="Arial" style:font-size-complex="10pt" style:language-complex="hi" style:country-complex="IN"/>
    </style:style>
    <style:style style:name="T313" style:family="text">
      <style:text-properties style:use-window-font-color="true" loext:opacity="0%" style:font-name="Arial" fo:font-size="10pt" fo:language="en" fo:country="US" officeooo:rsid="020dd06c" style:letter-kerning="true" style:font-name-asian="Noto Serif CJK SC1" style:font-size-asian="10pt" style:language-asian="zh" style:country-asian="CN" style:font-name-complex="Arial" style:font-size-complex="10pt" style:language-complex="hi" style:country-complex="IN"/>
    </style:style>
    <style:style style:name="T314" style:family="text">
      <style:text-properties style:use-window-font-color="true" loext:opacity="0%" style:font-name="Arial" fo:language="en" fo:country="US" officeooo:rsid="002c8f8c" style:letter-kerning="true" style:font-name-asian="Noto Sans CJK SC" style:language-asian="zh" style:country-asian="CN" style:language-complex="hi" style:country-complex="IN"/>
    </style:style>
    <style:style style:name="T315" style:family="text">
      <style:text-properties style:use-window-font-color="true" loext:opacity="0%" style:font-name="Arial" fo:language="en" fo:country="US" officeooo:rsid="00403bdb" style:letter-kerning="true" style:font-name-asian="Noto Sans CJK SC" style:language-asian="zh" style:country-asian="CN" style:language-complex="hi" style:country-complex="IN"/>
    </style:style>
    <style:style style:name="T316" style:family="text">
      <style:text-properties style:use-window-font-color="true" loext:opacity="0%" style:font-name="Arial" fo:language="en" fo:country="US" style:letter-kerning="true" style:font-name-asian="Noto Serif CJK SC1" style:language-asian="zh" style:country-asian="CN" style:language-complex="hi" style:country-complex="IN"/>
    </style:style>
    <style:style style:name="T317" style:family="text">
      <style:text-properties style:use-window-font-color="true" loext:opacity="0%" style:font-name="Arial" fo:language="en" fo:country="US" officeooo:rsid="002c8f8c" style:letter-kerning="true" style:font-name-asian="Noto Serif CJK SC1" style:language-asian="zh" style:country-asian="CN" style:language-complex="hi" style:country-complex="IN"/>
    </style:style>
    <style:style style:name="T318" style:family="text">
      <style:text-properties style:use-window-font-color="true" loext:opacity="0%" style:font-name="Arial" fo:language="en" fo:country="US" officeooo:rsid="00403bdb" style:letter-kerning="true" style:font-name-asian="Noto Serif CJK SC1" style:language-asian="zh" style:country-asian="CN" style:language-complex="hi" style:country-complex="IN"/>
    </style:style>
    <style:style style:name="T319" style:family="text">
      <style:text-properties style:use-window-font-color="true" loext:opacity="0%" style:font-name="Arial" fo:language="en" fo:country="US" officeooo:rsid="00ca4604" style:letter-kerning="true" style:font-name-asian="Noto Serif CJK SC1" style:language-asian="zh" style:country-asian="CN" style:language-complex="hi" style:country-complex="IN"/>
    </style:style>
    <style:style style:name="T320" style:family="text">
      <style:text-properties style:use-window-font-color="true" loext:opacity="0%" style:font-name="Arial" fo:language="en" fo:country="US" officeooo:rsid="00d1eb95" style:letter-kerning="true" style:font-name-asian="Noto Serif CJK SC1" style:language-asian="zh" style:country-asian="CN" style:language-complex="hi" style:country-complex="IN"/>
    </style:style>
    <style:style style:name="T321" style:family="text">
      <style:text-properties style:use-window-font-color="true" loext:opacity="0%" style:font-name="Arial" fo:language="en" fo:country="US" officeooo:rsid="00d1f55c" style:letter-kerning="true" style:font-name-asian="Noto Serif CJK SC1" style:language-asian="zh" style:country-asian="CN" style:language-complex="hi" style:country-complex="IN"/>
    </style:style>
    <style:style style:name="T322" style:family="text">
      <style:text-properties style:use-window-font-color="true" loext:opacity="0%" style:font-name="Arial" fo:language="en" fo:country="US" officeooo:rsid="00d3f336" style:letter-kerning="true" style:font-name-asian="Noto Serif CJK SC1" style:language-asian="zh" style:country-asian="CN" style:language-complex="hi" style:country-complex="IN"/>
    </style:style>
    <style:style style:name="T323" style:family="text">
      <style:text-properties style:use-window-font-color="true" loext:opacity="0%" style:font-name="Arial" fo:language="en" fo:country="US" officeooo:rsid="00d4b0d9" style:letter-kerning="true" style:font-name-asian="Noto Serif CJK SC1" style:language-asian="zh" style:country-asian="CN" style:language-complex="hi" style:country-complex="IN"/>
    </style:style>
    <style:style style:name="T324" style:family="text">
      <style:text-properties style:use-window-font-color="true" loext:opacity="0%" style:font-name="Arial" fo:language="en" fo:country="US" officeooo:rsid="00d63f8c" style:letter-kerning="true" style:font-name-asian="Noto Serif CJK SC1" style:language-asian="zh" style:country-asian="CN" style:language-complex="hi" style:country-complex="IN"/>
    </style:style>
    <style:style style:name="T325" style:family="text">
      <style:text-properties style:use-window-font-color="true" loext:opacity="0%" style:font-name="Arial" fo:language="en" fo:country="US" officeooo:rsid="00d812da" style:letter-kerning="true" style:font-name-asian="Noto Serif CJK SC1" style:language-asian="zh" style:country-asian="CN" style:language-complex="hi" style:country-complex="IN"/>
    </style:style>
    <style:style style:name="T326" style:family="text">
      <style:text-properties style:use-window-font-color="true" loext:opacity="0%" style:font-name="Arial" fo:language="en" fo:country="US" officeooo:rsid="0123ba7c" style:letter-kerning="true" style:font-name-asian="Noto Serif CJK SC1" style:language-asian="zh" style:country-asian="CN" style:language-complex="hi" style:country-complex="IN"/>
    </style:style>
    <style:style style:name="T327" style:family="text">
      <style:text-properties style:use-window-font-color="true" loext:opacity="0%" style:font-name="Arial" fo:language="en" fo:country="US" officeooo:rsid="01252605" style:letter-kerning="true" style:font-name-asian="Noto Serif CJK SC1" style:language-asian="zh" style:country-asian="CN" style:language-complex="hi" style:country-complex="IN"/>
    </style:style>
    <style:style style:name="T328" style:family="text">
      <style:text-properties style:use-window-font-color="true" loext:opacity="0%" style:font-name="Arial" fo:language="en" fo:country="US" officeooo:rsid="01270605" style:letter-kerning="true" style:font-name-asian="Noto Serif CJK SC1" style:language-asian="zh" style:country-asian="CN" style:language-complex="hi" style:country-complex="IN"/>
    </style:style>
    <style:style style:name="T329" style:family="text">
      <style:text-properties style:use-window-font-color="true" loext:opacity="0%" style:font-name="Arial" fo:language="en" fo:country="US" officeooo:rsid="01283d6f" style:letter-kerning="true" style:font-name-asian="Noto Serif CJK SC1" style:language-asian="zh" style:country-asian="CN" style:language-complex="hi" style:country-complex="IN"/>
    </style:style>
    <style:style style:name="T330" style:family="text">
      <style:text-properties style:use-window-font-color="true" loext:opacity="0%" style:font-name="Arial" fo:language="en" fo:country="US" officeooo:rsid="012def09" style:letter-kerning="true" style:font-name-asian="Noto Serif CJK SC1" style:language-asian="zh" style:country-asian="CN" style:language-complex="hi" style:country-complex="IN"/>
    </style:style>
    <style:style style:name="T331" style:family="text">
      <style:text-properties style:use-window-font-color="true" loext:opacity="0%" style:font-name="Arial" fo:language="en" fo:country="US" officeooo:rsid="012efc9e" style:letter-kerning="true" style:font-name-asian="Noto Serif CJK SC1" style:language-asian="zh" style:country-asian="CN" style:language-complex="hi" style:country-complex="IN"/>
    </style:style>
    <style:style style:name="T332" style:family="text">
      <style:text-properties style:use-window-font-color="true" loext:opacity="0%" style:font-name="Arial" fo:language="en" fo:country="US" officeooo:rsid="0131af38" style:letter-kerning="true" style:font-name-asian="Noto Serif CJK SC1" style:language-asian="zh" style:country-asian="CN" style:language-complex="hi" style:country-complex="IN"/>
    </style:style>
    <style:style style:name="T333" style:family="text">
      <style:text-properties style:use-window-font-color="true" loext:opacity="0%" style:font-name="Arial" fo:language="en" fo:country="US" officeooo:rsid="013461eb" style:letter-kerning="true" style:font-name-asian="Noto Serif CJK SC1" style:language-asian="zh" style:country-asian="CN" style:language-complex="hi" style:country-complex="IN"/>
    </style:style>
    <style:style style:name="T334" style:family="text">
      <style:text-properties style:use-window-font-color="true" loext:opacity="0%" style:font-name="Arial" fo:language="en" fo:country="US" officeooo:rsid="013717f3" style:letter-kerning="true" style:font-name-asian="Noto Serif CJK SC1" style:language-asian="zh" style:country-asian="CN" style:language-complex="hi" style:country-complex="IN"/>
    </style:style>
    <style:style style:name="T335" style:family="text">
      <style:text-properties style:use-window-font-color="true" loext:opacity="0%" style:font-name="Arial" fo:language="en" fo:country="US" officeooo:rsid="0138cfe5" style:letter-kerning="true" style:font-name-asian="Noto Serif CJK SC1" style:language-asian="zh" style:country-asian="CN" style:language-complex="hi" style:country-complex="IN"/>
    </style:style>
    <style:style style:name="T336" style:family="text">
      <style:text-properties style:use-window-font-color="true" loext:opacity="0%" style:font-name="Arial" fo:language="en" fo:country="US" officeooo:rsid="0138f3c5" style:letter-kerning="true" style:font-name-asian="Noto Serif CJK SC1" style:language-asian="zh" style:country-asian="CN" style:language-complex="hi" style:country-complex="IN"/>
    </style:style>
    <style:style style:name="T337" style:family="text">
      <style:text-properties style:use-window-font-color="true" loext:opacity="0%" style:font-name="Arial" fo:language="en" fo:country="US" officeooo:rsid="013b0d93" style:letter-kerning="true" style:font-name-asian="Noto Serif CJK SC1" style:language-asian="zh" style:country-asian="CN" style:language-complex="hi" style:country-complex="IN"/>
    </style:style>
    <style:style style:name="T338" style:family="text">
      <style:text-properties style:use-window-font-color="true" loext:opacity="0%" style:font-name="Arial" fo:language="en" fo:country="US" officeooo:rsid="013c9492" style:letter-kerning="true" style:font-name-asian="Noto Serif CJK SC1" style:language-asian="zh" style:country-asian="CN" style:language-complex="hi" style:country-complex="IN"/>
    </style:style>
    <style:style style:name="T339" style:family="text">
      <style:text-properties style:use-window-font-color="true" loext:opacity="0%" style:font-name="Arial" fo:language="en" fo:country="US" officeooo:rsid="013d6900" style:letter-kerning="true" style:font-name-asian="Noto Serif CJK SC1" style:language-asian="zh" style:country-asian="CN" style:language-complex="hi" style:country-complex="IN"/>
    </style:style>
    <style:style style:name="T340" style:family="text">
      <style:text-properties style:use-window-font-color="true" loext:opacity="0%" style:font-name="Arial" fo:language="en" fo:country="US" officeooo:rsid="013ef74b" style:letter-kerning="true" style:font-name-asian="Noto Serif CJK SC1" style:language-asian="zh" style:country-asian="CN" style:language-complex="hi" style:country-complex="IN"/>
    </style:style>
    <style:style style:name="T341" style:family="text">
      <style:text-properties style:use-window-font-color="true" loext:opacity="0%" style:font-name="Arial" fo:language="en" fo:country="US" officeooo:rsid="013fcf52" style:letter-kerning="true" style:font-name-asian="Noto Serif CJK SC1" style:language-asian="zh" style:country-asian="CN" style:language-complex="hi" style:country-complex="IN"/>
    </style:style>
    <style:style style:name="T342" style:family="text">
      <style:text-properties style:use-window-font-color="true" loext:opacity="0%" style:font-name="Arial" fo:language="en" fo:country="US" officeooo:rsid="0141cbae" style:letter-kerning="true" style:font-name-asian="Noto Serif CJK SC1" style:language-asian="zh" style:country-asian="CN" style:language-complex="hi" style:country-complex="IN"/>
    </style:style>
    <style:style style:name="T343" style:family="text">
      <style:text-properties style:use-window-font-color="true" loext:opacity="0%" style:font-name="Arial" fo:language="en" fo:country="US" officeooo:rsid="01432687" style:letter-kerning="true" style:font-name-asian="Noto Serif CJK SC1" style:language-asian="zh" style:country-asian="CN" style:language-complex="hi" style:country-complex="IN"/>
    </style:style>
    <style:style style:name="T344" style:family="text">
      <style:text-properties style:use-window-font-color="true" loext:opacity="0%" style:font-name="Arial" fo:language="en" fo:country="US" officeooo:rsid="016c0f6b" style:letter-kerning="true" style:font-name-asian="Noto Serif CJK SC1" style:language-asian="zh" style:country-asian="CN" style:language-complex="hi" style:country-complex="IN"/>
    </style:style>
    <style:style style:name="T345" style:family="text">
      <style:text-properties style:use-window-font-color="true" loext:opacity="0%" style:font-name="Arial" fo:language="en" fo:country="US" officeooo:rsid="016d76f6" style:letter-kerning="true" style:font-name-asian="Noto Serif CJK SC1" style:language-asian="zh" style:country-asian="CN" style:language-complex="hi" style:country-complex="IN"/>
    </style:style>
    <style:style style:name="T346" style:family="text">
      <style:text-properties style:use-window-font-color="true" loext:opacity="0%" style:font-name="Arial" fo:language="en" fo:country="US" officeooo:rsid="01e4d6be" style:letter-kerning="true" style:font-name-asian="Noto Serif CJK SC1" style:language-asian="zh" style:country-asian="CN" style:language-complex="hi" style:country-complex="IN"/>
    </style:style>
    <style:style style:name="T347" style:family="text">
      <style:text-properties style:use-window-font-color="true" loext:opacity="0%" style:font-name="Arial" fo:language="en" fo:country="US" officeooo:rsid="020f86c2" style:letter-kerning="true" style:font-name-asian="Noto Serif CJK SC1" style:language-asian="zh" style:country-asian="CN" style:language-complex="hi" style:country-complex="IN"/>
    </style:style>
    <style:style style:name="T348" style:family="text">
      <style:text-properties style:use-window-font-color="true" loext:opacity="0%" style:font-name="Arial" fo:language="en" fo:country="US" officeooo:rsid="0212ecd2" style:letter-kerning="true" style:font-name-asian="Noto Serif CJK SC1" style:language-asian="zh" style:country-asian="CN" style:language-complex="hi" style:country-complex="IN"/>
    </style:style>
    <style:style style:name="T349" style:family="text">
      <style:text-properties style:use-window-font-color="true" loext:opacity="0%" style:font-name="Arial" fo:language="en" fo:country="US" officeooo:rsid="02148982" style:letter-kerning="true" style:font-name-asian="Noto Serif CJK SC1" style:language-asian="zh" style:country-asian="CN" style:language-complex="hi" style:country-complex="IN"/>
    </style:style>
    <style:style style:name="T350" style:family="text">
      <style:text-properties style:use-window-font-color="true" loext:opacity="0%" style:font-name="Arial" fo:language="en" fo:country="US" officeooo:rsid="02154ccf" style:letter-kerning="true" style:font-name-asian="Noto Serif CJK SC1" style:language-asian="zh" style:country-asian="CN" style:language-complex="hi" style:country-complex="IN"/>
    </style:style>
    <style:style style:name="T351" style:family="text">
      <style:text-properties style:use-window-font-color="true" loext:opacity="0%" style:font-name="Arial" fo:language="en" fo:country="US" officeooo:rsid="0215cc5a" style:letter-kerning="true" style:font-name-asian="Noto Serif CJK SC1" style:language-asian="zh" style:country-asian="CN" style:language-complex="hi" style:country-complex="IN"/>
    </style:style>
    <style:style style:name="T352" style:family="text">
      <style:text-properties style:use-window-font-color="true" loext:opacity="0%" style:font-name="Arial" fo:language="en" fo:country="US" officeooo:rsid="02179382" style:letter-kerning="true" style:font-name-asian="Noto Serif CJK SC1" style:language-asian="zh" style:country-asian="CN" style:language-complex="hi" style:country-complex="IN"/>
    </style:style>
    <style:style style:name="T353" style:family="text">
      <style:text-properties style:use-window-font-color="true" loext:opacity="0%" style:font-name="Arial" fo:language="en" fo:country="US" officeooo:rsid="0218c7dc" style:letter-kerning="true" style:font-name-asian="Noto Serif CJK SC1" style:language-asian="zh" style:country-asian="CN" style:language-complex="hi" style:country-complex="IN"/>
    </style:style>
    <style:style style:name="T354" style:family="text">
      <style:text-properties style:use-window-font-color="true" loext:opacity="0%" style:font-name="Arial" fo:language="en" fo:country="US" officeooo:rsid="021a01e4" style:letter-kerning="true" style:font-name-asian="Noto Serif CJK SC1" style:language-asian="zh" style:country-asian="CN" style:language-complex="hi" style:country-complex="IN"/>
    </style:style>
    <style:style style:name="T355" style:family="text">
      <style:text-properties style:use-window-font-color="true" loext:opacity="0%" style:font-name="Arial" fo:language="en" fo:country="US" officeooo:rsid="021af445" style:letter-kerning="true" style:font-name-asian="Noto Serif CJK SC1" style:language-asian="zh" style:country-asian="CN" style:language-complex="hi" style:country-complex="IN"/>
    </style:style>
    <style:style style:name="T356" style:family="text">
      <style:text-properties style:use-window-font-color="true" loext:opacity="0%" style:font-name="Arial" fo:language="en" fo:country="US" officeooo:rsid="021cec7b" style:letter-kerning="true" style:font-name-asian="Noto Serif CJK SC1" style:language-asian="zh" style:country-asian="CN" style:language-complex="hi" style:country-complex="IN"/>
    </style:style>
    <style:style style:name="T357" style:family="text">
      <style:text-properties style:use-window-font-color="true" loext:opacity="0%" style:font-name="Arial" fo:language="en" fo:country="US" officeooo:rsid="021e4ca8" style:letter-kerning="true" style:font-name-asian="Noto Serif CJK SC1" style:language-asian="zh" style:country-asian="CN" style:language-complex="hi" style:country-complex="IN"/>
    </style:style>
    <style:style style:name="T358" style:family="text">
      <style:text-properties style:use-window-font-color="true" loext:opacity="0%" style:font-name="Arial" fo:language="en" fo:country="US" officeooo:rsid="021ed479" style:letter-kerning="true" style:font-name-asian="Noto Serif CJK SC1" style:language-asian="zh" style:country-asian="CN" style:language-complex="hi" style:country-complex="IN"/>
    </style:style>
    <style:style style:name="T359" style:family="text">
      <style:text-properties style:use-window-font-color="true" loext:opacity="0%" style:font-name="Arial" fo:language="en" fo:country="US" officeooo:rsid="0220fbd5" style:letter-kerning="true" style:font-name-asian="Noto Serif CJK SC1" style:language-asian="zh" style:country-asian="CN" style:language-complex="hi" style:country-complex="IN"/>
    </style:style>
    <style:style style:name="T360" style:family="text">
      <style:text-properties style:use-window-font-color="true" loext:opacity="0%" style:font-name="Arial" fo:language="en" fo:country="US" officeooo:rsid="0220fe79" style:letter-kerning="true" style:font-name-asian="Noto Serif CJK SC1" style:language-asian="zh" style:country-asian="CN" style:language-complex="hi" style:country-complex="IN"/>
    </style:style>
    <style:style style:name="T361" style:family="text">
      <style:text-properties style:use-window-font-color="true" loext:opacity="0%" style:font-name="Arial" fo:language="en" fo:country="US" officeooo:rsid="02215a18" style:letter-kerning="true" style:font-name-asian="Noto Serif CJK SC1" style:language-asian="zh" style:country-asian="CN" style:language-complex="hi" style:country-complex="IN"/>
    </style:style>
    <style:style style:name="T362" style:family="text">
      <style:text-properties style:use-window-font-color="true" loext:opacity="0%" style:font-name="Arial" fo:language="en" fo:country="US" officeooo:rsid="02230223" style:letter-kerning="true" style:font-name-asian="Noto Serif CJK SC1" style:language-asian="zh" style:country-asian="CN" style:language-complex="hi" style:country-complex="IN"/>
    </style:style>
    <style:style style:name="T363" style:family="text">
      <style:text-properties style:use-window-font-color="true" loext:opacity="0%" style:font-name="Arial" fo:language="en" fo:country="US" officeooo:rsid="0225f0e0" style:letter-kerning="true" style:font-name-asian="Noto Serif CJK SC1" style:language-asian="zh" style:country-asian="CN" style:language-complex="hi" style:country-complex="IN"/>
    </style:style>
    <style:style style:name="T364" style:family="text">
      <style:text-properties style:use-window-font-color="true" loext:opacity="0%" style:font-name="Arial" fo:language="en" fo:country="US" officeooo:rsid="0227119c" style:letter-kerning="true" style:font-name-asian="Noto Serif CJK SC1" style:language-asian="zh" style:country-asian="CN" style:language-complex="hi" style:country-complex="IN"/>
    </style:style>
    <style:style style:name="T365" style:family="text">
      <style:text-properties style:use-window-font-color="true" loext:opacity="0%" style:font-name="Arial" fo:language="en" fo:country="US" officeooo:rsid="022a1241" style:letter-kerning="true" style:font-name-asian="Noto Serif CJK SC1" style:language-asian="zh" style:country-asian="CN" style:language-complex="hi" style:country-complex="IN"/>
    </style:style>
    <style:style style:name="T366" style:family="text">
      <style:text-properties style:use-window-font-color="true" loext:opacity="0%" style:font-name="Arial" fo:language="en" fo:country="US" officeooo:rsid="022a6b74" style:letter-kerning="true" style:font-name-asian="Noto Serif CJK SC1" style:language-asian="zh" style:country-asian="CN" style:language-complex="hi" style:country-complex="IN"/>
    </style:style>
    <style:style style:name="T367" style:family="text">
      <style:text-properties style:use-window-font-color="true" loext:opacity="0%" style:font-name="Arial" fo:language="en" fo:country="US" officeooo:rsid="022ceb85" style:letter-kerning="true" style:font-name-asian="Noto Serif CJK SC1" style:language-asian="zh" style:country-asian="CN" style:language-complex="hi" style:country-complex="IN"/>
    </style:style>
    <style:style style:name="T368" style:family="text">
      <style:text-properties style:use-window-font-color="true" loext:opacity="0%" style:font-name="Arial" fo:language="en" fo:country="US" officeooo:rsid="022d3d6a" style:letter-kerning="true" style:font-name-asian="Noto Serif CJK SC1" style:language-asian="zh" style:country-asian="CN" style:language-complex="hi" style:country-complex="IN"/>
    </style:style>
    <style:style style:name="T369" style:family="text">
      <style:text-properties style:use-window-font-color="true" loext:opacity="0%" style:font-name="Arial" fo:language="en" fo:country="US" officeooo:rsid="02308853" style:letter-kerning="true" style:font-name-asian="Noto Serif CJK SC1" style:language-asian="zh" style:country-asian="CN" style:language-complex="hi" style:country-complex="IN"/>
    </style:style>
    <style:style style:name="T370" style:family="text">
      <style:text-properties style:use-window-font-color="true" loext:opacity="0%" style:font-name="Arial" fo:language="en" fo:country="US" officeooo:rsid="0232a7d5" style:letter-kerning="true" style:font-name-asian="Noto Serif CJK SC1" style:language-asian="zh" style:country-asian="CN" style:language-complex="hi" style:country-complex="IN"/>
    </style:style>
    <style:style style:name="T371" style:family="text">
      <style:text-properties style:use-window-font-color="true" loext:opacity="0%" style:font-name="Arial" fo:language="en" fo:country="US" officeooo:rsid="0233930f" style:letter-kerning="true" style:font-name-asian="Noto Serif CJK SC1" style:language-asian="zh" style:country-asian="CN" style:language-complex="hi" style:country-complex="IN"/>
    </style:style>
    <style:style style:name="T372" style:family="text">
      <style:text-properties style:use-window-font-color="true" loext:opacity="0%" style:font-name="Arial" fo:language="en" fo:country="US" officeooo:rsid="02344cdd" style:letter-kerning="true" style:font-name-asian="Noto Serif CJK SC1" style:language-asian="zh" style:country-asian="CN" style:language-complex="hi" style:country-complex="IN"/>
    </style:style>
    <style:style style:name="T373" style:family="text">
      <style:text-properties style:use-window-font-color="true" loext:opacity="0%" style:font-name="Arial" fo:language="en" fo:country="US" officeooo:rsid="0236424d" style:letter-kerning="true" style:font-name-asian="Noto Serif CJK SC1" style:language-asian="zh" style:country-asian="CN" style:language-complex="hi" style:country-complex="IN"/>
    </style:style>
    <style:style style:name="T374" style:family="text">
      <style:text-properties style:use-window-font-color="true" loext:opacity="0%" style:font-name="Arial" fo:language="en" fo:country="US" officeooo:rsid="02382899" style:letter-kerning="true" style:font-name-asian="Noto Serif CJK SC1" style:language-asian="zh" style:country-asian="CN" style:language-complex="hi" style:country-complex="IN"/>
    </style:style>
    <style:style style:name="T375" style:family="text">
      <style:text-properties style:use-window-font-color="true" loext:opacity="0%" style:font-name="Arial" fo:language="en" fo:country="US" officeooo:rsid="02393b49" style:letter-kerning="true" style:font-name-asian="Noto Serif CJK SC1" style:language-asian="zh" style:country-asian="CN" style:language-complex="hi" style:country-complex="IN"/>
    </style:style>
    <style:style style:name="T376" style:family="text">
      <style:text-properties style:use-window-font-color="true" loext:opacity="0%" style:font-name="Arial" fo:language="en" fo:country="US" officeooo:rsid="023aff0b" style:letter-kerning="true" style:font-name-asian="Noto Serif CJK SC1" style:language-asian="zh" style:country-asian="CN" style:language-complex="hi" style:country-complex="IN"/>
    </style:style>
    <style:style style:name="T377" style:family="text">
      <style:text-properties style:use-window-font-color="true" loext:opacity="0%" style:font-name="Arial" fo:language="en" fo:country="US" officeooo:rsid="023ed8fa" style:letter-kerning="true" style:font-name-asian="Noto Serif CJK SC1" style:language-asian="zh" style:country-asian="CN" style:language-complex="hi" style:country-complex="IN"/>
    </style:style>
    <style:style style:name="T378" style:family="text">
      <style:text-properties style:use-window-font-color="true" loext:opacity="0%" style:font-name="Arial" fo:language="en" fo:country="US" officeooo:rsid="0242d2b3" style:letter-kerning="true" style:font-name-asian="Noto Serif CJK SC1" style:language-asian="zh" style:country-asian="CN" style:language-complex="hi" style:country-complex="IN"/>
    </style:style>
    <style:style style:name="T379" style:family="text">
      <style:text-properties style:use-window-font-color="true" loext:opacity="0%" style:font-name="Arial" fo:language="en" fo:country="US" officeooo:rsid="02434167" style:letter-kerning="true" style:font-name-asian="Noto Serif CJK SC1" style:language-asian="zh" style:country-asian="CN" style:language-complex="hi" style:country-complex="IN"/>
    </style:style>
    <style:style style:name="T380" style:family="text">
      <style:text-properties style:use-window-font-color="true" loext:opacity="0%" style:font-name="Arial" fo:language="en" fo:country="US" officeooo:rsid="0243b723" style:letter-kerning="true" style:font-name-asian="Noto Serif CJK SC1" style:language-asian="zh" style:country-asian="CN" style:language-complex="hi" style:country-complex="IN"/>
    </style:style>
    <style:style style:name="T381" style:family="text">
      <style:text-properties style:use-window-font-color="true" loext:opacity="0%" style:font-name="Arial" fo:language="en" fo:country="US" officeooo:rsid="023234dd" style:letter-kerning="true" style:font-name-asian="Noto Serif CJK SC1" style:language-asian="zh" style:country-asian="CN" style:font-name-complex="Arial" style:language-complex="hi" style:country-complex="IN"/>
    </style:style>
    <style:style style:name="T382" style:family="text">
      <style:text-properties style:use-window-font-color="true" loext:opacity="0%" style:font-name="Arial" fo:language="en" fo:country="US" officeooo:rsid="02393b49" style:letter-kerning="true" style:font-name-asian="Noto Serif CJK SC1" style:language-asian="zh" style:country-asian="CN" style:font-name-complex="Arial" style:language-complex="hi" style:country-complex="IN"/>
    </style:style>
    <style:style style:name="T383" style:family="text">
      <style:text-properties style:use-window-font-color="true" loext:opacity="0%" style:font-name="Arial" fo:language="en" fo:country="US" officeooo:rsid="0232a7d5" style:letter-kerning="true" style:font-name-asian="Noto Serif CJK SC1" style:language-asian="zh" style:country-asian="CN" style:font-name-complex="Arial" style:language-complex="hi" style:country-complex="IN"/>
    </style:style>
    <style:style style:name="T384" style:family="text">
      <style:text-properties style:use-window-font-color="true" loext:opacity="0%" style:font-name="Arial" fo:language="en" fo:country="US" officeooo:rsid="023c605f" style:letter-kerning="true" style:font-name-asian="Noto Serif CJK SC1" style:language-asian="zh" style:country-asian="CN" style:font-name-complex="Arial" style:language-complex="hi" style:country-complex="IN"/>
    </style:style>
    <style:style style:name="T385" style:family="text">
      <style:text-properties style:use-window-font-color="true" loext:opacity="0%" style:font-name="Arial" fo:language="en" fo:country="US" officeooo:rsid="023caf22" style:letter-kerning="true" style:font-name-asian="Noto Serif CJK SC1" style:language-asian="zh" style:country-asian="CN" style:font-name-complex="Arial" style:language-complex="hi" style:country-complex="IN"/>
    </style:style>
    <style:style style:name="T386" style:family="text">
      <style:text-properties style:use-window-font-color="true" loext:opacity="0%" style:font-name="Arial" fo:language="en" fo:country="US" officeooo:rsid="0243b723" style:letter-kerning="true" style:font-name-asian="Noto Serif CJK SC1" style:language-asian="zh" style:country-asian="CN" style:font-name-complex="Arial" style:language-complex="hi" style:country-complex="IN"/>
    </style:style>
    <style:style style:name="T387" style:family="text">
      <style:text-properties style:use-window-font-color="true" loext:opacity="0%" style:font-name="Arial" fo:language="en" fo:country="US" fo:font-weight="bold" officeooo:rsid="001faf9b" style:letter-kerning="true" style:font-name-asian="Noto Sans CJK SC" style:language-asian="zh" style:country-asian="CN" style:font-weight-asian="bold" style:font-name-complex="Arial" style:language-complex="hi" style:country-complex="IN" style:font-weight-complex="normal"/>
    </style:style>
    <style:style style:name="T388" style:family="text">
      <style:text-properties style:use-window-font-color="true" loext:opacity="0%" style:font-name="Arial" fo:language="en" fo:country="US" fo:font-weight="bold" officeooo:rsid="0021a412" style:letter-kerning="true" style:font-name-asian="Noto Sans CJK SC" style:language-asian="zh" style:country-asian="CN" style:font-weight-asian="bold" style:font-name-complex="Arial" style:language-complex="hi" style:country-complex="IN" style:font-weight-complex="normal"/>
    </style:style>
    <style:style style:name="T389" style:family="text">
      <style:text-properties style:use-window-font-color="true" loext:opacity="0%" style:font-name="Arial" fo:language="en" fo:country="US" fo:font-weight="bold" officeooo:rsid="0041db91" style:letter-kerning="true" style:font-name-asian="Noto Sans CJK SC" style:language-asian="zh" style:country-asian="CN" style:font-weight-asian="bold" style:font-name-complex="Arial" style:language-complex="hi" style:country-complex="IN" style:font-weight-complex="normal"/>
    </style:style>
    <style:style style:name="T390" style:family="text">
      <style:text-properties style:use-window-font-color="true" loext:opacity="0%" style:font-name="Arial" fo:language="en" fo:country="US" fo:font-weight="normal" officeooo:rsid="002c8f8c" style:letter-kerning="true" style:font-name-asian="Noto Sans CJK SC" style:language-asian="zh" style:country-asian="CN" style:font-weight-asian="normal" style:font-name-complex="Arial" style:language-complex="hi" style:country-complex="IN" style:font-weight-complex="normal"/>
    </style:style>
    <style:style style:name="T391" style:family="text">
      <style:text-properties style:use-window-font-color="true" loext:opacity="0%" style:font-name="Arial" fo:language="en" fo:country="US" fo:font-weight="normal" officeooo:rsid="002c8f8c" style:letter-kerning="true" style:font-name-asian="Noto Serif CJK SC1" style:language-asian="zh" style:country-asian="CN" style:font-weight-asian="normal" style:font-name-complex="Arial" style:language-complex="hi" style:country-complex="IN" style:font-weight-complex="normal"/>
    </style:style>
    <style:style style:name="T392" style:family="text">
      <style:text-properties style:use-window-font-color="true" loext:opacity="0%" style:font-name="Arial" fo:language="en" fo:country="US" fo:font-weight="normal" officeooo:rsid="01f40fad" style:letter-kerning="true" style:font-name-asian="Noto Serif CJK SC1" style:language-asian="zh" style:country-asian="CN" style:font-weight-asian="normal" style:font-name-complex="Arial" style:language-complex="hi" style:country-complex="IN" style:font-weight-complex="normal"/>
    </style:style>
    <style:style style:name="T393" style:family="text">
      <style:text-properties style:use-window-font-color="true" loext:opacity="0%" style:font-name="Arial" fo:language="en" fo:country="US" fo:font-style="italic" officeooo:rsid="00d3f336" style:letter-kerning="true" style:font-name-asian="Noto Serif CJK SC1" style:language-asian="zh" style:country-asian="CN" style:font-style-asian="italic" style:language-complex="hi" style:country-complex="IN" style:font-style-complex="italic"/>
    </style:style>
    <style:style style:name="T394" style:family="text">
      <style:text-properties style:use-window-font-color="true" loext:opacity="0%" style:font-name="Arial" fo:language="en" fo:country="US" fo:font-style="italic" officeooo:rsid="00d4b0d9" style:letter-kerning="true" style:font-name-asian="Noto Serif CJK SC1" style:language-asian="zh" style:country-asian="CN" style:font-style-asian="italic" style:language-complex="hi" style:country-complex="IN" style:font-style-complex="italic"/>
    </style:style>
    <style:style style:name="T395" style:family="text">
      <style:text-properties style:use-window-font-color="true" loext:opacity="0%" style:font-name="Arial" fo:language="en" fo:country="US" fo:font-style="italic" officeooo:rsid="01ec777d" style:letter-kerning="true" style:font-name-asian="Noto Serif CJK SC1" style:language-asian="zh" style:country-asian="CN" style:font-style-asian="italic" style:font-name-complex="Arial" style:language-complex="hi" style:country-complex="IN" style:font-style-complex="italic"/>
    </style:style>
    <style:style style:name="T396" style:family="text">
      <style:text-properties style:use-window-font-color="true" loext:opacity="0%" style:font-name="Arial" fo:language="en" fo:country="US" fo:font-style="normal" officeooo:rsid="01ae5e5c" style:letter-kerning="true" style:font-name-asian="Noto Serif CJK SC1" style:language-asian="zh" style:country-asian="CN" style:font-style-asian="normal" style:font-name-complex="FreeSans2" style:language-complex="hi" style:country-complex="IN" style:font-style-complex="italic"/>
    </style:style>
    <style:style style:name="T397" style:family="text">
      <style:text-properties style:use-window-font-color="true" loext:opacity="0%" style:font-name="Arial" fo:language="en" fo:country="US" fo:font-style="normal" officeooo:rsid="01aeaf75" style:letter-kerning="true" style:font-name-asian="Noto Serif CJK SC1" style:language-asian="zh" style:country-asian="CN" style:font-style-asian="normal" style:font-name-complex="FreeSans2" style:language-complex="hi" style:country-complex="IN" style:font-style-complex="italic"/>
    </style:style>
    <style:style style:name="T398" style:family="text">
      <style:text-properties style:use-window-font-color="true" loext:opacity="0%" fo:language="en" fo:country="US" officeooo:rsid="0012b26f" style:letter-kerning="true" style:font-name-asian="Noto Serif CJK SC1" style:language-asian="zh" style:country-asian="CN" style:font-name-complex="FreeSans1" style:language-complex="hi" style:country-complex="IN"/>
    </style:style>
    <style:style style:name="T399" style:family="text">
      <style:text-properties style:use-window-font-color="true" loext:opacity="0%" fo:language="en" fo:country="US" style:letter-kerning="true" style:font-name-asian="Noto Serif CJK SC1" style:language-asian="zh" style:country-asian="CN" style:font-name-complex="Arial" style:language-complex="hi" style:country-complex="IN"/>
    </style:style>
    <style:style style:name="T400" style:family="text">
      <style:text-properties style:use-window-font-color="true" loext:opacity="0%" fo:language="en" fo:country="US" officeooo:rsid="01e560db" style:letter-kerning="true" style:font-name-asian="Noto Serif CJK SC1" style:language-asian="zh" style:country-asian="CN" style:language-complex="hi" style:country-complex="IN"/>
    </style:style>
    <style:style style:name="T401" style:family="text">
      <style:text-properties style:use-window-font-color="true" loext:opacity="0%" fo:language="en" fo:country="US" fo:font-weight="normal" style:letter-kerning="true" style:font-name-asian="Noto Sans CJK SC" style:language-asian="zh" style:country-asian="CN" style:font-weight-asian="normal" style:font-name-complex="Arial" style:language-complex="hi" style:country-complex="IN" style:font-weight-complex="normal"/>
    </style:style>
    <style:style style:name="T402" style:family="text">
      <style:text-properties style:use-window-font-color="true" loext:opacity="0%" fo:language="en" fo:country="US" fo:font-weight="normal" style:letter-kerning="true" style:font-name-asian="Noto Serif CJK SC1" style:language-asian="zh" style:country-asian="CN" style:font-weight-asian="normal" style:font-name-complex="Arial" style:language-complex="hi" style:country-complex="IN" style:font-weight-complex="normal"/>
    </style:style>
    <style:style style:name="T403" style:family="text">
      <style:text-properties style:use-window-font-color="true" loext:opacity="0%" fo:language="en" fo:country="US" style:letter-kerning="false" style:font-name-asian="Arial" style:language-asian="zh" style:country-asian="CN" style:font-name-complex="Arial" style:language-complex="ar" style:country-complex="SA"/>
    </style:style>
    <style:style style:name="T404" style:family="text">
      <style:text-properties style:use-window-font-color="true" loext:opacity="0%" fo:language="en" fo:country="US" fo:font-style="italic" style:letter-kerning="false" style:font-name-asian="Arial" style:language-asian="zh" style:country-asian="CN" style:font-style-asian="italic" style:font-name-complex="Arial" style:language-complex="ar" style:country-complex="SA" style:font-style-complex="italic"/>
    </style:style>
    <style:style style:name="T405" style:family="text">
      <style:text-properties style:use-window-font-color="true" loext:opacity="0%" fo:language="en" fo:country="US" fo:font-style="italic" style:text-underline-style="none" fo:font-weight="normal" style:letter-kerning="false" style:font-name-asian="Arial" style:language-asian="zh" style:country-asian="CN" style:font-style-asian="italic" style:font-weight-asian="normal" style:font-name-complex="Arial" style:language-complex="ar" style:country-complex="SA" style:font-style-complex="italic" style:font-weight-complex="normal"/>
    </style:style>
    <style:style style:name="T406" style:family="text">
      <style:text-properties style:use-window-font-color="true" loext:opacity="0%" fo:language="en" fo:country="US" fo:font-style="italic" style:text-underline-style="none" fo:font-weight="normal" style:letter-kerning="false" fo:background-color="transparent" loext:char-shading-value="0" style:font-name-asian="Arial" style:language-asian="zh" style:country-asian="CN" style:font-style-asian="italic" style:font-weight-asian="normal" style:font-name-complex="Arial" style:language-complex="ar" style:country-complex="SA" style:font-style-complex="italic" style:font-weight-complex="normal"/>
    </style:style>
    <style:style style:name="T407" style:family="text">
      <style:text-properties style:use-window-font-color="true" loext:opacity="0%" fo:language="en" fo:country="US" fo:font-style="italic" style:text-underline-style="none" fo:font-weight="normal" style:letter-kerning="false" fo:background-color="transparent" loext:char-shading-value="0" style:font-name-asian="Arial" style:language-asian="zh" style:country-asian="CN" style:font-style-asian="italic" style:font-weight-asian="normal" style:font-name-complex="Arial" style:language-complex="ar" style:country-complex="SA" style:font-style-complex="italic" style:font-weight-complex="normal" text:display="true"/>
    </style:style>
    <style:style style:name="T408" style:family="text">
      <style:text-properties style:use-window-font-color="true" loext:opacity="0%" fo:language="en" fo:country="US" fo:font-style="normal" style:letter-kerning="false" style:font-name-asian="Arial" style:language-asian="zh" style:country-asian="CN" style:font-style-asian="normal" style:font-name-complex="Arial" style:language-complex="ar" style:country-complex="SA" style:font-style-complex="normal"/>
    </style:style>
    <style:style style:name="T409" style:family="text">
      <style:text-properties style:use-window-font-color="true" loext:opacity="0%"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10" style:family="text">
      <style:text-properties style:use-window-font-color="true" loext:opacity="0%"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411" style:family="text">
      <style:text-properties style:use-window-font-color="true" loext:opacity="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12" style:family="text">
      <style:text-properties style:use-window-font-color="true" loext:opacity="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413" style:family="text">
      <style:text-properties style:use-window-font-color="true" loext:opacity="0%" fo:language="en" fo:country="US" fo:font-style="normal" style:text-underline-style="none" fo:font-weight="normal" officeooo:rsid="0078e7ba"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414" style:family="text">
      <style:text-properties style:use-window-font-color="true" loext:opacity="0%" fo:language="en" fo:country="US" fo:font-style="normal"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15" style:family="text">
      <style:text-properties style:use-window-font-color="true" loext:opacity="0%" fo:language="en" fo:country="US" fo:font-weight="bold" style:letter-kerning="false" style:font-name-asian="Arial" style:language-asian="zh" style:country-asian="CN" style:font-weight-asian="bold" style:font-name-complex="Arial" style:language-complex="ar" style:country-complex="SA" style:font-weight-complex="bold"/>
    </style:style>
    <style:style style:name="T416" style:family="text">
      <style:text-properties style:use-window-font-color="true" loext:opacity="0%" fo:language="en" fo:country="US" style:text-underline-style="none" style:letter-kerning="false" style:font-name-asian="Arial" style:language-asian="zh" style:country-asian="CN" style:font-name-complex="Arial" style:language-complex="ar" style:country-complex="SA"/>
    </style:style>
    <style:style style:name="T417" style:family="text">
      <style:text-properties style:use-window-font-color="true" loext:opacity="0%" style:text-position="super 58%" fo:language="en" fo:country="US" style:letter-kerning="false" style:font-name-asian="Arial" style:language-asian="zh" style:country-asian="CN" style:font-name-complex="Arial" style:language-complex="ar" style:country-complex="SA"/>
    </style:style>
    <style:style style:name="T418" style:family="text">
      <style:text-properties style:use-window-font-color="true" loext:opacity="0%" style:text-position="super 58%"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19" style:family="text">
      <style:text-properties style:use-window-font-color="true" loext:opacity="0%" style:text-position="super 58%" fo:language="en" fo:country="US" fo:font-weight="normal" style:letter-kerning="false" style:font-name-asian="Arial" style:language-asian="zh" style:country-asian="CN" style:font-weight-asian="normal" style:font-name-complex="Arial" style:language-complex="ar" style:country-complex="SA" style:font-weight-complex="normal"/>
    </style:style>
    <style:style style:name="T420" style:family="text">
      <style:text-properties style:use-window-font-color="true" loext:opacity="0%" style:text-position="super 58%" style:font-name="Arial" fo:font-size="10pt" fo:language="en" fo:country="US" officeooo:rsid="020dd06c" style:letter-kerning="true" style:font-name-asian="Noto Serif CJK SC1" style:font-size-asian="10pt" style:language-asian="zh" style:country-asian="CN" style:font-name-complex="Arial" style:font-size-complex="10pt" style:language-complex="hi" style:country-complex="IN"/>
    </style:style>
    <style:style style:name="T421" style:family="text">
      <style:text-properties style:use-window-font-color="true" loext:opacity="0%" style:text-position="0% 100%"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22" style:family="text">
      <style:text-properties style:use-window-font-color="true" loext:opacity="0%" style:text-position="0% 10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423" style:family="text">
      <style:text-properties style:use-window-font-color="true" loext:opacity="0%" style:text-position="0% 100%" fo:language="en" fo:country="US" fo:font-style="normal" style:text-underline-style="none" fo:font-weight="normal" style:letter-kerning="tru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424" style:family="text">
      <style:text-properties style:use-window-font-color="true" loext:opacity="0%" style:text-position="0% 100%" fo:language="en" fo:country="US" fo:font-style="normal" style:text-underline-style="none" fo:font-weight="normal" style:letter-kerning="true" style:font-name-asian="SimSun1" style:language-asian="zh" style:country-asian="CN" style:font-style-asian="normal" style:font-weight-asian="normal" style:font-name-complex="Times New Roman" style:language-complex="ar" style:country-complex="SA" style:font-style-complex="normal" style:font-weight-complex="normal"/>
    </style:style>
    <style:style style:name="T425" style:family="text">
      <style:text-properties style:use-window-font-color="true" loext:opacity="0%" style:text-position="0% 100%" fo:language="en" fo:country="US" fo:font-style="normal" style:letter-kerning="false" style:font-name-asian="Arial" style:language-asian="zh" style:country-asian="CN" style:font-style-asian="normal" style:font-name-complex="Arial" style:language-complex="ar" style:country-complex="SA" style:font-style-complex="normal"/>
    </style:style>
    <style:style style:name="T426" style:family="text">
      <style:text-properties style:use-window-font-color="true" loext:opacity="0%" style:text-position="0% 100%" fo:language="en" fo:country="US" fo:font-style="italic" style:text-underline-style="none" fo:font-weight="normal" style:letter-kerning="false" style:font-name-asian="Arial" style:language-asian="zh" style:country-asian="CN" style:font-style-asian="italic" style:font-weight-asian="normal" style:font-name-complex="Arial" style:language-complex="ar" style:country-complex="SA" style:font-style-complex="italic" style:font-weight-complex="normal"/>
    </style:style>
    <style:style style:name="T427" style:family="text">
      <style:text-properties style:use-window-font-color="true" loext:opacity="0%" style:text-position="0% 100%" fo:language="en" fo:country="US" fo:font-style="italic" style:text-underline-style="none" fo:font-weight="normal" style:letter-kerning="true" style:font-name-asian="SimSun1" style:language-asian="zh" style:country-asian="CN" style:font-style-asian="italic" style:font-weight-asian="normal" style:font-name-complex="Times New Roman" style:language-complex="ar" style:country-complex="SA" style:font-style-complex="italic" style:font-weight-complex="normal"/>
    </style:style>
    <style:style style:name="T428" style:family="text">
      <style:text-properties style:use-window-font-color="true" loext:opacity="0%" style:text-position="0% 100%" fo:language="en" fo:country="US" fo:font-style="italic" style:letter-kerning="false" style:font-name-asian="Arial" style:language-asian="zh" style:country-asian="CN" style:font-style-asian="italic" style:font-name-complex="Arial" style:language-complex="ar" style:country-complex="SA" style:font-style-complex="italic"/>
    </style:style>
    <style:style style:name="T429" style:family="text">
      <style:text-properties style:use-window-font-color="true" loext:opacity="0%" style:text-position="0% 100%" fo:language="en" fo:country="US" style:letter-kerning="false" style:font-name-asian="Arial" style:language-asian="zh" style:country-asian="CN" style:font-name-complex="Arial" style:language-complex="ar" style:country-complex="SA"/>
    </style:style>
    <style:style style:name="T430" style:family="text">
      <style:text-properties style:use-window-font-color="true" loext:opacity="0%" style:text-outline="false" style:text-line-through-style="none" style:text-line-through-type="none" style:font-name="Arial" fo:font-size="10pt" fo:language="en" fo:country="US" fo:text-shadow="none" style:letter-kerning="fals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431" style:family="text">
      <style:text-properties style:use-window-font-color="true" loext:opacity="0%" style:font-name="Arial2" fo:font-size="10pt" fo:language="en" fo:country="US" officeooo:rsid="017dedfb" style:letter-kerning="true" style:font-name-asian="Arial2" style:font-size-asian="10pt" style:language-asian="zh" style:country-asian="CN" style:font-name-complex="Arial2" style:font-size-complex="12pt" style:language-complex="hi" style:country-complex="IN"/>
    </style:style>
    <style:style style:name="T432" style:family="text">
      <style:text-properties style:use-window-font-color="true" loext:opacity="0%" style:font-name="Arial2" fo:font-size="10pt" fo:language="en" fo:country="US" officeooo:rsid="01b4b6d1" style:letter-kerning="true" style:font-name-asian="Arial2" style:font-size-asian="10pt" style:language-asian="zh" style:country-asian="CN" style:font-name-complex="Arial2" style:font-size-complex="12pt" style:language-complex="hi" style:country-complex="IN"/>
    </style:style>
    <style:style style:name="T433" style:family="text">
      <style:text-properties style:use-window-font-color="true" loext:opacity="0%" style:font-name="Arial2" fo:font-size="10pt" fo:language="en" fo:country="US" fo:font-weight="normal" officeooo:rsid="0191f59f" style:letter-kerning="true" style:font-name-asian="Arial2" style:font-size-asian="10pt" style:language-asian="zh" style:country-asian="CN" style:font-weight-asian="normal" style:font-name-complex="Arial2" style:font-size-complex="10pt" style:language-complex="hi" style:country-complex="IN" style:font-weight-complex="normal"/>
    </style:style>
    <style:style style:name="T434" style:family="text">
      <style:text-properties style:use-window-font-color="true" loext:opacity="0%" style:font-name="Arial2" fo:font-size="10pt" fo:language="en" fo:country="US" fo:font-style="normal" fo:font-weight="normal" officeooo:rsid="01ff7c50" style:letter-kerning="true" fo:background-color="transparent" loext:char-shading-value="0"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style>
    <style:style style:name="T435" style:family="text">
      <style:text-properties fo:language="en" fo:country="US"/>
    </style:style>
    <style:style style:name="T436" style:family="text">
      <style:text-properties fo:language="en" fo:country="US" fo:background-color="transparent" loext:char-shading-value="0"/>
    </style:style>
    <style:style style:name="T437" style:family="text">
      <style:text-properties fo:language="en" fo:country="US" fo:background-color="transparent" loext:char-shading-value="0" style:font-name-complex="Arial"/>
    </style:style>
    <style:style style:name="T438" style:family="text">
      <style:text-properties fo:language="en" fo:country="US" fo:font-style="italic" style:font-style-asian="italic" style:font-style-complex="italic"/>
    </style:style>
    <style:style style:name="T439" style:family="text">
      <style:text-properties fo:language="en" fo:country="US" fo:font-style="italic" style:text-underline-style="none" fo:font-weight="normal" style:font-style-asian="italic" style:font-weight-asian="normal" style:font-name-complex="Arial" style:font-style-complex="italic" style:font-weight-complex="normal"/>
    </style:style>
    <style:style style:name="T440" style:family="text">
      <style:text-properties fo:language="en" fo:country="US"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441" style:family="text">
      <style:text-properties fo:language="en" fo:country="US" fo:font-style="italic" style:text-underline-style="none" fo:font-weight="normal" fo:background-color="transparent" loext:char-shading-value="0" style:font-style-asian="italic" style:font-weight-asian="normal" style:font-name-complex="Arial" style:font-style-complex="italic" style:font-weight-complex="normal" text:display="true"/>
    </style:style>
    <style:style style:name="T442" style:family="text">
      <style:text-properties fo:language="en" fo:country="US" fo:font-style="italic" fo:font-weight="normal" style:font-style-asian="italic" style:font-weight-asian="normal" style:font-name-complex="Arial" style:font-style-complex="italic" style:font-weight-complex="normal"/>
    </style:style>
    <style:style style:name="T443" style:family="text">
      <style:text-properties fo:language="en" fo:country="US" fo:font-style="italic" fo:background-color="transparent" loext:char-shading-value="0" style:font-style-asian="italic" style:font-style-complex="italic"/>
    </style:style>
    <style:style style:name="T444" style:family="text">
      <style:text-properties fo:language="en" fo:country="US" fo:font-style="italic" fo:font-weight="bold" style:font-style-asian="italic" style:font-weight-asian="bold" style:font-style-complex="italic" style:font-weight-complex="bold"/>
    </style:style>
    <style:style style:name="T445" style:family="text">
      <style:text-properties fo:language="en" fo:country="US" fo:font-style="normal" style:text-underline-style="none" fo:font-weight="normal" style:font-style-asian="normal" style:font-weight-asian="normal" style:font-name-complex="Arial" style:font-style-complex="normal" style:font-weight-complex="normal"/>
    </style:style>
    <style:style style:name="T446" style:family="text">
      <style:text-properties fo:language="en" fo:country="US" fo:font-style="normal" style:text-underline-style="none" fo:font-weight="normal" style:font-style-asian="normal" style:font-weight-asian="normal" style:font-name-complex="Arial" style:font-style-complex="normal" style:font-weight-complex="normal" text:display="true"/>
    </style:style>
    <style:style style:name="T447" style:family="text">
      <style:text-properties fo:language="en" fo:country="U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448" style:family="text">
      <style:text-properties fo:language="en" fo:country="US" fo:font-style="normal" style:text-underline-style="none" fo:font-weight="normal" fo:background-color="transparent" loext:char-shading-value="0" style:font-style-asian="normal" style:font-weight-asian="normal" style:font-name-complex="Arial" style:font-style-complex="normal" style:font-weight-complex="normal" text:display="true"/>
    </style:style>
    <style:style style:name="T449" style:family="text">
      <style:text-properties fo:language="en" fo:country="US" fo:font-style="normal" style:text-underline-style="none" fo:font-weight="normal" officeooo:rsid="0078e7ba" fo:background-color="transparent" loext:char-shading-value="0" style:font-style-asian="normal" style:font-weight-asian="normal" style:font-name-complex="Arial" style:font-style-complex="normal" style:font-weight-complex="normal" text:display="true"/>
    </style:style>
    <style:style style:name="T450" style:family="text">
      <style:text-properties fo:language="en" fo:country="US" fo:font-style="normal" fo:font-weight="normal" style:font-style-asian="normal" style:font-weight-asian="normal" style:font-name-complex="Arial" style:font-style-complex="normal" style:font-weight-complex="normal"/>
    </style:style>
    <style:style style:name="T451" style:family="text">
      <style:text-properties fo:language="en" fo:country="US" fo:font-style="normal" style:font-style-asian="normal" style:font-style-complex="normal"/>
    </style:style>
    <style:style style:name="T452" style:family="text">
      <style:text-properties fo:language="en" fo:country="US" fo:font-weight="bold" style:font-weight-asian="bold" style:font-weight-complex="bold"/>
    </style:style>
    <style:style style:name="T453" style:family="text">
      <style:text-properties fo:language="en" fo:country="US" fo:font-weight="bold" style:letter-kerning="false" style:font-name-asian="Calibri" style:language-asian="en" style:country-asian="US" style:font-weight-asian="bold" style:font-name-complex="等线" style:language-complex="ar" style:country-complex="SA" style:font-weight-complex="bold"/>
    </style:style>
    <style:style style:name="T454" style:family="text">
      <style:text-properties fo:language="en" fo:country="US" style:text-underline-style="none" style:font-name-complex="Arial"/>
    </style:style>
    <style:style style:name="T455" style:family="text">
      <style:text-properties fo:language="en" fo:country="US" style:font-name-complex="Arial"/>
    </style:style>
    <style:style style:name="T456" style:family="text">
      <style:text-properties fo:font-weight="bold" style:font-weight-asian="bold"/>
    </style:style>
    <style:style style:name="T457" style:family="text">
      <style:text-properties fo:font-weight="bold" style:font-weight-asian="bold" style:font-weight-complex="bold"/>
    </style:style>
    <style:style style:name="T458" style:family="text">
      <style:text-properties fo:font-weight="bold" style:font-weight-asian="bold" style:font-weight-complex="bold" text:display="true"/>
    </style:style>
    <style:style style:name="T459" style:family="text">
      <style:text-properties fo:font-weight="bold" officeooo:rsid="017aa91c" style:font-weight-asian="bold" style:font-weight-complex="bold"/>
    </style:style>
    <style:style style:name="T460" style:family="text">
      <style:text-properties fo:font-weight="bold" officeooo:rsid="017dedfb" style:font-weight-asian="bold" style:font-weight-complex="bold"/>
    </style:style>
    <style:style style:name="T461" style:family="text">
      <style:text-properties fo:font-weight="bold" fo:background-color="transparent" loext:char-shading-value="0" style:font-weight-asian="bold" style:font-weight-complex="bold"/>
    </style:style>
    <style:style style:name="T462" style:family="text">
      <style:text-properties fo:font-weight="bold" fo:background-color="transparent" loext:char-shading-value="0" style:font-weight-asian="bold" style:font-name-complex="Arial" style:font-weight-complex="bold"/>
    </style:style>
    <style:style style:name="T463" style:family="text">
      <style:text-properties style:text-position="super 58%"/>
    </style:style>
    <style:style style:name="T464" style:family="text">
      <style:text-properties style:text-position="super 58%" fo:background-color="transparent" loext:char-shading-value="0"/>
    </style:style>
    <style:style style:name="T465" style:family="text">
      <style:text-properties style:text-position="super 58%" fo:background-color="transparent" loext:char-shading-value="0" style:font-name-complex="Arial"/>
    </style:style>
    <style:style style:name="T466" style:family="text">
      <style:text-properties style:text-position="super 58%" fo:font-weight="normal" style:font-weight-asian="normal" style:font-name-complex="Arial" style:font-weight-complex="normal"/>
    </style:style>
    <style:style style:name="T467" style:family="text">
      <style:text-properties style:text-position="super 58%" fo:font-weight="normal" style:font-weight-asian="normal" style:font-weight-complex="normal"/>
    </style:style>
    <style:style style:name="T468" style:family="text">
      <style:text-properties style:text-position="super 58%" fo:font-weight="normal" style:font-weight-asian="normal" style:font-weight-complex="normal" text:display="true"/>
    </style:style>
    <style:style style:name="T469" style:family="text">
      <style:text-properties style:text-position="super 58%" fo:language="en" fo:country="U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470" style:family="text">
      <style:text-properties style:text-position="super 58%" fo:language="en" fo:country="US" fo:font-style="normal" style:text-underline-style="none" fo:font-weight="normal" fo:background-color="transparent" loext:char-shading-value="0" style:font-style-asian="normal" style:font-weight-asian="normal" style:font-name-complex="Arial" style:font-style-complex="normal" style:font-weight-complex="normal" text:display="true"/>
    </style:style>
    <style:style style:name="T471" style:family="text">
      <style:text-properties style:text-position="super 58%" fo:language="en" fo:country="US" fo:font-weight="normal" style:font-weight-asian="normal" style:font-weight-complex="normal"/>
    </style:style>
    <style:style style:name="T472" style:family="text">
      <style:text-properties style:text-position="super 58%" text:display="true"/>
    </style:style>
    <style:style style:name="T473" style:family="text">
      <style:text-properties style:text-position="super 58%" fo:font-size="10pt" style:font-size-asian="10pt" style:font-size-complex="10pt"/>
    </style:style>
    <style:style style:name="T474" style:family="text">
      <style:text-properties style:text-position="super 58%" fo:font-size="10pt" fo:background-color="transparent" loext:char-shading-value="0" style:font-size-asian="10pt" style:font-size-complex="10pt"/>
    </style:style>
    <style:style style:name="T475" style:family="text">
      <style:text-properties fo:font-variant="normal" fo:text-transform="none" style:text-position="super 58%"/>
    </style:style>
    <style:style style:name="T476" style:family="text">
      <style:text-properties fo:font-variant="normal" fo:text-transform="none" style:text-position="super 58%" fo:font-size="10pt" fo:font-style="normal" style:text-underline-style="none" fo:font-weight="normal" style:font-size-asian="10pt" style:font-style-asian="normal" style:font-weight-asian="normal" style:font-size-complex="10pt"/>
    </style:style>
    <style:style style:name="T477" style:family="text">
      <style:text-properties fo:font-variant="normal" fo:text-transform="none" style:text-position="super 58%" fo:font-size="10pt" fo:font-style="normal" style:text-underline-style="none" fo:font-weight="normal" style:font-size-asian="10pt" style:font-size-complex="10pt"/>
    </style:style>
    <style:style style:name="T478" style:family="text">
      <style:text-properties fo:font-variant="normal" fo:text-transform="none" style:text-position="super 58%" fo:font-size="10pt" fo:font-style="normal" style:text-underline-style="none" fo:font-weight="normal" officeooo:rsid="01db8014" style:font-size-asian="10pt" style:font-weight-asian="normal" style:font-name-complex="Arial" style:font-size-complex="10pt" style:font-weight-complex="normal"/>
    </style:style>
    <style:style style:name="T479" style:family="text">
      <style:text-properties fo:font-variant="normal" fo:text-transform="none" style:text-position="super 58%" fo:font-size="10pt" fo:font-style="normal" style:text-underline-style="none" fo:font-weight="normal" officeooo:rsid="01f7152a" style:font-size-asian="10pt" style:font-weight-asian="normal" style:font-name-complex="Arial" style:font-size-complex="10pt" style:font-weight-complex="normal"/>
    </style:style>
    <style:style style:name="T480" style:family="text">
      <style:text-properties fo:font-variant="normal" fo:text-transform="none" style:text-position="super 58%" fo:font-size="10pt" fo:font-style="normal" style:text-underline-style="none" fo:font-weight="normal" fo:background-color="transparent" loext:char-shading-value="0" style:font-size-asian="10pt" style:font-style-asian="normal" style:font-weight-asian="normal" style:font-size-complex="10pt"/>
    </style:style>
    <style:style style:name="T481" style:family="text">
      <style:text-properties fo:font-variant="normal" fo:text-transform="none" style:text-position="super 58%"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482" style:family="text">
      <style:text-properties fo:font-variant="normal" fo:text-transform="none" style:text-position="super 58%" fo:font-size="10pt" fo:font-style="normal" style:text-underline-style="none" fo:font-weight="normal" fo:background-color="transparent" loext:char-shading-value="0" style:font-size-asian="10pt" style:font-weight-asian="normal" style:font-size-complex="10pt" style:font-weight-complex="normal"/>
    </style:style>
    <style:style style:name="T483" style:family="text">
      <style:text-properties fo:font-variant="normal" fo:text-transform="none" style:text-position="super 58%" fo:font-size="10pt" fo:language="en" fo:country="US"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484" style:family="text">
      <style:text-properties fo:font-variant="normal" fo:text-transform="none" style:text-position="super 58%" fo:font-style="normal" style:text-underline-style="none" fo:font-weight="normal"/>
    </style:style>
    <style:style style:name="T485" style:family="text">
      <style:text-properties fo:font-variant="normal" fo:text-transform="none" style:text-position="super 58%" fo:font-style="normal" style:text-underline-style="none" fo:font-weight="normal" style:font-style-asian="normal" style:font-weight-asian="normal"/>
    </style:style>
    <style:style style:name="T486" style:family="text">
      <style:text-properties fo:font-variant="normal" fo:text-transform="none" style:text-position="super 58%" style:font-name="Arial" fo:font-size="10pt" fo:font-style="normal" style:text-underline-style="none" fo:font-weight="normal" fo:background-color="transparent" loext:char-shading-value="0" style:font-size-asian="10pt" style:font-name-complex="Arial" style:font-size-complex="10pt"/>
    </style:style>
    <style:style style:name="T487" style:family="text">
      <style:text-properties fo:font-variant="normal" fo:text-transform="none" style:text-position="super 58%"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style>
    <style:style style:name="T488" style:family="text">
      <style:text-properties fo:font-variant="normal" fo:text-transform="none" style:text-position="super 58%"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italic"/>
    </style:style>
    <style:style style:name="T489" style:family="text">
      <style:text-properties fo:font-variant="normal" fo:text-transform="none" style:text-position="super 58%" style:font-name="Arial" fo:font-size="10pt" fo:font-style="normal" style:text-underline-style="none" fo:font-weight="normal" fo:background-color="transparent" loext:char-shading-value="0" style:font-size-asian="10pt" style:font-style-asian="italic" style:font-name-complex="Arial" style:font-size-complex="10pt" style:font-style-complex="italic"/>
    </style:style>
    <style:style style:name="T490" style:family="text">
      <style:text-properties fo:font-variant="normal" fo:text-transform="none" style:text-position="super 58%" style:font-name="Arial" fo:font-size="10pt" fo:language="ar" fo:country="SA" fo:font-style="normal" style:text-underline-style="none" fo:font-weight="normal" style:letter-kerning="false" style:font-name-asian="Arial3" style:font-size-asian="10pt" style:language-asian="zh" style:country-asian="CN" style:font-name-complex="Arial3" style:font-size-complex="10pt" style:language-complex="ar" style:country-complex="SA"/>
    </style:style>
    <style:style style:name="T491" style:family="text">
      <style:text-properties fo:font-variant="normal" fo:text-transform="none" style:text-position="super 58%" fo:language="en" fo:country="US" fo:font-style="normal" style:text-underline-style="none" fo:font-weight="normal" fo:background-color="transparent" loext:char-shading-value="0" style:font-style-asian="normal" style:font-weight-asian="normal" style:font-name-complex="Arial" style:font-style-complex="normal" style:font-weight-complex="normal" text:display="true"/>
    </style:style>
    <style:style style:name="T492" style:family="text">
      <style:text-properties fo:font-variant="normal" fo:text-transform="none" style:text-position="super 58%" fo:language="en" fo:country="US" fo:font-style="normal" style:text-underline-style="none" fo:font-weight="normal" style:font-style-asian="normal" style:font-weight-asian="normal"/>
    </style:style>
    <style:style style:name="T493" style:family="text">
      <style:text-properties fo:font-variant="normal" fo:text-transform="none" style:text-position="super 58%" fo:language="en" fo:country="US" fo:font-style="normal" style:text-underline-style="none" fo:font-weight="normal" style:font-style-asian="normal" style:font-weight-asian="normal" style:font-name-complex="Arial"/>
    </style:style>
    <style:style style:name="T494" style:family="text">
      <style:text-properties fo:font-variant="normal" fo:text-transform="none" style:text-position="super 58%" fo:language="en" fo:country="US" fo:font-style="normal" style:text-underline-style="none" fo:font-weight="normal" style:font-style-asian="normal" style:font-weight-asian="normal" style:font-name-complex="Arial" style:font-style-complex="normal" style:font-weight-complex="normal"/>
    </style:style>
    <style:style style:name="T495" style:family="text">
      <style:text-properties fo:font-variant="normal" fo:text-transform="none" style:text-position="super 58%" fo:language="en" fo:country="US" fo:font-style="normal" style:text-underline-style="none" fo:font-weight="normal" style:font-style-asian="normal" style:font-name-complex="Arial" style:font-style-complex="normal"/>
    </style:style>
    <style:style style:name="T496" style:family="text">
      <style:text-properties fo:font-variant="normal" fo:text-transform="none" style:text-position="super 58%" fo:language="en" fo:country="US" fo:font-style="normal" style:text-underline-style="none" style:font-style-asian="normal" style:font-name-complex="Arial" style:font-style-complex="normal"/>
    </style:style>
    <style:style style:name="T497" style:family="text">
      <style:text-properties fo:font-variant="normal" fo:text-transform="none" fo:color="#000000" loext:opacity="100%" style:text-position="super 58%" fo:language="en" fo:country="US" fo:font-style="normal" style:text-underline-style="none" fo:font-weight="normal" style:letter-kerning="fals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8" style:family="text">
      <style:text-properties fo:font-variant="normal" fo:text-transform="none" fo:color="#000000" loext:opacity="100%" style:text-position="super 58%" fo:language="en" fo:country="US" fo:font-style="normal" style:text-underline-style="none" fo:font-weight="normal"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499" style:family="text">
      <style:text-properties fo:font-variant="normal" fo:text-transform="none" fo:color="#000000" loext:opacity="100%" style:text-position="super 58%" style:font-name="Arial" fo:font-size="10pt" fo:language="en" fo:country="US"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500" style:family="text">
      <style:text-properties fo:font-variant="normal" fo:text-transform="none" fo:color="#000000" loext:opacity="100%" style:text-position="super 58%" style:font-name="Arial" fo:font-size="10pt" fo:language="en" fo:country="US" fo:font-style="normal" style:text-underline-style="none" fo:font-weight="normal" officeooo:rsid="0003d502"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501" style:family="text">
      <style:text-properties fo:font-variant="normal" fo:text-transform="none" fo:color="#000000" loext:opacity="100%" style:text-position="super 58%" style:font-name="Arial" fo:font-size="10pt" fo:language="en" fo:country="US" fo:font-style="normal" style:text-underline-style="none" fo:font-weight="normal" style:letter-kerning="false" fo:background-color="transparent" loext:char-shading-value="0" style:font-name-asian="Liberation Sans2" style:font-size-asian="10pt" style:language-asian="zh" style:country-asian="CN" style:font-style-asian="normal" style:font-weight-asian="normal" style:font-name-complex="Liberation Sans2" style:font-size-complex="10pt" style:language-complex="ar" style:country-complex="SA" style:font-style-complex="normal" style:font-weight-complex="normal"/>
    </style:style>
    <style:style style:name="T502" style:family="text">
      <style:text-properties fo:font-variant="normal" fo:text-transform="none" fo:color="#000000" loext:opacity="100%" style:text-position="super 58%" style:font-name="Arial" fo:font-size="10pt" fo:language="en" fo:country="US" fo:font-style="normal" style:text-underline-style="none" fo:font-weight="normal" style:letter-kerning="true" fo:background-color="transparent" loext:char-shading-value="0" style:font-name-asian="宋体"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503" style:family="text">
      <style:text-properties fo:font-variant="normal" fo:text-transform="none" fo:color="#000000" loext:opacity="100%" style:text-position="super 58%" style:font-name="Arial" fo:font-size="10pt" fo:font-style="normal" style:text-underline-style="none" fo:font-weight="normal" style:font-size-asian="10pt" style:font-size-complex="10pt"/>
    </style:style>
    <style:style style:name="T504"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style>
    <style:style style:name="T505"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weight-complex="normal"/>
    </style:style>
    <style:style style:name="T506"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italic" style:font-weight-complex="normal"/>
    </style:style>
    <style:style style:name="T507"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08"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size-complex="10pt" style:language-complex="ar" style:country-complex="SA"/>
    </style:style>
    <style:style style:name="T509"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name-complex="Arial" style:font-size-complex="10pt" style:language-complex="ar" style:country-complex="SA"/>
    </style:style>
    <style:style style:name="T510"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511" style:family="text">
      <style:text-properties fo:font-variant="normal" fo:text-transform="none" fo:color="#000000" loext:opacity="100%" style:text-position="super 58%" fo:font-size="10pt" fo:language="en" fo:country="US"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512" style:family="text">
      <style:text-properties fo:font-variant="normal" fo:text-transform="none" fo:color="#000000" loext:opacity="100%" style:text-position="super 58%" fo:font-size="10pt" fo:font-style="normal" style:text-underline-style="none" fo:font-weight="normal" fo:background-color="transparent" loext:char-shading-value="0" style:font-name-asian="Arial" style:font-size-asian="10pt" style:font-style-asian="normal" style:font-size-complex="10pt" style:language-complex="ar" style:country-complex="SA"/>
    </style:style>
    <style:style style:name="T513" style:family="text">
      <style:text-properties fo:font-variant="normal" fo:text-transform="none" fo:color="#000000" loext:opacity="100%" style:text-position="super 58%" fo:font-size="10pt" fo:font-style="normal" style:text-underline-style="none" fo:font-weight="normal" fo:background-color="transparent" loext:char-shading-value="0" style:font-size-asian="10pt" style:font-style-asian="normal" style:font-weight-asian="normal" style:font-size-complex="10pt"/>
    </style:style>
    <style:style style:name="T514" style:family="text">
      <style:text-properties fo:font-variant="normal" fo:text-transform="none" fo:color="#000000" loext:opacity="100%" style:text-position="super 58%" fo:font-size="10pt" fo:font-style="normal" style:text-underline-style="none" fo:font-weight="normal" fo:background-color="transparent" loext:char-shading-value="0" style:font-name-asian="Liberation Sans1" style:font-size-asian="10pt" style:font-style-asian="normal" style:font-name-complex="Liberation Sans1" style:font-size-complex="10pt" style:font-style-complex="normal"/>
    </style:style>
    <style:style style:name="T515" style:family="text">
      <style:text-properties fo:font-variant="normal" fo:text-transform="none" fo:color="#000000" loext:opacity="100%" style:text-position="0% 100%" fo:language="en" fo:country="US" fo:font-style="normal" style:text-underline-style="none" fo:font-weight="normal" style:letter-kerning="fals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16" style:family="text">
      <style:text-properties fo:font-variant="normal" fo:text-transform="none" fo:color="#000000" loext:opacity="100%" style:text-position="0% 100%" fo:language="en" fo:country="US" fo:font-style="normal" style:text-underline-style="none" fo:font-weight="normal"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17" style:family="text">
      <style:text-properties fo:font-variant="normal" fo:text-transform="none" fo:color="#000000" loext:opacity="100%" style:text-position="0% 100%" fo:language="en" fo:country="US" fo:font-style="normal" style:text-underline-style="none" style:letter-kerning="false" fo:background-color="transparent" loext:char-shading-value="0" style:font-name-asian="Arial" style:language-asian="zh" style:country-asian="CN" style:font-style-asian="normal" style:font-name-complex="Arial" style:language-complex="ar" style:country-complex="SA" style:font-style-complex="normal"/>
    </style:style>
    <style:style style:name="T518" style:family="text">
      <style:text-properties fo:font-variant="normal" fo:text-transform="none" fo:color="#000000" loext:opacity="100%" style:text-position="0% 100%" fo:language="en" fo:country="US" fo:font-style="italic" style:text-underline-style="none" fo:font-weight="normal" style:letter-kerning="false" style:font-name-asian="Calibri" style:language-asian="en" style:country-asian="US" style:font-style-asian="italic" style:font-weight-asian="normal" style:font-name-complex="Arial" style:language-complex="ar" style:country-complex="SA" style:font-style-complex="italic" style:font-weight-complex="normal"/>
    </style:style>
    <style:style style:name="T519" style:family="text">
      <style:text-properties fo:font-variant="normal" fo:text-transform="none" fo:color="#000000" loext:opacity="100%" style:text-position="0% 100%" fo:language="en" fo:country="US" style:text-underline-style="none" style:letter-kerning="false" style:font-name-asian="Calibri" style:language-asian="en" style:country-asian="US" style:font-name-complex="Arial" style:language-complex="ar" style:country-complex="SA"/>
    </style:style>
    <style:style style:name="T520" style:family="text">
      <style:text-properties fo:font-variant="normal" fo:text-transform="none" fo:color="#000000" loext:opacity="100%" style:text-position="0% 100%" fo:language="en" fo:country="US" style:text-underline-style="none" style:letter-kerning="false" fo:background-color="transparent" loext:char-shading-value="0" style:font-name-asian="Calibri" style:language-asian="en" style:country-asian="US" style:font-name-complex="Arial" style:language-complex="ar" style:country-complex="SA"/>
    </style:style>
    <style:style style:name="T521" style:family="text">
      <style:text-properties fo:font-variant="normal" fo:text-transform="none" fo:color="#000000" loext:opacity="100%" style:text-position="0% 100%" style:font-name="Arial"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522" style:family="text">
      <style:text-properties fo:font-variant="normal" fo:text-transform="none" fo:color="#000000" loext:opacity="100%" style:text-position="0% 100%" style:font-name="Arial" fo:font-size="10pt" fo:language="en" fo:country="US" fo:font-style="normal" style:text-underline-style="none" fo:font-weight="normal" style:letter-kerning="true" fo:background-color="transparent" loext:char-shading-value="0" style:font-name-asian="宋体"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523" style:family="text">
      <style:text-properties fo:font-variant="normal" fo:text-transform="none" fo:color="#000000" loext:opacity="100%" style:text-position="0% 100%" style:font-name="Arial" fo:font-size="10pt" fo:language="en" fo:country="US" fo:font-style="normal" style:text-underline-style="none" fo:font-weight="normal" officeooo:rsid="007619d9" style:letter-kerning="true" fo:background-color="transparent" loext:char-shading-value="0" style:font-name-asian="宋体"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524" style:family="text">
      <style:text-properties fo:font-variant="normal" fo:text-transform="none" fo:color="#000000" loext:opacity="100%" style:text-position="0% 100%" style:font-name="Arial" fo:font-size="10pt" fo:language="en" fo:country="US" fo:font-style="italic" style:text-underline-style="none" fo:font-weight="normal" style:letter-kerning="fals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style>
    <style:style style:name="T525" style:family="text">
      <style:text-properties fo:font-variant="normal" fo:text-transform="none" fo:color="#000000" loext:opacity="100%" style:text-position="0% 100%"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style>
    <style:style style:name="T526" style:family="text">
      <style:text-properties fo:font-variant="normal" fo:text-transform="none" fo:color="#000000" loext:opacity="100%" style:text-position="0% 100%"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weight-complex="normal"/>
    </style:style>
    <style:style style:name="T527" style:family="text">
      <style:text-properties fo:font-variant="normal" fo:text-transform="none" fo:color="#000000" loext:opacity="100%" style:text-position="0% 100%"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italic" style:font-weight-complex="normal"/>
    </style:style>
    <style:style style:name="T528" style:family="text">
      <style:text-properties fo:font-variant="normal" fo:text-transform="none" fo:color="#000000" loext:opacity="100%" style:text-position="0% 100%" fo:font-size="10pt" fo:language="en" fo:country="US"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529" style:family="text">
      <style:text-properties fo:font-variant="normal" fo:text-transform="none" fo:color="#000000" loext:opacity="100%" style:text-position="0% 100%" fo:font-size="10pt" fo:language="en" fo:country="US" fo:font-style="normal" style:text-underline-style="none" fo:font-weight="normal"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style>
    <style:style style:name="T530" style:family="text">
      <style:text-properties fo:font-variant="normal" fo:text-transform="none" fo:color="#000000" loext:opacity="100%" style:text-position="0% 100%" fo:font-size="10pt" fo:language="en" fo:country="US" fo:font-style="normal" style:text-underline-style="none" fo:font-weight="bold" style:letter-kerning="false" fo:background-color="transparent" loext:char-shading-value="0" style:font-name-asian="Arial" style:font-size-asian="10pt" style:language-asian="zh" style:country-asian="CN" style:font-style-asian="normal" style:font-weight-asian="bold" style:font-name-complex="Arial" style:font-size-complex="10pt" style:language-complex="ar" style:country-complex="SA" style:font-weight-complex="bold"/>
    </style:style>
    <style:style style:name="T531" style:family="text">
      <style:text-properties fo:font-variant="normal" fo:text-transform="none" fo:color="#000000" loext:opacity="100%" style:text-position="0% 100%" fo:font-size="10pt" fo:language="en" fo:country="US" fo:font-style="normal" style:text-underline-style="none" fo:font-weight="bold" style:letter-kerning="false" fo:background-color="transparent" loext:char-shading-value="0" style:font-name-asian="Arial" style:font-size-asian="10pt" style:language-asian="zh" style:country-asian="CN" style:font-style-asian="normal" style:font-weight-asian="bold" style:font-name-complex="Arial" style:font-size-complex="10pt" style:language-complex="ar" style:country-complex="SA" style:font-style-complex="italic" style:font-weight-complex="bold"/>
    </style:style>
    <style:style style:name="T532" style:family="text">
      <style:text-properties fo:font-variant="normal" fo:text-transform="none" fo:color="#000000" loext:opacity="100%" style:text-position="0% 100%" fo:font-size="10pt" fo:language="en" fo:country="US" fo:font-style="normal" style:text-underline-style="none" style:letter-kerning="false" fo:background-color="transparent" loext:char-shading-value="0" style:font-name-asian="Arial" style:font-size-asian="10pt" style:language-asian="zh" style:country-asian="CN" style:font-style-asian="normal" style:font-size-complex="10pt" style:language-complex="ar" style:country-complex="SA"/>
    </style:style>
    <style:style style:name="T533" style:family="text">
      <style:text-properties fo:font-variant="normal" fo:text-transform="none" fo:color="#000000" loext:opacity="100%" style:text-position="0% 100%" fo:font-size="10pt" fo:language="en" fo:country="US" fo:font-style="normal" style:text-underline-style="none" style:letter-kerning="false" fo:background-color="transparent" loext:char-shading-value="0" style:font-name-asian="Liberation Sans1" style:font-size-asian="10pt" style:language-asian="zh" style:country-asian="CN" style:font-style-asian="normal" style:font-name-complex="Liberation Sans1" style:font-size-complex="10pt" style:language-complex="ar" style:country-complex="SA" style:font-style-complex="normal"/>
    </style:style>
    <style:style style:name="T534" style:family="text">
      <style:text-properties fo:font-variant="normal" fo:text-transform="none" fo:color="#000000" loext:opacity="100%" style:text-position="0% 100%" fo:font-size="10pt" fo:font-style="normal" style:text-underline-style="none" fo:background-color="transparent" loext:char-shading-value="0" style:font-size-asian="10pt" style:font-style-asian="normal" style:font-size-complex="10pt"/>
    </style:style>
    <style:style style:name="T535" style:family="text">
      <style:text-properties fo:font-variant="normal" fo:text-transform="none" fo:color="#000000" loext:opacity="100%" style:text-position="0% 100%" fo:font-size="10pt" fo:font-style="normal" style:text-underline-style="none" fo:background-color="transparent" loext:char-shading-value="0" style:font-name-asian="Arial" style:font-size-asian="10pt" style:font-style-asian="normal" style:font-size-complex="10pt" style:language-complex="ar" style:country-complex="SA"/>
    </style:style>
    <style:style style:name="T536" style:family="text">
      <style:text-properties fo:font-variant="normal" fo:text-transform="none" fo:color="#000000" loext:opacity="100%" style:text-position="0% 100%" fo:font-size="10pt" fo:font-style="normal" style:text-underline-style="none" fo:background-color="transparent" loext:char-shading-value="0" style:font-name-asian="Liberation Sans1" style:font-size-asian="10pt" style:font-style-asian="normal" style:font-name-complex="Liberation Sans1" style:font-size-complex="10pt" style:font-style-complex="normal"/>
    </style:style>
    <style:style style:name="T537" style:family="text">
      <style:text-properties fo:font-variant="normal" fo:text-transform="none" fo:color="#000000" loext:opacity="100%" style:text-position="0% 100%" fo:font-size="10pt" fo:font-style="normal" style:text-underline-style="none" fo:font-weight="normal" fo:background-color="transparent" loext:char-shading-value="0" style:font-size-asian="10pt" style:font-style-asian="normal" style:font-weight-asian="normal" style:font-size-complex="10pt"/>
    </style:style>
    <style:style style:name="T538" style:family="text">
      <style:text-properties fo:font-variant="normal" fo:text-transform="none" fo:color="#000000" loext:opacity="100%" style:text-outline="false" style:text-line-through-style="none" style:text-line-through-type="none" style:text-position="super 58%" style:font-name="Arial" fo:font-size="10pt" fo:text-shadow="none" style:font-size-asian="10pt" style:font-style-asian="normal" style:font-weight-asian="normal" style:font-size-complex="10pt" style:font-style-complex="normal" style:font-weight-complex="normal" style:text-overline-style="none" style:text-overline-color="font-color"/>
    </style:style>
    <style:style style:name="T539" style:family="text">
      <style:text-properties fo:font-variant="normal" fo:text-transform="none" style:text-position="0% 100%" fo:language="en" fo:country="US" fo:font-style="normal" style:text-underline-style="none" fo:font-weight="normal" style:font-style-asian="normal" style:font-weight-asian="normal"/>
    </style:style>
    <style:style style:name="T540" style:family="text">
      <style:text-properties fo:font-variant="normal" fo:text-transform="none" style:text-position="0% 100%" fo:language="en" fo:country="US" fo:font-style="normal" style:text-underline-style="none" fo:font-weight="normal" style:font-style-asian="normal" style:font-weight-asian="normal" style:font-name-complex="Arial" style:font-style-complex="normal" style:font-weight-complex="normal"/>
    </style:style>
    <style:style style:name="T541" style:family="text">
      <style:text-properties fo:font-variant="normal" fo:text-transform="none" style:text-position="0% 100%" fo:language="en" fo:country="U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542" style:family="text">
      <style:text-properties fo:font-variant="normal" fo:text-transform="none" style:text-position="0% 100%" fo:language="en" fo:country="US" fo:font-style="normal" style:text-underline-style="none" style:font-style-asian="normal" style:font-name-complex="Arial" style:font-style-complex="normal"/>
    </style:style>
    <style:style style:name="T543" style:family="text">
      <style:text-properties fo:font-variant="normal" fo:text-transform="none" style:text-position="0% 100%" fo:language="en" fo:country="US" fo:font-style="normal" style:text-underline-style="none" fo:background-color="transparent" loext:char-shading-value="0" style:font-style-asian="normal" style:font-name-complex="Arial" style:font-style-complex="normal"/>
    </style:style>
    <style:style style:name="T544" style:family="text">
      <style:text-properties fo:font-variant="normal" fo:text-transform="none" style:text-position="0% 100%" fo:language="en" fo:country="US" fo:font-style="italic" style:text-underline-style="none" style:font-style-asian="italic" style:font-name-complex="Arial" style:font-style-complex="italic"/>
    </style:style>
    <style:style style:name="T545" style:family="text">
      <style:text-properties fo:font-variant="normal" fo:text-transform="none" style:text-position="0% 100%" fo:font-size="10pt" fo:font-style="normal" style:text-underline-style="none" fo:font-weight="normal" fo:background-color="transparent" loext:char-shading-value="0" style:font-size-asian="10pt" style:font-style-asian="normal" style:font-weight-asian="normal" style:font-size-complex="10pt"/>
    </style:style>
    <style:style style:name="T546" style:family="text">
      <style:text-properties fo:font-variant="normal" fo:text-transform="none" style:text-position="0% 100%"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547" style:family="text">
      <style:text-properties fo:font-variant="normal" fo:text-transform="none" style:use-window-font-color="true" loext:opacity="0%" style:text-outline="false" style:text-line-through-style="none" style:text-line-through-type="none" style:text-position="super 58%" style:font-name="Arial" fo:font-size="10pt" fo:language="en" fo:country="US" fo:text-shadow="none" style:letter-kerning="false"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text-overline-style="none" style:text-overline-color="font-color"/>
    </style:style>
    <style:style style:name="T548" style:family="text">
      <style:text-properties fo:font-variant="normal" fo:text-transform="none" style:use-window-font-color="true" loext:opacity="0%" style:text-position="super 58%"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style>
    <style:style style:name="T549" style:family="text">
      <style:text-properties fo:font-variant="normal" fo:text-transform="none" style:use-window-font-color="true" loext:opacity="0%" style:text-position="super 58%"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550" style:family="text">
      <style:text-properties fo:font-variant="normal" fo:text-transform="none" style:use-window-font-color="true" loext:opacity="0%" style:text-position="super 58%" fo:language="en" fo:country="US" fo:font-style="normal" style:text-underline-style="none" fo:font-weight="normal" style:letter-kerning="false" style:font-name-asian="Arial" style:language-asian="zh" style:country-asian="CN" style:font-style-asian="normal" style:font-name-complex="Arial" style:language-complex="ar" style:country-complex="SA" style:font-style-complex="normal"/>
    </style:style>
    <style:style style:name="T551" style:family="text">
      <style:text-properties fo:font-variant="normal" fo:text-transform="none" style:use-window-font-color="true" loext:opacity="0%" style:text-position="super 58%" fo:language="en" fo:country="US" fo:font-style="normal" style:text-underline-style="none" fo:font-weight="normal" style:letter-kerning="false" style:font-name-asian="Arial" style:language-asian="zh" style:country-asian="CN" style:font-style-asian="normal" style:font-name-complex="Arial" style:language-complex="ar" style:country-complex="SA" style:font-style-complex="italic"/>
    </style:style>
    <style:style style:name="T552" style:family="text">
      <style:text-properties fo:font-variant="normal" fo:text-transform="none" style:use-window-font-color="true" loext:opacity="0%" style:text-position="super 58%" fo:language="en" fo:country="US" fo:font-style="normal" style:text-underline-style="none" fo:font-weight="normal" style:letter-kerning="true" style:font-name-asian="SimSun1" style:language-asian="zh" style:country-asian="CN" style:font-style-asian="normal" style:font-weight-asian="normal" style:font-name-complex="Times New Roman" style:language-complex="ar" style:country-complex="SA" style:font-style-complex="normal" style:font-weight-complex="normal"/>
    </style:style>
    <style:style style:name="T553"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87416d"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54"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71edf"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55"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b6dd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56"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689f5"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57"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abe61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58"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a6cfe1"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59"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a746c5"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0"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a203e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1"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bd40c"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2"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b0738"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3"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8a38e"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4"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16c5769"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5"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20869fa" style:letter-kerning="true"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66"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8fad10" style:letter-kerning="true" style:font-name-asian="Noto Serif CJK SC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567"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176e328" style:letter-kerning="true" style:font-name-asian="Noto Serif CJK SC1" style:font-size-asian="10pt" style:language-asian="zh" style:country-asian="CN" style:font-name-complex="Arial" style:font-size-complex="12pt" style:language-complex="hi" style:country-complex="IN"/>
    </style:style>
    <style:style style:name="T568"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15a0c48" style:letter-kerning="true" style:font-name-asian="Noto Serif CJK SC1" style:font-size-asian="10pt" style:language-asian="zh" style:country-asian="CN" style:font-name-complex="Arial" style:font-size-complex="12pt" style:language-complex="hi" style:country-complex="IN"/>
    </style:style>
    <style:style style:name="T569"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147e6ab" style:letter-kerning="true" style:font-name-asian="Noto Serif CJK SC1" style:font-size-asian="10pt" style:language-asian="zh" style:country-asian="CN" style:font-name-complex="Arial" style:font-size-complex="12pt" style:language-complex="hi" style:country-complex="IN"/>
    </style:style>
    <style:style style:name="T570"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098a38e"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71" style:family="text">
      <style:text-properties fo:font-variant="normal" fo:text-transform="none" style:use-window-font-color="true" loext:opacity="0%" style:text-position="super 58%" style:font-name="Arial" fo:font-size="10pt" fo:language="en" fo:country="US" fo:font-style="normal" style:text-underline-style="none" fo:font-weight="normal" officeooo:rsid="01fc5232" style:letter-kerning="true" fo:background-color="transparent" loext:char-shading-value="0" style:font-name-asian="Noto Serif CJK SC1" style:font-size-asian="10pt" style:language-asian="zh" style:country-asian="CN" style:font-weight-asian="normal" style:font-name-complex="Arial" style:font-size-complex="10pt" style:language-complex="hi" style:country-complex="IN" style:font-weight-complex="normal"/>
    </style:style>
    <style:style style:name="T572" style:family="text">
      <style:text-properties fo:font-variant="normal" fo:text-transform="none" style:use-window-font-color="true" loext:opacity="0%" style:text-position="0% 100%"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style>
    <style:style style:name="T573" style:family="text">
      <style:text-properties fo:font-variant="normal" fo:text-transform="none" style:use-window-font-color="true" loext:opacity="0%" style:text-position="0% 100%" fo:language="en" fo:country="US" fo:font-style="normal" style:text-underline-style="none" fo:font-weight="normal" style:letter-kerning="false" style:font-name-asian="Arial" style:language-asian="zh" style:country-asian="CN" style:font-style-asian="normal" style:font-weight-asian="normal" style:font-name-complex="Arial" style:language-complex="ar" style:country-complex="SA" style:font-style-complex="normal" style:font-weight-complex="normal"/>
    </style:style>
    <style:style style:name="T574" style:family="text">
      <style:text-properties fo:font-variant="normal" fo:text-transform="none" style:use-window-font-color="true" loext:opacity="0%" style:text-position="0% 100%" fo:language="en" fo:country="US" fo:font-style="normal" style:text-underline-style="none" style:letter-kerning="false" style:font-name-asian="Arial" style:language-asian="zh" style:country-asian="CN" style:font-style-asian="normal" style:font-name-complex="Arial" style:language-complex="ar" style:country-complex="SA" style:font-style-complex="normal"/>
    </style:style>
    <style:style style:name="T575" style:family="text">
      <style:text-properties fo:font-variant="normal" fo:text-transform="none" style:use-window-font-color="true" loext:opacity="0%" style:text-position="0% 100%" fo:language="en" fo:country="US" fo:font-style="italic" style:text-underline-style="none" fo:font-weight="normal" style:letter-kerning="false" style:font-name-asian="Arial" style:language-asian="zh" style:country-asian="CN" style:font-style-asian="italic" style:font-weight-asian="normal" style:font-name-complex="Arial" style:language-complex="ar" style:country-complex="SA" style:font-style-complex="italic"/>
    </style:style>
    <style:style style:name="T576" style:family="text">
      <style:text-properties fo:font-variant="normal" fo:text-transform="none" style:use-window-font-color="true" loext:opacity="0%" style:text-position="0% 100%" fo:language="en" fo:country="US" fo:font-style="italic" style:text-underline-style="none" style:letter-kerning="false" style:font-name-asian="Arial" style:language-asian="zh" style:country-asian="CN" style:font-style-asian="italic" style:font-name-complex="Arial" style:language-complex="ar" style:country-complex="SA" style:font-style-complex="italic"/>
    </style:style>
    <style:style style:name="T577" style:family="text">
      <style:text-properties fo:color="#000000" loext:opacity="1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78" style:family="text">
      <style:text-properties fo:color="#000000" loext:opacity="100%" style:text-outline="false" style:text-line-through-style="none" style:text-line-through-type="none" style:font-name="Arial" fo:font-size="10pt" fo:text-shadow="none" style:text-underline-style="none" fo:font-weight="bold" style:font-size-asian="10pt" style:font-weight-asian="bold" style:font-name-complex="Arial" style:font-size-complex="10pt" style:font-weight-complex="bold"/>
    </style:style>
    <style:style style:name="T579" style:family="text">
      <style:text-properties fo:color="#000000" loext:opacity="100%" style:text-outline="false" style:text-line-through-style="none" style:text-line-through-type="none" style:font-name="Arial" fo:font-size="10pt" fo:text-shadow="none" style:text-underline-style="none" fo:font-weight="normal" style:font-size-asian="10pt" style:font-weight-asian="normal" style:font-name-complex="Arial" style:font-size-complex="10pt" style:font-weight-complex="normal"/>
    </style:style>
    <style:style style:name="T580" style:family="text">
      <style:text-properties fo:color="#000000" loext:opacity="100%" style:text-outline="false" style:text-line-through-style="none" style:text-line-through-type="none" style:font-name="Arial" fo:font-size="10pt" fo:text-shadow="none" style:font-size-asian="10pt" style:font-style-asian="normal" style:font-weight-asian="normal" style:font-size-complex="10pt" style:font-style-complex="normal" style:font-weight-complex="normal" style:text-overline-style="none" style:text-overline-color="font-color"/>
    </style:style>
    <style:style style:name="T581" style:family="text">
      <style:text-properties fo:color="#000000" loext:opacity="100%" style:text-outline="false" style:text-line-through-style="none" style:text-line-through-type="none" style:font-name="Arial" fo:font-style="normal" fo:text-shadow="none" style:text-underline-style="none" fo:font-weight="bold" style:font-style-asian="normal" style:font-weight-asian="bold" style:font-name-complex="Arial" style:font-style-complex="normal" style:font-weight-complex="bold"/>
    </style:style>
    <style:style style:name="T582" style:family="text">
      <style:text-properties fo:color="#000000" loext:opacity="100%" style:text-outline="false" style:text-line-through-style="none" style:text-line-through-type="none" style:font-name="Arial" fo:font-style="normal" fo:text-shadow="none" style:text-underline-style="none" fo:font-weight="normal" style:font-style-asian="normal" style:font-weight-asian="normal" style:font-name-complex="Arial" style:font-style-complex="normal" style:font-weight-complex="normal"/>
    </style:style>
    <style:style style:name="T583" style:family="text">
      <style:text-properties fo:color="#000000" loext:opacity="100%" style:text-outline="false" style:text-line-through-style="none" style:text-line-through-type="none" style:font-name="Arial" fo:font-size="8pt" fo:language="en" fo:country="US" fo:font-style="normal" fo:text-shadow="none" style:text-underline-style="none" fo:font-weight="bold" officeooo:rsid="01d0142b" style:letter-kerning="true" style:font-name-asian="Noto Serif CJK SC1" style:font-size-asian="8pt" style:language-asian="zh" style:country-asian="CN" style:font-style-asian="normal" style:font-weight-asian="bold" style:font-name-complex="Arial" style:font-size-complex="8pt" style:language-complex="hi" style:country-complex="IN" style:font-style-complex="normal" style:font-weight-complex="bold"/>
    </style:style>
    <style:style style:name="T584" style:family="text">
      <style:text-properties fo:color="#000000" loext:opacity="100%" style:text-outline="false" style:text-line-through-style="none" style:text-line-through-type="none" style:text-position="35% 100%" style:font-name="Arial" fo:font-style="normal" fo:text-shadow="none" style:text-underline-style="none" fo:font-weight="bold" style:font-style-asian="normal" style:font-weight-asian="bold" style:font-name-complex="Arial" style:font-style-complex="normal" style:font-weight-complex="bold"/>
    </style:style>
    <style:style style:name="T585" style:family="text">
      <style:text-properties fo:color="#000000" loext:opacity="100%" style:text-outline="false" style:text-line-through-style="none" style:text-line-through-type="none" style:text-position="35% 100%" style:font-name="Arial" fo:font-style="normal" fo:text-shadow="none" style:text-underline-style="none" fo:font-weight="normal" style:font-style-asian="normal" style:font-weight-asian="normal" style:font-name-complex="Arial" style:font-style-complex="normal" style:font-weight-complex="normal"/>
    </style:style>
    <style:style style:name="T586" style:family="text">
      <style:text-properties fo:color="#000000" loext:opacity="100%" style:text-position="super 58%" fo:language="en" fo:country="US" style:letter-kerning="false" fo:background-color="transparent" loext:char-shading-value="0" style:font-name-asian="Arial" style:language-asian="zh" style:country-asian="CN" style:language-complex="ar" style:country-complex="SA"/>
    </style:style>
    <style:style style:name="T587" style:family="text">
      <style:text-properties fo:color="#000000" loext:opacity="100%" style:text-position="super 58%" fo:language="en" fo:country="US" style:text-underline-style="none" fo:font-weight="normal" style:letter-kerning="false" fo:background-color="transparent" loext:char-shading-value="0" style:font-name-asian="Arial" style:language-asian="zh" style:country-asian="CN" style:font-weight-asian="normal" style:font-name-complex="Arial" style:language-complex="ar" style:country-complex="SA" style:font-weight-complex="normal"/>
    </style:style>
    <style:style style:name="T588" style:family="text">
      <style:text-properties fo:color="#000000" loext:opacity="100%" style:text-position="super 58%" fo:language="en" fo:country="US" style:text-underline-style="none" style:letter-kerning="false" style:font-name-asian="Calibri" style:language-asian="en" style:country-asian="US" style:font-name-complex="Arial" style:language-complex="ar" style:country-complex="SA"/>
    </style:style>
    <style:style style:name="T589" style:family="text">
      <style:text-properties fo:color="#000000" loext:opacity="100%" style:text-position="super 58%" fo:language="en" fo:country="US" fo:font-style="normal" style:text-underline-style="none" fo:font-weight="normal"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590" style:family="text">
      <style:text-properties fo:color="#000000" loext:opacity="100%" style:text-position="super 58%"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591" style:family="text">
      <style:text-properties fo:color="#000000" loext:opacity="100%" style:text-position="super 58%" style:text-underline-style="none" fo:background-color="transparent" loext:char-shading-value="0" style:font-name-asian="Liberation Sans1" style:font-name-complex="Liberation Sans1"/>
    </style:style>
    <style:style style:name="T592" style:family="text">
      <style:text-properties fo:color="#000000" loext:opacity="100%" style:text-position="super 58%" style:font-name="Arial" fo:font-size="10pt" style:font-size-asian="10pt" style:font-size-complex="10pt"/>
    </style:style>
    <style:style style:name="T593" style:family="text">
      <style:text-properties fo:color="#000000" loext:opacity="100%" fo:language="en" fo:country="US" style:letter-kerning="false" fo:background-color="transparent" loext:char-shading-value="0" style:font-name-asian="Arial" style:language-asian="zh" style:country-asian="CN" style:language-complex="ar" style:country-complex="SA"/>
    </style:style>
    <style:style style:name="T594" style:family="text">
      <style:text-properties fo:color="#000000" loext:opacity="100%" fo:language="en" fo:country="US" style:letter-kerning="false" fo:background-color="transparent" loext:char-shading-value="0" style:font-name-asian="Arial" style:language-asian="zh" style:country-asian="CN" style:font-name-complex="Arial" style:language-complex="ar" style:country-complex="SA"/>
    </style:style>
    <style:style style:name="T595" style:family="text">
      <style:text-properties fo:color="#000000" loext:opacity="100%" fo:language="en" fo:country="US" officeooo:rsid="003ea447" style:letter-kerning="false" fo:background-color="transparent" loext:char-shading-value="0" style:font-name-asian="Arial" style:language-asian="zh" style:country-asian="CN" style:font-name-complex="Arial" style:language-complex="ar" style:country-complex="SA"/>
    </style:style>
    <style:style style:name="T596" style:family="text">
      <style:text-properties fo:color="#000000" loext:opacity="100%" fo:language="en" fo:country="US" officeooo:rsid="0075c683" style:letter-kerning="false" fo:background-color="transparent" loext:char-shading-value="0" style:font-name-asian="Arial" style:language-asian="zh" style:country-asian="CN" style:font-name-complex="Arial" style:language-complex="ar" style:country-complex="SA"/>
    </style:style>
    <style:style style:name="T597" style:family="text">
      <style:text-properties fo:color="#000000" loext:opacity="100%" fo:language="en" fo:country="US" style:letter-kerning="false" fo:background-color="transparent" loext:char-shading-value="0" style:font-name-asian="SimSun2" style:language-asian="zh" style:country-asian="CN" style:font-name-complex="Arial" style:language-complex="ar" style:country-complex="SA"/>
    </style:style>
    <style:style style:name="T598" style:family="text">
      <style:text-properties fo:color="#000000" loext:opacity="100%" fo:language="en" fo:country="US" style:text-underline-style="none" style:letter-kerning="false" fo:background-color="transparent" loext:char-shading-value="0" style:font-name-asian="Liberation Sans1" style:language-asian="zh" style:country-asian="CN" style:font-name-complex="Liberation Sans1" style:language-complex="ar" style:country-complex="SA"/>
    </style:style>
    <style:style style:name="T599" style:family="text">
      <style:text-properties fo:color="#000000" loext:opacity="100%" fo:language="en" fo:country="US" style:text-underline-style="none" style:letter-kerning="false" style:font-name-asian="Calibri" style:language-asian="en" style:country-asian="US" style:font-name-complex="Arial" style:language-complex="ar" style:country-complex="SA"/>
    </style:style>
    <style:style style:name="T600" style:family="text">
      <style:text-properties fo:color="#000000" loext:opacity="100%" fo:language="en" fo:country="US" style:text-underline-style="none" fo:font-weight="normal" style:letter-kerning="false" fo:background-color="transparent" loext:char-shading-value="0" style:font-name-asian="Arial" style:language-asian="zh" style:country-asian="CN" style:font-weight-asian="normal" style:font-name-complex="Arial" style:language-complex="ar" style:country-complex="SA" style:font-weight-complex="normal"/>
    </style:style>
    <style:style style:name="T601" style:family="text">
      <style:text-properties fo:color="#000000" loext:opacity="100%" fo:language="en" fo:country="US" style:text-underline-style="none" fo:font-weight="normal" style:letter-kerning="false" fo:background-color="transparent" loext:char-shading-value="0" style:font-name-asian="SimSun2" style:language-asian="zh" style:country-asian="CN" style:font-weight-asian="normal" style:font-name-complex="Arial" style:language-complex="ar" style:country-complex="SA" style:font-weight-complex="normal"/>
    </style:style>
    <style:style style:name="T602" style:family="text">
      <style:text-properties fo:color="#000000" loext:opacity="100%" fo:language="en" fo:country="US" style:text-underline-style="none" fo:font-weight="bold" style:letter-kerning="false" fo:background-color="transparent" loext:char-shading-value="0" style:font-name-asian="Arial" style:language-asian="zh" style:country-asian="CN" style:font-weight-asian="bold" style:font-name-complex="Arial" style:language-complex="ar" style:country-complex="SA" style:font-weight-complex="bold"/>
    </style:style>
    <style:style style:name="T603" style:family="text">
      <style:text-properties fo:color="#000000" loext:opacity="100%" fo:language="en" fo:country="US" fo:font-style="normal" style:text-underline-style="none" fo:font-weight="normal" style:letter-kerning="false" fo:background-color="transparent" loext:char-shading-value="0" style:font-name-asian="Liberation Sans1" style:language-asian="zh" style:country-asian="CN" style:font-style-asian="normal" style:font-weight-asian="normal" style:font-name-complex="Liberation Sans1" style:language-complex="ar" style:country-complex="SA" style:font-style-complex="normal" style:font-weight-complex="normal"/>
    </style:style>
    <style:style style:name="T604" style:family="text">
      <style:text-properties fo:color="#000000" loext:opacity="100%" fo:language="en" fo:country="US" fo:font-style="normal" style:text-underline-style="none" fo:font-weight="normal" officeooo:rsid="003c968f" style:letter-kerning="false" fo:background-color="transparent" loext:char-shading-value="0" style:font-name-asian="Liberation Sans1" style:language-asian="zh" style:country-asian="CN" style:font-style-asian="normal" style:font-weight-asian="normal" style:font-name-complex="Liberation Sans1" style:language-complex="ar" style:country-complex="SA" style:font-style-complex="normal" style:font-weight-complex="normal"/>
    </style:style>
    <style:style style:name="T605" style:family="text">
      <style:text-properties fo:color="#000000" loext:opacity="100%" fo:language="en" fo:country="US" fo:font-style="normal" style:text-underline-style="none" fo:font-weight="normal" officeooo:rsid="003ea447" style:letter-kerning="false" fo:background-color="transparent" loext:char-shading-value="0" style:font-name-asian="Liberation Sans1" style:language-asian="zh" style:country-asian="CN" style:font-style-asian="normal" style:font-weight-asian="normal" style:font-name-complex="Liberation Sans1" style:language-complex="ar" style:country-complex="SA" style:font-style-complex="normal" style:font-weight-complex="normal"/>
    </style:style>
    <style:style style:name="T606" style:family="text">
      <style:text-properties fo:color="#000000" loext:opacity="100%" fo:language="en" fo:country="US" fo:font-style="normal" style:text-underline-style="none" fo:font-weight="normal" style:letter-kerning="false" fo:background-color="transparent" loext:char-shading-value="0" style:font-name-asian="Liberation Sans1" style:language-asian="zh" style:country-asian="CN" style:font-style-asian="normal" style:font-weight-asian="normal" style:font-name-complex="Liberation Sans1" style:language-complex="ar" style:country-complex="SA" style:font-style-complex="normal" style:font-weight-complex="normal" text:display="true"/>
    </style:style>
    <style:style style:name="T607" style:family="text">
      <style:text-properties fo:color="#000000" loext:opacity="100%" fo:language="en" fo:country="US" fo:font-style="normal" style:text-underline-style="none" fo:font-weight="normal" style:letter-kerning="false" fo:background-color="transparent" loext:char-shading-value="0" style:font-name-asian="Liberation Sans2" style:language-asian="zh" style:country-asian="CN" style:font-style-asian="normal" style:font-weight-asian="normal" style:font-name-complex="Liberation Sans2" style:language-complex="ar" style:country-complex="SA" style:font-style-complex="normal" style:font-weight-complex="normal"/>
    </style:style>
    <style:style style:name="T608" style:family="text">
      <style:text-properties fo:color="#000000" loext:opacity="10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609" style:family="text">
      <style:text-properties fo:color="#000000" loext:opacity="10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610" style:family="text">
      <style:text-properties fo:color="#000000" loext:opacity="100%" fo:language="en" fo:country="US" fo:font-style="normal" style:text-underline-style="none" fo:font-weight="normal" style:letter-kerning="false" fo:background-color="transparent" loext:char-shading-value="0"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611" style:family="text">
      <style:text-properties fo:color="#000000" loext:opacity="100%" fo:language="en" fo:country="US" fo:font-style="normal" style:text-underline-style="none" fo:font-weight="normal"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612" style:family="text">
      <style:text-properties fo:color="#000000" loext:opacity="100%" fo:language="en" fo:country="US" fo:font-style="normal" style:text-underline-style="none" fo:font-weight="normal" officeooo:rsid="007383ec"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613" style:family="text">
      <style:text-properties fo:color="#000000" loext:opacity="100%" fo:language="en" fo:country="US" fo:font-style="normal" style:text-underline-style="none" fo:font-weight="normal" officeooo:rsid="020a284f"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614" style:family="text">
      <style:text-properties fo:color="#000000" loext:opacity="100%" fo:language="en" fo:country="US" fo:font-weight="normal" style:letter-kerning="false" fo:background-color="transparent" loext:char-shading-value="0" style:font-name-asian="Arial" style:language-asian="zh" style:country-asian="CN" style:font-weight-asian="normal" style:font-name-complex="Arial" style:language-complex="ar" style:country-complex="SA" style:font-weight-complex="normal"/>
    </style:style>
    <style:style style:name="T615" style:family="text">
      <style:text-properties fo:color="#000000" loext:opacity="100%" fo:language="en" fo:country="US" fo:font-style="italic" style:text-underline-style="none" fo:font-weight="normal" style:letter-kerning="false" fo:background-color="transparent" loext:char-shading-value="0" style:font-name-asian="Arial" style:language-asian="zh" style:country-asian="CN" style:font-style-asian="italic" style:font-weight-asian="normal" style:font-name-complex="Arial" style:language-complex="ar" style:country-complex="SA" style:font-style-complex="italic" style:font-weight-complex="normal"/>
    </style:style>
    <style:style style:name="T616" style:family="text">
      <style:text-properties fo:color="#000000" loext:opacity="100%" fo:language="en" fo:country="US" fo:font-style="italic" style:text-underline-style="none" fo:font-weight="normal" style:letter-kerning="false" fo:background-color="transparent" loext:char-shading-value="0" style:font-name-asian="Calibri" style:language-asian="en" style:country-asian="US" style:font-style-asian="italic" style:font-weight-asian="normal" style:font-name-complex="Arial" style:language-complex="ar" style:country-complex="SA" style:font-style-complex="italic" style:font-weight-complex="normal"/>
    </style:style>
    <style:style style:name="T617" style:family="text">
      <style:text-properties fo:color="#000000" loext:opacity="100%" fo:language="en" fo:country="US" fo:font-style="italic" style:text-underline-style="none" fo:font-weight="normal" style:letter-kerning="false" fo:background-color="transparent" loext:char-shading-value="0" style:font-name-asian="Liberation Sans1" style:language-asian="zh" style:country-asian="CN" style:font-style-asian="italic" style:font-weight-asian="normal" style:font-name-complex="Liberation Sans1" style:language-complex="ar" style:country-complex="SA" style:font-style-complex="italic" style:font-weight-complex="normal" text:display="true"/>
    </style:style>
    <style:style style:name="T618" style:family="text">
      <style:text-properties fo:color="#000000" loext:opacity="100%" fo:language="en" fo:country="US" fo:font-style="italic" style:text-underline-style="none" fo:font-weight="normal" style:letter-kerning="false" style:font-name-asian="Calibri" style:language-asian="en" style:country-asian="US" style:font-style-asian="italic" style:font-weight-asian="normal" style:font-name-complex="Arial" style:language-complex="ar" style:country-complex="SA" style:font-style-complex="italic" style:font-weight-complex="normal"/>
    </style:style>
    <style:style style:name="T619" style:family="text">
      <style:text-properties fo:color="#000000" loext:opacity="100%" fo:language="en" fo:country="US" fo:font-weight="bold" style:letter-kerning="false" fo:background-color="transparent" loext:char-shading-value="0" style:font-name-asian="Arial" style:language-asian="zh" style:country-asian="CN" style:font-weight-asian="bold" style:font-name-complex="Arial" style:language-complex="ar" style:country-complex="SA" style:font-weight-complex="bold"/>
    </style:style>
    <style:style style:name="T620" style:family="text">
      <style:text-properties fo:color="#000000" loext:opacity="100%" style:text-position="0% 100%" fo:language="en" fo:country="US" style:text-underline-style="none" fo:font-weight="normal" style:letter-kerning="false" fo:background-color="transparent" loext:char-shading-value="0" style:font-name-asian="Arial" style:language-asian="zh" style:country-asian="CN" style:font-weight-asian="normal" style:font-name-complex="Arial" style:language-complex="ar" style:country-complex="SA" style:font-weight-complex="normal"/>
    </style:style>
    <style:style style:name="T621" style:family="text">
      <style:text-properties fo:color="#000000" loext:opacity="100%" style:text-position="0% 100%" fo:language="en" fo:country="US" style:text-underline-style="none" fo:font-weight="normal" officeooo:rsid="000565a5" style:letter-kerning="false" fo:background-color="transparent" loext:char-shading-value="0" style:font-name-asian="Arial" style:language-asian="zh" style:country-asian="CN" style:font-weight-asian="normal" style:font-name-complex="Arial" style:language-complex="ar" style:country-complex="SA" style:font-weight-complex="normal"/>
    </style:style>
    <style:style style:name="T622" style:family="text">
      <style:text-properties fo:color="#000000" loext:opacity="100%" style:text-position="0% 10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style:style>
    <style:style style:name="T623" style:family="text">
      <style:text-properties fo:color="#000000" loext:opacity="100%" style:text-position="0% 100%" fo:language="en" fo:country="US" fo:font-style="normal" style:text-underline-style="none" fo:font-weight="normal"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624" style:family="text">
      <style:text-properties fo:color="#000000" loext:opacity="100%" style:text-position="0% 100%" fo:language="en" fo:country="US" fo:font-style="normal" style:text-underline-style="none" fo:font-weight="normal" officeooo:rsid="007af665" style:letter-kerning="false" fo:background-color="transparent" loext:char-shading-value="0" style:font-name-asian="Arial" style:language-asian="zh" style:country-asian="CN" style:font-style-asian="normal" style:font-weight-asian="normal" style:font-name-complex="Arial" style:language-complex="ar" style:country-complex="SA" style:font-style-complex="normal" style:font-weight-complex="normal" text:display="true"/>
    </style:style>
    <style:style style:name="T625" style:family="text">
      <style:text-properties fo:color="#000000" loext:opacity="100%" style:text-position="0% 100%" fo:language="en" fo:country="US" fo:font-style="normal" style:text-underline-style="none" style:letter-kerning="false" fo:background-color="transparent" loext:char-shading-value="0" style:font-name-asian="Arial" style:language-asian="zh" style:country-asian="CN" style:font-style-asian="normal" style:font-name-complex="Arial" style:language-complex="ar" style:country-complex="SA" style:font-style-complex="normal"/>
    </style:style>
    <style:style style:name="T626" style:family="text">
      <style:text-properties fo:color="#000000" loext:opacity="100%" style:text-position="0% 100%" fo:font-size="10pt" fo:language="en" fo:country="US" style:text-underline-style="none" style:letter-kerning="false" fo:background-color="transparent" loext:char-shading-value="0" style:font-name-asian="Arial" style:font-size-asian="10pt" style:language-asian="zh" style:country-asian="CN" style:font-size-complex="10pt" style:language-complex="ar" style:country-complex="SA"/>
    </style:style>
    <style:style style:name="T627" style:family="text">
      <style:text-properties fo:color="#000000" loext:opacity="100%" style:text-position="0% 100%" fo:font-size="10pt" fo:language="en" fo:country="US" style:text-underline-style="none" style:letter-kerning="false" fo:background-color="transparent" loext:char-shading-value="0" style:font-name-asian="Arial" style:font-size-asian="10pt" style:language-asian="zh" style:country-asian="CN" style:font-name-complex="Arial" style:font-size-complex="10pt" style:language-complex="ar" style:country-complex="SA"/>
    </style:style>
    <style:style style:name="T628" style:family="text">
      <style:text-properties fo:color="#000000" loext:opacity="100%" style:text-position="0% 100%" fo:font-size="10pt" fo:language="en" fo:country="US" style:letter-kerning="false" fo:background-color="transparent" loext:char-shading-value="0" style:font-name-asian="Arial" style:font-size-asian="10pt" style:language-asian="zh" style:country-asian="CN" style:font-size-complex="10pt" style:language-complex="ar" style:country-complex="SA"/>
    </style:style>
    <style:style style:name="T629" style:family="text">
      <style:text-properties fo:color="#000000" loext:opacity="100%" style:text-position="0% 100%" fo:font-size="10pt" style:text-underline-style="none" fo:background-color="transparent" loext:char-shading-value="0" style:font-size-asian="10pt" style:font-size-complex="10pt"/>
    </style:style>
    <style:style style:name="T630" style:family="text">
      <style:text-properties fo:color="#000000" loext:opacity="100%" style:text-position="0% 100%" fo:font-size="10pt" style:text-underline-style="none" officeooo:rsid="00024345" fo:background-color="transparent" loext:char-shading-value="0" style:font-size-asian="10pt" style:font-size-complex="10pt"/>
    </style:style>
    <style:style style:name="T631" style:family="text">
      <style:text-properties fo:color="#000000" loext:opacity="100%" style:text-underline-style="none" fo:background-color="transparent" loext:char-shading-value="0" style:font-name-asian="Liberation Sans1" style:font-name-complex="Liberation Sans1"/>
    </style:style>
    <style:style style:name="T632" style:family="text">
      <style:text-properties fo:color="#000000" loext:opacity="100%" style:text-underline-style="none" fo:background-color="transparent" loext:char-shading-value="0" style:font-name-asian="Liberation Sans1" style:font-name-complex="Liberation Sans1" style:language-complex="ar" style:country-complex="SA"/>
    </style:style>
    <style:style style:name="T633" style:family="text">
      <style:text-properties fo:color="#000000" loext:opacity="100%" style:text-underline-style="none" fo:background-color="transparent" loext:char-shading-value="0" style:font-name-asian="Liberation Sans2" style:font-name-complex="Liberation Sans2" style:language-complex="ar" style:country-complex="SA"/>
    </style:style>
    <style:style style:name="T634" style:family="text">
      <style:text-properties fo:color="#000000" loext:opacity="100%" style:text-underline-style="none" fo:font-weight="normal" fo:background-color="transparent" loext:char-shading-value="0" style:font-weight-asian="normal" style:font-weight-complex="normal"/>
    </style:style>
    <style:style style:name="T635" style:family="text">
      <style:text-properties fo:color="#000000" loext:opacity="100%" fo:font-style="normal" style:text-underline-style="none" fo:font-weight="normal" fo:background-color="transparent" loext:char-shading-value="0" style:font-name-asian="Liberation Sans1" style:font-style-asian="normal" style:font-weight-asian="normal" style:font-name-complex="Liberation Sans1" style:font-style-complex="normal" style:font-weight-complex="normal"/>
    </style:style>
    <style:style style:name="T636" style:family="text">
      <style:text-properties fo:color="#000000" loext:opacity="100%" fo:font-style="normal" style:text-underline-style="none" fo:font-weight="normal" fo:background-color="transparent" loext:char-shading-value="0" style:font-name-asian="Liberation Sans2" style:font-style-asian="normal" style:font-weight-asian="normal" style:font-name-complex="Liberation Sans2" style:font-style-complex="normal" style:font-weight-complex="normal"/>
    </style:style>
    <style:style style:name="T637" style:family="text">
      <style:text-properties fo:color="#000000" loext:opacity="100%" style:font-name="Arial" fo:font-size="10pt" fo:font-style="normal" style:text-underline-style="none" fo:font-weight="normal" fo:background-color="transparent" loext:char-shading-value="0" style:font-name-asian="Liberation Sans1" style:font-size-asian="10pt" style:font-style-asian="normal" style:font-weight-asian="normal" style:font-name-complex="Liberation Sans1" style:font-size-complex="10pt" style:font-style-complex="normal" style:font-weight-complex="normal"/>
    </style:style>
    <style:style style:name="T638" style:family="text">
      <style:text-properties fo:color="#000000" loext:opacity="100%" style:font-name="Arial" fo:font-size="10pt" fo:font-style="normal" style:text-underline-style="none" fo:font-weight="normal" fo:background-color="transparent" loext:char-shading-value="0" style:font-name-asian="Liberation Sans1" style:font-size-asian="10pt" style:font-style-asian="normal" style:font-weight-asian="normal" style:font-name-complex="Liberation Sans1" style:font-size-complex="10pt" style:language-complex="ar" style:country-complex="SA" style:font-style-complex="normal" style:font-weight-complex="normal"/>
    </style:style>
    <style:style style:name="T639" style:family="text">
      <style:text-properties fo:color="#000000" loext:opacity="100%" style:font-name="Arial" fo:font-size="10pt" fo:font-style="normal" style:text-underline-style="none" fo:font-weight="normal" officeooo:rsid="0003d502" fo:background-color="transparent" loext:char-shading-value="0" style:font-name-asian="Liberation Sans1" style:font-size-asian="10pt" style:font-style-asian="normal" style:font-weight-asian="normal" style:font-name-complex="Liberation Sans1" style:font-size-complex="10pt" style:language-complex="ar" style:country-complex="SA" style:font-style-complex="normal" style:font-weight-complex="normal"/>
    </style:style>
    <style:style style:name="T640" style:family="text">
      <style:text-properties fo:color="#000000" loext:opacity="100%" style:font-name="Arial" fo:font-size="10pt" fo:font-style="normal" style:text-underline-style="none" fo:font-weight="normal" fo:background-color="transparent" loext:char-shading-value="0" style:font-name-asian="Liberation Sans2" style:font-size-asian="10pt" style:font-style-asian="normal" style:font-weight-asian="normal" style:font-name-complex="Liberation Sans2" style:font-size-complex="10pt" style:language-complex="ar" style:country-complex="SA" style:font-style-complex="normal" style:font-weight-complex="normal"/>
    </style:style>
    <style:style style:name="T641" style:family="text">
      <style:text-properties fo:color="#000000" loext:opacity="100%" style:font-name="Arial" fo:font-size="10pt" fo:language="en" fo:country="US"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42" style:family="text">
      <style:text-properties fo:color="#000000" loext:opacity="100%" style:font-name="Arial" fo:font-size="10pt" fo:language="en" fo:country="US" fo:font-style="normal" style:text-underline-style="none" fo:font-weight="normal" officeooo:rsid="01972603"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43" style:family="text">
      <style:text-properties fo:color="#000000" loext:opacity="100%" style:font-name="Arial" fo:font-size="10pt" fo:language="en" fo:country="US" fo:font-style="normal" style:text-underline-style="none" fo:font-weight="normal" style:letter-kerning="false" fo:background-color="transparent" loext:char-shading-value="0" style:font-name-asian="Liberation Sans2" style:font-size-asian="10pt" style:language-asian="zh" style:country-asian="CN" style:font-style-asian="normal" style:font-weight-asian="normal" style:font-name-complex="Liberation Sans2" style:font-size-complex="10pt" style:language-complex="ar" style:country-complex="SA" style:font-style-complex="normal" style:font-weight-complex="normal"/>
    </style:style>
    <style:style style:name="T644" style:family="text">
      <style:text-properties fo:color="#000000" loext:opacity="100%" style:font-name="Arial" fo:font-size="10pt" fo:language="en" fo:country="US" fo:font-weight="normal" officeooo:rsid="018e300d" style:letter-kerning="fals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645" style:family="text">
      <style:text-properties fo:color="#000000" loext:opacity="100%" style:font-name="Arial" fo:font-size="10pt" fo:language="en" fo:country="none" fo:font-style="normal" style:text-underline-style="none" fo:font-weight="normal" fo:background-color="transparent" loext:char-shading-value="0" style:font-name-asian="Liberation Sans1" style:font-size-asian="10pt" style:font-style-asian="normal" style:font-weight-asian="normal" style:font-name-complex="Liberation Sans1" style:font-size-complex="10pt" style:language-complex="ar" style:country-complex="SA" style:font-style-complex="normal" style:font-weight-complex="normal"/>
    </style:style>
    <style:style style:name="T646" style:family="text">
      <style:text-properties fo:color="#000000" loext:opacity="100%" style:font-name="Arial" fo:font-size="10pt" fo:language="en" fo:country="none"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47" style:family="text">
      <style:text-properties fo:color="#000000" loext:opacity="100%" style:font-name="Arial" fo:font-size="10pt" fo:font-style="italic" style:text-underline-style="none" fo:font-weight="normal" fo:background-color="transparent" loext:char-shading-value="0" style:font-name-asian="Liberation Sans1" style:font-size-asian="10pt" style:font-style-asian="italic" style:font-weight-asian="normal" style:font-name-complex="Liberation Sans1" style:font-size-complex="10pt" style:font-style-complex="italic" style:font-weight-complex="normal"/>
    </style:style>
    <style:style style:name="T648" style:family="text">
      <style:text-properties fo:color="#000000" loext:opacity="100%" style:font-name="Arial" fo:font-size="10pt" fo:font-style="italic" style:text-underline-style="none" fo:font-weight="normal" fo:background-color="transparent" loext:char-shading-value="0" style:font-name-asian="Liberation Sans1" style:font-size-asian="10pt" style:font-style-asian="italic" style:font-weight-asian="normal" style:font-name-complex="Liberation Sans1" style:font-size-complex="10pt" style:language-complex="ar" style:country-complex="SA" style:font-style-complex="italic" style:font-weight-complex="normal"/>
    </style:style>
    <style:style style:name="T649" style:family="text">
      <style:text-properties fo:color="#000000" loext:opacity="100%" style:font-name="Arial" fo:font-size="10pt" fo:font-style="italic" style:text-underline-style="none" fo:font-weight="normal" officeooo:rsid="0003d502" fo:background-color="transparent" loext:char-shading-value="0" style:font-name-asian="Liberation Sans1" style:font-size-asian="10pt" style:font-style-asian="italic" style:font-weight-asian="normal" style:font-name-complex="Liberation Sans1" style:font-size-complex="10pt" style:language-complex="ar" style:country-complex="SA" style:font-style-complex="italic" style:font-weight-complex="normal"/>
    </style:style>
    <style:style style:name="T650" style:family="text">
      <style:text-properties fo:color="#000000" loext:opacity="100%" style:font-name="Arial" fo:font-size="10pt" style:font-size-asian="10pt" style:font-size-complex="10pt"/>
    </style:style>
    <style:style style:name="T651" style:family="text">
      <style:text-properties fo:color="#000000" loext:opacity="100%" style:font-name="Arial" fo:font-size="10pt" fo:font-weight="bold" style:font-size-asian="10pt" style:font-weight-asian="bold" style:font-size-complex="10pt"/>
    </style:style>
    <style:style style:name="T652" style:family="text">
      <style:text-properties fo:color="#000000" loext:opacity="100%" style:text-position="sub 58%" fo:language="en" fo:country="US" fo:font-style="normal" style:text-underline-style="none" fo:font-weight="normal" style:letter-kerning="false" fo:background-color="transparent" loext:char-shading-value="0" style:font-name-asian="Liberation Sans1" style:language-asian="zh" style:country-asian="CN" style:font-style-asian="normal" style:font-weight-asian="normal" style:font-name-complex="Liberation Sans1" style:language-complex="ar" style:country-complex="SA" style:font-style-complex="normal" style:font-weight-complex="normal"/>
    </style:style>
    <style:style style:name="T653" style:family="text">
      <style:text-properties fo:color="#000000" loext:opacity="100%" style:text-position="sub 58%" fo:language="en" fo:country="US" fo:font-style="normal" style:text-underline-style="none" fo:font-weight="normal" style:letter-kerning="false" style:font-name-asian="Calibri" style:language-asian="en" style:country-asian="US" style:font-style-asian="normal" style:font-weight-asian="normal" style:font-name-complex="Arial" style:language-complex="ar" style:country-complex="SA" style:font-style-complex="normal" style:font-weight-complex="normal"/>
    </style:style>
    <style:style style:name="T654" style:family="text">
      <style:text-properties fo:color="#000000" loext:opacity="100%" style:text-position="sub 58%" fo:language="en" fo:country="US" style:text-underline-style="none" fo:font-weight="normal" style:letter-kerning="false" fo:background-color="transparent" loext:char-shading-value="0" style:font-name-asian="Arial" style:language-asian="zh" style:country-asian="CN" style:font-weight-asian="normal" style:font-name-complex="Arial" style:language-complex="ar" style:country-complex="SA" style:font-weight-complex="normal"/>
    </style:style>
    <style:style style:name="T655" style:family="text">
      <style:text-properties fo:color="#000000" loext:opacity="100%" style:text-position="sub 58%" style:font-name="Arial" fo:font-size="10pt" style:font-size-asian="10pt" style:font-size-complex="10pt"/>
    </style:style>
    <style:style style:name="T656" style:family="text">
      <style:text-properties fo:color="#000000" loext:opacity="100%" fo:font-size="10pt" fo:language="en" fo:country="US" style:text-underline-style="none" style:letter-kerning="false" style:font-name-asian="Calibri" style:font-size-asian="10pt" style:language-asian="en" style:country-asian="US" style:font-name-complex="Arial" style:font-size-complex="10pt" style:language-complex="ar" style:country-complex="SA"/>
    </style:style>
    <style:style style:name="T657" style:family="text">
      <style:text-properties fo:color="#000000" loext:opacity="100%" fo:font-size="10pt" fo:language="en" fo:country="US" style:text-underline-style="none" style:letter-kerning="false" fo:background-color="transparent" loext:char-shading-value="0" style:font-name-asian="Arial" style:font-size-asian="10pt" style:language-asian="zh" style:country-asian="CN" style:font-size-complex="10pt" style:language-complex="ar" style:country-complex="SA"/>
    </style:style>
    <style:style style:name="T658" style:family="text">
      <style:text-properties fo:color="#000000" loext:opacity="100%" fo:font-size="10pt" fo:language="en" fo:country="US" style:text-underline-style="none" style:letter-kerning="false" fo:background-color="transparent" loext:char-shading-value="0" style:font-name-asian="Arial" style:font-size-asian="10pt" style:language-asian="zh" style:country-asian="CN" style:font-name-complex="Arial" style:font-size-complex="10pt" style:language-complex="ar" style:country-complex="SA"/>
    </style:style>
    <style:style style:name="T659" style:family="text">
      <style:text-properties fo:color="#000000" loext:opacity="100%" fo:font-size="10pt" fo:language="en" fo:country="US" style:text-underline-style="none" fo:font-weight="normal" style:letter-kerning="fals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660" style:family="text">
      <style:text-properties fo:color="#000000" loext:opacity="100%" fo:font-size="10pt" fo:language="en" fo:country="US" fo:font-style="normal" style:text-underline-style="none" fo:font-weight="normal"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661" style:family="text">
      <style:text-properties fo:color="#000000" loext:opacity="100%" fo:font-size="10pt" fo:language="en" fo:country="US" fo:font-style="normal" style:text-underline-style="none" fo:font-weight="normal" officeooo:rsid="003ac46b" style:letter-kerning="false" fo:background-color="transparent" loext:char-shading-value="0" style:font-name-asian="Arial" style:font-size-asian="10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T662" style:family="text">
      <style:text-properties fo:color="#000000" loext:opacity="100%" fo:font-size="10pt" fo:language="en" fo:country="US"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63" style:family="text">
      <style:text-properties fo:color="#000000" loext:opacity="100%" fo:font-size="10pt" fo:language="en" fo:country="US" fo:font-style="normal" style:text-underline-style="none" fo:font-weight="normal" officeooo:rsid="003c968f"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64" style:family="text">
      <style:text-properties fo:color="#000000" loext:opacity="100%" fo:font-size="10pt" fo:language="en" fo:country="US" fo:font-style="normal" style:text-underline-style="none" fo:font-weight="normal" officeooo:rsid="00b3cf9c"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65" style:family="text">
      <style:text-properties fo:color="#000000" loext:opacity="100%" fo:font-size="10pt" fo:language="en" fo:country="US"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66" style:family="text">
      <style:text-properties fo:color="#000000" loext:opacity="100%" fo:font-size="10pt" fo:language="en" fo:country="US" fo:font-style="normal" style:text-underline-style="none" style:letter-kerning="false" fo:background-color="transparent" loext:char-shading-value="0" style:font-name-asian="Liberation Sans1" style:font-size-asian="10pt" style:language-asian="zh" style:country-asian="CN" style:font-style-asian="normal" style:font-name-complex="Liberation Sans1" style:font-size-complex="10pt" style:language-complex="ar" style:country-complex="SA" style:font-style-complex="normal"/>
    </style:style>
    <style:style style:name="T667" style:family="text">
      <style:text-properties fo:color="#000000" loext:opacity="100%" fo:font-size="10pt" fo:language="en" fo:country="US" fo:font-style="normal" style:letter-kerning="false" fo:background-color="transparent" loext:char-shading-value="0" style:font-name-asian="Arial" style:font-size-asian="10pt" style:language-asian="zh" style:country-asian="CN" style:font-style-asian="normal" style:font-name-complex="Arial" style:font-size-complex="10pt" style:language-complex="ar" style:country-complex="SA" style:font-style-complex="normal"/>
    </style:style>
    <style:style style:name="T668" style:family="text">
      <style:text-properties fo:color="#000000" loext:opacity="100%" fo:font-size="10pt" fo:language="en" fo:country="US" style:letter-kerning="false" fo:background-color="transparent" loext:char-shading-value="0" style:font-name-asian="Arial" style:font-size-asian="10pt" style:language-asian="zh" style:country-asian="CN" style:font-name-complex="Arial" style:font-size-complex="10pt" style:language-complex="ar" style:country-complex="SA"/>
    </style:style>
    <style:style style:name="T669" style:family="text">
      <style:text-properties fo:color="#000000" loext:opacity="100%" fo:font-size="10pt" fo:language="en" fo:country="US" fo:font-weight="bold" style:letter-kerning="false" fo:background-color="transparent" loext:char-shading-value="0" style:font-name-asian="Arial" style:font-size-asian="10pt" style:language-asian="zh" style:country-asian="CN" style:font-weight-asian="bold" style:font-name-complex="Arial" style:font-size-complex="10pt" style:language-complex="ar" style:country-complex="SA" style:font-weight-complex="bold"/>
    </style:style>
    <style:style style:name="T670" style:family="text">
      <style:text-properties fo:color="#000000" loext:opacity="100%" fo:font-size="10pt" fo:language="en" fo:country="US" fo:font-weight="normal" style:letter-kerning="false"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671" style:family="text">
      <style:text-properties fo:color="#000000" loext:opacity="100%" fo:font-size="10pt" fo:language="en" fo:country="US" fo:font-weight="normal" fo:background-color="transparent" loext:char-shading-value="0" style:font-name-asian="Arial" style:font-size-asian="10pt" style:language-asian="zh" style:country-asian="CN" style:font-weight-asian="normal" style:font-name-complex="Arial" style:font-size-complex="10pt" style:language-complex="ar" style:country-complex="SA" style:font-weight-complex="normal"/>
    </style:style>
    <style:style style:name="T672" style:family="text">
      <style:text-properties fo:color="#000000" loext:opacity="100%" fo:font-size="10pt" fo:font-style="normal" style:text-underline-style="none" fo:font-weight="normal" fo:background-color="transparent" loext:char-shading-value="0" style:font-name-asian="Liberation Sans1" style:font-size-asian="10pt" style:font-style-asian="normal" style:font-weight-asian="normal" style:font-name-complex="Liberation Sans1" style:font-size-complex="10pt" style:font-style-complex="normal" style:font-weight-complex="normal"/>
    </style:style>
    <style:style style:name="T673" style:family="text">
      <style:text-properties fo:color="#000000" loext:opacity="100%" fo:font-size="10pt" fo:font-style="normal" style:text-underline-style="none" fo:background-color="transparent" loext:char-shading-value="0" style:font-size-asian="10pt" style:font-style-asian="normal" style:font-size-complex="10pt" style:font-style-complex="normal"/>
    </style:style>
    <style:style style:name="T674" style:family="text">
      <style:text-properties fo:color="#000000" loext:opacity="100%" fo:font-size="10pt" fo:font-style="normal" style:text-underline-style="none" fo:background-color="transparent" loext:char-shading-value="0" style:font-name-asian="Liberation Sans1" style:font-size-asian="10pt" style:font-style-asian="normal" style:font-name-complex="Liberation Sans1" style:font-size-complex="10pt" style:font-style-complex="normal"/>
    </style:style>
    <style:style style:name="T675" style:family="text">
      <style:text-properties fo:color="#000000" loext:opacity="100%" fo:font-size="10pt" style:text-underline-style="none" fo:background-color="transparent" loext:char-shading-value="0" style:font-size-asian="10pt" style:font-size-complex="10pt"/>
    </style:style>
    <style:style style:name="T676" style:family="text">
      <style:text-properties fo:color="#000000" loext:opacity="100%" fo:font-size="10pt" fo:font-style="italic" style:text-underline-style="none" fo:background-color="transparent" loext:char-shading-value="0" style:font-size-asian="10pt" style:font-style-asian="italic" style:font-size-complex="10pt" style:font-style-complex="italic"/>
    </style:style>
    <style:style style:name="T677" style:family="text">
      <style:text-properties fo:color="#000000" loext:opacity="100%" fo:font-size="10pt" fo:language="en" fo:country="none" fo:font-style="normal" style:text-underline-style="none" fo:font-weight="normal"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78" style:family="text">
      <style:text-properties fo:color="#000000" loext:opacity="100%" fo:font-size="10pt" fo:language="en" fo:country="none" fo:font-style="normal" style:text-underline-style="none" fo:font-weight="normal" officeooo:rsid="003c968f" style:letter-kerning="false" fo:background-color="transparent" loext:char-shading-value="0" style:font-name-asian="Liberation Sans1" style:font-size-asian="10pt" style:language-asian="zh" style:country-asian="CN" style:font-style-asian="normal" style:font-weight-asian="normal" style:font-name-complex="Liberation Sans1" style:font-size-complex="10pt" style:language-complex="ar" style:country-complex="SA" style:font-style-complex="normal" style:font-weight-complex="normal"/>
    </style:style>
    <style:style style:name="T679" style:family="text">
      <style:text-properties fo:color="#000000" loext:opacity="100%" fo:font-size="10pt" fo:letter-spacing="normal" fo:font-style="normal" fo:font-weight="normal" fo:background-color="#ffff00" loext:char-shading-value="0" style:font-size-asian="10pt" style:font-style-asian="normal" style:font-weight-asian="normal" style:font-name-complex="Arial3" style:text-scale="100%"/>
    </style:style>
    <style:style style:name="T680" style:family="text">
      <style:text-properties fo:color="#000000" loext:opacity="100%" style:text-line-through-style="none" style:text-line-through-type="none" fo:language="en" fo:country="US" fo:font-style="normal" style:text-underline-style="none" style:letter-kerning="true" fo:background-color="transparent" loext:char-shading-value="0" style:font-name-asian="宋体" style:language-asian="zh" style:country-asian="CN" style:font-style-asian="normal" style:font-name-complex="Arial" style:language-complex="hi" style:country-complex="IN"/>
    </style:style>
    <style:style style:name="T681" style:family="text">
      <style:text-properties fo:color="#000000" loext:opacity="100%" style:text-line-through-style="none" style:text-line-through-type="none" fo:language="en" fo:country="US" fo:font-style="normal" style:text-underline-style="none" style:letter-kerning="false" fo:background-color="transparent" loext:char-shading-value="0" style:font-name-asian="Arial" style:language-asian="zh" style:country-asian="CN" style:font-style-asian="normal" style:font-name-complex="Arial" style:language-complex="ar" style:country-complex="SA"/>
    </style:style>
    <style:style style:name="T682" style:family="text">
      <style:text-properties style:text-position="sub 58%"/>
    </style:style>
    <style:style style:name="T683" style:family="text">
      <style:text-properties style:text-position="sub 58%" fo:background-color="transparent" loext:char-shading-value="0"/>
    </style:style>
    <style:style style:name="T684" style:family="text">
      <style:text-properties style:text-position="sub 58%" style:font-name="Arial" fo:font-size="10pt" fo:background-color="transparent" loext:char-shading-value="0" style:font-size-asian="10pt" style:font-size-complex="10pt"/>
    </style:style>
    <style:style style:name="T685" style:family="text">
      <style:text-properties style:text-position="sub 58%" style:font-name="Arial" fo:font-size="10pt" style:letter-kerning="false" style:font-name-asian="Arial3" style:font-size-asian="10pt" style:font-name-complex="Arial3" style:font-size-complex="10pt"/>
    </style:style>
    <style:style style:name="T686" style:family="text">
      <style:text-properties style:text-position="sub 58%" style:font-name="Arial" style:letter-kerning="false" style:font-name-asian="Arial3" style:font-name-complex="Arial3"/>
    </style:style>
    <style:style style:name="T687" style:family="text">
      <style:text-properties style:text-position="sub 58%" text:display="true"/>
    </style:style>
    <style:style style:name="T688" style:family="text">
      <style:text-properties style:text-position="sub 58%" fo:language="en" fo:country="US" fo:font-style="normal" style:text-underline-style="none" fo:font-weight="normal" fo:background-color="transparent" loext:char-shading-value="0" style:font-style-asian="normal" style:font-weight-asian="normal" style:font-name-complex="Arial" style:font-style-complex="normal" style:font-weight-complex="normal" text:display="true"/>
    </style:style>
    <style:style style:name="T689" style:family="text">
      <style:text-properties style:text-position="sub 58%" officeooo:rsid="015ca3a7"/>
    </style:style>
    <style:style style:name="T690" style:family="text">
      <style:text-properties style:text-position="0% 100%"/>
    </style:style>
    <style:style style:name="T691" style:family="text">
      <style:text-properties style:text-position="0% 100%" fo:background-color="transparent" loext:char-shading-value="0"/>
    </style:style>
    <style:style style:name="T692" style:family="text">
      <style:text-properties style:text-position="0% 100%" fo:font-weight="normal" fo:background-color="transparent" loext:char-shading-value="0" style:font-weight-asian="normal" style:font-name-complex="Arial" style:font-weight-complex="normal"/>
    </style:style>
    <style:style style:name="T693" style:family="text">
      <style:text-properties style:text-position="0% 100%" style:text-underline-style="solid" style:text-underline-width="auto" style:text-underline-color="font-color"/>
    </style:style>
    <style:style style:name="T694" style:family="text">
      <style:text-properties style:text-position="0% 100%" fo:font-style="italic" style:font-style-asian="italic" style:font-style-complex="italic"/>
    </style:style>
    <style:style style:name="T695" style:family="text">
      <style:text-properties style:text-position="0% 100%" fo:language="en" fo:country="US" fo:font-style="normal" style:text-underline-style="none" fo:font-weight="normal" fo:background-color="transparent" loext:char-shading-value="0" style:font-style-asian="normal" style:font-weight-asian="normal" style:font-name-complex="Arial" style:font-style-complex="normal" style:font-weight-complex="normal" text:display="true"/>
    </style:style>
    <style:style style:name="T696" style:family="text">
      <style:text-properties style:text-position="0% 100%" fo:language="en" fo:country="US" fo:font-style="italic" style:text-underline-style="none" fo:font-weight="normal" fo:background-color="transparent" loext:char-shading-value="0" style:font-style-asian="italic" style:font-weight-asian="normal" style:font-name-complex="Arial" style:font-style-complex="italic" style:font-weight-complex="normal" text:display="true"/>
    </style:style>
    <style:style style:name="T697" style:family="text">
      <style:text-properties style:text-position="0% 100%" text:display="true"/>
    </style:style>
    <style:style style:name="T698" style:family="text">
      <style:text-properties style:text-position="0% 100%" officeooo:rsid="015ca3a7"/>
    </style:style>
    <style:style style:name="T699" style:family="text">
      <style:text-properties style:text-position="0% 100%" officeooo:rsid="0182d49c"/>
    </style:style>
    <style:style style:name="T700" style:family="text">
      <style:text-properties officeooo:rsid="0006e352"/>
    </style:style>
    <style:style style:name="T701" style:family="text">
      <style:text-properties officeooo:rsid="001c55d8"/>
    </style:style>
    <style:style style:name="T702" style:family="text">
      <style:text-properties officeooo:rsid="0022fdd3"/>
    </style:style>
    <style:style style:name="T703" style:family="text">
      <style:text-properties officeooo:rsid="00246aa6"/>
    </style:style>
    <style:style style:name="T704" style:family="text">
      <style:text-properties officeooo:rsid="002eee6e"/>
    </style:style>
    <style:style style:name="T705" style:family="text">
      <style:text-properties officeooo:rsid="00310b0e"/>
    </style:style>
    <style:style style:name="T706" style:family="text">
      <style:text-properties officeooo:rsid="0032436c"/>
    </style:style>
    <style:style style:name="T707" style:family="text">
      <style:text-properties officeooo:rsid="0032befe"/>
    </style:style>
    <style:style style:name="T708" style:family="text">
      <style:text-properties officeooo:rsid="0034a8fa"/>
    </style:style>
    <style:style style:name="T709" style:family="text">
      <style:text-properties officeooo:rsid="00367eb3"/>
    </style:style>
    <style:style style:name="T710" style:family="text">
      <style:text-properties officeooo:rsid="0036ec41"/>
    </style:style>
    <style:style style:name="T711" style:family="text">
      <style:text-properties officeooo:rsid="00382892"/>
    </style:style>
    <style:style style:name="T712" style:family="text">
      <style:text-properties officeooo:rsid="00393d3e"/>
    </style:style>
    <style:style style:name="T713" style:family="text">
      <style:text-properties officeooo:rsid="0039bd96"/>
    </style:style>
    <style:style style:name="T714" style:family="text">
      <style:text-properties officeooo:rsid="0046b520"/>
    </style:style>
    <style:style style:name="T715" style:family="text">
      <style:text-properties style:text-underline-style="solid" style:text-underline-width="auto" style:text-underline-color="font-color"/>
    </style:style>
    <style:style style:name="T716" style:family="text">
      <style:text-properties officeooo:rsid="005019cc"/>
    </style:style>
    <style:style style:name="T717" style:family="text">
      <style:text-properties text:display="true"/>
    </style:style>
    <style:style style:name="T718" style:family="text">
      <style:text-properties officeooo:rsid="005c7d48"/>
    </style:style>
    <style:style style:name="T719" style:family="text">
      <style:text-properties officeooo:rsid="005e6846"/>
    </style:style>
    <style:style style:name="T720" style:family="text">
      <style:text-properties officeooo:rsid="008011f8"/>
    </style:style>
    <style:style style:name="T721" style:family="text">
      <style:text-properties officeooo:rsid="00c8c1d8"/>
    </style:style>
    <style:style style:name="T722" style:family="text">
      <style:text-properties officeooo:rsid="00c96c2f"/>
    </style:style>
    <style:style style:name="T723" style:family="text">
      <style:text-properties officeooo:rsid="00ca4604"/>
    </style:style>
    <style:style style:name="T724" style:family="text">
      <style:text-properties officeooo:rsid="00d091ad"/>
    </style:style>
    <style:style style:name="T725" style:family="text">
      <style:text-properties officeooo:rsid="00d1eb95"/>
    </style:style>
    <style:style style:name="T726" style:family="text">
      <style:text-properties officeooo:rsid="00d1f55c"/>
    </style:style>
    <style:style style:name="T727" style:family="text">
      <style:text-properties officeooo:rsid="00d3f336"/>
    </style:style>
    <style:style style:name="T728" style:family="text">
      <style:text-properties officeooo:rsid="00d4b0d9"/>
    </style:style>
    <style:style style:name="T729" style:family="text">
      <style:text-properties officeooo:rsid="00e30564"/>
    </style:style>
    <style:style style:name="T730" style:family="text">
      <style:text-properties officeooo:rsid="0121a460"/>
    </style:style>
    <style:style style:name="T731" style:family="text">
      <style:text-properties officeooo:rsid="0123ba7c"/>
    </style:style>
    <style:style style:name="T732" style:family="text">
      <style:text-properties officeooo:rsid="01252605"/>
    </style:style>
    <style:style style:name="T733" style:family="text">
      <style:text-properties officeooo:rsid="01265ae5"/>
    </style:style>
    <style:style style:name="T734" style:family="text">
      <style:text-properties officeooo:rsid="01270605"/>
    </style:style>
    <style:style style:name="T735" style:family="text">
      <style:text-properties officeooo:rsid="012ad406"/>
    </style:style>
    <style:style style:name="T736" style:family="text">
      <style:text-properties officeooo:rsid="012c790f"/>
    </style:style>
    <style:style style:name="T737" style:family="text">
      <style:text-properties officeooo:rsid="012def09"/>
    </style:style>
    <style:style style:name="T738" style:family="text">
      <style:text-properties officeooo:rsid="012efc9e"/>
    </style:style>
    <style:style style:name="T739" style:family="text">
      <style:text-properties officeooo:rsid="0131af38"/>
    </style:style>
    <style:style style:name="T740" style:family="text">
      <style:text-properties officeooo:rsid="013275d3"/>
    </style:style>
    <style:style style:name="T741" style:family="text">
      <style:text-properties officeooo:rsid="0132b60e"/>
    </style:style>
    <style:style style:name="T742" style:family="text">
      <style:text-properties officeooo:rsid="01353bd4"/>
    </style:style>
    <style:style style:name="T743" style:family="text">
      <style:text-properties officeooo:rsid="0136060d"/>
    </style:style>
    <style:style style:name="T744" style:family="text">
      <style:text-properties officeooo:rsid="013717f3"/>
    </style:style>
    <style:style style:name="T745" style:family="text">
      <style:text-properties officeooo:rsid="013fcf52"/>
    </style:style>
    <style:style style:name="T746" style:family="text">
      <style:text-properties officeooo:rsid="01407afd"/>
    </style:style>
    <style:style style:name="T747" style:family="text">
      <style:text-properties officeooo:rsid="014434a9"/>
    </style:style>
    <style:style style:name="T748" style:family="text">
      <style:text-properties officeooo:rsid="0144917c"/>
    </style:style>
    <style:style style:name="T749" style:family="text">
      <style:text-properties officeooo:rsid="014619ab"/>
    </style:style>
    <style:style style:name="T750" style:family="text">
      <style:text-properties officeooo:rsid="0147e6ab"/>
    </style:style>
    <style:style style:name="T751" style:family="text">
      <style:text-properties officeooo:rsid="014a2d2c"/>
    </style:style>
    <style:style style:name="T752" style:family="text">
      <style:text-properties officeooo:rsid="014ab128"/>
    </style:style>
    <style:style style:name="T753" style:family="text">
      <style:text-properties officeooo:rsid="014b7068"/>
    </style:style>
    <style:style style:name="T754" style:family="text">
      <style:text-properties officeooo:rsid="014f2dca"/>
    </style:style>
    <style:style style:name="T755" style:family="text">
      <style:text-properties officeooo:rsid="015343dd"/>
    </style:style>
    <style:style style:name="T756" style:family="text">
      <style:text-properties officeooo:rsid="015a0c48"/>
    </style:style>
    <style:style style:name="T757" style:family="text">
      <style:text-properties officeooo:rsid="015adc0a"/>
    </style:style>
    <style:style style:name="T758" style:family="text">
      <style:text-properties officeooo:rsid="015c6e9b"/>
    </style:style>
    <style:style style:name="T759" style:family="text">
      <style:text-properties officeooo:rsid="015ca3a7"/>
    </style:style>
    <style:style style:name="T760" style:family="text">
      <style:text-properties officeooo:rsid="015e3b4f"/>
    </style:style>
    <style:style style:name="T761" style:family="text">
      <style:text-properties officeooo:rsid="01600bf0"/>
    </style:style>
    <style:style style:name="T762" style:family="text">
      <style:text-properties officeooo:rsid="01603d75"/>
    </style:style>
    <style:style style:name="T763" style:family="text">
      <style:text-properties officeooo:rsid="016d76f6"/>
    </style:style>
    <style:style style:name="T764" style:family="text">
      <style:text-properties officeooo:rsid="0170de08"/>
    </style:style>
    <style:style style:name="T765" style:family="text">
      <style:text-properties officeooo:rsid="0170f5ef"/>
    </style:style>
    <style:style style:name="T766" style:family="text">
      <style:text-properties officeooo:rsid="01758a67"/>
    </style:style>
    <style:style style:name="T767" style:family="text">
      <style:text-properties officeooo:rsid="0176e328"/>
    </style:style>
    <style:style style:name="T768" style:family="text">
      <style:text-properties officeooo:rsid="0177ced6"/>
    </style:style>
    <style:style style:name="T769" style:family="text">
      <style:text-properties officeooo:rsid="0178c6fb"/>
    </style:style>
    <style:style style:name="T770" style:family="text">
      <style:text-properties officeooo:rsid="017a4989"/>
    </style:style>
    <style:style style:name="T771" style:family="text">
      <style:text-properties style:font-name="Arial2"/>
    </style:style>
    <style:style style:name="T772" style:family="text">
      <style:text-properties style:font-name="Arial2" officeooo:rsid="017a4989" style:font-name-asian="Noto Serif CJK SC1" style:font-name-complex="Arial"/>
    </style:style>
    <style:style style:name="T773" style:family="text">
      <style:text-properties style:font-name="Arial2" officeooo:rsid="017dedfb" style:font-name-asian="Arial2" style:font-name-complex="Arial2"/>
    </style:style>
    <style:style style:name="T774" style:family="text">
      <style:text-properties style:font-name="Arial2" officeooo:rsid="01b4b6d1" style:font-name-asian="Arial2" style:font-name-complex="Arial2"/>
    </style:style>
    <style:style style:name="T775" style:family="text">
      <style:text-properties style:font-name="Arial2" officeooo:rsid="01e8b8ef" style:font-name-asian="Arial2" style:font-name-complex="Arial2"/>
    </style:style>
    <style:style style:name="T776" style:family="text">
      <style:text-properties style:font-name="Arial2" officeooo:rsid="01e9907b" style:font-name-asian="Arial2" style:font-name-complex="Arial2"/>
    </style:style>
    <style:style style:name="T777" style:family="text">
      <style:text-properties style:font-name="Arial2" fo:font-size="10pt" fo:font-weight="normal" officeooo:rsid="01972603" fo:background-color="transparent" loext:char-shading-value="0" style:font-name-asian="Arial2" style:font-size-asian="10pt" style:font-weight-asian="normal" style:font-name-complex="Arial2" style:font-size-complex="10pt" style:font-weight-complex="normal"/>
    </style:style>
    <style:style style:name="T778" style:family="text">
      <style:text-properties style:font-name="Arial2" fo:font-size="10pt" fo:font-weight="normal" officeooo:rsid="020869fa" style:font-name-asian="Noto Serif CJK SC1" style:font-size-asian="10pt" style:font-weight-asian="normal" style:font-name-complex="Arial" style:font-size-complex="10pt" style:font-weight-complex="normal"/>
    </style:style>
    <style:style style:name="T779" style:family="text">
      <style:text-properties style:font-name="Arial2" fo:font-weight="bold" officeooo:rsid="01b4b6d1" style:font-name-asian="Arial2" style:font-weight-asian="bold" style:font-name-complex="Arial2" style:font-weight-complex="bold"/>
    </style:style>
    <style:style style:name="T780" style:family="text">
      <style:text-properties style:font-name="Arial2" fo:font-style="italic" officeooo:rsid="01e9907b" style:font-name-asian="Arial2" style:font-style-asian="italic" style:font-name-complex="Arial2" style:font-style-complex="italic"/>
    </style:style>
    <style:style style:name="T781" style:family="text">
      <style:text-properties style:font-name="Arial2" fo:font-style="normal" officeooo:rsid="01e9907b" style:font-name-asian="Arial2" style:font-style-asian="normal" style:font-name-complex="Arial2" style:font-style-complex="normal"/>
    </style:style>
    <style:style style:name="T782" style:family="text">
      <style:text-properties officeooo:rsid="017aa91c"/>
    </style:style>
    <style:style style:name="T783" style:family="text">
      <style:text-properties officeooo:rsid="017dedfb"/>
    </style:style>
    <style:style style:name="T784" style:family="text">
      <style:text-properties officeooo:rsid="01808bac"/>
    </style:style>
    <style:style style:name="T785" style:family="text">
      <style:text-properties officeooo:rsid="0181239c"/>
    </style:style>
    <style:style style:name="T786" style:family="text">
      <style:text-properties officeooo:rsid="0182d49c"/>
    </style:style>
    <style:style style:name="T787" style:family="text">
      <style:text-properties officeooo:rsid="01848bc8"/>
    </style:style>
    <style:style style:name="T788" style:family="text">
      <style:text-properties officeooo:rsid="01861f5a"/>
    </style:style>
    <style:style style:name="T789" style:family="text">
      <style:text-properties officeooo:rsid="019380b9"/>
    </style:style>
    <style:style style:name="T790" style:family="text">
      <style:text-properties officeooo:rsid="0196bf77"/>
    </style:style>
    <style:style style:name="T791" style:family="text">
      <style:text-properties officeooo:rsid="0199912f"/>
    </style:style>
    <style:style style:name="T792" style:family="text">
      <style:text-properties officeooo:rsid="019ae0f5"/>
    </style:style>
    <style:style style:name="T793" style:family="text">
      <style:text-properties officeooo:rsid="01a90305"/>
    </style:style>
    <style:style style:name="T794" style:family="text">
      <style:text-properties officeooo:rsid="01b18a54"/>
    </style:style>
    <style:style style:name="T795" style:family="text">
      <style:text-properties officeooo:rsid="01b6a47e"/>
    </style:style>
    <style:style style:name="T796" style:family="text">
      <style:text-properties officeooo:rsid="01d57699"/>
    </style:style>
    <style:style style:name="T797" style:family="text">
      <style:text-properties officeooo:rsid="01dd7556"/>
    </style:style>
    <style:style style:name="T798" style:family="text">
      <style:text-properties officeooo:rsid="01e2bd66"/>
    </style:style>
    <style:style style:name="T799" style:family="text">
      <style:text-properties officeooo:rsid="01e6735f"/>
    </style:style>
    <style:style style:name="T800" style:family="text">
      <style:text-properties officeooo:rsid="01ef27a2"/>
    </style:style>
    <style:style style:name="T801" style:family="text">
      <style:text-properties officeooo:rsid="01bf8bea"/>
    </style:style>
    <style:style style:name="T802" style:family="text">
      <style:text-properties fo:letter-spacing="normal" fo:font-style="normal" fo:font-weight="normal" fo:background-color="#ffff00" loext:char-shading-value="0" style:font-style-asian="normal" style:font-weight-asian="normal" style:font-name-complex="Arial3" style:text-scale="100%"/>
    </style:style>
    <style:style style:name="T803" style:family="text">
      <style:text-properties fo:letter-spacing="normal" fo:font-style="normal" fo:font-weight="normal" style:font-style-asian="normal" style:font-weight-asian="normal" style:text-scale="100%"/>
    </style:style>
    <style:style style:name="T804" style:family="text">
      <style:text-properties officeooo:rsid="01c1290e"/>
    </style:style>
    <style:style style:name="T805" style:family="text">
      <style:text-properties officeooo:rsid="020354d7"/>
    </style:style>
    <style:style style:name="T806" style:family="text">
      <style:text-properties officeooo:rsid="020ee7a3"/>
    </style:style>
    <style:style style:name="T807" style:family="text">
      <style:text-properties officeooo:rsid="020f86c2"/>
    </style:style>
    <style:style style:name="T808" style:family="text">
      <style:text-properties officeooo:rsid="0225f0e0"/>
    </style:style>
    <style:style style:name="T809" style:family="text">
      <style:text-properties officeooo:rsid="022fbb7e"/>
    </style:style>
    <style:style style:name="T810" style:family="text">
      <style:text-properties officeooo:rsid="0236424d"/>
    </style:style>
    <style:style style:name="T811" style:family="text">
      <style:text-properties officeooo:rsid="023aff0b"/>
    </style:style>
    <style:style style:name="T812" style:family="text">
      <style:text-properties officeooo:rsid="0240d4d8"/>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2" text:outline-level="1"><text:bookmark-start text:name="__RefHeading___Toc31536_1567951287"/>ACKNOWLEDGMENTS<text:bookmark-end text:name="__RefHeading___Toc31536_1567951287"/></text:h>
      <text:h text:style-name="Heading_20_1" text:outline-level="1"><text:bookmark-start text:name="__RefHeading___Toc31538_1567951287"/>CONTENTS<text:bookmark-end text:name="__RefHeading___Toc31538_1567951287"/></text:h>
      <text:p text:style-name="P13"/>
      <text:p text:style-name="P13"/>
      <text:p text:style-name="P16">Pag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9"><text:a xlink:type="simple" xlink:href="#__RefHeading___Toc31536_1567951287" text:style-name="Index_20_Link" text:visited-style-name="Index_20_Link">. ACKNOWLEDGMENTS<text:tab/>1</text:a></text:p>
          <text:p text:style-name="P209"><text:a xlink:type="simple" xlink:href="#__RefHeading___Toc31538_1567951287" text:style-name="Index_20_Link" text:visited-style-name="Index_20_Link">. CONTENTS<text:tab/>ii</text:a></text:p>
          <text:p text:style-name="P209"><text:a xlink:type="simple" xlink:href="#__RefHeading___Toc1802_790294572" text:style-name="Index_20_Link" text:visited-style-name="Index_20_Link">. LIST OF TABLES<text:tab/>iii</text:a></text:p>
          <text:p text:style-name="P209"><text:a xlink:type="simple" xlink:href="#__RefHeading___Toc1804_790294572" text:style-name="Index_20_Link" text:visited-style-name="Index_20_Link">. LIST OF FIGURES<text:tab/>iv</text:a></text:p>
          <text:p text:style-name="P209"><text:a xlink:type="simple" xlink:href="#__RefHeading___Toc1806_790294572" text:style-name="Index_20_Link" text:visited-style-name="Index_20_Link">. ABBREVIATIONS<text:tab/>v</text:a></text:p>
          <text:p text:style-name="P209"><text:a xlink:type="simple" xlink:href="#__RefHeading___Toc1808_790294572" text:style-name="Index_20_Link" text:visited-style-name="Index_20_Link">. DEDICATION<text:tab/>vi</text:a></text:p>
          <text:p text:style-name="P209"><text:a xlink:type="simple" xlink:href="#__RefHeading___Toc1810_790294572" text:style-name="Index_20_Link" text:visited-style-name="Index_20_Link">. EPIGRAPH<text:tab/>vii</text:a></text:p>
          <text:p text:style-name="P209"><text:a xlink:type="simple" xlink:href="#__RefHeading___Toc78_1111084247" text:style-name="Index_20_Link" text:visited-style-name="Index_20_Link">. CHAPTER ONE<text:tab/>1</text:a></text:p>
          <text:p text:style-name="P209"><text:a xlink:type="simple" xlink:href="#__RefHeading___Toc15180_790294572" text:style-name="Index_20_Link" text:visited-style-name="Index_20_Link">. CHAPTER TWO<text:tab/>2</text:a></text:p>
          <text:p text:style-name="P210"><text:a xlink:type="simple" xlink:href="#__RefHeading___Toc15170_790294572" text:style-name="Index_20_Link" text:visited-style-name="Index_20_Link">. Abstract<text:tab/>2</text:a></text:p>
          <text:p text:style-name="P210"><text:a xlink:type="simple" xlink:href="#__RefHeading___Toc15172_790294572" text:style-name="Index_20_Link" text:visited-style-name="Index_20_Link">. Introduction<text:tab/>2</text:a></text:p>
          <text:p text:style-name="P210"><text:a xlink:type="simple" xlink:href="#__RefHeading___Toc15174_790294572" text:style-name="Index_20_Link" text:visited-style-name="Index_20_Link">. Materials and methods<text:tab/>2</text:a></text:p>
          <text:p text:style-name="P211"><text:a xlink:type="simple" xlink:href="#__RefHeading___Toc15176_790294572" text:style-name="Index_20_Link" text:visited-style-name="Index_20_Link">. Reagents and standards<text:tab/>2</text:a></text:p>
          <text:p text:style-name="P211"><text:a xlink:type="simple" xlink:href="#__RefHeading___Toc15178_790294572" text:style-name="Index_20_Link" text:visited-style-name="Index_20_Link">. Growing locations and conditions<text:tab/>2</text:a></text:p>
          <text:p text:style-name="P211"><text:a xlink:type="simple" xlink:href="#__RefHeading___Toc16029_790294572" text:style-name="Index_20_Link" text:visited-style-name="Index_20_Link">. Plant material harvest and sample processing<text:tab/>2</text:a></text:p>
        </text:index-body>
      </text:table-of-content>
      <text:p text:style-name="P14"/>
      <text:h text:style-name="P239" text:outline-level="1"><text:bookmark-start text:name="__RefHeading___Toc1802_790294572"/>LIST OF TABLES<text:bookmark-end text:name="__RefHeading___Toc1802_790294572"/></text:h>
      <text:p text:style-name="P13"/>
      <text:p text:style-name="P13"/>
      <text:p text:style-name="P16">Page</text:p>
      <text:p text:style-name="P14"/>
      <text:h text:style-name="P239" text:outline-level="1"><text:bookmark-start text:name="__RefHeading___Toc1804_790294572"/>LIST OF FIGURES<text:bookmark-end text:name="__RefHeading___Toc1804_790294572"/></text:h>
      <text:p text:style-name="P13"/>
      <text:p text:style-name="P13"/>
      <text:p text:style-name="P16">Page</text:p>
      <text:p text:style-name="P14"/>
      <text:h text:style-name="P239" text:outline-level="1"><text:bookmark-start text:name="__RefHeading___Toc1806_790294572"/>ABBREVIATIONS<text:bookmark-end text:name="__RefHeading___Toc1806_790294572"/></text:h>
      <text:p text:style-name="P219"/>
      <text:h text:style-name="P239" text:outline-level="1"><text:bookmark-start text:name="__RefHeading___Toc1808_790294572"/>DEDICATION<text:bookmark-end text:name="__RefHeading___Toc1808_790294572"/></text:h>
      <text:p text:style-name="P234"/>
      <text:p text:style-name="P237"/>
      <text:h text:style-name="P239" text:outline-level="1"><text:bookmark-start text:name="__RefHeading___Toc1810_790294572"/>EPIGRAPH<text:bookmark-end text:name="__RefHeading___Toc1810_790294572"/></text:h>
      <text:p text:style-name="P14"><text:span text:style-name="T781"/></text:p>
      <text:h text:style-name="P240" text:outline-level="1"><text:bookmark-start text:name="__RefHeading___Toc78_1111084247"/>CHAPTER <text:span text:style-name="T401">ONE</text:span><text:bookmark-end text:name="__RefHeading___Toc78_1111084247"/></text:h>
      <text:h text:style-name="P239" text:outline-level="1"><text:bookmark-start text:name="__RefHeading___Toc15180_790294572"/>CHAPTER <text:span text:style-name="T401">TWO</text:span><text:bookmark-end text:name="__RefHeading___Toc15180_790294572"/></text:h>
      <text:h text:style-name="P253" text:outline-level="2"><text:bookmark-start text:name="__RefHeading___Toc15170_790294572"/>Abstract<text:bookmark-end text:name="__RefHeading___Toc15170_790294572"/></text:h>
      <text:p text:style-name="P31"/>
      <text:h text:style-name="P254" text:outline-level="2"><text:bookmark-start text:name="__RefHeading___Toc15172_790294572"/>Introduction<text:bookmark-end text:name="__RefHeading___Toc15172_790294572"/></text:h>
      <text:p text:style-name="P70"><text:span text:style-name="T1"/></text:p>
      <text:h text:style-name="P254" text:outline-level="2"><text:bookmark-start text:name="__RefHeading___Toc15174_790294572"/>Materials and methods<text:bookmark-end text:name="__RefHeading___Toc15174_790294572"/></text:h>
      <text:h text:style-name="P264" text:outline-level="3"><text:bookmark-start text:name="__RefHeading___Toc15176_790294572"/>Reagents and standards<text:bookmark-end text:name="__RefHeading___Toc15176_790294572"/></text:h>
      <text:p text:style-name="P31"/>
      <text:h text:style-name="P264" text:outline-level="3"><text:bookmark-start text:name="__RefHeading___Toc15178_790294572"/>Growing locations and conditions<text:bookmark-end text:name="__RefHeading___Toc15178_790294572"/></text:h>
      <text:p text:style-name="P238"><text:span text:style-name="T476"/></text:p>
      <text:h text:style-name="P264" text:outline-level="3"><text:bookmark-start text:name="__RefHeading___Toc16029_790294572"/>Plant material harvest and sample processing<text:bookmark-end text:name="__RefHeading___Toc16029_790294572"/></text:h>
      <text:p text:style-name="P70"><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Calibri" svg:font-family="Calibri, 'Trebuchet MS'"/>
    <style:font-face style:name="宋体" svg:font-family="宋体"/>
    <style:font-face style:name="等线" svg:font-family="等线, Gubbi"/>
    <style:font-face style:name="Liberation Sans2" svg:font-family="'Liberation Sans', Arial" style:font-family-generic="roman"/>
    <style:font-face style:name="Arial2" svg:font-family="Arial" style:font-family-generic="swiss"/>
    <style:font-face style:name="FreeSans2" svg:font-family="FreeSans" style:font-family-generic="swiss"/>
    <style:font-face style:name="Arial3" svg:font-family="Arial" style:font-pitch="variable"/>
    <style:font-face style:name="FreeSans1" svg:font-family="FreeSans" style:font-pitch="variable"/>
    <style:font-face style:name="Liberation Sans1" svg:font-family="'Liberation Sans', Arial" style:font-pitch="variable"/>
    <style:font-face style:name="Noto Sans CJK SC" svg:font-family="'Noto Sans CJK SC'" style:font-pitch="variable"/>
    <style:font-face style:name="Noto Serif CJK SC1" svg:font-family="'Noto Serif CJK SC'" style:font-pitch="variable"/>
    <style:font-face style:name="SimSun2" svg:font-family="SimSun" style:font-pitch="variable"/>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style:font-face style:name="SimSun" svg:font-family="SimSu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0pt" fo:language="en" fo:country="US" style:letter-kerning="true" style:font-name-asian="Noto Serif CJK SC1" style:font-family-asian="'Noto Serif CJK SC'" style:font-pitch-asian="variable" style:font-size-asian="10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in" fo:margin-bottom="0.0799in" style:contextual-spacing="false" fo:line-height="200%" fo:text-align="center" style:justify-single-word="false" fo:break-before="pag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in" fo:margin-bottom="0in" style:contextual-spacing="false" fo:line-height="200%" fo:text-align="center"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6pt" style:font-weight-complex="normal"/>
    </style:style>
    <style:style style:name="Heading_20_3" style:display-name="Heading 3" style:family="paragraph" style:parent-style-name="Heading" style:next-style-name="Text_20_body" style:default-outline-level="3" style:class="text">
      <style:paragraph-properties fo:margin-top="0in" fo:margin-bottom="0in" style:contextual-spacing="false" fo:line-height="200%" fo:text-align="center" style:justify-single-word="false"/>
      <style:text-properties style:font-name="Arial" fo:font-family="Arial" style:font-family-generic="swiss" style:font-pitch="variable" fo:font-size="10pt" fo:font-style="italic" style:text-underline-style="solid" style:text-underline-width="auto" style:text-underline-color="font-color" fo:font-weight="normal" style:font-name-asian="Noto Serif CJK SC1" style:font-family-asian="'Noto Serif CJK SC'" style:font-pitch-asian="variable" style:font-size-asian="10pt" style:font-style-asian="italic" style:font-weight-asian="normal" style:font-name-complex="FreeSans1" style:font-family-complex="FreeSans" style:font-pitch-complex="variable" style:font-size-complex="14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style>
    <style:style style:name="Dissertation" style:family="paragraph" style:parent-style-name="Standard">
      <style:paragraph-properties fo:line-height="200%"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Dissertation" style:family="paragraph" style:parent-style-name="Dissertation">
      <style:paragraph-properties fo:line-height="100%"/>
    </style:style>
    <style:style style:name="Contents_20_1" style:display-name="Contents 1" style:family="paragraph" style:parent-style-name="Index" style:class="index">
      <style:paragraph-properties fo:margin-left="0in" fo:margin-right="0in" fo:line-height="200%"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line-height="200%" fo:text-indent="0in" style:auto-text-indent="false">
        <style:tab-stops>
          <style:tab-stop style:position="6.3035in" style:type="right" style:leader-style="dotted" style:leader-text="."/>
        </style:tab-stops>
      </style:paragraph-properties>
    </style:style>
    <style:style style:name="Double-spaced_20_manuscript" style:display-name="Double-spaced manuscript" style:family="paragraph" style:parent-style-name="Text_20_body">
      <style:paragraph-properties fo:margin-top="0in" fo:margin-bottom="0.1in" style:contextual-spacing="false" fo:line-height="200%" fo:text-align="justify" style:justify-single-word="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Contents_20_3" style:display-name="Contents 3" style:family="paragraph" style:parent-style-name="Index" style:class="index">
      <style:paragraph-properties fo:margin-left="0.3929in" fo:margin-right="0in" fo:line-height="200%" fo:text-indent="0in" style:auto-text-indent="false">
        <style:tab-stops>
          <style:tab-stop style:position="6.1071in" style:type="right" style:leader-style="dotted" style:leader-text="."/>
        </style:tab-stops>
      </style:paragraph-properties>
    </style:style>
    <style:style style:name="Figure" style:family="paragraph" style:parent-style-name="Caption" style:class="extra">
      <style:paragraph-properties fo:margin-top="0in" fo:margin-bottom="0in" style:contextual-spacing="false"/>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style>
    <style:style style:name="Figure_20_Index_20_1" style:display-name="Figure Index 1" style:family="paragraph" style:parent-style-name="Index" style:class="index">
      <style:paragraph-properties fo:margin-left="0in" fo:margin-right="0in" fo:line-height="200%" fo:text-indent="0in" style:auto-text-indent="false">
        <style:tab-stops>
          <style:tab-stop style:position="6.5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normal"/>
    </style:style>
    <style:style style:name="Table" style:family="paragraph" style:parent-style-name="Caption" style:class="extra">
      <style:text-properties fo:font-size="10pt" fo:font-style="normal" style:font-size-asian="10pt" style:font-style-asian="normal"/>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Frame_20_contents" style:display-name="Frame contents" style:family="paragraph" style:parent-style-name="Standard" style:class="extra"/>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Manuscript" style:family="paragraph" style:parent-style-name="Text_20_body">
      <style:paragraph-properties fo:margin-left="0in" fo:margin-right="0in" fo:margin-top="0in" fo:margin-bottom="0.1in" style:contextual-spacing="false" fo:line-height="200%" fo:text-align="justify" style:justify-single-word="false" fo:text-indent="0.5in"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Manuscript_20_figs_2f_tables" style:display-name="Manuscript figs/tables" style:family="paragraph" style:parent-style-name="Manuscript">
      <style:paragraph-properties fo:margin-left="0in" fo:margin-right="0in" fo:margin-top="0in" fo:margin-bottom="0in" style:contextual-spacing="false" fo:line-height="100%" fo:text-align="start" style:justify-single-word="false" fo:text-indent="0in" style:auto-text-indent="false"/>
    </style:style>
    <style:style style:name="Bibliography_20_1" style:display-name="Bibliography 1" style:family="paragraph" style:parent-style-name="Index" style:class="index" style:master-page-name="">
      <style:paragraph-properties fo:margin-left="0.5165in" fo:margin-right="0in" fo:margin-top="0in" fo:margin-bottom="0in" style:contextual-spacing="false" fo:line-height="100%" fo:text-align="justify" style:justify-single-word="false" fo:text-indent="-0.5165in" style:auto-text-indent="false" style:page-number="auto">
        <style:tab-stops>
          <style:tab-stop style:position="0.5165in"/>
        </style:tab-stops>
      </style:paragraph-properties>
    </style:style>
    <style:style style:name="annotation_20_text" style:display-name="annotation text" style:family="paragraph" style:parent-style-name="Standard" style:default-outline-level="">
      <style:paragraph-properties fo:text-align="start"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Reference" style:display-name="Footnote Reference" style:family="text">
      <style:text-properties style:text-position="super 58%"/>
    </style:style>
    <style:style style:name="ListLabel_20_1" style:display-name="ListLabel 1" style:family="text">
      <style:text-properties style:font-name="Arial1" fo:font-family="Arial" style:font-family-generic="roman" style:font-pitch="variable" fo:font-weight="bold" style:font-name-asian="SimSun" style:font-family-asian="SimSun" style:font-family-generic-asian="system" style:font-pitch-asian="variable"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2917in" fo:text-indent="-0.2917in" fo:margin-left="0.2917in"/>
        </style:list-level-properties>
        <style:text-properties fo:font-family="Wingdings" style:font-charset="x-symbol"/>
      </text:list-level-style-bullet>
      <text:list-level-style-number text:level="2"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lr-tb"/>
      <style:text-properties fo:background-color="transparent"/>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writing-mode="lr-tb"/>
      <style:text-properties fo:background-color="#ffff00"/>
    </style:style>
    <style:page-layout style:name="Mpm1">
      <style:page-layout-properties fo:page-width="8.5in" fo:page-height="11in" style:num-format="i" style:print-orientation="portrait" fo:margin-top="1in" fo:margin-bottom="1in" fo:margin-left="1in" fo:margin-right="1in" fo:background-color="#ffffff" style:writing-mode="lr-tb" style:layout-grid-color="#c0c0c0" style:layout-grid-lines="41" style:layout-grid-base-height="0.2165in" style:layout-grid-ruby-height="0in" style:layout-grid-mode="none" style:layout-grid-ruby-below="false" style:layout-grid-print="false" style:layout-grid-display="false" style:layout-grid-base-width="0.144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2">
      <style:page-layout-properties fo:page-width="8.5in" fo:page-height="11in" style:num-format="1" style:print-orientation="portrait" fo:margin-top="1in" fo:margin-bottom="1in" fo:margin-left="1in" fo:margin-right="1in" fo:background-color="#ffffff" style:writing-mode="lr-tb" style:layout-grid-color="#c0c0c0" style:layout-grid-lines="41" style:layout-grid-base-height="0.2165in" style:layout-grid-ruby-height="0in" style:layout-grid-mode="none" style:layout-grid-ruby-below="false" style:layout-grid-print="false" style:layout-grid-display="false" style:layout-grid-base-width="0.1445in" style:layout-grid-snap-to="true" draw:fill="solid" draw:fill-color="#ffffff" draw:opacity="100%"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5in" fo:page-height="11in" style:num-format="1" style:print-orientation="portrait" fo:margin-top="1in" fo:margin-bottom="1in" fo:margin-left="1in" fo:margin-right="1in" fo:background-color="#ffffff" style:writing-mode="lr-tb" style:layout-grid-color="#c0c0c0" style:layout-grid-lines="41" style:layout-grid-base-height="0.2165in" style:layout-grid-ruby-height="0in" style:layout-grid-mode="none" style:layout-grid-ruby-below="false" style:layout-grid-print="false" style:layout-grid-display="false" style:layout-grid-base-width="0.144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left="0in" fo:margin-right="0in" fo:margin-top="0.3492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style:num-format="i" text:select-page="current" text:page-adjust="1">viii</text:page-number></text:p>
      </style:footer>
    </style:master-page>
    <style:master-page style:name="Convert_20_1" style:display-name="Convert 1" style:page-layout-name="Mpm2" draw:style-name="Mdp1">
      <style:footer>
        <text:p text:style-name="MP2"><text:page-number text:select-page="current">2</text:page-number></text:p>
      </style:footer>
    </style:master-page>
    <style:master-page style:name="Convert_20_2" style:display-name="Convert 2" style:page-layout-name="Mpm3" draw:style-name="Mdp1" style:next-style-name="Convert_20_1">
      <style:footer>
        <text:p text:style-name="MP3"/>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10T22:32:02.609238700</meta:creation-date>
    <dc:date>2021-06-17T12:41:28.205614560</dc:date>
    <meta:editing-cycles>58</meta:editing-cycles>
    <meta:editing-duration>P2DT19M29S</meta:editing-duration>
    <meta:generator>LibreOffice/7.1.3.2$Linux_X86_64 LibreOffice_project/12a8e3cbd24a3757385a302d290655d4f3c7ebf1</meta:generator>
    <meta:document-statistic meta:table-count="0" meta:image-count="0" meta:object-count="0" meta:page-count="10" meta:paragraph-count="35" meta:word-count="116" meta:character-count="588" meta:non-whitespace-character-count="522"/>
    <meta:user-defined meta:name="ZOTERO_BREF_2HCwRf5vlKLY_1">ZOTERO_ITEM CSL_CITATION {"citationID":"GoSUOISb","properties":{"formattedCitation":"\\super 1\\nosupersub{}","plainCitation":"1","noteIndex":0},"citationItems":[{"id":9172,"uris":["http://zotero.org/users/local/UD3fCfBy/items/MUC5E9PA"],"uri":["http://zo</meta:user-defined>
    <meta:user-defined meta:name="ZOTERO_BREF_2HCwRf5vlKLY_2">tero.org/users/local/UD3fCfBy/items/MUC5E9PA"],"itemData":{"id":9172,"type":"article-journal","container-title":"New Phytologist","DOI":"10.1111/nph.12526","ISSN":"0028646X","issue":"3","journalAbbreviation":"New Phytol","language":"en","page":"733-750","</meta:user-defined>
    <meta:user-defined meta:name="ZOTERO_BREF_2HCwRf5vlKLY_3">source":"Crossref","title":"Explaining intraspecific diversity in plant secondary metabolites in an ecological context","volume":"201","author":[{"family":"Moore","given":"Ben D."},{"family":"Andrew","given":"Rose L."},{"family":"Külheim","given":"Carsten</meta:user-defined>
    <meta:user-defined meta:name="ZOTERO_BREF_2HCwRf5vlKLY_4">"},{"family":"Foley","given":"William J."}],"issued":{"date-parts":[["2014",2]]}}}],"schema":"https://github.com/citation-style-language/schema/raw/master/csl-citation.json"}</meta:user-defined>
    <meta:user-defined meta:name="ZOTERO_BREF_3MQZ16tpIQO4_1" meta:value-type="string">ZOTERO_ITEM CSL_CITATION {"citationID":"ZhRHGbuK","properties":{"formattedCitation":"\\super 21\\nosupersub{}","plainCitation":"21","noteIndex":0},"citationItems":[{"id":13273,"uris":["http://zotero.org/users/local/UD3fCfBy/items/YKWXCD7S"],"uri":["http:/</meta:user-defined>
    <meta:user-defined meta:name="ZOTERO_BREF_3MQZ16tpIQO4_2" meta:value-type="string">/zotero.org/users/local/UD3fCfBy/items/YKWXCD7S"],"itemData":{"id":13273,"type":"webpage","title":"BC Station Data","URL":"https://www.pacificclimate.org/data/bc-station-data","author":[{"family":"Pacific Climate Impacts Consortium","given":""}],"accessed</meta:user-defined>
    <meta:user-defined meta:name="ZOTERO_BREF_3MQZ16tpIQO4_3" meta:value-type="string">":{"date-parts":[["2020",2,28]]}}}],"schema":"https://github.com/citation-style-language/schema/raw/master/csl-citation.json"}</meta:user-defined>
    <meta:user-defined meta:name="ZOTERO_BREF_6IqwheptyrbK_1" meta:value-type="string">ZOTERO_ITEM CSL_CITATION {"citationID":"OTuLUu0g","properties":{"formattedCitation":"\\super 3,5,8\\nosupersub{}","plainCitation":"3,5,8","noteIndex":0},"citationItems":[{"id":13026,"uris":["http://zotero.org/users/local/UD3fCfBy/items/SU32XNBQ"],"uri":["</meta:user-defined>
    <meta:user-defined meta:name="ZOTERO_BREF_6IqwheptyrbK_10" meta:value-type="string">ing with the dual-purpose varieties amarillo, citra, hallertau blanc, mosaic, and sorachi ace","volume":"75","author":[{"family":"Cibaka","given":"Marie-Lucie Kankolongo"},{"family":"Ferreira","given":"Carlos Silva"},{"family":"Decourrière","given":"Laura</meta:user-defined>
    <meta:user-defined meta:name="ZOTERO_BREF_6IqwheptyrbK_11" meta:value-type="string">"},{"family":"Lorenzo-Alonso","given":"Celso-José"},{"family":"Bodart","given":"Etienne"},{"family":"Collin","given":"Sonia"}],"issued":{"date-parts":[["2017",4,1]]}}},{"id":13030,"uris":["http://zotero.org/users/local/UD3fCfBy/items/RGVJAN24"],"uri":["ht</meta:user-defined>
    <meta:user-defined meta:name="ZOTERO_BREF_6IqwheptyrbK_12" meta:value-type="string">tp://zotero.org/users/local/UD3fCfBy/items/RGVJAN24"],"itemData":{"id":13030,"type":"article-journal","container-title":"Journal of the American Society of Brewing Chemists","issue":"2","page":"101–108","title":"Examination of glycoside hydrolysis methods</meta:user-defined>
    <meta:user-defined meta:name="ZOTERO_BREF_6IqwheptyrbK_13" meta:value-type="string"> for the determination of terpenyl glycoside contents of different hop cultivars","volume":"75","author":[{"family":"Sharp","given":"Daniel C"},{"family":"Vollmer","given":"Daniel M"},{"family":"Qian","given":"YanPing"},{"family":"Shellhammer","given":"Th</meta:user-defined>
    <meta:user-defined meta:name="ZOTERO_BREF_6IqwheptyrbK_14" meta:value-type="string">omas H"}],"issued":{"date-parts":[["2017"]]}}},{"id":11933,"uris":["http://zotero.org/users/local/UD3fCfBy/items/5SV8A7DU"],"uri":["http://zotero.org/users/local/UD3fCfBy/items/5SV8A7DU"],"itemData":{"id":11933,"type":"article-journal","container-title":"</meta:user-defined>
    <meta:user-defined meta:name="ZOTERO_BREF_6IqwheptyrbK_15" meta:value-type="string">Monatsschrift für Brauwissenschaft","issue":"6","page":"83–89","title":"Occurrence of glycosidically bound flavour compounds in hops, hop products and beer","volume":"5","author":[{"family":"Kollmannsberger","given":"H"},{"family":"Biendl","given":"M"},{"</meta:user-defined>
    <meta:user-defined meta:name="ZOTERO_BREF_6IqwheptyrbK_16" meta:value-type="string">family":"Nitz","given":"S"}],"issued":{"date-parts":[["2006"]]}}}],"schema":"https://github.com/citation-style-language/schema/raw/master/csl-citation.json"}</meta:user-defined>
    <meta:user-defined meta:name="ZOTERO_BREF_6IqwheptyrbK_2" meta:value-type="string">http://zotero.org/users/local/UD3fCfBy/items/SU32XNBQ"],"itemData":{"id":13026,"type":"article-journal","abstract":"The dual-purpose hop varieties Amarillo, Citra, Hallertau Blanc, Mosaic, and Sorachi Ace were recently shown to contain unusually high amou</meta:user-defined>
    <meta:user-defined meta:name="ZOTERO_BREF_6IqwheptyrbK_3" meta:value-type="string">nts of some discriminating terpenoids, polyfunctional thiols, and precursors of the latter (cysteine and glutathione adducts). The present work aimed to investigate the terpenol glucoside fraction in hops and its potential contribution to beer after a dry</meta:user-defined>
    <meta:user-defined meta:name="ZOTERO_BREF_6IqwheptyrbK_4" meta:value-type="string"> hopping process. Terpenols were quantified by stir-bar sorptive extraction GC-MS in five pilot monovarietal dry-hopped beers. In all of them, linalool and geraniol were found above their sensory thresholds (72–178 and 7–57 μg/L, respectively, for a thres</meta:user-defined>
    <meta:user-defined meta:name="ZOTERO_BREF_6IqwheptyrbK_5" meta:value-type="string">hold of 8 μg/L for linalool and 4 μg/L for geraniol). β-Citronellol also exceeded its threshold when the Amarillo, Citra, or Sorachi Ace cultivars were used. The hop glucoside potential was analyzed by GC-MS after enzymatic degradation. A relative hydroly</meta:user-defined>
    <meta:user-defined meta:name="ZOTERO_BREF_6IqwheptyrbK_6" meta:value-type="string">sis efficiency factor was applied to our data to take into account that the commercial β-glucosidase releases octan-1-ol, used here as an internal standard, 2.8 times more efficiently than geraniol. β-Glucosidase treatment caused the release of linalool, </meta:user-defined>
    <meta:user-defined meta:name="ZOTERO_BREF_6IqwheptyrbK_7" meta:value-type="string">α-terpineol, β-citronellol, and geraniol from all five dual-purpose cultivars, but in much lower amounts than the corresponding free terpenols (0.6–28.6 mg/kg of aglycons versus 7.8–109.2 mg/kg of free forms). Further quantitative analyses focusing on mor</meta:user-defined>
    <meta:user-defined meta:name="ZOTERO_BREF_6IqwheptyrbK_8" meta:value-type="string">e traditional aromatic and bitter hops are now needed to compare their glucoside fractions with those here investigated.","container-title":"Journal of the American Society of Brewing Chemists","DOI":"10.1094/ASBCJ-2017-2257-01","ISSN":"0361-0470","issue"</meta:user-defined>
    <meta:user-defined meta:name="ZOTERO_BREF_6IqwheptyrbK_9" meta:value-type="string">:"2","page":"122-129","source":"Taylor and Francis+NEJM","title":"Dry hopping with the dual-purpose varieties Amarillo, Citra, Hallertau Blanc, Mosaic, and Sorachi Ace: minor contribution of hop terpenol glucosides to beer flavors","title-short":"Dry hopp</meta:user-defined>
    <meta:user-defined meta:name="ZOTERO_BREF_7OzhYU31yXBJ_1" meta:value-type="string">ZOTERO_ITEM CSL_CITATION {"citationID":"9I1e1wD9","properties":{"formattedCitation":"\\super 20\\nosupersub{}","plainCitation":"20","noteIndex":0},"citationItems":[{"id":13272,"uris":["http://zotero.org/users/local/UD3fCfBy/items/GY86B9JS"],"uri":["http:/</meta:user-defined>
    <meta:user-defined meta:name="ZOTERO_BREF_7OzhYU31yXBJ_2" meta:value-type="string">/zotero.org/users/local/UD3fCfBy/items/GY86B9JS"],"itemData":{"id":13272,"type":"webpage","title":"AgWeatherNet","URL":"https://weather.wsu.edu/","author":[{"family":"Washington State University","given":""}],"accessed":{"date-parts":[["2020",2,28]]}}}],"</meta:user-defined>
    <meta:user-defined meta:name="ZOTERO_BREF_7OzhYU31yXBJ_3" meta:value-type="string">schema":"https://github.com/citation-style-language/schema/raw/master/csl-citation.json"}</meta:user-defined>
    <meta:user-defined meta:name="ZOTERO_BREF_967K49JUqHN3_1" meta:value-type="string">ZOTERO_ITEM CSL_CITATION {"citationID":"59ZVhhWT","properties":{"formattedCitation":"\\super 3,7\\nosupersub{}","plainCitation":"3,7","noteIndex":0},"citationItems":[{"id":13026,"uris":["http://zotero.org/users/local/UD3fCfBy/items/SU32XNBQ"],"uri":["http</meta:user-defined>
    <meta:user-defined meta:name="ZOTERO_BREF_967K49JUqHN3_10" meta:value-type="string">with the dual-purpose varieties amarillo, citra, hallertau blanc, mosaic, and sorachi ace","volume":"75","author":[{"family":"Cibaka","given":"Marie-Lucie Kankolongo"},{"family":"Ferreira","given":"Carlos Silva"},{"family":"Decourrière","given":"Laura"},{</meta:user-defined>
    <meta:user-defined meta:name="ZOTERO_BREF_967K49JUqHN3_11" meta:value-type="string">"family":"Lorenzo-Alonso","given":"Celso-José"},{"family":"Bodart","given":"Etienne"},{"family":"Collin","given":"Sonia"}],"issued":{"date-parts":[["2017",4,1]]}}},{"id":12992,"uris":["http://zotero.org/users/local/UD3fCfBy/items/J3L2DLIY"],"uri":["http:/</meta:user-defined>
    <meta:user-defined meta:name="ZOTERO_BREF_967K49JUqHN3_12" meta:value-type="string">/zotero.org/users/local/UD3fCfBy/items/J3L2DLIY"],"itemData":{"id":12992,"type":"paper-conference","container-title":"Proceedings of the European Brewery Convention","page":"53–62","title":"Water-soluble hop flavor precursors and their role in beer flavor</meta:user-defined>
    <meta:user-defined meta:name="ZOTERO_BREF_967K49JUqHN3_13" meta:value-type="string">","volume":"27","author":[{"family":"Goldstein","given":"H"},{"family":"Ting","given":"P"},{"family":"Navarro","given":"A"},{"family":"Ryder","given":"D"}],"issued":{"date-parts":[["1999"]]}}}],"schema":"https://github.com/citation-style-language/schema/r</meta:user-defined>
    <meta:user-defined meta:name="ZOTERO_BREF_967K49JUqHN3_14" meta:value-type="string">aw/master/csl-citation.json"}</meta:user-defined>
    <meta:user-defined meta:name="ZOTERO_BREF_967K49JUqHN3_2" meta:value-type="string">://zotero.org/users/local/UD3fCfBy/items/SU32XNBQ"],"itemData":{"id":13026,"type":"article-journal","abstract":"The dual-purpose hop varieties Amarillo, Citra, Hallertau Blanc, Mosaic, and Sorachi Ace were recently shown to contain unusually high amounts </meta:user-defined>
    <meta:user-defined meta:name="ZOTERO_BREF_967K49JUqHN3_3" meta:value-type="string">of some discriminating terpenoids, polyfunctional thiols, and precursors of the latter (cysteine and glutathione adducts). The present work aimed to investigate the terpenol glucoside fraction in hops and its potential contribution to beer after a dry hop</meta:user-defined>
    <meta:user-defined meta:name="ZOTERO_BREF_967K49JUqHN3_4" meta:value-type="string">ping process. Terpenols were quantified by stir-bar sorptive extraction GC-MS in five pilot monovarietal dry-hopped beers. In all of them, linalool and geraniol were found above their sensory thresholds (72–178 and 7–57 μg/L, respectively, for a threshold</meta:user-defined>
    <meta:user-defined meta:name="ZOTERO_BREF_967K49JUqHN3_5" meta:value-type="string"> of 8 μg/L for linalool and 4 μg/L for geraniol). β-Citronellol also exceeded its threshold when the Amarillo, Citra, or Sorachi Ace cultivars were used. The hop glucoside potential was analyzed by GC-MS after enzymatic degradation. A relative hydrolysis </meta:user-defined>
    <meta:user-defined meta:name="ZOTERO_BREF_967K49JUqHN3_6" meta:value-type="string">efficiency factor was applied to our data to take into account that the commercial β-glucosidase releases octan-1-ol, used here as an internal standard, 2.8 times more efficiently than geraniol. β-Glucosidase treatment caused the release of linalool, α-te</meta:user-defined>
    <meta:user-defined meta:name="ZOTERO_BREF_967K49JUqHN3_7" meta:value-type="string">rpineol, β-citronellol, and geraniol from all five dual-purpose cultivars, but in much lower amounts than the corresponding free terpenols (0.6–28.6 mg/kg of aglycons versus 7.8–109.2 mg/kg of free forms). Further quantitative analyses focusing on more tr</meta:user-defined>
    <meta:user-defined meta:name="ZOTERO_BREF_967K49JUqHN3_8" meta:value-type="string">aditional aromatic and bitter hops are now needed to compare their glucoside fractions with those here investigated.","container-title":"Journal of the American Society of Brewing Chemists","DOI":"10.1094/ASBCJ-2017-2257-01","ISSN":"0361-0470","issue":"2"</meta:user-defined>
    <meta:user-defined meta:name="ZOTERO_BREF_967K49JUqHN3_9" meta:value-type="string">,"page":"122-129","source":"Taylor and Francis+NEJM","title":"Dry hopping with the dual-purpose varieties Amarillo, Citra, Hallertau Blanc, Mosaic, and Sorachi Ace: minor contribution of hop terpenol glucosides to beer flavors","title-short":"Dry hopping </meta:user-defined>
    <meta:user-defined meta:name="ZOTERO_BREF_AJ21wWEnXS4k_1" meta:value-type="string">ZOTERO_ITEM CSL_CITATION {"citationID":"j6j9YBhx","properties":{"formattedCitation":"\\super 2\\nosupersub{}","plainCitation":"2","noteIndex":0},"citationItems":[{"id":11340,"uris":["http://zotero.org/users/local/UD3fCfBy/items/5FDVXI9E"],"uri":["http://z</meta:user-defined>
    <meta:user-defined meta:name="ZOTERO_BREF_AJ21wWEnXS4k_2" meta:value-type="string">otero.org/users/local/UD3fCfBy/items/5FDVXI9E"],"itemData":{"id":11340,"type":"article-journal","container-title":"Journal of the Institute of Brewing","DOI":"10.1002/jib.160","ISSN":"00469750","journalAbbreviation":"J. Inst. Brew.","language":"en","page"</meta:user-defined>
    <meta:user-defined meta:name="ZOTERO_BREF_AJ21wWEnXS4k_3" meta:value-type="string">:"289-314","source":"Crossref","title":"&lt;i&gt;Humulus lupulus&lt;/i&gt; - a story that begs to be told. A review","title-short":"&lt;i&gt;Humulus lupulus&lt;/i&gt; - a story that begs to be told. A review","volume":"120","author":[{"family":"Almaguer","given":"Cynthia"},{"fam</meta:user-defined>
    <meta:user-defined meta:name="ZOTERO_BREF_AJ21wWEnXS4k_4" meta:value-type="string">ily":"Schönberger","given":"Christina"},{"family":"Gastl","given":"Martina"},{"family":"Arendt","given":"Elke K."},{"family":"Becker","given":"Thomas"}],"issued":{"date-parts":[["2014",9]]}}}],"schema":"https://github.com/citation-style-language/schema/ra</meta:user-defined>
    <meta:user-defined meta:name="ZOTERO_BREF_AJ21wWEnXS4k_5" meta:value-type="string">w/master/csl-citation.json"}</meta:user-defined>
    <meta:user-defined meta:name="ZOTERO_BREF_AKBzwf8loqhR_1" meta:value-type="string">ZOTERO_ITEM CSL_CITATION {"citationID":"sOtfBf55","properties":{"formattedCitation":"\\super 32,34,35\\nosupersub{}","plainCitation":"32,34,35","noteIndex":0},"citationItems":[{"id":13074,"uris":["http://zotero.org/users/local/UD3fCfBy/items/9VMKXMLC"],"u</meta:user-defined>
    <meta:user-defined meta:name="ZOTERO_BREF_AKBzwf8loqhR_10" meta:value-type="string">not discriminate between cabbage leaves treated with almond beta-glucosidase and leaves treated with larval regurgitant. beta-Glucosidase was also recorded in cabbage leaf extract, but this is not as effective as caterpillar beta-glucosidase in eliciting </meta:user-defined>
    <meta:user-defined meta:name="ZOTERO_BREF_AKBzwf8loqhR_11" meta:value-type="string">the volatile production. Caterpillars that feed on a beta-glucosidase-free diet secrete the enzyme, and their regurgitant is an effective elicitor of the plant response. These findings show that beta-glucosidase is a P. brassicae-secreted elicitor of the </meta:user-defined>
    <meta:user-defined meta:name="ZOTERO_BREF_AKBzwf8loqhR_12" meta:value-type="string">defense response of cabbage plants to herbivore injury, inducing the emission of volatiles that are used by parasitoids of the herbivore to locate their victims.","container-title":"Proceedings of the National Academy of Sciences of the United States of A</meta:user-defined>
    <meta:user-defined meta:name="ZOTERO_BREF_AKBzwf8loqhR_13" meta:value-type="string">merica","ISSN":"0027-8424","issue":"6","journalAbbreviation":"Proc Natl Acad Sci U S A","note":"PMID: 11607516\nPMCID: PMC42418","page":"2036-2040","source":"PubMed Central","title":"β-Glucosidase: An elicitor of herbivore-induced plant odor that attracts</meta:user-defined>
    <meta:user-defined meta:name="ZOTERO_BREF_AKBzwf8loqhR_14" meta:value-type="string"> host-searching parasitic wasps.","title-short":"beta-Glucosidase","volume":"92","author":[{"family":"Mattiacci","given":"L"},{"family":"Dicke","given":"M"},{"family":"Posthumus","given":"M A"}],"issued":{"date-parts":[["1995",3,14]]}}},{"id":13093,"uris"</meta:user-defined>
    <meta:user-defined meta:name="ZOTERO_BREF_AKBzwf8loqhR_15" meta:value-type="string">:["http://zotero.org/users/local/UD3fCfBy/items/AIJ7PI6T"],"uri":["http://zotero.org/users/local/UD3fCfBy/items/AIJ7PI6T"],"itemData":{"id":13093,"type":"article-journal","abstract":". Maize (Zea mays L.) releases specific volatiles in response to herbivo</meta:user-defined>
    <meta:user-defined meta:name="ZOTERO_BREF_AKBzwf8loqhR_16" meta:value-type="string">ry by caterpillars. These volatiles are known to serve as cues for parasitic wasps to locate the herbivores. In the present study the exact time of volatile emission after simulated herbivory (mechanical damage and treatment with caterpillar regurgitant) </meta:user-defined>
    <meta:user-defined meta:name="ZOTERO_BREF_AKBzwf8loqhR_17" meta:value-type="string">was measured for seedlings of the cultivars “Ioana Sweet Corn” and “LG11”. Odours were collected every 0.5 h for a total of 12 h. Typical “green leaf odours”, (Z)-3-hexenal, (E )-2-hexenal, (Z)-hexen-1-o1, and (Z)-3-hexen-1-yl acetate, were emitted immedi</meta:user-defined>
    <meta:user-defined meta:name="ZOTERO_BREF_AKBzwf8loqhR_18" meta:value-type="string">ately upon damage and their amounts dropped rapidly after the first collections. Several of the induced compounds were released within 2 h after treatment, while others (mainly sesquiterpenoids) started to be released after 4 h. The LG11 seedlings emitted</meta:user-defined>
    <meta:user-defined meta:name="ZOTERO_BREF_AKBzwf8loqhR_19" meta:value-type="string"> several compounds (e.g. β-myrcene, (Z)-β-ocimene, benzyl acetate, β-caryophyllene, (E,E )-α-farnesene) that were not detected for Ioana. (E,E )-α-farnesene was continuously emitted by LG11 seedlings, even by undamaged plants. Timing of the release of vol</meta:user-defined>
    <meta:user-defined meta:name="ZOTERO_BREF_AKBzwf8loqhR_2" meta:value-type="string">ri":["http://zotero.org/users/local/UD3fCfBy/items/9VMKXMLC"],"itemData":{"id":13074,"type":"article-journal","abstract":"Plants synthesize and emit a large variety of volatile organic compounds, which possess extremely important ecological functions. In </meta:user-defined>
    <meta:user-defined meta:name="ZOTERO_BREF_AKBzwf8loqhR_20" meta:value-type="string">atile compounds that the two varieties had in common did not differ significantly, with the exception of indole for which the peak production was considerably earlier for LG11. These findings are discussed in the context of biosynthetic pathways and mecha</meta:user-defined>
    <meta:user-defined meta:name="ZOTERO_BREF_AKBzwf8loqhR_21" meta:value-type="string">nisms involved in induced emissions of plant volatiles and the exploitation of the resulting odour by parasitoids and predators of herbivores.","container-title":"Planta","DOI":"10.1007/s004250050466","ISSN":"1432-2048","issue":"1","journalAbbreviation":"</meta:user-defined>
    <meta:user-defined meta:name="ZOTERO_BREF_AKBzwf8loqhR_22" meta:value-type="string">Planta","language":"en","page":"146-152","source":"Springer Link","title":"Timing of induced volatile emissions in maize seedlings","volume":"207","author":[{"family":"Turlings","given":"Ted C. J."},{"family":"Lengwiler","given":"Urs B."},{"family":"Berna</meta:user-defined>
    <meta:user-defined meta:name="ZOTERO_BREF_AKBzwf8loqhR_23" meta:value-type="string">sconi","given":"Marco L."},{"family":"Wechsler","given":"Daniel"}],"issued":{"date-parts":[["1998",11,1]]}}}],"schema":"https://github.com/citation-style-language/schema/raw/master/csl-citation.json"}</meta:user-defined>
    <meta:user-defined meta:name="ZOTERO_BREF_AKBzwf8loqhR_3" meta:value-type="string">most case, most plant volatiles are liquids, rather than gases, at room temperature. Some volatiles are emitted “on demand” when plants, especially vegetative parts, are exposed to abiotic or biotic stress. In this review, we summarize some of the highlig</meta:user-defined>
    <meta:user-defined meta:name="ZOTERO_BREF_AKBzwf8loqhR_4" meta:value-type="string">hts of plant vegetative volatile emission and functions research published during the past few years.","container-title":"Molecules","DOI":"10.3390/molecules21020124","issue":"2","language":"en","page":"124","source":"www.mdpi.com","title":"Recent advance</meta:user-defined>
    <meta:user-defined meta:name="ZOTERO_BREF_AKBzwf8loqhR_5" meta:value-type="string">s in the emission and functions of plant vegetative volatiles","volume":"21","author":[{"family":"Dong","given":"Fang"},{"family":"Fu","given":"Xiumin"},{"family":"Watanabe","given":"Naoharu"},{"family":"Su","given":"Xinguo"},{"family":"Yang","given":"Ziy</meta:user-defined>
    <meta:user-defined meta:name="ZOTERO_BREF_AKBzwf8loqhR_6" meta:value-type="string">in"}],"issued":{"date-parts":[["2016",2]]}}},{"id":12822,"uris":["http://zotero.org/users/local/UD3fCfBy/items/LVDBDM8E"],"uri":["http://zotero.org/users/local/UD3fCfBy/items/LVDBDM8E"],"itemData":{"id":12822,"type":"article-journal","abstract":"Cabbage p</meta:user-defined>
    <meta:user-defined meta:name="ZOTERO_BREF_AKBzwf8loqhR_7" meta:value-type="string">lants respond to caterpillar (Pieris brassicae) herbivory by releasing a mixture of volatiles that makes them highly attractive to parasitic wasps (Cotesia glomerata) that attack the herbivores. Cabbage leaves that are artificially damaged and subsequentl</meta:user-defined>
    <meta:user-defined meta:name="ZOTERO_BREF_AKBzwf8loqhR_8" meta:value-type="string">y treated with gut regurgitant of P. brassicae caterpillars release a volatile blend similar to that of herbivore-damaged plants. We demonstrate the presence of beta-glucosidase in P. brassicae regurgitant. Leaves treated with commercial beta-glucosidase </meta:user-defined>
    <meta:user-defined meta:name="ZOTERO_BREF_AKBzwf8loqhR_9" meta:value-type="string">(from almonds) release a volatile blend similar to that of leaves treated with P. brassicae regurgitant. In a flight bioassay, leaves treated with almond beta-glucosidase are highly attractive to the parasitic wasp C. glomerata. Furthermore, the wasps do </meta:user-defined>
    <meta:user-defined meta:name="ZOTERO_BREF_B4XtGAurbCTR_1" meta:value-type="string">ZOTERO_ITEM CSL_CITATION {"citationID":"KOKOG5Mm","properties":{"formattedCitation":"\\super 4,7,8\\nosupersub{}","plainCitation":"4,7,8","noteIndex":0},"citationItems":[{"id":13028,"uris":["http://zotero.org/users/local/UD3fCfBy/items/85UIF6J9"],"uri":["</meta:user-defined>
    <meta:user-defined meta:name="ZOTERO_BREF_B4XtGAurbCTR_2" meta:value-type="string">http://zotero.org/users/local/UD3fCfBy/items/85UIF6J9"],"itemData":{"id":13028,"type":"article-journal","container-title":"Technical Quarterly - Master Brewers Association of the Americas","issue":"1","journalAbbreviation":"Tech. Q. Master Brew. Assoc. Am</meta:user-defined>
    <meta:user-defined meta:name="ZOTERO_BREF_B4XtGAurbCTR_3" meta:value-type="string">.","page":"13-23","title":"Investigating the factors impacting aroma, flavor, and stability in dry-hopped beers","volume":"56","author":[{"family":"Lafontaine","given":"Scott R"},{"family":"Shellhammer","given":"Thomas H"}],"issued":{"date-parts":[["2019"</meta:user-defined>
    <meta:user-defined meta:name="ZOTERO_BREF_B4XtGAurbCTR_4" meta:value-type="string">]]}}},{"id":12992,"uris":["http://zotero.org/users/local/UD3fCfBy/items/J3L2DLIY"],"uri":["http://zotero.org/users/local/UD3fCfBy/items/J3L2DLIY"],"itemData":{"id":12992,"type":"paper-conference","container-title":"Proceedings of the European Brewery Conv</meta:user-defined>
    <meta:user-defined meta:name="ZOTERO_BREF_B4XtGAurbCTR_5" meta:value-type="string">ention","page":"53–62","title":"Water-soluble hop flavor precursors and their role in beer flavor","volume":"27","author":[{"family":"Goldstein","given":"H"},{"family":"Ting","given":"P"},{"family":"Navarro","given":"A"},{"family":"Ryder","given":"D"}],"i</meta:user-defined>
    <meta:user-defined meta:name="ZOTERO_BREF_B4XtGAurbCTR_6" meta:value-type="string">ssued":{"date-parts":[["1999"]]}}},{"id":11933,"uris":["http://zotero.org/users/local/UD3fCfBy/items/5SV8A7DU"],"uri":["http://zotero.org/users/local/UD3fCfBy/items/5SV8A7DU"],"itemData":{"id":11933,"type":"article-journal","container-title":"Monatsschrif</meta:user-defined>
    <meta:user-defined meta:name="ZOTERO_BREF_B4XtGAurbCTR_7" meta:value-type="string">t für Brauwissenschaft","issue":"6","page":"83–89","title":"Occurrence of glycosidically bound flavour compounds in hops, hop products and beer","volume":"5","author":[{"family":"Kollmannsberger","given":"H"},{"family":"Biendl","given":"M"},{"family":"Nit</meta:user-defined>
    <meta:user-defined meta:name="ZOTERO_BREF_B4XtGAurbCTR_8" meta:value-type="string">z","given":"S"}],"issued":{"date-parts":[["2006"]]}}}],"schema":"https://github.com/citation-style-language/schema/raw/master/csl-citation.json"}</meta:user-defined>
    <meta:user-defined meta:name="ZOTERO_BREF_G8dQxp5DZCVz_1" meta:value-type="string">ZOTERO_ITEM CSL_CITATION {"citationID":"V4RRQbJ3","properties":{"formattedCitation":"\\super 37\\nosupersub{}","plainCitation":"37","noteIndex":0},"citationItems":[{"id":13095,"uris":["http://zotero.org/users/local/UD3fCfBy/items/Q5Z9LV7C"],"uri":["http:/</meta:user-defined>
    <meta:user-defined meta:name="ZOTERO_BREF_G8dQxp5DZCVz_10" meta:value-type="string">":"Jia","given":"Yongxia"},{"family":"Deng","given":"Rufang"},{"family":"Song","given":"Chuankui"},{"family":"Yang","given":"Ziyin"}],"issued":{"date-parts":[["2019",6,12]]}}}],"schema":"https://github.com/citation-style-language/schema/raw/master/csl-cit</meta:user-defined>
    <meta:user-defined meta:name="ZOTERO_BREF_G8dQxp5DZCVz_11" meta:value-type="string">ation.json"}</meta:user-defined>
    <meta:user-defined meta:name="ZOTERO_BREF_G8dQxp5DZCVz_2" meta:value-type="string">/zotero.org/users/local/UD3fCfBy/items/Q5Z9LV7C"],"itemData":{"id":13095,"type":"article-journal","abstract":"The enzymatic hydrolysis of glycosidically bound volatiles (GBVs) plays an important role in tea aroma formation during the tea manufacturing pro</meta:user-defined>
    <meta:user-defined meta:name="ZOTERO_BREF_G8dQxp5DZCVz_3" meta:value-type="string">cess. However, during the enzyme-active manufacturing process of oolong tea, most GBVs showed no reduction, while (Z)-3-hexenyl-β-glucopyranoside significantly enhanced at the turnover stage. This study aimed to determine the reason for this increase in (</meta:user-defined>
    <meta:user-defined meta:name="ZOTERO_BREF_G8dQxp5DZCVz_4" meta:value-type="string">Z)-3-hexenyl-β-glucopyranoside. Continuous wounding stress in the turnover stage did not enhance the expression level of glycosyltransferase 1 (CsGT1), while it induced a significant increase in the (Z)-3-hexenol content (p ≤ 0.05). Furthermore, observing</meta:user-defined>
    <meta:user-defined meta:name="ZOTERO_BREF_G8dQxp5DZCVz_5" meta:value-type="string"> the cell structures of tea leaves exposed to continuous wounding and subcellular localizations of CsGTs suggested that the interaction of (Z)-3-hexenol (substrate) and CsGT1 (enzyme) was available. In conclusion, both continuous wounding and subcellular </meta:user-defined>
    <meta:user-defined meta:name="ZOTERO_BREF_G8dQxp5DZCVz_6" meta:value-type="string">localizations led to a (Z)-3-hexenyl-β-glucopyranoside enhancement mechanism during the oolong tea’s turnover stage. These results advance our understanding of GBV formation during the tea manufacturing process and their relationship with the stress from </meta:user-defined>
    <meta:user-defined meta:name="ZOTERO_BREF_G8dQxp5DZCVz_7" meta:value-type="string">the tea manufacturing process. In addition, the information will help us further evaluate contribution of GBVs to enzymatic formation of oolong tea aroma compounds.","container-title":"Journal of Agricultural and Food Chemistry","DOI":"10.1021/acs.jafc.9b</meta:user-defined>
    <meta:user-defined meta:name="ZOTERO_BREF_G8dQxp5DZCVz_8" meta:value-type="string">02228","ISSN":"0021-8561","issue":"23","journalAbbreviation":"J. Agric. Food Chem.","page":"6541-6550","source":"ACS Publications","title":"Elucidation of (z)-3-hexenyl-β-glucopyranoside enhancement mechanism under stresses from the oolong tea manufacturi</meta:user-defined>
    <meta:user-defined meta:name="ZOTERO_BREF_G8dQxp5DZCVz_9" meta:value-type="string">ng process","volume":"67","author":[{"family":"Zeng","given":"Lanting"},{"family":"Wang","given":"Xiaoqin"},{"family":"Xiao","given":"Yangyang"},{"family":"Gu","given":"Dachuan"},{"family":"Liao","given":"Yinyin"},{"family":"Xu","given":"Xinlan"},{"family</meta:user-defined>
    <meta:user-defined meta:name="ZOTERO_BREF_GBW7aEr4g454_1" meta:value-type="string">ZOTERO_ITEM CSL_CITATION {"citationID":"iiN50eRV","properties":{"formattedCitation":"\\super 26\\nosupersub{}","plainCitation":"26","noteIndex":0},"citationItems":[{"id":12814,"uris":["http://zotero.org/users/local/UD3fCfBy/items/WU9SNTGV"],"uri":["http:/</meta:user-defined>
    <meta:user-defined meta:name="ZOTERO_BREF_GBW7aEr4g454_2" meta:value-type="string">/zotero.org/users/local/UD3fCfBy/items/WU9SNTGV"],"itemData":{"id":12814,"type":"article-journal","container-title":"Gaithersburg, MD, USA: AOAC International","source":"Google Scholar","title":"AOAC guidelines for single laboratory validation of chemical</meta:user-defined>
    <meta:user-defined meta:name="ZOTERO_BREF_GBW7aEr4g454_3" meta:value-type="string"> methods for dietary supplements and botanicals","author":[{"family":"Horwitz","given":"W."}],"issued":{"date-parts":[["2002"]]}}}],"schema":"https://github.com/citation-style-language/schema/raw/master/csl-citation.json"}</meta:user-defined>
    <meta:user-defined meta:name="ZOTERO_BREF_HWnT2Haqk7Cq_1" meta:value-type="string">ZOTERO_ITEM CSL_CITATION {"citationID":"ZJrJHgVu","properties":{"formattedCitation":"\\super 28\\uc0\\u8211{}31\\nosupersub{}","plainCitation":"28–31","noteIndex":0},"citationItems":[{"id":13077,"uris":["http://zotero.org/users/local/UD3fCfBy/items/PMH75T</meta:user-defined>
    <meta:user-defined meta:name="ZOTERO_BREF_HWnT2Haqk7Cq_10" meta:value-type="string">e and transgenic plants.","container-title":"The Plant Cell","DOI":"10.1105/tpc.016253","ISSN":"1040-4651, 1532-298X","issue":"12","language":"en","note":"PMID: 14630967","page":"2866-2884","source":"www.plantcell.org","title":"Terpenoid metabolism in wil</meta:user-defined>
    <meta:user-defined meta:name="ZOTERO_BREF_HWnT2Haqk7Cq_11" meta:value-type="string">d-type and transgenic Arabidopsis plants","volume":"15","author":[{"family":"Aharoni","given":"Asaph"},{"family":"Giri","given":"Ashok P."},{"family":"Deuerlein","given":"Stephan"},{"family":"Griepink","given":"Frans"},{"family":"Kogel","given":"Willem-Ja</meta:user-defined>
    <meta:user-defined meta:name="ZOTERO_BREF_HWnT2Haqk7Cq_12" meta:value-type="string">n","dropping-particle":"de"},{"family":"Verstappen","given":"Francel W. A."},{"family":"Verhoeven","given":"Harrie A."},{"family":"Jongsma","given":"Maarten A."},{"family":"Schwab","given":"Wilfried"},{"family":"Bouwmeester","given":"Harro J."}],"issued":</meta:user-defined>
    <meta:user-defined meta:name="ZOTERO_BREF_HWnT2Haqk7Cq_13" meta:value-type="string">{"date-parts":[["2003",12,1]]}}},{"id":13081,"uris":["http://zotero.org/users/local/UD3fCfBy/items/L4XF9KLS"],"uri":["http://zotero.org/users/local/UD3fCfBy/items/L4XF9KLS"],"itemData":{"id":13081,"type":"article-journal","abstract":"Eugenol, a volatile p</meta:user-defined>
    <meta:user-defined meta:name="ZOTERO_BREF_HWnT2Haqk7Cq_14" meta:value-type="string">henylpropene found in many plant species, exhibits antibacterial and acaricidal activities. This study attempted to modify the production of eugenol and its glycosides by introducing petunia coniferyl alcohol acetyltransferase (PhCFAT) and eugenol synthas</meta:user-defined>
    <meta:user-defined meta:name="ZOTERO_BREF_HWnT2Haqk7Cq_15" meta:value-type="string">e (PhEGS) into hybrid aspen. Gas chromatography analyses revealed that wild-type hybrid aspen produced small amount of eugenol in leaves. The heterologous overexpression of PhCFAT alone resulted in up to 7-fold higher eugenol levels and up to 22-fold euge</meta:user-defined>
    <meta:user-defined meta:name="ZOTERO_BREF_HWnT2Haqk7Cq_16" meta:value-type="string">nol glycoside levels in leaves of transgenic aspen plants. The overexpression of PhEGS alone resulted in a subtle increase in either eugenol or eugenol glycosides, and the overexpression of both PhCFAT and PhEGS resulted in significant increases in the le</meta:user-defined>
    <meta:user-defined meta:name="ZOTERO_BREF_HWnT2Haqk7Cq_17" meta:value-type="string">vels of both eugenol and eugenol glycosides which were nonetheless lower than the increases seen with overexpression of PhCFAT alone. On the other hand, overexpression of PhCFAT in transgenic Arabidopsis and tobacco did not cause any synthesis of eugenol.</meta:user-defined>
    <meta:user-defined meta:name="ZOTERO_BREF_HWnT2Haqk7Cq_18" meta:value-type="string"> These results indicate that aspen leaves, but not Arabidopsis and tobacco leaves, have a partially active pathway to eugenol that is limited by the level of CFAT activity and thus the flux of this pathway can be increased by the introduction of a single </meta:user-defined>
    <meta:user-defined meta:name="ZOTERO_BREF_HWnT2Haqk7Cq_19" meta:value-type="string">heterologous gene.","container-title":"Biochemical and Biophysical Research Communications","DOI":"10.1016/j.bbrc.2013.05.060","ISSN":"0006-291X","issue":"1","journalAbbreviation":"Biochemical and Biophysical Research Communications","page":"73-78","sourc</meta:user-defined>
    <meta:user-defined meta:name="ZOTERO_BREF_HWnT2Haqk7Cq_2" meta:value-type="string">9U"],"uri":["http://zotero.org/users/local/UD3fCfBy/items/PMH75T9U"],"itemData":{"id":13077,"type":"article-journal","abstract":"Volatile components, such as terpenoids, are emitted from aerial parts of plants and play a major role in the interaction betw</meta:user-defined>
    <meta:user-defined meta:name="ZOTERO_BREF_HWnT2Haqk7Cq_20" meta:value-type="string">e":"ScienceDirect","title":"Enhancement of production of eugenol and its glycosides in transgenic aspen plants via genetic engineering","volume":"436","author":[{"family":"Koeduka","given":"Takao"},{"family":"Suzuki","given":"Shiro"},{"family":"Iijima","g</meta:user-defined>
    <meta:user-defined meta:name="ZOTERO_BREF_HWnT2Haqk7Cq_21" meta:value-type="string">iven":"Yoko"},{"family":"Ohnishi","given":"Toshiyuki"},{"family":"Suzuki","given":"Hideyuki"},{"family":"Watanabe","given":"Bunta"},{"family":"Shibata","given":"Daisuke"},{"family":"Umezawa","given":"Toshiaki"},{"family":"Pichersky","given":"Eran"},{"fami</meta:user-defined>
    <meta:user-defined meta:name="ZOTERO_BREF_HWnT2Haqk7Cq_22" meta:value-type="string">ly":"Hiratake","given":"Jun"}],"issued":{"date-parts":[["2013",6,21]]}}},{"id":13084,"uris":["http://zotero.org/users/local/UD3fCfBy/items/VHGVIDGL"],"uri":["http://zotero.org/users/local/UD3fCfBy/items/VHGVIDGL"],"itemData":{"id":13084,"type":"article-jo</meta:user-defined>
    <meta:user-defined meta:name="ZOTERO_BREF_HWnT2Haqk7Cq_23" meta:value-type="string">urnal","abstract":"Petunia hybrida W115 was transformed with a Clarkia breweri S-linalool synthase cDNA (lis). Lis was expressed in all tissues analysed, and linalool was detected in leaves, sepals, corolla, stem and ovary, but not in nectaries, roots, po</meta:user-defined>
    <meta:user-defined meta:name="ZOTERO_BREF_HWnT2Haqk7Cq_24" meta:value-type="string">llen and style. However, the S-linalool produced by the plant in the various tissues is not present as free linalool, but was efficiently converted to non-volatile S-linalyl-β-d-glucopyranoside by the action of endogenous glucosyltransferase. The results </meta:user-defined>
    <meta:user-defined meta:name="ZOTERO_BREF_HWnT2Haqk7Cq_25" meta:value-type="string">presented demonstrate that monoterpene production can be altered by genetic modification, and that the compounds produced can be converted by endogenous enzymatic activity.","container-title":"The Plant Journal","DOI":"10.1046/j.1365-313x.2001.01097.x","I</meta:user-defined>
    <meta:user-defined meta:name="ZOTERO_BREF_HWnT2Haqk7Cq_26" meta:value-type="string">SSN":"1365-313X","issue":"4","language":"en","page":"315-324","source":"Wiley Online Library","title":"Expression of &lt;i&gt;Clarkia&lt;/i&gt; S-linalool synthase in transgenic petunia plants results in the accumulation of S-linalyl-β-d-glucopyranoside","volume":"27</meta:user-defined>
    <meta:user-defined meta:name="ZOTERO_BREF_HWnT2Haqk7Cq_27" meta:value-type="string">","author":[{"family":"Lücker","given":"Joost"},{"family":"Bouwmeester","given":"Harro J."},{"family":"Schwab","given":"Wilfried"},{"family":"Blaas","given":"Jan"},{"family":"Plas","given":"Linus H. W. Van Der"},{"family":"Verhoeven","given":"Harrie A."}]</meta:user-defined>
    <meta:user-defined meta:name="ZOTERO_BREF_HWnT2Haqk7Cq_28" meta:value-type="string">,"issued":{"date-parts":[["2001"]]}}},{"id":13107,"uris":["http://zotero.org/users/local/UD3fCfBy/items/722XSKP8"],"uri":["http://zotero.org/users/local/UD3fCfBy/items/722XSKP8"],"itemData":{"id":13107,"type":"article-journal","abstract":"Exposure of toma</meta:user-defined>
    <meta:user-defined meta:name="ZOTERO_BREF_HWnT2Haqk7Cq_29" meta:value-type="string">to plants to volatile chemicals emitted from common cutworm (Spodoptera litura)-infested conspecifics led to accumulation of the glycoside, (Z)-3-hexenyl vicianoside. Accumulation of (Z)-3-hexenyl vicianoside in the exposed plants has adverse impacts on t</meta:user-defined>
    <meta:user-defined meta:name="ZOTERO_BREF_HWnT2Haqk7Cq_3" meta:value-type="string">een plants and their environment. Analysis of the composition and emission pattern of volatiles in the model plant Arabidopsis showed that a range of volatile components are released, primarily from flowers. Most of the volatiles detected were monoterpene</meta:user-defined>
    <meta:user-defined meta:name="ZOTERO_BREF_HWnT2Haqk7Cq_30" meta:value-type="string">he performance of the common cutworms. The aglycon of (Z)-3-hexenyl vicianoside is derived from airborne (Z)-3-hexenol emitted from infested plants. The ability to incorporate and convert (Z)-3-hexenol to its corresponding glycoside is widely conserved in</meta:user-defined>
    <meta:user-defined meta:name="ZOTERO_BREF_HWnT2Haqk7Cq_31" meta:value-type="string"> an array of plant species. However, the specificity of this ability to discriminate between the chemical structures of different volatile alcohols remains unknown. In this study, we investigated glycosylation of several volatile alcohols in Arabidopsis (</meta:user-defined>
    <meta:user-defined meta:name="ZOTERO_BREF_HWnT2Haqk7Cq_32" meta:value-type="string">Arabidopsis thaliana). The exposure of Arabidopsis to a variety of volatile alcohols, (Z)-2-pentenol, (Z)-3-hexenol, (Z)-3-heptenol, (Z)-3-octenol, (Z)-3-nonenol, cyclohexanol, benzyl alcohol, verbenol, perillyl alcohol, myrtenol, geraniol, or linalool le</meta:user-defined>
    <meta:user-defined meta:name="ZOTERO_BREF_HWnT2Haqk7Cq_33" meta:value-type="string">d to the detection of the putative corresponding glucosides. These results suggest that Arabidopsis might convert a broad range of volatile alcohols into the corresponding glucosides.","container-title":"Communicative &amp; Integrative Biology","DOI":"10.4161</meta:user-defined>
    <meta:user-defined meta:name="ZOTERO_BREF_HWnT2Haqk7Cq_34" meta:value-type="string">/19420889.2014.992731","ISSN":"null","issue":"1","note":"PMID: 26629260","page":"e992731","source":"Taylor and Francis+NEJM","title":"Conversion of volatile alcohols into their glucosides in Arabidopsis","volume":"8","author":[{"family":"Sugimoto","given"</meta:user-defined>
    <meta:user-defined meta:name="ZOTERO_BREF_HWnT2Haqk7Cq_35" meta:value-type="string">:"Koichi"},{"family":"Matsui","given":"Kenji"},{"family":"Takabayashi","given":"Junji"}],"issued":{"date-parts":[["2015",1,2]]}}}],"schema":"https://github.com/citation-style-language/schema/raw/master/csl-citation.json"}</meta:user-defined>
    <meta:user-defined meta:name="ZOTERO_BREF_HWnT2Haqk7Cq_4" meta:value-type="string">s and sesquiterpenes, which in contrast to other volatiles showed a diurnal emission pattern. The active terpenoid metabolism in wild-type Arabidopsis provoked us to conduct an additional set of experiments in which transgenic Arabidopsis overexpressing t</meta:user-defined>
    <meta:user-defined meta:name="ZOTERO_BREF_HWnT2Haqk7Cq_5" meta:value-type="string">wo different terpene synthases were generated. Leaves of transgenic plants constitutively expressing a dual linalool/nerolidol synthase in the plastids (FaNES1) produced linalool and its glycosylated and hydroxylated derivatives. The sum of glycosylated c</meta:user-defined>
    <meta:user-defined meta:name="ZOTERO_BREF_HWnT2Haqk7Cq_6" meta:value-type="string">omponents was in some of the transgenic lines up to 40- to 60-fold higher than the sum of the corresponding free alcohols. Surprisingly, we also detected the production and emission of nerolidol, albeit at a low level, suggesting that a small pool of its </meta:user-defined>
    <meta:user-defined meta:name="ZOTERO_BREF_HWnT2Haqk7Cq_7" meta:value-type="string">precursor farnesyl diphosphate is present in the plastids. Transgenic lines with strong transgene expression showed growth retardation, possibly as a result of the depletion of isoprenoid precursors in the plastids. In dual-choice assays with Myzus persic</meta:user-defined>
    <meta:user-defined meta:name="ZOTERO_BREF_HWnT2Haqk7Cq_8" meta:value-type="string">ae, the FaNES1-expressing lines significantly repelled the aphids. Overexpression of a typical cytosolic sesquiterpene synthase resulted in the production of only trace amounts of the expected sesquiterpene, suggesting tight control of the cytosolic pool </meta:user-defined>
    <meta:user-defined meta:name="ZOTERO_BREF_HWnT2Haqk7Cq_9" meta:value-type="string">of farnesyl diphosphate, the precursor for sesquiterpenoid biosynthesis. This study further demonstrates the value of Arabidopsis for studies of the biosynthesis and ecological role of terpenoids and provides new insights into their metabolism in wild-typ</meta:user-defined>
    <meta:user-defined meta:name="ZOTERO_BREF_Hiiwx6XdWobQ_1" meta:value-type="string">ZOTERO_ITEM CSL_CITATION {"citationID":"WR83wN6L","properties":{"formattedCitation":"\\super 9\\nosupersub{}","plainCitation":"9","noteIndex":0},"citationItems":[{"id":12878,"uris":["http://zotero.org/users/local/UD3fCfBy/items/RQJK543H"],"uri":["http://z</meta:user-defined>
    <meta:user-defined meta:name="ZOTERO_BREF_Hiiwx6XdWobQ_2" meta:value-type="string">otero.org/users/local/UD3fCfBy/items/RQJK543H"],"itemData":{"id":12878,"type":"article-journal","abstract":"16 I. 16 II. 22 III. 23 IV. 25 V. 27 28 References 28 Summary Plants synthesize an amazing diversity of volatile organic compounds (VOCs) that faci</meta:user-defined>
    <meta:user-defined meta:name="ZOTERO_BREF_Hiiwx6XdWobQ_3" meta:value-type="string">litate interactions with their environment, from attracting pollinators and seed dispersers to protecting themselves from pathogens, parasites and herbivores. Recent progress in -omics technologies resulted in the isolation of genes encoding enzymes respo</meta:user-defined>
    <meta:user-defined meta:name="ZOTERO_BREF_Hiiwx6XdWobQ_4" meta:value-type="string">nsible for the biosynthesis of many volatiles and contributed to our understanding of regulatory mechanisms involved in VOC formation. In this review, we largely focus on the biosynthesis and regulation of plant volatiles, the involvement of floral volati</meta:user-defined>
    <meta:user-defined meta:name="ZOTERO_BREF_Hiiwx6XdWobQ_5" meta:value-type="string">les in plant reproduction as well as their contribution to plant biodiversity and applications in agriculture via crop–pollinator interactions. In addition, metabolic engineering approaches for both the improvement of plant defense and pollinator attracti</meta:user-defined>
    <meta:user-defined meta:name="ZOTERO_BREF_Hiiwx6XdWobQ_6" meta:value-type="string">on are discussed in light of methodological constraints and ecological complications that limit the transition of crops with modified volatile profiles from research laboratories to real-world implementation.","container-title":"New Phytologist","DOI":"10</meta:user-defined>
    <meta:user-defined meta:name="ZOTERO_BREF_Hiiwx6XdWobQ_7" meta:value-type="string">.1111/nph.12145","ISSN":"1469-8137","issue":"1","journalAbbreviation":"New Phytol","language":"en","page":"16-32","source":"Wiley Online Library","title":"Biosynthesis, function and metabolic engineering of plant volatile organic compounds","volume":"198"</meta:user-defined>
    <meta:user-defined meta:name="ZOTERO_BREF_Hiiwx6XdWobQ_8" meta:value-type="string">,"author":[{"family":"Dudareva","given":"Natalia"},{"family":"Klempien","given":"Antje"},{"family":"Muhlemann","given":"Joëlle K."},{"family":"Kaplan","given":"Ian"}],"issued":{"date-parts":[["2013"]]}}}],"schema":"https://github.com/citation-style-langua</meta:user-defined>
    <meta:user-defined meta:name="ZOTERO_BREF_Hiiwx6XdWobQ_9" meta:value-type="string">ge/schema/raw/master/csl-citation.json"}</meta:user-defined>
    <meta:user-defined meta:name="ZOTERO_BREF_JfWRG7Kv3bE5_1" meta:value-type="string">ZOTERO_ITEM CSL_CITATION {"citationID":"nVGtXGwi","properties":{"formattedCitation":"\\super 21\\nosupersub{}","plainCitation":"21","noteIndex":0},"citationItems":[{"id":13273,"uris":["http://zotero.org/users/local/UD3fCfBy/items/YKWXCD7S"],"uri":["http:/</meta:user-defined>
    <meta:user-defined meta:name="ZOTERO_BREF_JfWRG7Kv3bE5_2" meta:value-type="string">/zotero.org/users/local/UD3fCfBy/items/YKWXCD7S"],"itemData":{"id":13273,"type":"webpage","title":"BC Station Data","URL":"https://www.pacificclimate.org/data/bc-station-data","author":[{"family":"Pacific Climate Impacts Consortium","given":""}],"accessed</meta:user-defined>
    <meta:user-defined meta:name="ZOTERO_BREF_JfWRG7Kv3bE5_3" meta:value-type="string">":{"date-parts":[["2020",2,28]]}}}],"schema":"https://github.com/citation-style-language/schema/raw/master/csl-citation.json"}</meta:user-defined>
    <meta:user-defined meta:name="ZOTERO_BREF_JklI5nmaU9DC_1" meta:value-type="string">ZOTERO_ITEM CSL_CITATION {"citationID":"EwY06PsJ","properties":{"formattedCitation":"\\super 7,8\\nosupersub{}","plainCitation":"7,8","noteIndex":0},"citationItems":[{"id":12992,"uris":["http://zotero.org/users/local/UD3fCfBy/items/J3L2DLIY"],"uri":["http</meta:user-defined>
    <meta:user-defined meta:name="ZOTERO_BREF_JklI5nmaU9DC_2" meta:value-type="string">://zotero.org/users/local/UD3fCfBy/items/J3L2DLIY"],"itemData":{"id":12992,"type":"paper-conference","container-title":"Proceedings of the European Brewery Convention","page":"53–62","title":"Water-soluble hop flavor precursors and their role in beer flav</meta:user-defined>
    <meta:user-defined meta:name="ZOTERO_BREF_JklI5nmaU9DC_3" meta:value-type="string">or","volume":"27","author":[{"family":"Goldstein","given":"H"},{"family":"Ting","given":"P"},{"family":"Navarro","given":"A"},{"family":"Ryder","given":"D"}],"issued":{"date-parts":[["1999"]]}}},{"id":11933,"uris":["http://zotero.org/users/local/UD3fCfBy/</meta:user-defined>
    <meta:user-defined meta:name="ZOTERO_BREF_JklI5nmaU9DC_4" meta:value-type="string">items/5SV8A7DU"],"uri":["http://zotero.org/users/local/UD3fCfBy/items/5SV8A7DU"],"itemData":{"id":11933,"type":"article-journal","container-title":"Monatsschrift für Brauwissenschaft","issue":"6","page":"83–89","title":"Occurrence of glycosidically bound </meta:user-defined>
    <meta:user-defined meta:name="ZOTERO_BREF_JklI5nmaU9DC_5" meta:value-type="string">flavour compounds in hops, hop products and beer","volume":"5","author":[{"family":"Kollmannsberger","given":"H"},{"family":"Biendl","given":"M"},{"family":"Nitz","given":"S"}],"issued":{"date-parts":[["2006"]]}}}],"schema":"https://github.com/citation-st</meta:user-defined>
    <meta:user-defined meta:name="ZOTERO_BREF_JklI5nmaU9DC_6" meta:value-type="string">yle-language/schema/raw/master/csl-citation.json"}</meta:user-defined>
    <meta:user-defined meta:name="ZOTERO_BREF_LyNOJAYPHRaV_1" meta:value-type="string">ZOTERO_ITEM CSL_CITATION {"citationID":"vSjGnBKn","properties":{"formattedCitation":"\\super 25\\nosupersub{}","plainCitation":"25","noteIndex":0},"citationItems":[{"id":9723,"uris":["http://zotero.org/users/local/UD3fCfBy/items/DRKNIJB3"],"uri":["http://</meta:user-defined>
    <meta:user-defined meta:name="ZOTERO_BREF_LyNOJAYPHRaV_10" meta:value-type="string">tthews","given":"Paul D."}],"issued":{"date-parts":[["2011",5,11]]}}}],"schema":"https://github.com/citation-style-language/schema/raw/master/csl-citation.json"}</meta:user-defined>
    <meta:user-defined meta:name="ZOTERO_BREF_LyNOJAYPHRaV_2" meta:value-type="string">zotero.org/users/local/UD3fCfBy/items/DRKNIJB3"],"itemData":{"id":9723,"type":"article-journal","abstract":"Hop (Humulus lupulus L.) inﬂorescences, commonly known as “hop cones”, are prized for their terpenophenolic contents, used in beer production and, </meta:user-defined>
    <meta:user-defined meta:name="ZOTERO_BREF_LyNOJAYPHRaV_3" meta:value-type="string">more recently, in biomedical applications. In this study we investigated morphological and phytochemical characteristics of hop cones over ﬁve developmental stages, using liquid chromatography coupled to time-of-ﬂight mass spectrometry (LCÀTOF-MS), and ul</meta:user-defined>
    <meta:user-defined meta:name="ZOTERO_BREF_LyNOJAYPHRaV_4" meta:value-type="string">trahigh performance liquid chromatography photodiode array detection (UHPLCÀPDA) methods to quantitate 21 polyphenolics and seven terpenophenolics. Additionally, we used light microscopy to correlate phytochemical quantities with changes in the morphology</meta:user-defined>
    <meta:user-defined meta:name="ZOTERO_BREF_LyNOJAYPHRaV_5" meta:value-type="string"> of the cones. Signiﬁcant increases in terpenophenolics, concomitant with glandular trichome development and associated gross morphological changes, were mapped over development to ﬂuctuations in contents of polyphenolic constituents and their metabolic p</meta:user-defined>
    <meta:user-defined meta:name="ZOTERO_BREF_LyNOJAYPHRaV_6" meta:value-type="string">recursor compounds. The methods reported here can be used for targeted metabolic proﬁling of ﬂavonoids, phenolic acids, and terpenophenolics in hops, and are applicable to quantitation in other crops.","container-title":"Journal of Agricultural and Food C</meta:user-defined>
    <meta:user-defined meta:name="ZOTERO_BREF_LyNOJAYPHRaV_7" meta:value-type="string">hemistry","DOI":"10.1021/jf1049084","ISSN":"0021-8561, 1520-5118","issue":"9","journalAbbreviation":"J. Agric. Food Chem.","language":"en","page":"4783-4793","source":"Crossref","title":"Phytochemical and morphological characterization of hop (&lt;i&gt;Humulus </meta:user-defined>
    <meta:user-defined meta:name="ZOTERO_BREF_LyNOJAYPHRaV_8" meta:value-type="string">lupulus&lt;/i&gt; L.) cones over five developmental stages using high performance liquid chromatography coupled to time-of-flight mass spectrometry, ultrahigh performance liquid chromatography photodiode array detection, and light microscopy techniques","volume</meta:user-defined>
    <meta:user-defined meta:name="ZOTERO_BREF_LyNOJAYPHRaV_9" meta:value-type="string">":"59","author":[{"family":"Kavalier","given":"Adam R."},{"family":"Litt","given":"Amy"},{"family":"Ma","given":"Chunhui"},{"family":"Pitra","given":"Nicholi J."},{"family":"Coles","given":"Mark C."},{"family":"Kennelly","given":"Edward J."},{"family":"Ma</meta:user-defined>
    <meta:user-defined meta:name="ZOTERO_BREF_MYPHxlw089lm_1" meta:value-type="string">ZOTERO_ITEM CSL_CITATION {"citationID":"Q1JjuzTs","properties":{"formattedCitation":"\\super 4,40\\nosupersub{}","plainCitation":"4,40","noteIndex":0},"citationItems":[{"id":13028,"uris":["http://zotero.org/users/local/UD3fCfBy/items/85UIF6J9"],"uri":["ht</meta:user-defined>
    <meta:user-defined meta:name="ZOTERO_BREF_MYPHxlw089lm_2" meta:value-type="string">tp://zotero.org/users/local/UD3fCfBy/items/85UIF6J9"],"itemData":{"id":13028,"type":"article-journal","container-title":"Technical Quarterly - Master Brewers Association of the Americas","issue":"1","journalAbbreviation":"Tech. Q. Master Brew. Assoc. Am."</meta:user-defined>
    <meta:user-defined meta:name="ZOTERO_BREF_MYPHxlw089lm_3" meta:value-type="string">,"page":"13-23","title":"Investigating the factors impacting aroma, flavor, and stability in dry-hopped beers","volume":"56","author":[{"family":"Lafontaine","given":"Scott R"},{"family":"Shellhammer","given":"Thomas H"}],"issued":{"date-parts":[["2019"]]</meta:user-defined>
    <meta:user-defined meta:name="ZOTERO_BREF_MYPHxlw089lm_4" meta:value-type="string">}}},{"id":13032,"uris":["http://zotero.org/users/local/UD3fCfBy/items/MSY75Z5I"],"uri":["http://zotero.org/users/local/UD3fCfBy/items/MSY75Z5I"],"itemData":{"id":13032,"type":"article-journal","container-title":"Tech. Q. Master Brew. Assoc. Am","page":"2–</meta:user-defined>
    <meta:user-defined meta:name="ZOTERO_BREF_MYPHxlw089lm_5" meta:value-type="string">10","title":"Comparison of the contributions of hop pellets, supercritical fluid hop extracts, and extracted hop material to the hop aroma and terpenoid content of kettle-hopped lager beers","volume":"54","author":[{"family":"Sharp","given":"Daniel C"},{"</meta:user-defined>
    <meta:user-defined meta:name="ZOTERO_BREF_MYPHxlw089lm_6" meta:value-type="string">family":"Qian","given":"Y"},{"family":"Clawson","given":"Jeff"},{"family":"Shellhammer","given":"Thomas H"}],"issued":{"date-parts":[["2017"]]}}}],"schema":"https://github.com/citation-style-language/schema/raw/master/csl-citation.json"}</meta:user-defined>
    <meta:user-defined meta:name="ZOTERO_BREF_Nj7xNadaSkFQ_1" meta:value-type="string">ZOTERO_ITEM CSL_CITATION {"citationID":"6MgjddLT","properties":{"formattedCitation":"\\super 33\\nosupersub{}","plainCitation":"33","noteIndex":0},"citationItems":[{"id":13267,"uris":["http://zotero.org/users/local/UD3fCfBy/items/JCEGDJLC"],"uri":["http:/</meta:user-defined>
    <meta:user-defined meta:name="ZOTERO_BREF_Nj7xNadaSkFQ_2" meta:value-type="string">/zotero.org/users/local/UD3fCfBy/items/JCEGDJLC"],"itemData":{"id":13267,"type":"article","language":"en","publisher":"Washington State University Irrigated Agriculture Research and Extension Center","source":"Zotero","title":"Pest Management Strategic Pl</meta:user-defined>
    <meta:user-defined meta:name="ZOTERO_BREF_Nj7xNadaSkFQ_3" meta:value-type="string">an for U.S. Hops","author":[{"family":"O'Neal","given":"Sally"}],"issued":{"date-parts":[["2015",1,7]]}}}],"schema":"https://github.com/citation-style-language/schema/raw/master/csl-citation.json"}</meta:user-defined>
    <meta:user-defined meta:name="ZOTERO_BREF_QC0WDhZ0egRU_1" meta:value-type="string">ZOTERO_ITEM CSL_CITATION {"citationID":"C6oFfkI5","properties":{"formattedCitation":"\\super 2\\nosupersub{}","plainCitation":"2","noteIndex":0},"citationItems":[{"id":11340,"uris":["http://zotero.org/users/local/UD3fCfBy/items/5FDVXI9E"],"uri":["http://z</meta:user-defined>
    <meta:user-defined meta:name="ZOTERO_BREF_QC0WDhZ0egRU_2" meta:value-type="string">otero.org/users/local/UD3fCfBy/items/5FDVXI9E"],"itemData":{"id":11340,"type":"article-journal","container-title":"Journal of the Institute of Brewing","DOI":"10.1002/jib.160","ISSN":"00469750","journalAbbreviation":"J. Inst. Brew.","language":"en","page"</meta:user-defined>
    <meta:user-defined meta:name="ZOTERO_BREF_QC0WDhZ0egRU_3" meta:value-type="string">:"289-314","source":"Crossref","title":"&lt;i&gt;Humulus lupulus&lt;/i&gt; - a story that begs to be told. A review","title-short":"&lt;i&gt;Humulus lupulus&lt;/i&gt; - a story that begs to be told. A review","volume":"120","author":[{"family":"Almaguer","given":"Cynthia"},{"fam</meta:user-defined>
    <meta:user-defined meta:name="ZOTERO_BREF_QC0WDhZ0egRU_4" meta:value-type="string">ily":"Schönberger","given":"Christina"},{"family":"Gastl","given":"Martina"},{"family":"Arendt","given":"Elke K."},{"family":"Becker","given":"Thomas"}],"issued":{"date-parts":[["2014",9]]}}}],"schema":"https://github.com/citation-style-language/schema/ra</meta:user-defined>
    <meta:user-defined meta:name="ZOTERO_BREF_QC0WDhZ0egRU_5" meta:value-type="string">w/master/csl-citation.json"}</meta:user-defined>
    <meta:user-defined meta:name="ZOTERO_BREF_QVGMIXlwewBU_1" meta:value-type="string">ZOTERO_ITEM CSL_CITATION {"citationID":"XIrWCbUu","properties":{"formattedCitation":"\\super 26\\nosupersub{}","plainCitation":"26","noteIndex":0},"citationItems":[{"id":12814,"uris":["http://zotero.org/users/local/UD3fCfBy/items/WU9SNTGV"],"uri":["http:/</meta:user-defined>
    <meta:user-defined meta:name="ZOTERO_BREF_QVGMIXlwewBU_2" meta:value-type="string">/zotero.org/users/local/UD3fCfBy/items/WU9SNTGV"],"itemData":{"id":12814,"type":"article-journal","container-title":"Gaithersburg, MD, USA: AOAC International","source":"Google Scholar","title":"AOAC guidelines for single laboratory validation of chemical</meta:user-defined>
    <meta:user-defined meta:name="ZOTERO_BREF_QVGMIXlwewBU_3" meta:value-type="string"> methods for dietary supplements and botanicals","author":[{"family":"Horwitz","given":"W."}],"issued":{"date-parts":[["2002"]]}}}],"schema":"https://github.com/citation-style-language/schema/raw/master/csl-citation.json"}</meta:user-defined>
    <meta:user-defined meta:name="ZOTERO_BREF_QwFHW6GdetjB_1" meta:value-type="string">ZOTERO_ITEM CSL_CITATION {"citationID":"A7d8I5vy","properties":{"formattedCitation":"\\super 22\\nosupersub{}","plainCitation":"22","noteIndex":0},"citationItems":[{"id":13274,"uris":["http://zotero.org/users/local/UD3fCfBy/items/QNFS8ZPM"],"uri":["http:/</meta:user-defined>
    <meta:user-defined meta:name="ZOTERO_BREF_QwFHW6GdetjB_2" meta:value-type="string">/zotero.org/users/local/UD3fCfBy/items/QNFS8ZPM"],"itemData":{"id":13274,"type":"webpage","title":"AgriMet Pacific Northwest Region","URL":"https://www.usbr.gov/pn/agrimet/webarcread.html","author":[{"family":"United States Bureau of Reclamation","given":</meta:user-defined>
    <meta:user-defined meta:name="ZOTERO_BREF_QwFHW6GdetjB_3" meta:value-type="string">""}],"accessed":{"date-parts":[["2020",2,28]]}}}],"schema":"https://github.com/citation-style-language/schema/raw/master/csl-citation.json"}</meta:user-defined>
    <meta:user-defined meta:name="ZOTERO_BREF_RJYYUojEOT4U_1" meta:value-type="string">ZOTERO_ITEM CSL_CITATION {"citationID":"HGb8j8gf","properties":{"formattedCitation":"\\super 5,8\\nosupersub{}","plainCitation":"5,8","noteIndex":0},"citationItems":[{"id":13030,"uris":["http://zotero.org/users/local/UD3fCfBy/items/RGVJAN24"],"uri":["http</meta:user-defined>
    <meta:user-defined meta:name="ZOTERO_BREF_RJYYUojEOT4U_2" meta:value-type="string">://zotero.org/users/local/UD3fCfBy/items/RGVJAN24"],"itemData":{"id":13030,"type":"article-journal","container-title":"Journal of the American Society of Brewing Chemists","issue":"2","page":"101–108","title":"Examination of glycoside hydrolysis methods f</meta:user-defined>
    <meta:user-defined meta:name="ZOTERO_BREF_RJYYUojEOT4U_3" meta:value-type="string">or the determination of terpenyl glycoside contents of different hop cultivars","volume":"75","author":[{"family":"Sharp","given":"Daniel C"},{"family":"Vollmer","given":"Daniel M"},{"family":"Qian","given":"YanPing"},{"family":"Shellhammer","given":"Thom</meta:user-defined>
    <meta:user-defined meta:name="ZOTERO_BREF_RJYYUojEOT4U_4" meta:value-type="string">as H"}],"issued":{"date-parts":[["2017"]]}}},{"id":11933,"uris":["http://zotero.org/users/local/UD3fCfBy/items/5SV8A7DU"],"uri":["http://zotero.org/users/local/UD3fCfBy/items/5SV8A7DU"],"itemData":{"id":11933,"type":"article-journal","container-title":"Mo</meta:user-defined>
    <meta:user-defined meta:name="ZOTERO_BREF_RJYYUojEOT4U_5" meta:value-type="string">natsschrift für Brauwissenschaft","issue":"6","page":"83–89","title":"Occurrence of glycosidically bound flavour compounds in hops, hop products and beer","volume":"5","author":[{"family":"Kollmannsberger","given":"H"},{"family":"Biendl","given":"M"},{"fa</meta:user-defined>
    <meta:user-defined meta:name="ZOTERO_BREF_RJYYUojEOT4U_6" meta:value-type="string">mily":"Nitz","given":"S"}],"issued":{"date-parts":[["2006"]]}}}],"schema":"https://github.com/citation-style-language/schema/raw/master/csl-citation.json"}</meta:user-defined>
    <meta:user-defined meta:name="ZOTERO_BREF_SmhlnLIrTcbL_1" meta:value-type="string">ZOTERO_ITEM CSL_CITATION {"citationID":"frt7HyXN","properties":{"formattedCitation":"\\super 23,24\\nosupersub{}","plainCitation":"23,24","noteIndex":0},"citationItems":[{"id":13269,"uris":["http://zotero.org/users/local/UD3fCfBy/items/AHKMBEI9"],"uri":["</meta:user-defined>
    <meta:user-defined meta:name="ZOTERO_BREF_SmhlnLIrTcbL_2" meta:value-type="string">http://zotero.org/users/local/UD3fCfBy/items/AHKMBEI9"],"itemData":{"id":13269,"type":"article","publisher":"Natural Resources Conservation Service, United States Department of Agriculture","title":"Web Soil Survey","URL":"https://websoilsurvey.sc.egov.us</meta:user-defined>
    <meta:user-defined meta:name="ZOTERO_BREF_SmhlnLIrTcbL_3" meta:value-type="string">da.gov/","author":[{"family":"Soil Survey Staff","given":""}],"accessed":{"date-parts":[["2020",2,24]]}}},{"id":13270,"uris":["http://zotero.org/users/local/UD3fCfBy/items/BE7X677D"],"uri":["http://zotero.org/users/local/UD3fCfBy/items/BE7X677D"],"itemDat</meta:user-defined>
    <meta:user-defined meta:name="ZOTERO_BREF_SmhlnLIrTcbL_4" meta:value-type="string">a":{"id":13270,"type":"book","edition":"12th","event-place":"Washington, D.C","publisher":"United States Department of Agriculture Natural Resources Conservation Service","publisher-place":"Washington, D.C","title":"Keys to Soil Taxonomy","author":[{"fami</meta:user-defined>
    <meta:user-defined meta:name="ZOTERO_BREF_SmhlnLIrTcbL_5" meta:value-type="string">ly":"Soil Survey Staff","given":""}],"issued":{"date-parts":[["2014"]]}}}],"schema":"https://github.com/citation-style-language/schema/raw/master/csl-citation.json"}</meta:user-defined>
    <meta:user-defined meta:name="ZOTERO_BREF_VN6RT9EI52Ih_1" meta:value-type="string">ZOTERO_ITEM CSL_CITATION {"citationID":"2LGKU6dg","properties":{"formattedCitation":"\\super 11\\uc0\\u8211{}17\\nosupersub{}","plainCitation":"11–17","noteIndex":0},"citationItems":[{"id":12866,"uris":["http://zotero.org/users/local/UD3fCfBy/items/HL52JH</meta:user-defined>
    <meta:user-defined meta:name="ZOTERO_BREF_VN6RT9EI52Ih_10" meta:value-type="string">onstitute a sensitive signal of stress response, but quantitative relationships between the stress severity and volatile emissions have been demonstrated only for a few stresses. Among important stresses in the ﬁeld, chilling and frost stress in spring an</meta:user-defined>
    <meta:user-defined meta:name="ZOTERO_BREF_VN6RT9EI52Ih_11" meta:value-type="string">d heat stress mid-season can signiﬁcantly curb productivity. We studied the effects of cold and heat shock treatments on leaf photosynthesis and the emission of the volatile products of the lipoxygenase pathway (LOX, also called green leaf volatiles) and </meta:user-defined>
    <meta:user-defined meta:name="ZOTERO_BREF_VN6RT9EI52Ih_12" meta:value-type="string">mono- and sesquiterpene emissions in tomato (Solanum lycopersicum cv. Mato) to gain quantitative insights into temperature stress-elicited volatile emissions. Both cold and heat stress treatments ranged from mild, which only weakly affected foliage photos</meta:user-defined>
    <meta:user-defined meta:name="ZOTERO_BREF_VN6RT9EI52Ih_13" meta:value-type="string">ynthesis, to severe, which almost completely inhibited photosynthesis. Under non-stressed conditions, LOX emissions were close to the detection limit, and terpene emissions were low. Both cold and heat stress led to enhancement of LOX emissions according </meta:user-defined>
    <meta:user-defined meta:name="ZOTERO_BREF_VN6RT9EI52Ih_14" meta:value-type="string">to a switch-type response with essentially no emissions under mild stress and major emissions under severe stress. The emissions of mono- and sesquiterpenes increased gradually with the severity of stress, but cold stress resulted in higher sesquiterpene </meta:user-defined>
    <meta:user-defined meta:name="ZOTERO_BREF_VN6RT9EI52Ih_15" meta:value-type="string">emissions at any given monoterpene emission level. We suggest that the quantitative relationships between the stress strength and emissions observed in this study provide an important means to characterize the severity of cold and heat stresses.","contain</meta:user-defined>
    <meta:user-defined meta:name="ZOTERO_BREF_VN6RT9EI52Ih_16" meta:value-type="string">er-title":"Journal of Plant Physiology","DOI":"10.1016/j.jplph.2011.12.019","ISSN":"01761617","issue":"7","language":"en","page":"664-672","source":"Crossref","title":"Emissions of green leaf volatiles and terpenoids from &lt;i&gt;Solanum lycopersicum&lt;/i&gt; are q</meta:user-defined>
    <meta:user-defined meta:name="ZOTERO_BREF_VN6RT9EI52Ih_17" meta:value-type="string">uantitatively related to the severity of cold and heat shock treatments","volume":"169","author":[{"family":"Copolovici","given":"Lucian"},{"family":"Kännaste","given":"Astrid"},{"family":"Pazouki","given":"Leila"},{"family":"Niinemets","given":"Ülo"}],"i</meta:user-defined>
    <meta:user-defined meta:name="ZOTERO_BREF_VN6RT9EI52Ih_18" meta:value-type="string">ssued":{"date-parts":[["2012",5]]}}},{"id":12854,"uris":["http://zotero.org/users/local/UD3fCfBy/items/SL95AF3Y"],"uri":["http://zotero.org/users/local/UD3fCfBy/items/SL95AF3Y"],"itemData":{"id":12854,"type":"article-journal","abstract":"Plants produce a </meta:user-defined>
    <meta:user-defined meta:name="ZOTERO_BREF_VN6RT9EI52Ih_19" meta:value-type="string">diverse array of secondary metabolites as chemical barriers against herbivores. Many phytophagous insects are highly adapted to these allelochemicals and use such unique substances as the specific host-finding cues, defensive substances of their own, and </meta:user-defined>
    <meta:user-defined meta:name="ZOTERO_BREF_VN6RT9EI52Ih_2" meta:value-type="string">UJ"],"uri":["http://zotero.org/users/local/UD3fCfBy/items/HL52JHUJ"],"itemData":{"id":12866,"type":"article-journal","abstract":"Berrah, Ghoulem (Indiana University, Bloomington) and Walter A. Konetzka. Selective and reversible inhibition of the synthesis</meta:user-defined>
    <meta:user-defined meta:name="ZOTERO_BREF_VN6RT9EI52Ih_20" meta:value-type="string">even as sex pheromones or their precursors by selectively sensing, incorporating, and/or processing these phytochemicals. Insects also serve as pollinators often effectively guided by specific floral fragrances. This review demonstrates the ecological sig</meta:user-defined>
    <meta:user-defined meta:name="ZOTERO_BREF_VN6RT9EI52Ih_21" meta:value-type="string">nificance of such plant secondary metabolites in the highly diverse interactions between insects and plants.","container-title":"Bioscience, Biotechnology, and Biochemistry","DOI":"10.1080/09168451.2014.877836","ISSN":"0916-8451","issue":"1","note":"PMID:</meta:user-defined>
    <meta:user-defined meta:name="ZOTERO_BREF_VN6RT9EI52Ih_22" meta:value-type="string"> 25036477","page":"1-13","source":"Taylor and Francis+NEJM","title":"Chemical ecology of insect–plant interactions: ecological significance of plant secondary metabolites","title-short":"Chemical ecology of insect–plant interactions","volume":"78","author</meta:user-defined>
    <meta:user-defined meta:name="ZOTERO_BREF_VN6RT9EI52Ih_23" meta:value-type="string">":[{"family":"Nishida","given":"Ritsuo"}],"issued":{"date-parts":[["2014",1,2]]}}},{"id":12828,"uris":["http://zotero.org/users/local/UD3fCfBy/items/QXR6XVLN"],"uri":["http://zotero.org/users/local/UD3fCfBy/items/QXR6XVLN"],"itemData":{"id":12828,"type":"</meta:user-defined>
    <meta:user-defined meta:name="ZOTERO_BREF_VN6RT9EI52Ih_24" meta:value-type="string">article-journal","abstract":"Linalool (3,7-dimethyl-1,6-octadien-3-ol) is a common floral volatile with two distinct enantiomers and related metabolites involved in the full spectrum of plant–pollinator interactions. Recent studies reveal a complex interp</meta:user-defined>
    <meta:user-defined meta:name="ZOTERO_BREF_VN6RT9EI52Ih_25" meta:value-type="string">lay between pollinator attraction and plant defense mediated by linalool and its derivatives, from the smallest (Arabidopsis, Mitella) to the largest (Datura) flowers studied. Accordingly, fig wasps, fungus gnats and moths of all sizes show remarkable ele</meta:user-defined>
    <meta:user-defined meta:name="ZOTERO_BREF_VN6RT9EI52Ih_26" meta:value-type="string">ctrophysiological, neural and behavioral sensitivity to different enantiomers and quantitative ratios of linalool in floral bouquets. The diverse functions of linalool, ranging from toxin to long distance pollinator attractant are discussed in the broader</meta:user-defined>
    <meta:user-defined meta:name="ZOTERO_BREF_VN6RT9EI52Ih_27" meta:value-type="string"> context of floral volatile ecology and evolution.","collection-title":"Biotic interactions","container-title":"Current Opinion in Plant Biology","DOI":"10.1016/j.pbi.2016.05.007","ISSN":"1369-5266","journalAbbreviation":"Current Opinion in Plant Biology"</meta:user-defined>
    <meta:user-defined meta:name="ZOTERO_BREF_VN6RT9EI52Ih_28" meta:value-type="string">,"page":"31-36","source":"ScienceDirect","title":"More lessons from linalool: insights gained from a ubiquitous floral volatile","title-short":"More lessons from linalool","volume":"32","author":[{"family":"Raguso","given":"Robert A"}],"issued":{"date-par</meta:user-defined>
    <meta:user-defined meta:name="ZOTERO_BREF_VN6RT9EI52Ih_29" meta:value-type="string">ts":[["2016",8,1]]}}},{"id":7997,"uris":["http://zotero.org/users/local/UD3fCfBy/items/UG7A25AL"],"uri":["http://zotero.org/users/local/UD3fCfBy/items/UG7A25AL"],"itemData":{"id":7997,"type":"article-journal","container-title":"Journal of Chemical Ecology</meta:user-defined>
    <meta:user-defined meta:name="ZOTERO_BREF_VN6RT9EI52Ih_3" meta:value-type="string"> of bacterial deoxyribonucleic acid by phenethyl alcohol. J. Bacteriol. 83:738–744. 1962.—The selective inhibitory effects of phenethyl alcohol on gram-negative bacteria were confirmed with a variety of species. At a concentration of 0.25%, phenethyl alco</meta:user-defined>
    <meta:user-defined meta:name="ZOTERO_BREF_VN6RT9EI52Ih_30" meta:value-type="string">","DOI":"10.1007/BF02059811","ISSN":"0098-0331, 1573-1561","issue":"6","language":"en","page":"1329-1354","source":"Crossref","title":"Volatile herbivore-induced terpenoids in plant-mite interactions: Variation caused by biotic and abiotic factors","title</meta:user-defined>
    <meta:user-defined meta:name="ZOTERO_BREF_VN6RT9EI52Ih_31" meta:value-type="string">-short":"Volatile herbivore-induced terpenoids in plant-mite interactions","volume":"20","author":[{"family":"Takabayashi","given":"Junji"},{"family":"Dicke","given":"Marcel"},{"family":"Posthumus","given":"Maarten A."}],"issued":{"date-parts":[["1994",6]</meta:user-defined>
    <meta:user-defined meta:name="ZOTERO_BREF_VN6RT9EI52Ih_32" meta:value-type="string">]}}},{"id":12836,"uris":["http://zotero.org/users/local/UD3fCfBy/items/SJNCERPY"],"uri":["http://zotero.org/users/local/UD3fCfBy/items/SJNCERPY"],"itemData":{"id":12836,"type":"article-journal","abstract":"Tomato (Lycopersicon esculentum) plants emit a bl</meta:user-defined>
    <meta:user-defined meta:name="ZOTERO_BREF_VN6RT9EI52Ih_33" meta:value-type="string">end of volatile organic compounds, which mainly consists of terpenes. Upon herbivory or wounding, the emission of several terpenes increases. We have identified and characterized the first two tomato monoterpene synthases, LeMTS1 and LeMTS2. Although thes</meta:user-defined>
    <meta:user-defined meta:name="ZOTERO_BREF_VN6RT9EI52Ih_34" meta:value-type="string">e proteins were highly homologous, recombinant LeMTS1 protein produced (R)-linalool from geranyl diphosphate (GPP) and (E)-nerolidol from farnesyl diphosphate (FPP), while recombinant LeMTS2 produced β-phellandrene, β-myrcene, and sabinene from GPP. In ad</meta:user-defined>
    <meta:user-defined meta:name="ZOTERO_BREF_VN6RT9EI52Ih_35" meta:value-type="string">dition, these genes were expressed in different tissues: LeMTS1 was expressed in flowers, young leaves, stems, and petioles, while LeMTS2 was strongest expressed in stems and roots. LeMTS1 expression in leaves was induced by spider mite-infestation, wound</meta:user-defined>
    <meta:user-defined meta:name="ZOTERO_BREF_VN6RT9EI52Ih_36" meta:value-type="string">ing and jasmonic acid (JA)-treatment, while LeMTS2 did not respond to these stimuli. The expression of LeMTS1 in stems and petioles was predominantly detected in trichomes and could be induced by JA. Because JA treatment strongly induced emission of linal</meta:user-defined>
    <meta:user-defined meta:name="ZOTERO_BREF_VN6RT9EI52Ih_37" meta:value-type="string">ool and overexpression of LeMTS1 in tomato resulted in increased production of linalool, we propose that LeMTS1 is a genuine linalool synthase. Our results underline the importance of trichomes in JA-induced terpene emission in tomato.","container-title":</meta:user-defined>
    <meta:user-defined meta:name="ZOTERO_BREF_VN6RT9EI52Ih_38" meta:value-type="string">"Plant Molecular Biology","DOI":"10.1007/s11103-007-9149-8","ISSN":"1573-5028","issue":"3","journalAbbreviation":"Plant Mol Biol","language":"en","page":"251-263","source":"Springer Link","title":"Tomato linalool synthase is induced in trichomes by jasmon</meta:user-defined>
    <meta:user-defined meta:name="ZOTERO_BREF_VN6RT9EI52Ih_39" meta:value-type="string">ic acid","volume":"64","author":[{"family":"Schie","given":"Chris C. N.","non-dropping-particle":"van"},{"family":"Haring","given":"Michel A."},{"family":"Schuurink","given":"Robert C."}],"issued":{"date-parts":[["2007",6,1]]}}},{"id":12870,"uris":["http:</meta:user-defined>
    <meta:user-defined meta:name="ZOTERO_BREF_VN6RT9EI52Ih_4" meta:value-type="string">hol was bacteriostatic for gram-negative bacteria; gram-positive cells were unaffected. Pseudomonas fluorescens required higher concentrations of the compound for inhibition than did the other gram-negative bacteria, and the gram-positive, acid-fast mycob</meta:user-defined>
    <meta:user-defined meta:name="ZOTERO_BREF_VN6RT9EI52Ih_40" meta:value-type="string">//zotero.org/users/local/UD3fCfBy/items/R6564EG2"],"uri":["http://zotero.org/users/local/UD3fCfBy/items/R6564EG2"],"itemData":{"id":12870,"type":"article-journal","abstract":"It is well documented that host-related odors enable many species of parasitoids</meta:user-defined>
    <meta:user-defined meta:name="ZOTERO_BREF_VN6RT9EI52Ih_41" meta:value-type="string"> and predatory insects to locate their prey and prey habitats. This study reports the first characterization of prey and prey host odor reception in two species of lacewings, Chrysoperla carnea (Say) and Chrysopa oculata L. 2-Phenylethanol, one of the vol</meta:user-defined>
    <meta:user-defined meta:name="ZOTERO_BREF_VN6RT9EI52Ih_42" meta:value-type="string">atiles emitted from their prey’s host plants (alfalfa and corn) evoked a significant EAG response from antennae of C. carnea. Traps baited with this compound attracted high numbers of adult C. carnea, which were predominantly females. One of the sex phero</meta:user-defined>
    <meta:user-defined meta:name="ZOTERO_BREF_VN6RT9EI52Ih_43" meta:value-type="string">mone components (1R,4aS,7S,7aR)-nepetalactol of an aphid species, Acyrthosiphon pisum (Harris) attracted only C. oculata adults. Single sensillum recordings showed that the olfactory neurons of C. carnea responded to both 2-phenylethanol and aphid sex phe</meta:user-defined>
    <meta:user-defined meta:name="ZOTERO_BREF_VN6RT9EI52Ih_44" meta:value-type="string">romone components, but those of C. oculata only responded to the latter.","container-title":"Naturwissenschaften","DOI":"10.1007/s00114-005-0624-2","ISSN":"1432-1904","issue":"6","journalAbbreviation":"Naturwissenschaften","language":"en","page":"277-281"</meta:user-defined>
    <meta:user-defined meta:name="ZOTERO_BREF_VN6RT9EI52Ih_45" meta:value-type="string">,"source":"Springer Link","title":"Attraction of two lacewing species to volatiles produced by host plants and aphid prey","volume":"92","author":[{"family":"Zhu","given":"J."},{"family":"Obrycki","given":"J. J."},{"family":"Ochieng","given":"Samuel A."},</meta:user-defined>
    <meta:user-defined meta:name="ZOTERO_BREF_VN6RT9EI52Ih_46" meta:value-type="string">{"family":"Baker","given":"Thomas C."},{"family":"Pickett","given":"J. A."},{"family":"Smiley","given":"D."}],"issued":{"date-parts":[["2005",6,1]]}}}],"schema":"https://github.com/citation-style-language/schema/raw/master/csl-citation.json"}</meta:user-defined>
    <meta:user-defined meta:name="ZOTERO_BREF_VN6RT9EI52Ih_5" meta:value-type="string">acteria resembled the majority of gram-negative bacteria in sensitivity.\nIn the presence of phenethyl alcohol, gram-negative cells formed long filaments. There was no net synthesis of deoxyribonucleic acid (DNA) in such cells, whereas protein and ribonuc</meta:user-defined>
    <meta:user-defined meta:name="ZOTERO_BREF_VN6RT9EI52Ih_6" meta:value-type="string">leic acid (RNA) syntheses were unaffected. Upon removal of phenethyl alcohol, multiplication of the cells immediately ensued, with concomitant DNA synthesis. Yeast extract stimulated both RNA and protein synthesis in phenethyl alcohol-treated Escherichia </meta:user-defined>
    <meta:user-defined meta:name="ZOTERO_BREF_VN6RT9EI52Ih_7" meta:value-type="string">coli, but no detectable stimulation of DNA synthesis occurred under these conditions.","container-title":"Journal of Bacteriology","ISSN":"0021-9193, 1098-5530","issue":"4","language":"en","note":"PMID: 13868303","page":"738-744","source":"jb-asm-org.ezpr</meta:user-defined>
    <meta:user-defined meta:name="ZOTERO_BREF_VN6RT9EI52Ih_8" meta:value-type="string">oxy.gc.cuny.edu","title":"Selective and reversible inhibition of the synthesis of bacterial deoxyribonucleic acid by phenethyl alcohol","volume":"83","author":[{"family":"Berrah","given":"Ghoulem"},{"family":"Konetzka","given":"Walter A."}],"issued":{"dat</meta:user-defined>
    <meta:user-defined meta:name="ZOTERO_BREF_VN6RT9EI52Ih_9" meta:value-type="string">e-parts":[["1962",4,1]]}}},{"id":10727,"uris":["http://zotero.org/users/local/UD3fCfBy/items/AG5JQ6U7"],"uri":["http://zotero.org/users/local/UD3fCfBy/items/AG5JQ6U7"],"itemData":{"id":10727,"type":"article-journal","abstract":"Plant-generated volatiles c</meta:user-defined>
    <meta:user-defined meta:name="ZOTERO_BREF_WUyUrR85fOJC_1" meta:value-type="string">ZOTERO_ITEM CSL_CITATION {"citationID":"C4sbsd9Z","properties":{"formattedCitation":"\\super 2\\nosupersub{}","plainCitation":"2","noteIndex":0},"citationItems":[{"id":11340,"uris":["http://zotero.org/users/local/UD3fCfBy/items/5FDVXI9E"],"uri":["http://z</meta:user-defined>
    <meta:user-defined meta:name="ZOTERO_BREF_WUyUrR85fOJC_2" meta:value-type="string">otero.org/users/local/UD3fCfBy/items/5FDVXI9E"],"itemData":{"id":11340,"type":"article-journal","container-title":"Journal of the Institute of Brewing","DOI":"10.1002/jib.160","ISSN":"00469750","journalAbbreviation":"J. Inst. Brew.","language":"en","page"</meta:user-defined>
    <meta:user-defined meta:name="ZOTERO_BREF_WUyUrR85fOJC_3" meta:value-type="string">:"289-314","source":"Crossref","title":"&lt;i&gt;Humulus lupulus&lt;/i&gt; - a story that begs to be told. A review","title-short":"&lt;i&gt;Humulus lupulus&lt;/i&gt; - a story that begs to be told. A review","volume":"120","author":[{"family":"Almaguer","given":"Cynthia"},{"fam</meta:user-defined>
    <meta:user-defined meta:name="ZOTERO_BREF_WUyUrR85fOJC_4" meta:value-type="string">ily":"Schönberger","given":"Christina"},{"family":"Gastl","given":"Martina"},{"family":"Arendt","given":"Elke K."},{"family":"Becker","given":"Thomas"}],"issued":{"date-parts":[["2014",9]]}}}],"schema":"https://github.com/citation-style-language/schema/ra</meta:user-defined>
    <meta:user-defined meta:name="ZOTERO_BREF_WUyUrR85fOJC_5" meta:value-type="string">w/master/csl-citation.json"}</meta:user-defined>
    <meta:user-defined meta:name="ZOTERO_BREF_XLUeBRFaVGfB_1" meta:value-type="string">ZOTERO_ITEM CSL_CITATION {"citationID":"sdcZQq1J","properties":{"formattedCitation":"\\super 39\\nosupersub{}","plainCitation":"39","noteIndex":0},"citationItems":[{"id":12121,"uris":["http://zotero.org/users/local/UD3fCfBy/items/VH5J6IYV"],"uri":["http:/</meta:user-defined>
    <meta:user-defined meta:name="ZOTERO_BREF_XLUeBRFaVGfB_2" meta:value-type="string">/zotero.org/users/local/UD3fCfBy/items/VH5J6IYV"],"itemData":{"id":12121,"type":"article-journal","container-title":"Journal of the American Society of Brewing Chemists","issue":"1","journalAbbreviation":"J. Am. Soc. Brew. Chem.","note":"00000","page":"1–</meta:user-defined>
    <meta:user-defined meta:name="ZOTERO_BREF_XLUeBRFaVGfB_3" meta:value-type="string">20","source":"Google Scholar","title":"Hop aroma and hoppy beer flavor: chemical backgrounds and analytical tools—a review","title-short":"Hop Aroma and Hoppy Beer Flavor","volume":"76","author":[{"family":"Rettberg","given":"Nils"},{"family":"Biendl","gi</meta:user-defined>
    <meta:user-defined meta:name="ZOTERO_BREF_XLUeBRFaVGfB_4" meta:value-type="string">ven":"Martin"},{"family":"Garbe","given":"Leif-Alexander"}],"issued":{"date-parts":[["2018"]]}}}],"schema":"https://github.com/citation-style-language/schema/raw/master/csl-citation.json"}</meta:user-defined>
    <meta:user-defined meta:name="ZOTERO_BREF_fo2OrRTtIk6X_1" meta:value-type="string">ZOTERO_ITEM CSL_CITATION {"citationID":"6IATG1a5","properties":{"formattedCitation":"\\super 32\\nosupersub{}","plainCitation":"32","noteIndex":0},"citationItems":[{"id":13074,"uris":["http://zotero.org/users/local/UD3fCfBy/items/9VMKXMLC"],"uri":["http:/</meta:user-defined>
    <meta:user-defined meta:name="ZOTERO_BREF_fo2OrRTtIk6X_2" meta:value-type="string">/zotero.org/users/local/UD3fCfBy/items/9VMKXMLC"],"itemData":{"id":13074,"type":"article-journal","abstract":"Plants synthesize and emit a large variety of volatile organic compounds, which possess extremely important ecological functions. In most case, m</meta:user-defined>
    <meta:user-defined meta:name="ZOTERO_BREF_fo2OrRTtIk6X_3" meta:value-type="string">ost plant volatiles are liquids, rather than gases, at room temperature. Some volatiles are emitted “on demand” when plants, especially vegetative parts, are exposed to abiotic or biotic stress. In this review, we summarize some of the highlights of plant</meta:user-defined>
    <meta:user-defined meta:name="ZOTERO_BREF_fo2OrRTtIk6X_4" meta:value-type="string"> vegetative volatile emission and functions research published during the past few years.","container-title":"Molecules","DOI":"10.3390/molecules21020124","issue":"2","language":"en","page":"124","source":"www.mdpi.com","title":"Recent advances in the emi</meta:user-defined>
    <meta:user-defined meta:name="ZOTERO_BREF_fo2OrRTtIk6X_5" meta:value-type="string">ssion and functions of plant vegetative volatiles","volume":"21","author":[{"family":"Dong","given":"Fang"},{"family":"Fu","given":"Xiumin"},{"family":"Watanabe","given":"Naoharu"},{"family":"Su","given":"Xinguo"},{"family":"Yang","given":"Ziyin"}],"issue</meta:user-defined>
    <meta:user-defined meta:name="ZOTERO_BREF_fo2OrRTtIk6X_6" meta:value-type="string">d":{"date-parts":[["2016",2]]}}}],"schema":"https://github.com/citation-style-language/schema/raw/master/csl-citation.json"}</meta:user-defined>
    <meta:user-defined meta:name="ZOTERO_BREF_h2KRrN0APuvO_1" meta:value-type="string">ZOTERO_ITEM CSL_CITATION {"citationID":"mKeZ6PXg","properties":{"formattedCitation":"\\super 4,6\\nosupersub{}","plainCitation":"4,6","noteIndex":0},"citationItems":[{"id":13028,"uris":["http://zotero.org/users/local/UD3fCfBy/items/85UIF6J9"],"uri":["http</meta:user-defined>
    <meta:user-defined meta:name="ZOTERO_BREF_h2KRrN0APuvO_10" meta:value-type="string">B."},{"family":"Rehm","given":"H. J."},{"family":"Rogers","given":"P. L."},{"family":"Sahm","given":"H."},{"family":"Schügerl","given":"K."},{"family":"Tsao","given":"G. T."},{"family":"Venkat","given":"K."},{"family":"Villadsen","given":"J."},{"family":"</meta:user-defined>
    <meta:user-defined meta:name="ZOTERO_BREF_h2KRrN0APuvO_11" meta:value-type="string">Stockar","given":"U.","non-dropping-particle":"von"},{"family":"Wandrey","given":"C."}],"accessed":{"date-parts":[["2019",7,18]]},"issued":{"date-parts":[["1997"]]}}}],"schema":"https://github.com/citation-style-language/schema/raw/master/csl-citation.jso</meta:user-defined>
    <meta:user-defined meta:name="ZOTERO_BREF_h2KRrN0APuvO_12" meta:value-type="string">n"}</meta:user-defined>
    <meta:user-defined meta:name="ZOTERO_BREF_h2KRrN0APuvO_2" meta:value-type="string">://zotero.org/users/local/UD3fCfBy/items/85UIF6J9"],"itemData":{"id":13028,"type":"article-journal","container-title":"Technical Quarterly - Master Brewers Association of the Americas","issue":"1","journalAbbreviation":"Tech. Q. Master Brew. Assoc. Am.","</meta:user-defined>
    <meta:user-defined meta:name="ZOTERO_BREF_h2KRrN0APuvO_3" meta:value-type="string">page":"13-23","title":"Investigating the factors impacting aroma, flavor, and stability in dry-hopped beers","volume":"56","author":[{"family":"Lafontaine","given":"Scott R"},{"family":"Shellhammer","given":"Thomas H"}],"issued":{"date-parts":[["2019"]]}}</meta:user-defined>
    <meta:user-defined meta:name="ZOTERO_BREF_h2KRrN0APuvO_4" meta:value-type="string">},{"id":12904,"uris":["http://zotero.org/users/local/UD3fCfBy/items/SPLKDVMM"],"uri":["http://zotero.org/users/local/UD3fCfBy/items/SPLKDVMM"],"itemData":{"id":12904,"type":"chapter","abstract":"The present paper reviews the occurrence of glycosidically b</meta:user-defined>
    <meta:user-defined meta:name="ZOTERO_BREF_h2KRrN0APuvO_5" meta:value-type="string">ound aroma compounds in the plant kingdom and discusses different hypotheses concerning their role in plants. Emphasis is on biotechnological methods for flavor release and flavor enhancement through enzymatic hydrolysis of glycoconjugated aroma substance</meta:user-defined>
    <meta:user-defined meta:name="ZOTERO_BREF_h2KRrN0APuvO_6" meta:value-type="string">s.","collection-title":"Advances in Biochemical Engineering/Biotechnology","container-title":"Biotechnology of Aroma Compounds","event-place":"Berlin, Heidelberg","ISBN":"978-3-540-68602-6","language":"en","note":"DOI: 10.1007/BFb0102063","page":"73-105",</meta:user-defined>
    <meta:user-defined meta:name="ZOTERO_BREF_h2KRrN0APuvO_7" meta:value-type="string">"publisher":"Springer Berlin Heidelberg","publisher-place":"Berlin, Heidelberg","source":"Springer Link","title":"Glycoconjugated aroma compounds: Occurrence, role and biotechnological transformation","title-short":"Glycoconjugated aroma compounds","URL":</meta:user-defined>
    <meta:user-defined meta:name="ZOTERO_BREF_h2KRrN0APuvO_8" meta:value-type="string">"https://doi.org/10.1007/BFb0102063","author":[{"family":"Winterhalter","given":"Peter"},{"family":"Skouroumounis","given":"George K."}],"editor":[{"family":"Berger","given":"R. G."},{"family":"Babel","given":"W."},{"family":"Blanch","given":"H. W."},{"fa</meta:user-defined>
    <meta:user-defined meta:name="ZOTERO_BREF_h2KRrN0APuvO_9" meta:value-type="string">mily":"Cooney","given":"Ch. L."},{"family":"Enfors","given":"S. -O."},{"family":"Eriksson","given":"K. -E. L."},{"family":"Fiechter","given":"A."},{"family":"Klibanov","given":"A. M."},{"family":"Mattiasson","given":"B."},{"family":"Primrose","given":"S. </meta:user-defined>
    <meta:user-defined meta:name="ZOTERO_BREF_h5Ah5kdrTVYI_1" meta:value-type="string">ZOTERO_ITEM CSL_CITATION {"citationID":"B1b0g3Nd","properties":{"formattedCitation":"\\super 3\\uc0\\u8211{}5\\nosupersub{}","plainCitation":"3–5","noteIndex":0},"citationItems":[{"id":13026,"uris":["http://zotero.org/users/local/UD3fCfBy/items/SU32XNBQ"]</meta:user-defined>
    <meta:user-defined meta:name="ZOTERO_BREF_h5Ah5kdrTVYI_10" meta:value-type="string">"Dry hopping with the dual-purpose varieties amarillo, citra, hallertau blanc, mosaic, and sorachi ace","volume":"75","author":[{"family":"Cibaka","given":"Marie-Lucie Kankolongo"},{"family":"Ferreira","given":"Carlos Silva"},{"family":"Decourrière","give</meta:user-defined>
    <meta:user-defined meta:name="ZOTERO_BREF_h5Ah5kdrTVYI_11" meta:value-type="string">n":"Laura"},{"family":"Lorenzo-Alonso","given":"Celso-José"},{"family":"Bodart","given":"Etienne"},{"family":"Collin","given":"Sonia"}],"issued":{"date-parts":[["2017",4,1]]}}},{"id":13028,"uris":["http://zotero.org/users/local/UD3fCfBy/items/85UIF6J9"],"</meta:user-defined>
    <meta:user-defined meta:name="ZOTERO_BREF_h5Ah5kdrTVYI_12" meta:value-type="string">uri":["http://zotero.org/users/local/UD3fCfBy/items/85UIF6J9"],"itemData":{"id":13028,"type":"article-journal","container-title":"Technical Quarterly - Master Brewers Association of the Americas","issue":"1","journalAbbreviation":"Tech. Q. Master Brew. As</meta:user-defined>
    <meta:user-defined meta:name="ZOTERO_BREF_h5Ah5kdrTVYI_13" meta:value-type="string">soc. Am.","page":"13-23","title":"Investigating the factors impacting aroma, flavor, and stability in dry-hopped beers","volume":"56","author":[{"family":"Lafontaine","given":"Scott R"},{"family":"Shellhammer","given":"Thomas H"}],"issued":{"date-parts":[</meta:user-defined>
    <meta:user-defined meta:name="ZOTERO_BREF_h5Ah5kdrTVYI_14" meta:value-type="string">["2019"]]}}},{"id":13030,"uris":["http://zotero.org/users/local/UD3fCfBy/items/RGVJAN24"],"uri":["http://zotero.org/users/local/UD3fCfBy/items/RGVJAN24"],"itemData":{"id":13030,"type":"article-journal","container-title":"Journal of the American Society of</meta:user-defined>
    <meta:user-defined meta:name="ZOTERO_BREF_h5Ah5kdrTVYI_15" meta:value-type="string"> Brewing Chemists","issue":"2","page":"101–108","title":"Examination of glycoside hydrolysis methods for the determination of terpenyl glycoside contents of different hop cultivars","volume":"75","author":[{"family":"Sharp","given":"Daniel C"},{"family":"</meta:user-defined>
    <meta:user-defined meta:name="ZOTERO_BREF_h5Ah5kdrTVYI_16" meta:value-type="string">Vollmer","given":"Daniel M"},{"family":"Qian","given":"YanPing"},{"family":"Shellhammer","given":"Thomas H"}],"issued":{"date-parts":[["2017"]]}}}],"schema":"https://github.com/citation-style-language/schema/raw/master/csl-citation.json"}</meta:user-defined>
    <meta:user-defined meta:name="ZOTERO_BREF_h5Ah5kdrTVYI_2" meta:value-type="string">,"uri":["http://zotero.org/users/local/UD3fCfBy/items/SU32XNBQ"],"itemData":{"id":13026,"type":"article-journal","abstract":"The dual-purpose hop varieties Amarillo, Citra, Hallertau Blanc, Mosaic, and Sorachi Ace were recently shown to contain unusually </meta:user-defined>
    <meta:user-defined meta:name="ZOTERO_BREF_h5Ah5kdrTVYI_3" meta:value-type="string">high amounts of some discriminating terpenoids, polyfunctional thiols, and precursors of the latter (cysteine and glutathione adducts). The present work aimed to investigate the terpenol glucoside fraction in hops and its potential contribution to beer af</meta:user-defined>
    <meta:user-defined meta:name="ZOTERO_BREF_h5Ah5kdrTVYI_4" meta:value-type="string">ter a dry hopping process. Terpenols were quantified by stir-bar sorptive extraction GC-MS in five pilot monovarietal dry-hopped beers. In all of them, linalool and geraniol were found above their sensory thresholds (72–178 and 7–57 μg/L, respectively, fo</meta:user-defined>
    <meta:user-defined meta:name="ZOTERO_BREF_h5Ah5kdrTVYI_5" meta:value-type="string">r a threshold of 8 μg/L for linalool and 4 μg/L for geraniol). β-Citronellol also exceeded its threshold when the Amarillo, Citra, or Sorachi Ace cultivars were used. The hop glucoside potential was analyzed by GC-MS after enzymatic degradation. A relativ</meta:user-defined>
    <meta:user-defined meta:name="ZOTERO_BREF_h5Ah5kdrTVYI_6" meta:value-type="string">e hydrolysis efficiency factor was applied to our data to take into account that the commercial β-glucosidase releases octan-1-ol, used here as an internal standard, 2.8 times more efficiently than geraniol. β-Glucosidase treatment caused the release of l</meta:user-defined>
    <meta:user-defined meta:name="ZOTERO_BREF_h5Ah5kdrTVYI_7" meta:value-type="string">inalool, α-terpineol, β-citronellol, and geraniol from all five dual-purpose cultivars, but in much lower amounts than the corresponding free terpenols (0.6–28.6 mg/kg of aglycons versus 7.8–109.2 mg/kg of free forms). Further quantitative analyses focusi</meta:user-defined>
    <meta:user-defined meta:name="ZOTERO_BREF_h5Ah5kdrTVYI_8" meta:value-type="string">ng on more traditional aromatic and bitter hops are now needed to compare their glucoside fractions with those here investigated.","container-title":"Journal of the American Society of Brewing Chemists","DOI":"10.1094/ASBCJ-2017-2257-01","ISSN":"0361-0470</meta:user-defined>
    <meta:user-defined meta:name="ZOTERO_BREF_h5Ah5kdrTVYI_9" meta:value-type="string">","issue":"2","page":"122-129","source":"Taylor and Francis+NEJM","title":"Dry hopping with the dual-purpose varieties Amarillo, Citra, Hallertau Blanc, Mosaic, and Sorachi Ace: minor contribution of hop terpenol glucosides to beer flavors","title-short":</meta:user-defined>
    <meta:user-defined meta:name="ZOTERO_BREF_lkwRvP4S8AZc_1" meta:value-type="string">ZOTERO_ITEM CSL_CITATION {"citationID":"tH5dQXF6","properties":{"formattedCitation":"\\super 19\\nosupersub{}","plainCitation":"19","noteIndex":0},"citationItems":[{"id":12790,"uris":["http://zotero.org/users/local/UD3fCfBy/items/SXIFAM99"],"uri":["http:/</meta:user-defined>
    <meta:user-defined meta:name="ZOTERO_BREF_lkwRvP4S8AZc_2" meta:value-type="string">/zotero.org/users/local/UD3fCfBy/items/SXIFAM99"],"itemData":{"id":12790,"type":"article-journal","abstract":"The most frequently used climate classiﬁcation map is that of Wladimir Köppen, presented in its latest version 1961 by Rudolf Geiger. A huge numb</meta:user-defined>
    <meta:user-defined meta:name="ZOTERO_BREF_lkwRvP4S8AZc_3" meta:value-type="string">er of climate studies and subsequent publications adopted this or a former release of the Köppen-Geiger map. While the climate classiﬁcation concept has been widely applied to a broad range of topics in climate and climate change research as well as in ph</meta:user-defined>
    <meta:user-defined meta:name="ZOTERO_BREF_lkwRvP4S8AZc_4" meta:value-type="string">ysical geography, hydrology, agriculture, biology and educational aspects, a well-documented update of the world climate classiﬁcation map is still missing. Based on recent data sets from the Climatic Research Unit (CRU) of the University of East Anglia a</meta:user-defined>
    <meta:user-defined meta:name="ZOTERO_BREF_lkwRvP4S8AZc_5" meta:value-type="string">nd the Global Precipitation Climatology Centre (GPCC) at the German Weather Service, we present here a new digital Köppen-Geiger world map on climate classiﬁcation, valid for the second half of the 20th century.","container-title":"Meteorologische Zeitsch</meta:user-defined>
    <meta:user-defined meta:name="ZOTERO_BREF_lkwRvP4S8AZc_6" meta:value-type="string">rift","DOI":"10.1127/0941-2948/2006/0130","ISSN":"0941-2948","issue":"3","journalAbbreviation":"metz","language":"en","page":"259-263","source":"DOI.org (Crossref)","title":"World map of the Köppen-Geiger climate classification updated","volume":"15","aut</meta:user-defined>
    <meta:user-defined meta:name="ZOTERO_BREF_lkwRvP4S8AZc_7" meta:value-type="string">hor":[{"family":"Kottek","given":"Markus"},{"family":"Grieser","given":"Jürgen"},{"family":"Beck","given":"Christoph"},{"family":"Rudolf","given":"Bruno"},{"family":"Rubel","given":"Franz"}],"issued":{"date-parts":[["2006",7,10]]}}}],"schema":"https://git</meta:user-defined>
    <meta:user-defined meta:name="ZOTERO_BREF_lkwRvP4S8AZc_8" meta:value-type="string">hub.com/citation-style-language/schema/raw/master/csl-citation.json"}</meta:user-defined>
    <meta:user-defined meta:name="ZOTERO_BREF_m7e3MJjZHXqx_1" meta:value-type="string">ZOTERO_ITEM CSL_CITATION {"citationID":"Kp2y9kaM","properties":{"formattedCitation":"\\super 10,38\\nosupersub{}","plainCitation":"10,38","noteIndex":0},"citationItems":[{"id":12841,"uris":["http://zotero.org/users/local/UD3fCfBy/items/876V8B9U"],"uri":["</meta:user-defined>
    <meta:user-defined meta:name="ZOTERO_BREF_m7e3MJjZHXqx_10" meta:value-type="string">sfer rates were not comparable between the different scales, and significant differences could be detected by the tasters. The beers dry hopped on an industrial scale are not comparable in flavor and odor to those dry hopped on a laboratory scale.","conta</meta:user-defined>
    <meta:user-defined meta:name="ZOTERO_BREF_m7e3MJjZHXqx_11" meta:value-type="string">iner-title":"Chemie Ingenieur Technik","DOI":"10.1002/cite.201600040","ISSN":"1522-2640","issue":"12","language":"en","page":"1955-1965","source":"Wiley Online Library","title":"Scale-up of dry hopping trials: importance of scale for aroma and taste perce</meta:user-defined>
    <meta:user-defined meta:name="ZOTERO_BREF_m7e3MJjZHXqx_12" meta:value-type="string">ptions","title-short":"Scale-up of dry hopping trials","volume":"88","author":[{"family":"Schnaitter","given":"Martin"},{"family":"Kell","given":"Adrian"},{"family":"Kollmannsberger","given":"Hubert"},{"family":"Schüll","given":"Florian"},{"family":"Gastl</meta:user-defined>
    <meta:user-defined meta:name="ZOTERO_BREF_m7e3MJjZHXqx_13" meta:value-type="string">","given":"Martina"},{"family":"Becker","given":"Thomas"}],"issued":{"date-parts":[["2016"]]}}}],"schema":"https://github.com/citation-style-language/schema/raw/master/csl-citation.json"}</meta:user-defined>
    <meta:user-defined meta:name="ZOTERO_BREF_m7e3MJjZHXqx_2" meta:value-type="string">http://zotero.org/users/local/UD3fCfBy/items/876V8B9U"],"itemData":{"id":12841,"type":"article-journal","abstract":"Odorants comprising the hop aromas of beers were examined. Strongly hopped beers with Saazer, Hersbrucker, and Cascade hops were compared w</meta:user-defined>
    <meta:user-defined meta:name="ZOTERO_BREF_m7e3MJjZHXqx_3" meta:value-type="string">ith unhopped beer by gas chromatography−olfactometry (CharmAnalysis) and sensory evaluation. Twenty-seven odorants were revealed as hop-derived, which derived either directly from hops or via metabolization, and 19 components were identified. Of the compo</meta:user-defined>
    <meta:user-defined meta:name="ZOTERO_BREF_m7e3MJjZHXqx_4" meta:value-type="string">nents, linalool, geraniol, ethyl 2-methylbutanoate, ethyl 3-methylbutanoate, and ethyl 2-methylpropanoate were determined as odor-active components from their Charm values and aroma values. The muscat-like aroma of Cascade beer and the spicy aroma of Hers</meta:user-defined>
    <meta:user-defined meta:name="ZOTERO_BREF_m7e3MJjZHXqx_5" meta:value-type="string">brucker beer were predominant in sensory evaluation, and the contributors to these characteristics were investigated. Keywords: GC−olfactometry; hop aroma; muscat-like; sensory evaluation; spicy","container-title":"Journal of Agricultural and Food Chemist</meta:user-defined>
    <meta:user-defined meta:name="ZOTERO_BREF_m7e3MJjZHXqx_6" meta:value-type="string">ry","DOI":"10.1021/jf061342c","ISSN":"0021-8561","issue":"23","journalAbbreviation":"J. Agric. Food Chem.","page":"8855-8861","source":"ACS Publications","title":"Comparison of the odor-active compounds in unhopped beer and beers hopped with different hop</meta:user-defined>
    <meta:user-defined meta:name="ZOTERO_BREF_m7e3MJjZHXqx_7" meta:value-type="string"> varieties","volume":"54","author":[{"family":"Kishimoto","given":"Toru"},{"family":"Wanikawa","given":"Akira"},{"family":"Kono","given":"Katsunori"},{"family":"Shibata","given":"Kazunori"}],"issued":{"date-parts":[["2006",11,1]]}}},{"id":12892,"uris":["h</meta:user-defined>
    <meta:user-defined meta:name="ZOTERO_BREF_m7e3MJjZHXqx_8" meta:value-type="string">ttp://zotero.org/users/local/UD3fCfBy/items/GDVQDGE6"],"uri":["http://zotero.org/users/local/UD3fCfBy/items/GDVQDGE6"],"itemData":{"id":12892,"type":"article-journal","abstract":"In this study beers that were dry hopped in three different batch sizes were</meta:user-defined>
    <meta:user-defined meta:name="ZOTERO_BREF_m7e3MJjZHXqx_9" meta:value-type="string"> compared. The hop-oil concentrations were measured and possible aroma-active hop volatiles were identified in the hop pellets as well as in the beers. The analytical results were correlated with the tasting results from a trained tasting panel. Mass tran</meta:user-defined>
    <meta:user-defined meta:name="ZOTERO_BREF_oZCsodCa3bm2_1" meta:value-type="string">ZOTERO_ITEM CSL_CITATION {"citationID":"URj6HEKS","properties":{"formattedCitation":"\\super 35,36\\nosupersub{}","plainCitation":"35,36","noteIndex":0},"citationItems":[{"id":13093,"uris":["http://zotero.org/users/local/UD3fCfBy/items/AIJ7PI6T"],"uri":["</meta:user-defined>
    <meta:user-defined meta:name="ZOTERO_BREF_oZCsodCa3bm2_10" meta:value-type="string">"issued":{"date-parts":[["1998",11,1]]}}},{"id":13189,"uris":["http://zotero.org/users/local/UD3fCfBy/items/BDXRZXSL"],"uri":["http://zotero.org/users/local/UD3fCfBy/items/BDXRZXSL"],"itemData":{"id":13189,"type":"article-journal","abstract":"In response </meta:user-defined>
    <meta:user-defined meta:name="ZOTERO_BREF_oZCsodCa3bm2_11" meta:value-type="string">to insect feeding on the leaves, cotton (Gossypium hirsutum L.) plants release elevated levels of volatiles, which can serve as a chemical signal that attracts natural enemies of the herbivore to the damaged plant. Pulse-labeling experiments with [13C]CO2</meta:user-defined>
    <meta:user-defined meta:name="ZOTERO_BREF_oZCsodCa3bm2_12" meta:value-type="string"> demonstrated that many of the volatiles released, including the acyclic terpenes (E,E)-[alpha]-farnesene, (E)-[beta]-farnesene, (E)-[beta]-ocimene, linalool, (E)-4,8-dimethyl-1,3,7-nonatriene, and (E/E)-4,8,12-trimethyl-1,3,7,11-tridecatetraene, as well </meta:user-defined>
    <meta:user-defined meta:name="ZOTERO_BREF_oZCsodCa3bm2_13" meta:value-type="string">as the shikimate pathway product indole, are biosynthesized de novo following insect damage. However, other volatile constituents, including several cyclic terpenes, butyrates, and green leaf volatiles of the lipoxygenase pathway are released from storage</meta:user-defined>
    <meta:user-defined meta:name="ZOTERO_BREF_oZCsodCa3bm2_14" meta:value-type="string"> or synthesized from stored intermediates. Analysis of volatiles from artificially damaged plants, with and without beet armyworm (Spodoptera exigua Hubner) oral secretions exogenously applied to the leaves, as well as volatiles from beet armyworm-damaged</meta:user-defined>
    <meta:user-defined meta:name="ZOTERO_BREF_oZCsodCa3bm2_15" meta:value-type="string"> and -undamaged control plants, demonstrated that the application of caterpillar oral secretions increased both the production and release of several volatiles that are synthesized de novo in response to insect feeding. These results establish that the pl</meta:user-defined>
    <meta:user-defined meta:name="ZOTERO_BREF_oZCsodCa3bm2_16" meta:value-type="string">ant plays an active and dynamic role in mediating the interaction between herbivores and natural enemies of herbivores.","container-title":"Plant Physiology","DOI":"10.1104/pp.114.4.1161","ISSN":"0032-0889, 1532-2548","issue":"4","language":"en","note":"P</meta:user-defined>
    <meta:user-defined meta:name="ZOTERO_BREF_oZCsodCa3bm2_17" meta:value-type="string">MID: 12223763","page":"1161-1167","source":"www.plantphysiol.org","title":"De novo biosynthesis of volatiles induced by insect herbivory in cotton plants","volume":"114","author":[{"family":"Pare","given":"P. W."},{"family":"Tumlinson","given":"J. H."}],"</meta:user-defined>
    <meta:user-defined meta:name="ZOTERO_BREF_oZCsodCa3bm2_18" meta:value-type="string">issued":{"date-parts":[["1997",8,1]]}}}],"schema":"https://github.com/citation-style-language/schema/raw/master/csl-citation.json"}</meta:user-defined>
    <meta:user-defined meta:name="ZOTERO_BREF_oZCsodCa3bm2_2" meta:value-type="string">http://zotero.org/users/local/UD3fCfBy/items/AIJ7PI6T"],"itemData":{"id":13093,"type":"article-journal","abstract":". Maize (Zea mays L.) releases specific volatiles in response to herbivory by caterpillars. These volatiles are known to serve as cues for </meta:user-defined>
    <meta:user-defined meta:name="ZOTERO_BREF_oZCsodCa3bm2_3" meta:value-type="string">parasitic wasps to locate the herbivores. In the present study the exact time of volatile emission after simulated herbivory (mechanical damage and treatment with caterpillar regurgitant) was measured for seedlings of the cultivars “Ioana Sweet Corn” and </meta:user-defined>
    <meta:user-defined meta:name="ZOTERO_BREF_oZCsodCa3bm2_4" meta:value-type="string">“LG11”. Odours were collected every 0.5 h for a total of 12 h. Typical “green leaf odours”, (Z)-3-hexenal, (E )-2-hexenal, (Z)-hexen-1-o1, and (Z)-3-hexen-1-yl acetate, were emitted immediately upon damage and their amounts dropped rapidly after the first</meta:user-defined>
    <meta:user-defined meta:name="ZOTERO_BREF_oZCsodCa3bm2_5" meta:value-type="string"> collections. Several of the induced compounds were released within 2 h after treatment, while others (mainly sesquiterpenoids) started to be released after 4 h. The LG11 seedlings emitted several compounds (e.g. β-myrcene, (Z)-β-ocimene, benzyl acetate, </meta:user-defined>
    <meta:user-defined meta:name="ZOTERO_BREF_oZCsodCa3bm2_6" meta:value-type="string">β-caryophyllene, (E,E )-α-farnesene) that were not detected for Ioana. (E,E )-α-farnesene was continuously emitted by LG11 seedlings, even by undamaged plants. Timing of the release of volatile compounds that the two varieties had in common did not differ</meta:user-defined>
    <meta:user-defined meta:name="ZOTERO_BREF_oZCsodCa3bm2_7" meta:value-type="string"> significantly, with the exception of indole for which the peak production was considerably earlier for LG11. These findings are discussed in the context of biosynthetic pathways and mechanisms involved in induced emissions of plant volatiles and the expl</meta:user-defined>
    <meta:user-defined meta:name="ZOTERO_BREF_oZCsodCa3bm2_8" meta:value-type="string">oitation of the resulting odour by parasitoids and predators of herbivores.","container-title":"Planta","DOI":"10.1007/s004250050466","ISSN":"1432-2048","issue":"1","journalAbbreviation":"Planta","language":"en","page":"146-152","source":"Springer Link","</meta:user-defined>
    <meta:user-defined meta:name="ZOTERO_BREF_oZCsodCa3bm2_9" meta:value-type="string">title":"Timing of induced volatile emissions in maize seedlings","volume":"207","author":[{"family":"Turlings","given":"Ted C. J."},{"family":"Lengwiler","given":"Urs B."},{"family":"Bernasconi","given":"Marco L."},{"family":"Wechsler","given":"Daniel"}],</meta:user-defined>
    <meta:user-defined meta:name="ZOTERO_BREF_qN081bSq4st2_1" meta:value-type="string">ZOTERO_ITEM CSL_CITATION {"citationID":"dIbcpfQd","properties":{"formattedCitation":"\\super 2\\nosupersub{}","plainCitation":"2","noteIndex":0},"citationItems":[{"id":11340,"uris":["http://zotero.org/users/local/UD3fCfBy/items/5FDVXI9E"],"uri":["http://z</meta:user-defined>
    <meta:user-defined meta:name="ZOTERO_BREF_qN081bSq4st2_2" meta:value-type="string">otero.org/users/local/UD3fCfBy/items/5FDVXI9E"],"itemData":{"id":11340,"type":"article-journal","container-title":"Journal of the Institute of Brewing","DOI":"10.1002/jib.160","ISSN":"00469750","journalAbbreviation":"J. Inst. Brew.","language":"en","page"</meta:user-defined>
    <meta:user-defined meta:name="ZOTERO_BREF_qN081bSq4st2_3" meta:value-type="string">:"289-314","source":"Crossref","title":"&lt;i&gt;Humulus lupulus&lt;/i&gt; - a story that begs to be told. A review","title-short":"&lt;i&gt;Humulus lupulus&lt;/i&gt; - a story that begs to be told. A review","volume":"120","author":[{"family":"Almaguer","given":"Cynthia"},{"fam</meta:user-defined>
    <meta:user-defined meta:name="ZOTERO_BREF_qN081bSq4st2_4" meta:value-type="string">ily":"Schönberger","given":"Christina"},{"family":"Gastl","given":"Martina"},{"family":"Arendt","given":"Elke K."},{"family":"Becker","given":"Thomas"}],"issued":{"date-parts":[["2014",9]]}}}],"schema":"https://github.com/citation-style-language/schema/ra</meta:user-defined>
    <meta:user-defined meta:name="ZOTERO_BREF_qN081bSq4st2_5" meta:value-type="string">w/master/csl-citation.json"}</meta:user-defined>
    <meta:user-defined meta:name="ZOTERO_BREF_sOkK7FbwYCji_1" meta:value-type="string">ZOTERO_ITEM CSL_CITATION {"citationID":"vuikXyAf","properties":{"formattedCitation":"\\super 27\\nosupersub{}","plainCitation":"27","noteIndex":0},"citationItems":[{"id":14398,"uris":["http://zotero.org/users/local/UD3fCfBy/items/QFRIMWS2"],"uri":["http:/</meta:user-defined>
    <meta:user-defined meta:name="ZOTERO_BREF_sOkK7FbwYCji_2" meta:value-type="string">/zotero.org/users/local/UD3fCfBy/items/QFRIMWS2"],"itemData":{"id":14398,"type":"book","event-place":"Vienna, Austria","publisher":"R Foundation for Statistical Computing","publisher-place":"Vienna, Austria","title":"R: A Language and Environment for Stat</meta:user-defined>
    <meta:user-defined meta:name="ZOTERO_BREF_sOkK7FbwYCji_3" meta:value-type="string">istical Computing","URL":"https://www.R-project.org/","author":[{"literal":"R Core Team"}],"issued":{"date-parts":[["2019"]]}}}],"schema":"https://github.com/citation-style-language/schema/raw/master/csl-citation.json"}</meta:user-defined>
    <meta:user-defined meta:name="ZOTERO_BREF_undlQsm2qevG_1" meta:value-type="string">ZOTERO_ITEM CSL_CITATION {"citationID":"hwD7VaoP","properties":{"formattedCitation":"\\super 18\\nosupersub{}","plainCitation":"18","noteIndex":0},"citationItems":[{"id":13128,"uris":["http://zotero.org/users/local/UD3fCfBy/items/C9BA2P2P"],"uri":["http:/</meta:user-defined>
    <meta:user-defined meta:name="ZOTERO_BREF_undlQsm2qevG_2" meta:value-type="string">/zotero.org/users/local/UD3fCfBy/items/C9BA2P2P"],"itemData":{"id":13128,"type":"article-journal","abstract":"The brewing value of the hop variety Amarillo as a dual-purpose hop delivering both bitterness and flavour to beer is undisputed. Our brewing stu</meta:user-defined>
    <meta:user-defined meta:name="ZOTERO_BREF_undlQsm2qevG_3" meta:value-type="string">dies of wide-ranging hop varieties revealed that the qualities of Amarillo hops grown at different locations in northwestern USA (Idaho and Washington) led to divergent flavour observations in Amarillo-derived single hop beers. Profiling of hop oil volati</meta:user-defined>
    <meta:user-defined meta:name="ZOTERO_BREF_undlQsm2qevG_4" meta:value-type="string">les in both the hops and the beers delivered convincing proof of the significant impact of the specific growth location (terroir). Multidimensional scaling analysis clearly distinguished the Amarillo hops from the two regions. The Amarillo hops of the Ida</meta:user-defined>
    <meta:user-defined meta:name="ZOTERO_BREF_undlQsm2qevG_5" meta:value-type="string">ho terroir, in comparison to these of the Washington terroir, were characterized by lower citrusy and floral notes in combination with increased contributions from fruity, spicy and resinous odour descriptions. This preliminary study indicates that brewer</meta:user-defined>
    <meta:user-defined meta:name="ZOTERO_BREF_undlQsm2qevG_6" meta:value-type="string">s must rely on desired hop varieties from the same terroir in order to achieve consistent hoppy aromas in their beers. Copyright © 2017 The Institute of Brewing &amp; Distilling","container-title":"Journal of the Institute of Brewing","DOI":"10.1002/jib.433",</meta:user-defined>
    <meta:user-defined meta:name="ZOTERO_BREF_undlQsm2qevG_7" meta:value-type="string">"ISSN":"2050-0416","issue":"3","language":"en","page":"312-318","source":"Wiley Online Library","title":"The brewing value of Amarillo hops (&lt;i&gt;Humulus lupulus&lt;/i&gt; L.) grown in northwestern USA: A preliminary study of terroir significance","title-short":"</meta:user-defined>
    <meta:user-defined meta:name="ZOTERO_BREF_undlQsm2qevG_8" meta:value-type="string">The brewing value of Amarillo hops (Humulus lupulus L.) grown in northwestern USA","volume":"123","author":[{"family":"Van Holle","given":"Ann"},{"family":"Landschoot","given":"Anita Van"},{"family":"Roldán-Ruiz","given":"Isabel"},{"family":"Naudts","give</meta:user-defined>
    <meta:user-defined meta:name="ZOTERO_BREF_undlQsm2qevG_9" meta:value-type="string">n":"Dirk"},{"family":"De Keukeleire","given":"Denis"}],"issued":{"date-parts":[["2017"]]}}}],"schema":"https://github.com/citation-style-language/schema/raw/master/csl-citation.json"}</meta:user-defined>
    <meta:user-defined meta:name="ZOTERO_BREF_xhmA7a5tk1YH_1" meta:value-type="string">ZOTERO_ITEM CSL_CITATION {"citationID":"jt8ZA9e9","properties":{"formattedCitation":"\\super 10,38\\nosupersub{}","plainCitation":"10,38","noteIndex":0},"citationItems":[{"id":12841,"uris":["http://zotero.org/users/local/UD3fCfBy/items/876V8B9U"],"uri":["</meta:user-defined>
    <meta:user-defined meta:name="ZOTERO_BREF_xhmA7a5tk1YH_10" meta:value-type="string">sfer rates were not comparable between the different scales, and significant differences could be detected by the tasters. The beers dry hopped on an industrial scale are not comparable in flavor and odor to those dry hopped on a laboratory scale.","conta</meta:user-defined>
    <meta:user-defined meta:name="ZOTERO_BREF_xhmA7a5tk1YH_11" meta:value-type="string">iner-title":"Chemie Ingenieur Technik","DOI":"10.1002/cite.201600040","ISSN":"1522-2640","issue":"12","language":"en","page":"1955-1965","source":"Wiley Online Library","title":"Scale-up of dry hopping trials: importance of scale for aroma and taste perce</meta:user-defined>
    <meta:user-defined meta:name="ZOTERO_BREF_xhmA7a5tk1YH_12" meta:value-type="string">ptions","title-short":"Scale-up of dry hopping trials","volume":"88","author":[{"family":"Schnaitter","given":"Martin"},{"family":"Kell","given":"Adrian"},{"family":"Kollmannsberger","given":"Hubert"},{"family":"Schüll","given":"Florian"},{"family":"Gastl</meta:user-defined>
    <meta:user-defined meta:name="ZOTERO_BREF_xhmA7a5tk1YH_13" meta:value-type="string">","given":"Martina"},{"family":"Becker","given":"Thomas"}],"issued":{"date-parts":[["2016"]]}}}],"schema":"https://github.com/citation-style-language/schema/raw/master/csl-citation.json"}</meta:user-defined>
    <meta:user-defined meta:name="ZOTERO_BREF_xhmA7a5tk1YH_2" meta:value-type="string">http://zotero.org/users/local/UD3fCfBy/items/876V8B9U"],"itemData":{"id":12841,"type":"article-journal","abstract":"Odorants comprising the hop aromas of beers were examined. Strongly hopped beers with Saazer, Hersbrucker, and Cascade hops were compared w</meta:user-defined>
    <meta:user-defined meta:name="ZOTERO_BREF_xhmA7a5tk1YH_3" meta:value-type="string">ith unhopped beer by gas chromatography−olfactometry (CharmAnalysis) and sensory evaluation. Twenty-seven odorants were revealed as hop-derived, which derived either directly from hops or via metabolization, and 19 components were identified. Of the compo</meta:user-defined>
    <meta:user-defined meta:name="ZOTERO_BREF_xhmA7a5tk1YH_4" meta:value-type="string">nents, linalool, geraniol, ethyl 2-methylbutanoate, ethyl 3-methylbutanoate, and ethyl 2-methylpropanoate were determined as odor-active components from their Charm values and aroma values. The muscat-like aroma of Cascade beer and the spicy aroma of Hers</meta:user-defined>
    <meta:user-defined meta:name="ZOTERO_BREF_xhmA7a5tk1YH_5" meta:value-type="string">brucker beer were predominant in sensory evaluation, and the contributors to these characteristics were investigated. Keywords: GC−olfactometry; hop aroma; muscat-like; sensory evaluation; spicy","container-title":"Journal of Agricultural and Food Chemist</meta:user-defined>
    <meta:user-defined meta:name="ZOTERO_BREF_xhmA7a5tk1YH_6" meta:value-type="string">ry","DOI":"10.1021/jf061342c","ISSN":"0021-8561","issue":"23","journalAbbreviation":"J. Agric. Food Chem.","page":"8855-8861","source":"ACS Publications","title":"Comparison of the odor-active compounds in unhopped beer and beers hopped with different hop</meta:user-defined>
    <meta:user-defined meta:name="ZOTERO_BREF_xhmA7a5tk1YH_7" meta:value-type="string"> varieties","volume":"54","author":[{"family":"Kishimoto","given":"Toru"},{"family":"Wanikawa","given":"Akira"},{"family":"Kono","given":"Katsunori"},{"family":"Shibata","given":"Kazunori"}],"issued":{"date-parts":[["2006",11,1]]}}},{"id":12892,"uris":["h</meta:user-defined>
    <meta:user-defined meta:name="ZOTERO_BREF_xhmA7a5tk1YH_8" meta:value-type="string">ttp://zotero.org/users/local/UD3fCfBy/items/GDVQDGE6"],"uri":["http://zotero.org/users/local/UD3fCfBy/items/GDVQDGE6"],"itemData":{"id":12892,"type":"article-journal","abstract":"In this study beers that were dry hopped in three different batch sizes were</meta:user-defined>
    <meta:user-defined meta:name="ZOTERO_BREF_xhmA7a5tk1YH_9" meta:value-type="string"> compared. The hop-oil concentrations were measured and possible aroma-active hop volatiles were identified in the hop pellets as well as in the beers. The analytical results were correlated with the tasting results from a trained tasting panel. Mass tran</meta:user-defined>
    <meta:user-defined meta:name="ZOTERO_BREF_zZFeqmdeXJOa_1" meta:value-type="string">ZOTERO_ITEM CSL_CITATION {"citationID":"hYRjyAdA","properties":{"formattedCitation":"\\super 10\\nosupersub{}","plainCitation":"10","noteIndex":0},"citationItems":[{"id":12841,"uris":["http://zotero.org/users/local/UD3fCfBy/items/876V8B9U"],"uri":["http:/</meta:user-defined>
    <meta:user-defined meta:name="ZOTERO_BREF_zZFeqmdeXJOa_2" meta:value-type="string">/zotero.org/users/local/UD3fCfBy/items/876V8B9U"],"itemData":{"id":12841,"type":"article-journal","abstract":"Odorants comprising the hop aromas of beers were examined. Strongly hopped beers with Saazer, Hersbrucker, and Cascade hops were compared with un</meta:user-defined>
    <meta:user-defined meta:name="ZOTERO_BREF_zZFeqmdeXJOa_3" meta:value-type="string">hopped beer by gas chromatography−olfactometry (CharmAnalysis) and sensory evaluation. Twenty-seven odorants were revealed as hop-derived, which derived either directly from hops or via metabolization, and 19 components were identified. Of the components,</meta:user-defined>
    <meta:user-defined meta:name="ZOTERO_BREF_zZFeqmdeXJOa_4" meta:value-type="string"> linalool, geraniol, ethyl 2-methylbutanoate, ethyl 3-methylbutanoate, and ethyl 2-methylpropanoate were determined as odor-active components from their Charm values and aroma values. The muscat-like aroma of Cascade beer and the spicy aroma of Hersbrucke</meta:user-defined>
    <meta:user-defined meta:name="ZOTERO_BREF_zZFeqmdeXJOa_5" meta:value-type="string">r beer were predominant in sensory evaluation, and the contributors to these characteristics were investigated. Keywords: GC−olfactometry; hop aroma; muscat-like; sensory evaluation; spicy","container-title":"Journal of Agricultural and Food Chemistry","D</meta:user-defined>
    <meta:user-defined meta:name="ZOTERO_BREF_zZFeqmdeXJOa_6" meta:value-type="string">OI":"10.1021/jf061342c","ISSN":"0021-8561","issue":"23","journalAbbreviation":"J. Agric. Food Chem.","page":"8855-8861","source":"ACS Publications","title":"Comparison of the odor-active compounds in unhopped beer and beers hopped with different hop varie</meta:user-defined>
    <meta:user-defined meta:name="ZOTERO_BREF_zZFeqmdeXJOa_7" meta:value-type="string">ties","volume":"54","author":[{"family":"Kishimoto","given":"Toru"},{"family":"Wanikawa","given":"Akira"},{"family":"Kono","given":"Katsunori"},{"family":"Shibata","given":"Kazunori"}],"issued":{"date-parts":[["2006",11,1]]}}}],"schema":"https://github.co</meta:user-defined>
    <meta:user-defined meta:name="ZOTERO_BREF_zZFeqmdeXJOa_8" meta:value-type="string">m/citation-style-language/schema/raw/master/csl-citation.json"}</meta:user-defined>
    <meta:user-defined meta:name="ZOTERO_PREF_1" meta:value-type="string">&lt;data data-version="3" zotero-version="5.0.96.2"&gt;&lt;session id="jV1HIWVS"/&gt;&lt;style id="http://www.zotero.org/styles/american-chemical-society-capitalize-first" hasBibliography="1" bibliographyStyleHasBeenSet="1"/&gt;&lt;prefs&gt;&lt;pref name="fieldType" value="Referenc</meta:user-defined>
    <meta:user-defined meta:name="ZOTERO_PREF_2" meta:value-type="string">eMark"/&gt;&lt;pref name="dontAskDelayCitationUpdates" value="true"/&gt;&lt;pref name="delayCitationUpdates" value="true"/&gt;&lt;/prefs&gt;&lt;/data&gt;</meta:user-defined>
  </office:meta>
</office:document-meta>
</file>