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9cm"/>
    </style:style>
    <style:style style:name="co3" style:family="table-column">
      <style:table-column-properties fo:break-before="auto" style:column-width="6.299cm"/>
    </style:style>
    <style:style style:name="co4" style:family="table-column">
      <style:table-column-properties fo:break-before="auto" style:column-width="5.519cm"/>
    </style:style>
    <style:style style:name="co5" style:family="table-column">
      <style:table-column-properties fo:break-before="auto" style:column-width="7.4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fo:color="#000000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ackground-color="#800080" style:text-align-source="fix" style:repeat-content="false" fo:border="0.74pt solid #000000" style:vertical-align="middle"/>
      <style:paragraph-properties fo:text-align="center" fo:margin-left="0cm"/>
      <style:text-properties fo:color="#ffffff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ackground-color="#800080" style:text-align-source="fix" style:repeat-content="false" fo:border="0.74pt solid #000000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8"/>
        <table:table-column table:style-name="co1" table:default-cell-style-name="Default"/>
        <table:table-column table:style-name="co4" table:default-cell-style-name="Default"/>
        <table:table-column table:style-name="co5" table:default-cell-style-name="ce8"/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Novembro</text:p>
          </table:table-cell>
          <table:covered-table-cell table:style-name="ce6"/>
          <table:table-cell/>
          <table:table-cell table:style-name="ce9" office:value-type="string" calcext:value-type="string" table:number-columns-spanned="2" table:number-rows-spanned="1">
            <text:p>OUTUBRO</text:p>
          </table:table-cell>
          <table:covered-table-cell table:style-name="ce6"/>
        </table:table-row>
        <table:table-row table:style-name="ro3">
          <table:table-cell/>
          <table:table-cell table:style-name="ce2" office:value-type="string" calcext:value-type="string">
            <text:p>LOJA</text:p>
          </table:table-cell>
          <table:table-cell table:style-name="ce7" office:value-type="string" calcext:value-type="string">
            <text:p>Número Total de <text:s/>Atestados</text:p>
          </table:table-cell>
          <table:table-cell/>
          <table:table-cell table:style-name="ce2" office:value-type="string" calcext:value-type="string">
            <text:p>LOJA</text:p>
          </table:table-cell>
          <table:table-cell table:style-name="ce7" office:value-type="string" calcext:value-type="string">
            <text:p>Número Total de dias <text:s/>Atestados</text:p>
          </table:table-cell>
        </table:table-row>
        <table:table-row table:style-name="ro4">
          <table:table-cell/>
          <table:table-cell office:value-type="string" calcext:value-type="string">
            <text:p>Nova Lima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3" office:value-type="string" calcext:value-type="string">
            <text:p>Shopping Cidade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/>
          <table:table-cell office:value-type="string" calcext:value-type="string">
            <text:p>Shopping Contagem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Nova Lima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/>
          <table:table-cell office:value-type="string" calcext:value-type="string">
            <text:p>Pará De Minas 01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Shopping Sete Lagoas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/>
          <table:table-cell office:value-type="string" calcext:value-type="string">
            <text:p>Igarapé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Pará De Minas 01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/>
          <table:table-cell office:value-type="string" calcext:value-type="string">
            <text:p>Pará De Minas 02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Shopping Contagem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string" calcext:value-type="string">
            <text:p>Mateus Leme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Divinópolis 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string" calcext:value-type="string">
            <text:p>Administrativo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Centro sete lagoas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string" calcext:value-type="string">
            <text:p>Itatiaiucu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Sarzedo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Brumadinho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Igarapé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Conselheiro Lafaiete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Brumadinh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Via Shopping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9" table:formula="of:=SUM([.F4:.F13])" office:value-type="float" office:value="102" calcext:value-type="float">
            <text:p>102</text:p>
          </table:table-cell>
        </table:table-row>
        <table:table-row table:style-name="ro4">
          <table:table-cell/>
          <table:table-cell office:value-type="string" calcext:value-type="string">
            <text:p>Shopping Cidad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office:value-type="string" calcext:value-type="string">
            <text:p>Vivo em Casa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office:value-type="string" calcext:value-type="string">
            <text:p>Sarzedo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office:value-type="string" calcext:value-type="string">
            <text:p>Vila da Serra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office:value-type="string" calcext:value-type="string">
            <text:p>Shopping Monte Carmo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office:value-type="string" calcext:value-type="string">
            <text:p>Juatub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office:value-type="string" calcext:value-type="string">
            <text:p>Gravat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Default"/>
        </table:table-row>
        <table:table-row table:style-name="ro4">
          <table:table-cell/>
          <table:table-cell office:value-type="string" calcext:value-type="string">
            <text:p>Shopping Partag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</table:table-row>
        <table:table-row table:style-name="ro2">
          <table:table-cell/>
          <table:table-cell table:style-name="Default"/>
          <table:table-cell table:style-name="ce1" table:formula="of:=SUM([.C4:.C22])" office:value-type="float" office:value="214" calcext:value-type="float">
            <text:p>214</text:p>
          </table:table-cell>
          <table:table-cell table:number-columns-repeated="2"/>
          <table:table-cell table:style-name="Default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Novembro Faltas</text:p>
          </table:table-cell>
          <table:covered-table-cell table:style-name="Default"/>
          <table:table-cell/>
          <table:table-cell table:style-name="ce10" office:value-type="string" calcext:value-type="string" table:number-columns-spanned="2" table:number-rows-spanned="1">
            <text:p>Outubro Faltas</text:p>
          </table:table-cell>
          <table:covered-table-cell table:style-name="Default"/>
        </table:table-row>
        <table:table-row table:style-name="ro4">
          <table:table-cell/>
          <table:table-cell table:style-name="ce5" office:value-type="string" calcext:value-type="string">
            <text:p>Via Shopping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Nova lima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5" office:value-type="string" calcext:value-type="string">
            <text:p>Shopping Partage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Shopping Cidade 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table-cell table:style-name="ce5" office:value-type="string" calcext:value-type="string">
            <text:p>Shopping Cidade 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Pará de Minas 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ce5" office:value-type="string" calcext:value-type="string">
            <text:p>Shopping Contagem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Administrativo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ce5" office:value-type="string" calcext:value-type="string">
            <text:p>Itatiaiucu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Shopping Sete Lagoas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/>
          <table:table-cell table:style-name="ce1" table:formula="of:=SUM([.C28:.C32])"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Brumadinho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Default" table:number-columns-repeated="2"/>
          <table:table-cell/>
          <table:table-cell table:style-name="ce5" office:value-type="string" calcext:value-type="string">
            <text:p>Big Shopping 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Default" table:number-columns-repeated="2"/>
          <table:table-cell/>
          <table:table-cell table:style-name="ce5" office:value-type="string" calcext:value-type="string">
            <text:p>Pará de Minas 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Default" table:number-columns-repeated="2"/>
          <table:table-cell/>
          <table:table-cell table:style-name="ce5" office:value-type="string" calcext:value-type="string">
            <text:p>Nova lima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table:style-name="Default" table:number-columns-repeated="2"/>
          <table:table-cell/>
          <table:table-cell table:style-name="ce5" office:value-type="string" calcext:value-type="string">
            <text:p>Shopping Contage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ce9" table:formula="of:=SUM([.F28:.F37])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7:13:33.236000000</meta:creation-date>
    <dc:date>2020-12-15T17:28:31.311000000</dc:date>
    <meta:editing-duration>PT4M17S</meta:editing-duration>
    <meta:editing-cycles>3</meta:editing-cycles>
    <meta:generator>LibreOffice/7.0.1.2$Windows_X86_64 LibreOffice_project/7cbcfc562f6eb6708b5ff7d7397325de9e764452</meta:generator>
    <meta:document-statistic meta:table-count="1" meta:cell-count="100" meta:object-count="0"/>
  </office:meta>
</office:document-meta>
</file>