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.53mm"/>
    </style:style>
    <style:style style:name="co3" style:family="table-column">
      <style:table-column-properties fo:break-before="auto" style:column-width="28.59mm"/>
    </style:style>
    <style:style style:name="co4" style:family="table-column">
      <style:table-column-properties fo:break-before="auto" style:column-width="34.85mm"/>
    </style:style>
    <style:style style:name="co5" style:family="table-column">
      <style:table-column-properties fo:break-before="auto" style:column-width="27.5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Planilha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Escola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Escola01</text:p>
          </table:table-cell>
          <table:table-cell/>
          <table:table-cell table:style-name="ce3" office:value-type="string" calcext:value-type="string">
            <office:annotation draw:style-name="gr1" draw:text-style-name="P2" svg:width="28.99mm" svg:height="9.91mm" svg:x="66.69mm" svg:y="0mm" draw:caption-point-x="-6.1mm" draw:caption-point-y="5.26mm">
              <dc:date>2019-02-07T00:00:00</dc:date>
              <text:p text:style-name="P1">Aceita céluasl em branco</text:p>
            </office:annotation>
            <text:p>MATRICIAL1</text:p>
          </table:table-cell>
          <table:table-cell table:style-name="ce3" office:value-type="string" calcext:value-type="string">
            <office:annotation draw:style-name="gr2" draw:text-style-name="P2" svg:width="28.99mm" svg:height="13.86mm" svg:x="101.54mm" svg:y="0mm" draw:caption-point-x="-6.1mm" draw:caption-point-y="5.26mm">
              <dc:date>2019-02-07T00:00:00</dc:date>
              <text:p text:style-name="P1">Nâo pode conter células em branco</text:p>
            </office:annotation>
            <text:p>SOMARPRODUTO</text:p>
          </table:table-cell>
          <table:table-cell table:style-name="ce3" office:value-type="string" calcext:value-type="string">
            <office:annotation draw:style-name="gr1" draw:text-style-name="P2" svg:width="28.99mm" svg:height="9.91mm" svg:x="129.04mm" svg:y="0mm" draw:caption-point-x="-6.1mm" draw:caption-point-y="5.26mm">
              <dc:date>2019-02-07T00:00:00</dc:date>
              <text:p text:style-name="P1">Aceita céluasl em branco</text:p>
            </office:annotation>
            <text:p>MATRICIAL2</text:p>
          </table:table-cell>
        </table:table-row>
        <table:table-row table:style-name="ro1">
          <table:table-cell table:style-name="ce2" office:value-type="string" calcext:value-type="string">
            <text:p>Escola02</text:p>
          </table:table-cell>
          <table:table-cell/>
          <table:table-cell table:number-matrix-columns-spanned="1" table:number-matrix-rows-spanned="1" table:formula="of:=SUM(IF(FREQUENCY(IF(LEN(ListaEscolas)&gt;0;MATCH(ListaEscolas;ListaEscolas;0);&quot;&quot;);IF(LEN(ListaEscolas)&gt;0;MATCH(ListaEscolas;ListaEscolas;0);&quot;&quot;))&gt;0.1))" office:value-type="float" office:value="5" calcext:value-type="float">
            <text:p>5</text:p>
          </table:table-cell>
          <table:table-cell table:formula="of:=SUMPRODUCT(1/COUNTIF([.$A$2:.$A$12];[.$A$2:.$A$12]))" office:value-type="float" office:value="5" calcext:value-type="float">
            <text:p>5</text:p>
          </table:table-cell>
          <table:table-cell table:number-matrix-columns-spanned="1" table:number-matrix-rows-spanned="1" table:formula="of:=SUM(IFERROR(1/COUNTIF(ListaEscolas;ListaEscolas);0))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>
            <text:p>Escola03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Escola01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Escola02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Escola03</text:p>
          </table:table-cell>
          <table:table-cell table:number-columns-repeated="2"/>
          <table:table-cell office:value-type="string" calcext:value-type="string">
            <text:p>Fonte:</text:p>
          </table:table-cell>
          <table:table-cell/>
        </table:table-row>
        <table:table-row table:style-name="ro2">
          <table:table-cell table:style-name="ce2" office:value-type="string" calcext:value-type="string">
            <text:p>Escola01</text:p>
          </table:table-cell>
          <table:table-cell table:number-columns-repeated="2"/>
          <table:table-cell office:value-type="string" calcext:value-type="string">
            <text:p><text:a xlink:href="https://support.office.com/pt-br/article/contar-valores-únicos-dentre-duplicatas-8d9a69b3-b867-490e-82e0-a929fbc1e273" xlink:type="simple">https://support.office.com/pt-br/article/contar-valores-%C3%BAnicos-dentre-duplicatas-8d9a69b3-b867-490e-82e0-a929fbc1e273</text:a></text:p>
          </table:table-cell>
          <table:table-cell/>
        </table:table-row>
        <table:table-row table:style-name="ro2">
          <table:table-cell table:style-name="ce2" office:value-type="string" calcext:value-type="string">
            <text:p>Escola02</text:p>
          </table:table-cell>
          <table:table-cell table:number-columns-repeated="2"/>
          <table:table-cell office:value-type="string" calcext:value-type="string">
            <text:p><text:a xlink:href="https://www.youtube.com/watch?reload=9&amp;v=IAVG8O3jahM" xlink:type="simple">https://www.youtube.com/watch?reload=9&amp;v=IAVG8O3jahM</text:a></text:p>
          </table:table-cell>
          <table:table-cell/>
        </table:table-row>
        <table:table-row table:style-name="ro1">
          <table:table-cell table:style-name="ce2" office:value-type="string" calcext:value-type="string">
            <text:p>Escola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cola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cola05</text:p>
          </table:table-cell>
          <table:table-cell table:number-columns-repeated="4"/>
        </table:table-row>
        <table:table-row table:style-name="ro1" table:number-rows-repeated="1048563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>
        <table:named-range table:name="ListaEscolas" table:base-cell-address="$Planilha9.$A$2" table:cell-range-address="$Planilha9.$A$2:.$A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5">
      <number:number number:decimal-places="3" loext:min-decimal-places="3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7">00/00/0000</text:date>, <text:time style:data-style-name="N2" text:time-value="13:44:56.5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7T13:38:02.720000000</meta:creation-date>
    <dc:date>2019-02-07T13:50:13.468000000</dc:date>
    <meta:editing-duration>PT6M43S</meta:editing-duration>
    <meta:editing-cycles>3</meta:editing-cycles>
    <meta:generator>LibreOffice/6.0.7.3$Windows_X86_64 LibreOffice_project/dc89aa7a9eabfd848af146d5086077aeed2ae4a5</meta:generator>
    <meta:document-statistic meta:table-count="1" meta:cell-count="21" meta:object-count="0"/>
  </office:meta>
</office:document-meta>
</file>