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3.7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64.56mm"/>
    </style:style>
    <style:style style:name="co10" style:family="table-column">
      <style:table-column-properties fo:break-before="auto" style:column-width="2.65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60.03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Normal_5f_frete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Vírgula_20_2" style:data-style-name="N110">
      <style:table-cell-properties fo:background-color="#2f559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Normal_5f_fretes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5f_fretes" style:data-style-name="N0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20_2" style:data-style-name="N0">
      <style:table-cell-properties fo:border-bottom="0.06pt solid #000000" fo:background-color="#99ccff" style:cell-protect="protected" style:print-content="true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fo:background-color="#99ccff" style:cell-protect="protected" style:print-content="tru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Vírgula_20_2" style:data-style-name="N11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Excel_20_Built-in_20_Comma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Normal_5f_fretes" style:data-style-name="N0">
      <style:table-cell-properties style:cell-protect="protected" style:print-content="true"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_20_2" style:data-style-name="N0">
      <style:table-cell-properties style:cell-protect="protected" style:print-content="true"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Vírgula_20_2" style:data-style-name="N11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Vírgula_20_2" style:data-style-name="N110">
      <style:table-cell-properties fo:background-color="#54823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fo:border-bottom="0.06pt solid #000000" fo:background-color="#a9d18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Vírgula_20_2" style:data-style-name="N110">
      <style:table-cell-properties fo:border-bottom="0.06pt solid #000000" fo:background-color="#548235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Vírgula_20_2" style:data-style-name="N0">
      <style:table-cell-properties fo:background-color="#a9d18e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fo:background-color="#a9d18e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a9d18e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Vírgula_20_2" style:data-style-name="N110">
      <style:table-cell-properties fo:background-color="#bf9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ffd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_20_2" style:data-style-name="N110">
      <style:table-cell-properties fo:border-bottom="0.06pt solid #000000" fo:background-color="#bf9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_20_2" style:data-style-name="N0">
      <style:table-cell-properties fo:background-color="#ffd96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fo:background-color="#ffd966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ackground-color="#ffd966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Excel_20_Built-in_20_Comma" style:data-style-name="N11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5f_fretes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fo:background-color="#ffff99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ffd966" style:cell-protect="none" style:print-content="true" fo:border="0.06pt solid #000000"/>
      <style:text-properties style:font-name="Arial" style:font-name-asian="Arial" style:font-name-complex="Arial"/>
    </style:style>
    <style:style style:name="ce17" style:family="table-cell" style:parent-style-name="Normal_20_2" style:data-style-name="N111">
      <style:table-cell-properties style:cell-protect="none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11">
      <style:table-cell-properties style:cell-protect="none" style:print-content="true" fo:border="0.06pt solid #000000"/>
      <style:text-properties style:font-name="Arial" style:font-name-asian="Arial" style:font-name-complex="Arial"/>
    </style:style>
    <style:style style:name="ce8" style:family="table-cell" style:parent-style-name="Default" style:data-style-name="N111">
      <style:table-cell-properties style:cell-protect="none" style:print-content="true"/>
      <style:text-properties style:font-name="Arial" style:font-name-asian="Arial" style:font-name-complex="Arial"/>
    </style:style>
    <style:style style:name="ce46" style:family="table-cell" style:parent-style-name="Normal_5f_fretes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Normal_5f_fretes" style:data-style-name="N0">
      <style:table-cell-properties fo:background-color="#000000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5f_fretes" style:data-style-name="N0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Normal_5f_fretes" style:data-style-name="N0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_5f_fretes" style:data-style-name="N0">
      <style:table-cell-properties fo:background-color="#000000" style:cell-protect="protected" style:print-content="tru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Vírgula_20_2" style:data-style-name="N110">
      <style:table-cell-properties fo:background-color="#000000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_20_2" style:data-style-name="N0">
      <style:table-cell-properties fo:background-color="#000000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7" style:family="table-cell" style:parent-style-name="Default">
      <style:text-properties style:font-name="Lucida Console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ext-properties style:font-name="Lucida Console" fo:font-size="8pt" style:font-size-asian="8pt" style:font-size-complex="8pt"/>
    </style:style>
    <style:style style:name="ce94" style:family="table-cell" style:parent-style-name="Default">
      <style:text-properties style:font-name="Lucida Console" fo:font-size="8pt" fo:font-weight="bold" style:font-size-asian="8pt" style:font-weight-asian="bold" style:font-size-complex="8pt" style:font-weight-complex="bold"/>
    </style:style>
    <style:style style:name="gr1" style:family="graphic">
      <style:graphic-properties fo:background-color="#fff685" fo:border="solid"/>
    </style:style>
    <style:style style:name="P1" style:family="paragraph">
      <style:paragraph-properties fo:text-align="start"/>
      <style:text-properties fo:font-family="'Lucida Console'" style:font-style-name="Normal" style:font-family-generic="modern" fo:font-size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_Excel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44"/>
        <table:table-column table:style-name="co3" table:default-cell-style-name="ce4"/>
        <table:table-column table:style-name="co4" table:default-cell-style-name="ce50"/>
        <table:table-column table:style-name="co5" table:default-cell-style-name="ce50"/>
        <table:table-column table:style-name="co3" table:default-cell-style-name="ce4"/>
        <table:table-column table:style-name="co4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8" table:number-columns-repeated="1008" table:default-cell-style-name="ce50"/>
        <table:table-column table:style-name="co12" table:default-cell-style-name="ce50"/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4" table:number-columns-repeated="2"/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7" table:formula="of:=VLOOKUP([.J1];[.$J$3:.$K$32];2)" office:value-type="string" office:string-value="Belo Horizonte - MG" calcext:value-type="string">
            <text:p>Belo Horizonte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1" office:value-type="string" office:string-value="Ordem" calcext:value-type="string">
            <text:p><text:s/>Ordem </text:p>
          </table:table-cell>
          <table:table-cell table:style-name="ce11" office:value-type="string" office:string-value="Cidades  SP" calcext:value-type="string">
            <text:p><text:s/>Cidades <text:s/>SP </text:p>
          </table:table-cell>
          <table:table-cell/>
          <table:table-cell table:style-name="ce12" office:value-type="string" office:string-value="Ordem" calcext:value-type="string">
            <text:p><text:s/>Ordem </text:p>
          </table:table-cell>
          <table:table-cell table:style-name="ce13" office:value-type="string" office:string-value="Cidades MG" calcext:value-type="string">
            <text:p><text:s/>Cidades MG </text:p>
          </table:table-cell>
          <table:table-cell/>
          <table:table-cell table:style-name="ce14" office:value-type="string" office:string-value="Ordem" calcext:value-type="string">
            <text:p><text:s/>Ordem </text:p>
          </table:table-cell>
          <table:table-cell table:style-name="ce15" office:value-type="string" office:string-value="Cidades PR" calcext:value-type="string">
            <text:p><text:s/>Cidades PR </text:p>
          </table:table-cell>
          <table:table-cell table:style-name="ce9"/>
          <table:table-cell table:style-name="ce16"/>
          <table:table-cell table:style-name="ce17" table:number-columns-repeated="2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Águas de Lindóia - SP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Belo Horizonte - MG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batiá - PR</text:p>
          </table:table-cell>
          <table:table-cell table:style-name="ce5"/>
          <table:table-cell table:style-name="ce24" office:value-type="float" office:value="1" calcext:value-type="float">
            <text:p>1</text:p>
          </table:table-cell>
          <table:table-cell table:style-name="ce25" table:formula="of:=IFERROR(IF([.$A$19]=1;SP;IF([.$A$19]=2;MG;IF([.$A$19]=3;PR)));&quot;&quot;)" office:value-type="string" office:string-value="Belo Horizonte - MG" calcext:value-type="string">
            <text:p>Belo Horizonte - MG</text:p>
          </table:table-cell>
          <table:table-cell table:style-name="ce8"/>
          <table:table-cell table:style-name="ce46" office:value-type="string" calcext:value-type="string" table:number-columns-spanned="6" table:number-rows-spanned="2">
            <text:p>Caixas de opções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Alambari - SP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Betim - MG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Adrianópolis - PR</text:p>
          </table:table-cell>
          <table:table-cell table:style-name="ce5"/>
          <table:table-cell table:style-name="ce29" office:value-type="float" office:value="2" calcext:value-type="float">
            <text:p>2</text:p>
          </table:table-cell>
          <table:table-cell table:style-name="ce25" table:formula="of:=IFERROR(IF([.$A$19]=1;SP;IF([.$A$19]=2;MG;IF([.$A$19]=3;PR)));&quot;&quot;)" office:value-type="string" office:string-value="Betim - MG" calcext:value-type="string">
            <text:p>Betim - MG</text:p>
          </table:table-cell>
          <table:table-cell table:style-name="ce8"/>
          <table:covered-table-cell table:number-columns-repeated="6"/>
          <table:table-cell table:number-columns-repeated="100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Alumínio - SP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Cachoeira de Minas - MG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>
            <text:p>Agudos do Sul - PR</text:p>
          </table:table-cell>
          <table:table-cell table:style-name="ce5"/>
          <table:table-cell table:style-name="ce29" office:value-type="float" office:value="3" calcext:value-type="float">
            <text:p>3</text:p>
          </table:table-cell>
          <table:table-cell table:style-name="ce25" table:formula="of:=IFERROR(IF([.$A$19]=1;SP;IF([.$A$19]=2;MG;IF([.$A$19]=3;PR)));&quot;&quot;)" office:value-type="string" office:string-value="Cachoeira de Minas - MG" calcext:value-type="string">
            <text:p>Cachoeira de Minas - MG</text:p>
          </table:table-cell>
          <table:table-cell table:style-name="ce8"/>
          <table:table-cell table:style-name="ce30"/>
          <table:table-cell table:style-name="ce31" office:value-type="string" calcext:value-type="string">
            <text:p>Estado</text:p>
          </table:table-cell>
          <table:table-cell table:style-name="ce32"/>
          <table:table-cell table:style-name="ce33"/>
          <table:table-cell table:style-name="ce34" table:number-columns-repeated="2"/>
          <table:table-cell table:number-columns-repeated="1006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Americana - SP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Camanducaia - MG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Almirante Tamandaré - PR</text:p>
          </table:table-cell>
          <table:table-cell table:style-name="ce5"/>
          <table:table-cell table:style-name="ce29" office:value-type="float" office:value="4" calcext:value-type="float">
            <text:p>4</text:p>
          </table:table-cell>
          <table:table-cell table:style-name="ce25" table:formula="of:=IFERROR(IF([.$A$19]=1;SP;IF([.$A$19]=2;MG;IF([.$A$19]=3;PR)));&quot;&quot;)" office:value-type="string" office:string-value="Camanducaia - MG" calcext:value-type="string">
            <text:p>Camanducaia - MG</text:p>
          </table:table-cell>
          <table:table-cell table:style-name="ce8"/>
          <table:table-cell table:style-name="ce30"/>
          <table:table-cell table:style-name="ce31" office:value-type="string" calcext:value-type="string">
            <text:p>Cidade</text:p>
          </table:table-cell>
          <table:table-cell table:style-name="ce32"/>
          <table:table-cell table:style-name="ce33"/>
          <table:table-cell table:style-name="ce34" table:number-columns-repeated="2"/>
          <table:table-cell table:number-columns-repeated="1006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Amparo - SP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Cambuí - MG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Altamira do Paraná - PR</text:p>
          </table:table-cell>
          <table:table-cell table:style-name="ce5"/>
          <table:table-cell table:style-name="ce29" office:value-type="float" office:value="5" calcext:value-type="float">
            <text:p>5</text:p>
          </table:table-cell>
          <table:table-cell table:style-name="ce25" table:formula="of:=IFERROR(IF([.$A$19]=1;SP;IF([.$A$19]=2;MG;IF([.$A$19]=3;PR)));&quot;&quot;)" office:value-type="string" office:string-value="Cambuí - MG" calcext:value-type="string">
            <text:p>Cambuí - MG</text:p>
          </table:table-cell>
          <table:table-cell table:style-name="ce8"/>
          <table:table-cell table:style-name="ce47" office:value-type="string" calcext:value-type="string" table:number-columns-spanned="6" table:number-rows-spanned="1">
            <text:p>1 - Escolha o Estado <text:s/>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26" office:value-type="string" calcext:value-type="string">
            <text:p>Aparecida - SP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Campanha - MG</text:p>
          </table:table-cell>
          <table:table-cell/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Altônia - PR</text:p>
          </table:table-cell>
          <table:table-cell table:style-name="ce5"/>
          <table:table-cell table:style-name="ce29" office:value-type="float" office:value="6" calcext:value-type="float">
            <text:p>6</text:p>
          </table:table-cell>
          <table:table-cell table:style-name="ce25" table:formula="of:=IFERROR(IF([.$A$19]=1;SP;IF([.$A$19]=2;MG;IF([.$A$19]=3;PR)));&quot;&quot;)" office:value-type="string" office:string-value="Campanha - MG" calcext:value-type="string">
            <text:p>Campanha - MG</text:p>
          </table:table-cell>
          <table:table-cell table:style-name="ce8"/>
          <table:table-cell table:style-name="ce47" office:value-type="string" calcext:value-type="string" table:number-columns-spanned="6" table:number-rows-spanned="1">
            <text:p>2 - Escolha a Cidade</text:p>
          </table:table-cell>
          <table:covered-table-cell table:number-columns-repeated="5"/>
          <table:table-cell table:number-columns-repeated="1006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26" office:value-type="string" calcext:value-type="string">
            <text:p>Araçariguama - SP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style-name="ce27" office:value-type="string" calcext:value-type="string">
            <text:p>Careaçú - MG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28" office:value-type="string" calcext:value-type="string">
            <text:p>Alto Paraná - PR</text:p>
          </table:table-cell>
          <table:table-cell table:style-name="ce5"/>
          <table:table-cell table:style-name="ce29" office:value-type="float" office:value="7" calcext:value-type="float">
            <text:p>7</text:p>
          </table:table-cell>
          <table:table-cell table:style-name="ce25" table:formula="of:=IFERROR(IF([.$A$19]=1;SP;IF([.$A$19]=2;MG;IF([.$A$19]=3;PR)));&quot;&quot;)" office:value-type="string" office:string-value="Careaçú - MG" calcext:value-type="string">
            <text:p>Careaçú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26" office:value-type="string" calcext:value-type="string">
            <text:p>Araçoiaba da Serra - SP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Carmo de Cachoeira - MG</text:p>
          </table:table-cell>
          <table:table-cell/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>
            <text:p>Alto Piquiri - PR</text:p>
          </table:table-cell>
          <table:table-cell table:style-name="ce5"/>
          <table:table-cell table:style-name="ce29" office:value-type="float" office:value="8" calcext:value-type="float">
            <text:p>8</text:p>
          </table:table-cell>
          <table:table-cell table:style-name="ce25" table:formula="of:=IFERROR(IF([.$A$19]=1;SP;IF([.$A$19]=2;MG;IF([.$A$19]=3;PR)));&quot;&quot;)" office:value-type="string" office:string-value="Carmo de Cachoeira - MG" calcext:value-type="string">
            <text:p>Carmo de Cachoeir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26" office:value-type="string" calcext:value-type="string">
            <text:p>Araras - SP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Carmopolis de Minas - MG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23" office:value-type="string" calcext:value-type="string">
            <text:p>Alvorada do Sul - PR</text:p>
          </table:table-cell>
          <table:table-cell table:style-name="ce5"/>
          <table:table-cell table:style-name="ce29" office:value-type="float" office:value="9" calcext:value-type="float">
            <text:p>9</text:p>
          </table:table-cell>
          <table:table-cell table:style-name="ce25" table:formula="of:=IFERROR(IF([.$A$19]=1;SP;IF([.$A$19]=2;MG;IF([.$A$19]=3;PR)));&quot;&quot;)" office:value-type="string" office:string-value="Carmopolis de Minas - MG" calcext:value-type="string">
            <text:p>Carmopolis de Minas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26" office:value-type="string" calcext:value-type="string">
            <text:p>Artur Nogueira - SP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Cataguases - MG</text:p>
          </table:table-cell>
          <table:table-cell/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Amaporã - PR</text:p>
          </table:table-cell>
          <table:table-cell table:style-name="ce5"/>
          <table:table-cell table:style-name="ce29" office:value-type="float" office:value="10" calcext:value-type="float">
            <text:p>10</text:p>
          </table:table-cell>
          <table:table-cell table:style-name="ce25" table:formula="of:=IFERROR(IF([.$A$19]=1;SP;IF([.$A$19]=2;MG;IF([.$A$19]=3;PR)));&quot;&quot;)" office:value-type="string" office:string-value="Cataguases - MG" calcext:value-type="string">
            <text:p>Cataguases - MG</text:p>
          </table:table-cell>
          <table:table-cell table:style-name="ce8"/>
          <table:table-cell table:style-name="ce9"/>
          <table:table-cell table:style-name="ce48" office:value-type="string" calcext:value-type="string" table:number-columns-spanned="7" table:number-rows-spanned="3">
            <text:p>Arquivo sem proteção para que possam ser notadas as formulas, delimitações dos nomes das áreas e formatações das caixas de controle.</text:p>
          </table:table-cell>
          <table:covered-table-cell table:number-columns-repeated="6"/>
          <table:table-cell table:number-columns-repeated="1004"/>
        </table:table-row>
        <table:table-row table:style-name="ro1">
          <table:table-cell/>
          <table:table-cell table:style-name="ce35"/>
          <table:table-cell/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Congonhas - MG</text:p>
          </table:table-cell>
          <table:table-cell/>
          <table:table-cell table:style-name="ce22" office:value-type="float" office:value="11" calcext:value-type="float">
            <text:p>11</text:p>
          </table:table-cell>
          <table:table-cell table:style-name="ce23" office:value-type="string" calcext:value-type="string">
            <text:p>Ampére - PR</text:p>
          </table:table-cell>
          <table:table-cell table:style-name="ce5"/>
          <table:table-cell table:style-name="ce29" office:value-type="float" office:value="11" calcext:value-type="float">
            <text:p>11</text:p>
          </table:table-cell>
          <table:table-cell table:style-name="ce25" table:formula="of:=IFERROR(IF([.$A$19]=1;SP;IF([.$A$19]=2;MG;IF([.$A$19]=3;PR)));&quot;&quot;)" office:value-type="string" office:string-value="Congonhas - MG" calcext:value-type="string">
            <text:p>Congonhas - MG</text:p>
          </table:table-cell>
          <table:table-cell table:style-name="ce8"/>
          <table:table-cell table:style-name="ce9"/>
          <table:covered-table-cell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2" calcext:value-type="float">
            <text:p>12</text:p>
          </table:table-cell>
          <table:table-cell table:style-name="ce27" office:value-type="string" calcext:value-type="string">
            <text:p>Conselheiro Lafaiete - MG</text:p>
          </table:table-cell>
          <table:table-cell/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Anahy - PR</text:p>
          </table:table-cell>
          <table:table-cell table:style-name="ce5"/>
          <table:table-cell table:style-name="ce29" office:value-type="float" office:value="12" calcext:value-type="float">
            <text:p>12</text:p>
          </table:table-cell>
          <table:table-cell table:style-name="ce25" table:formula="of:=IFERROR(IF([.$A$19]=1;SP;IF([.$A$19]=2;MG;IF([.$A$19]=3;PR)));&quot;&quot;)" office:value-type="string" office:string-value="Conselheiro Lafaiete - MG" calcext:value-type="string">
            <text:p>Conselheiro Lafaiete - MG</text:p>
          </table:table-cell>
          <table:table-cell table:style-name="ce8"/>
          <table:table-cell table:style-name="ce9"/>
          <table:covered-table-cell table:number-columns-repeated="7"/>
          <table:table-cell table:number-columns-repeated="1004"/>
        </table:table-row>
        <table:table-row table:style-name="ro1">
          <table:table-cell table:style-name="ce36" office:value-type="string" calcext:value-type="string">
            <text:p>Linhas</text:p>
          </table:table-cell>
          <table:table-cell table:style-name="ce37" table:formula="of:=IF([.A19]=1;ROWS(SP);IF([.A19]=2;ROWS(MG);IF([.A19]=3;ROWS(PR))))" office:value-type="float" office:value="20" calcext:value-type="float">
            <text:p>20</text:p>
          </table:table-cell>
          <table:table-cell/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Contagem - MG</text:p>
          </table:table-cell>
          <table:table-cell/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Andirá - PR</text:p>
          </table:table-cell>
          <table:table-cell table:style-name="ce5"/>
          <table:table-cell table:style-name="ce29" office:value-type="float" office:value="13" calcext:value-type="float">
            <text:p>13</text:p>
          </table:table-cell>
          <table:table-cell table:style-name="ce25" table:formula="of:=IFERROR(IF([.$A$19]=1;SP;IF([.$A$19]=2;MG;IF([.$A$19]=3;PR)));&quot;&quot;)" office:value-type="string" office:string-value="Contagem - MG" calcext:value-type="string">
            <text:p>Contagem - MG</text:p>
          </table:table-cell>
          <table:table-cell table:style-name="ce8"/>
          <table:table-cell table:style-name="ce9"/>
          <table:table-cell table:style-name="ce38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4" calcext:value-type="float">
            <text:p>14</text:p>
          </table:table-cell>
          <table:table-cell table:style-name="ce39" office:value-type="string" calcext:value-type="string">
            <text:p>Divinópolis - MG</text:p>
          </table:table-cell>
          <table:table-cell/>
          <table:table-cell table:style-name="ce22" office:value-type="float" office:value="14" calcext:value-type="float">
            <text:p>14</text:p>
          </table:table-cell>
          <table:table-cell table:style-name="ce40" office:value-type="string" calcext:value-type="string">
            <text:p>Ângulo - PR</text:p>
          </table:table-cell>
          <table:table-cell table:style-name="ce5"/>
          <table:table-cell table:style-name="ce29" office:value-type="float" office:value="14" calcext:value-type="float">
            <text:p>14</text:p>
          </table:table-cell>
          <table:table-cell table:style-name="ce25" table:formula="of:=IFERROR(IF([.$A$19]=1;SP;IF([.$A$19]=2;MG;IF([.$A$19]=3;PR)));&quot;&quot;)" office:value-type="string" office:string-value="Divinópolis - MG" calcext:value-type="string">
            <text:p>Divinópolis - MG</text:p>
          </table:table-cell>
          <table:table-cell table:style-name="ce8"/>
          <table:table-cell table:style-name="ce9"/>
          <table:table-cell table:style-name="ce38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Extrema - MG</text:p>
          </table:table-cell>
          <table:table-cell/>
          <table:table-cell table:style-name="ce22" office:value-type="float" office:value="15" calcext:value-type="float">
            <text:p>15</text:p>
          </table:table-cell>
          <table:table-cell table:style-name="ce23" office:value-type="string" calcext:value-type="string">
            <text:p>Antonina - PR</text:p>
          </table:table-cell>
          <table:table-cell table:style-name="ce5"/>
          <table:table-cell table:style-name="ce29" office:value-type="float" office:value="15" calcext:value-type="float">
            <text:p>15</text:p>
          </table:table-cell>
          <table:table-cell table:style-name="ce25" table:formula="of:=IFERROR(IF([.$A$19]=1;SP;IF([.$A$19]=2;MG;IF([.$A$19]=3;PR)));&quot;&quot;)" office:value-type="string" office:string-value="Extrema - MG" calcext:value-type="string">
            <text:p>Extrema - MG</text:p>
          </table:table-cell>
          <table:table-cell table:style-name="ce8"/>
          <table:table-cell table:style-name="ce9"/>
          <table:table-cell table:style-name="ce38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16" calcext:value-type="float">
            <text:p>16</text:p>
          </table:table-cell>
          <table:table-cell table:style-name="ce27" office:value-type="string" calcext:value-type="string">
            <text:p>Ibirité - MG</text:p>
          </table:table-cell>
          <table:table-cell/>
          <table:table-cell table:style-name="ce22" office:value-type="float" office:value="16" calcext:value-type="float">
            <text:p>16</text:p>
          </table:table-cell>
          <table:table-cell table:style-name="ce28" office:value-type="string" calcext:value-type="string">
            <text:p>Antônio Olinto - PR</text:p>
          </table:table-cell>
          <table:table-cell table:style-name="ce5"/>
          <table:table-cell table:style-name="ce29" office:value-type="float" office:value="16" calcext:value-type="float">
            <text:p>16</text:p>
          </table:table-cell>
          <table:table-cell table:style-name="ce25" table:formula="of:=IFERROR(IF([.$A$19]=1;SP;IF([.$A$19]=2;MG;IF([.$A$19]=3;PR)));&quot;&quot;)" office:value-type="string" office:string-value="Ibirité - MG" calcext:value-type="string">
            <text:p>Ibirité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São Paulo</text:p>
          </table:table-cell>
          <table:table-cell/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Igarapé - MG</text:p>
          </table:table-cell>
          <table:table-cell/>
          <table:table-cell table:style-name="ce22" office:value-type="float" office:value="17" calcext:value-type="float">
            <text:p>17</text:p>
          </table:table-cell>
          <table:table-cell table:style-name="ce23" office:value-type="string" calcext:value-type="string">
            <text:p>Apucarana - PR</text:p>
          </table:table-cell>
          <table:table-cell table:style-name="ce5"/>
          <table:table-cell table:style-name="ce29" office:value-type="float" office:value="17" calcext:value-type="float">
            <text:p>17</text:p>
          </table:table-cell>
          <table:table-cell table:style-name="ce25" table:formula="of:=IFERROR(IF([.$A$19]=1;SP;IF([.$A$19]=2;MG;IF([.$A$19]=3;PR)));&quot;&quot;)" office:value-type="string" office:string-value="Igarapé - MG" calcext:value-type="string">
            <text:p>Igarapé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/>
          <table:table-cell table:style-name="ce43" office:value-type="string" calcext:value-type="string">
            <text:p>Minas Gerais</text:p>
          </table:table-cell>
          <table:table-cell/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Ipatinga - MG</text:p>
          </table:table-cell>
          <table:table-cell/>
          <table:table-cell table:style-name="ce22" office:value-type="float" office:value="18" calcext:value-type="float">
            <text:p>18</text:p>
          </table:table-cell>
          <table:table-cell table:style-name="ce23" office:value-type="string" calcext:value-type="string">
            <text:p>Arapongas - PR</text:p>
          </table:table-cell>
          <table:table-cell table:style-name="ce5"/>
          <table:table-cell table:style-name="ce29" office:value-type="float" office:value="18" calcext:value-type="float">
            <text:p>18</text:p>
          </table:table-cell>
          <table:table-cell table:style-name="ce25" table:formula="of:=IFERROR(IF([.$A$19]=1;SP;IF([.$A$19]=2;MG;IF([.$A$19]=3;PR)));&quot;&quot;)" office:value-type="string" office:string-value="Ipatinga - MG" calcext:value-type="string">
            <text:p>Ipating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/>
          <table:table-cell table:style-name="ce43" office:value-type="string" calcext:value-type="string">
            <text:p>Paraná</text:p>
          </table:table-cell>
          <table:table-cell/>
          <table:table-cell table:style-name="ce20" office:value-type="float" office:value="19" calcext:value-type="float">
            <text:p>19</text:p>
          </table:table-cell>
          <table:table-cell table:style-name="ce39" office:value-type="string" calcext:value-type="string">
            <text:p>Itaguara - MG</text:p>
          </table:table-cell>
          <table:table-cell/>
          <table:table-cell table:style-name="ce22" office:value-type="float" office:value="19" calcext:value-type="float">
            <text:p>19</text:p>
          </table:table-cell>
          <table:table-cell table:style-name="ce40" office:value-type="string" calcext:value-type="string">
            <text:p>Arapoti - PR</text:p>
          </table:table-cell>
          <table:table-cell table:style-name="ce5"/>
          <table:table-cell table:style-name="ce29" office:value-type="float" office:value="19" calcext:value-type="float">
            <text:p>19</text:p>
          </table:table-cell>
          <table:table-cell table:style-name="ce25" table:formula="of:=IFERROR(IF([.$A$19]=1;SP;IF([.$A$19]=2;MG;IF([.$A$19]=3;PR)));&quot;&quot;)" office:value-type="string" office:string-value="Itaguara - MG" calcext:value-type="string">
            <text:p>Itaguar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Itaúna - MG</text:p>
          </table:table-cell>
          <table:table-cell/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Arapuã - PR</text:p>
          </table:table-cell>
          <table:table-cell table:style-name="ce5"/>
          <table:table-cell table:style-name="ce29" office:value-type="float" office:value="20" calcext:value-type="float">
            <text:p>20</text:p>
          </table:table-cell>
          <table:table-cell table:style-name="ce25" table:formula="of:=IFERROR(IF([.$A$19]=1;SP;IF([.$A$19]=2;MG;IF([.$A$19]=3;PR)));&quot;&quot;)" office:value-type="string" office:string-value="Itaúna - MG" calcext:value-type="string">
            <text:p>Itaúna - MG</text:p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21" calcext:value-type="float">
            <text:p>21</text:p>
          </table:table-cell>
          <table:table-cell table:style-name="ce23" office:value-type="string" calcext:value-type="string">
            <text:p>Araruna - PR</text:p>
          </table:table-cell>
          <table:table-cell table:style-name="ce5"/>
          <table:table-cell table:style-name="ce29" office:value-type="float" office:value="21" calcext:value-type="float">
            <text:p>21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22" calcext:value-type="float">
            <text:p>22</text:p>
          </table:table-cell>
          <table:table-cell table:style-name="ce28" office:value-type="string" calcext:value-type="string">
            <text:p>Araucária - PR</text:p>
          </table:table-cell>
          <table:table-cell table:style-name="ce5"/>
          <table:table-cell table:style-name="ce29" office:value-type="float" office:value="22" calcext:value-type="float">
            <text:p>22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23" calcext:value-type="float">
            <text:p>23</text:p>
          </table:table-cell>
          <table:table-cell table:style-name="ce28" office:value-type="string" calcext:value-type="string">
            <text:p>Ariranha do Ivaí - PR</text:p>
          </table:table-cell>
          <table:table-cell table:style-name="ce5"/>
          <table:table-cell table:style-name="ce29" office:value-type="float" office:value="23" calcext:value-type="float">
            <text:p>23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4" calcext:value-type="float">
            <text:p>24</text:p>
          </table:table-cell>
          <table:table-cell table:style-name="ce23" office:value-type="string" calcext:value-type="string">
            <text:p>Assaí - PR</text:p>
          </table:table-cell>
          <table:table-cell table:style-name="ce5"/>
          <table:table-cell table:style-name="ce29" office:value-type="float" office:value="24" calcext:value-type="float">
            <text:p>24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5" calcext:value-type="float">
            <text:p>25</text:p>
          </table:table-cell>
          <table:table-cell table:style-name="ce40" office:value-type="string" calcext:value-type="string">
            <text:p>Assis Chateaubriand - PR</text:p>
          </table:table-cell>
          <table:table-cell table:style-name="ce5"/>
          <table:table-cell table:style-name="ce29" office:value-type="float" office:value="25" calcext:value-type="float">
            <text:p>25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6" calcext:value-type="float">
            <text:p>26</text:p>
          </table:table-cell>
          <table:table-cell table:style-name="ce28" office:value-type="string" calcext:value-type="string">
            <text:p>Astorga - PR</text:p>
          </table:table-cell>
          <table:table-cell table:style-name="ce5"/>
          <table:table-cell table:style-name="ce29" office:value-type="float" office:value="26" calcext:value-type="float">
            <text:p>26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7" calcext:value-type="float">
            <text:p>27</text:p>
          </table:table-cell>
          <table:table-cell table:style-name="ce28" office:value-type="string" calcext:value-type="string">
            <text:p>Atalaia - PR</text:p>
          </table:table-cell>
          <table:table-cell table:style-name="ce5"/>
          <table:table-cell table:style-name="ce29" office:value-type="float" office:value="27" calcext:value-type="float">
            <text:p>27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8" calcext:value-type="float">
            <text:p>28</text:p>
          </table:table-cell>
          <table:table-cell table:style-name="ce23" office:value-type="string" calcext:value-type="string">
            <text:p>Balsa Nova - PR</text:p>
          </table:table-cell>
          <table:table-cell table:style-name="ce5"/>
          <table:table-cell table:style-name="ce29" office:value-type="float" office:value="28" calcext:value-type="float">
            <text:p>28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number-columns-repeated="3"/>
          <table:table-cell table:style-name="ce4" table:number-columns-repeated="2"/>
          <table:table-cell/>
          <table:table-cell table:style-name="ce22" office:value-type="float" office:value="29" calcext:value-type="float">
            <text:p>29</text:p>
          </table:table-cell>
          <table:table-cell table:style-name="ce28" office:value-type="string" calcext:value-type="string">
            <text:p>Bandeirantes - PR</text:p>
          </table:table-cell>
          <table:table-cell table:style-name="ce5"/>
          <table:table-cell table:style-name="ce29" office:value-type="float" office:value="29" calcext:value-type="float">
            <text:p>29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/>
          <table:table-cell table:style-name="ce4" table:number-columns-repeated="2"/>
          <table:table-cell/>
          <table:table-cell table:style-name="ce22" office:value-type="float" office:value="30" calcext:value-type="float">
            <text:p>30</text:p>
          </table:table-cell>
          <table:table-cell table:style-name="ce28" office:value-type="string" calcext:value-type="string">
            <text:p>Barbosa Ferraz - PR</text:p>
          </table:table-cell>
          <table:table-cell table:style-name="ce5"/>
          <table:table-cell table:style-name="ce29" office:value-type="float" office:value="30" calcext:value-type="float">
            <text:p>30</text:p>
          </table:table-cell>
          <table:table-cell table:style-name="ce25" table:formula="of:=IFERROR(IF([.$A$19]=1;SP;IF([.$A$19]=2;MG;IF([.$A$19]=3;PR)));&quot;&quot;)">
            <text:p/>
          </table:table-cell>
          <table:table-cell table:style-name="ce8"/>
          <table:table-cell table:style-name="ce9"/>
          <table:table-cell table:number-columns-repeated="1011"/>
        </table:table-row>
        <table:table-row table:style-name="ro2" table:number-rows-repeated="2">
          <table:table-cell table:style-name="ce2"/>
          <table:table-cell table:style-name="ce3"/>
          <table:table-cell table:number-columns-repeated="4"/>
          <table:table-cell table:style-name="ce4" table:number-columns-repeated="2"/>
          <table:table-cell table:style-name="ce5"/>
          <table:table-cell table:style-name="ce4" table:number-columns-repeated="3"/>
          <table:table-cell table:style-name="ce9"/>
          <table:table-cell table:number-columns-repeated="1011"/>
        </table:table-row>
        <table:table-row table:style-name="ro2" table:number-rows-repeated="8">
          <table:table-cell table:number-columns-repeated="6"/>
          <table:table-cell table:style-name="ce4" table:number-columns-repeated="2"/>
          <table:table-cell table:style-name="ce5"/>
          <table:table-cell table:style-name="ce4" table:number-columns-repeated="3"/>
          <table:table-cell table:style-name="ce9"/>
          <table:table-cell table:number-columns-repeated="1011"/>
        </table:table-row>
        <table:table-row table:style-name="ro2">
          <table:table-cell table:number-columns-repeated="8"/>
          <table:table-cell table:style-name="ce5"/>
          <table:table-cell table:style-name="ce4" table:number-columns-repeated="3"/>
          <table:table-cell table:style-name="ce9"/>
          <table:table-cell table:number-columns-repeated="1011"/>
        </table:table-row>
        <table:table-row table:style-name="ro2" table:number-rows-repeated="132">
          <table:table-cell table:number-columns-repeated="8"/>
          <table:table-cell table:style-name="ce5"/>
          <table:table-cell table:style-name="ce4" table:number-columns-repeated="3"/>
          <table:table-cell table:style-name="ce9"/>
          <table:table-cell table:number-columns-repeated="11"/>
          <table:table-cell table:style-name="ce45" table:number-columns-repeated="1000"/>
        </table:table-row>
        <table:table-row table:style-name="ro2" table:number-rows-repeated="23">
          <table:table-cell table:number-columns-repeated="8"/>
          <table:table-cell table:style-name="ce9"/>
          <table:table-cell table:style-name="ce4" table:number-columns-repeated="3"/>
          <table:table-cell table:style-name="ce9"/>
          <table:table-cell table:number-columns-repeated="11"/>
          <table:table-cell table:style-name="ce45" table:number-columns-repeated="1000"/>
        </table:table-row>
        <table:table-row table:style-name="ro2" table:number-rows-repeated="284">
          <table:table-cell table:number-columns-repeated="8"/>
          <table:table-cell table:style-name="ce4" table:number-columns-repeated="5"/>
          <table:table-cell table:number-columns-repeated="11"/>
          <table:table-cell table:style-name="ce45" table:number-columns-repeated="1000"/>
        </table:table-row>
        <table:table-row table:style-name="ro2">
          <table:table-cell table:number-columns-repeated="8"/>
          <table:table-cell table:style-name="ce4"/>
          <table:table-cell table:style-name="ce4" office:value-type="float" office:value="651" calcext:value-type="float">
            <text:p>651,00 </text:p>
          </table:table-cell>
          <table:table-cell table:style-name="ce4" table:number-columns-repeated="3"/>
          <table:table-cell table:number-columns-repeated="11"/>
          <table:table-cell table:style-name="ce45" table:number-columns-repeated="1000"/>
        </table:table-row>
        <table:table-row table:style-name="ro2" table:number-rows-repeated="8">
          <table:table-cell table:number-columns-repeated="8"/>
          <table:table-cell table:style-name="ce4" table:number-columns-repeated="5"/>
          <table:table-cell table:number-columns-repeated="11"/>
          <table:table-cell table:style-name="ce45" table:number-columns-repeated="1000"/>
        </table:table-row>
        <table:table-row table:style-name="ro2" table:number-rows-repeated="166">
          <table:table-cell table:number-columns-repeated="8"/>
          <table:table-cell table:style-name="ce4"/>
          <table:table-cell table:number-columns-repeated="3"/>
          <table:table-cell table:style-name="ce4"/>
          <table:table-cell table:number-columns-repeated="11"/>
          <table:table-cell table:style-name="ce45" table:number-columns-repeated="1000"/>
        </table:table-row>
        <table:table-row table:style-name="ro2" table:number-rows-repeated="10">
          <table:table-cell table:number-columns-repeated="24"/>
          <table:table-cell table:style-name="ce45" table:number-columns-repeated="1000"/>
        </table:table-row>
        <table:table-row table:style-name="ro2" table:number-rows-repeated="10479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Impressão_cidades" table:base-cell-address="$Modelo_Excel.$A$1" table:expression="&quot;OFFSET(Impressão;0;0;[$'Modelo Excel'.$B$15])&quot;"/>
          <table:named-range table:name="Z_4009CFB0_D313_4356_8FFB_7D1743623999_.wvu.Cols" table:base-cell-address="$Modelo_Excel.$A$1" table:cell-range-address="Modelo_Excel.$A$1:Modelo_Excel.$M$1048576"/>
          <table:named-range table:name="Z_4009CFB0_D313_4356_8FFB_7D1743623999_.wvu.FilterData" table:base-cell-address="$Modelo_Excel.$A$1" table:cell-range-address="Modelo_Excel.$A$2:Modelo_Excel.$B$27"/>
          <table:named-range table:name="_xlnm._FilterDatabase" table:base-cell-address="$Modelo_Excel.$A$1" table:cell-range-address="Modelo_Excel.$A$2:Modelo_Excel.$B$27"/>
        </table:named-expressions>
      </table:table>
      <table:table table:name="Exempl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cxListagemEstado" form:control-implementation="ooo:com.sun.star.form.component.ListBox" xml:id="control1" form:id="control1" form:dropdown="true" form:size="20" form:bound-column="1" form:linked-cell="Exemplo.F3" form:list-linkage-type="selection" form:source-cell-range="Exemplo.D2:Exemplo.D2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Module1.CarregaCidade?language=Basic&amp;location=document" xlink:type="simple"/>
              </office:event-listeners>
            </form:listbox>
            <form:listbox form:name="cxListagemCidade" form:control-implementation="ooo:com.sun.star.form.component.ListBox" xml:id="control2" form:id="control2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ABREULANDIA"/>
              <form:option form:label="AGUIARNOPOLIS"/>
              <form:option form:label="ALIANCA DO TOCANTINS"/>
              <form:option form:label="ALMAS"/>
              <form:option form:label="ALVORADA" form:current-selected="true"/>
              <form:option form:label="ANANAS"/>
              <form:option form:label="ANGICO"/>
              <form:option form:label="APARECIDA DO RIO NEGRO"/>
              <form:option form:label="ARAGOMINAS"/>
              <form:option form:label="ARAGUACEMA"/>
              <form:option form:label="ARAGUACU"/>
              <form:option form:label="ARAGUAINA"/>
              <form:option form:label="ARAGUANA"/>
              <form:option form:label="ARAGUATINS"/>
              <form:option form:label="ARAPOEMA"/>
              <form:option form:label="ARRAIAS"/>
              <form:option form:label="AUGUSTINOPOLIS"/>
              <form:option form:label="AURORA DO TOCANTINS"/>
              <form:option form:label="AXIXA DO TOCANTINS"/>
              <form:option form:label="BABACULANDIA"/>
              <form:option form:label="BANDEIRANTES DO TOCANTINS"/>
              <form:option form:label="BARRA DO OURO"/>
              <form:option form:label="BARROLANDIA"/>
              <form:option form:label="BERNARDO SAYAO"/>
              <form:option form:label="BOM JESUS DO TOCANTINS"/>
              <form:option form:label="BRASILANDIA DO TOCANTINS"/>
              <form:option form:label="BREJINHO DE NAZARE"/>
              <form:option form:label="BURITI DO TOCANTINS"/>
              <form:option form:label="CACHOEIRINHA"/>
              <form:option form:label="CAMPOS LINDOS"/>
              <form:option form:label="CARIRI DO TOCANTINS"/>
              <form:option form:label="CARMOLANDIA"/>
              <form:option form:label="CARRASCO BONITO"/>
              <form:option form:label="CASEARA"/>
              <form:option form:label="CENTENARIO"/>
              <form:option form:label="CHAPADA DA NATIVIDADE"/>
              <form:option form:label="CHAPADA DE AREIA"/>
              <form:option form:label="COLINAS DO TOCANTINS"/>
              <form:option form:label="COLMEIA"/>
              <form:option form:label="COMBINADO"/>
              <form:option form:label="CONCEICAO DO TOCANTINS"/>
              <form:option form:label="COUTO DE MAGALHAES"/>
              <form:option form:label="CRISTALANDIA"/>
              <form:option form:label="CRIXAS DO TOCANTINS"/>
              <form:option form:label="DARCINOPOLIS"/>
              <form:option form:label="DIANOPOLIS"/>
              <form:option form:label="DIVINOPOLIS DO TOCANTINS"/>
              <form:option form:label="DOIS IRMAOS DO TOCANTINS"/>
              <form:option form:label="DUERE"/>
              <form:option form:label="ESPERANTINA"/>
              <form:option form:label="FATIMA"/>
              <form:option form:label="FIGUEIROPOLIS"/>
              <form:option form:label="FILADELFIA"/>
              <form:option form:label="FORMOSO DO ARAGUAIA"/>
              <form:option form:label="FORTALEZA DO TABOCAO"/>
              <form:option form:label="GOIANORTE"/>
              <form:option form:label="GOIATINS"/>
              <form:option form:label="GUARAI"/>
              <form:option form:label="GURUPI"/>
              <form:option form:label="IPUEIRAS"/>
              <form:option form:label="ITACAJA"/>
              <form:option form:label="ITAGUATINS"/>
              <form:option form:label="ITAPIRATINS"/>
              <form:option form:label="ITAPORA DO TOCANTINS"/>
              <form:option form:label="JAU DO TOCANTINS"/>
              <form:option form:label="JUARINA"/>
              <form:option form:label="LAGOA DA CONFUSAO"/>
              <form:option form:label="LAGOA DO TOCANTINS"/>
              <form:option form:label="LAJEADO"/>
              <form:option form:label="LAVANDEIRA"/>
              <form:option form:label="LIZARDA"/>
              <form:option form:label="LUZINOPOLIS"/>
              <form:option form:label="MARIANOPOLIS DO TOCANTINS"/>
              <form:option form:label="MATEIROS"/>
              <form:option form:label="MAURILANDIA DO TOCANTINS"/>
              <form:option form:label="MIRACEMA DO TOCANTINS"/>
              <form:option form:label="MIRANORTE"/>
              <form:option form:label="MONTE DO CARMO"/>
              <form:option form:label="MURICILANDIA"/>
              <form:option form:label="NATIVIDADE"/>
              <form:option form:label="NAZARE"/>
              <form:option form:label="NOVA OLINDA"/>
              <form:option form:label="NOVA ROSALANDIA"/>
              <form:option form:label="NOVO ACORDO"/>
              <form:option form:label="NOVO ALEGRE"/>
              <form:option form:label="NOVO JARDIM"/>
              <form:option form:label="PALMAS"/>
              <form:option form:label="PALMEIRANTE"/>
              <form:option form:label="PALMEIRAS DO TOCANTINS"/>
              <form:option form:label="PALMEIROPOLIS"/>
              <form:option form:label="PARAISO DO TOCANTINS"/>
              <form:option form:label="PARANA"/>
              <form:option form:label="PAU D'ARCO"/>
              <form:option form:label="PEDRO AFONSO"/>
              <form:option form:label="PEIXE"/>
              <form:option form:label="PEQUIZEIRO"/>
              <form:option form:label="PINDORAMA DO TOCANTINS"/>
              <form:option form:label="PIRAQUE"/>
              <form:option form:label="PIUM"/>
              <form:option form:label="PONTE ALTA DO BOM JESUS"/>
              <form:option form:label="PONTE ALTA DO TOCANTINS"/>
              <form:option form:label="PORTO ALEGRE DO TOCANTINS"/>
              <form:option form:label="PORTO NACIONAL"/>
              <form:option form:label="PRAIA NORTE"/>
              <form:option form:label="PRESIDENTE KENNEDY"/>
              <form:option form:label="PUGMIL"/>
              <form:option form:label="RECURSOLANDIA"/>
              <form:option form:label="RIACHINHO"/>
              <form:option form:label="RIO DA CONCEICAO"/>
              <form:option form:label="RIO DOS BOIS"/>
              <form:option form:label="RIO SONO"/>
              <form:option form:label="SAMPAIO"/>
              <form:option form:label="SANDOLANDIA"/>
              <form:option form:label="SANTA FE DO ARAGUAIA"/>
              <form:option form:label="SANTA MARIA DO TOCANTINS"/>
              <form:option form:label="SANTA RITA DO TOCANTINS"/>
              <form:option form:label="SANTA ROSA DO TOCANTINS"/>
              <form:option form:label="SANTA TEREZA DO TOCANTINS"/>
              <form:option form:label="SANTA TEREZINHA DO TOCANTINS"/>
              <form:option form:label="SAO BENTO DO TOCANTINS"/>
              <form:option form:label="SAO FELIX DO TOCANTINS"/>
              <form:option form:label="SAO MIGUEL DO TOCANTINS"/>
              <form:option form:label="SAO SALVADOR DO TOCANTINS"/>
              <form:option form:label="SAO SEBASTIAO DO TOCANTINS"/>
              <form:option form:label="SAO VALERIO DA NATIVIDADE"/>
              <form:option form:label="SILVANOPOLIS"/>
              <form:option form:label="SITIO NOVO DO TOCANTINS"/>
              <form:option form:label="SUCUPIRA"/>
              <form:option form:label="TAGUATINGA"/>
              <form:option form:label="TALISMA"/>
              <form:option form:label="TOCANTINIA"/>
              <form:option form:label="TOCANTINOPOLIS"/>
              <form:option form:label="TUPIRAMA"/>
              <form:option form:label="TUPIRATINS"/>
              <form:option form:label="WANDERLANDIA"/>
              <form:option form:label="XAMBIOA"/>
            </form:listbox>
          </form:form>
        </office:forms>
        <table:shapes>
          <draw:control draw:z-index="0" draw:style-name="gr1" draw:text-style-name="P1" svg:width="20mm" svg:height="7mm" svg:x="138mm" svg:y="10mm" draw:control="control1"/>
          <draw:control draw:z-index="1" draw:style-name="gr1" draw:text-style-name="P1" svg:width="70mm" svg:height="7mm" svg:x="138mm" svg:y="23mm" draw:control="control2"/>
        </table:shapes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6" table:number-columns-repeated="1020" table:default-cell-style-name="ce95"/>
        <table:table-row table:style-name="ro3">
          <table:table-cell table:style-name="ce97" office:value-type="string" calcext:value-type="string">
            <text:p>Cidade</text:p>
          </table:table-cell>
          <table:table-cell table:style-name="ce97" office:value-type="string" calcext:value-type="string">
            <text:p>Estado</text:p>
          </table:table-cell>
          <table:table-cell/>
          <table:table-cell table:style-name="ce94" office:value-type="string" calcext:value-type="string">
            <text:p>Estad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DIA DE GOIAS</text:p>
          </table:table-cell>
          <table:table-cell office:value-type="string" calcext:value-type="string">
            <text:p>GO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Estad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BADIA DOS DOURADOS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TO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BADIANIA</text:p>
          </table:table-cell>
          <table:table-cell office:value-type="string" calcext:value-type="string">
            <text:p>GO</text:p>
          </table:table-cell>
          <table:table-cell/>
          <table:table-cell office:value-type="string" calcext:value-type="string">
            <text:p>AM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ETE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Cidad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BAETETUBA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B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IARA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C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IRA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DF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RE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E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ATIA</text:p>
          </table:table-cell>
          <table:table-cell office:value-type="string" calcext:value-type="string">
            <text:p>PR</text:p>
          </table:table-cell>
          <table:table-cell/>
          <table:table-cell office:value-type="string" calcext:value-type="string">
            <text:p>G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DON BATISTA</text:p>
          </table:table-cell>
          <table:table-cell office:value-type="string" calcext:value-type="string">
            <text:p>SC</text:p>
          </table:table-cell>
          <table:table-cell/>
          <table:table-cell office:value-type="string" calcext:value-type="string">
            <text:p>M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EL FIGUEIREDO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MG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ELARDO LUZ</text:p>
          </table:table-cell>
          <table:table-cell office:value-type="string" calcext:value-type="string">
            <text:p>SC</text:p>
          </table:table-cell>
          <table:table-cell/>
          <table:table-cell office:value-type="string" calcext:value-type="string">
            <text:p>M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RE CAMPO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M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REU E LIMA</text:p>
          </table:table-cell>
          <table:table-cell office:value-type="string" calcext:value-type="string">
            <text:p>PE</text:p>
          </table:table-cell>
          <table:table-cell/>
          <table:table-cell office:value-type="string" calcext:value-type="string">
            <text:p>PA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REULANDIA</text:p>
          </table:table-cell>
          <table:table-cell office:value-type="string" calcext:value-type="string">
            <text:p>TO</text:p>
          </table:table-cell>
          <table:table-cell/>
          <table:table-cell office:value-type="string" calcext:value-type="string">
            <text:p>PB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IACA</text:p>
          </table:table-cell>
          <table:table-cell office:value-type="string" calcext:value-type="string">
            <text:p>MG</text:p>
          </table:table-cell>
          <table:table-cell/>
          <table:table-cell office:value-type="string" calcext:value-type="string">
            <text:p>P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ILANDIA</text:p>
          </table:table-cell>
          <table:table-cell office:value-type="string" calcext:value-type="string">
            <text:p>MA</text:p>
          </table:table-cell>
          <table:table-cell/>
          <table:table-cell office:value-type="string" calcext:value-type="string">
            <text:p>P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JUTIBA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PR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A</text:p>
          </table:table-cell>
          <table:table-cell office:value-type="string" calcext:value-type="string">
            <text:p>PA</text:p>
          </table:table-cell>
          <table:table-cell/>
          <table:table-cell office:value-type="string" calcext:value-type="string">
            <text:p>RJ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APE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RN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AU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R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RI</text:p>
          </table:table-cell>
          <table:table-cell office:value-type="string" calcext:value-type="string">
            <text:p>RN</text:p>
          </table:table-cell>
          <table:table-cell/>
          <table:table-cell office:value-type="string" calcext:value-type="string">
            <text:p>RR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AUA</text:p>
          </table:table-cell>
          <table:table-cell office:value-type="string" calcext:value-type="string">
            <text:p>PI</text:p>
          </table:table-cell>
          <table:table-cell/>
          <table:table-cell office:value-type="string" calcext:value-type="string">
            <text:p>RS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EGUA</text:p>
          </table:table-cell>
          <table:table-cell office:value-type="string" calcext:value-type="string">
            <text:p>RS</text:p>
          </table:table-cell>
          <table:table-cell/>
          <table:table-cell office:value-type="string" calcext:value-type="string">
            <text:p>SC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OPIARA</text:p>
          </table:table-cell>
          <table:table-cell office:value-type="string" calcext:value-type="string">
            <text:p>CE</text:p>
          </table:table-cell>
          <table:table-cell/>
          <table:table-cell office:value-type="string" calcext:value-type="string">
            <text:p>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ORIZAL</text:p>
          </table:table-cell>
          <table:table-cell office:value-type="string" calcext:value-type="string">
            <text:p>MT</text:p>
          </table:table-cell>
          <table:table-cell/>
          <table:table-cell office:value-type="string" calcext:value-type="string">
            <text:p>SP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RELANDIA</text:p>
          </table:table-cell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TO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REU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UC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AMAN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OLF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RI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DUS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GADOS DA INGAZ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NSO BEZER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NSO CLAUDI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ONSO CU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RANI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F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EST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ICOLAND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OLAN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RONOMIC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AZUL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O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RAN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BRANC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CLA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COMPRI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DOC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DOC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DOCE DO NOR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F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FRI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LIMP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NOV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PRE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 SAN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NI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BEL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A PRA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CHAPEC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LINDO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SANTA BARB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DE SAO PED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FORMOS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FRI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LINDA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MORN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AS VERMEL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D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DO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IA BRAN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IAR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GUIAR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MO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U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IURUO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JURICA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A GRA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A NOV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GOINH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AMBA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BER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ANTA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ANTA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ANTI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INOPOLI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COBA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DEIAS ALT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CRI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E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ET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G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M PAR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NQUER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XANDR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EX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E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CHAVE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MARCON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VASCONCE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FREDO WAGNE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GODAO DE JANDA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HAND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IAN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IANC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AD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EIRI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EN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INO AFONS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MIRANTE TAMAND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O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PERC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PEST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P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 FLORES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 FLOREST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I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MI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MIR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MIRA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AN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ER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 DO PINDAR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LEGRE DOS PAREC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BELA VI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BOA VIS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CAPAR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DO RODRIGU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FELI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GARCA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HORIZON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JEQUIT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LONG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GUAI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IS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IS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ARNAI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PIQUIR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RIO DOC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RIO NOV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SAN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 TAQUARI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N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T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UMIN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A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E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ES FLORENC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ES MACH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ARO DE CARVA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IN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LVORAD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JARI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MBA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P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P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J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L FERRADO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NT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ANT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RGO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ATU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LIA RODRIGU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A DOUR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ANO DO BRASI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O BRASILIENS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RICO DE CAMP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ETIST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ONTA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OR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 DE 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ARO DO SER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MPE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D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G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HY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J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JATU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M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N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NINDE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P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PURU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STACI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AURI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CHIET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CHIE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AR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ORI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A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AD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E DA ROC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DRE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ELIC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EL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ELI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AL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IC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RA DOS RE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UE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GU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HANGUE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HEM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HUM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CUN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SIO DE ABREU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TA GARIBALD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ITA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O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A GOR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NA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ALMEID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CARDO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CAR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CARL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D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GONCAL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JOA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MARTIN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OLIN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PR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NTONIO PRAD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E GO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O RIO DOC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O RIO NEGR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ARECIDA DO TABOA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ERIB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A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ACA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CUM-AC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I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OD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OR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ARE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C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PUIARE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QUIDA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QUIDAUA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QUIRA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BU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G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J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RIGU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T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IT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OI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OIA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OIABA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RUZ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CU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ARC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O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OMIN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CE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CU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IA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I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INH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PAZ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GU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IOS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L MOREI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BA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M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ND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N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IRA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E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NG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O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U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PUTA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QUAR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NGU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QU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EN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P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IP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UA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U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RU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A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I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T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U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UCAR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UJ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AX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E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O-IR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COVER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A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AL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 BRANC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 BRANC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 DE BARAUN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A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I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NAPOL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GIR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CANDU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N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PUA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QUEME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RA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IRANHA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MACAO DOS BUZIO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MAZE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NEIRO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OAZ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O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AI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AIAL DO CAB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AI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ME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PAD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S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 TI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DOS RAT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ROIO TRIN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TUR NOGU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UA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UJ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VORE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RVOREZ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CUR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PAS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A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IS BRASIL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IS CHATEAUBRIAND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N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SUNCA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TOLFO DUT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TOR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IA DO NORT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AN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ALE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IBA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TILIO VIVACQU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CORRE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DE L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PEST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GUSTO SEVE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E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ELINO L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IFL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I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ROR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UTAZ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ANHANDA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EIR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ELINO LOP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VEL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XIX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XIX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BACU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ABAL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ABEI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UR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CURITU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DY BASSITT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EPEND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G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GR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 DA TRAI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 FORMOS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N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A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A GRA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A GRANDE DO RIBEI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I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IXO GUANDU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BIN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D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ARROIO DO SILV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BARR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CAMBORI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GAIVO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NEARIO PINH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SA NO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SAM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LS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MB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ABUI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AN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 DO S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DEIRANTE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NACH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NZA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ANTON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COC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COTEGI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MELGAC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E MONTE AL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O DO TRIUNF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U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AU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AC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A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OS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BOSA FERRAZ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CARE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CELO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CELO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I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BONI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BONI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'ALCANTA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A ESTI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GUABIRA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NTA ROS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NT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NTO ANTONI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O FRANCISC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O MIGUEL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E SAO MIGUE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BUGR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CHAPE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CHO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CORD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GARCA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JAC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MEND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OUR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PIR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QUA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RIB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ROC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 TURV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DOS COQUEIRO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FUN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LO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MANS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 VEL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C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INH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INH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IR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ET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I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 AL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 ALT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 DU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C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QUIN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S CASS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R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RUE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ST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GUASS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L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LH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TA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AY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TURI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AYEUX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BEDOU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BERIB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CRU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A CARO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PARAIS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 VISTA DO TOL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AGU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E MAR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E SAO FRANCIS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O BREJO DO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EM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FORD ROX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MIRO BRA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MO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MON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CAMP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HORIZ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JARD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MONT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ORIE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O VAL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LTER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DITIN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DITO LEI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DITO NOV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EVID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JAMIN CONSTANT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TO DE ABRE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TO FERNAND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NTO GONCALV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QUIM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I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IZ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INO BATIS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INO DE CAMP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O DO MEA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NARDO SAY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TIO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TOLIN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T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RU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TAN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TANI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T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EZERR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AS FOR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C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GUAC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LAC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QUIN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RIG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RITIBA-MIR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RI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ITURU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LUMENA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ESPERANCA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HO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ENTU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ENTURA DE SAO ROQU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AGE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A APARECI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BURI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CADE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GURUP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RAMO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A VISTA DO TUP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 DA MAT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 DO ACR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N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U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CAIUV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DO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DOQUE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F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IT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CONSEL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DESPAC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 DA SER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ARDIM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 LAP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 PE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 SER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AS SELV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AMP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GA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ITABAPOA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NOR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TOCANTIN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JESUS DOS PERDO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LUGA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PRINCIP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PRINCIPI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PROGRES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REPOU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RETI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RETIR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 DE ITAR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 SUCESS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MBINH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M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M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FINOPOLI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N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ITO DE SANTA F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EIR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EIRAO DO LE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EIRA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IM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QU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AC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B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BOREM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BOR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DA DA M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E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RRAZ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SSORO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ELH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CA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P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OTUVE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CO DO NOR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CO DO TROMBU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NC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NC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GANEY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NQUIN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 PI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 NOV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ANDI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EI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IA</text:p>
          </table:table-cell>
          <table:table-cell office:value-type="string" calcext:value-type="string">
            <text:p>DF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IL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U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AZABRANT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ETUB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IN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INHO DE NAZA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ALEG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A MADRE DE DEU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E ARE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O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DOS SANT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GRAND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GRANDE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 SAN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J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U BRAN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EV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IT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CHI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DOWSK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T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OTAS DE MACAUB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MAD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M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N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RUSQU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NO BRAND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NOS AIR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ERARE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IQU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JARI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JAR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ALEGR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BRAV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OS LOP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 DOS MONT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CUP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RA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R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Z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RITIZ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BUT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PIRANG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PO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RAP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AT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AC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ACEIRAS DO PARAGU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CEIR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CEIR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CEIR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EDEL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IX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DE SANTO AGOST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FRI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RALI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RE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BROB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ADO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APAV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AULAND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EQ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ER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ALT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A 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E PAJE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 ARAR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 PIR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S INDI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URAD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DOURA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 GRAN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AS DE MACAC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INH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HOEIRO DE ITAPEMIRIM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A DE ARE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A DE DENT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MBINH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IQUE DOBL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OAL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O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CUL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A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AN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ETI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ARNAU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FEZAL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AB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APO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BA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B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 DO NOR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ARA DO RIO DO VE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R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I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MA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P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R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T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ZEI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ZEIR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AZEIRINH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EI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EIRO DA PRA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J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CA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COENE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S BRAND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S NOV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AZINH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EIRAO GRA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DEIRAO GRAN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IFORN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MON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UMB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CAN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C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C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LA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M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NDUC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PU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Q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RAGIB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AR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A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ORI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UC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BUQU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E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OC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OCIM DE SAO FELIX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ANA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A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ESTR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A LAGO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O MONTE ALEG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DO SIM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GRA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GRANDE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POL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A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I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 DE LOURD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LEGRE DO FIDALG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AZ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EL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O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BONI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E SANT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O BRIT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O ME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DO TENEN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E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FLORI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FORMO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GRAND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GRAN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ARG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ARG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IMP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LIMPO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MAG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MAIOR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MOUR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NOV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NOVO DE RONDON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NOVO DO PAREC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REDON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ALT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BEL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BORG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DE JULI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DOS GOYTACAZ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GER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LINDO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NOV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NOVO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SALE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POS VERD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MUTA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A DOS CARAJ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N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P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R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RA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VI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AVI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I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IAS DO JAMAR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EL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DE ABRE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GODO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MEND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MO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RODRIGU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DO SAL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IO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DO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EL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GUARETAM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GUC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HO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HOT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IND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INDE DE 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ITA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O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OINH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SANC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GA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GA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GAL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ANHE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TO DO BURIT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UD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NUTAM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NEM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N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AL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BONI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BONIT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DA CANO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DO CIP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O DO LE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AR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DE SANT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DO 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DO ALTO ALEG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A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L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E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M BRA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M GROS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NZ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NZAL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STRAN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ANDR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DE CAMP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ENE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GERVASIO OLIV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LEONIDAS MARQU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AO PO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TOL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VA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VARI DE BAIX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VARI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IXAB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OEIR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PUT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CARAI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CO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CO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IB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MBE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N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ND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NGOL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PEBU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PICU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A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B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B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UBA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VEL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A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BON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DEAL DA SIL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DOS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DOSO MOREI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E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EIR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EIRO DA VARZE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ACIC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DAD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DA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NHA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I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RIAC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IU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IN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OS BARBOS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LOS CHAG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A CACHO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A M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CAJUR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PARAN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RIO CL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 DO RIO VERD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MOPOLI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I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A DOS DANT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AI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A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AUBEIRA DA PE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EIR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NEIR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OEBE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OLI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P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RANC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RAPAT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RASCO BONIT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UAR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UTAPE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VALH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RVALH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A BR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LHO RI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VE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CAVE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EAR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EIR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IMIRO DE ABRE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INH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ERENGU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IA DOS COQUEIR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SI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ANHAL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ANHE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ANHEIRA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EL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EL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I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STRO AL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GUAS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L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ND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NDUV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NDUV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RI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S AL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AS ALTAS DA NORUE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E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I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INGU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OLE DO ROCH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I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J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N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R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RA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RI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TUT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UCA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VALCAN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AMB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AMBU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I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IA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XING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ARA-MIRIM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AL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 DE SAO JOA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DRO DO ABA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LSO RAM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ENARI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ENARI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AL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O DO GUILHERM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NTRO NOV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EJEIRA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QUEIRA CESA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QUI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I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AZ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BRAN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CO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GRANDE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LAR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RRO NEG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SARIO LANG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U AZ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EZAR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 GRA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 PRET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C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L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A NATIVIDAD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E ARE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O NOR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DOS GUIMARA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 GAUC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O DO CE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O DO LAGEA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AO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ADI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PEC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QUEA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QUEAD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RR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VA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VAN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AV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AD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IAPET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PINZ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ROZINH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RROC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UPINGUA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ABY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A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CERO DAN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ADE GAUCH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ADE OCIDENTA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E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DREI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P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POTANE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IRIA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RAV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RO DOS POC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U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UD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EMEN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EVE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ARAC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A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 DE TELH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 DOS ALV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INH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ALZINH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C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DAJA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D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ELHO NE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IMB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ITE DO NO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IVA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ARE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ATI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DER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 DO SU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INA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ME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NIZ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MB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MB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NIA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NI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NIA LEOPOLDIN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RA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R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ORADO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L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BINAD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ENDADOR GOM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ENDADOR LEVY GASPARIAN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ERC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ODO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APARECI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BARR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BAR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 F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S ALAGO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AS PED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E IPAN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E MACAB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ALME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CANIN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CASTEL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COI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JAC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LAGO-AC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MATO DEN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P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RI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EICAO DOS OU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H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H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OR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CORD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A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A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E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DO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EGO MAR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FIN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FRES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AS DO NOR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GONHINH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QUI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QUISTA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LHEIRO LAFAI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LHEIRO MAIRINCK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LHEIRO P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OLAC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TANTI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AG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E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ENDAS DO SINC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QUEIR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QUEIRO BAIX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QUEIRO SEC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ACAO DE JESU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ACAO DE MA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BEL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EI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EIR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EIR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ILHEIRA AL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IS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DIS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EA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EM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GUINH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IB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I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NELIO PROCOP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AC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AD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A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MANDE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BARR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BICA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DOMINGOS SOAR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EZEQUI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FABRICIA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FREIT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JOAO PESSO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JOAO 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JOSE DI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MACE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MARTIN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MUR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PACHE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PILA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SAPUCA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VIVI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ONEL XAVIER CHA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D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DO BOM JESU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DO OUR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FUN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GO NO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IA PIN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NT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N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REN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I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T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ATAI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MBIA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P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RURIP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M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MO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TA MARQUE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STA RIC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EG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IP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TRIGUAC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UTO DE MAGALHAE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UTO DE MAGALHAE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XI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XIM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XIXOL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IB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TEU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VIN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AV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CIU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OL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SIUM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I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ANDI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ANO OTON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NA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INO CAST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ST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X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IXA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OAT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OMI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CI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AL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DAS ALM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DO ESPIRITO SA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 MACHA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A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A FORTALEZ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SUL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IR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E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I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RUZMALT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BAT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BAT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AB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TE DE MAMANGUAP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ITEG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JUBIM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AR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AR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ARU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MB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NHA PO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NHATA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PARA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P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A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MA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ON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TI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TIBAN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IU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IS NOV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DE CIM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DE DEN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NOV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 VEL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INH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RALINH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UC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URUP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VE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V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STOD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TIAS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MI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MI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M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RC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RIO M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VID CANABAR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V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AVINOPOLI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FIM MOR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F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MIRO GOUVE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L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MERVAL LOB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NIS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ODAPOLI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PUTADO IRAPUAN PINH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ALV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AN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OBER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TER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TERRO DE ENTRE R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TERRO DO M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ZESSEIS DE NOVEMB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D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 DO 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E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MANTIN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AS D'AVIL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GO DE VASCONCE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NIS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NISIO CERQU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ORA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RCE RE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RCEU ARCOVER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A PASTOR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 DAS LARANJ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 DE SAO LOURENC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LAND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POLI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NOPOLI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SA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SA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VI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BRA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CORREG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 DO BURIT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IRMAO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LAJEAD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RIACH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IS VIZINH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LC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AQUIN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BASIL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BOS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CAVAT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ELISE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EXPEDITO LOP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FELICI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INOCENC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JOAQU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MACEDO COS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PEDRI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PEDR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PEDRO DE ALCANT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SILVE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 VIC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INGOS MARTIN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MINGOS MOUR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EM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EUSEB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FRANCIS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NA IN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E CAMP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E GUANHA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O IND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O RIO PRET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 DO TUR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E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RMEN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I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OQU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RAD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CAMARG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MAURICIO CARDO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PEDR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SEVERIA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UTOR ULYSS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OVER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RACE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AR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AS BARR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AS ESTRAD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E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MONT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QUE BACELA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QUE DE CAXI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U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CHA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COPORANG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DE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DE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IRUNEP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DORADO DOS CARAJ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ESBAO VELOS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AS FAUS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SEU MARTIN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SIAR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ISIO MEDR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LOI MEND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BA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B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BU-GU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MILI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ANT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A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RUZILH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CRUZILHAD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EAS MARQU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BELTR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COE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NAVAR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EIRO PAULO DE FRONTIN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GENHO VEL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FOL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 RIO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TRE-IJU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VI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PITACIOLANDI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QUADO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EBAN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ECHI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E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ICO CARDO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M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NESTI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 SE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 VEL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RVA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CAD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MERAL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MER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 FELI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CA NO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TI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TI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ERANTINOPOLI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GAO ALT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GAO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N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 DO DOUR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 DO PINH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IRITO SANTO DO TURV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LAN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PUMO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C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NCI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ANCIA VE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E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I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IVA GER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I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AL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E ALAGO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IND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NOR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STRELA DO S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CLIDES DA CU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CLIDES DA CUNH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GENIO DE CAST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GE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NA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USEBI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WBANK DA CAM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XTR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XTREMO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X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GUND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GUNDES VAR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IA LEM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IAS BRI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O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ROUPI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TU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RTUR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TI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TI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TIMA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 DO SOTUR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 DOS GUED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XINAL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ZENDA NOV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ZENDA RIO GRAND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ZENDA VILANO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J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DA MA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DE SANT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NOV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NOV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IRA NOV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CIO DOS SANT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PE GUER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S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X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Z DESERT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LIZ NATA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NIX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ES PINH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ES TOUR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DE NORO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FALC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PEDROZ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 PRES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ND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N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AZ DE VASCONCEL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EIRA GOMES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EIR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RVEDOU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GU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GUEIR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GUEIROPOLIS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LADELF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LADELF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RMINO AL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IRM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EXEI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 DA SERR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 DO SERT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A RI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AN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 DA CU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 AZU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EST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A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AN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D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LOR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NTE BO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NTOURA XAVI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I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IGU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A SERRA NEG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O RIO PRE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MOSO DO ARAGUA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QUI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QUILH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O TABOC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OS NOGU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ALEZA DOS VAL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U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RTU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Z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OZ DO JORD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IBURG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NOPOL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ALV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AY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BAD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BELTR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DANT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DUMONT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MACED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MORA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 SANT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ISC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ANCO DA ROC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CHEIRIN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DERICO WESTPHALEN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GASP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INOCENC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LAGONEG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MART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MIGUEL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PAUL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EI ROGER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ONT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ONTEIRA DOS VAL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ONTEI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UTA DE LEI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UT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RUTUOSO GOM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UNDA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UNI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BRIEL MONTEI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DO BRAV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ILE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INH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LV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EL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ELEIR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MEL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ND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ANHUN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AR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IBAL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OP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RAFAO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RUV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SPA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STAO VIDIG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UCH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URA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VI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AVIAO PEIXO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MINIA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CAM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CARNEI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CARN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MAYNARD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SALGA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ERAL SAMPAI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NTIO DO OU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TU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ETULIO VARG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LBU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RAU DO PONCIAN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IR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AUCI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ICER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 DE DOURAD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A DO GOI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LOR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DOFREDO VI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DOY MOR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B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A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DI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ES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ES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INH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I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NOR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ATU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OE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IOXIM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CAL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CALVES DI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GOG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NZA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UVE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UV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ARCHE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CELSO RAM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DIX-SEPT ROSA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EDISON LOB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EUGENIO BARR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JORGE TEIXEI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LINDENBERG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LOMANTO JUNIOR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LUIZ ROC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MANGAB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NEWTON BELL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NUNES FREIR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OVERNADOR VALADA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CA ARA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CHO CARDOS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JA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M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DES RI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IT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J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NJ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O MOGO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O P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VA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VAT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AVAT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OAI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OSS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RUPI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BIJ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BIR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CU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DALUP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C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MB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RA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I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JA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JARA-MIRIM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JER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MA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MIRA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NAMB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NHA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MIRIM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IRA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O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POR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B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BA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CI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I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IT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MIRA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MIR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I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NT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PAR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PUA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QUECA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RAP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R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ATU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DA-M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E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IB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IN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UJ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UJ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TAMB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TAP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AXU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A LOPES DA LAGU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DOV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MARA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MAR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RATI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IRIC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INH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INH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J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UP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RUPI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GUZ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ARMON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ITOR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LIOD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LI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RCU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RV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ERVAL D'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IDROLAND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IDR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IDRO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LAMB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NORIO SERP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RIZON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RIZONTI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RT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GO NAPOLE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LHA NEG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MAIT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MAI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UMBERTO DE CAMP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I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P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AT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I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RA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TEGUA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ATIB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ERTIO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PI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ASSUC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AR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A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O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U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CUITI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MIR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PE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PIT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QUE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CAT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C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CU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IAR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J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PIT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PU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PUI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R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ATA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I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RU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RAM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IU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TUR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I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BOTIRA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PU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RAI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RAI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AT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E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H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CON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ELMO MARIN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EP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C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P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CU DO TI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CY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A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 DO ME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 GRAN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-AC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PE-MIR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SS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AR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RAPI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REJA NOV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REJ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BA GRAND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P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RAC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R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EM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GUAT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JAC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J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COMPRI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DAS FLORE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DE ITAMARA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A SOLT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EU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HO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ICINE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LOPOL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ACULA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ARU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A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IT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ITU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BU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IGRAN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MPERATRIZ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CIO MARTIN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CI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J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AJ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CONFIDE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AIA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AI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AI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EPENDENC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EPENDENC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RO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DIAVAI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G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G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GAZ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C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MBU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NGAP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P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P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AU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UM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HUM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IMUT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OCENC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UBI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OME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MER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N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NGUAC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PORA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UMIR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AUSS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CAE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E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A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RANG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XUN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IXUN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JU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AC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B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EI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EI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EIR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I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MIR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PUPI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CEM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I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J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MA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NDUB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N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P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T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AUC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EC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ETA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INE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ITU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RUP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AIAS COELH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SRA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AI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AIAN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AIANINH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L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R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ER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RINHA DE MANT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IR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OR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B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J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M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RAMB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A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OATIA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UR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CURUB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E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IMIR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CU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CU DA BAH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J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R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R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GU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C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NOPOL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PAVA DO GRAJA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PU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TI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ITU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A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 DO COLON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J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LV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J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ND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T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ATI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AC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ARA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BE DO MATO DEN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OG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M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AG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AE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AND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E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NHOM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OB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O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OCA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C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G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GIP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ARI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B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CERI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CERICA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CURU MI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JARA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MIRIM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RU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RU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T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TIN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EV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CUR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P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NG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NG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PU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PU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R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SSU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T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IU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NG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ANGA D'AJUD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ORORO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A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PURANG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AQUECE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IRA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QUITI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A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ANT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E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I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RU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AI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AIU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B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T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B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BAL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UN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AVERA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NG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QU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RAP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R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RU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I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ORO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BE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E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IUT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MBI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PE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PIRANG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PORANG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R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TUVERA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UI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U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IP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ATU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INHEM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VOT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ATAO DOS GUARARAP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RAND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RAND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CAB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CAB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BOTICATUB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AC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A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E DOS HOMEN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EACANG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AREZ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A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INTO MACHA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OB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OBIN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IP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I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ND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PI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CUTIN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PI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QU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AI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B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B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IU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UA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GUAR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IC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L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MPRU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A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AI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DUI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GA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I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UA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NUARIO CIC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AR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ARATING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ARATU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ER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OAT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ONV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U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PU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QU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QUIR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GU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GU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GUAR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AMATA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ALEG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E ANGIC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E PIRANH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O MULA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DO SERI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M OLI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N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D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IN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RU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AIZ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A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E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O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O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TOB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PAC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AUR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CE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NIPAP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NIPAPO DOS VI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E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A DA PRA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T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T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QUITINHO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EMOAB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I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IQU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ONIMO MONTEIR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RUMENH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SU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SUIT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ESU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-PARAN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JOCA DE JERICOACO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QUIRI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ITA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C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ALFRE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CAMA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COS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DI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DOUR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LISBO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MONLEV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NEIV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PESSO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PINH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O RAMA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FELIC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GOM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NABU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PI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AQUIM TAV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CA MARQU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INVILL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RD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RDA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BOITEUX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BONIFA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DA PENH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DE FREIT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GONCALVE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 RAYDAN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SE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OV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REZ TAVO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RI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T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O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AZEI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AT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URU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CURUT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I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IZ DE F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LIO BORG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LIO DE CASTILH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LIO MESQUI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MIR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C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CO DO SERI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DIAI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QUEI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NQUEIR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P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P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QU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QUIT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AM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A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E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EM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IPIRANG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E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RUT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CIME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A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SSIA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TA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T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JUVENI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ALO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BRE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CERD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DA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DARI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FAIETE COUT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AM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ART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DA PED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DO JUNC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DOS RODRIGU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 VER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ALEGR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'AN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A CANO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A CONFUS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A 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DENT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PEDR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SAO FRANCISC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E VELH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BAR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CAR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ITAE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MA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OU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SIT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S GAT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S PAT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S TRES CANT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DOURA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FORM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GRA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GRANDE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NOV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R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ALGAD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ANT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SE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 VERME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OINH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GUNA CARAP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 DO MURIA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ADO NOV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DO DO TABOC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ES PINTAD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J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AR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BA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BARI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M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NDRI SAL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P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P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 DA TERR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 DO JARI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AL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EIR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RANJEIRA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SSANC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ST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RENT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RO DE FREI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URO MULLE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ANDEIR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RAS DA MANGAB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AVRA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ANDRO FERR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BON REG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M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ME DO PR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NCO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NCOI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BERTO LE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POLD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POLDO DE BULHO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BERATO SALZ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BERD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CINIO DE ALME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DI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A CAMP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A DUAR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EIRA DO OES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 DE ANADI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 DO AJUR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MOEIRO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I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DOLFO COLLO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HA NO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HARE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N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VRAME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VRAMENTO DE NOSSA SENHO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ZARD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AND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BA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GRADOU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NDR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NT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NTR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RE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UR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OUV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AS DO RIO VER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E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E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I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IA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CREC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ANTON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CORR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DOMINGU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EDUARDO MAGALHA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 GOM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BUR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S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Z ALV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ZI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IZI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MINAR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NARDELL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PER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PIO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TEC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ER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I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ILAND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UZ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IB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JU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MB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P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PARA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RAN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UB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AUB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EDO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EI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CA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INHO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HAD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I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UC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CURU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ALEN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EIR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RE DE DEU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DRE DE DEU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E D'AGU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E DO RI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E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F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ALHAES BARA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ALHAES DE ALMEID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G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QUINIQU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NQU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IRIPOTA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GERC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ISIDO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SAL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JOR VI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ACACHE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A DE PED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A DOS BO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HADOR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LET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L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ANGUAP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B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BO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MO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CAPURU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QUIR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R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AU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CIO LIM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A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AGUAR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IRITU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DU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FRI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GARATIB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GUEIRINH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H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H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ICOR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EMID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RIB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URBAN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VI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OEL VITORIN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SID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TE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NTENOPOLI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QUIN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 DE ESPA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 VERMELH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 ROS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B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CUM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J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J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NA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C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GOG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GOG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IAL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JA DO SE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NGUAP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NHAOZINH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PANI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PO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TAIZE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VIL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VIL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AVILH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AC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E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ELINO RAM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ELINO VIEI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IONILIO SOUZ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OLAND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COS PARENT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CANDIDO RONDO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DEODO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FLORIAN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CHAL THAUMATURG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E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 DA F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 HELE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L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A PIMENTE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O MO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NOPOLI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BOND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C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AC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ANDI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ANDIA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E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LUZ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O CAMP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P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P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TU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IZOPOLI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LIE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MEL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MEL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QUES DE SOUZ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QUIN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HO CAMP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OPOL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TINS SOA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UIM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UMB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RZAG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CO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P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P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RAND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SSARAND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DE SAO JO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ROM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ARA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IRO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R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EUS LEM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AS BARB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AS CARD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AS OLIMP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H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NH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IP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CASTELH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GROSS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LEI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RI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ES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S CO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OZINH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RINCH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RIZ DE CAMARAGIB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UP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URE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TUT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A DA SER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LANDI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URI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XARANGUAP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XIMILIANO DE ALMEI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AZAGAO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EI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EIROS NE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IAN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ICILAND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D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LEI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LGA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ND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NDES PIMENTE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NDO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CED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C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IDIAN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RU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QU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QUIT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SI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SSIAS TARG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ALV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CALMON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LE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 PEREI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GUEL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AGR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AGRE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AGRES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LTON BRAND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MOS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MOSO DO SUL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DOR DO NEGRA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S DO LE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AS NOV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D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EIR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EIROS DO TI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NISTRO ANDREAZZ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 ESTREL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BEL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CA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CE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CEM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DO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DOR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DOU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GU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I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A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I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D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G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OR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TE DA SER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NTE DO PARANAPAN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EL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SO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SOL D'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SS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AV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IM DOC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RINZAL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SS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SSAO VELH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CAJUB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CO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DE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E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G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GI GU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IPO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ITA BONIT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JI DAS CRUZ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JI-MIR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J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MBA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MBU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C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CO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DA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GA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JOL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GI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HIPOLI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PAU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SENHOR TABOS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D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LV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N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NH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AU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E SERGIP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EGRE DOS CAMP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PRAZIVE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Z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AZUL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B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BEL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R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RMEL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STE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CASTEL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DAS GAMELEIR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DO CARM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FORMO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HOREB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MOR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NEGR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SAN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SANT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 SI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IROPOLI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NEG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S ALT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S CLA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S CLARO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EZU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IVIDI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NTIVIDIU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ADA NOV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ADA NOV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AUJ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EILAND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EIRA SAL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EN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MAC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P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ET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INHO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INH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INHO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AGU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AGUD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CABECA NO TEMP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A FUMAC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A GAR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O CHAPE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O CHAPEU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DO PILA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REDON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 REUT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R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TUG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RUNG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SSAMEDE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SSO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STARD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TU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ZAR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A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AJAI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AMB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G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R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CURIC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ITER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UNG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UNG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LUNGU DO MOR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DO NOV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DO NOV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DO NOV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HO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HOZ DE ME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IZ FERR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NIZ FREIR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QUEM DE SAO FRANCISC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QUI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A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BEC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CI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CI DOS PORTEL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CI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IT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RUTINGA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T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TU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TU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UZAMB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CIP RAYDAN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N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NU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O-ME-TOQU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RAND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A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A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ERC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IVIDAD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IVIDAD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T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VEGANT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VIRAI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 DA MA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EZ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AZAR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O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POMUCE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R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EVE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HAMUND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HANDE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LO PECA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LOPO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NA RODRIGU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NH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OAQU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PO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QU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SIA FLORES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ITERO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BR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NO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DEST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MANDI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RTE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APARECID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A GLORI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AS DORE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AS GRAC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E LOURDE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E NAZAR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O LIVRAMENT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O SOCORR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SSA SENHORA DOS REMEDI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I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IANCA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VORA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LVORADA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MERIC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MERICA DA COL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NDRADI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RA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URO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AURO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ANDEIRANTE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ASSA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EL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OA VIS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RASI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RASILANDI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BRESC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MP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A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A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A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NT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ASTI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OLIN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RIX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RECH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 DO PIR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 DO SUD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SPERANC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EUROP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ATIM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ATI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LORES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FRIBURG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LOR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RANA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UARI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GUATA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HART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B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GUACU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GUACU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NDEPENDENC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ORQU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PIXU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TABERA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ITAR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ACER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ARANJEI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ONDR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LUZIT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AMOR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ARI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ARI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ODI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ONTE VER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MUTUM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DESS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MP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MP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OLINDA DO NORT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AD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AL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ALM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ETROPOL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ORTEIR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RA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PRATA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EDENC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ESE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O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OM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OSA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RUSS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BARB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HELE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RI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RI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ANTA ROS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ERR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SOU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TEB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TIMBOTE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TREN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UBIRA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UNI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UNIA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ENECI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ENEZ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ENEZ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VICO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 XAVANTIN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A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CORD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IRA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LEGR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ARIPUAN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BARR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BRASI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CRUZ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GA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AMBUR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HORIZONTE DO SUL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ITACOLOM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JARDIM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LIN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MACH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MUND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ORIEN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ORIENT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ORIENT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PLANALT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PROGRESS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REPARTIMENT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SANTO ANTONI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SANTO ANTON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SAO JOAQUIM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TIRADENT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 TRIUNF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OVORIZ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U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BIDO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C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CAU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EI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EIRAS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IAPOQUE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A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E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AS CUNH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AS FLOR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O CASAD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 D'AGUA GRA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-D'AGUA DO BORG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HOS-D'AGU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MP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MPIO NORO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ND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NDA NOV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NDI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D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IRA DOS BREJINH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IRA FOR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LIVEN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NCA DE PITANG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NDA VER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ATOR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NDI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XIMIN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Z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IZO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LEAN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OB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OC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O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RTIGU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ASC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CAR BRESSAN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OR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SVALDO CRU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TACILIO CO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E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CANG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CURI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LANDIA DO NORT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N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IZO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BRANC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BRA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BRAN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F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PRETO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L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 VERDE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R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OUVIDOR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EMB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J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JU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RAIM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TU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ATU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O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CUJ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BERNARD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CARVA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MARC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DRE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ES LANDIM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 PED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CAND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M FIL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N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NE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N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I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JEU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ESTIN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HAN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HOC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 SOL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C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R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RE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RE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AS DE MONTE AL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 DOS INDI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I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N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AS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IR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EL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IT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M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LOT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A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AMB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CA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EL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O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NTAN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O DE ACUCAR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PAGA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PANDUV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QUE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CAMB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CAT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CUR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OMIN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GUACU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BA DO SU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BAN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P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 DO 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IS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MB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MIR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MOT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CITY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G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IB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IGUA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I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PAN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PO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TA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TING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A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NH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OPE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T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UAPEB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U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AZIN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D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ECI NOV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EC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ELH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CONH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NTIN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PIRA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PUEI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QUERA-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IS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GU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IB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MIR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MIRIM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NARAM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ROB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 E FIC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 QUAT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 TEMP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-VI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B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 FRANC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AGEM FRANC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DE CAMARAGIB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DE TORR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DO SOBR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 FUN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SOS MA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STOS BON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 BRAGA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 BRAN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O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ROCIN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ROCINIO DO MURIA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ROCINIO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TY DO ALFER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BRASI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'ARC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'ARC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'ARC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 DOS FERR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DAL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IN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A CANDI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A FREIT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C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NO NEV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IS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AFON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BEN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DE FAR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FRONTI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JACINT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LOP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ULO RAM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V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VERA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AVUSSU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 DE SER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ABIR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CA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ERN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AZU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EL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ON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RAN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BRANCA DO AMAPARI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DO 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DO INDA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DOURA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GRAND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LAVRA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MOL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PRET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 PRET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L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ALT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DE FOG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DE MARIA DA CRU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AS GRAND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EGU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INH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INHAS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AFONS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ALEXANDR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AVEL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CANARI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DE TOLE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DO ROSAR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GOME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I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LAURENTI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LEOPOL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OSOR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REGI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TEIX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DRO VELH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IX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IXE-BO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IXOTO DE AZEVED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JUC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LOT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AF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ALV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DENCI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ED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NTECOS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QUE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Q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QUIZEIR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DIG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DIZ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D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EIRA BARRE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 MI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QU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TI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ITOR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B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L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LA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RUIB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SCAD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SQUE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AND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AN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I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LI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ETROPO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CABUCU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CAT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N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A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ADA CAF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AR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ARR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CU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E CARA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E PONTE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O RIO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DADE DOS GER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E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O ARC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AR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O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O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LOEZINH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A BUEN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EIRA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MENTEIRAS DO 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ARE-MI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B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B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RAM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DO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GO-D'AGU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 DE SAO BEN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Z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LZ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A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A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INHO DO VAL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 MACH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 PRE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HEIRO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TAD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NT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O IX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O XI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QUERO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QUET CARN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A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ANJU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E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IC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CURUC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I DO NOR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I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J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J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J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MB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U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GU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H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NH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EM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E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RA DO BOM JESU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POZ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QU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QU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SSUNU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TIN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TIN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TUB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A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E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ES DO R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ES FERREI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IP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IPIR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ITI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RPIRITU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UEI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U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ANG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TIMB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UM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UM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IUMH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C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CIDO DE CASTR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INA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IN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 ALEG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ALTO DA SER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NU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LA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AO DE PED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INH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BRANC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ANT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AS ANT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AS TRINCHEI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DE JOSE DE MOU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FUN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REDOND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 VERD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N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OS DE 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CRAN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JU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LON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BA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BO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ERO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P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MPE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G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 DE PEDR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 GROSS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 P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 D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I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ALIND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 DO BOM JESU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 DO NOR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ALT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BRANC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NOV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PRE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 SERRAD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S E LACER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ES GEST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BEL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CHIQU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DOS VOLA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NTO NOV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PU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ANG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ANG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ANGAT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CIUNCUL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ECAT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ALEG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IR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IR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IR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L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CRE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LEGRE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AMAZON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BARREI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BEL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CALV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A FOLH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E MOZ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E PED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O MANGU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DOS GAUCHO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ESPERIDIA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ESTREL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ELI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ERR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IRM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FRANC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GRANDE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LUCE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MAU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MURTINH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NACIONAL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EAL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EAL DO COLEGI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I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RIC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SEGU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UNI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VELH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VITOR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WALTER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RTO XAVIE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SS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ENG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IRAGU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IREND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TI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AL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NOV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USO REDON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OXORE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CI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CUUB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 FERR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D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A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A GRA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A NORT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INH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NCHI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A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AT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ALV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BERNARD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BERNAR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CASTELO BRANC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CASTELO BRANC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DUT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DUT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EPITA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FIGUEIRED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GETUL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ANIO QUADR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USCELIN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USCEL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JUSCEL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KENNEDY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KENNEDY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KUBITSCHEK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LUCE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MEDICI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MEDIC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NERE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OLEGA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PRUD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SARNEY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TANCREDO NE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VARG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ESIDENTE VENCESLA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 DE RONDONI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AVERA DO L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EIRA CRUZ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MEIRO DE MA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NCES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INCESA ISABE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FESSOR JAMI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GRESS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MISS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PRI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TASIO ALV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UDENTE DE MORA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UDENT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GMIL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REZ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TIN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UXIN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D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R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RTEL GER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RTO CENTENAR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IG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IPUR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RO BAR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RO IRMA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ATRO PONT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BRANGUL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DAS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A NOV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MADO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IRO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LUZ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RENC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RENCIA DO NOR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EVED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JINGU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LOMB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NTA DO SO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NT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NZE DE NOVEMB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PAP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R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SSA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TANDINH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TERIANOPOLI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B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BE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AD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EL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ERAMOB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QUIXE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EL FERNAND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EL GODEI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EL JAMBEI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FARD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MI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AR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O ALEG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O ALEGRE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NCHO QUEIMAD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POS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POS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AUL SOA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ALEZ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BOUC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IF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RE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URS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CA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CA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CAO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ENT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DU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ENERAC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ENTE FEIJ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GIST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LVA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MANS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MIGI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NASCEN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RIUTAB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NDE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NDE CO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RV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RVA DO CABACA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ERVA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PLENDOR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SAQU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TINGA SEC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TIR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AS NEV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BACAMART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DANT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JAC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AO DO PO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IN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INH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AS ALMA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E SANT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E SANTAN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E SANTO ANTONI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OS CAVAL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DOS MACHAD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O FR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UEL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CHUEL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LM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ANA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AMAR FIQUEN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AS DO RIO PAR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 DO AMPA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 DO POMB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BONI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BRANC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CASCALHEI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CLA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CORR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AS NE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 LARG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 PINHA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DOS INDI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GRA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PIR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PRE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 VERME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AOZINH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O GONCALV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BEIROPOLI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FA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NC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N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ACI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AZ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ANANAL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OM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ONIT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ONIT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ANCO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BRILHANT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AS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LA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LA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CRESP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 CONCEICA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ANT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FLORE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OSTR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AS PED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E CON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E JANEI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ANTON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CAMP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FOG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PIR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PR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C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S BO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DOS CEDR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ESPE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FORMOS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FORTU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GRAN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GRANDE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GRAND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LARG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MAN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MAR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EGR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EGR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EGR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O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NOVO DO SUL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ARANA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AR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ARD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IRACIC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OM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PRETO DA EV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QUEN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RE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RUF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SON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TI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VERD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VERDE DE MATO GROSS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 VERMEL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LAND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OZ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QUEZ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TA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IVER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CA SAL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CHE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CHED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IO BONI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EL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OLFO FERNANDE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DRIGUES ALVES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LAN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LAN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LIM DE MOUR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MA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MELAND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CADOR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A AL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IN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LAND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N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N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NDONOPOLI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QUE GONZAL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RAINOPOLIS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A LIM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O CATETE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SARIO O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OTEIR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EL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ACE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ATAB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BINE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R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SS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Y BARBOS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UY BARBOS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AUD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IN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BOEIR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CRAM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GR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IR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DANHA MAR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S OLIVEI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SO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E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INH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O DE SAO FELIX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ADO FILH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GUEI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NAS DA MARGAR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N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IT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MOUR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O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A DIVI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E PIRAPO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CE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ITAR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JACU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DO LONT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GRAND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TO VELO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DOR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DOR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DOR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LVATER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MBAIB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MPAIO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ANDU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CLER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DO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DOVA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G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HAR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ADEL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ALBER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AMEL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LES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MONTE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ARBARA DO TUGUR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BRIGI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ARMEM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ECIL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ECILI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ECILIA DO PAV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LAR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LAR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CABRAL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BAIXA VER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CONCEIC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ESPERANC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 VIT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AS PALM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E MONTE CASTEL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E SAL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ARAR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CAPIBARIB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ESCALVA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RIO PAR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 XING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CRUZ DOS MILAG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EFIGENI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ERNEST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O ARAGUA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E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ILOME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ILOME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FILOMEN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GERTRU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HELE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N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SABEL DO RIO NEGRO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IZABEL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JULIA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EOPOLDI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C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C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ITANHY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NORT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LUZIA DO PARU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GARID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GARID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 BOA VIS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 VIT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AS BARREIR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E ITAB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E JETIB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CAMBUC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HERV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SAL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SU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 MADALE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ARI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ERCED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MONI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QUITERI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QUITERI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'OES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CALD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CASS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IBITIPOC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JACU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ARAGUA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ITU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NOVO DESTIN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PARDO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PASSA QUAT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SAPUC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ITA DO TRIVELAT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A SER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LI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LIM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E VITERB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PURUS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ROS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SAL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S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SI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SINH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E ITAIP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O PROGRES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TEREZINHA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VITO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 VITORIA DO PALMAR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LUZ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A BOA VIS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A PONTE PENS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A VARGE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CATAGUAS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MANGU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PARNA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E PIRAP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ACARA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CARIR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DESER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GARAMBE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IPANEM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ITARA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JACA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LIVRAMEN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ANH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AT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MUNDAU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RIACH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 SERI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S GARROT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A DOS MO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NOPOLI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RE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RE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AREM NOV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IA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IAG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FONS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 DA IMPERATRIZ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 DAS BROT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MAR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ASTAC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DR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D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GEL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ALEGR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BARR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PATRUL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 PLAT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JESU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LISBO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PADU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E POSS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AMPA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ARACANG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AVENTUR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CAI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DESCOBERT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GRA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IC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ITAMB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JACI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JARD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LES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LEVERGER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M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PALM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PARAIS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PLANAL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RET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RIO ABAIX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SUD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 TA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S LOP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NTONIO DOS MILAGR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AUGUS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CRIST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ESTEVA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EXPEDI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EXPEDIT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HIPOLI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INAC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 INACI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POLIS DO AGUAPE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NTOS DUMONT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EDITO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EDITO DO RIO PRE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EDITO DO SUL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AB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NOR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TRAIR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NTO DO UN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RNARDIN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RNARD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ERNARDO DO CAMP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ONIFAC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ORJ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RA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RAS DO SU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BRAZ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ETANO DE ODIVEL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ETANO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ITAN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RL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RL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ARLOS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RISTOVA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CRISTOVA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ESIDER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AS DO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E POMBAL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AZEIT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CAPIM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CARI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NOR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PR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DOMINGOS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PE D'OEST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E BALS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ARAGUAI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LIX DO XING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ERNAN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IDE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ASS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ASSI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ITABAPOAN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PAUL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PAU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E SAL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BREJ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CON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GLO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GUAPOR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OES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P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FRANCISC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 DA CACHOEI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 DA PAL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ABRIEL DO OESTE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 DA PIED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ERALDO DO BAIXI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ABAE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AMARAN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AMARAN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GURGUEI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P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RIO ABAIX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RI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 SAPUC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NCALO DOS CAMPO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GOTAR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ERONIM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ERONIMO DA SER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BATIS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BATI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BATISTA DO GLOR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'ALIANC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BALIZ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BARR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BOA V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CANABRAV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FRONTEI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LAG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MA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PARAU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PON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PO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SER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URTI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 VARJOT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S DUAS PONT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AS MISS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 IRACE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 MERIT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 PIRABA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EL RE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ARAGU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ARRAI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CAIU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CARIR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CAR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ITAPERIU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JAGUARIB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MANHUACU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MANTEN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ORIE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RAIS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AU D'AL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POLESIN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RIO DO PEIX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SABUG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SOTE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TIGR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 TRIUNF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DOS PAT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EVANGELI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O NEPOMUCE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 DA BA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 DE BIC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AQUIM DO MON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 D'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RGE DO PATROCINI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BAR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BELA V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BOA VIS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COROA GRAN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LAGOA TAPA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LAJ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LAP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SAF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TAPE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VARG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 VITOR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AS PALMEIRA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CAI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ESPINHAR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MIPIB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PIRANHA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PRINCES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RIBAMA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E UB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BELMON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BONFIM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BREJO DO CRU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ALCAD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AMPESTR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ED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CERRIT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DIV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DIVIN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EGIT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GOIAB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HERV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HORTENC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INHACO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JACUIP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JACUR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MANTIM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NORT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OU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PEIX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POV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RIO CLA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RIO PAR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RIO PRE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SABUGI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SERID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VALE DO RIO PRET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 XING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AUSENT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BASILI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CORDEIR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PINHA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QUATRO MARCO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OSE DOS RAMO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JULI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EOPOL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A MA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OURENC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DGER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E MONTES BEL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O CUR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DO QUITUNDE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S GONZAGA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Z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Z DO NORT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LUIZ GONZA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ME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NOEL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NUE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C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T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TINH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RTINHO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TEUS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TEUS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ATEU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ARCANJ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 BAIXA GRAN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 BOA VIS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S MA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E TAIPU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E TOUR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ALEIX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ARAGUA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FIDALG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GUAM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GUAPORE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PASSA QUATR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TAPUI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S CAMPO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MIGUEL DOS MILAGR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NICOLA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TRIC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 DE OLIVENC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AULO DO POTENGI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AGUA BRANC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ALDEI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CIP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 UNI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AS MISSO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E ALCANT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BUT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IV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SUACU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 TURV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S CRENTE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PEDRO DOS FER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FA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IMUNDO DAS MANGABE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IMUNDO DO DOCA BEZERR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AIMUNDO NONAT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BERT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M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QU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QU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ROQUE DO CANA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ALVADOR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AMORE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BELA VIS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BOA VIS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GRA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A VARGEM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E LAGOA DE RO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ALT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AN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C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MARANHA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OES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PARAIS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PASS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RIO PRE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RIO VER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UATUM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BASTIAO DO UMBUZ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EP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IM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SIMA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HOME DAS LET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IAG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OMAS DE AQU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OM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TOM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ALENTIM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ALENTIM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ALERIO DA NATIVIDADE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ENDELIN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FERRER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O VICENTE FERRER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E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EZA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IRANG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OPE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-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PUCAI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QUAREM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AND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AN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AP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DO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UTA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RZE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TIRO DI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TUB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TUBINH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BA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DADE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DAD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UD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CHROEDER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AB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NOPOLIS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O BARRO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O LARANJEIR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ASTIAO LEAL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BE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DE NO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GRED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LBACH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LVIR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M-PEIX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 MADUREIR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ALEXANDRE COST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AMARAL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CANED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COR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ELOI DE SOUZ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FIRMI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GEORGINO AVELIN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GUIOMARD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JOSE BEN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JOSE PORFIRI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LA ROCQU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MODESTINO GONCALV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POMPE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RUI PALMEIR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S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ADOR SALGADO FIL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G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 DO BONFIM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A DE OLIV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A DO PORT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HORA DOS REMEDI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TINEL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NTO S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AFINA CORRE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C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NGUEIRA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I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OPEDIC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AL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AZ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AZUL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BRANC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A RAIZ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A SAUDA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E SAO BENT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ME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NAVIO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RAMAL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 SALIT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S AIMOR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DOURA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GRAN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NEG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NEGRA DO NORT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NOVA DOURAD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PRE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REDOND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 TALHAD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 DO MARAN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POLIS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POLIS DO IGUACU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N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ARI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NH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NH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NHA DOS PINT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IT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R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NEJ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N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NOPOLI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 SANT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ZINH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RTAOZINH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E BAR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E LAGO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E QUEDA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TUB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VERIANO DE ALMEID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VERIANO MEL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VERI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DERO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DROLANDI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GEFREDO PACHEC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A JARDIM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A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EIRA MARTIN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EIR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E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LVIA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AO DIAS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AO PERE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ES FIL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ONES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MPLICIO MEND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NIMB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NOP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QUEIRA CAMPO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RINHAE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RIRI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D'ABA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DO MA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DO QUINT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NOV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NOVO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ITIO NOVO DO TOCAN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D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DINH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D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BRAL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COR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CORRO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ANE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EDAD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EDA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EDADE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ID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LONOPOL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MBR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NOR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ORETAM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ROCA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RRIS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SSEG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RE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S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OUTO SOAR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CUPIR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CUPIRA DO NORT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CUPIRA DO RIACHA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D MENNUCC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L BRASI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L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AR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MIDOURO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RUBI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SSUAPAR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ZANAPOLI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UZAN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PO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PU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TING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A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IR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OAO DA SER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OCAS DO BREJO VEL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OLEIRO GRANDE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ULEIR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BULEIRO DO NORT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AIMB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ARAT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CUR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GU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GUATING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AC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LAND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OB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P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IUV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LIS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ANDAR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A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O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ORIL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MBORIL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AB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AR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A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ARA DA SER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GU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HACU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E D'ARC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E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E NOV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NQUINH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AR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AU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JA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J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RO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RO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MU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IRATI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PURAH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CU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L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AN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TI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TINGA DO NOR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T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IV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UCU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QUARUSSU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ABA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AUACA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RAFAS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TARUGALZINHO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UM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RUMIRIM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SSO FRAGOSO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TU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U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VARE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AVA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FE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 DE FREIT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 SOARES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IXEIROPOLIS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JUCU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JUP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LEMACO BORB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LH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ENTE ANANI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ENTE LAURENTINO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ENTE PORTE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NORI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DORO SAMPAI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DORO SAMPAI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FI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FILO OTON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LANDI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OTONIO VILEL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NO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SIN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SINA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SOPOL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ZINH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EZOPOLIS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AL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BO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DE ARE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NOV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NOVA DO NORT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RIC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ROX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ROX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RRA SANT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SOURO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EUTON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HEOBROM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ANGU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BAG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BAU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BAU DO SU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ETE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GRINH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JUC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JUCAS DO SUL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AUB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AUBA DOS BATISTA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E DO SU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IRA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O GRAND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BUR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ON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MOTE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O HUG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RADENT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R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BIAS BARRETO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ANTIN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ANTINOPOLI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ANTIN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COS DO MOJ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LE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LED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AR DO GERU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AZI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BO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ME-AC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NANTINS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ITA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IXOREU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OP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RE DE PED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RRINH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OUROS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BIJ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CUATEU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CUNHAEM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IPU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IRAO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IR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JANO DE MORAI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MANDA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AVESSEI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MEDAL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ARROI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BARR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BARRAS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CACHOEIR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CORACOE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CORO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DE MAI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FORQUILH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FRONTEIR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LAGOAS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MARI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PALMEIR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PASS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PONT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RANCHO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S RIO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VIS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ZE DE MAI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EZE TILIA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DADE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DAD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NDADE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UNFO POTIGUA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IZIDELA DO VAL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OMB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ROMBUDO CENTRAL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BAR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AN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UM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UNDUV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CURUI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FI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IUTI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MIRITI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APOLI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A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AS DO PARAN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EIRAS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NTU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CIGUAR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NATING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NCIRE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N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REND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RETAM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ASS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I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IRAM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PIRATINS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IACU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ILAND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IUB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MALIN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MALI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UCU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URU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AN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ELANDI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RVO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UTOI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ARINI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AU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IR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ITAB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J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PORANG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RAN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A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ERA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ER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IRAJAR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BIRA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CHO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BA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RAMUTA</text:p>
          </table:table-cell>
          <table:table-cell office:value-type="string" calcext:value-type="string">
            <text:p>R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RAPUR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IRAU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LIANOPOLIS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ARI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ARIZAL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AUBA</text:p>
          </table:table-cell>
          <table:table-cell office:value-type="string" calcext:value-type="string">
            <text:p>S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URANA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URATIB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BUZEIRO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IRIM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MUARAM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AI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A SER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A VITOR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O OEST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O SUL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DOS PALMARES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AO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NIFLOR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PANEM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AI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ANDI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ANI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BANO SANT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CU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N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NA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BICI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BURETAM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A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AR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CURITUBA</text:p>
          </table:table-cell>
          <table:table-cell office:value-type="string" calcext:value-type="string">
            <text:p>A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GUAIAN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OC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P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PEM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PE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SSANG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RUTAI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TING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C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E SAO DOMINGOS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O ANARI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O PARAISO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DO SO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REA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 VERD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C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C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T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ENTIM GENTI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INHO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PARAIS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LPARAISO DE GOIA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NINI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AO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ALEGR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ALT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BONIT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BONIT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 DO RIO PARD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 DO SU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EM GRANDE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G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JA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JAO DE MIN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JOT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RE-SAI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ALEGRE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BRANCA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DA PALM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DA ROC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DO POC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GRAN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GRANDE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NOV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A PAULIST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DO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RZE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SSOURAS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AZANT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ANCIO AI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DA NOVA DO IMIGRANTE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HA-VE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TANI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NTUROS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CRUZ DO OEST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 MENDES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ANOPOLI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DEJANTE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DE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ED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EDINH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ISSIM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MELHO NOV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TENTE DO LERI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RTENTES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SPASIAN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ESPASIANO CORRE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DUTO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MA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N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N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A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CIA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TE DUTR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TINA</text:p>
          </table:table-cell>
          <table:table-cell office:value-type="string" calcext:value-type="string">
            <text:p>M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ENTINOPOLIS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</text:p>
          </table:table-cell>
          <table:table-cell office:value-type="string" calcext:value-type="string">
            <text:p>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OSA DO CEARA</text:p>
          </table:table-cell>
          <table:table-cell office:value-type="string" calcext:value-type="string">
            <text:p>C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CTOR GRAEFF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DAL RAMO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DEIR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EIRA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EIROPOLIS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GI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ALTA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BELA DA SANTISSIMA TRINDADE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BOA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FLOR</text:p>
          </table:table-cell>
          <table:table-cell office:value-type="string" calcext:value-type="string">
            <text:p>R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FLORES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LANGARO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MARI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NOVA DO PIAUI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NOVA DO SUL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NOVA DOS MARTIRIOS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PAVA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PROPICIO</text:p>
          </table:table-cell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RICA</text:p>
          </table:table-cell>
          <table:table-cell office:value-type="string" calcext:value-type="string">
            <text:p>M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VALERIO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A VELH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LHENA</text:p>
          </table:table-cell>
          <table:table-cell office:value-type="string" calcext:value-type="string">
            <text:p>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NHED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ADOUR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EM DA LAP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IN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INOPOLIS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GOLANDIA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RMOND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CONDE DO RIO BRANCO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E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ALEGRE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ALEGRE DO ALTO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ALEGRE DO PRAT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GAUCH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STA SERRANA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 MEIRELES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</text:p>
          </table:table-cell>
          <table:table-cell office:value-type="string" calcext:value-type="string">
            <text:p>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BRASIL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A CONQUISTA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E SANTO ANTAO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O JARI</text:p>
          </table:table-cell>
          <table:table-cell office:value-type="string" calcext:value-type="string">
            <text:p>A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O MEARIM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A DO XINGU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NO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ITORINO FREIRE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LTA GRANDE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LTA REDONDA</text:p>
          </table:table-cell>
          <table:table-cell office:value-type="string" calcext:value-type="string">
            <text:p>RJ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TORANTIM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VOTUPORANGA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GNER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LL FERRAZ</text:p>
          </table:table-cell>
          <table:table-cell office:value-type="string" calcext:value-type="string">
            <text:p>P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NDERLANDI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ANDERLEY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NCESLAU BRAZ</text:p>
          </table:table-cell>
          <table:table-cell office:value-type="string" calcext:value-type="string">
            <text:p>M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NCESLAU BRAZ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ENCESLAU GUIMARAES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ITMARSU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MBIOA</text:p>
          </table:table-cell>
          <table:table-cell office:value-type="string" calcext:value-type="string">
            <text:p>T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MBRE</text:p>
          </table:table-cell>
          <table:table-cell office:value-type="string" calcext:value-type="string">
            <text:p>P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NGRI-LA</text:p>
          </table:table-cell>
          <table:table-cell office:value-type="string" calcext:value-type="string">
            <text:p>R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NXERE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PURI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VANTIN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AXIM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EXEU</text:p>
          </table:table-cell>
          <table:table-cell office:value-type="string" calcext:value-type="string">
            <text:p>P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INGUARA</text:p>
          </table:table-cell>
          <table:table-cell office:value-type="string" calcext:value-type="string">
            <text:p>P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XIQUE-XIQUE</text:p>
          </table:table-cell>
          <table:table-cell office:value-type="string" calcext:value-type="string">
            <text:p>B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ABELE</text:p>
          </table:table-cell>
          <table:table-cell office:value-type="string" calcext:value-type="string">
            <text:p>PB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ACARIAS</text:p>
          </table:table-cell>
          <table:table-cell office:value-type="string" calcext:value-type="string">
            <text:p>SP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E DOCA</text:p>
          </table:table-cell>
          <table:table-cell office:value-type="string" calcext:value-type="string">
            <text:p>M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ZORTEA</text:p>
          </table:table-cell>
          <table:table-cell office:value-type="string" calcext:value-type="string">
            <text:p>SC</text:p>
          </table:table-cell>
          <table:table-cell table:number-columns-repeated="1022"/>
        </table:table-row>
        <table:table-row table:style-name="ro3" table:number-rows-repeated="10431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Impressão" table:base-cell-address="$Modelo_Excel.$A$1" table:cell-range-address="Modelo_Excel.$K$3:Modelo_Excel.$K$32"/>
        <table:named-range table:name="MG" table:base-cell-address="$Modelo_Excel.$A$1" table:cell-range-address="Modelo_Excel.$E$3:Modelo_Excel.$E$22"/>
        <table:named-range table:name="PR" table:base-cell-address="$Modelo_Excel.$A$1" table:cell-range-address="Modelo_Excel.$H$3:Modelo_Excel.$H$32"/>
        <table:named-range table:name="SP" table:base-cell-address="$Modelo_Excel.$A$1" table:cell-range-address="Modelo_Excel.$B$3:Modelo_Excel.$B$12"/>
      </table:named-expressions>
      <table:database-ranges>
        <table:database-range table:name="__Anonymous_Sheet_DB__1" table:target-range-address="Exemplo.C1:Exemplo.C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</number:text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fretes" style:display-name="Normal_fre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08:25:27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Laercio Maciel</meta:initial-creator>
    <meta:creation-date>2018-09-29T14:08:48Z</meta:creation-date>
    <dc:date>2018-10-01T08:31:17.598000000</dc:date>
    <meta:editing-cycles>7</meta:editing-cycles>
    <meta:editing-duration>PT14M33S</meta:editing-duration>
    <meta:document-statistic meta:table-count="2" meta:cell-count="1113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arregaCidade

	Dim Cidade, Estado as String
	Dim i as Integer
	
	oDoc = ThisComponent
	oPlan = oDoc.Sheets.getByName("Exemplo")
	oFormulario = oPlan.DrawPage.Forms.getByName("Formulário")

	oListBoxModel = oFormulario.getByName("cxListagemCidade")
	oListBox = oDoc.CurrentController.getControl(oListBoxModel) 'View do ListBox'
    
    oListBoxModel.removeAllItems 'Este método está no Model'
    
    Estado = oPlan.getCellRangeByName("F3").String
    
    For i = 2 to 5452
    	
    	If oPlan.getCellRangeByName("B" &amp; i).String = Estado Then
    		Cidade = oPlan.getCellRangeByName("A" &amp; i).String
    		oListBox.AddItem(Cidade, i)
    	End If
    
    Next i
    
    MsgBox "Cidades Atualizadas"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