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may-break-between-rows="fals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Table1.2" style:family="table-row">
      <style:table-row-properties style:min-row-height="2.058cm"/>
    </style:style>
    <style:style style:name="P1" style:family="paragraph" style:parent-style-name="proc-prova" style:list-style-name="Numbering_20_123"/>
    <style:style style:name="P2" style:family="paragraph" style:parent-style-name="proc-prova2" style:list-style-name="Numbering_20_123">
      <style:text-properties officeooo:paragraph-rsid="000a631b"/>
    </style:style>
    <style:style style:name="P3" style:family="paragraph" style:parent-style-name="proc-prova2">
      <style:text-properties officeooo:paragraph-rsid="000a631b"/>
    </style:style>
    <style:style style:name="P4" style:family="paragraph" style:parent-style-name="proc-prova3" style:list-style-name="Numbering_20_123">
      <style:text-properties officeooo:paragraph-rsid="000a631b"/>
    </style:style>
    <style:style style:name="P5" style:family="paragraph" style:parent-style-name="proc-prova3">
      <style:text-properties officeooo:paragraph-rsid="000a631b"/>
    </style:style>
    <style:style style:name="T1" style:family="text">
      <style:text-properties officeooo:rsid="000a63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2"/>
        <table:table-row table:style-name="TableLine94352969487760">
          <table:table-cell table:style-name="Table1.A1" office:value-type="string">
            <text:list xml:id="list20308253" text:style-name="Numbering_20_123">
              <text:list-item>
                <text:p text:style-name="P1"><text:span text:style-name="T1">paragrafo proc-prova</text:span> che dovrebbe essere possible attribuire ad uno stile</text:p>
              </text:list-item>
            </text:list>
            <text:p text:style-name="proc-prova2"><text:span text:style-name="T1">paragrafo proc-prova2 </text:span>secondo paragrafo</text:p>
            <text:p text:style-name="proc-prova3"><text:span text:style-name="T1">paragrafo proc-prova3 </text:span>terzo paragrafo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1" office:value-type="string">
            <text:list xml:id="list182503104689517" text:continue-numbering="true" text:style-name="Numbering_20_123">
              <text:list-item>
                <text:p text:style-name="proc-prova"><text:span text:style-name="T1">paragrafo proc-prova</text:span> se agisce bene sui tutti fff gtupojje sdrrron</text:p>
              </text:list-item>
            </text:list>
            <text:p text:style-name="P3"><text:span text:style-name="T1">paragrafo proc-prova2 </text:span>serrrtyh dljlekhv lrj f</text:p>
            <text:p text:style-name="P5"><text:span text:style-name="T1">paragrafo proc-prova3 </text:span>kjjrfv24hro4nrfn 2èoi4rj 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4352969487760">
          <table:table-cell table:style-name="Table1.A1" office:value-type="string">
            <text:list xml:id="list182503502969451" text:continue-numbering="true" text:style-name="Numbering_20_123">
              <text:list-item>
                <text:p text:style-name="P1"><text:span text:style-name="T1">paragrafo proc-prova </text:span>esa per vedere se agisce bene sui tutti fff gtupojje sdrrron</text:p>
                <text:p text:style-name="P2"><text:span text:style-name="T1">aSGHDSDHh</text:span></text:p>
                <text:p text:style-name="P4"><text:span text:style-name="T1">paragrafo proc-prova3 </text:span>&lt;kzrtkzrtyosyol</text:p>
              </text:list-item>
            </text:list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it" fo:country="IT" style:letter-kerning="true" style:font-name-asian="Noto Sans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oc-prova" style:family="paragraph" style:parent-style-name="Table_20_Contents" style:list-style-name="Numbering_20_123">
      <loext:graphic-properties draw:fill="none" draw:fill-gradient-name="gradient" draw:fill-hatch-name="hatch"/>
      <style:paragraph-properties fo:margin-left="0.199cm" fo:margin-right="0cm" fo:orphans="0" fo:widows="0" fo:text-indent="-0.101cm" style:auto-text-indent="false" fo:background-color="transparent" text:number-lines="false" text:line-number="0">
        <style:tab-stops/>
      </style:paragraph-properties>
      <style:text-properties officeooo:rsid="00092b5e"/>
    </style:style>
    <style:style style:name="proc-prova2" style:family="paragraph" style:parent-style-name="Table_20_Contents">
      <loext:graphic-properties draw:fill="none"/>
      <style:paragraph-properties fo:margin-left="1cm" fo:margin-right="0cm" fo:orphans="0" fo:widows="0" fo:text-indent="0cm" style:auto-text-indent="false" fo:background-color="transparent" text:number-lines="false" text:line-number="0"/>
      <style:text-properties officeooo:rsid="00092b5e"/>
    </style:style>
    <style:style style:name="proc-prova3" style:family="paragraph" style:parent-style-name="Table_20_Contents">
      <style:text-properties officeooo:rsid="00092b5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3T17:55:38.372506909</meta:creation-date>
    <dc:date>2022-05-13T18:25:01.745720353</dc:date>
    <meta:editing-duration>PT28M43S</meta:editing-duration>
    <meta:editing-cycles>3</meta:editing-cycles>
    <meta:generator>LibreOffice/7.2.5.1$Linux_X86_64 LibreOffice_project/20$Build-1</meta:generator>
    <meta:document-statistic meta:table-count="1" meta:image-count="0" meta:object-count="0" meta:page-count="1" meta:paragraph-count="9" meta:word-count="58" meta:character-count="440" meta:non-whitespace-character-count="393"/>
  </office:meta>
</office:document-meta>
</file>