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26bc" officeooo:paragraph-rsid="000026bc"/>
    </style:style>
    <style:style style:name="P2" style:family="paragraph" style:parent-style-name="Standard">
      <style:text-properties officeooo:paragraph-rsid="000026bc"/>
    </style:style>
    <style:style style:name="P3" style:family="paragraph" style:parent-style-name="Standard">
      <style:text-properties officeooo:paragraph-rsid="0001ae4f"/>
    </style:style>
    <style:style style:name="T1" style:family="text">
      <style:text-properties officeooo:rsid="000026bc"/>
    </style:style>
    <style:style style:name="T2" style:family="text">
      <style:text-properties officeooo:rsid="0001bb7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Name<text:bookmark-start text:name="Full Name"/> <text:placeholder text:placeholder-type="text">&lt;First name, surname&gt;</text:placeholder><text:s/><text:bookmark-end text:name="Full Name"/><text:s/></text:p>
      <text:p text:style-name="P1">Address<text:bookmark-start text:name="Address"/> <text:placeholder text:placeholder-type="text">&lt;Address&gt;</text:placeholder><text:s/><text:bookmark-end text:name="Address"/></text:p>
      <text:p text:style-name="P3">Date<text:bookmark-start text:name="Date"/> <text:reference-mark-start text:name="Date"/><text:placeholder text:placeholder-type="text" text:description="e.g. 26 December 1980">&lt;Date&gt;</text:placeholder><text:reference-mark-end text:name="Date"/><text:s/><text:bookmark-end text:name="Date"/></text:p>
      <text:p text:style-name="P1"/>
      <text:p text:style-name="P1"/>
      <text:p text:style-name="P2"><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text:span><text:span text:style-name="T1"><text:bookmark-ref text:reference-format="text" text:ref-name="Full Name"> &lt;First name, surname&gt; </text:bookmark-ref></text:span><text:span text:style-name="T1"><text:s/>nervously looked all around. Suddenly he saw the alley. Like lightning he darted off to the left and disappeared between the two warehouses </text:span><text:span text:style-name="T1"><text:bookmark-ref text:reference-format="text" text:ref-name="Address"> &lt;Address&gt; </text:bookmark-ref></text:span><text:span text:style-name="T1"><text:s/>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at </text:span><text:span text:style-name="T1"><text:bookmark-ref text:reference-format="text" text:ref-name="Address"> &lt;Address&gt; </text:bookmark-ref></text:span><text:span text:style-name="T1">, pressing himself more and more into the wall, into the dark, away from his enemy. Would this door save his hide? </text:span><text:span text:style-name="T2">End </text:span><text:span text:style-name="T2"><text:bookmark-ref text:reference-format="text" text:ref-name="Date"> &lt;Date&gt; </text:bookmark-ref></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0m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laceholder" style:family="text">
      <style:text-properties fo:font-variant="small-caps" fo:color="#008080" style:text-underline-style="dotte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Alistair Saywell</meta:initial-creator>
    <meta:creation-date>2020-09-17T14:34:38.973000000</meta:creation-date>
    <dc:date>2020-09-17T15:45:35.923000000</dc:date>
    <dc:creator>Alistair Saywell</dc:creator>
    <meta:editing-duration>PT12M9S</meta:editing-duration>
    <meta:editing-cycles>5</meta:editing-cycles>
    <meta:generator>LibreOffice/6.4.6.2$Windows_X86_64 LibreOffice_project/0ce51a4fd21bff07a5c061082cc82c5ed232f115</meta:generator>
    <meta:document-statistic meta:table-count="0" meta:image-count="0" meta:object-count="0" meta:page-count="1" meta:paragraph-count="4" meta:word-count="306" meta:character-count="1654" meta:non-whitespace-character-count="1341"/>
  </office:meta>
</office:document-meta>
</file>