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4.93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449cm"/>
    </style:style>
    <style:style style:name="co10" style:family="table-column">
      <style:table-column-properties fo:break-before="auto" style:column-width="0.88cm"/>
    </style:style>
    <style:style style:name="co11" style:family="table-column">
      <style:table-column-properties fo:break-before="auto" style:column-width="2.875cm"/>
    </style:style>
    <style:style style:name="co12" style:family="table-column">
      <style:table-column-properties fo:break-before="auto" style:column-width="0.6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7.119cm"/>
    </style:style>
    <style:style style:name="co15" style:family="table-column">
      <style:table-column-properties fo:break-before="auto" style:column-width="4.905cm"/>
    </style:style>
    <style:style style:name="co16" style:family="table-column">
      <style:table-column-properties fo:break-before="auto" style:column-width="6.708cm"/>
    </style:style>
    <style:style style:name="co17" style:family="table-column">
      <style:table-column-properties fo:break-before="auto" style:column-width="7.521cm"/>
    </style:style>
    <style:style style:name="co18" style:family="table-column">
      <style:table-column-properties fo:break-before="auto" style:column-width="0.982cm"/>
    </style:style>
    <style:style style:name="co19" style:family="table-column">
      <style:table-column-properties fo:break-before="auto" style:column-width="3.54cm"/>
    </style:style>
    <style:style style:name="co20" style:family="table-column">
      <style:table-column-properties fo:break-before="auto" style:column-width="3.279cm"/>
    </style:style>
    <style:style style:name="co21" style:family="table-column">
      <style:table-column-properties fo:break-before="auto" style:column-width="0.6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780373"/>
    </style:style>
    <style:style style:name="ce8" style:family="table-cell" style:parent-style-name="Default" style:data-style-name="N168"/>
    <style:style style:name="ce9" style:family="table-cell" style:parent-style-name="Default" style:data-style-name="N0"/>
    <style:style style:name="ce34" style:family="table-cell" style:parent-style-name="Default" style:data-style-name="N0">
      <style:text-properties style:font-name="Arial" style:font-name-complex="Lucida Sans"/>
    </style:style>
    <style:style style:name="ce32" style:family="table-cell" style:parent-style-name="Default" style:data-style-name="N2">
      <style:text-properties style:font-name="Arial" style:font-name-complex="Lucida Sans"/>
    </style:style>
    <style:style style:name="ce12" style:family="table-cell" style:parent-style-name="Default" style:data-style-name="N2"/>
    <style:style style:name="ce11" style:family="table-cell" style:parent-style-name="Default">
      <style:text-properties fo:color="#ff8080" fo:font-weight="bold" style:font-weight-asian="bold" style:font-weight-complex="bold"/>
    </style:style>
    <style:style style:name="ce16" style:family="table-cell" style:parent-style-name="Default">
      <style:text-properties fo:color="#0033ff"/>
    </style:style>
    <style:style style:name="ce22" style:family="table-cell" style:parent-style-name="Default">
      <style:text-properties fo:color="#ff8080" fo:font-size="8pt" fo:font-style="italic" style:font-size-asian="8pt" style:font-style-asian="italic" style:font-size-complex="8pt" style:font-style-complex="italic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69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OUTPUTs" style:data-style-name="N0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3.$B$2:$TAB3.$B$16])" table:allow-empty-cell="true" table:display-list="unsorted" table:base-cell-address="TAB3.C2"/>
      </table:content-validations>
      <table:table table:name="Convertion recet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4"/>
        <table:table-column table:style-name="co8" table:number-columns-repeated="5" table:default-cell-style-name="ce32"/>
        <table:table-column table:style-name="co9" table:default-cell-style-name="ce12"/>
        <table:table-row table:style-name="ro1" table:number-rows-repeated="8">
          <table:table-cell table:number-columns-repeated="2"/>
          <table:table-cell table:style-name="Default" table:number-columns-repeated="11"/>
        </table:table-row>
        <table:table-row table:style-name="ro1">
          <table:table-cell/>
          <table:table-cell table:style-name="ce7" office:value-type="string" calcext:value-type="string">
            <text:p>ingrédients</text:p>
          </table:table-cell>
          <table:table-cell table:style-name="ce7" office:value-type="string" calcext:value-type="string">
            <text:p>combien ?</text:p>
          </table:table-cell>
          <table:table-cell table:style-name="ce7" office:value-type="string" calcext:value-type="string">
            <text:p>Valeur décimale</text:p>
          </table:table-cell>
          <table:table-cell table:style-name="ce7" office:value-type="string" calcext:value-type="string">
            <text:p>unité ?</text:p>
          </table:table-cell>
          <table:table-cell table:style-name="ce7" office:value-type="string" calcext:value-type="string">
            <text:p>quoi ?</text:p>
          </table:table-cell>
          <table:table-cell table:style-name="ce7" office:value-type="string" calcext:value-type="string">
            <text:p>Proche correspondant</text:p>
          </table:table-cell>
          <table:table-cell table:style-name="ce7" office:value-type="string" calcext:value-type="string">
            <text:p>1 cac</text:p>
          </table:table-cell>
          <table:table-cell table:style-name="ce7" office:value-type="string" calcext:value-type="string">
            <text:p>1 cas</text:p>
          </table:table-cell>
          <table:table-cell table:style-name="ce7" office:value-type="string" calcext:value-type="string">
            <text:p>1 tasse</text:p>
          </table:table-cell>
          <table:table-cell table:style-name="ce7" office:value-type="string" calcext:value-type="string">
            <text:p>1 entier</text:p>
          </table:table-cell>
          <table:table-cell table:style-name="ce7" office:value-type="string" calcext:value-type="string">
            <text:p>poids</text:p>
          </table:table-cell>
          <table:table-cell table:style-name="ce7" office:value-type="string" calcext:value-type="string">
            <text:p>ingrédients</text:p>
          </table:table-cell>
        </table:table-row>
        <table:table-row table:style-name="ro1">
          <table:table-cell/>
          <table:table-cell office:value-type="string" calcext:value-type="string">
            <text:p>1 cas sésame noir, entier</text:p>
          </table:table-cell>
          <table:table-cell table:formula="of:=IFERROR(LEFT([.B10];SEARCH(&quot; cac &quot;;[.B10];1));IFERROR(LEFT([.B10];SEARCH(&quot; cas &quot;;[.B10];1));IFERROR(LEFT([.B10];SEARCH(&quot; tasse &quot;;[.B10];1));IFERROR(LEFT([.B10];SEARCH(&quot; u &quot;;[.B10];1));IFERROR(LEFT([.B10];SEARCH(&quot;ml &quot;;[.B10];1));&quot;&quot;)))))" office:value-type="string" office:string-value="1 " calcext:value-type="string">
            <text:p>1 </text:p>
          </table:table-cell>
          <table:table-cell table:formula="of:=IFERROR(LEFT([.C10];FIND(&quot;/&quot;;[.C10])-1)/RIGHT([.C10];LEN([.C10])-FIND(&quot;/&quot;;[.C10]));NUMBERVALUE([.C10]))" office:value-type="float" office:value="1" calcext:value-type="float">
            <text:p>1</text:p>
          </table:table-cell>
          <table:table-cell table:formula="of:=COM.MICROSOFT.IFS(ISLOGICAL(SEARCH(&quot; cac &quot;;[.B10];1)&gt;0);&quot;cac&quot;;ISLOGICAL(SEARCH(&quot; tasse &quot;;[.B10];1)&gt;0);&quot;tasse&quot;;ISLOGICAL(SEARCH(&quot; cas &quot;;[.B10];1)&gt;0);&quot;cas&quot;;ISLOGICAL(SEARCH(&quot; u &quot;;[.B10];1)&gt;0);&quot;u&quot;;ISLOGICAL(SEARCH(&quot;ml &quot;;[.B10];1)&gt;0);&quot;ml&quot;)" office:value-type="string" office:string-value="cas" calcext:value-type="string">
            <text:p>cas</text:p>
          </table:table-cell>
          <table:table-cell table:formula="of:=RIGHT([.B10];LEN([.B10])-LEN(COM.MICROSOFT.CONCAT([.C10];&quot; &quot;;[.E10])))" office:value-type="string" office:string-value="sésame noir, entier" calcext:value-type="string">
            <text:p>sésame noir, entier</text:p>
          </table:table-cell>
          <table:table-cell table:formula="of:=com.microsoft.xlookup(&quot;*&quot;&amp;[.F10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0];[$Cuisine.$F$1:$Cuisine.$I$1048576];2;0)" office:value-type="string" office:string-value="" calcext:value-type="error">
            <text:p>#NAME?</text:p>
          </table:table-cell>
          <table:table-cell table:formula="of:=VLOOKUP([.G10];[$Cuisine.$F$1:$Cuisine.$I$1048576];5;0)" office:value-type="string" office:string-value="" calcext:value-type="error">
            <text:p>Fehler:502</text:p>
          </table:table-cell>
          <table:table-cell table:formula="of:=VLOOKUP([.G10];[$Cuisine.$F$1:$Cuisine.$I$1048576];9;0)" office:value-type="string" office:string-value="" calcext:value-type="error">
            <text:p>Fehler:502</text:p>
          </table:table-cell>
          <table:table-cell table:formula="of:=VLOOKUP([.G10];[$Cuisine.$F$1:$Cuisine.$I$1048576];12;0)" office:value-type="string" office:string-value="" calcext:value-type="error">
            <text:p>Fehler:502</text:p>
          </table:table-cell>
          <table:table-cell table:formula="of:=ROUND(COM.MICROSOFT.IFS([.E10]=&quot;cac&quot;;[.D10]*[.H10];[.E10]=&quot;cas&quot;;[.D10]*[.I10];[.E10]=&quot;tasse&quot;;[.D10]*[.J10];[.E10]=&quot;u&quot;;[.D10]*[.K10];[.E10]=&quot;ml&quot;;[.H10]*[.D10]/5);2)" office:value-type="string" office:string-value="" calcext:value-type="error">
            <text:p>#NAME?</text:p>
          </table:table-cell>
          <table:table-cell table:formula="of:=COM.MICROSOFT.CONCAT([.L10];&quot;g &quot;;[.F10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2 tasse Roquette</text:p>
          </table:table-cell>
          <table:table-cell table:formula="of:=IFERROR(LEFT([.B11];SEARCH(&quot; cac &quot;;[.B11];1));IFERROR(LEFT([.B11];SEARCH(&quot; cas &quot;;[.B11];1));IFERROR(LEFT([.B11];SEARCH(&quot; tasse &quot;;[.B11];1));IFERROR(LEFT([.B11];SEARCH(&quot; u &quot;;[.B11];1));IFERROR(LEFT([.B11];SEARCH(&quot;ml &quot;;[.B11];1));&quot;&quot;)))))" office:value-type="string" office:string-value="2 " calcext:value-type="string">
            <text:p>2 </text:p>
          </table:table-cell>
          <table:table-cell table:formula="of:=IFERROR(LEFT([.C11];FIND(&quot;/&quot;;[.C11])-1)/RIGHT([.C11];LEN([.C11])-FIND(&quot;/&quot;;[.C11]));NUMBERVALUE([.C11]))" office:value-type="float" office:value="2" calcext:value-type="float">
            <text:p>2</text:p>
          </table:table-cell>
          <table:table-cell table:formula="of:=COM.MICROSOFT.IFS(ISLOGICAL(SEARCH(&quot; cac &quot;;[.B11];1)&gt;0);&quot;cac&quot;;ISLOGICAL(SEARCH(&quot; tasse &quot;;[.B11];1)&gt;0);&quot;tasse&quot;;ISLOGICAL(SEARCH(&quot; cas &quot;;[.B11];1)&gt;0);&quot;cas&quot;;ISLOGICAL(SEARCH(&quot; u &quot;;[.B11];1)&gt;0);&quot;u&quot;;ISLOGICAL(SEARCH(&quot;ml &quot;;[.B11];1)&gt;0);&quot;ml&quot;)" office:value-type="string" office:string-value="tasse" calcext:value-type="string">
            <text:p>tasse</text:p>
          </table:table-cell>
          <table:table-cell table:formula="of:=RIGHT([.B11];LEN([.B11])-LEN(COM.MICROSOFT.CONCAT([.C11];&quot; &quot;;[.E11])))" office:value-type="string" office:string-value="Roquette" calcext:value-type="string">
            <text:p>Roquette</text:p>
          </table:table-cell>
          <table:table-cell table:formula="of:=com.microsoft.xlookup(&quot;*&quot;&amp;[.F11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1];[$Cuisine.$F$1:$Cuisine.$I$1048576];2;0)" office:value-type="string" office:string-value="" calcext:value-type="error">
            <text:p>#NAME?</text:p>
          </table:table-cell>
          <table:table-cell table:formula="of:=VLOOKUP([.G11];[$Cuisine.$F$1:$Cuisine.$I$1048576];5;0)" office:value-type="string" office:string-value="" calcext:value-type="error">
            <text:p>Fehler:502</text:p>
          </table:table-cell>
          <table:table-cell table:formula="of:=VLOOKUP([.G11];[$Cuisine.$F$1:$Cuisine.$I$1048576];9;0)" office:value-type="string" office:string-value="" calcext:value-type="error">
            <text:p>Fehler:502</text:p>
          </table:table-cell>
          <table:table-cell table:formula="of:=VLOOKUP([.G11];[$Cuisine.$F$1:$Cuisine.$I$1048576];12;0)" office:value-type="string" office:string-value="" calcext:value-type="error">
            <text:p>Fehler:502</text:p>
          </table:table-cell>
          <table:table-cell table:formula="of:=ROUND(COM.MICROSOFT.IFS([.E11]=&quot;cac&quot;;[.D11]*[.H11];[.E11]=&quot;cas&quot;;[.D11]*[.I11];[.E11]=&quot;tasse&quot;;[.D11]*[.J11];[.E11]=&quot;u&quot;;[.D11]*[.K11];[.E11]=&quot;ml&quot;;[.H11]*[.D11]/5);2)" office:value-type="string" office:string-value="" calcext:value-type="error">
            <text:p>#NAME?</text:p>
          </table:table-cell>
          <table:table-cell table:formula="of:=COM.MICROSOFT.CONCAT([.L11];&quot;g &quot;;[.F11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3 cas sel</text:p>
          </table:table-cell>
          <table:table-cell table:formula="of:=IFERROR(LEFT([.B12];SEARCH(&quot; cac &quot;;[.B12];1));IFERROR(LEFT([.B12];SEARCH(&quot; cas &quot;;[.B12];1));IFERROR(LEFT([.B12];SEARCH(&quot; tasse &quot;;[.B12];1));IFERROR(LEFT([.B12];SEARCH(&quot; u &quot;;[.B12];1));IFERROR(LEFT([.B12];SEARCH(&quot;ml &quot;;[.B12];1)-1);&quot;&quot;)))))" office:value-type="string" office:string-value="3 " calcext:value-type="string">
            <text:p>3 </text:p>
          </table:table-cell>
          <table:table-cell table:formula="of:=IFERROR(LEFT([.C12];FIND(&quot;/&quot;;[.C12])-1)/RIGHT([.C12];LEN([.C12])-FIND(&quot;/&quot;;[.C12]));NUMBERVALUE([.C12]))" office:value-type="float" office:value="3" calcext:value-type="float">
            <text:p>3</text:p>
          </table:table-cell>
          <table:table-cell table:formula="of:=COM.MICROSOFT.IFS(ISLOGICAL(SEARCH(&quot; cac &quot;;[.B12];1)&gt;0);&quot;cac&quot;;ISLOGICAL(SEARCH(&quot; tasse &quot;;[.B12];1)&gt;0);&quot;tasse&quot;;ISLOGICAL(SEARCH(&quot; cas &quot;;[.B12];1)&gt;0);&quot;cas&quot;;ISLOGICAL(SEARCH(&quot; u &quot;;[.B12];1)&gt;0);&quot;u&quot;;ISLOGICAL(SEARCH(&quot;ml &quot;;[.B12];1)&gt;0);&quot;ml&quot;)" office:value-type="string" office:string-value="cas" calcext:value-type="string">
            <text:p>cas</text:p>
          </table:table-cell>
          <table:table-cell table:formula="of:=RIGHT([.B12];LEN([.B12])-LEN(COM.MICROSOFT.CONCAT([.C12];&quot; &quot;;[.E12])))" office:value-type="string" office:string-value="sel" calcext:value-type="string">
            <text:p>sel</text:p>
          </table:table-cell>
          <table:table-cell table:formula="of:=com.microsoft.xlookup(&quot;*&quot;&amp;[.F12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2];[$Cuisine.$F$1:$Cuisine.$I$1048576];2;0)" office:value-type="string" office:string-value="" calcext:value-type="error">
            <text:p>#NAME?</text:p>
          </table:table-cell>
          <table:table-cell table:formula="of:=VLOOKUP([.G12];[$Cuisine.$F$1:$Cuisine.$I$1048576];5;0)" office:value-type="string" office:string-value="" calcext:value-type="error">
            <text:p>Fehler:502</text:p>
          </table:table-cell>
          <table:table-cell table:formula="of:=VLOOKUP([.G12];[$Cuisine.$F$1:$Cuisine.$I$1048576];9;0)" office:value-type="string" office:string-value="" calcext:value-type="error">
            <text:p>Fehler:502</text:p>
          </table:table-cell>
          <table:table-cell table:formula="of:=VLOOKUP([.G12];[$Cuisine.$F$1:$Cuisine.$I$1048576];12;0)" office:value-type="string" office:string-value="" calcext:value-type="error">
            <text:p>Fehler:502</text:p>
          </table:table-cell>
          <table:table-cell table:formula="of:=ROUND(COM.MICROSOFT.IFS([.E12]=&quot;cac&quot;;[.D12]*[.H12];[.E12]=&quot;cas&quot;;[.D12]*[.I12];[.E12]=&quot;tasse&quot;;[.D12]*[.J12];[.E12]=&quot;u&quot;;[.D12]*[.K12];[.E12]=&quot;ml&quot;;[.H12]*[.D12]/5);2)" office:value-type="string" office:string-value="" calcext:value-type="error">
            <text:p>#NAME?</text:p>
          </table:table-cell>
          <table:table-cell table:formula="of:=COM.MICROSOFT.CONCAT([.L12];&quot;g &quot;;[.F12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2 tasse sucre blanc</text:p>
          </table:table-cell>
          <table:table-cell table:formula="of:=IFERROR(LEFT([.B13];SEARCH(&quot; cac &quot;;[.B13];1));IFERROR(LEFT([.B13];SEARCH(&quot; cas &quot;;[.B13];1));IFERROR(LEFT([.B13];SEARCH(&quot; tasse &quot;;[.B13];1));IFERROR(LEFT([.B13];SEARCH(&quot; u &quot;;[.B13];1));IFERROR(LEFT([.B13];SEARCH(&quot;ml &quot;;[.B13];1)-1);&quot;&quot;)))))" office:value-type="string" office:string-value="2 " calcext:value-type="string">
            <text:p>2 </text:p>
          </table:table-cell>
          <table:table-cell table:formula="of:=IFERROR(LEFT([.C13];FIND(&quot;/&quot;;[.C13])-1)/RIGHT([.C13];LEN([.C13])-FIND(&quot;/&quot;;[.C13]));NUMBERVALUE([.C13]))" office:value-type="float" office:value="2" calcext:value-type="float">
            <text:p>2</text:p>
          </table:table-cell>
          <table:table-cell table:formula="of:=COM.MICROSOFT.IFS(ISLOGICAL(SEARCH(&quot; cac &quot;;[.B13];1)&gt;0);&quot;cac&quot;;ISLOGICAL(SEARCH(&quot; tasse &quot;;[.B13];1)&gt;0);&quot;tasse&quot;;ISLOGICAL(SEARCH(&quot; cas &quot;;[.B13];1)&gt;0);&quot;cas&quot;;ISLOGICAL(SEARCH(&quot; u &quot;;[.B13];1)&gt;0);&quot;u&quot;;ISLOGICAL(SEARCH(&quot;ml &quot;;[.B13];1)&gt;0);&quot;ml&quot;)" office:value-type="string" office:string-value="tasse" calcext:value-type="string">
            <text:p>tasse</text:p>
          </table:table-cell>
          <table:table-cell table:formula="of:=RIGHT([.B13];LEN([.B13])-LEN(COM.MICROSOFT.CONCAT([.C13];&quot; &quot;;[.E13])))" office:value-type="string" office:string-value="sucre blanc" calcext:value-type="string">
            <text:p>sucre blanc</text:p>
          </table:table-cell>
          <table:table-cell table:formula="of:=com.microsoft.xlookup(&quot;*&quot;&amp;[.F13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3];[$Cuisine.$F$1:$Cuisine.$I$1048576];2;0)" office:value-type="string" office:string-value="" calcext:value-type="error">
            <text:p>#NAME?</text:p>
          </table:table-cell>
          <table:table-cell table:formula="of:=VLOOKUP([.G13];[$Cuisine.$F$1:$Cuisine.$I$1048576];5;0)" office:value-type="string" office:string-value="" calcext:value-type="error">
            <text:p>Fehler:502</text:p>
          </table:table-cell>
          <table:table-cell table:formula="of:=VLOOKUP([.G13];[$Cuisine.$F$1:$Cuisine.$I$1048576];9;0)" office:value-type="string" office:string-value="" calcext:value-type="error">
            <text:p>Fehler:502</text:p>
          </table:table-cell>
          <table:table-cell table:formula="of:=VLOOKUP([.G13];[$Cuisine.$F$1:$Cuisine.$I$1048576];12;0)" office:value-type="string" office:string-value="" calcext:value-type="error">
            <text:p>Fehler:502</text:p>
          </table:table-cell>
          <table:table-cell table:formula="of:=ROUND(COM.MICROSOFT.IFS([.E13]=&quot;cac&quot;;[.D13]*[.H13];[.E13]=&quot;cas&quot;;[.D13]*[.I13];[.E13]=&quot;tasse&quot;;[.D13]*[.J13];[.E13]=&quot;u&quot;;[.D13]*[.K13];[.E13]=&quot;ml&quot;;[.H13]*[.D13]/5);2)" office:value-type="string" office:string-value="" calcext:value-type="error">
            <text:p>#NAME?</text:p>
          </table:table-cell>
          <table:table-cell table:formula="of:=COM.MICROSOFT.CONCAT([.L13];&quot;g &quot;;[.F13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1 tasse emmental</text:p>
          </table:table-cell>
          <table:table-cell table:formula="of:=IFERROR(LEFT([.B14];SEARCH(&quot; cac &quot;;[.B14];1));IFERROR(LEFT([.B14];SEARCH(&quot; cas &quot;;[.B14];1));IFERROR(LEFT([.B14];SEARCH(&quot; tasse &quot;;[.B14];1));IFERROR(LEFT([.B14];SEARCH(&quot; u &quot;;[.B14];1));IFERROR(LEFT([.B14];SEARCH(&quot;ml &quot;;[.B14];1)-1);&quot;&quot;)))))" office:value-type="string" office:string-value="1 " calcext:value-type="string">
            <text:p>1 </text:p>
          </table:table-cell>
          <table:table-cell table:formula="of:=IFERROR(LEFT([.C14];FIND(&quot;/&quot;;[.C14])-1)/RIGHT([.C14];LEN([.C14])-FIND(&quot;/&quot;;[.C14]));NUMBERVALUE([.C14]))" office:value-type="float" office:value="1" calcext:value-type="float">
            <text:p>1</text:p>
          </table:table-cell>
          <table:table-cell table:formula="of:=COM.MICROSOFT.IFS(ISLOGICAL(SEARCH(&quot; cac &quot;;[.B14];1)&gt;0);&quot;cac&quot;;ISLOGICAL(SEARCH(&quot; tasse &quot;;[.B14];1)&gt;0);&quot;tasse&quot;;ISLOGICAL(SEARCH(&quot; cas &quot;;[.B14];1)&gt;0);&quot;cas&quot;;ISLOGICAL(SEARCH(&quot; u &quot;;[.B14];1)&gt;0);&quot;u&quot;;ISLOGICAL(SEARCH(&quot;ml &quot;;[.B14];1)&gt;0);&quot;ml&quot;)" office:value-type="string" office:string-value="tasse" calcext:value-type="string">
            <text:p>tasse</text:p>
          </table:table-cell>
          <table:table-cell table:formula="of:=RIGHT([.B14];LEN([.B14])-LEN(COM.MICROSOFT.CONCAT([.C14];&quot; &quot;;[.E14])))" office:value-type="string" office:string-value="emmental" calcext:value-type="string">
            <text:p>emmental</text:p>
          </table:table-cell>
          <table:table-cell table:formula="of:=com.microsoft.xlookup(&quot;*&quot;&amp;[.F14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4];[$Cuisine.$F$1:$Cuisine.$I$1048576];2;0)" office:value-type="string" office:string-value="" calcext:value-type="error">
            <text:p>#NAME?</text:p>
          </table:table-cell>
          <table:table-cell table:formula="of:=VLOOKUP([.G14];[$Cuisine.$F$1:$Cuisine.$I$1048576];5;0)" office:value-type="string" office:string-value="" calcext:value-type="error">
            <text:p>Fehler:502</text:p>
          </table:table-cell>
          <table:table-cell table:formula="of:=VLOOKUP([.G14];[$Cuisine.$F$1:$Cuisine.$I$1048576];9;0)" office:value-type="string" office:string-value="" calcext:value-type="error">
            <text:p>Fehler:502</text:p>
          </table:table-cell>
          <table:table-cell table:formula="of:=VLOOKUP([.G14];[$Cuisine.$F$1:$Cuisine.$I$1048576];12;0)" office:value-type="string" office:string-value="" calcext:value-type="error">
            <text:p>Fehler:502</text:p>
          </table:table-cell>
          <table:table-cell table:formula="of:=ROUND(COM.MICROSOFT.IFS([.E14]=&quot;cac&quot;;[.D14]*[.H14];[.E14]=&quot;cas&quot;;[.D14]*[.I14];[.E14]=&quot;tasse&quot;;[.D14]*[.J14];[.E14]=&quot;u&quot;;[.D14]*[.K14];[.E14]=&quot;ml&quot;;[.H14]*[.D14]/5);2)" office:value-type="string" office:string-value="" calcext:value-type="error">
            <text:p>#NAME?</text:p>
          </table:table-cell>
          <table:table-cell table:formula="of:=COM.MICROSOFT.CONCAT([.L14];&quot;g &quot;;[.F14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1 tasse emmental, râpé</text:p>
          </table:table-cell>
          <table:table-cell table:formula="of:=IFERROR(LEFT([.B16];SEARCH(&quot; cac &quot;;[.B16];1));IFERROR(LEFT([.B16];SEARCH(&quot; cas &quot;;[.B16];1));IFERROR(LEFT([.B16];SEARCH(&quot; tasse &quot;;[.B16];1));IFERROR(LEFT([.B16];SEARCH(&quot; u &quot;;[.B16];1));IFERROR(LEFT([.B16];SEARCH(&quot;ml &quot;;[.B16];1)-1);&quot;&quot;)))))" office:value-type="string" office:string-value="2 " calcext:value-type="string">
            <text:p>2 </text:p>
          </table:table-cell>
          <table:table-cell table:formula="of:=IFERROR(LEFT([.C15];FIND(&quot;/&quot;;[.C15])-1)/RIGHT([.C15];LEN([.C15])-FIND(&quot;/&quot;;[.C15]));NUMBERVALUE([.C15]))" office:value-type="float" office:value="2" calcext:value-type="float">
            <text:p>2</text:p>
          </table:table-cell>
          <table:table-cell table:formula="of:=COM.MICROSOFT.IFS(ISLOGICAL(SEARCH(&quot; cac &quot;;[.B15];1)&gt;0);&quot;cac&quot;;ISLOGICAL(SEARCH(&quot; tasse &quot;;[.B15];1)&gt;0);&quot;tasse&quot;;ISLOGICAL(SEARCH(&quot; cas &quot;;[.B15];1)&gt;0);&quot;cas&quot;;ISLOGICAL(SEARCH(&quot; u &quot;;[.B15];1)&gt;0);&quot;u&quot;;ISLOGICAL(SEARCH(&quot;ml &quot;;[.B15];1)&gt;0);&quot;ml&quot;)" office:value-type="string" office:string-value="tasse" calcext:value-type="string">
            <text:p>tasse</text:p>
          </table:table-cell>
          <table:table-cell table:formula="of:=RIGHT([.B15];LEN([.B15])-LEN(COM.MICROSOFT.CONCAT([.C15];&quot; &quot;;[.E15])))" office:value-type="string" office:string-value="emmental, râpé" calcext:value-type="string">
            <text:p>emmental, râpé</text:p>
          </table:table-cell>
          <table:table-cell table:formula="of:=com.microsoft.xlookup(&quot;*&quot;&amp;[.F15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5];[$Cuisine.$F$1:$Cuisine.$I$1048576];2;0)" office:value-type="string" office:string-value="" calcext:value-type="error">
            <text:p>#NAME?</text:p>
          </table:table-cell>
          <table:table-cell table:formula="of:=VLOOKUP([.G15];[$Cuisine.$F$1:$Cuisine.$I$1048576];5;0)" office:value-type="string" office:string-value="" calcext:value-type="error">
            <text:p>Fehler:502</text:p>
          </table:table-cell>
          <table:table-cell table:formula="of:=VLOOKUP([.G15];[$Cuisine.$F$1:$Cuisine.$I$1048576];9;0)" office:value-type="string" office:string-value="" calcext:value-type="error">
            <text:p>Fehler:502</text:p>
          </table:table-cell>
          <table:table-cell table:formula="of:=VLOOKUP([.G15];[$Cuisine.$F$1:$Cuisine.$I$1048576];12;0)" office:value-type="string" office:string-value="" calcext:value-type="error">
            <text:p>Fehler:502</text:p>
          </table:table-cell>
          <table:table-cell table:formula="of:=ROUND(COM.MICROSOFT.IFS([.E15]=&quot;cac&quot;;[.D15]*[.H15];[.E15]=&quot;cas&quot;;[.D15]*[.I15];[.E15]=&quot;tasse&quot;;[.D15]*[.J15];[.E15]=&quot;u&quot;;[.D15]*[.K15];[.E15]=&quot;ml&quot;;[.H15]*[.D15]/5);2)" office:value-type="string" office:string-value="" calcext:value-type="error">
            <text:p>#NAME?</text:p>
          </table:table-cell>
          <table:table-cell table:formula="of:=COM.MICROSOFT.CONCAT([.L15];&quot;g &quot;;[.F15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2 u poulet, cuisse</text:p>
          </table:table-cell>
          <table:table-cell table:formula="of:=IFERROR(LEFT([.B17];SEARCH(&quot; cac &quot;;[.B17];1));IFERROR(LEFT([.B17];SEARCH(&quot; cas &quot;;[.B17];1));IFERROR(LEFT([.B17];SEARCH(&quot; tasse &quot;;[.B17];1));IFERROR(LEFT([.B17];SEARCH(&quot; u &quot;;[.B17];1));IFERROR(LEFT([.B17];SEARCH(&quot;ml &quot;;[.B17];1)-1);&quot;&quot;)))))" office:value-type="string" office:string-value="2 " calcext:value-type="string">
            <text:p>2 </text:p>
          </table:table-cell>
          <table:table-cell table:formula="of:=IFERROR(LEFT([.C16];FIND(&quot;/&quot;;[.C16])-1)/RIGHT([.C16];LEN([.C16])-FIND(&quot;/&quot;;[.C16]));NUMBERVALUE([.C16]))" office:value-type="float" office:value="2" calcext:value-type="float">
            <text:p>2</text:p>
          </table:table-cell>
          <table:table-cell table:formula="of:=COM.MICROSOFT.IFS(ISLOGICAL(SEARCH(&quot; cac &quot;;[.B17];1)&gt;0);&quot;cac&quot;;ISLOGICAL(SEARCH(&quot; tasse &quot;;[.B17];1)&gt;0);&quot;tasse&quot;;ISLOGICAL(SEARCH(&quot; cas &quot;;[.B17];1)&gt;0);&quot;cas&quot;;ISLOGICAL(SEARCH(&quot; u &quot;;[.B17];1)&gt;0);&quot;u&quot;;ISLOGICAL(SEARCH(&quot;ml &quot;;[.B17];1)&gt;0);&quot;ml&quot;)" office:value-type="string" office:string-value="u" calcext:value-type="string">
            <text:p>u</text:p>
          </table:table-cell>
          <table:table-cell table:formula="of:=RIGHT([.B16];LEN([.B16])-LEN(COM.MICROSOFT.CONCAT([.C16];&quot; &quot;;[.E16])))" office:value-type="string" office:string-value="poulet, cuisse" calcext:value-type="string">
            <text:p>poulet, cuisse</text:p>
          </table:table-cell>
          <table:table-cell table:formula="of:=com.microsoft.xlookup(&quot;*&quot;&amp;[.F16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6];[$Cuisine.$F$1:$Cuisine.$I$1048576];2;0)" office:value-type="string" office:string-value="" calcext:value-type="error">
            <text:p>#NAME?</text:p>
          </table:table-cell>
          <table:table-cell table:formula="of:=VLOOKUP([.G16];[$Cuisine.$F$1:$Cuisine.$I$1048576];5;0)" office:value-type="string" office:string-value="" calcext:value-type="error">
            <text:p>Fehler:502</text:p>
          </table:table-cell>
          <table:table-cell table:formula="of:=VLOOKUP([.G16];[$Cuisine.$F$1:$Cuisine.$I$1048576];9;0)" office:value-type="string" office:string-value="" calcext:value-type="error">
            <text:p>Fehler:502</text:p>
          </table:table-cell>
          <table:table-cell table:formula="of:=VLOOKUP([.G16];[$Cuisine.$F$1:$Cuisine.$I$1048576];12;0)" office:value-type="string" office:string-value="" calcext:value-type="error">
            <text:p>Fehler:502</text:p>
          </table:table-cell>
          <table:table-cell table:formula="of:=ROUND(COM.MICROSOFT.IFS([.E16]=&quot;cac&quot;;[.D16]*[.H16];[.E16]=&quot;cas&quot;;[.D16]*[.I16];[.E16]=&quot;tasse&quot;;[.D16]*[.J16];[.E16]=&quot;u&quot;;[.D16]*[.K16];[.E16]=&quot;ml&quot;;[.H16]*[.D16]/5);2)" office:value-type="string" office:string-value="" calcext:value-type="error">
            <text:p>#NAME?</text:p>
          </table:table-cell>
          <table:table-cell table:formula="of:=COM.MICROSOFT.CONCAT([.L16];&quot;g &quot;;[.F16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2 u poulet cuisse</text:p>
          </table:table-cell>
          <table:table-cell table:formula="of:=IFERROR(LEFT([.B17];SEARCH(&quot; cac &quot;;[.B17];1));IFERROR(LEFT([.B17];SEARCH(&quot; cas &quot;;[.B17];1));IFERROR(LEFT([.B17];SEARCH(&quot; tasse &quot;;[.B17];1));IFERROR(LEFT([.B17];SEARCH(&quot; u &quot;;[.B17];1));IFERROR(LEFT([.B17];SEARCH(&quot;ml &quot;;[.B17];1)-1);&quot;&quot;)))))" office:value-type="string" office:string-value="2 " calcext:value-type="string">
            <text:p>2 </text:p>
          </table:table-cell>
          <table:table-cell table:formula="of:=IFERROR(LEFT([.C17];FIND(&quot;/&quot;;[.C17])-1)/RIGHT([.C17];LEN([.C17])-FIND(&quot;/&quot;;[.C17]));NUMBERVALUE([.C17]))" office:value-type="float" office:value="2" calcext:value-type="float">
            <text:p>2</text:p>
          </table:table-cell>
          <table:table-cell table:formula="of:=COM.MICROSOFT.IFS(ISLOGICAL(SEARCH(&quot; cac &quot;;[.B17];1)&gt;0);&quot;cac&quot;;ISLOGICAL(SEARCH(&quot; tasse &quot;;[.B17];1)&gt;0);&quot;tasse&quot;;ISLOGICAL(SEARCH(&quot; cas &quot;;[.B17];1)&gt;0);&quot;cas&quot;;ISLOGICAL(SEARCH(&quot; u &quot;;[.B17];1)&gt;0);&quot;u&quot;;ISLOGICAL(SEARCH(&quot;ml &quot;;[.B17];1)&gt;0);&quot;ml&quot;)" office:value-type="string" office:string-value="u" calcext:value-type="string">
            <text:p>u</text:p>
          </table:table-cell>
          <table:table-cell table:formula="of:=RIGHT([.B17];LEN([.B17])-LEN(COM.MICROSOFT.CONCAT([.C17];&quot; &quot;;[.E17])))" office:value-type="string" office:string-value="poulet cuisse" calcext:value-type="string">
            <text:p>poulet cuisse</text:p>
          </table:table-cell>
          <table:table-cell table:formula="of:=com.microsoft.xlookup(&quot;*&quot;&amp;[.F17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7];[$Cuisine.$F$1:$Cuisine.$I$1048576];2;0)" office:value-type="string" office:string-value="" calcext:value-type="error">
            <text:p>#NAME?</text:p>
          </table:table-cell>
          <table:table-cell table:formula="of:=VLOOKUP([.G17];[$Cuisine.$F$1:$Cuisine.$I$1048576];5;0)" office:value-type="string" office:string-value="" calcext:value-type="error">
            <text:p>Fehler:502</text:p>
          </table:table-cell>
          <table:table-cell table:formula="of:=VLOOKUP([.G17];[$Cuisine.$F$1:$Cuisine.$I$1048576];9;0)" office:value-type="string" office:string-value="" calcext:value-type="error">
            <text:p>Fehler:502</text:p>
          </table:table-cell>
          <table:table-cell table:formula="of:=VLOOKUP([.G17];[$Cuisine.$F$1:$Cuisine.$I$1048576];12;0)" office:value-type="string" office:string-value="" calcext:value-type="error">
            <text:p>Fehler:502</text:p>
          </table:table-cell>
          <table:table-cell table:formula="of:=ROUND(COM.MICROSOFT.IFS([.E17]=&quot;cac&quot;;[.D17]*[.H17];[.E17]=&quot;cas&quot;;[.D17]*[.I17];[.E17]=&quot;tasse&quot;;[.D17]*[.J17];[.E17]=&quot;u&quot;;[.D17]*[.K17];[.E17]=&quot;ml&quot;;[.H17]*[.D17]/5);2)" office:value-type="string" office:string-value="" calcext:value-type="error">
            <text:p>#NAME?</text:p>
          </table:table-cell>
          <table:table-cell table:formula="of:=COM.MICROSOFT.CONCAT([.L17];&quot;g &quot;;[.F17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2 u cuisse de poulet</text:p>
          </table:table-cell>
          <table:table-cell table:formula="of:=IFERROR(LEFT([.B18];SEARCH(&quot; cac &quot;;[.B18];1));IFERROR(LEFT([.B18];SEARCH(&quot; cas &quot;;[.B18];1));IFERROR(LEFT([.B18];SEARCH(&quot; tasse &quot;;[.B18];1));IFERROR(LEFT([.B18];SEARCH(&quot; u &quot;;[.B18];1));IFERROR(LEFT([.B18];SEARCH(&quot;ml &quot;;[.B18];1)-1);&quot;&quot;)))))" office:value-type="string" office:string-value="2 " calcext:value-type="string">
            <text:p>2 </text:p>
          </table:table-cell>
          <table:table-cell table:formula="of:=IFERROR(LEFT([.C18];FIND(&quot;/&quot;;[.C18])-1)/RIGHT([.C18];LEN([.C18])-FIND(&quot;/&quot;;[.C18]));NUMBERVALUE([.C18]))" office:value-type="float" office:value="2" calcext:value-type="float">
            <text:p>2</text:p>
          </table:table-cell>
          <table:table-cell table:formula="of:=COM.MICROSOFT.IFS(ISLOGICAL(SEARCH(&quot; cac &quot;;[.B18];1)&gt;0);&quot;cac&quot;;ISLOGICAL(SEARCH(&quot; tasse &quot;;[.B18];1)&gt;0);&quot;tasse&quot;;ISLOGICAL(SEARCH(&quot; cas &quot;;[.B18];1)&gt;0);&quot;cas&quot;;ISLOGICAL(SEARCH(&quot; u &quot;;[.B18];1)&gt;0);&quot;u&quot;;ISLOGICAL(SEARCH(&quot;ml &quot;;[.B18];1)&gt;0);&quot;ml&quot;)" office:value-type="string" office:string-value="u" calcext:value-type="string">
            <text:p>u</text:p>
          </table:table-cell>
          <table:table-cell table:formula="of:=RIGHT([.B18];LEN([.B18])-LEN(COM.MICROSOFT.CONCAT([.C18];&quot; &quot;;[.E18])))" office:value-type="string" office:string-value="cuisse de poulet" calcext:value-type="string">
            <text:p>cuisse de poulet</text:p>
          </table:table-cell>
          <table:table-cell table:formula="of:=com.microsoft.xlookup(&quot;*&quot;&amp;[.F18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8];[$Cuisine.$F$1:$Cuisine.$I$1048576];2;0)" office:value-type="string" office:string-value="" calcext:value-type="error">
            <text:p>#NAME?</text:p>
          </table:table-cell>
          <table:table-cell table:formula="of:=VLOOKUP([.G18];[$Cuisine.$F$1:$Cuisine.$I$1048576];5;0)" office:value-type="string" office:string-value="" calcext:value-type="error">
            <text:p>Fehler:502</text:p>
          </table:table-cell>
          <table:table-cell table:formula="of:=VLOOKUP([.G18];[$Cuisine.$F$1:$Cuisine.$I$1048576];9;0)" office:value-type="string" office:string-value="" calcext:value-type="error">
            <text:p>Fehler:502</text:p>
          </table:table-cell>
          <table:table-cell table:formula="of:=VLOOKUP([.G18];[$Cuisine.$F$1:$Cuisine.$I$1048576];12;0)" office:value-type="string" office:string-value="" calcext:value-type="error">
            <text:p>Fehler:502</text:p>
          </table:table-cell>
          <table:table-cell table:formula="of:=ROUND(COM.MICROSOFT.IFS([.E18]=&quot;cac&quot;;[.D18]*[.H18];[.E18]=&quot;cas&quot;;[.D18]*[.I18];[.E18]=&quot;tasse&quot;;[.D18]*[.J18];[.E18]=&quot;u&quot;;[.D18]*[.K18];[.E18]=&quot;ml&quot;;[.H18]*[.D18]/5);2)" office:value-type="string" office:string-value="" calcext:value-type="error">
            <text:p>#NAME?</text:p>
          </table:table-cell>
          <table:table-cell table:formula="of:=COM.MICROSOFT.CONCAT([.L18];&quot;g &quot;;[.F18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1/4 cas sel, poudre</text:p>
          </table:table-cell>
          <table:table-cell table:formula="of:=IFERROR(LEFT([.B19];SEARCH(&quot; cac &quot;;[.B19];1));IFERROR(LEFT([.B19];SEARCH(&quot; cas &quot;;[.B19];1));IFERROR(LEFT([.B19];SEARCH(&quot; tasse &quot;;[.B19];1));IFERROR(LEFT([.B19];SEARCH(&quot; u &quot;;[.B19];1));IFERROR(LEFT([.B19];SEARCH(&quot;ml &quot;;[.B19];1)-1);&quot;&quot;)))))" office:value-type="string" office:string-value="1/4 " calcext:value-type="string">
            <text:p>1/4 </text:p>
          </table:table-cell>
          <table:table-cell table:formula="of:=IFERROR(LEFT([.C19];FIND(&quot;/&quot;;[.C19])-1)/RIGHT([.C19];LEN([.C19])-FIND(&quot;/&quot;;[.C19]));NUMBERVALUE([.C19]))" office:value-type="float" office:value="0.25" calcext:value-type="float">
            <text:p>0,25</text:p>
          </table:table-cell>
          <table:table-cell table:formula="of:=COM.MICROSOFT.IFS(ISLOGICAL(SEARCH(&quot; cac &quot;;[.B19];1)&gt;0);&quot;cac&quot;;ISLOGICAL(SEARCH(&quot; tasse &quot;;[.B19];1)&gt;0);&quot;tasse&quot;;ISLOGICAL(SEARCH(&quot; cas &quot;;[.B19];1)&gt;0);&quot;cas&quot;;ISLOGICAL(SEARCH(&quot; u &quot;;[.B19];1)&gt;0);&quot;u&quot;;ISLOGICAL(SEARCH(&quot;ml &quot;;[.B19];1)&gt;0);&quot;ml&quot;)" office:value-type="string" office:string-value="cas" calcext:value-type="string">
            <text:p>cas</text:p>
          </table:table-cell>
          <table:table-cell table:formula="of:=RIGHT([.B19];LEN([.B19])-LEN(COM.MICROSOFT.CONCAT([.C19];&quot; &quot;;[.E19])))" office:value-type="string" office:string-value="sel, poudre" calcext:value-type="string">
            <text:p>sel, poudre</text:p>
          </table:table-cell>
          <table:table-cell table:formula="of:=com.microsoft.xlookup(&quot;*&quot;&amp;[.F19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19];[$Cuisine.$F$1:$Cuisine.$I$1048576];2;0)" office:value-type="string" office:string-value="" calcext:value-type="error">
            <text:p>#NAME?</text:p>
          </table:table-cell>
          <table:table-cell table:formula="of:=VLOOKUP([.G19];[$Cuisine.$F$1:$Cuisine.$I$1048576];5;0)" office:value-type="string" office:string-value="" calcext:value-type="error">
            <text:p>Fehler:502</text:p>
          </table:table-cell>
          <table:table-cell table:formula="of:=VLOOKUP([.G19];[$Cuisine.$F$1:$Cuisine.$I$1048576];9;0)" office:value-type="string" office:string-value="" calcext:value-type="error">
            <text:p>Fehler:502</text:p>
          </table:table-cell>
          <table:table-cell table:formula="of:=VLOOKUP([.G19];[$Cuisine.$F$1:$Cuisine.$I$1048576];12;0)" office:value-type="string" office:string-value="" calcext:value-type="error">
            <text:p>Fehler:502</text:p>
          </table:table-cell>
          <table:table-cell table:formula="of:=ROUND(COM.MICROSOFT.IFS([.E19]=&quot;cac&quot;;[.D19]*[.H19];[.E19]=&quot;cas&quot;;[.D19]*[.I19];[.E19]=&quot;tasse&quot;;[.D19]*[.J19];[.E19]=&quot;u&quot;;[.D19]*[.K19];[.E19]=&quot;ml&quot;;[.H19]*[.D19]/5);2)" office:value-type="string" office:string-value="" calcext:value-type="error">
            <text:p>#NAME?</text:p>
          </table:table-cell>
          <table:table-cell table:formula="of:=COM.MICROSOFT.CONCAT([.L19];&quot;g &quot;;[.F19])" office:value-type="string" office:string-value="" calcext:value-type="error">
            <text:p>#NAME?</text:p>
          </table:table-cell>
        </table:table-row>
        <table:table-row table:style-name="ro1">
          <table:table-cell/>
          <table:table-cell office:value-type="string" calcext:value-type="string">
            <text:p>3 cas Sel, Poudre</text:p>
          </table:table-cell>
          <table:table-cell table:formula="of:=IFERROR(LEFT([.B20];SEARCH(&quot; cac &quot;;[.B20];1));IFERROR(LEFT([.B20];SEARCH(&quot; cas &quot;;[.B20];1));IFERROR(LEFT([.B20];SEARCH(&quot; tasse &quot;;[.B20];1));IFERROR(LEFT([.B20];SEARCH(&quot; u &quot;;[.B20];1));IFERROR(LEFT([.B20];SEARCH(&quot;ml &quot;;[.B20];1)-1);&quot;&quot;)))))" office:value-type="string" office:string-value="3 " calcext:value-type="string">
            <text:p>3 </text:p>
          </table:table-cell>
          <table:table-cell table:formula="of:=IFERROR(LEFT([.C20];FIND(&quot;/&quot;;[.C20])-1)/RIGHT([.C20];LEN([.C20])-FIND(&quot;/&quot;;[.C20]));NUMBERVALUE([.C20]))" office:value-type="float" office:value="3" calcext:value-type="float">
            <text:p>3</text:p>
          </table:table-cell>
          <table:table-cell table:formula="of:=COM.MICROSOFT.IFS(ISLOGICAL(SEARCH(&quot; cac &quot;;[.B20];1)&gt;0);&quot;cac&quot;;ISLOGICAL(SEARCH(&quot; tasse &quot;;[.B20];1)&gt;0);&quot;tasse&quot;;ISLOGICAL(SEARCH(&quot; cas &quot;;[.B20];1)&gt;0);&quot;cas&quot;;ISLOGICAL(SEARCH(&quot; u &quot;;[.B20];1)&gt;0);&quot;u&quot;;ISLOGICAL(SEARCH(&quot;ml &quot;;[.B20];1)&gt;0);&quot;ml&quot;)" office:value-type="string" office:string-value="cas" calcext:value-type="string">
            <text:p>cas</text:p>
          </table:table-cell>
          <table:table-cell table:formula="of:=RIGHT([.B20];LEN([.B20])-LEN(COM.MICROSOFT.CONCAT([.C20];&quot; &quot;;[.E20])))" office:value-type="string" office:string-value="Sel, Poudre" calcext:value-type="string">
            <text:p>Sel, Poudre</text:p>
          </table:table-cell>
          <table:table-cell table:formula="of:=com.microsoft.xlookup(&quot;*&quot;&amp;[.F20]&amp;&quot;*&quot;;[Cuisine.$F$3:.$F$1048576];[Cuisine.$F$3:.$F$1048576];&quot;FAUX&quot;;2;1)" office:value-type="string" office:string-value="" calcext:value-type="error">
            <text:p>#NAME?</text:p>
          </table:table-cell>
          <table:table-cell table:formula="of:=VLOOKUP([.G20];[$Cuisine.$F$1:$Cuisine.$I$1048576];2;0)" office:value-type="string" office:string-value="" calcext:value-type="error">
            <text:p>#NAME?</text:p>
          </table:table-cell>
          <table:table-cell table:formula="of:=VLOOKUP([.G20];[$Cuisine.$F$1:$Cuisine.$I$1048576];5;0)" office:value-type="string" office:string-value="" calcext:value-type="error">
            <text:p>Fehler:502</text:p>
          </table:table-cell>
          <table:table-cell table:formula="of:=VLOOKUP([.G20];[$Cuisine.$F$1:$Cuisine.$I$1048576];9;0)" office:value-type="string" office:string-value="" calcext:value-type="error">
            <text:p>Fehler:502</text:p>
          </table:table-cell>
          <table:table-cell table:formula="of:=VLOOKUP([.G20];[$Cuisine.$F$1:$Cuisine.$I$1048576];12;0)" office:value-type="string" office:string-value="" calcext:value-type="error">
            <text:p>Fehler:502</text:p>
          </table:table-cell>
          <table:table-cell table:formula="of:=ROUND(COM.MICROSOFT.IFS([.E20]=&quot;cac&quot;;[.D20]*[.H20];[.E20]=&quot;cas&quot;;[.D20]*[.I20];[.E20]=&quot;tasse&quot;;[.D20]*[.J20];[.E20]=&quot;u&quot;;[.D20]*[.K20];[.E20]=&quot;ml&quot;;[.H20]*[.D20]/5);2)" office:value-type="string" office:string-value="" calcext:value-type="error">
            <text:p>#NAME?</text:p>
          </table:table-cell>
          <table:table-cell table:formula="of:=COM.MICROSOFT.CONCAT([.L20];&quot;g &quot;;[.F20])" office:value-type="string" office:string-value="" calcext:value-type="error">
            <text:p>#NAME?</text:p>
          </table:table-cell>
        </table:table-row>
        <table:table-row table:style-name="ro1">
          <table:table-cell table:number-columns-repeated="2"/>
          <table:table-cell table:formula="of:=IFERROR(LEFT([.B21];SEARCH(&quot; cac &quot;;[.B21];1));IFERROR(LEFT([.B21];SEARCH(&quot; cas &quot;;[.B21];1));IFERROR(LEFT([.B21];SEARCH(&quot; tasse &quot;;[.B21];1));IFERROR(LEFT([.B21];SEARCH(&quot; u &quot;;[.B21];1));IFERROR(LEFT([.B21];SEARCH(&quot;ml &quot;;[.B21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2];SEARCH(&quot; cac &quot;;[.B22];1));IFERROR(LEFT([.B22];SEARCH(&quot; cas &quot;;[.B22];1));IFERROR(LEFT([.B22];SEARCH(&quot; tasse &quot;;[.B22];1));IFERROR(LEFT([.B22];SEARCH(&quot; u &quot;;[.B22];1));IFERROR(LEFT([.B22];SEARCH(&quot;ml &quot;;[.B22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3];SEARCH(&quot; cac &quot;;[.B23];1));IFERROR(LEFT([.B23];SEARCH(&quot; cas &quot;;[.B23];1));IFERROR(LEFT([.B23];SEARCH(&quot; tasse &quot;;[.B23];1));IFERROR(LEFT([.B23];SEARCH(&quot; u &quot;;[.B23];1));IFERROR(LEFT([.B23];SEARCH(&quot;ml &quot;;[.B23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4];SEARCH(&quot; cac &quot;;[.B24];1));IFERROR(LEFT([.B24];SEARCH(&quot; cas &quot;;[.B24];1));IFERROR(LEFT([.B24];SEARCH(&quot; tasse &quot;;[.B24];1));IFERROR(LEFT([.B24];SEARCH(&quot; u &quot;;[.B24];1));IFERROR(LEFT([.B24];SEARCH(&quot;ml &quot;;[.B24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5];SEARCH(&quot; cac &quot;;[.B25];1));IFERROR(LEFT([.B25];SEARCH(&quot; cas &quot;;[.B25];1));IFERROR(LEFT([.B25];SEARCH(&quot; tasse &quot;;[.B25];1));IFERROR(LEFT([.B25];SEARCH(&quot; u &quot;;[.B25];1));IFERROR(LEFT([.B25];SEARCH(&quot;ml &quot;;[.B25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6];SEARCH(&quot; cac &quot;;[.B26];1));IFERROR(LEFT([.B26];SEARCH(&quot; cas &quot;;[.B26];1));IFERROR(LEFT([.B26];SEARCH(&quot; tasse &quot;;[.B26];1));IFERROR(LEFT([.B26];SEARCH(&quot; u &quot;;[.B26];1));IFERROR(LEFT([.B26];SEARCH(&quot;ml &quot;;[.B26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7];SEARCH(&quot; cac &quot;;[.B27];1));IFERROR(LEFT([.B27];SEARCH(&quot; cas &quot;;[.B27];1));IFERROR(LEFT([.B27];SEARCH(&quot; tasse &quot;;[.B27];1));IFERROR(LEFT([.B27];SEARCH(&quot; u &quot;;[.B27];1));IFERROR(LEFT([.B27];SEARCH(&quot;ml &quot;;[.B27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8];SEARCH(&quot; cac &quot;;[.B28];1));IFERROR(LEFT([.B28];SEARCH(&quot; cas &quot;;[.B28];1));IFERROR(LEFT([.B28];SEARCH(&quot; tasse &quot;;[.B28];1));IFERROR(LEFT([.B28];SEARCH(&quot; u &quot;;[.B28];1));IFERROR(LEFT([.B28];SEARCH(&quot;ml &quot;;[.B28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29];SEARCH(&quot; cac &quot;;[.B29];1));IFERROR(LEFT([.B29];SEARCH(&quot; cas &quot;;[.B29];1));IFERROR(LEFT([.B29];SEARCH(&quot; tasse &quot;;[.B29];1));IFERROR(LEFT([.B29];SEARCH(&quot; u &quot;;[.B29];1));IFERROR(LEFT([.B29];SEARCH(&quot;ml &quot;;[.B29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0];SEARCH(&quot; cac &quot;;[.B30];1));IFERROR(LEFT([.B30];SEARCH(&quot; cas &quot;;[.B30];1));IFERROR(LEFT([.B30];SEARCH(&quot; tasse &quot;;[.B30];1));IFERROR(LEFT([.B30];SEARCH(&quot; u &quot;;[.B30];1));IFERROR(LEFT([.B30];SEARCH(&quot;ml &quot;;[.B30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1];SEARCH(&quot; cac &quot;;[.B31];1));IFERROR(LEFT([.B31];SEARCH(&quot; cas &quot;;[.B31];1));IFERROR(LEFT([.B31];SEARCH(&quot; tasse &quot;;[.B31];1));IFERROR(LEFT([.B31];SEARCH(&quot; u &quot;;[.B31];1));IFERROR(LEFT([.B31];SEARCH(&quot;ml &quot;;[.B31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2];SEARCH(&quot; cac &quot;;[.B32];1));IFERROR(LEFT([.B32];SEARCH(&quot; cas &quot;;[.B32];1));IFERROR(LEFT([.B32];SEARCH(&quot; tasse &quot;;[.B32];1));IFERROR(LEFT([.B32];SEARCH(&quot; u &quot;;[.B32];1));IFERROR(LEFT([.B32];SEARCH(&quot;ml &quot;;[.B32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3];SEARCH(&quot; cac &quot;;[.B33];1));IFERROR(LEFT([.B33];SEARCH(&quot; cas &quot;;[.B33];1));IFERROR(LEFT([.B33];SEARCH(&quot; tasse &quot;;[.B33];1));IFERROR(LEFT([.B33];SEARCH(&quot; u &quot;;[.B33];1));IFERROR(LEFT([.B33];SEARCH(&quot;ml &quot;;[.B33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4];SEARCH(&quot; cac &quot;;[.B34];1));IFERROR(LEFT([.B34];SEARCH(&quot; cas &quot;;[.B34];1));IFERROR(LEFT([.B34];SEARCH(&quot; tasse &quot;;[.B34];1));IFERROR(LEFT([.B34];SEARCH(&quot; u &quot;;[.B34];1));IFERROR(LEFT([.B34];SEARCH(&quot;ml &quot;;[.B34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5];SEARCH(&quot; cac &quot;;[.B35];1));IFERROR(LEFT([.B35];SEARCH(&quot; cas &quot;;[.B35];1));IFERROR(LEFT([.B35];SEARCH(&quot; tasse &quot;;[.B35];1));IFERROR(LEFT([.B35];SEARCH(&quot; u &quot;;[.B35];1));IFERROR(LEFT([.B35];SEARCH(&quot;ml &quot;;[.B35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6];SEARCH(&quot; cac &quot;;[.B36];1));IFERROR(LEFT([.B36];SEARCH(&quot; cas &quot;;[.B36];1));IFERROR(LEFT([.B36];SEARCH(&quot; tasse &quot;;[.B36];1));IFERROR(LEFT([.B36];SEARCH(&quot; u &quot;;[.B36];1));IFERROR(LEFT([.B36];SEARCH(&quot;ml &quot;;[.B36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7];SEARCH(&quot; cac &quot;;[.B37];1));IFERROR(LEFT([.B37];SEARCH(&quot; cas &quot;;[.B37];1));IFERROR(LEFT([.B37];SEARCH(&quot; tasse &quot;;[.B37];1));IFERROR(LEFT([.B37];SEARCH(&quot; u &quot;;[.B37];1));IFERROR(LEFT([.B37];SEARCH(&quot;ml &quot;;[.B37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8];SEARCH(&quot; cac &quot;;[.B38];1));IFERROR(LEFT([.B38];SEARCH(&quot; cas &quot;;[.B38];1));IFERROR(LEFT([.B38];SEARCH(&quot; tasse &quot;;[.B38];1));IFERROR(LEFT([.B38];SEARCH(&quot; u &quot;;[.B38];1));IFERROR(LEFT([.B38];SEARCH(&quot;ml &quot;;[.B38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39];SEARCH(&quot; cac &quot;;[.B39];1));IFERROR(LEFT([.B39];SEARCH(&quot; cas &quot;;[.B39];1));IFERROR(LEFT([.B39];SEARCH(&quot; tasse &quot;;[.B39];1));IFERROR(LEFT([.B39];SEARCH(&quot; u &quot;;[.B39];1));IFERROR(LEFT([.B39];SEARCH(&quot;ml &quot;;[.B39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40];SEARCH(&quot; cac &quot;;[.B40];1));IFERROR(LEFT([.B40];SEARCH(&quot; cas &quot;;[.B40];1));IFERROR(LEFT([.B40];SEARCH(&quot; tasse &quot;;[.B40];1));IFERROR(LEFT([.B40];SEARCH(&quot; u &quot;;[.B40];1));IFERROR(LEFT([.B40];SEARCH(&quot;ml &quot;;[.B40];1)-1);&quot;&quot;)))))">
            <text:p/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IFERROR(LEFT([.B41];SEARCH(&quot; cac &quot;;[.B41];1));IFERROR(LEFT([.B41];SEARCH(&quot; cas &quot;;[.B41];1));IFERROR(LEFT([.B41];SEARCH(&quot; tasse &quot;;[.B41];1));IFERROR(LEFT([.B41];SEARCH(&quot; u &quot;;[.B41];1));IFERROR(LEFT([.B41];SEARCH(&quot;ml &quot;;[.B41];1)-1);&quot;&quot;)))))">
            <text:p/>
          </table:table-cell>
          <table:table-cell table:number-columns-repeated="10"/>
        </table:table-row>
      </table:table>
      <table:table table:name="Cuisine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artie</text:p>
          </table:table-cell>
          <table:table-cell office:value-type="string" calcext:value-type="string">
            <text:p>Précision</text:p>
          </table:table-cell>
          <table:table-cell office:value-type="string" calcext:value-type="string">
            <text:p>Conditionnement</text:p>
          </table:table-cell>
          <table:table-cell office:value-type="string" calcext:value-type="string">
            <text:p>Nom composé</text:p>
          </table:table-cell>
          <table:table-cell table:number-columns-repeated="3"/>
        </table:table-row>
        <table:table-row table:style-name="ro1">
          <table:table-cell table:formula="of:=IF([.B3]=&quot;&quot;;&quot;&quot;;[.A2]+1)" office:value-type="float" office:value="9" calcext:value-type="float">
            <text:p>9</text:p>
          </table:table-cell>
          <table:table-cell office:value-type="string" calcext:value-type="string">
            <text:p>Abondance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3];IF([.C3]=&quot;&quot;;&quot;&quot;;COM.MICROSOFT.CONCAT(&quot; &quot;&amp;[.C3]));IF([.D3]=&quot;&quot;;&quot;&quot;;COM.MICROSOFT.CONCAT(&quot; &quot;&amp;[.D3]));IF([.E3]=&quot;&quot;;&quot;&quot;;COM.MICROSOFT.CONCAT(&quot;, &quot;&amp;[.E3])))" office:value-type="string" office:string-value="Abondance, Râpé" calcext:value-type="string">
            <text:p>Abondance, Râpé</text:p>
          </table:table-cell>
          <table:table-cell table:number-columns-repeated="3"/>
        </table:table-row>
        <table:table-row table:style-name="ro1">
          <table:table-cell table:formula="of:=IF([.B4]=&quot;&quot;;&quot;&quot;;[.A3]+1)" office:value-type="float" office:value="10" calcext:value-type="float">
            <text:p>10</text:p>
          </table:table-cell>
          <table:table-cell office:value-type="string" calcext:value-type="string">
            <text:p>Abrico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];IF([.C4]=&quot;&quot;;&quot;&quot;;COM.MICROSOFT.CONCAT(&quot; &quot;&amp;[.C4]));IF([.D4]=&quot;&quot;;&quot;&quot;;COM.MICROSOFT.CONCAT(&quot; &quot;&amp;[.D4]));IF([.E4]=&quot;&quot;;&quot;&quot;;COM.MICROSOFT.CONCAT(&quot;, &quot;&amp;[.E4])))" office:value-type="string" office:string-value="Abricot Frais, Morceaux" calcext:value-type="string">
            <text:p>Abricot Frais, Morceaux</text:p>
          </table:table-cell>
          <table:table-cell table:number-columns-repeated="3"/>
        </table:table-row>
        <table:table-row table:style-name="ro1">
          <table:table-cell table:formula="of:=IF([.B5]=&quot;&quot;;&quot;&quot;;[.A4]+1)" office:value-type="float" office:value="11" calcext:value-type="float">
            <text:p>11</text:p>
          </table:table-cell>
          <table:table-cell office:value-type="string" calcext:value-type="string">
            <text:p>Abrico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Morceaux</text:p>
          </table:table-cell>
          <table:table-cell table:formula="of:=COM.MICROSOFT.CONCAT([.B5];IF([.C5]=&quot;&quot;;&quot;&quot;;COM.MICROSOFT.CONCAT(&quot; &quot;&amp;[.C5]));IF([.D5]=&quot;&quot;;&quot;&quot;;COM.MICROSOFT.CONCAT(&quot; &quot;&amp;[.D5]));IF([.E5]=&quot;&quot;;&quot;&quot;;COM.MICROSOFT.CONCAT(&quot;, &quot;&amp;[.E5])))" office:value-type="string" office:string-value="Abricot Sec, Morceaux" calcext:value-type="string">
            <text:p>Abricot Sec, Morceaux</text:p>
          </table:table-cell>
          <table:table-cell table:number-columns-repeated="3"/>
        </table:table-row>
        <table:table-row table:style-name="ro1">
          <table:table-cell table:formula="of:=IF([.B6]=&quot;&quot;;&quot;&quot;;[.A5]+1)" office:value-type="float" office:value="12" calcext:value-type="float">
            <text:p>12</text:p>
          </table:table-cell>
          <table:table-cell office:value-type="string" calcext:value-type="string">
            <text:p>Achiotte Rouco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 table:formula="of:=COM.MICROSOFT.CONCAT([.B6];IF([.C6]=&quot;&quot;;&quot;&quot;;COM.MICROSOFT.CONCAT(&quot; &quot;&amp;[.C6]));IF([.D6]=&quot;&quot;;&quot;&quot;;COM.MICROSOFT.CONCAT(&quot; &quot;&amp;[.D6]));IF([.E6]=&quot;&quot;;&quot;&quot;;COM.MICROSOFT.CONCAT(&quot;, &quot;&amp;[.E6])))" office:value-type="string" office:string-value="Achiotte Roucou Sec, Grains" calcext:value-type="string">
            <text:p>Achiotte Roucou Sec, Grains</text:p>
          </table:table-cell>
          <table:table-cell table:number-columns-repeated="3"/>
        </table:table-row>
        <table:table-row table:style-name="ro1">
          <table:table-cell table:formula="of:=IF([.B7]=&quot;&quot;;&quot;&quot;;[.A6]+1)" office:value-type="float" office:value="13" calcext:value-type="float">
            <text:p>13</text:p>
          </table:table-cell>
          <table:table-cell office:value-type="string" calcext:value-type="string">
            <text:p>Achiotte Rouco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7];IF([.C7]=&quot;&quot;;&quot;&quot;;COM.MICROSOFT.CONCAT(&quot; &quot;&amp;[.C7]));IF([.D7]=&quot;&quot;;&quot;&quot;;COM.MICROSOFT.CONCAT(&quot; &quot;&amp;[.D7]));IF([.E7]=&quot;&quot;;&quot;&quot;;COM.MICROSOFT.CONCAT(&quot;, &quot;&amp;[.E7])))" office:value-type="string" office:string-value="Achiotte Roucou Sec, Poudre" calcext:value-type="string">
            <text:p>Achiotte Roucou Sec, Poudre</text:p>
          </table:table-cell>
          <table:table-cell table:style-name="ce11" office:value-type="string" calcext:value-type="string">
            <text:p>1st step</text:p>
          </table:table-cell>
          <table:table-cell table:style-name="ce11" office:value-type="string" calcext:value-type="string">
            <text:p>2nd step</text:p>
          </table:table-cell>
          <table:table-cell table:style-name="ce11" office:value-type="string" calcext:value-type="string">
            <text:p>combination steps [B:E]</text:p>
          </table:table-cell>
        </table:table-row>
        <table:table-row table:style-name="ro1">
          <table:table-cell table:formula="of:=IF([.B8]=&quot;&quot;;&quot;&quot;;[.A7]+1)" office:value-type="float" office:value="14" calcext:value-type="float">
            <text:p>14</text:p>
          </table:table-cell>
          <table:table-cell office:value-type="string" calcext:value-type="string">
            <text:p>Acide citriq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8];IF([.C8]=&quot;&quot;;&quot;&quot;;COM.MICROSOFT.CONCAT(&quot; &quot;&amp;[.C8]));IF([.D8]=&quot;&quot;;&quot;&quot;;COM.MICROSOFT.CONCAT(&quot; &quot;&amp;[.D8]));IF([.E8]=&quot;&quot;;&quot;&quot;;COM.MICROSOFT.CONCAT(&quot;, &quot;&amp;[.E8])))" office:value-type="string" office:string-value="Acide citrique Sec, Poudre" calcext:value-type="string">
            <text:p>Acide citrique Sec, Poudre</text:p>
          </table:table-cell>
          <table:table-cell table:style-name="ce16" table:number-columns-repeated="2"/>
          <table:table-cell table:style-name="ce16" table:formula="of:=COM.MICROSOFT.TEXTJOIN(&quot;, &quot;;1;COM.MICROSOFT.TEXTJOIN(&quot; &quot;;1;[.B8:.D8]);[.E8])" office:value-type="string" office:string-value="Acide citrique Sec, Poudre" calcext:value-type="string">
            <text:p>Acide citrique Sec, Poudre</text:p>
          </table:table-cell>
        </table:table-row>
        <table:table-row table:style-name="ro1">
          <table:table-cell table:formula="of:=IF([.B9]=&quot;&quot;;&quot;&quot;;[.A8]+1)" office:value-type="float" office:value="15" calcext:value-type="float">
            <text:p>15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9];IF([.C9]=&quot;&quot;;&quot;&quot;;COM.MICROSOFT.CONCAT(&quot; &quot;&amp;[.C9]));IF([.D9]=&quot;&quot;;&quot;&quot;;COM.MICROSOFT.CONCAT(&quot; &quot;&amp;[.D9]));IF([.E9]=&quot;&quot;;&quot;&quot;;COM.MICROSOFT.CONCAT(&quot;, &quot;&amp;[.E9])))" office:value-type="string" office:string-value="Ail Frais, Purée" calcext:value-type="string">
            <text:p>Ail Frais, Purée</text:p>
          </table:table-cell>
          <table:table-cell table:style-name="ce16" table:formula="of:=COM.MICROSOFT.TEXTJOIN(&quot; &quot;;1;[.B9:.D9])" office:value-type="string" office:string-value="Ail Frais" calcext:value-type="string">
            <text:p>Ail Frais</text:p>
          </table:table-cell>
          <table:table-cell table:style-name="ce16" table:formula="of:=COM.MICROSOFT.TEXTJOIN(&quot;, &quot;;1;[.G9];[.E9])" office:value-type="string" office:string-value="Ail Frais, Purée" calcext:value-type="string">
            <text:p>Ail Frais, Purée</text:p>
          </table:table-cell>
          <table:table-cell table:style-name="ce16" table:formula="of:=COM.MICROSOFT.TEXTJOIN(&quot;, &quot;;1;COM.MICROSOFT.TEXTJOIN(&quot; &quot;;1;[.B9:.D9]);[.E9])" office:value-type="string" office:string-value="Ail Frais, Purée" calcext:value-type="string">
            <text:p>Ail Frais, Purée</text:p>
          </table:table-cell>
        </table:table-row>
        <table:table-row table:style-name="ro1">
          <table:table-cell table:formula="of:=IF([.B10]=&quot;&quot;;&quot;&quot;;[.A9]+1)" office:value-type="float" office:value="16" calcext:value-type="float">
            <text:p>16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10];IF([.C10]=&quot;&quot;;&quot;&quot;;COM.MICROSOFT.CONCAT(&quot; &quot;&amp;[.C10]));IF([.D10]=&quot;&quot;;&quot;&quot;;COM.MICROSOFT.CONCAT(&quot; &quot;&amp;[.D10]));IF([.E10]=&quot;&quot;;&quot;&quot;;COM.MICROSOFT.CONCAT(&quot;, &quot;&amp;[.E10])))" office:value-type="string" office:string-value="Ail Sec, Lamelles" calcext:value-type="string">
            <text:p>Ail Sec, Lamelles</text:p>
          </table:table-cell>
          <table:table-cell table:style-name="ce16" table:formula="of:=COM.MICROSOFT.TEXTJOIN(&quot; &quot;;1;[.B10:.D10])" office:value-type="string" office:string-value="Ail Sec" calcext:value-type="string">
            <text:p>Ail Sec</text:p>
          </table:table-cell>
          <table:table-cell table:style-name="ce16" table:formula="of:=COM.MICROSOFT.TEXTJOIN(&quot;, &quot;;1;[.G10];[.E10])" office:value-type="string" office:string-value="Ail Sec, Lamelles" calcext:value-type="string">
            <text:p>Ail Sec, Lamelles</text:p>
          </table:table-cell>
          <table:table-cell table:style-name="ce16" table:formula="of:=COM.MICROSOFT.TEXTJOIN(&quot;, &quot;;1;COM.MICROSOFT.TEXTJOIN(&quot; &quot;;1;[.B10:.D10]);[.E10])" office:value-type="string" office:string-value="Ail Sec, Lamelles" calcext:value-type="string">
            <text:p>Ail Sec, Lamelles</text:p>
          </table:table-cell>
        </table:table-row>
        <table:table-row table:style-name="ro1">
          <table:table-cell table:formula="of:=IF([.B11]=&quot;&quot;;&quot;&quot;;[.A10]+1)" office:value-type="float" office:value="17" calcext:value-type="float">
            <text:p>17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1];IF([.C11]=&quot;&quot;;&quot;&quot;;COM.MICROSOFT.CONCAT(&quot; &quot;&amp;[.C11]));IF([.D11]=&quot;&quot;;&quot;&quot;;COM.MICROSOFT.CONCAT(&quot; &quot;&amp;[.D11]));IF([.E11]=&quot;&quot;;&quot;&quot;;COM.MICROSOFT.CONCAT(&quot;, &quot;&amp;[.E11])))" office:value-type="string" office:string-value="Ail Sec, Poudre" calcext:value-type="string">
            <text:p>Ail Sec, Poudre</text:p>
          </table:table-cell>
          <table:table-cell table:style-name="ce16" table:formula="of:=COM.MICROSOFT.TEXTJOIN(&quot; &quot;;1;[.B11:.D11])" office:value-type="string" office:string-value="Ail Sec" calcext:value-type="string">
            <text:p>Ail Sec</text:p>
          </table:table-cell>
          <table:table-cell table:style-name="ce16" table:formula="of:=COM.MICROSOFT.TEXTJOIN(&quot;, &quot;;1;[.G11];[.E11])" office:value-type="string" office:string-value="Ail Sec, Poudre" calcext:value-type="string">
            <text:p>Ail Sec, Poudre</text:p>
          </table:table-cell>
          <table:table-cell table:style-name="ce16" table:formula="of:=COM.MICROSOFT.TEXTJOIN(&quot;, &quot;;1;COM.MICROSOFT.TEXTJOIN(&quot; &quot;;1;[.B11:.D11]);[.E11])" office:value-type="string" office:string-value="Ail Sec, Poudre" calcext:value-type="string">
            <text:p>Ail Sec, Poudre</text:p>
          </table:table-cell>
        </table:table-row>
        <table:table-row table:style-name="ro1">
          <table:table-cell table:formula="of:=IF([.B12]=&quot;&quot;;&quot;&quot;;[.A11]+1)" office:value-type="float" office:value="18" calcext:value-type="float">
            <text:p>18</text:p>
          </table:table-cell>
          <table:table-cell office:value-type="string" calcext:value-type="string">
            <text:p>Ail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12];IF([.C12]=&quot;&quot;;&quot;&quot;;COM.MICROSOFT.CONCAT(&quot; &quot;&amp;[.C12]));IF([.D12]=&quot;&quot;;&quot;&quot;;COM.MICROSOFT.CONCAT(&quot; &quot;&amp;[.D12]));IF([.E12]=&quot;&quot;;&quot;&quot;;COM.MICROSOFT.CONCAT(&quot;, &quot;&amp;[.E12])))" office:value-type="string" office:string-value="Ail Surgelé, Morceaux" calcext:value-type="string">
            <text:p>Ail Surgelé, Morceaux</text:p>
          </table:table-cell>
          <table:table-cell table:style-name="ce16" table:formula="of:=COM.MICROSOFT.TEXTJOIN(&quot; &quot;;1;[.B12:.D12])" office:value-type="string" office:string-value="Ail Surgelé" calcext:value-type="string">
            <text:p>Ail Surgelé</text:p>
          </table:table-cell>
          <table:table-cell table:style-name="ce16" table:formula="of:=COM.MICROSOFT.TEXTJOIN(&quot;, &quot;;1;[.G12];[.E12])" office:value-type="string" office:string-value="Ail Surgelé, Morceaux" calcext:value-type="string">
            <text:p>Ail Surgelé, Morceaux</text:p>
          </table:table-cell>
          <table:table-cell table:style-name="ce16" table:formula="of:=COM.MICROSOFT.TEXTJOIN(&quot;, &quot;;1;COM.MICROSOFT.TEXTJOIN(&quot; &quot;;1;[.B12:.D12]);[.E12])" office:value-type="string" office:string-value="Ail Surgelé, Morceaux" calcext:value-type="string">
            <text:p>Ail Surgelé, Morceaux</text:p>
          </table:table-cell>
        </table:table-row>
        <table:table-row table:style-name="ro1">
          <table:table-cell table:formula="of:=IF([.B13]=&quot;&quot;;&quot;&quot;;[.A12]+1)" office:value-type="float" office:value="19" calcext:value-type="float">
            <text:p>19</text:p>
          </table:table-cell>
          <table:table-cell office:value-type="string" calcext:value-type="string">
            <text:p>Ail conf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13];IF([.C13]=&quot;&quot;;&quot;&quot;;COM.MICROSOFT.CONCAT(&quot; &quot;&amp;[.C13]));IF([.D13]=&quot;&quot;;&quot;&quot;;COM.MICROSOFT.CONCAT(&quot; &quot;&amp;[.D13]));IF([.E13]=&quot;&quot;;&quot;&quot;;COM.MICROSOFT.CONCAT(&quot;, &quot;&amp;[.E13])))" office:value-type="string" office:string-value="Ail confit Frais, Purée" calcext:value-type="string">
            <text:p>Ail confit Frais, Purée</text:p>
          </table:table-cell>
          <table:table-cell table:style-name="ce16" table:formula="of:=COM.MICROSOFT.TEXTJOIN(&quot; &quot;;1;[.B13:.D13])" office:value-type="string" office:string-value="Ail confit Frais" calcext:value-type="string">
            <text:p>Ail confit Frais</text:p>
          </table:table-cell>
          <table:table-cell table:style-name="ce16" table:formula="of:=COM.MICROSOFT.TEXTJOIN(&quot;, &quot;;1;[.G13];[.E13])" office:value-type="string" office:string-value="Ail confit Frais, Purée" calcext:value-type="string">
            <text:p>Ail confit Frais, Purée</text:p>
          </table:table-cell>
          <table:table-cell table:style-name="ce16" table:formula="of:=COM.MICROSOFT.TEXTJOIN(&quot;, &quot;;1;COM.MICROSOFT.TEXTJOIN(&quot; &quot;;1;[.B13:.D13]);[.E13])" office:value-type="string" office:string-value="Ail confit Frais, Purée" calcext:value-type="string">
            <text:p>Ail confit Frais, Purée</text:p>
          </table:table-cell>
        </table:table-row>
        <table:table-row table:style-name="ro1">
          <table:table-cell table:formula="of:=IF([.B14]=&quot;&quot;;&quot;&quot;;[.A13]+1)" office:value-type="float" office:value="20" calcext:value-type="float">
            <text:p>20</text:p>
          </table:table-cell>
          <table:table-cell office:value-type="string" calcext:value-type="string">
            <text:p>Ail des our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14];IF([.C14]=&quot;&quot;;&quot;&quot;;COM.MICROSOFT.CONCAT(&quot; &quot;&amp;[.C14]));IF([.D14]=&quot;&quot;;&quot;&quot;;COM.MICROSOFT.CONCAT(&quot; &quot;&amp;[.D14]));IF([.E14]=&quot;&quot;;&quot;&quot;;COM.MICROSOFT.CONCAT(&quot;, &quot;&amp;[.E14])))" office:value-type="string" office:string-value="Ail des ours Sec, Flocons" calcext:value-type="string">
            <text:p>Ail des ours Sec, Flocons</text:p>
          </table:table-cell>
          <table:table-cell table:style-name="ce16" table:formula="of:=COM.MICROSOFT.TEXTJOIN(&quot; &quot;;1;[.B14:.D14])" office:value-type="string" office:string-value="Ail des ours Sec" calcext:value-type="string">
            <text:p>Ail des ours Sec</text:p>
          </table:table-cell>
          <table:table-cell table:style-name="ce16" table:formula="of:=COM.MICROSOFT.TEXTJOIN(&quot;, &quot;;1;[.G14];[.E14])" office:value-type="string" office:string-value="Ail des ours Sec, Flocons" calcext:value-type="string">
            <text:p>Ail des ours Sec, Flocons</text:p>
          </table:table-cell>
          <table:table-cell table:style-name="ce16" table:formula="of:=COM.MICROSOFT.TEXTJOIN(&quot;, &quot;;1;COM.MICROSOFT.TEXTJOIN(&quot; &quot;;1;[.B14:.D14]);[.E14])" office:value-type="string" office:string-value="Ail des ours Sec, Flocons" calcext:value-type="string">
            <text:p>Ail des ours Sec, Flocons</text:p>
          </table:table-cell>
        </table:table-row>
        <table:table-row table:style-name="ro1">
          <table:table-cell table:formula="of:=IF([.B15]=&quot;&quot;;&quot;&quot;;[.A14]+1)" office:value-type="float" office:value="21" calcext:value-type="float">
            <text:p>21</text:p>
          </table:table-cell>
          <table:table-cell office:value-type="string" calcext:value-type="string">
            <text:p>Ail noir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15];IF([.C15]=&quot;&quot;;&quot;&quot;;COM.MICROSOFT.CONCAT(&quot; &quot;&amp;[.C15]));IF([.D15]=&quot;&quot;;&quot;&quot;;COM.MICROSOFT.CONCAT(&quot; &quot;&amp;[.D15]));IF([.E15]=&quot;&quot;;&quot;&quot;;COM.MICROSOFT.CONCAT(&quot;, &quot;&amp;[.E15])))" office:value-type="string" office:string-value="Ail noir Frais, Purée" calcext:value-type="string">
            <text:p>Ail noir Frais, Purée</text:p>
          </table:table-cell>
          <table:table-cell table:style-name="ce16" table:formula="of:=COM.MICROSOFT.TEXTJOIN(&quot; &quot;;1;[.B15:.D15])" office:value-type="string" office:string-value="Ail noir Frais" calcext:value-type="string">
            <text:p>Ail noir Frais</text:p>
          </table:table-cell>
          <table:table-cell table:style-name="ce16" table:formula="of:=COM.MICROSOFT.TEXTJOIN(&quot;, &quot;;1;[.G15];[.E15])" office:value-type="string" office:string-value="Ail noir Frais, Purée" calcext:value-type="string">
            <text:p>Ail noir Frais, Purée</text:p>
          </table:table-cell>
          <table:table-cell table:style-name="ce16" table:formula="of:=COM.MICROSOFT.TEXTJOIN(&quot;, &quot;;1;COM.MICROSOFT.TEXTJOIN(&quot; &quot;;1;[.B15:.D15]);[.E15])" office:value-type="string" office:string-value="Ail noir Frais, Purée" calcext:value-type="string">
            <text:p>Ail noir Frais, Purée</text:p>
          </table:table-cell>
        </table:table-row>
        <table:table-row table:style-name="ro1">
          <table:table-cell table:formula="of:=IF([.B16]=&quot;&quot;;&quot;&quot;;[.A15]+1)" office:value-type="float" office:value="22" calcext:value-type="float">
            <text:p>22</text:p>
          </table:table-cell>
          <table:table-cell office:value-type="string" calcext:value-type="string">
            <text:p>Ail noir pelu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6];IF([.C16]=&quot;&quot;;&quot;&quot;;COM.MICROSOFT.CONCAT(&quot; &quot;&amp;[.C16]));IF([.D16]=&quot;&quot;;&quot;&quot;;COM.MICROSOFT.CONCAT(&quot; &quot;&amp;[.D16]));IF([.E16]=&quot;&quot;;&quot;&quot;;COM.MICROSOFT.CONCAT(&quot;, &quot;&amp;[.E16])))" office:value-type="string" office:string-value="Ail noir pelure Sec, Poudre" calcext:value-type="string">
            <text:p>Ail noir pelure Sec, Poudre</text:p>
          </table:table-cell>
          <table:table-cell table:style-name="ce16" table:formula="of:=COM.MICROSOFT.TEXTJOIN(&quot; &quot;;1;[.B16:.D16])" office:value-type="string" office:string-value="Ail noir pelure Sec" calcext:value-type="string">
            <text:p>Ail noir pelure Sec</text:p>
          </table:table-cell>
          <table:table-cell table:style-name="ce16" table:formula="of:=COM.MICROSOFT.TEXTJOIN(&quot;, &quot;;1;[.G16];[.E16])" office:value-type="string" office:string-value="Ail noir pelure Sec, Poudre" calcext:value-type="string">
            <text:p>Ail noir pelure Sec, Poudre</text:p>
          </table:table-cell>
          <table:table-cell table:style-name="ce16" table:formula="of:=COM.MICROSOFT.TEXTJOIN(&quot;, &quot;;1;COM.MICROSOFT.TEXTJOIN(&quot; &quot;;1;[.B16:.D16]);[.E16])" office:value-type="string" office:string-value="Ail noir pelure Sec, Poudre" calcext:value-type="string">
            <text:p>Ail noir pelure Sec, Poudre</text:p>
          </table:table-cell>
        </table:table-row>
        <table:table-row table:style-name="ro1">
          <table:table-cell table:formula="of:=IF([.B17]=&quot;&quot;;&quot;&quot;;[.A16]+1)" office:value-type="float" office:value="23" calcext:value-type="float">
            <text:p>23</text:p>
          </table:table-cell>
          <table:table-cell office:value-type="string" calcext:value-type="string">
            <text:p>Ail rôti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17];IF([.C17]=&quot;&quot;;&quot;&quot;;COM.MICROSOFT.CONCAT(&quot; &quot;&amp;[.C17]));IF([.D17]=&quot;&quot;;&quot;&quot;;COM.MICROSOFT.CONCAT(&quot; &quot;&amp;[.D17]));IF([.E17]=&quot;&quot;;&quot;&quot;;COM.MICROSOFT.CONCAT(&quot;, &quot;&amp;[.E17])))" office:value-type="string" office:string-value="Ail rôti, Purée" calcext:value-type="string">
            <text:p>Ail rôti, Purée</text:p>
          </table:table-cell>
          <table:table-cell table:style-name="ce16" table:formula="of:=COM.MICROSOFT.TEXTJOIN(&quot; &quot;;1;[.B17:.D17])" office:value-type="string" office:string-value="Ail rôti" calcext:value-type="string">
            <text:p>Ail rôti</text:p>
          </table:table-cell>
          <table:table-cell table:style-name="ce16" table:formula="of:=COM.MICROSOFT.TEXTJOIN(&quot;, &quot;;1;[.G17];[.E17])" office:value-type="string" office:string-value="Ail rôti, Purée" calcext:value-type="string">
            <text:p>Ail rôti, Purée</text:p>
          </table:table-cell>
          <table:table-cell table:style-name="ce16" table:formula="of:=COM.MICROSOFT.TEXTJOIN(&quot;, &quot;;1;COM.MICROSOFT.TEXTJOIN(&quot; &quot;;1;[.B17:.D17]);[.E17])" office:value-type="string" office:string-value="Ail rôti, Purée" calcext:value-type="string">
            <text:p>Ail rôti, Purée</text:p>
          </table:table-cell>
        </table:table-row>
        <table:table-row table:style-name="ro1">
          <table:table-cell table:formula="of:=IF([.B18]=&quot;&quot;;&quot;&quot;;[.A17]+1)" office:value-type="float" office:value="24" calcext:value-type="float">
            <text:p>24</text:p>
          </table:table-cell>
          <table:table-cell office:value-type="string" calcext:value-type="string">
            <text:p>Algue hijiki daichu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Morceaux</text:p>
          </table:table-cell>
          <table:table-cell table:formula="of:=COM.MICROSOFT.CONCAT([.B18];IF([.C18]=&quot;&quot;;&quot;&quot;;COM.MICROSOFT.CONCAT(&quot; &quot;&amp;[.C18]));IF([.D18]=&quot;&quot;;&quot;&quot;;COM.MICROSOFT.CONCAT(&quot; &quot;&amp;[.D18]));IF([.E18]=&quot;&quot;;&quot;&quot;;COM.MICROSOFT.CONCAT(&quot;, &quot;&amp;[.E18])))" office:value-type="string" office:string-value="Algue hijiki daichu Réhydraté, Morceaux" calcext:value-type="string">
            <text:p>Algue hijiki daichu Réhydraté, Morceaux</text:p>
          </table:table-cell>
          <table:table-cell table:style-name="ce16" table:formula="of:=COM.MICROSOFT.TEXTJOIN(&quot; &quot;;1;[.B18:.D18])" office:value-type="string" office:string-value="Algue hijiki daichu Réhydraté" calcext:value-type="string">
            <text:p>Algue hijiki daichu Réhydraté</text:p>
          </table:table-cell>
          <table:table-cell table:style-name="ce16" table:formula="of:=COM.MICROSOFT.TEXTJOIN(&quot;, &quot;;1;[.G18];[.E18])" office:value-type="string" office:string-value="Algue hijiki daichu Réhydraté, Morceaux" calcext:value-type="string">
            <text:p>Algue hijiki daichu Réhydraté, Morceaux</text:p>
          </table:table-cell>
          <table:table-cell table:style-name="ce16" table:formula="of:=COM.MICROSOFT.TEXTJOIN(&quot;, &quot;;1;COM.MICROSOFT.TEXTJOIN(&quot; &quot;;1;[.B18:.D18]);[.E18])" office:value-type="string" office:string-value="Algue hijiki daichu Réhydraté, Morceaux" calcext:value-type="string">
            <text:p>Algue hijiki daichu Réhydraté, Morceaux</text:p>
          </table:table-cell>
        </table:table-row>
        <table:table-row table:style-name="ro1">
          <table:table-cell table:formula="of:=IF([.B19]=&quot;&quot;;&quot;&quot;;[.A18]+1)" office:value-type="float" office:value="25" calcext:value-type="float">
            <text:p>25</text:p>
          </table:table-cell>
          <table:table-cell office:value-type="string" calcext:value-type="string">
            <text:p>Algue hijiki daich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19];IF([.C19]=&quot;&quot;;&quot;&quot;;COM.MICROSOFT.CONCAT(&quot; &quot;&amp;[.C19]));IF([.D19]=&quot;&quot;;&quot;&quot;;COM.MICROSOFT.CONCAT(&quot; &quot;&amp;[.D19]));IF([.E19]=&quot;&quot;;&quot;&quot;;COM.MICROSOFT.CONCAT(&quot;, &quot;&amp;[.E19])))" office:value-type="string" office:string-value="Algue hijiki daichu Sec, Flocons" calcext:value-type="string">
            <text:p>Algue hijiki daichu Sec, Flocons</text:p>
          </table:table-cell>
          <table:table-cell table:style-name="ce16" table:formula="of:=COM.MICROSOFT.TEXTJOIN(&quot; &quot;;1;[.B19:.D19])" office:value-type="string" office:string-value="Algue hijiki daichu Sec" calcext:value-type="string">
            <text:p>Algue hijiki daichu Sec</text:p>
          </table:table-cell>
          <table:table-cell table:style-name="ce16" table:formula="of:=COM.MICROSOFT.TEXTJOIN(&quot;, &quot;;1;[.G19];[.E19])" office:value-type="string" office:string-value="Algue hijiki daichu Sec, Flocons" calcext:value-type="string">
            <text:p>Algue hijiki daichu Sec, Flocons</text:p>
          </table:table-cell>
          <table:table-cell table:style-name="ce16" table:formula="of:=COM.MICROSOFT.TEXTJOIN(&quot;, &quot;;1;COM.MICROSOFT.TEXTJOIN(&quot; &quot;;1;[.B19:.D19]);[.E19])" office:value-type="string" office:string-value="Algue hijiki daichu Sec, Flocons" calcext:value-type="string">
            <text:p>Algue hijiki daichu Sec, Flocons</text:p>
          </table:table-cell>
        </table:table-row>
        <table:table-row table:style-name="ro1">
          <table:table-cell table:formula="of:=IF([.B20]=&quot;&quot;;&quot;&quot;;[.A19]+1)" office:value-type="float" office:value="26" calcext:value-type="float">
            <text:p>26</text:p>
          </table:table-cell>
          <table:table-cell office:value-type="string" calcext:value-type="string">
            <text:p>Algue wakame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Morceaux</text:p>
          </table:table-cell>
          <table:table-cell table:formula="of:=COM.MICROSOFT.CONCAT([.B20];IF([.C20]=&quot;&quot;;&quot;&quot;;COM.MICROSOFT.CONCAT(&quot; &quot;&amp;[.C20]));IF([.D20]=&quot;&quot;;&quot;&quot;;COM.MICROSOFT.CONCAT(&quot; &quot;&amp;[.D20]));IF([.E20]=&quot;&quot;;&quot;&quot;;COM.MICROSOFT.CONCAT(&quot;, &quot;&amp;[.E20])))" office:value-type="string" office:string-value="Algue wakame Réhydraté, Morceaux" calcext:value-type="string">
            <text:p>Algue wakame Réhydraté, Morceaux</text:p>
          </table:table-cell>
          <table:table-cell table:style-name="ce16" table:formula="of:=COM.MICROSOFT.TEXTJOIN(&quot; &quot;;1;[.B20:.D20])" office:value-type="string" office:string-value="Algue wakame Réhydraté" calcext:value-type="string">
            <text:p>Algue wakame Réhydraté</text:p>
          </table:table-cell>
          <table:table-cell table:style-name="ce16" table:formula="of:=COM.MICROSOFT.TEXTJOIN(&quot;, &quot;;1;[.G20];[.E20])" office:value-type="string" office:string-value="Algue wakame Réhydraté, Morceaux" calcext:value-type="string">
            <text:p>Algue wakame Réhydraté, Morceaux</text:p>
          </table:table-cell>
          <table:table-cell table:style-name="ce16" table:formula="of:=COM.MICROSOFT.TEXTJOIN(&quot;, &quot;;1;COM.MICROSOFT.TEXTJOIN(&quot; &quot;;1;[.B20:.D20]);[.E20])" office:value-type="string" office:string-value="Algue wakame Réhydraté, Morceaux" calcext:value-type="string">
            <text:p>Algue wakame Réhydraté, Morceaux</text:p>
          </table:table-cell>
        </table:table-row>
        <table:table-row table:style-name="ro1">
          <table:table-cell table:formula="of:=IF([.B21]=&quot;&quot;;&quot;&quot;;[.A20]+1)" office:value-type="float" office:value="27" calcext:value-type="float">
            <text:p>27</text:p>
          </table:table-cell>
          <table:table-cell office:value-type="string" calcext:value-type="string">
            <text:p>Algue wakam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1];IF([.C21]=&quot;&quot;;&quot;&quot;;COM.MICROSOFT.CONCAT(&quot; &quot;&amp;[.C21]));IF([.D21]=&quot;&quot;;&quot;&quot;;COM.MICROSOFT.CONCAT(&quot; &quot;&amp;[.D21]));IF([.E21]=&quot;&quot;;&quot;&quot;;COM.MICROSOFT.CONCAT(&quot;, &quot;&amp;[.E21])))" office:value-type="string" office:string-value="Algue wakame Sec, Flocons" calcext:value-type="string">
            <text:p>Algue wakame Sec, Flocons</text:p>
          </table:table-cell>
          <table:table-cell table:style-name="ce16" table:formula="of:=COM.MICROSOFT.TEXTJOIN(&quot; &quot;;1;[.B21:.D21])" office:value-type="string" office:string-value="Algue wakame Sec" calcext:value-type="string">
            <text:p>Algue wakame Sec</text:p>
          </table:table-cell>
          <table:table-cell table:style-name="ce16" table:formula="of:=COM.MICROSOFT.TEXTJOIN(&quot;, &quot;;1;[.G21];[.E21])" office:value-type="string" office:string-value="Algue wakame Sec, Flocons" calcext:value-type="string">
            <text:p>Algue wakame Sec, Flocons</text:p>
          </table:table-cell>
          <table:table-cell table:style-name="ce16" table:formula="of:=COM.MICROSOFT.TEXTJOIN(&quot;, &quot;;1;COM.MICROSOFT.TEXTJOIN(&quot; &quot;;1;[.B21:.D21]);[.E21])" office:value-type="string" office:string-value="Algue wakame Sec, Flocons" calcext:value-type="string">
            <text:p>Algue wakame Sec, Flocons</text:p>
          </table:table-cell>
        </table:table-row>
        <table:table-row table:style-name="ro1">
          <table:table-cell table:formula="of:=IF([.B22]=&quot;&quot;;&quot;&quot;;[.A21]+1)" office:value-type="float" office:value="28" calcext:value-type="float">
            <text:p>28</text:p>
          </table:table-cell>
          <table:table-cell office:value-type="string" calcext:value-type="string">
            <text:p>Amande</text:p>
          </table:table-cell>
          <table:table-cell table:number-columns-repeated="2"/>
          <table:table-cell office:value-type="string" calcext:value-type="string">
            <text:p>Emincé</text:p>
          </table:table-cell>
          <table:table-cell table:formula="of:=COM.MICROSOFT.CONCAT([.B22];IF([.C22]=&quot;&quot;;&quot;&quot;;COM.MICROSOFT.CONCAT(&quot; &quot;&amp;[.C22]));IF([.D22]=&quot;&quot;;&quot;&quot;;COM.MICROSOFT.CONCAT(&quot; &quot;&amp;[.D22]));IF([.E22]=&quot;&quot;;&quot;&quot;;COM.MICROSOFT.CONCAT(&quot;, &quot;&amp;[.E22])))" office:value-type="string" office:string-value="Amande, Emincé" calcext:value-type="string">
            <text:p>Amande, Emincé</text:p>
          </table:table-cell>
          <table:table-cell table:style-name="ce16" table:formula="of:=COM.MICROSOFT.TEXTJOIN(&quot; &quot;;1;[.B22:.D22])" office:value-type="string" office:string-value="Amande" calcext:value-type="string">
            <text:p>Amande</text:p>
          </table:table-cell>
          <table:table-cell table:style-name="ce16" table:formula="of:=COM.MICROSOFT.TEXTJOIN(&quot;, &quot;;1;[.G22];[.E22])" office:value-type="string" office:string-value="Amande, Emincé" calcext:value-type="string">
            <text:p>Amande, Emincé</text:p>
          </table:table-cell>
          <table:table-cell table:style-name="ce16" table:formula="of:=COM.MICROSOFT.TEXTJOIN(&quot;, &quot;;1;COM.MICROSOFT.TEXTJOIN(&quot; &quot;;1;[.B22:.D22]);[.E22])" office:value-type="string" office:string-value="Amande, Emincé" calcext:value-type="string">
            <text:p>Amande, Emincé</text:p>
          </table:table-cell>
        </table:table-row>
        <table:table-row table:style-name="ro1">
          <table:table-cell table:formula="of:=IF([.B23]=&quot;&quot;;&quot;&quot;;[.A22]+1)" office:value-type="float" office:value="29" calcext:value-type="float">
            <text:p>29</text:p>
          </table:table-cell>
          <table:table-cell office:value-type="string" calcext:value-type="string">
            <text:p>Amand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3];IF([.C23]=&quot;&quot;;&quot;&quot;;COM.MICROSOFT.CONCAT(&quot; &quot;&amp;[.C23]));IF([.D23]=&quot;&quot;;&quot;&quot;;COM.MICROSOFT.CONCAT(&quot; &quot;&amp;[.D23]));IF([.E23]=&quot;&quot;;&quot;&quot;;COM.MICROSOFT.CONCAT(&quot;, &quot;&amp;[.E23])))" office:value-type="string" office:string-value="Amande, Entier" calcext:value-type="string">
            <text:p>Amande, Entier</text:p>
          </table:table-cell>
          <table:table-cell table:style-name="ce16" table:formula="of:=COM.MICROSOFT.TEXTJOIN(&quot; &quot;;1;[.B23:.D23])" office:value-type="string" office:string-value="Amande" calcext:value-type="string">
            <text:p>Amande</text:p>
          </table:table-cell>
          <table:table-cell table:style-name="ce16" table:formula="of:=COM.MICROSOFT.TEXTJOIN(&quot;, &quot;;1;[.G23];[.E23])" office:value-type="string" office:string-value="Amande, Entier" calcext:value-type="string">
            <text:p>Amande, Entier</text:p>
          </table:table-cell>
          <table:table-cell table:style-name="ce16" table:formula="of:=COM.MICROSOFT.TEXTJOIN(&quot;, &quot;;1;COM.MICROSOFT.TEXTJOIN(&quot; &quot;;1;[.B23:.D23]);[.E23])" office:value-type="string" office:string-value="Amande, Entier" calcext:value-type="string">
            <text:p>Amande, Entier</text:p>
          </table:table-cell>
        </table:table-row>
        <table:table-row table:style-name="ro1">
          <table:table-cell table:formula="of:=IF([.B24]=&quot;&quot;;&quot;&quot;;[.A23]+1)" office:value-type="float" office:value="30" calcext:value-type="float">
            <text:p>30</text:p>
          </table:table-cell>
          <table:table-cell office:value-type="string" calcext:value-type="string">
            <text:p>Amand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4];IF([.C24]=&quot;&quot;;&quot;&quot;;COM.MICROSOFT.CONCAT(&quot; &quot;&amp;[.C24]));IF([.D24]=&quot;&quot;;&quot;&quot;;COM.MICROSOFT.CONCAT(&quot; &quot;&amp;[.D24]));IF([.E24]=&quot;&quot;;&quot;&quot;;COM.MICROSOFT.CONCAT(&quot;, &quot;&amp;[.E24])))" office:value-type="string" office:string-value="Amande, Poudre" calcext:value-type="string">
            <text:p>Amande, Poudre</text:p>
          </table:table-cell>
          <table:table-cell table:style-name="ce16" table:formula="of:=COM.MICROSOFT.TEXTJOIN(&quot; &quot;;1;[.B24:.D24])" office:value-type="string" office:string-value="Amande" calcext:value-type="string">
            <text:p>Amande</text:p>
          </table:table-cell>
          <table:table-cell table:style-name="ce16" table:formula="of:=COM.MICROSOFT.TEXTJOIN(&quot;, &quot;;1;[.G24];[.E24])" office:value-type="string" office:string-value="Amande, Poudre" calcext:value-type="string">
            <text:p>Amande, Poudre</text:p>
          </table:table-cell>
          <table:table-cell table:style-name="ce16" table:formula="of:=COM.MICROSOFT.TEXTJOIN(&quot;, &quot;;1;COM.MICROSOFT.TEXTJOIN(&quot; &quot;;1;[.B24:.D24]);[.E24])" office:value-type="string" office:string-value="Amande, Poudre" calcext:value-type="string">
            <text:p>Amande, Poudre</text:p>
          </table:table-cell>
        </table:table-row>
        <table:table-row table:style-name="ro1">
          <table:table-cell table:formula="of:=IF([.B25]=&quot;&quot;;&quot;&quot;;[.A24]+1)" office:value-type="float" office:value="31" calcext:value-type="float">
            <text:p>31</text:p>
          </table:table-cell>
          <table:table-cell office:value-type="string" calcext:value-type="string">
            <text:p>Amande amère</text:p>
          </table:table-cell>
          <table:table-cell/>
          <table:table-cell office:value-type="string" calcext:value-type="string">
            <text:p>Extrait</text:p>
          </table:table-cell>
          <table:table-cell/>
          <table:table-cell table:formula="of:=COM.MICROSOFT.CONCAT([.B25];IF([.C25]=&quot;&quot;;&quot;&quot;;COM.MICROSOFT.CONCAT(&quot; &quot;&amp;[.C25]));IF([.D25]=&quot;&quot;;&quot;&quot;;COM.MICROSOFT.CONCAT(&quot; &quot;&amp;[.D25]));IF([.E25]=&quot;&quot;;&quot;&quot;;COM.MICROSOFT.CONCAT(&quot;, &quot;&amp;[.E25])))" office:value-type="string" office:string-value="Amande amère Extrait" calcext:value-type="string">
            <text:p>Amande amère Extrait</text:p>
          </table:table-cell>
          <table:table-cell table:style-name="ce16" table:formula="of:=COM.MICROSOFT.TEXTJOIN(&quot; &quot;;1;[.B25:.D25])" office:value-type="string" office:string-value="Amande amère Extrait" calcext:value-type="string">
            <text:p>Amande amère Extrait</text:p>
          </table:table-cell>
          <table:table-cell table:style-name="ce16" table:formula="of:=COM.MICROSOFT.TEXTJOIN(&quot;, &quot;;1;[.G25];[.E25])" office:value-type="string" office:string-value="Amande amère Extrait" calcext:value-type="string">
            <text:p>Amande amère Extrait</text:p>
          </table:table-cell>
          <table:table-cell table:style-name="ce16" table:formula="of:=COM.MICROSOFT.TEXTJOIN(&quot;, &quot;;1;COM.MICROSOFT.TEXTJOIN(&quot; &quot;;1;[.B25:.D25]);[.E25])" office:value-type="string" office:string-value="Amande amère Extrait" calcext:value-type="string">
            <text:p>Amande amère Extrait</text:p>
          </table:table-cell>
        </table:table-row>
        <table:table-row table:style-name="ro1">
          <table:table-cell table:formula="of:=IF([.B26]=&quot;&quot;;&quot;&quot;;[.A25]+1)" office:value-type="float" office:value="32" calcext:value-type="float">
            <text:p>32</text:p>
          </table:table-cell>
          <table:table-cell office:value-type="string" calcext:value-type="string">
            <text:p>Amarante</text:p>
          </table:table-cell>
          <table:table-cell table:number-columns-repeated="3"/>
          <table:table-cell table:formula="of:=COM.MICROSOFT.CONCAT([.B26];IF([.C26]=&quot;&quot;;&quot;&quot;;COM.MICROSOFT.CONCAT(&quot; &quot;&amp;[.C26]));IF([.D26]=&quot;&quot;;&quot;&quot;;COM.MICROSOFT.CONCAT(&quot; &quot;&amp;[.D26]));IF([.E26]=&quot;&quot;;&quot;&quot;;COM.MICROSOFT.CONCAT(&quot;, &quot;&amp;[.E26])))" office:value-type="string" office:string-value="Amarante" calcext:value-type="string">
            <text:p>Amarante</text:p>
          </table:table-cell>
          <table:table-cell table:style-name="ce16" table:formula="of:=COM.MICROSOFT.TEXTJOIN(&quot; &quot;;1;[.B26:.D26])" office:value-type="string" office:string-value="Amarante" calcext:value-type="string">
            <text:p>Amarante</text:p>
          </table:table-cell>
          <table:table-cell table:style-name="ce16" table:formula="of:=COM.MICROSOFT.TEXTJOIN(&quot;, &quot;;1;[.G26];[.E26])" office:value-type="string" office:string-value="Amarante" calcext:value-type="string">
            <text:p>Amarante</text:p>
          </table:table-cell>
          <table:table-cell table:style-name="ce16" table:formula="of:=COM.MICROSOFT.TEXTJOIN(&quot;, &quot;;1;COM.MICROSOFT.TEXTJOIN(&quot; &quot;;1;[.B26:.D26]);[.E26])" office:value-type="string" office:string-value="Amarante" calcext:value-type="string">
            <text:p>Amarante</text:p>
          </table:table-cell>
        </table:table-row>
        <table:table-row table:style-name="ro1">
          <table:table-cell table:formula="of:=IF([.B27]=&quot;&quot;;&quot;&quot;;[.A26]+1)" office:value-type="float" office:value="33" calcext:value-type="float">
            <text:p>33</text:p>
          </table:table-cell>
          <table:table-cell office:value-type="string" calcext:value-type="string">
            <text:p>Amaretto</text:p>
          </table:table-cell>
          <table:table-cell table:number-columns-repeated="3"/>
          <table:table-cell table:formula="of:=COM.MICROSOFT.CONCAT([.B27];IF([.C27]=&quot;&quot;;&quot;&quot;;COM.MICROSOFT.CONCAT(&quot; &quot;&amp;[.C27]));IF([.D27]=&quot;&quot;;&quot;&quot;;COM.MICROSOFT.CONCAT(&quot; &quot;&amp;[.D27]));IF([.E27]=&quot;&quot;;&quot;&quot;;COM.MICROSOFT.CONCAT(&quot;, &quot;&amp;[.E27])))" office:value-type="string" office:string-value="Amaretto" calcext:value-type="string">
            <text:p>Amaretto</text:p>
          </table:table-cell>
          <table:table-cell table:style-name="ce16" table:formula="of:=COM.MICROSOFT.TEXTJOIN(&quot; &quot;;1;[.B27:.D27])" office:value-type="string" office:string-value="Amaretto" calcext:value-type="string">
            <text:p>Amaretto</text:p>
          </table:table-cell>
          <table:table-cell table:style-name="ce16" table:formula="of:=COM.MICROSOFT.TEXTJOIN(&quot;, &quot;;1;[.G27];[.E27])" office:value-type="string" office:string-value="Amaretto" calcext:value-type="string">
            <text:p>Amaretto</text:p>
          </table:table-cell>
          <table:table-cell table:style-name="ce16" table:formula="of:=COM.MICROSOFT.TEXTJOIN(&quot;, &quot;;1;COM.MICROSOFT.TEXTJOIN(&quot; &quot;;1;[.B27:.D27]);[.E27])" office:value-type="string" office:string-value="Amaretto" calcext:value-type="string">
            <text:p>Amaretto</text:p>
          </table:table-cell>
        </table:table-row>
        <table:table-row table:style-name="ro1">
          <table:table-cell table:formula="of:=IF([.B28]=&quot;&quot;;&quot;&quot;;[.A27]+1)" office:value-type="float" office:value="34" calcext:value-type="float">
            <text:p>34</text:p>
          </table:table-cell>
          <table:table-cell office:value-type="string" calcext:value-type="string">
            <text:p>Ananas</text:p>
          </table:table-cell>
          <table:table-cell/>
          <table:table-cell office:value-type="string" calcext:value-type="string">
            <text:p>Conserve</text:p>
          </table:table-cell>
          <table:table-cell office:value-type="string" calcext:value-type="string">
            <text:p>Sirop</text:p>
          </table:table-cell>
          <table:table-cell table:formula="of:=COM.MICROSOFT.CONCAT([.B28];IF([.C28]=&quot;&quot;;&quot;&quot;;COM.MICROSOFT.CONCAT(&quot; &quot;&amp;[.C28]));IF([.D28]=&quot;&quot;;&quot;&quot;;COM.MICROSOFT.CONCAT(&quot; &quot;&amp;[.D28]));IF([.E28]=&quot;&quot;;&quot;&quot;;COM.MICROSOFT.CONCAT(&quot;, &quot;&amp;[.E28])))" office:value-type="string" office:string-value="Ananas Conserve, Sirop" calcext:value-type="string">
            <text:p>Ananas Conserve, Sirop</text:p>
          </table:table-cell>
          <table:table-cell table:style-name="ce16" table:formula="of:=COM.MICROSOFT.TEXTJOIN(&quot; &quot;;1;[.B28:.D28])" office:value-type="string" office:string-value="Ananas Conserve" calcext:value-type="string">
            <text:p>Ananas Conserve</text:p>
          </table:table-cell>
          <table:table-cell table:style-name="ce16" table:formula="of:=COM.MICROSOFT.TEXTJOIN(&quot;, &quot;;1;[.G28];[.E28])" office:value-type="string" office:string-value="Ananas Conserve, Sirop" calcext:value-type="string">
            <text:p>Ananas Conserve, Sirop</text:p>
          </table:table-cell>
          <table:table-cell table:style-name="ce16" table:formula="of:=COM.MICROSOFT.TEXTJOIN(&quot;, &quot;;1;COM.MICROSOFT.TEXTJOIN(&quot; &quot;;1;[.B28:.D28]);[.E28])" office:value-type="string" office:string-value="Ananas Conserve, Sirop" calcext:value-type="string">
            <text:p>Ananas Conserve, Sirop</text:p>
          </table:table-cell>
        </table:table-row>
        <table:table-row table:style-name="ro1">
          <table:table-cell table:formula="of:=IF([.B29]=&quot;&quot;;&quot;&quot;;[.A28]+1)" office:value-type="float" office:value="35" calcext:value-type="float">
            <text:p>35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Jus</text:p>
          </table:table-cell>
          <table:table-cell table:formula="of:=COM.MICROSOFT.CONCAT([.B29];IF([.C29]=&quot;&quot;;&quot;&quot;;COM.MICROSOFT.CONCAT(&quot; &quot;&amp;[.C29]));IF([.D29]=&quot;&quot;;&quot;&quot;;COM.MICROSOFT.CONCAT(&quot; &quot;&amp;[.D29]));IF([.E29]=&quot;&quot;;&quot;&quot;;COM.MICROSOFT.CONCAT(&quot;, &quot;&amp;[.E29])))" office:value-type="string" office:string-value="Ananas, Jus" calcext:value-type="string">
            <text:p>Ananas, Jus</text:p>
          </table:table-cell>
          <table:table-cell table:style-name="FORMEL" table:formula="of:=FORMULA([.G28])" office:value-type="string" office:string-value="=VERBINDEN(&quot; &quot;;1;B28:D28)" calcext:value-type="string">
            <text:p>=VERBINDEN(" ";1;B28:D28)</text:p>
          </table:table-cell>
          <table:table-cell table:style-name="FORMEL" table:formula="of:=FORMULA([.H28])" office:value-type="string" office:string-value="=VERBINDEN(&quot;, &quot;;1;G28;E28)" calcext:value-type="string">
            <text:p>=VERBINDEN(", ";1;G28;E28)</text:p>
          </table:table-cell>
          <table:table-cell table:style-name="FORMEL" table:formula="of:=FORMULA([.I28])" office:value-type="string" office:string-value="=VERBINDEN(&quot;, &quot;;1;VERBINDEN(&quot; &quot;;1;B28:D28);E28)" calcext:value-type="string">
            <text:p>=VERBINDEN(", ";1;VERBINDEN(" ";1;B28:D28);E28)</text:p>
          </table:table-cell>
        </table:table-row>
        <table:table-row table:style-name="ro1">
          <table:table-cell table:formula="of:=IF([.B30]=&quot;&quot;;&quot;&quot;;[.A29]+1)" office:value-type="float" office:value="36" calcext:value-type="float">
            <text:p>36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30];IF([.C30]=&quot;&quot;;&quot;&quot;;COM.MICROSOFT.CONCAT(&quot; &quot;&amp;[.C30]));IF([.D30]=&quot;&quot;;&quot;&quot;;COM.MICROSOFT.CONCAT(&quot; &quot;&amp;[.D30]));IF([.E30]=&quot;&quot;;&quot;&quot;;COM.MICROSOFT.CONCAT(&quot;, &quot;&amp;[.E30])))" office:value-type="string" office:string-value="Ananas, Morceaux" calcext:value-type="string">
            <text:p>Ananas, Morceaux</text:p>
          </table:table-cell>
          <table:table-cell table:style-name="ce22" office:value-type="string" calcext:value-type="string">
            <text:p>set between cells text " ", and ignore empty cells by setting "1"</text:p>
          </table:table-cell>
          <table:table-cell table:style-name="ce22" table:number-columns-repeated="2"/>
        </table:table-row>
        <table:table-row table:style-name="ro1">
          <table:table-cell table:formula="of:=IF([.B31]=&quot;&quot;;&quot;&quot;;[.A30]+1)" office:value-type="float" office:value="37" calcext:value-type="float">
            <text:p>37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31];IF([.C31]=&quot;&quot;;&quot;&quot;;COM.MICROSOFT.CONCAT(&quot; &quot;&amp;[.C31]));IF([.D31]=&quot;&quot;;&quot;&quot;;COM.MICROSOFT.CONCAT(&quot; &quot;&amp;[.D31]));IF([.E31]=&quot;&quot;;&quot;&quot;;COM.MICROSOFT.CONCAT(&quot;, &quot;&amp;[.E31])))" office:value-type="string" office:string-value="Ananas, Purée" calcext:value-type="string">
            <text:p>Ananas, Purée</text:p>
          </table:table-cell>
          <table:table-cell table:style-name="ce22"/>
          <table:table-cell table:style-name="ce22" office:value-type="string" calcext:value-type="string">
            <text:p>dito</text:p>
          </table:table-cell>
          <table:table-cell table:style-name="ce22"/>
        </table:table-row>
        <table:table-row table:style-name="ro1">
          <table:table-cell table:formula="of:=IF([.B32]=&quot;&quot;;&quot;&quot;;[.A31]+1)" office:value-type="float" office:value="38" calcext:value-type="float">
            <text:p>38</text:p>
          </table:table-cell>
          <table:table-cell office:value-type="string" calcext:value-type="string">
            <text:p>Anchoi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2];IF([.C32]=&quot;&quot;;&quot;&quot;;COM.MICROSOFT.CONCAT(&quot; &quot;&amp;[.C32]));IF([.D32]=&quot;&quot;;&quot;&quot;;COM.MICROSOFT.CONCAT(&quot; &quot;&amp;[.D32]));IF([.E32]=&quot;&quot;;&quot;&quot;;COM.MICROSOFT.CONCAT(&quot;, &quot;&amp;[.E32])))" office:value-type="string" office:string-value="Anchois Frais, Entier" calcext:value-type="string">
            <text:p>Anchois Frais, Entier</text:p>
          </table:table-cell>
          <table:table-cell table:style-name="ce22" table:number-columns-repeated="2"/>
          <table:table-cell table:style-name="ce22" office:value-type="string" calcext:value-type="string">
            <text:p>set between cells [B:D] " " than between this and [E] ", "</text:p>
          </table:table-cell>
        </table:table-row>
        <table:table-row table:style-name="ro1">
          <table:table-cell table:formula="of:=IF([.B33]=&quot;&quot;;&quot;&quot;;[.A32]+1)" office:value-type="float" office:value="39" calcext:value-type="float">
            <text:p>39</text:p>
          </table:table-cell>
          <table:table-cell office:value-type="string" calcext:value-type="string">
            <text:p>Aneth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3];IF([.C33]=&quot;&quot;;&quot;&quot;;COM.MICROSOFT.CONCAT(&quot; &quot;&amp;[.C33]));IF([.D33]=&quot;&quot;;&quot;&quot;;COM.MICROSOFT.CONCAT(&quot; &quot;&amp;[.D33]));IF([.E33]=&quot;&quot;;&quot;&quot;;COM.MICROSOFT.CONCAT(&quot;, &quot;&amp;[.E33])))" office:value-type="string" office:string-value="Aneth Frais, Entier" calcext:value-type="string">
            <text:p>Aneth Frais, Entier</text:p>
          </table:table-cell>
          <table:table-cell table:number-columns-repeated="3"/>
        </table:table-row>
        <table:table-row table:style-name="ro1">
          <table:table-cell table:formula="of:=IF([.B34]=&quot;&quot;;&quot;&quot;;[.A33]+1)" office:value-type="float" office:value="40" calcext:value-type="float">
            <text:p>40</text:p>
          </table:table-cell>
          <table:table-cell office:value-type="string" calcext:value-type="string">
            <text:p>Aneth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34];IF([.C34]=&quot;&quot;;&quot;&quot;;COM.MICROSOFT.CONCAT(&quot; &quot;&amp;[.C34]));IF([.D34]=&quot;&quot;;&quot;&quot;;COM.MICROSOFT.CONCAT(&quot; &quot;&amp;[.D34]));IF([.E34]=&quot;&quot;;&quot;&quot;;COM.MICROSOFT.CONCAT(&quot;, &quot;&amp;[.E34])))" office:value-type="string" office:string-value="Aneth Sec, Flocons" calcext:value-type="string">
            <text:p>Aneth Sec, Flocons</text:p>
          </table:table-cell>
          <table:table-cell table:number-columns-repeated="3"/>
        </table:table-row>
        <table:table-row table:style-name="ro1">
          <table:table-cell table:formula="of:=IF([.B35]=&quot;&quot;;&quot;&quot;;[.A34]+1)" office:value-type="float" office:value="41" calcext:value-type="float">
            <text:p>41</text:p>
          </table:table-cell>
          <table:table-cell office:value-type="string" calcext:value-type="string">
            <text:p>Anis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 table:formula="of:=COM.MICROSOFT.CONCAT([.B35];IF([.C35]=&quot;&quot;;&quot;&quot;;COM.MICROSOFT.CONCAT(&quot; &quot;&amp;[.C35]));IF([.D35]=&quot;&quot;;&quot;&quot;;COM.MICROSOFT.CONCAT(&quot; &quot;&amp;[.D35]));IF([.E35]=&quot;&quot;;&quot;&quot;;COM.MICROSOFT.CONCAT(&quot;, &quot;&amp;[.E35])))" office:value-type="string" office:string-value="Anis vert Sec, Grains" calcext:value-type="string">
            <text:p>Anis vert Sec, Grains</text:p>
          </table:table-cell>
          <table:table-cell table:number-columns-repeated="3"/>
        </table:table-row>
        <table:table-row table:style-name="ro1">
          <table:table-cell table:formula="of:=IF([.B36]=&quot;&quot;;&quot;&quot;;[.A35]+1)" office:value-type="float" office:value="42" calcext:value-type="float">
            <text:p>42</text:p>
          </table:table-cell>
          <table:table-cell office:value-type="string" calcext:value-type="string">
            <text:p>Anis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6];IF([.C36]=&quot;&quot;;&quot;&quot;;COM.MICROSOFT.CONCAT(&quot; &quot;&amp;[.C36]));IF([.D36]=&quot;&quot;;&quot;&quot;;COM.MICROSOFT.CONCAT(&quot; &quot;&amp;[.D36]));IF([.E36]=&quot;&quot;;&quot;&quot;;COM.MICROSOFT.CONCAT(&quot;, &quot;&amp;[.E36])))" office:value-type="string" office:string-value="Anis vert Sec, Poudre" calcext:value-type="string">
            <text:p>Anis vert Sec, Poudre</text:p>
          </table:table-cell>
          <table:table-cell table:number-columns-repeated="3"/>
        </table:table-row>
        <table:table-row table:style-name="ro1">
          <table:table-cell table:formula="of:=IF([.B37]=&quot;&quot;;&quot;&quot;;[.A36]+1)" office:value-type="float" office:value="43" calcext:value-type="float">
            <text:p>43</text:p>
          </table:table-cell>
          <table:table-cell office:value-type="string" calcext:value-type="string">
            <text:p>Armagnac</text:p>
          </table:table-cell>
          <table:table-cell table:number-columns-repeated="3"/>
          <table:table-cell table:formula="of:=COM.MICROSOFT.CONCAT([.B37];IF([.C37]=&quot;&quot;;&quot;&quot;;COM.MICROSOFT.CONCAT(&quot; &quot;&amp;[.C37]));IF([.D37]=&quot;&quot;;&quot;&quot;;COM.MICROSOFT.CONCAT(&quot; &quot;&amp;[.D37]));IF([.E37]=&quot;&quot;;&quot;&quot;;COM.MICROSOFT.CONCAT(&quot;, &quot;&amp;[.E37])))" office:value-type="string" office:string-value="Armagnac" calcext:value-type="string">
            <text:p>Armagnac</text:p>
          </table:table-cell>
          <table:table-cell table:number-columns-repeated="3"/>
        </table:table-row>
        <table:table-row table:style-name="ro1">
          <table:table-cell table:formula="of:=IF([.B38]=&quot;&quot;;&quot;&quot;;[.A37]+1)" office:value-type="float" office:value="44" calcext:value-type="float">
            <text:p>44</text:p>
          </table:table-cell>
          <table:table-cell office:value-type="string" calcext:value-type="string">
            <text:p>Asafoetid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8];IF([.C38]=&quot;&quot;;&quot;&quot;;COM.MICROSOFT.CONCAT(&quot; &quot;&amp;[.C38]));IF([.D38]=&quot;&quot;;&quot;&quot;;COM.MICROSOFT.CONCAT(&quot; &quot;&amp;[.D38]));IF([.E38]=&quot;&quot;;&quot;&quot;;COM.MICROSOFT.CONCAT(&quot;, &quot;&amp;[.E38])))" office:value-type="string" office:string-value="Asafoetida Sec, Poudre" calcext:value-type="string">
            <text:p>Asafoetida Sec, Poudre</text:p>
          </table:table-cell>
          <table:table-cell table:number-columns-repeated="3"/>
        </table:table-row>
        <table:table-row table:style-name="ro1">
          <table:table-cell table:formula="of:=IF([.B39]=&quot;&quot;;&quot;&quot;;[.A38]+1)" office:value-type="float" office:value="45" calcext:value-type="float">
            <text:p>45</text:p>
          </table:table-cell>
          <table:table-cell office:value-type="string" calcext:value-type="string">
            <text:p>Asperge ver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39];IF([.C39]=&quot;&quot;;&quot;&quot;;COM.MICROSOFT.CONCAT(&quot; &quot;&amp;[.C39]));IF([.D39]=&quot;&quot;;&quot;&quot;;COM.MICROSOFT.CONCAT(&quot; &quot;&amp;[.D39]));IF([.E39]=&quot;&quot;;&quot;&quot;;COM.MICROSOFT.CONCAT(&quot;, &quot;&amp;[.E39])))" office:value-type="string" office:string-value="Asperge verte Frais, Morceaux" calcext:value-type="string">
            <text:p>Asperge verte Frais, Morceaux</text:p>
          </table:table-cell>
          <table:table-cell table:number-columns-repeated="3"/>
        </table:table-row>
        <table:table-row table:style-name="ro1">
          <table:table-cell table:formula="of:=IF([.B40]=&quot;&quot;;&quot;&quot;;[.A39]+1)" office:value-type="float" office:value="46" calcext:value-type="float">
            <text:p>46</text:p>
          </table:table-cell>
          <table:table-cell office:value-type="string" calcext:value-type="string">
            <text:p>Aubergine thaï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0];IF([.C40]=&quot;&quot;;&quot;&quot;;COM.MICROSOFT.CONCAT(&quot; &quot;&amp;[.C40]));IF([.D40]=&quot;&quot;;&quot;&quot;;COM.MICROSOFT.CONCAT(&quot; &quot;&amp;[.D40]));IF([.E40]=&quot;&quot;;&quot;&quot;;COM.MICROSOFT.CONCAT(&quot;, &quot;&amp;[.E40])))" office:value-type="string" office:string-value="Aubergine thaï Frais, Entier" calcext:value-type="string">
            <text:p>Aubergine thaï Frais, Entier</text:p>
          </table:table-cell>
          <table:table-cell table:number-columns-repeated="3"/>
        </table:table-row>
        <table:table-row table:style-name="ro1">
          <table:table-cell table:formula="of:=IF([.B41]=&quot;&quot;;&quot;&quot;;[.A40]+1)" office:value-type="float" office:value="47" calcext:value-type="float">
            <text:p>47</text:p>
          </table:table-cell>
          <table:table-cell office:value-type="string" calcext:value-type="string">
            <text:p>Aubergine thaï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1];IF([.C41]=&quot;&quot;;&quot;&quot;;COM.MICROSOFT.CONCAT(&quot; &quot;&amp;[.C41]));IF([.D41]=&quot;&quot;;&quot;&quot;;COM.MICROSOFT.CONCAT(&quot; &quot;&amp;[.D41]));IF([.E41]=&quot;&quot;;&quot;&quot;;COM.MICROSOFT.CONCAT(&quot;, &quot;&amp;[.E41])))" office:value-type="string" office:string-value="Aubergine thaï Frais, Morceaux" calcext:value-type="string">
            <text:p>Aubergine thaï Frais, Morceaux</text:p>
          </table:table-cell>
          <table:table-cell table:number-columns-repeated="3"/>
        </table:table-row>
        <table:table-row table:style-name="ro1">
          <table:table-cell table:formula="of:=IF([.B42]=&quot;&quot;;&quot;&quot;;[.A41]+1)" office:value-type="float" office:value="48" calcext:value-type="float">
            <text:p>48</text:p>
          </table:table-cell>
          <table:table-cell office:value-type="string" calcext:value-type="string">
            <text:p>Avoca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2];IF([.C42]=&quot;&quot;;&quot;&quot;;COM.MICROSOFT.CONCAT(&quot; &quot;&amp;[.C42]));IF([.D42]=&quot;&quot;;&quot;&quot;;COM.MICROSOFT.CONCAT(&quot; &quot;&amp;[.D42]));IF([.E42]=&quot;&quot;;&quot;&quot;;COM.MICROSOFT.CONCAT(&quot;, &quot;&amp;[.E42])))" office:value-type="string" office:string-value="Avocat Frais, Morceaux" calcext:value-type="string">
            <text:p>Avocat Frais, Morceaux</text:p>
          </table:table-cell>
          <table:table-cell table:number-columns-repeated="3"/>
        </table:table-row>
        <table:table-row table:style-name="ro1">
          <table:table-cell table:formula="of:=IF([.B43]=&quot;&quot;;&quot;&quot;;[.A42]+1)" office:value-type="float" office:value="49" calcext:value-type="float">
            <text:p>49</text:p>
          </table:table-cell>
          <table:table-cell office:value-type="string" calcext:value-type="string">
            <text:p>Babeurre</text:p>
          </table:table-cell>
          <table:table-cell table:number-columns-repeated="3"/>
          <table:table-cell table:formula="of:=COM.MICROSOFT.CONCAT([.B43];IF([.C43]=&quot;&quot;;&quot;&quot;;COM.MICROSOFT.CONCAT(&quot; &quot;&amp;[.C43]));IF([.D43]=&quot;&quot;;&quot;&quot;;COM.MICROSOFT.CONCAT(&quot; &quot;&amp;[.D43]));IF([.E43]=&quot;&quot;;&quot;&quot;;COM.MICROSOFT.CONCAT(&quot;, &quot;&amp;[.E43])))" office:value-type="string" office:string-value="Babeurre" calcext:value-type="string">
            <text:p>Babeurre</text:p>
          </table:table-cell>
          <table:table-cell table:number-columns-repeated="3"/>
        </table:table-row>
        <table:table-row table:style-name="ro1">
          <table:table-cell table:formula="of:=IF([.B44]=&quot;&quot;;&quot;&quot;;[.A43]+1)" office:value-type="float" office:value="50" calcext:value-type="float">
            <text:p>50</text:p>
          </table:table-cell>
          <table:table-cell office:value-type="string" calcext:value-type="string">
            <text:p>Bacon jam maison</text:p>
          </table:table-cell>
          <table:table-cell table:number-columns-repeated="3"/>
          <table:table-cell table:formula="of:=COM.MICROSOFT.CONCAT([.B44];IF([.C44]=&quot;&quot;;&quot;&quot;;COM.MICROSOFT.CONCAT(&quot; &quot;&amp;[.C44]));IF([.D44]=&quot;&quot;;&quot;&quot;;COM.MICROSOFT.CONCAT(&quot; &quot;&amp;[.D44]));IF([.E44]=&quot;&quot;;&quot;&quot;;COM.MICROSOFT.CONCAT(&quot;, &quot;&amp;[.E44])))" office:value-type="string" office:string-value="Bacon jam maison" calcext:value-type="string">
            <text:p>Bacon jam maison</text:p>
          </table:table-cell>
          <table:table-cell table:number-columns-repeated="3"/>
        </table:table-row>
        <table:table-row table:style-name="ro1">
          <table:table-cell table:formula="of:=IF([.B45]=&quot;&quot;;&quot;&quot;;[.A44]+1)" office:value-type="float" office:value="51" calcext:value-type="float">
            <text:p>51</text:p>
          </table:table-cell>
          <table:table-cell office:value-type="string" calcext:value-type="string">
            <text:p>Badiane,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45];IF([.C45]=&quot;&quot;;&quot;&quot;;COM.MICROSOFT.CONCAT(&quot; &quot;&amp;[.C45]));IF([.D45]=&quot;&quot;;&quot;&quot;;COM.MICROSOFT.CONCAT(&quot; &quot;&amp;[.D45]));IF([.E45]=&quot;&quot;;&quot;&quot;;COM.MICROSOFT.CONCAT(&quot;, &quot;&amp;[.E45])))" office:value-type="string" office:string-value="Badiane, Sec, Entier" calcext:value-type="string">
            <text:p>Badiane, Sec, Entier</text:p>
          </table:table-cell>
          <table:table-cell table:number-columns-repeated="3"/>
        </table:table-row>
        <table:table-row table:style-name="ro1">
          <table:table-cell table:formula="of:=IF([.B46]=&quot;&quot;;&quot;&quot;;[.A45]+1)" office:value-type="float" office:value="52" calcext:value-type="float">
            <text:p>52</text:p>
          </table:table-cell>
          <table:table-cell office:value-type="string" calcext:value-type="string">
            <text:p>Badiane,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6];IF([.C46]=&quot;&quot;;&quot;&quot;;COM.MICROSOFT.CONCAT(&quot; &quot;&amp;[.C46]));IF([.D46]=&quot;&quot;;&quot;&quot;;COM.MICROSOFT.CONCAT(&quot; &quot;&amp;[.D46]));IF([.E46]=&quot;&quot;;&quot;&quot;;COM.MICROSOFT.CONCAT(&quot;, &quot;&amp;[.E46])))" office:value-type="string" office:string-value="Badiane, Sec, Poudre" calcext:value-type="string">
            <text:p>Badiane, Sec, Poudre</text:p>
          </table:table-cell>
          <table:table-cell table:number-columns-repeated="3"/>
        </table:table-row>
        <table:table-row table:style-name="ro1">
          <table:table-cell table:formula="of:=IF([.B47]=&quot;&quot;;&quot;&quot;;[.A46]+1)" office:value-type="float" office:value="53" calcext:value-type="float">
            <text:p>53</text:p>
          </table:table-cell>
          <table:table-cell office:value-type="string" calcext:value-type="string">
            <text:p>Baie de Battak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47];IF([.C47]=&quot;&quot;;&quot;&quot;;COM.MICROSOFT.CONCAT(&quot; &quot;&amp;[.C47]));IF([.D47]=&quot;&quot;;&quot;&quot;;COM.MICROSOFT.CONCAT(&quot; &quot;&amp;[.D47]));IF([.E47]=&quot;&quot;;&quot;&quot;;COM.MICROSOFT.CONCAT(&quot;, &quot;&amp;[.E47])))" office:value-type="string" office:string-value="Baie de Battak Sec, Entier" calcext:value-type="string">
            <text:p>Baie de Battak Sec, Entier</text:p>
          </table:table-cell>
          <table:table-cell table:number-columns-repeated="3"/>
        </table:table-row>
        <table:table-row table:style-name="ro1">
          <table:table-cell table:formula="of:=IF([.B48]=&quot;&quot;;&quot;&quot;;[.A47]+1)" office:value-type="float" office:value="54" calcext:value-type="float">
            <text:p>54</text:p>
          </table:table-cell>
          <table:table-cell office:value-type="string" calcext:value-type="string">
            <text:p>Baie de Battak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8];IF([.C48]=&quot;&quot;;&quot;&quot;;COM.MICROSOFT.CONCAT(&quot; &quot;&amp;[.C48]));IF([.D48]=&quot;&quot;;&quot;&quot;;COM.MICROSOFT.CONCAT(&quot; &quot;&amp;[.D48]));IF([.E48]=&quot;&quot;;&quot;&quot;;COM.MICROSOFT.CONCAT(&quot;, &quot;&amp;[.E48])))" office:value-type="string" office:string-value="Baie de Battak Sec, Poudre" calcext:value-type="string">
            <text:p>Baie de Battak Sec, Poudre</text:p>
          </table:table-cell>
          <table:table-cell table:number-columns-repeated="3"/>
        </table:table-row>
        <table:table-row table:style-name="ro1">
          <table:table-cell table:formula="of:=IF([.B49]=&quot;&quot;;&quot;&quot;;[.A48]+1)" office:value-type="float" office:value="55" calcext:value-type="float">
            <text:p>55</text:p>
          </table:table-cell>
          <table:table-cell office:value-type="string" calcext:value-type="string">
            <text:p>Baie de genièv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49];IF([.C49]=&quot;&quot;;&quot;&quot;;COM.MICROSOFT.CONCAT(&quot; &quot;&amp;[.C49]));IF([.D49]=&quot;&quot;;&quot;&quot;;COM.MICROSOFT.CONCAT(&quot; &quot;&amp;[.D49]));IF([.E49]=&quot;&quot;;&quot;&quot;;COM.MICROSOFT.CONCAT(&quot;, &quot;&amp;[.E49])))" office:value-type="string" office:string-value="Baie de genièvre Sec, Entier" calcext:value-type="string">
            <text:p>Baie de genièvre Sec, Entier</text:p>
          </table:table-cell>
          <table:table-cell table:number-columns-repeated="3"/>
        </table:table-row>
        <table:table-row table:style-name="ro1">
          <table:table-cell table:formula="of:=IF([.B50]=&quot;&quot;;&quot;&quot;;[.A49]+1)" office:value-type="float" office:value="56" calcext:value-type="float">
            <text:p>56</text:p>
          </table:table-cell>
          <table:table-cell office:value-type="string" calcext:value-type="string">
            <text:p>Baie de genièv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];IF([.C50]=&quot;&quot;;&quot;&quot;;COM.MICROSOFT.CONCAT(&quot; &quot;&amp;[.C50]));IF([.D50]=&quot;&quot;;&quot;&quot;;COM.MICROSOFT.CONCAT(&quot; &quot;&amp;[.D50]));IF([.E50]=&quot;&quot;;&quot;&quot;;COM.MICROSOFT.CONCAT(&quot;, &quot;&amp;[.E50])))" office:value-type="string" office:string-value="Baie de genièvre Sec, Poudre" calcext:value-type="string">
            <text:p>Baie de genièvre Sec, Poudre</text:p>
          </table:table-cell>
          <table:table-cell table:number-columns-repeated="3"/>
        </table:table-row>
        <table:table-row table:style-name="ro1">
          <table:table-cell table:formula="of:=IF([.B51]=&quot;&quot;;&quot;&quot;;[.A50]+1)" office:value-type="float" office:value="57" calcext:value-type="float">
            <text:p>57</text:p>
          </table:table-cell>
          <table:table-cell office:value-type="string" calcext:value-type="string">
            <text:p>Baies de goj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1];IF([.C51]=&quot;&quot;;&quot;&quot;;COM.MICROSOFT.CONCAT(&quot; &quot;&amp;[.C51]));IF([.D51]=&quot;&quot;;&quot;&quot;;COM.MICROSOFT.CONCAT(&quot; &quot;&amp;[.D51]));IF([.E51]=&quot;&quot;;&quot;&quot;;COM.MICROSOFT.CONCAT(&quot;, &quot;&amp;[.E51])))" office:value-type="string" office:string-value="Baies de goji Sec, Entier" calcext:value-type="string">
            <text:p>Baies de goji Sec, Entier</text:p>
          </table:table-cell>
          <table:table-cell table:number-columns-repeated="3"/>
        </table:table-row>
        <table:table-row table:style-name="ro1">
          <table:table-cell table:formula="of:=IF([.B52]=&quot;&quot;;&quot;&quot;;[.A51]+1)" office:value-type="float" office:value="58" calcext:value-type="float">
            <text:p>58</text:p>
          </table:table-cell>
          <table:table-cell office:value-type="string" calcext:value-type="string">
            <text:p>Baies de sansho rouges de Wakayam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2];IF([.C52]=&quot;&quot;;&quot;&quot;;COM.MICROSOFT.CONCAT(&quot; &quot;&amp;[.C52]));IF([.D52]=&quot;&quot;;&quot;&quot;;COM.MICROSOFT.CONCAT(&quot; &quot;&amp;[.D52]));IF([.E52]=&quot;&quot;;&quot;&quot;;COM.MICROSOFT.CONCAT(&quot;, &quot;&amp;[.E52])))" office:value-type="string" office:string-value="Baies de sansho rouges de Wakayama Sec, Entier" calcext:value-type="string">
            <text:p>Baies de sansho rouges de Wakayama Sec, Entier</text:p>
          </table:table-cell>
          <table:table-cell table:number-columns-repeated="3"/>
        </table:table-row>
        <table:table-row table:style-name="ro1">
          <table:table-cell table:formula="of:=IF([.B53]=&quot;&quot;;&quot;&quot;;[.A52]+1)" office:value-type="float" office:value="59" calcext:value-type="float">
            <text:p>59</text:p>
          </table:table-cell>
          <table:table-cell office:value-type="string" calcext:value-type="string">
            <text:p>Baies de sansho rouges de Wakayam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];IF([.C53]=&quot;&quot;;&quot;&quot;;COM.MICROSOFT.CONCAT(&quot; &quot;&amp;[.C53]));IF([.D53]=&quot;&quot;;&quot;&quot;;COM.MICROSOFT.CONCAT(&quot; &quot;&amp;[.D53]));IF([.E53]=&quot;&quot;;&quot;&quot;;COM.MICROSOFT.CONCAT(&quot;, &quot;&amp;[.E53])))" office:value-type="string" office:string-value="Baies de sansho rouges de Wakayama Sec, Poudre" calcext:value-type="string">
            <text:p>Baies de sansho rouges de Wakayama Sec, Poudre</text:p>
          </table:table-cell>
          <table:table-cell table:number-columns-repeated="3"/>
        </table:table-row>
        <table:table-row table:style-name="ro1">
          <table:table-cell table:formula="of:=IF([.B54]=&quot;&quot;;&quot;&quot;;[.A53]+1)" office:value-type="float" office:value="60" calcext:value-type="float">
            <text:p>60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4];IF([.C54]=&quot;&quot;;&quot;&quot;;COM.MICROSOFT.CONCAT(&quot; &quot;&amp;[.C54]));IF([.D54]=&quot;&quot;;&quot;&quot;;COM.MICROSOFT.CONCAT(&quot; &quot;&amp;[.D54]));IF([.E54]=&quot;&quot;;&quot;&quot;;COM.MICROSOFT.CONCAT(&quot;, &quot;&amp;[.E54])))" office:value-type="string" office:string-value="Basilic Feuille Frais, Entier" calcext:value-type="string">
            <text:p>Basilic Feuille Frais, Entier</text:p>
          </table:table-cell>
          <table:table-cell table:number-columns-repeated="3"/>
        </table:table-row>
        <table:table-row table:style-name="ro1">
          <table:table-cell table:formula="of:=IF([.B55]=&quot;&quot;;&quot;&quot;;[.A54]+1)" office:value-type="float" office:value="61" calcext:value-type="float">
            <text:p>61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5];IF([.C55]=&quot;&quot;;&quot;&quot;;COM.MICROSOFT.CONCAT(&quot; &quot;&amp;[.C55]));IF([.D55]=&quot;&quot;;&quot;&quot;;COM.MICROSOFT.CONCAT(&quot; &quot;&amp;[.D55]));IF([.E55]=&quot;&quot;;&quot;&quot;;COM.MICROSOFT.CONCAT(&quot;, &quot;&amp;[.E55])))" office:value-type="string" office:string-value="Basilic Feuille Sec, Flocons" calcext:value-type="string">
            <text:p>Basilic Feuille Sec, Flocons</text:p>
          </table:table-cell>
          <table:table-cell table:number-columns-repeated="3"/>
        </table:table-row>
        <table:table-row table:style-name="ro1">
          <table:table-cell table:formula="of:=IF([.B56]=&quot;&quot;;&quot;&quot;;[.A55]+1)" office:value-type="float" office:value="62" calcext:value-type="float">
            <text:p>62</text:p>
          </table:table-cell>
          <table:table-cell office:value-type="string" calcext:value-type="string">
            <text:p>Basilic thaï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56];IF([.C56]=&quot;&quot;;&quot;&quot;;COM.MICROSOFT.CONCAT(&quot; &quot;&amp;[.C56]));IF([.D56]=&quot;&quot;;&quot;&quot;;COM.MICROSOFT.CONCAT(&quot; &quot;&amp;[.D56]));IF([.E56]=&quot;&quot;;&quot;&quot;;COM.MICROSOFT.CONCAT(&quot;, &quot;&amp;[.E56])))" office:value-type="string" office:string-value="Basilic thaï Feuille Frais" calcext:value-type="string">
            <text:p>Basilic thaï Feuille Frais</text:p>
          </table:table-cell>
          <table:table-cell table:number-columns-repeated="3"/>
        </table:table-row>
        <table:table-row table:style-name="ro1">
          <table:table-cell table:formula="of:=IF([.B57]=&quot;&quot;;&quot;&quot;;[.A56]+1)" office:value-type="float" office:value="63" calcext:value-type="float">
            <text:p>63</text:p>
          </table:table-cell>
          <table:table-cell office:value-type="string" calcext:value-type="string">
            <text:p>Beaufort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57];IF([.C57]=&quot;&quot;;&quot;&quot;;COM.MICROSOFT.CONCAT(&quot; &quot;&amp;[.C57]));IF([.D57]=&quot;&quot;;&quot;&quot;;COM.MICROSOFT.CONCAT(&quot; &quot;&amp;[.D57]));IF([.E57]=&quot;&quot;;&quot;&quot;;COM.MICROSOFT.CONCAT(&quot;, &quot;&amp;[.E57])))" office:value-type="string" office:string-value="Beaufort, Râpé" calcext:value-type="string">
            <text:p>Beaufort, Râpé</text:p>
          </table:table-cell>
          <table:table-cell table:number-columns-repeated="3"/>
        </table:table-row>
        <table:table-row table:style-name="ro1">
          <table:table-cell table:formula="of:=IF([.B58]=&quot;&quot;;&quot;&quot;;[.A57]+1)" office:value-type="float" office:value="64" calcext:value-type="float">
            <text:p>64</text:p>
          </table:table-cell>
          <table:table-cell office:value-type="string" calcext:value-type="string">
            <text:p>Betterav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Purée</text:p>
          </table:table-cell>
          <table:table-cell table:formula="of:=COM.MICROSOFT.CONCAT([.B58];IF([.C58]=&quot;&quot;;&quot;&quot;;COM.MICROSOFT.CONCAT(&quot; &quot;&amp;[.C58]));IF([.D58]=&quot;&quot;;&quot;&quot;;COM.MICROSOFT.CONCAT(&quot; &quot;&amp;[.D58]));IF([.E58]=&quot;&quot;;&quot;&quot;;COM.MICROSOFT.CONCAT(&quot;, &quot;&amp;[.E58])))" office:value-type="string" office:string-value="Betterave Cuit, Purée" calcext:value-type="string">
            <text:p>Betterave Cuit, Purée</text:p>
          </table:table-cell>
          <table:table-cell table:number-columns-repeated="3"/>
        </table:table-row>
        <table:table-row table:style-name="ro1">
          <table:table-cell table:formula="of:=IF([.B59]=&quot;&quot;;&quot;&quot;;[.A58]+1)" office:value-type="float" office:value="65" calcext:value-type="float">
            <text:p>65</text:p>
          </table:table-cell>
          <table:table-cell office:value-type="string" calcext:value-type="string">
            <text:p>Betterav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9];IF([.C59]=&quot;&quot;;&quot;&quot;;COM.MICROSOFT.CONCAT(&quot; &quot;&amp;[.C59]));IF([.D59]=&quot;&quot;;&quot;&quot;;COM.MICROSOFT.CONCAT(&quot; &quot;&amp;[.D59]));IF([.E59]=&quot;&quot;;&quot;&quot;;COM.MICROSOFT.CONCAT(&quot;, &quot;&amp;[.E59])))" office:value-type="string" office:string-value="Betterave Sec, Poudre" calcext:value-type="string">
            <text:p>Betterave Sec, Poudre</text:p>
          </table:table-cell>
          <table:table-cell table:number-columns-repeated="3"/>
        </table:table-row>
        <table:table-row table:style-name="ro1">
          <table:table-cell table:formula="of:=IF([.B60]=&quot;&quot;;&quot;&quot;;[.A59]+1)" office:value-type="float" office:value="66" calcext:value-type="float">
            <text:p>66</text:p>
          </table:table-cell>
          <table:table-cell office:value-type="string" calcext:value-type="string">
            <text:p>Betterave gross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mincé</text:p>
          </table:table-cell>
          <table:table-cell table:formula="of:=COM.MICROSOFT.CONCAT([.B60];IF([.C60]=&quot;&quot;;&quot;&quot;;COM.MICROSOFT.CONCAT(&quot; &quot;&amp;[.C60]));IF([.D60]=&quot;&quot;;&quot;&quot;;COM.MICROSOFT.CONCAT(&quot; &quot;&amp;[.D60]));IF([.E60]=&quot;&quot;;&quot;&quot;;COM.MICROSOFT.CONCAT(&quot;, &quot;&amp;[.E60])))" office:value-type="string" office:string-value="Betterave grosse Cuit, Emincé" calcext:value-type="string">
            <text:p>Betterave grosse Cuit, Emincé</text:p>
          </table:table-cell>
          <table:table-cell table:number-columns-repeated="3"/>
        </table:table-row>
        <table:table-row table:style-name="ro1">
          <table:table-cell table:formula="of:=IF([.B61]=&quot;&quot;;&quot;&quot;;[.A60]+1)" office:value-type="float" office:value="67" calcext:value-type="float">
            <text:p>67</text:p>
          </table:table-cell>
          <table:table-cell office:value-type="string" calcext:value-type="string">
            <text:p>Betterave petit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mincé</text:p>
          </table:table-cell>
          <table:table-cell table:formula="of:=COM.MICROSOFT.CONCAT([.B61];IF([.C61]=&quot;&quot;;&quot;&quot;;COM.MICROSOFT.CONCAT(&quot; &quot;&amp;[.C61]));IF([.D61]=&quot;&quot;;&quot;&quot;;COM.MICROSOFT.CONCAT(&quot; &quot;&amp;[.D61]));IF([.E61]=&quot;&quot;;&quot;&quot;;COM.MICROSOFT.CONCAT(&quot;, &quot;&amp;[.E61])))" office:value-type="string" office:string-value="Betterave petite Cuit, Emincé" calcext:value-type="string">
            <text:p>Betterave petite Cuit, Emincé</text:p>
          </table:table-cell>
          <table:table-cell table:number-columns-repeated="3"/>
        </table:table-row>
        <table:table-row table:style-name="ro1">
          <table:table-cell table:formula="of:=IF([.B62]=&quot;&quot;;&quot;&quot;;[.A61]+1)" office:value-type="float" office:value="68" calcext:value-type="float">
            <text:p>68</text:p>
          </table:table-cell>
          <table:table-cell office:value-type="string" calcext:value-type="string">
            <text:p>Beurre</text:p>
          </table:table-cell>
          <table:table-cell table:number-columns-repeated="2"/>
          <table:table-cell office:value-type="string" calcext:value-type="string">
            <text:p>Chaud</text:p>
          </table:table-cell>
          <table:table-cell table:formula="of:=COM.MICROSOFT.CONCAT([.B62];IF([.C62]=&quot;&quot;;&quot;&quot;;COM.MICROSOFT.CONCAT(&quot; &quot;&amp;[.C62]));IF([.D62]=&quot;&quot;;&quot;&quot;;COM.MICROSOFT.CONCAT(&quot; &quot;&amp;[.D62]));IF([.E62]=&quot;&quot;;&quot;&quot;;COM.MICROSOFT.CONCAT(&quot;, &quot;&amp;[.E62])))" office:value-type="string" office:string-value="Beurre, Chaud" calcext:value-type="string">
            <text:p>Beurre, Chaud</text:p>
          </table:table-cell>
          <table:table-cell table:number-columns-repeated="3"/>
        </table:table-row>
        <table:table-row table:style-name="ro1">
          <table:table-cell table:formula="of:=IF([.B63]=&quot;&quot;;&quot;&quot;;[.A62]+1)" office:value-type="float" office:value="69" calcext:value-type="float">
            <text:p>69</text:p>
          </table:table-cell>
          <table:table-cell office:value-type="string" calcext:value-type="string">
            <text:p>Beurre</text:p>
          </table:table-cell>
          <table:table-cell table:number-columns-repeated="2"/>
          <table:table-cell office:value-type="string" calcext:value-type="string">
            <text:p>Froid</text:p>
          </table:table-cell>
          <table:table-cell table:formula="of:=COM.MICROSOFT.CONCAT([.B63];IF([.C63]=&quot;&quot;;&quot;&quot;;COM.MICROSOFT.CONCAT(&quot; &quot;&amp;[.C63]));IF([.D63]=&quot;&quot;;&quot;&quot;;COM.MICROSOFT.CONCAT(&quot; &quot;&amp;[.D63]));IF([.E63]=&quot;&quot;;&quot;&quot;;COM.MICROSOFT.CONCAT(&quot;, &quot;&amp;[.E63])))" office:value-type="string" office:string-value="Beurre, Froid" calcext:value-type="string">
            <text:p>Beurre, Froid</text:p>
          </table:table-cell>
          <table:table-cell table:number-columns-repeated="3"/>
        </table:table-row>
        <table:table-row table:style-name="ro1">
          <table:table-cell table:formula="of:=IF([.B64]=&quot;&quot;;&quot;&quot;;[.A63]+1)" office:value-type="float" office:value="70" calcext:value-type="float">
            <text:p>70</text:p>
          </table:table-cell>
          <table:table-cell office:value-type="string" calcext:value-type="string">
            <text:p>Beurre clarifié</text:p>
          </table:table-cell>
          <table:table-cell table:number-columns-repeated="3"/>
          <table:table-cell table:formula="of:=COM.MICROSOFT.CONCAT([.B64];IF([.C64]=&quot;&quot;;&quot;&quot;;COM.MICROSOFT.CONCAT(&quot; &quot;&amp;[.C64]));IF([.D64]=&quot;&quot;;&quot;&quot;;COM.MICROSOFT.CONCAT(&quot; &quot;&amp;[.D64]));IF([.E64]=&quot;&quot;;&quot;&quot;;COM.MICROSOFT.CONCAT(&quot;, &quot;&amp;[.E64])))" office:value-type="string" office:string-value="Beurre clarifié" calcext:value-type="string">
            <text:p>Beurre clarifié</text:p>
          </table:table-cell>
          <table:table-cell table:number-columns-repeated="3"/>
        </table:table-row>
        <table:table-row table:style-name="ro1">
          <table:table-cell table:formula="of:=IF([.B65]=&quot;&quot;;&quot;&quot;;[.A64]+1)" office:value-type="float" office:value="71" calcext:value-type="float">
            <text:p>71</text:p>
          </table:table-cell>
          <table:table-cell office:value-type="string" calcext:value-type="string">
            <text:p>Beurre de cacahuète</text:p>
          </table:table-cell>
          <table:table-cell table:number-columns-repeated="3"/>
          <table:table-cell table:formula="of:=COM.MICROSOFT.CONCAT([.B65];IF([.C65]=&quot;&quot;;&quot;&quot;;COM.MICROSOFT.CONCAT(&quot; &quot;&amp;[.C65]));IF([.D65]=&quot;&quot;;&quot;&quot;;COM.MICROSOFT.CONCAT(&quot; &quot;&amp;[.D65]));IF([.E65]=&quot;&quot;;&quot;&quot;;COM.MICROSOFT.CONCAT(&quot;, &quot;&amp;[.E65])))" office:value-type="string" office:string-value="Beurre de cacahuète" calcext:value-type="string">
            <text:p>Beurre de cacahuète</text:p>
          </table:table-cell>
          <table:table-cell table:number-columns-repeated="3"/>
        </table:table-row>
        <table:table-row table:style-name="ro1">
          <table:table-cell table:formula="of:=IF([.B66]=&quot;&quot;;&quot;&quot;;[.A65]+1)" office:value-type="float" office:value="72" calcext:value-type="float">
            <text:p>72</text:p>
          </table:table-cell>
          <table:table-cell office:value-type="string" calcext:value-type="string">
            <text:p>Bicarbonate de soud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66];IF([.C66]=&quot;&quot;;&quot;&quot;;COM.MICROSOFT.CONCAT(&quot; &quot;&amp;[.C66]));IF([.D66]=&quot;&quot;;&quot;&quot;;COM.MICROSOFT.CONCAT(&quot; &quot;&amp;[.D66]));IF([.E66]=&quot;&quot;;&quot;&quot;;COM.MICROSOFT.CONCAT(&quot;, &quot;&amp;[.E66])))" office:value-type="string" office:string-value="Bicarbonate de soude Sec, Poudre" calcext:value-type="string">
            <text:p>Bicarbonate de soude Sec, Poudre</text:p>
          </table:table-cell>
          <table:table-cell table:number-columns-repeated="3"/>
        </table:table-row>
        <table:table-row table:style-name="ro1">
          <table:table-cell table:formula="of:=IF([.B67]=&quot;&quot;;&quot;&quot;;[.A66]+1)" office:value-type="float" office:value="73" calcext:value-type="float">
            <text:p>73</text:p>
          </table:table-cell>
          <table:table-cell office:value-type="string" calcext:value-type="string">
            <text:p>Bière ambrée</text:p>
          </table:table-cell>
          <table:table-cell table:number-columns-repeated="3"/>
          <table:table-cell table:formula="of:=COM.MICROSOFT.CONCAT([.B67];IF([.C67]=&quot;&quot;;&quot;&quot;;COM.MICROSOFT.CONCAT(&quot; &quot;&amp;[.C67]));IF([.D67]=&quot;&quot;;&quot;&quot;;COM.MICROSOFT.CONCAT(&quot; &quot;&amp;[.D67]));IF([.E67]=&quot;&quot;;&quot;&quot;;COM.MICROSOFT.CONCAT(&quot;, &quot;&amp;[.E67])))" office:value-type="string" office:string-value="Bière ambrée" calcext:value-type="string">
            <text:p>Bière ambrée</text:p>
          </table:table-cell>
          <table:table-cell table:number-columns-repeated="3"/>
        </table:table-row>
        <table:table-row table:style-name="ro1">
          <table:table-cell table:formula="of:=IF([.B68]=&quot;&quot;;&quot;&quot;;[.A67]+1)" office:value-type="float" office:value="74" calcext:value-type="float">
            <text:p>74</text:p>
          </table:table-cell>
          <table:table-cell office:value-type="string" calcext:value-type="string">
            <text:p>Bière rousse</text:p>
          </table:table-cell>
          <table:table-cell table:number-columns-repeated="3"/>
          <table:table-cell table:formula="of:=COM.MICROSOFT.CONCAT([.B68];IF([.C68]=&quot;&quot;;&quot;&quot;;COM.MICROSOFT.CONCAT(&quot; &quot;&amp;[.C68]));IF([.D68]=&quot;&quot;;&quot;&quot;;COM.MICROSOFT.CONCAT(&quot; &quot;&amp;[.D68]));IF([.E68]=&quot;&quot;;&quot;&quot;;COM.MICROSOFT.CONCAT(&quot;, &quot;&amp;[.E68])))" office:value-type="string" office:string-value="Bière rousse" calcext:value-type="string">
            <text:p>Bière rousse</text:p>
          </table:table-cell>
          <table:table-cell table:number-columns-repeated="3"/>
        </table:table-row>
        <table:table-row table:style-name="ro1">
          <table:table-cell table:formula="of:=IF([.B69]=&quot;&quot;;&quot;&quot;;[.A68]+1)" office:value-type="float" office:value="75" calcext:value-type="float">
            <text:p>75</text:p>
          </table:table-cell>
          <table:table-cell office:value-type="string" calcext:value-type="string">
            <text:p>Biscuit rose de Reim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9];IF([.C69]=&quot;&quot;;&quot;&quot;;COM.MICROSOFT.CONCAT(&quot; &quot;&amp;[.C69]));IF([.D69]=&quot;&quot;;&quot;&quot;;COM.MICROSOFT.CONCAT(&quot; &quot;&amp;[.D69]));IF([.E69]=&quot;&quot;;&quot;&quot;;COM.MICROSOFT.CONCAT(&quot;, &quot;&amp;[.E69])))" office:value-type="string" office:string-value="Biscuit rose de Reims, Poudre" calcext:value-type="string">
            <text:p>Biscuit rose de Reims, Poudre</text:p>
          </table:table-cell>
          <table:table-cell table:number-columns-repeated="3"/>
        </table:table-row>
        <table:table-row table:style-name="ro1">
          <table:table-cell table:formula="of:=IF([.B70]=&quot;&quot;;&quot;&quot;;[.A69]+1)" office:value-type="float" office:value="76" calcext:value-type="float">
            <text:p>76</text:p>
          </table:table-cell>
          <table:table-cell office:value-type="string" calcext:value-type="string">
            <text:p>Bisque de homard</text:p>
          </table:table-cell>
          <table:table-cell table:number-columns-repeated="3"/>
          <table:table-cell table:formula="of:=COM.MICROSOFT.CONCAT([.B70];IF([.C70]=&quot;&quot;;&quot;&quot;;COM.MICROSOFT.CONCAT(&quot; &quot;&amp;[.C70]));IF([.D70]=&quot;&quot;;&quot;&quot;;COM.MICROSOFT.CONCAT(&quot; &quot;&amp;[.D70]));IF([.E70]=&quot;&quot;;&quot;&quot;;COM.MICROSOFT.CONCAT(&quot;, &quot;&amp;[.E70])))" office:value-type="string" office:string-value="Bisque de homard" calcext:value-type="string">
            <text:p>Bisque de homard</text:p>
          </table:table-cell>
          <table:table-cell table:number-columns-repeated="3"/>
        </table:table-row>
        <table:table-row table:style-name="ro1">
          <table:table-cell table:formula="of:=IF([.B71]=&quot;&quot;;&quot;&quot;;[.A70]+1)" office:value-type="float" office:value="77" calcext:value-type="float">
            <text:p>77</text:p>
          </table:table-cell>
          <table:table-cell office:value-type="string" calcext:value-type="string">
            <text:p>Blé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71];IF([.C71]=&quot;&quot;;&quot;&quot;;COM.MICROSOFT.CONCAT(&quot; &quot;&amp;[.C71]));IF([.D71]=&quot;&quot;;&quot;&quot;;COM.MICROSOFT.CONCAT(&quot; &quot;&amp;[.D71]));IF([.E71]=&quot;&quot;;&quot;&quot;;COM.MICROSOFT.CONCAT(&quot;, &quot;&amp;[.E71])))" office:value-type="string" office:string-value="Blé Cuit" calcext:value-type="string">
            <text:p>Blé Cuit</text:p>
          </table:table-cell>
          <table:table-cell table:number-columns-repeated="3"/>
        </table:table-row>
        <table:table-row table:style-name="ro1">
          <table:table-cell table:formula="of:=IF([.B72]=&quot;&quot;;&quot;&quot;;[.A71]+1)" office:value-type="float" office:value="78" calcext:value-type="float">
            <text:p>78</text:p>
          </table:table-cell>
          <table:table-cell office:value-type="string" calcext:value-type="string">
            <text:p>Blé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72];IF([.C72]=&quot;&quot;;&quot;&quot;;COM.MICROSOFT.CONCAT(&quot; &quot;&amp;[.C72]));IF([.D72]=&quot;&quot;;&quot;&quot;;COM.MICROSOFT.CONCAT(&quot; &quot;&amp;[.D72]));IF([.E72]=&quot;&quot;;&quot;&quot;;COM.MICROSOFT.CONCAT(&quot;, &quot;&amp;[.E72])))" office:value-type="string" office:string-value="Blé Sec" calcext:value-type="string">
            <text:p>Blé Sec</text:p>
          </table:table-cell>
          <table:table-cell table:number-columns-repeated="3"/>
        </table:table-row>
        <table:table-row table:style-name="ro1">
          <table:table-cell table:formula="of:=IF([.B73]=&quot;&quot;;&quot;&quot;;[.A72]+1)" office:value-type="float" office:value="79" calcext:value-type="float">
            <text:p>79</text:p>
          </table:table-cell>
          <table:table-cell office:value-type="string" calcext:value-type="string">
            <text:p>Bleuets</text:p>
          </table:table-cell>
          <table:table-cell office:value-type="string" calcext:value-type="string">
            <text:p>Pétale</text:p>
          </table:table-cell>
          <table:table-cell table:number-columns-repeated="2"/>
          <table:table-cell table:formula="of:=COM.MICROSOFT.CONCAT([.B73];IF([.C73]=&quot;&quot;;&quot;&quot;;COM.MICROSOFT.CONCAT(&quot; &quot;&amp;[.C73]));IF([.D73]=&quot;&quot;;&quot;&quot;;COM.MICROSOFT.CONCAT(&quot; &quot;&amp;[.D73]));IF([.E73]=&quot;&quot;;&quot;&quot;;COM.MICROSOFT.CONCAT(&quot;, &quot;&amp;[.E73])))" office:value-type="string" office:string-value="Bleuets Pétale" calcext:value-type="string">
            <text:p>Bleuets Pétale</text:p>
          </table:table-cell>
          <table:table-cell table:number-columns-repeated="3"/>
        </table:table-row>
        <table:table-row table:style-name="ro1">
          <table:table-cell table:formula="of:=IF([.B74]=&quot;&quot;;&quot;&quot;;[.A73]+1)" office:value-type="float" office:value="80" calcext:value-type="float">
            <text:p>80</text:p>
          </table:table-cell>
          <table:table-cell office:value-type="string" calcext:value-type="string">
            <text:p>Bleuets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74];IF([.C74]=&quot;&quot;;&quot;&quot;;COM.MICROSOFT.CONCAT(&quot; &quot;&amp;[.C74]));IF([.D74]=&quot;&quot;;&quot;&quot;;COM.MICROSOFT.CONCAT(&quot; &quot;&amp;[.D74]));IF([.E74]=&quot;&quot;;&quot;&quot;;COM.MICROSOFT.CONCAT(&quot;, &quot;&amp;[.E74])))" office:value-type="string" office:string-value="Bleuets, Entier" calcext:value-type="string">
            <text:p>Bleuets, Entier</text:p>
          </table:table-cell>
          <table:table-cell table:number-columns-repeated="3"/>
        </table:table-row>
        <table:table-row table:style-name="ro1">
          <table:table-cell table:formula="of:=IF([.B75]=&quot;&quot;;&quot;&quot;;[.A74]+1)" office:value-type="float" office:value="81" calcext:value-type="float">
            <text:p>81</text:p>
          </table:table-cell>
          <table:table-cell office:value-type="string" calcext:value-type="string">
            <text:p>Boeuf</text:p>
          </table:table-cell>
          <table:table-cell table:number-columns-repeated="2"/>
          <table:table-cell office:value-type="string" calcext:value-type="string">
            <text:p>Haché</text:p>
          </table:table-cell>
          <table:table-cell table:formula="of:=COM.MICROSOFT.CONCAT([.B75];IF([.C75]=&quot;&quot;;&quot;&quot;;COM.MICROSOFT.CONCAT(&quot; &quot;&amp;[.C75]));IF([.D75]=&quot;&quot;;&quot;&quot;;COM.MICROSOFT.CONCAT(&quot; &quot;&amp;[.D75]));IF([.E75]=&quot;&quot;;&quot;&quot;;COM.MICROSOFT.CONCAT(&quot;, &quot;&amp;[.E75])))" office:value-type="string" office:string-value="Boeuf, Haché" calcext:value-type="string">
            <text:p>Boeuf, Haché</text:p>
          </table:table-cell>
          <table:table-cell table:number-columns-repeated="3"/>
        </table:table-row>
        <table:table-row table:style-name="ro1">
          <table:table-cell table:formula="of:=IF([.B76]=&quot;&quot;;&quot;&quot;;[.A75]+1)" office:value-type="float" office:value="82" calcext:value-type="float">
            <text:p>82</text:p>
          </table:table-cell>
          <table:table-cell office:value-type="string" calcext:value-type="string">
            <text:p>Boni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76];IF([.C76]=&quot;&quot;;&quot;&quot;;COM.MICROSOFT.CONCAT(&quot; &quot;&amp;[.C76]));IF([.D76]=&quot;&quot;;&quot;&quot;;COM.MICROSOFT.CONCAT(&quot; &quot;&amp;[.D76]));IF([.E76]=&quot;&quot;;&quot;&quot;;COM.MICROSOFT.CONCAT(&quot;, &quot;&amp;[.E76])))" office:value-type="string" office:string-value="Bonite Sec, Lamelles" calcext:value-type="string">
            <text:p>Bonite Sec, Lamelles</text:p>
          </table:table-cell>
          <table:table-cell table:number-columns-repeated="3"/>
        </table:table-row>
        <table:table-row table:style-name="ro1">
          <table:table-cell table:formula="of:=IF([.B77]=&quot;&quot;;&quot;&quot;;[.A76]+1)" office:value-type="float" office:value="83" calcext:value-type="float">
            <text:p>83</text:p>
          </table:table-cell>
          <table:table-cell office:value-type="string" calcext:value-type="string">
            <text:p>Boni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77];IF([.C77]=&quot;&quot;;&quot;&quot;;COM.MICROSOFT.CONCAT(&quot; &quot;&amp;[.C77]));IF([.D77]=&quot;&quot;;&quot;&quot;;COM.MICROSOFT.CONCAT(&quot; &quot;&amp;[.D77]));IF([.E77]=&quot;&quot;;&quot;&quot;;COM.MICROSOFT.CONCAT(&quot;, &quot;&amp;[.E77])))" office:value-type="string" office:string-value="Bonite Sec, Poudre" calcext:value-type="string">
            <text:p>Bonite Sec, Poudre</text:p>
          </table:table-cell>
          <table:table-cell table:number-columns-repeated="3"/>
        </table:table-row>
        <table:table-row table:style-name="ro1">
          <table:table-cell table:formula="of:=IF([.B78]=&quot;&quot;;&quot;&quot;;[.A77]+1)" office:value-type="float" office:value="84" calcext:value-type="float">
            <text:p>84</text:p>
          </table:table-cell>
          <table:table-cell office:value-type="string" calcext:value-type="string">
            <text:p>Boulgour gros grains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78];IF([.C78]=&quot;&quot;;&quot;&quot;;COM.MICROSOFT.CONCAT(&quot; &quot;&amp;[.C78]));IF([.D78]=&quot;&quot;;&quot;&quot;;COM.MICROSOFT.CONCAT(&quot; &quot;&amp;[.D78]));IF([.E78]=&quot;&quot;;&quot;&quot;;COM.MICROSOFT.CONCAT(&quot;, &quot;&amp;[.E78])))" office:value-type="string" office:string-value="Boulgour gros grains Cuit" calcext:value-type="string">
            <text:p>Boulgour gros grains Cuit</text:p>
          </table:table-cell>
          <table:table-cell table:number-columns-repeated="3"/>
        </table:table-row>
        <table:table-row table:style-name="ro1">
          <table:table-cell table:formula="of:=IF([.B79]=&quot;&quot;;&quot;&quot;;[.A78]+1)" office:value-type="float" office:value="85" calcext:value-type="float">
            <text:p>85</text:p>
          </table:table-cell>
          <table:table-cell office:value-type="string" calcext:value-type="string">
            <text:p>Boulgour gros grains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79];IF([.C79]=&quot;&quot;;&quot;&quot;;COM.MICROSOFT.CONCAT(&quot; &quot;&amp;[.C79]));IF([.D79]=&quot;&quot;;&quot;&quot;;COM.MICROSOFT.CONCAT(&quot; &quot;&amp;[.D79]));IF([.E79]=&quot;&quot;;&quot;&quot;;COM.MICROSOFT.CONCAT(&quot;, &quot;&amp;[.E79])))" office:value-type="string" office:string-value="Boulgour gros grains Sec" calcext:value-type="string">
            <text:p>Boulgour gros grains Sec</text:p>
          </table:table-cell>
          <table:table-cell table:number-columns-repeated="3"/>
        </table:table-row>
        <table:table-row table:style-name="ro1">
          <table:table-cell table:formula="of:=IF([.B80]=&quot;&quot;;&quot;&quot;;[.A79]+1)" office:value-type="float" office:value="86" calcext:value-type="float">
            <text:p>86</text:p>
          </table:table-cell>
          <table:table-cell office:value-type="string" calcext:value-type="string">
            <text:p>Brocoli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80];IF([.C80]=&quot;&quot;;&quot;&quot;;COM.MICROSOFT.CONCAT(&quot; &quot;&amp;[.C80]));IF([.D80]=&quot;&quot;;&quot;&quot;;COM.MICROSOFT.CONCAT(&quot; &quot;&amp;[.D80]));IF([.E80]=&quot;&quot;;&quot;&quot;;COM.MICROSOFT.CONCAT(&quot;, &quot;&amp;[.E80])))" office:value-type="string" office:string-value="Brocoli Frais, Morceaux" calcext:value-type="string">
            <text:p>Brocoli Frais, Morceaux</text:p>
          </table:table-cell>
          <table:table-cell table:number-columns-repeated="3"/>
        </table:table-row>
        <table:table-row table:style-name="ro1">
          <table:table-cell table:formula="of:=IF([.B81]=&quot;&quot;;&quot;&quot;;[.A80]+1)" office:value-type="float" office:value="87" calcext:value-type="float">
            <text:p>87</text:p>
          </table:table-cell>
          <table:table-cell office:value-type="string" calcext:value-type="string">
            <text:p>Brocoli germé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81];IF([.C81]=&quot;&quot;;&quot;&quot;;COM.MICROSOFT.CONCAT(&quot; &quot;&amp;[.C81]));IF([.D81]=&quot;&quot;;&quot;&quot;;COM.MICROSOFT.CONCAT(&quot; &quot;&amp;[.D81]));IF([.E81]=&quot;&quot;;&quot;&quot;;COM.MICROSOFT.CONCAT(&quot;, &quot;&amp;[.E81])))" office:value-type="string" office:string-value="Brocoli germé, Entier" calcext:value-type="string">
            <text:p>Brocoli germé, Entier</text:p>
          </table:table-cell>
          <table:table-cell table:number-columns-repeated="3"/>
        </table:table-row>
        <table:table-row table:style-name="ro1">
          <table:table-cell table:formula="of:=IF([.B82]=&quot;&quot;;&quot;&quot;;[.A81]+1)" office:value-type="float" office:value="88" calcext:value-type="float">
            <text:p>88</text:p>
          </table:table-cell>
          <table:table-cell office:value-type="string" calcext:value-type="string">
            <text:p>Burrata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82];IF([.C82]=&quot;&quot;;&quot;&quot;;COM.MICROSOFT.CONCAT(&quot; &quot;&amp;[.C82]));IF([.D82]=&quot;&quot;;&quot;&quot;;COM.MICROSOFT.CONCAT(&quot; &quot;&amp;[.D82]));IF([.E82]=&quot;&quot;;&quot;&quot;;COM.MICROSOFT.CONCAT(&quot;, &quot;&amp;[.E82])))" office:value-type="string" office:string-value="Burrata, Morceaux" calcext:value-type="string">
            <text:p>Burrata, Morceaux</text:p>
          </table:table-cell>
          <table:table-cell table:number-columns-repeated="3"/>
        </table:table-row>
        <table:table-row table:style-name="ro1">
          <table:table-cell table:formula="of:=IF([.B83]=&quot;&quot;;&quot;&quot;;[.A82]+1)" office:value-type="float" office:value="89" calcext:value-type="float">
            <text:p>89</text:p>
          </table:table-cell>
          <table:table-cell office:value-type="string" calcext:value-type="string">
            <text:p>Butternu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83];IF([.C83]=&quot;&quot;;&quot;&quot;;COM.MICROSOFT.CONCAT(&quot; &quot;&amp;[.C83]));IF([.D83]=&quot;&quot;;&quot;&quot;;COM.MICROSOFT.CONCAT(&quot; &quot;&amp;[.D83]));IF([.E83]=&quot;&quot;;&quot;&quot;;COM.MICROSOFT.CONCAT(&quot;, &quot;&amp;[.E83])))" office:value-type="string" office:string-value="Butternut Frais, Purée" calcext:value-type="string">
            <text:p>Butternut Frais, Purée</text:p>
          </table:table-cell>
          <table:table-cell table:number-columns-repeated="3"/>
        </table:table-row>
        <table:table-row table:style-name="ro1">
          <table:table-cell table:formula="of:=IF([.B84]=&quot;&quot;;&quot;&quot;;[.A83]+1)" office:value-type="float" office:value="90" calcext:value-type="float">
            <text:p>90</text:p>
          </table:table-cell>
          <table:table-cell office:value-type="string" calcext:value-type="string">
            <text:p>Cacahuèt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84];IF([.C84]=&quot;&quot;;&quot;&quot;;COM.MICROSOFT.CONCAT(&quot; &quot;&amp;[.C84]));IF([.D84]=&quot;&quot;;&quot;&quot;;COM.MICROSOFT.CONCAT(&quot; &quot;&amp;[.D84]));IF([.E84]=&quot;&quot;;&quot;&quot;;COM.MICROSOFT.CONCAT(&quot;, &quot;&amp;[.E84])))" office:value-type="string" office:string-value="Cacahuète, Entier" calcext:value-type="string">
            <text:p>Cacahuète, Entier</text:p>
          </table:table-cell>
          <table:table-cell table:number-columns-repeated="3"/>
        </table:table-row>
        <table:table-row table:style-name="ro1">
          <table:table-cell table:formula="of:=IF([.B85]=&quot;&quot;;&quot;&quot;;[.A84]+1)" office:value-type="float" office:value="91" calcext:value-type="float">
            <text:p>91</text:p>
          </table:table-cell>
          <table:table-cell office:value-type="string" calcext:value-type="string">
            <text:p>Cacahuèt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85];IF([.C85]=&quot;&quot;;&quot;&quot;;COM.MICROSOFT.CONCAT(&quot; &quot;&amp;[.C85]));IF([.D85]=&quot;&quot;;&quot;&quot;;COM.MICROSOFT.CONCAT(&quot; &quot;&amp;[.D85]));IF([.E85]=&quot;&quot;;&quot;&quot;;COM.MICROSOFT.CONCAT(&quot;, &quot;&amp;[.E85])))" office:value-type="string" office:string-value="Cacahuète, Poudre" calcext:value-type="string">
            <text:p>Cacahuète, Poudre</text:p>
          </table:table-cell>
          <table:table-cell table:number-columns-repeated="3"/>
        </table:table-row>
        <table:table-row table:style-name="ro1">
          <table:table-cell table:formula="of:=IF([.B86]=&quot;&quot;;&quot;&quot;;[.A85]+1)" office:value-type="float" office:value="92" calcext:value-type="float">
            <text:p>92</text:p>
          </table:table-cell>
          <table:table-cell office:value-type="string" calcext:value-type="string">
            <text:p>Cacao sans sucr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86];IF([.C86]=&quot;&quot;;&quot;&quot;;COM.MICROSOFT.CONCAT(&quot; &quot;&amp;[.C86]));IF([.D86]=&quot;&quot;;&quot;&quot;;COM.MICROSOFT.CONCAT(&quot; &quot;&amp;[.D86]));IF([.E86]=&quot;&quot;;&quot;&quot;;COM.MICROSOFT.CONCAT(&quot;, &quot;&amp;[.E86])))" office:value-type="string" office:string-value="Cacao sans sucre, Poudre" calcext:value-type="string">
            <text:p>Cacao sans sucre, Poudre</text:p>
          </table:table-cell>
          <table:table-cell table:number-columns-repeated="3"/>
        </table:table-row>
        <table:table-row table:style-name="ro1">
          <table:table-cell table:formula="of:=IF([.B87]=&quot;&quot;;&quot;&quot;;[.A86]+1)" office:value-type="float" office:value="93" calcext:value-type="float">
            <text:p>93</text:p>
          </table:table-cell>
          <table:table-cell office:value-type="string" calcext:value-type="string">
            <text:p>Cacao sucr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87];IF([.C87]=&quot;&quot;;&quot;&quot;;COM.MICROSOFT.CONCAT(&quot; &quot;&amp;[.C87]));IF([.D87]=&quot;&quot;;&quot;&quot;;COM.MICROSOFT.CONCAT(&quot; &quot;&amp;[.D87]));IF([.E87]=&quot;&quot;;&quot;&quot;;COM.MICROSOFT.CONCAT(&quot;, &quot;&amp;[.E87])))" office:value-type="string" office:string-value="Cacao sucré, Poudre" calcext:value-type="string">
            <text:p>Cacao sucré, Poudre</text:p>
          </table:table-cell>
          <table:table-cell table:number-columns-repeated="3"/>
        </table:table-row>
        <table:table-row table:style-name="ro1">
          <table:table-cell table:formula="of:=IF([.B88]=&quot;&quot;;&quot;&quot;;[.A87]+1)" office:value-type="float" office:value="94" calcext:value-type="float">
            <text:p>94</text:p>
          </table:table-cell>
          <table:table-cell office:value-type="string" calcext:value-type="string">
            <text:p>Café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88];IF([.C88]=&quot;&quot;;&quot;&quot;;COM.MICROSOFT.CONCAT(&quot; &quot;&amp;[.C88]));IF([.D88]=&quot;&quot;;&quot;&quot;;COM.MICROSOFT.CONCAT(&quot; &quot;&amp;[.D88]));IF([.E88]=&quot;&quot;;&quot;&quot;;COM.MICROSOFT.CONCAT(&quot;, &quot;&amp;[.E88])))" office:value-type="string" office:string-value="Café, Grains" calcext:value-type="string">
            <text:p>Café, Grains</text:p>
          </table:table-cell>
          <table:table-cell table:number-columns-repeated="3"/>
        </table:table-row>
        <table:table-row table:style-name="ro1">
          <table:table-cell table:formula="of:=IF([.B89]=&quot;&quot;;&quot;&quot;;[.A88]+1)" office:value-type="float" office:value="95" calcext:value-type="float">
            <text:p>95</text:p>
          </table:table-cell>
          <table:table-cell office:value-type="string" calcext:value-type="string">
            <text:p>Caf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89];IF([.C89]=&quot;&quot;;&quot;&quot;;COM.MICROSOFT.CONCAT(&quot; &quot;&amp;[.C89]));IF([.D89]=&quot;&quot;;&quot;&quot;;COM.MICROSOFT.CONCAT(&quot; &quot;&amp;[.D89]));IF([.E89]=&quot;&quot;;&quot;&quot;;COM.MICROSOFT.CONCAT(&quot;, &quot;&amp;[.E89])))" office:value-type="string" office:string-value="Café, Poudre" calcext:value-type="string">
            <text:p>Café, Poudre</text:p>
          </table:table-cell>
          <table:table-cell table:number-columns-repeated="3"/>
        </table:table-row>
        <table:table-row table:style-name="ro1">
          <table:table-cell table:formula="of:=IF([.B90]=&quot;&quot;;&quot;&quot;;[.A89]+1)" office:value-type="float" office:value="96" calcext:value-type="float">
            <text:p>96</text:p>
          </table:table-cell>
          <table:table-cell office:value-type="string" calcext:value-type="string">
            <text:p>Café instantané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90];IF([.C90]=&quot;&quot;;&quot;&quot;;COM.MICROSOFT.CONCAT(&quot; &quot;&amp;[.C90]));IF([.D90]=&quot;&quot;;&quot;&quot;;COM.MICROSOFT.CONCAT(&quot; &quot;&amp;[.D90]));IF([.E90]=&quot;&quot;;&quot;&quot;;COM.MICROSOFT.CONCAT(&quot;, &quot;&amp;[.E90])))" office:value-type="string" office:string-value="Café instantané, Grains" calcext:value-type="string">
            <text:p>Café instantané, Grains</text:p>
          </table:table-cell>
          <table:table-cell table:number-columns-repeated="3"/>
        </table:table-row>
        <table:table-row table:style-name="ro1">
          <table:table-cell table:formula="of:=IF([.B91]=&quot;&quot;;&quot;&quot;;[.A90]+1)" office:value-type="float" office:value="97" calcext:value-type="float">
            <text:p>97</text:p>
          </table:table-cell>
          <table:table-cell office:value-type="string" calcext:value-type="string">
            <text:p>Canneberge ou Cranberries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91];IF([.C91]=&quot;&quot;;&quot;&quot;;COM.MICROSOFT.CONCAT(&quot; &quot;&amp;[.C91]));IF([.D91]=&quot;&quot;;&quot;&quot;;COM.MICROSOFT.CONCAT(&quot; &quot;&amp;[.D91]));IF([.E91]=&quot;&quot;;&quot;&quot;;COM.MICROSOFT.CONCAT(&quot;, &quot;&amp;[.E91])))" office:value-type="string" office:string-value="Canneberge ou Cranberries Mi-sec, Entier" calcext:value-type="string">
            <text:p>Canneberge ou Cranberries Mi-sec, Entier</text:p>
          </table:table-cell>
          <table:table-cell table:number-columns-repeated="3"/>
        </table:table-row>
        <table:table-row table:style-name="ro1">
          <table:table-cell table:formula="of:=IF([.B92]=&quot;&quot;;&quot;&quot;;[.A91]+1)" office:value-type="float" office:value="98" calcext:value-type="float">
            <text:p>98</text:p>
          </table:table-cell>
          <table:table-cell office:value-type="string" calcext:value-type="string">
            <text:p>Cannel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92];IF([.C92]=&quot;&quot;;&quot;&quot;;COM.MICROSOFT.CONCAT(&quot; &quot;&amp;[.C92]));IF([.D92]=&quot;&quot;;&quot;&quot;;COM.MICROSOFT.CONCAT(&quot; &quot;&amp;[.D92]));IF([.E92]=&quot;&quot;;&quot;&quot;;COM.MICROSOFT.CONCAT(&quot;, &quot;&amp;[.E92])))" office:value-type="string" office:string-value="Cannelle Sec, Poudre" calcext:value-type="string">
            <text:p>Cannelle Sec, Poudre</text:p>
          </table:table-cell>
          <table:table-cell table:number-columns-repeated="3"/>
        </table:table-row>
        <table:table-row table:style-name="ro1">
          <table:table-cell table:formula="of:=IF([.B93]=&quot;&quot;;&quot;&quot;;[.A92]+1)" office:value-type="float" office:value="99" calcext:value-type="float">
            <text:p>99</text:p>
          </table:table-cell>
          <table:table-cell office:value-type="string" calcext:value-type="string">
            <text:p>Câpres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93];IF([.C93]=&quot;&quot;;&quot;&quot;;COM.MICROSOFT.CONCAT(&quot; &quot;&amp;[.C93]));IF([.D93]=&quot;&quot;;&quot;&quot;;COM.MICROSOFT.CONCAT(&quot; &quot;&amp;[.D93]));IF([.E93]=&quot;&quot;;&quot;&quot;;COM.MICROSOFT.CONCAT(&quot;, &quot;&amp;[.E93])))" office:value-type="string" office:string-value="Câpres Vinaigre, Entier" calcext:value-type="string">
            <text:p>Câpres Vinaigre, Entier</text:p>
          </table:table-cell>
          <table:table-cell table:number-columns-repeated="3"/>
        </table:table-row>
        <table:table-row table:style-name="ro1">
          <table:table-cell table:formula="of:=IF([.B94]=&quot;&quot;;&quot;&quot;;[.A93]+1)" office:value-type="float" office:value="100" calcext:value-type="float">
            <text:p>100</text:p>
          </table:table-cell>
          <table:table-cell office:value-type="string" calcext:value-type="string">
            <text:p>Câprons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94];IF([.C94]=&quot;&quot;;&quot;&quot;;COM.MICROSOFT.CONCAT(&quot; &quot;&amp;[.C94]));IF([.D94]=&quot;&quot;;&quot;&quot;;COM.MICROSOFT.CONCAT(&quot; &quot;&amp;[.D94]));IF([.E94]=&quot;&quot;;&quot;&quot;;COM.MICROSOFT.CONCAT(&quot;, &quot;&amp;[.E94])))" office:value-type="string" office:string-value="Câprons Vinaigre, Entier" calcext:value-type="string">
            <text:p>Câprons Vinaigre, Entier</text:p>
          </table:table-cell>
          <table:table-cell table:number-columns-repeated="3"/>
        </table:table-row>
        <table:table-row table:style-name="ro1">
          <table:table-cell table:formula="of:=IF([.B95]=&quot;&quot;;&quot;&quot;;[.A94]+1)" office:value-type="float" office:value="101" calcext:value-type="float">
            <text:p>101</text:p>
          </table:table-cell>
          <table:table-cell office:value-type="string" calcext:value-type="string">
            <text:p>Carbonate de sodium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95];IF([.C95]=&quot;&quot;;&quot;&quot;;COM.MICROSOFT.CONCAT(&quot; &quot;&amp;[.C95]));IF([.D95]=&quot;&quot;;&quot;&quot;;COM.MICROSOFT.CONCAT(&quot; &quot;&amp;[.D95]));IF([.E95]=&quot;&quot;;&quot;&quot;;COM.MICROSOFT.CONCAT(&quot;, &quot;&amp;[.E95])))" office:value-type="string" office:string-value="Carbonate de sodium Sec, Poudre" calcext:value-type="string">
            <text:p>Carbonate de sodium Sec, Poudre</text:p>
          </table:table-cell>
          <table:table-cell table:number-columns-repeated="3"/>
        </table:table-row>
        <table:table-row table:style-name="ro1">
          <table:table-cell table:formula="of:=IF([.B96]=&quot;&quot;;&quot;&quot;;[.A95]+1)" office:value-type="float" office:value="102" calcext:value-type="float">
            <text:p>102</text:p>
          </table:table-cell>
          <table:table-cell office:value-type="string" calcext:value-type="string">
            <text:p>Cardamome noire Ch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 table:formula="of:=COM.MICROSOFT.CONCAT([.B96];IF([.C96]=&quot;&quot;;&quot;&quot;;COM.MICROSOFT.CONCAT(&quot; &quot;&amp;[.C96]));IF([.D96]=&quot;&quot;;&quot;&quot;;COM.MICROSOFT.CONCAT(&quot; &quot;&amp;[.D96]));IF([.E96]=&quot;&quot;;&quot;&quot;;COM.MICROSOFT.CONCAT(&quot;, &quot;&amp;[.E96])))" office:value-type="string" office:string-value="Cardamome noire Chine Sec, Grains" calcext:value-type="string">
            <text:p>Cardamome noire Chine Sec, Grains</text:p>
          </table:table-cell>
          <table:table-cell table:number-columns-repeated="3"/>
        </table:table-row>
        <table:table-row table:style-name="ro1">
          <table:table-cell table:formula="of:=IF([.B97]=&quot;&quot;;&quot;&quot;;[.A96]+1)" office:value-type="float" office:value="103" calcext:value-type="float">
            <text:p>103</text:p>
          </table:table-cell>
          <table:table-cell office:value-type="string" calcext:value-type="string">
            <text:p>Cardamome noire Ch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97];IF([.C97]=&quot;&quot;;&quot;&quot;;COM.MICROSOFT.CONCAT(&quot; &quot;&amp;[.C97]));IF([.D97]=&quot;&quot;;&quot;&quot;;COM.MICROSOFT.CONCAT(&quot; &quot;&amp;[.D97]));IF([.E97]=&quot;&quot;;&quot;&quot;;COM.MICROSOFT.CONCAT(&quot;, &quot;&amp;[.E97])))" office:value-type="string" office:string-value="Cardamome noire Chine Sec, Poudre" calcext:value-type="string">
            <text:p>Cardamome noire Chine Sec, Poudre</text:p>
          </table:table-cell>
          <table:table-cell table:number-columns-repeated="3"/>
        </table:table-row>
        <table:table-row table:style-name="ro1">
          <table:table-cell table:formula="of:=IF([.B98]=&quot;&quot;;&quot;&quot;;[.A97]+1)" office:value-type="float" office:value="104" calcext:value-type="float">
            <text:p>104</text:p>
          </table:table-cell>
          <table:table-cell office:value-type="string" calcext:value-type="string">
            <text:p>Cardamome ver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98];IF([.C98]=&quot;&quot;;&quot;&quot;;COM.MICROSOFT.CONCAT(&quot; &quot;&amp;[.C98]));IF([.D98]=&quot;&quot;;&quot;&quot;;COM.MICROSOFT.CONCAT(&quot; &quot;&amp;[.D98]));IF([.E98]=&quot;&quot;;&quot;&quot;;COM.MICROSOFT.CONCAT(&quot;, &quot;&amp;[.E98])))" office:value-type="string" office:string-value="Cardamome verte Sec, Entier" calcext:value-type="string">
            <text:p>Cardamome verte Sec, Entier</text:p>
          </table:table-cell>
          <table:table-cell table:number-columns-repeated="3"/>
        </table:table-row>
        <table:table-row table:style-name="ro1">
          <table:table-cell table:formula="of:=IF([.B99]=&quot;&quot;;&quot;&quot;;[.A98]+1)" office:value-type="float" office:value="105" calcext:value-type="float">
            <text:p>105</text:p>
          </table:table-cell>
          <table:table-cell office:value-type="string" calcext:value-type="string">
            <text:p>Cardamome ver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99];IF([.C99]=&quot;&quot;;&quot;&quot;;COM.MICROSOFT.CONCAT(&quot; &quot;&amp;[.C99]));IF([.D99]=&quot;&quot;;&quot;&quot;;COM.MICROSOFT.CONCAT(&quot; &quot;&amp;[.D99]));IF([.E99]=&quot;&quot;;&quot;&quot;;COM.MICROSOFT.CONCAT(&quot;, &quot;&amp;[.E99])))" office:value-type="string" office:string-value="Cardamome verte Sec, Poudre" calcext:value-type="string">
            <text:p>Cardamome verte Sec, Poudre</text:p>
          </table:table-cell>
          <table:table-cell table:number-columns-repeated="3"/>
        </table:table-row>
        <table:table-row table:style-name="ro1">
          <table:table-cell table:formula="of:=IF([.B100]=&quot;&quot;;&quot;&quot;;[.A99]+1)" office:value-type="float" office:value="106" calcext:value-type="float">
            <text:p>106</text:p>
          </table:table-cell>
          <table:table-cell office:value-type="string" calcext:value-type="string">
            <text:p>Caro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00];IF([.C100]=&quot;&quot;;&quot;&quot;;COM.MICROSOFT.CONCAT(&quot; &quot;&amp;[.C100]));IF([.D100]=&quot;&quot;;&quot;&quot;;COM.MICROSOFT.CONCAT(&quot; &quot;&amp;[.D100]));IF([.E100]=&quot;&quot;;&quot;&quot;;COM.MICROSOFT.CONCAT(&quot;, &quot;&amp;[.E100])))" office:value-type="string" office:string-value="Carotte Frais, Morceaux" calcext:value-type="string">
            <text:p>Carotte Frais, Morceaux</text:p>
          </table:table-cell>
          <table:table-cell table:number-columns-repeated="3"/>
        </table:table-row>
        <table:table-row table:style-name="ro1">
          <table:table-cell table:formula="of:=IF([.B101]=&quot;&quot;;&quot;&quot;;[.A100]+1)" office:value-type="float" office:value="107" calcext:value-type="float">
            <text:p>107</text:p>
          </table:table-cell>
          <table:table-cell office:value-type="string" calcext:value-type="string">
            <text:p>Caro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01];IF([.C101]=&quot;&quot;;&quot;&quot;;COM.MICROSOFT.CONCAT(&quot; &quot;&amp;[.C101]));IF([.D101]=&quot;&quot;;&quot;&quot;;COM.MICROSOFT.CONCAT(&quot; &quot;&amp;[.D101]));IF([.E101]=&quot;&quot;;&quot;&quot;;COM.MICROSOFT.CONCAT(&quot;, &quot;&amp;[.E101])))" office:value-type="string" office:string-value="Carotte Frais, Râpé" calcext:value-type="string">
            <text:p>Carotte Frais, Râpé</text:p>
          </table:table-cell>
          <table:table-cell table:number-columns-repeated="3"/>
        </table:table-row>
        <table:table-row table:style-name="ro1">
          <table:table-cell table:formula="of:=IF([.B102]=&quot;&quot;;&quot;&quot;;[.A101]+1)" office:value-type="float" office:value="108" calcext:value-type="float">
            <text:p>108</text:p>
          </table:table-cell>
          <table:table-cell office:value-type="string" calcext:value-type="string">
            <text:p>Carv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02];IF([.C102]=&quot;&quot;;&quot;&quot;;COM.MICROSOFT.CONCAT(&quot; &quot;&amp;[.C102]));IF([.D102]=&quot;&quot;;&quot;&quot;;COM.MICROSOFT.CONCAT(&quot; &quot;&amp;[.D102]));IF([.E102]=&quot;&quot;;&quot;&quot;;COM.MICROSOFT.CONCAT(&quot;, &quot;&amp;[.E102])))" office:value-type="string" office:string-value="Carvi Sec, Entier" calcext:value-type="string">
            <text:p>Carvi Sec, Entier</text:p>
          </table:table-cell>
          <table:table-cell table:number-columns-repeated="3"/>
        </table:table-row>
        <table:table-row table:style-name="ro1">
          <table:table-cell table:formula="of:=IF([.B103]=&quot;&quot;;&quot;&quot;;[.A102]+1)" office:value-type="float" office:value="109" calcext:value-type="float">
            <text:p>109</text:p>
          </table:table-cell>
          <table:table-cell office:value-type="string" calcext:value-type="string">
            <text:p>Carv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03];IF([.C103]=&quot;&quot;;&quot;&quot;;COM.MICROSOFT.CONCAT(&quot; &quot;&amp;[.C103]));IF([.D103]=&quot;&quot;;&quot;&quot;;COM.MICROSOFT.CONCAT(&quot; &quot;&amp;[.D103]));IF([.E103]=&quot;&quot;;&quot;&quot;;COM.MICROSOFT.CONCAT(&quot;, &quot;&amp;[.E103])))" office:value-type="string" office:string-value="Carvi Sec, Poudre" calcext:value-type="string">
            <text:p>Carvi Sec, Poudre</text:p>
          </table:table-cell>
          <table:table-cell table:number-columns-repeated="3"/>
        </table:table-row>
        <table:table-row table:style-name="ro1">
          <table:table-cell table:formula="of:=IF([.B104]=&quot;&quot;;&quot;&quot;;[.A103]+1)" office:value-type="float" office:value="110" calcext:value-type="float">
            <text:p>110</text:p>
          </table:table-cell>
          <table:table-cell office:value-type="string" calcext:value-type="string">
            <text:p>Cébettes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04];IF([.C104]=&quot;&quot;;&quot;&quot;;COM.MICROSOFT.CONCAT(&quot; &quot;&amp;[.C104]));IF([.D104]=&quot;&quot;;&quot;&quot;;COM.MICROSOFT.CONCAT(&quot; &quot;&amp;[.D104]));IF([.E104]=&quot;&quot;;&quot;&quot;;COM.MICROSOFT.CONCAT(&quot;, &quot;&amp;[.E104])))" office:value-type="string" office:string-value="Cébettes Blanc Frais, Morceaux" calcext:value-type="string">
            <text:p>Cébettes Blanc Frais, Morceaux</text:p>
          </table:table-cell>
          <table:table-cell table:number-columns-repeated="3"/>
        </table:table-row>
        <table:table-row table:style-name="ro1">
          <table:table-cell table:formula="of:=IF([.B105]=&quot;&quot;;&quot;&quot;;[.A104]+1)" office:value-type="float" office:value="111" calcext:value-type="float">
            <text:p>111</text:p>
          </table:table-cell>
          <table:table-cell office:value-type="string" calcext:value-type="string">
            <text:p>Cébettes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05];IF([.C105]=&quot;&quot;;&quot;&quot;;COM.MICROSOFT.CONCAT(&quot; &quot;&amp;[.C105]));IF([.D105]=&quot;&quot;;&quot;&quot;;COM.MICROSOFT.CONCAT(&quot; &quot;&amp;[.D105]));IF([.E105]=&quot;&quot;;&quot;&quot;;COM.MICROSOFT.CONCAT(&quot;, &quot;&amp;[.E105])))" office:value-type="string" office:string-value="Cébettes Vert Frais, Morceaux" calcext:value-type="string">
            <text:p>Cébettes Vert Frais, Morceaux</text:p>
          </table:table-cell>
          <table:table-cell table:number-columns-repeated="3"/>
        </table:table-row>
        <table:table-row table:style-name="ro1">
          <table:table-cell table:formula="of:=IF([.B106]=&quot;&quot;;&quot;&quot;;[.A105]+1)" office:value-type="float" office:value="112" calcext:value-type="float">
            <text:p>112</text:p>
          </table:table-cell>
          <table:table-cell office:value-type="string" calcext:value-type="string">
            <text:p>Céler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06];IF([.C106]=&quot;&quot;;&quot;&quot;;COM.MICROSOFT.CONCAT(&quot; &quot;&amp;[.C106]));IF([.D106]=&quot;&quot;;&quot;&quot;;COM.MICROSOFT.CONCAT(&quot; &quot;&amp;[.D106]));IF([.E106]=&quot;&quot;;&quot;&quot;;COM.MICROSOFT.CONCAT(&quot;, &quot;&amp;[.E106])))" office:value-type="string" office:string-value="Céleri Sec, Poudre" calcext:value-type="string">
            <text:p>Céleri Sec, Poudre</text:p>
          </table:table-cell>
          <table:table-cell table:number-columns-repeated="3"/>
        </table:table-row>
        <table:table-row table:style-name="ro1">
          <table:table-cell table:formula="of:=IF([.B107]=&quot;&quot;;&quot;&quot;;[.A106]+1)" office:value-type="float" office:value="113" calcext:value-type="float">
            <text:p>113</text:p>
          </table:table-cell>
          <table:table-cell office:value-type="string" calcext:value-type="string">
            <text:p>Céleri branch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07];IF([.C107]=&quot;&quot;;&quot;&quot;;COM.MICROSOFT.CONCAT(&quot; &quot;&amp;[.C107]));IF([.D107]=&quot;&quot;;&quot;&quot;;COM.MICROSOFT.CONCAT(&quot; &quot;&amp;[.D107]));IF([.E107]=&quot;&quot;;&quot;&quot;;COM.MICROSOFT.CONCAT(&quot;, &quot;&amp;[.E107])))" office:value-type="string" office:string-value="Céleri branche Feuille Frais, Morceaux" calcext:value-type="string">
            <text:p>Céleri branche Feuille Frais, Morceaux</text:p>
          </table:table-cell>
          <table:table-cell table:number-columns-repeated="3"/>
        </table:table-row>
        <table:table-row table:style-name="ro1">
          <table:table-cell table:formula="of:=IF([.B108]=&quot;&quot;;&quot;&quot;;[.A107]+1)" office:value-type="float" office:value="114" calcext:value-type="float">
            <text:p>114</text:p>
          </table:table-cell>
          <table:table-cell office:value-type="string" calcext:value-type="string">
            <text:p>Céleri branch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08];IF([.C108]=&quot;&quot;;&quot;&quot;;COM.MICROSOFT.CONCAT(&quot; &quot;&amp;[.C108]));IF([.D108]=&quot;&quot;;&quot;&quot;;COM.MICROSOFT.CONCAT(&quot; &quot;&amp;[.D108]));IF([.E108]=&quot;&quot;;&quot;&quot;;COM.MICROSOFT.CONCAT(&quot;, &quot;&amp;[.E108])))" office:value-type="string" office:string-value="Céleri branche Frais, Morceaux" calcext:value-type="string">
            <text:p>Céleri branche Frais, Morceaux</text:p>
          </table:table-cell>
          <table:table-cell table:number-columns-repeated="3"/>
        </table:table-row>
        <table:table-row table:style-name="ro1">
          <table:table-cell table:formula="of:=IF([.B109]=&quot;&quot;;&quot;&quot;;[.A108]+1)" office:value-type="float" office:value="115" calcext:value-type="float">
            <text:p>115</text:p>
          </table:table-cell>
          <table:table-cell office:value-type="string" calcext:value-type="string">
            <text:p>Cèpes</text:p>
          </table:table-cell>
          <table:table-cell/>
          <table:table-cell office:value-type="string" calcext:value-type="string">
            <text:p>Conserve</text:p>
          </table:table-cell>
          <table:table-cell/>
          <table:table-cell table:formula="of:=COM.MICROSOFT.CONCAT([.B109];IF([.C109]=&quot;&quot;;&quot;&quot;;COM.MICROSOFT.CONCAT(&quot; &quot;&amp;[.C109]));IF([.D109]=&quot;&quot;;&quot;&quot;;COM.MICROSOFT.CONCAT(&quot; &quot;&amp;[.D109]));IF([.E109]=&quot;&quot;;&quot;&quot;;COM.MICROSOFT.CONCAT(&quot;, &quot;&amp;[.E109])))" office:value-type="string" office:string-value="Cèpes Conserve" calcext:value-type="string">
            <text:p>Cèpes Conserve</text:p>
          </table:table-cell>
          <table:table-cell table:number-columns-repeated="3"/>
        </table:table-row>
        <table:table-row table:style-name="ro1">
          <table:table-cell table:formula="of:=IF([.B110]=&quot;&quot;;&quot;&quot;;[.A109]+1)" office:value-type="float" office:value="116" calcext:value-type="float">
            <text:p>116</text:p>
          </table:table-cell>
          <table:table-cell office:value-type="string" calcext:value-type="string">
            <text:p>Cerfeuil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110];IF([.C110]=&quot;&quot;;&quot;&quot;;COM.MICROSOFT.CONCAT(&quot; &quot;&amp;[.C110]));IF([.D110]=&quot;&quot;;&quot;&quot;;COM.MICROSOFT.CONCAT(&quot; &quot;&amp;[.D110]));IF([.E110]=&quot;&quot;;&quot;&quot;;COM.MICROSOFT.CONCAT(&quot;, &quot;&amp;[.E110])))" office:value-type="string" office:string-value="Cerfeuil Frais, Haché" calcext:value-type="string">
            <text:p>Cerfeuil Frais, Haché</text:p>
          </table:table-cell>
          <table:table-cell table:number-columns-repeated="3"/>
        </table:table-row>
        <table:table-row table:style-name="ro1">
          <table:table-cell table:formula="of:=IF([.B111]=&quot;&quot;;&quot;&quot;;[.A110]+1)" office:value-type="float" office:value="117" calcext:value-type="float">
            <text:p>117</text:p>
          </table:table-cell>
          <table:table-cell office:value-type="string" calcext:value-type="string">
            <text:p>Ceris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11];IF([.C111]=&quot;&quot;;&quot;&quot;;COM.MICROSOFT.CONCAT(&quot; &quot;&amp;[.C111]));IF([.D111]=&quot;&quot;;&quot;&quot;;COM.MICROSOFT.CONCAT(&quot; &quot;&amp;[.D111]));IF([.E111]=&quot;&quot;;&quot;&quot;;COM.MICROSOFT.CONCAT(&quot;, &quot;&amp;[.E111])))" office:value-type="string" office:string-value="Cerise Chaire Frais, Morceaux" calcext:value-type="string">
            <text:p>Cerise Chaire Frais, Morceaux</text:p>
          </table:table-cell>
          <table:table-cell table:number-columns-repeated="3"/>
        </table:table-row>
        <table:table-row table:style-name="ro1">
          <table:table-cell table:formula="of:=IF([.B112]=&quot;&quot;;&quot;&quot;;[.A111]+1)" office:value-type="float" office:value="118" calcext:value-type="float">
            <text:p>118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112];IF([.C112]=&quot;&quot;;&quot;&quot;;COM.MICROSOFT.CONCAT(&quot; &quot;&amp;[.C112]));IF([.D112]=&quot;&quot;;&quot;&quot;;COM.MICROSOFT.CONCAT(&quot; &quot;&amp;[.D112]));IF([.E112]=&quot;&quot;;&quot;&quot;;COM.MICROSOFT.CONCAT(&quot;, &quot;&amp;[.E112])))" office:value-type="string" office:string-value="Cerise Frais, Entier" calcext:value-type="string">
            <text:p>Cerise Frais, Entier</text:p>
          </table:table-cell>
          <table:table-cell table:number-columns-repeated="3"/>
        </table:table-row>
        <table:table-row table:style-name="ro1">
          <table:table-cell table:formula="of:=IF([.B113]=&quot;&quot;;&quot;&quot;;[.A112]+1)" office:value-type="float" office:value="119" calcext:value-type="float">
            <text:p>119</text:p>
          </table:table-cell>
          <table:table-cell office:value-type="string" calcext:value-type="string">
            <text:p>Cerise</text:p>
          </table:table-cell>
          <table:table-cell office:value-type="string" calcext:value-type="string">
            <text:p>Noyau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113];IF([.C113]=&quot;&quot;;&quot;&quot;;COM.MICROSOFT.CONCAT(&quot; &quot;&amp;[.C113]));IF([.D113]=&quot;&quot;;&quot;&quot;;COM.MICROSOFT.CONCAT(&quot; &quot;&amp;[.D113]));IF([.E113]=&quot;&quot;;&quot;&quot;;COM.MICROSOFT.CONCAT(&quot;, &quot;&amp;[.E113])))" office:value-type="string" office:string-value="Cerise Noyau Frais, Entier" calcext:value-type="string">
            <text:p>Cerise Noyau Frais, Entier</text:p>
          </table:table-cell>
          <table:table-cell table:number-columns-repeated="3"/>
        </table:table-row>
        <table:table-row table:style-name="ro1">
          <table:table-cell table:formula="of:=IF([.B114]=&quot;&quot;;&quot;&quot;;[.A113]+1)" office:value-type="float" office:value="120" calcext:value-type="float">
            <text:p>120</text:p>
          </table:table-cell>
          <table:table-cell office:value-type="string" calcext:value-type="string">
            <text:p>Champagne</text:p>
          </table:table-cell>
          <table:table-cell table:number-columns-repeated="3"/>
          <table:table-cell table:formula="of:=COM.MICROSOFT.CONCAT([.B114];IF([.C114]=&quot;&quot;;&quot;&quot;;COM.MICROSOFT.CONCAT(&quot; &quot;&amp;[.C114]));IF([.D114]=&quot;&quot;;&quot;&quot;;COM.MICROSOFT.CONCAT(&quot; &quot;&amp;[.D114]));IF([.E114]=&quot;&quot;;&quot;&quot;;COM.MICROSOFT.CONCAT(&quot;, &quot;&amp;[.E114])))" office:value-type="string" office:string-value="Champagne" calcext:value-type="string">
            <text:p>Champagne</text:p>
          </table:table-cell>
          <table:table-cell table:number-columns-repeated="3"/>
        </table:table-row>
        <table:table-row table:style-name="ro1">
          <table:table-cell table:formula="of:=IF([.B115]=&quot;&quot;;&quot;&quot;;[.A114]+1)" office:value-type="float" office:value="121" calcext:value-type="float">
            <text:p>121</text:p>
          </table:table-cell>
          <table:table-cell office:value-type="string" calcext:value-type="string">
            <text:p>Champign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115];IF([.C115]=&quot;&quot;;&quot;&quot;;COM.MICROSOFT.CONCAT(&quot; &quot;&amp;[.C115]));IF([.D115]=&quot;&quot;;&quot;&quot;;COM.MICROSOFT.CONCAT(&quot; &quot;&amp;[.D115]));IF([.E115]=&quot;&quot;;&quot;&quot;;COM.MICROSOFT.CONCAT(&quot;, &quot;&amp;[.E115])))" office:value-type="string" office:string-value="Champignon Frais, Haché" calcext:value-type="string">
            <text:p>Champignon Frais, Haché</text:p>
          </table:table-cell>
          <table:table-cell table:number-columns-repeated="3"/>
        </table:table-row>
        <table:table-row table:style-name="ro1">
          <table:table-cell table:formula="of:=IF([.B116]=&quot;&quot;;&quot;&quot;;[.A115]+1)" office:value-type="float" office:value="122" calcext:value-type="float">
            <text:p>122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116];IF([.C116]=&quot;&quot;;&quot;&quot;;COM.MICROSOFT.CONCAT(&quot; &quot;&amp;[.C116]));IF([.D116]=&quot;&quot;;&quot;&quot;;COM.MICROSOFT.CONCAT(&quot; &quot;&amp;[.D116]));IF([.E116]=&quot;&quot;;&quot;&quot;;COM.MICROSOFT.CONCAT(&quot;, &quot;&amp;[.E116])))" office:value-type="string" office:string-value="Champignon noir Réhydraté, Entier" calcext:value-type="string">
            <text:p>Champignon noir Réhydraté, Entier</text:p>
          </table:table-cell>
          <table:table-cell table:number-columns-repeated="3"/>
        </table:table-row>
        <table:table-row table:style-name="ro1">
          <table:table-cell table:formula="of:=IF([.B117]=&quot;&quot;;&quot;&quot;;[.A116]+1)" office:value-type="float" office:value="123" calcext:value-type="float">
            <text:p>123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Haché</text:p>
          </table:table-cell>
          <table:table-cell table:formula="of:=COM.MICROSOFT.CONCAT([.B117];IF([.C117]=&quot;&quot;;&quot;&quot;;COM.MICROSOFT.CONCAT(&quot; &quot;&amp;[.C117]));IF([.D117]=&quot;&quot;;&quot;&quot;;COM.MICROSOFT.CONCAT(&quot; &quot;&amp;[.D117]));IF([.E117]=&quot;&quot;;&quot;&quot;;COM.MICROSOFT.CONCAT(&quot;, &quot;&amp;[.E117])))" office:value-type="string" office:string-value="Champignon noir Réhydraté, Haché" calcext:value-type="string">
            <text:p>Champignon noir Réhydraté, Haché</text:p>
          </table:table-cell>
          <table:table-cell table:number-columns-repeated="3"/>
        </table:table-row>
        <table:table-row table:style-name="ro1">
          <table:table-cell table:formula="of:=IF([.B118]=&quot;&quot;;&quot;&quot;;[.A117]+1)" office:value-type="float" office:value="124" calcext:value-type="float">
            <text:p>124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18];IF([.C118]=&quot;&quot;;&quot;&quot;;COM.MICROSOFT.CONCAT(&quot; &quot;&amp;[.C118]));IF([.D118]=&quot;&quot;;&quot;&quot;;COM.MICROSOFT.CONCAT(&quot; &quot;&amp;[.D118]));IF([.E118]=&quot;&quot;;&quot;&quot;;COM.MICROSOFT.CONCAT(&quot;, &quot;&amp;[.E118])))" office:value-type="string" office:string-value="Champignon noir Sec, Entier" calcext:value-type="string">
            <text:p>Champignon noir Sec, Entier</text:p>
          </table:table-cell>
          <table:table-cell table:number-columns-repeated="3"/>
        </table:table-row>
        <table:table-row table:style-name="ro1">
          <table:table-cell table:formula="of:=IF([.B119]=&quot;&quot;;&quot;&quot;;[.A118]+1)" office:value-type="float" office:value="125" calcext:value-type="float">
            <text:p>125</text:p>
          </table:table-cell>
          <table:table-cell office:value-type="string" calcext:value-type="string">
            <text:p>Champignon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19];IF([.C119]=&quot;&quot;;&quot;&quot;;COM.MICROSOFT.CONCAT(&quot; &quot;&amp;[.C119]));IF([.D119]=&quot;&quot;;&quot;&quot;;COM.MICROSOFT.CONCAT(&quot; &quot;&amp;[.D119]));IF([.E119]=&quot;&quot;;&quot;&quot;;COM.MICROSOFT.CONCAT(&quot;, &quot;&amp;[.E119])))" office:value-type="string" office:string-value="Champignon noir Sec, Poudre" calcext:value-type="string">
            <text:p>Champignon noir Sec, Poudre</text:p>
          </table:table-cell>
          <table:table-cell table:number-columns-repeated="3"/>
        </table:table-row>
        <table:table-row table:style-name="ro1">
          <table:table-cell table:formula="of:=IF([.B120]=&quot;&quot;;&quot;&quot;;[.A119]+1)" office:value-type="float" office:value="126" calcext:value-type="float">
            <text:p>126</text:p>
          </table:table-cell>
          <table:table-cell office:value-type="string" calcext:value-type="string">
            <text:p>Chana da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120];IF([.C120]=&quot;&quot;;&quot;&quot;;COM.MICROSOFT.CONCAT(&quot; &quot;&amp;[.C120]));IF([.D120]=&quot;&quot;;&quot;&quot;;COM.MICROSOFT.CONCAT(&quot; &quot;&amp;[.D120]));IF([.E120]=&quot;&quot;;&quot;&quot;;COM.MICROSOFT.CONCAT(&quot;, &quot;&amp;[.E120])))" office:value-type="string" office:string-value="Chana dal Sec" calcext:value-type="string">
            <text:p>Chana dal Sec</text:p>
          </table:table-cell>
          <table:table-cell table:number-columns-repeated="3"/>
        </table:table-row>
        <table:table-row table:style-name="ro1">
          <table:table-cell table:formula="of:=IF([.B121]=&quot;&quot;;&quot;&quot;;[.A120]+1)" office:value-type="float" office:value="127" calcext:value-type="float">
            <text:p>127</text:p>
          </table:table-cell>
          <table:table-cell office:value-type="string" calcext:value-type="string">
            <text:p>Chana dal, cuit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121];IF([.C121]=&quot;&quot;;&quot;&quot;;COM.MICROSOFT.CONCAT(&quot; &quot;&amp;[.C121]));IF([.D121]=&quot;&quot;;&quot;&quot;;COM.MICROSOFT.CONCAT(&quot; &quot;&amp;[.D121]));IF([.E121]=&quot;&quot;;&quot;&quot;;COM.MICROSOFT.CONCAT(&quot;, &quot;&amp;[.E121])))" office:value-type="string" office:string-value="Chana dal, cuit Cuit" calcext:value-type="string">
            <text:p>Chana dal, cuit Cuit</text:p>
          </table:table-cell>
          <table:table-cell table:number-columns-repeated="3"/>
        </table:table-row>
        <table:table-row table:style-name="ro1">
          <table:table-cell table:formula="of:=IF([.B122]=&quot;&quot;;&quot;&quot;;[.A121]+1)" office:value-type="float" office:value="128" calcext:value-type="float">
            <text:p>128</text:p>
          </table:table-cell>
          <table:table-cell office:value-type="string" calcext:value-type="string">
            <text:p>Chantilly de coco</text:p>
          </table:table-cell>
          <table:table-cell table:number-columns-repeated="3"/>
          <table:table-cell table:formula="of:=COM.MICROSOFT.CONCAT([.B122];IF([.C122]=&quot;&quot;;&quot;&quot;;COM.MICROSOFT.CONCAT(&quot; &quot;&amp;[.C122]));IF([.D122]=&quot;&quot;;&quot;&quot;;COM.MICROSOFT.CONCAT(&quot; &quot;&amp;[.D122]));IF([.E122]=&quot;&quot;;&quot;&quot;;COM.MICROSOFT.CONCAT(&quot;, &quot;&amp;[.E122])))" office:value-type="string" office:string-value="Chantilly de coco" calcext:value-type="string">
            <text:p>Chantilly de coco</text:p>
          </table:table-cell>
          <table:table-cell table:number-columns-repeated="3"/>
        </table:table-row>
        <table:table-row table:style-name="ro1">
          <table:table-cell table:formula="of:=IF([.B123]=&quot;&quot;;&quot;&quot;;[.A122]+1)" office:value-type="float" office:value="129" calcext:value-type="float">
            <text:p>129</text:p>
          </table:table-cell>
          <table:table-cell office:value-type="string" calcext:value-type="string">
            <text:p>Chapelure fine</text:p>
          </table:table-cell>
          <table:table-cell table:number-columns-repeated="3"/>
          <table:table-cell table:formula="of:=COM.MICROSOFT.CONCAT([.B123];IF([.C123]=&quot;&quot;;&quot;&quot;;COM.MICROSOFT.CONCAT(&quot; &quot;&amp;[.C123]));IF([.D123]=&quot;&quot;;&quot;&quot;;COM.MICROSOFT.CONCAT(&quot; &quot;&amp;[.D123]));IF([.E123]=&quot;&quot;;&quot;&quot;;COM.MICROSOFT.CONCAT(&quot;, &quot;&amp;[.E123])))" office:value-type="string" office:string-value="Chapelure fine" calcext:value-type="string">
            <text:p>Chapelure fine</text:p>
          </table:table-cell>
          <table:table-cell table:number-columns-repeated="3"/>
        </table:table-row>
        <table:table-row table:style-name="ro1">
          <table:table-cell table:formula="of:=IF([.B124]=&quot;&quot;;&quot;&quot;;[.A123]+1)" office:value-type="float" office:value="130" calcext:value-type="float">
            <text:p>130</text:p>
          </table:table-cell>
          <table:table-cell office:value-type="string" calcext:value-type="string">
            <text:p>Chapelure panko</text:p>
          </table:table-cell>
          <table:table-cell table:number-columns-repeated="3"/>
          <table:table-cell table:formula="of:=COM.MICROSOFT.CONCAT([.B124];IF([.C124]=&quot;&quot;;&quot;&quot;;COM.MICROSOFT.CONCAT(&quot; &quot;&amp;[.C124]));IF([.D124]=&quot;&quot;;&quot;&quot;;COM.MICROSOFT.CONCAT(&quot; &quot;&amp;[.D124]));IF([.E124]=&quot;&quot;;&quot;&quot;;COM.MICROSOFT.CONCAT(&quot;, &quot;&amp;[.E124])))" office:value-type="string" office:string-value="Chapelure panko" calcext:value-type="string">
            <text:p>Chapelure panko</text:p>
          </table:table-cell>
          <table:table-cell table:number-columns-repeated="3"/>
        </table:table-row>
        <table:table-row table:style-name="ro1">
          <table:table-cell table:formula="of:=IF([.B125]=&quot;&quot;;&quot;&quot;;[.A124]+1)" office:value-type="float" office:value="131" calcext:value-type="float">
            <text:p>131</text:p>
          </table:table-cell>
          <table:table-cell office:value-type="string" calcext:value-type="string">
            <text:p>Charbon végétal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125];IF([.C125]=&quot;&quot;;&quot;&quot;;COM.MICROSOFT.CONCAT(&quot; &quot;&amp;[.C125]));IF([.D125]=&quot;&quot;;&quot;&quot;;COM.MICROSOFT.CONCAT(&quot; &quot;&amp;[.D125]));IF([.E125]=&quot;&quot;;&quot;&quot;;COM.MICROSOFT.CONCAT(&quot;, &quot;&amp;[.E125])))" office:value-type="string" office:string-value="Charbon végétal, Poudre" calcext:value-type="string">
            <text:p>Charbon végétal, Poudre</text:p>
          </table:table-cell>
          <table:table-cell table:number-columns-repeated="3"/>
        </table:table-row>
        <table:table-row table:style-name="ro1">
          <table:table-cell table:formula="of:=IF([.B126]=&quot;&quot;;&quot;&quot;;[.A125]+1)" office:value-type="float" office:value="132" calcext:value-type="float">
            <text:p>132</text:p>
          </table:table-cell>
          <table:table-cell office:value-type="string" calcext:value-type="string">
            <text:p>Cheddar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126];IF([.C126]=&quot;&quot;;&quot;&quot;;COM.MICROSOFT.CONCAT(&quot; &quot;&amp;[.C126]));IF([.D126]=&quot;&quot;;&quot;&quot;;COM.MICROSOFT.CONCAT(&quot; &quot;&amp;[.D126]));IF([.E126]=&quot;&quot;;&quot;&quot;;COM.MICROSOFT.CONCAT(&quot;, &quot;&amp;[.E126])))" office:value-type="string" office:string-value="Cheddar, Râpé" calcext:value-type="string">
            <text:p>Cheddar, Râpé</text:p>
          </table:table-cell>
          <table:table-cell table:number-columns-repeated="3"/>
        </table:table-row>
        <table:table-row table:style-name="ro1">
          <table:table-cell table:formula="of:=IF([.B127]=&quot;&quot;;&quot;&quot;;[.A126]+1)" office:value-type="float" office:value="133" calcext:value-type="float">
            <text:p>133</text:p>
          </table:table-cell>
          <table:table-cell office:value-type="string" calcext:value-type="string">
            <text:p>Chèvre</text:p>
          </table:table-cell>
          <table:table-cell table:number-columns-repeated="3"/>
          <table:table-cell table:formula="of:=COM.MICROSOFT.CONCAT([.B127];IF([.C127]=&quot;&quot;;&quot;&quot;;COM.MICROSOFT.CONCAT(&quot; &quot;&amp;[.C127]));IF([.D127]=&quot;&quot;;&quot;&quot;;COM.MICROSOFT.CONCAT(&quot; &quot;&amp;[.D127]));IF([.E127]=&quot;&quot;;&quot;&quot;;COM.MICROSOFT.CONCAT(&quot;, &quot;&amp;[.E127])))" office:value-type="string" office:string-value="Chèvre" calcext:value-type="string">
            <text:p>Chèvre</text:p>
          </table:table-cell>
          <table:table-cell table:number-columns-repeated="3"/>
        </table:table-row>
        <table:table-row table:style-name="ro1">
          <table:table-cell table:formula="of:=IF([.B128]=&quot;&quot;;&quot;&quot;;[.A127]+1)" office:value-type="float" office:value="134" calcext:value-type="float">
            <text:p>134</text:p>
          </table:table-cell>
          <table:table-cell office:value-type="string" calcext:value-type="string">
            <text:p>Chia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128];IF([.C128]=&quot;&quot;;&quot;&quot;;COM.MICROSOFT.CONCAT(&quot; &quot;&amp;[.C128]));IF([.D128]=&quot;&quot;;&quot;&quot;;COM.MICROSOFT.CONCAT(&quot; &quot;&amp;[.D128]));IF([.E128]=&quot;&quot;;&quot;&quot;;COM.MICROSOFT.CONCAT(&quot;, &quot;&amp;[.E128])))" office:value-type="string" office:string-value="Chia, Grains" calcext:value-type="string">
            <text:p>Chia, Grains</text:p>
          </table:table-cell>
          <table:table-cell table:number-columns-repeated="3"/>
        </table:table-row>
        <table:table-row table:style-name="ro1">
          <table:table-cell table:formula="of:=IF([.B129]=&quot;&quot;;&quot;&quot;;[.A128]+1)" office:value-type="float" office:value="135" calcext:value-type="float">
            <text:p>135</text:p>
          </table:table-cell>
          <table:table-cell office:value-type="string" calcext:value-type="string">
            <text:p>Chipotle en sauce adobo, avec chipotl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129];IF([.C129]=&quot;&quot;;&quot;&quot;;COM.MICROSOFT.CONCAT(&quot; &quot;&amp;[.C129]));IF([.D129]=&quot;&quot;;&quot;&quot;;COM.MICROSOFT.CONCAT(&quot; &quot;&amp;[.D129]));IF([.E129]=&quot;&quot;;&quot;&quot;;COM.MICROSOFT.CONCAT(&quot;, &quot;&amp;[.E129])))" office:value-type="string" office:string-value="Chipotle en sauce adobo, avec chipotle, Entier" calcext:value-type="string">
            <text:p>Chipotle en sauce adobo, avec chipotle, Entier</text:p>
          </table:table-cell>
          <table:table-cell table:number-columns-repeated="3"/>
        </table:table-row>
        <table:table-row table:style-name="ro1">
          <table:table-cell table:formula="of:=IF([.B130]=&quot;&quot;;&quot;&quot;;[.A129]+1)" office:value-type="float" office:value="136" calcext:value-type="float">
            <text:p>136</text:p>
          </table:table-cell>
          <table:table-cell office:value-type="string" calcext:value-type="string">
            <text:p>Chipotle en sauce adobo, sans chipotle</text:p>
          </table:table-cell>
          <table:table-cell table:number-columns-repeated="3"/>
          <table:table-cell table:formula="of:=COM.MICROSOFT.CONCAT([.B130];IF([.C130]=&quot;&quot;;&quot;&quot;;COM.MICROSOFT.CONCAT(&quot; &quot;&amp;[.C130]));IF([.D130]=&quot;&quot;;&quot;&quot;;COM.MICROSOFT.CONCAT(&quot; &quot;&amp;[.D130]));IF([.E130]=&quot;&quot;;&quot;&quot;;COM.MICROSOFT.CONCAT(&quot;, &quot;&amp;[.E130])))" office:value-type="string" office:string-value="Chipotle en sauce adobo, sans chipotle" calcext:value-type="string">
            <text:p>Chipotle en sauce adobo, sans chipotle</text:p>
          </table:table-cell>
          <table:table-cell table:number-columns-repeated="3"/>
        </table:table-row>
        <table:table-row table:style-name="ro1">
          <table:table-cell table:formula="of:=IF([.B131]=&quot;&quot;;&quot;&quot;;[.A130]+1)" office:value-type="float" office:value="137" calcext:value-type="float">
            <text:p>137</text:p>
          </table:table-cell>
          <table:table-cell office:value-type="string" calcext:value-type="string">
            <text:p>Chips patate douc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131];IF([.C131]=&quot;&quot;;&quot;&quot;;COM.MICROSOFT.CONCAT(&quot; &quot;&amp;[.C131]));IF([.D131]=&quot;&quot;;&quot;&quot;;COM.MICROSOFT.CONCAT(&quot; &quot;&amp;[.D131]));IF([.E131]=&quot;&quot;;&quot;&quot;;COM.MICROSOFT.CONCAT(&quot;, &quot;&amp;[.E131])))" office:value-type="string" office:string-value="Chips patate douce, Entier" calcext:value-type="string">
            <text:p>Chips patate douce, Entier</text:p>
          </table:table-cell>
          <table:table-cell table:number-columns-repeated="3"/>
        </table:table-row>
        <table:table-row table:style-name="ro1">
          <table:table-cell table:formula="of:=IF([.B132]=&quot;&quot;;&quot;&quot;;[.A131]+1)" office:value-type="float" office:value="138" calcext:value-type="float">
            <text:p>138</text:p>
          </table:table-cell>
          <table:table-cell office:value-type="string" calcext:value-type="string">
            <text:p>Chips patate douce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132];IF([.C132]=&quot;&quot;;&quot;&quot;;COM.MICROSOFT.CONCAT(&quot; &quot;&amp;[.C132]));IF([.D132]=&quot;&quot;;&quot;&quot;;COM.MICROSOFT.CONCAT(&quot; &quot;&amp;[.D132]));IF([.E132]=&quot;&quot;;&quot;&quot;;COM.MICROSOFT.CONCAT(&quot;, &quot;&amp;[.E132])))" office:value-type="string" office:string-value="Chips patate douce, Flocons" calcext:value-type="string">
            <text:p>Chips patate douce, Flocons</text:p>
          </table:table-cell>
          <table:table-cell table:number-columns-repeated="3"/>
        </table:table-row>
        <table:table-row table:style-name="ro1">
          <table:table-cell table:formula="of:=IF([.B133]=&quot;&quot;;&quot;&quot;;[.A132]+1)" office:value-type="float" office:value="139" calcext:value-type="float">
            <text:p>139</text:p>
          </table:table-cell>
          <table:table-cell office:value-type="string" calcext:value-type="string">
            <text:p>Chips patate douc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133];IF([.C133]=&quot;&quot;;&quot;&quot;;COM.MICROSOFT.CONCAT(&quot; &quot;&amp;[.C133]));IF([.D133]=&quot;&quot;;&quot;&quot;;COM.MICROSOFT.CONCAT(&quot; &quot;&amp;[.D133]));IF([.E133]=&quot;&quot;;&quot;&quot;;COM.MICROSOFT.CONCAT(&quot;, &quot;&amp;[.E133])))" office:value-type="string" office:string-value="Chips patate douce, Poudre" calcext:value-type="string">
            <text:p>Chips patate douce, Poudre</text:p>
          </table:table-cell>
          <table:table-cell table:number-columns-repeated="3"/>
        </table:table-row>
        <table:table-row table:style-name="ro1">
          <table:table-cell table:formula="of:=IF([.B134]=&quot;&quot;;&quot;&quot;;[.A133]+1)" office:value-type="float" office:value="140" calcext:value-type="float">
            <text:p>140</text:p>
          </table:table-cell>
          <table:table-cell office:value-type="string" calcext:value-type="string">
            <text:p>Chorizo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134];IF([.C134]=&quot;&quot;;&quot;&quot;;COM.MICROSOFT.CONCAT(&quot; &quot;&amp;[.C134]));IF([.D134]=&quot;&quot;;&quot;&quot;;COM.MICROSOFT.CONCAT(&quot; &quot;&amp;[.D134]));IF([.E134]=&quot;&quot;;&quot;&quot;;COM.MICROSOFT.CONCAT(&quot;, &quot;&amp;[.E134])))" office:value-type="string" office:string-value="Chorizo, Purée" calcext:value-type="string">
            <text:p>Chorizo, Purée</text:p>
          </table:table-cell>
          <table:table-cell table:number-columns-repeated="3"/>
        </table:table-row>
        <table:table-row table:style-name="ro1">
          <table:table-cell table:formula="of:=IF([.B135]=&quot;&quot;;&quot;&quot;;[.A134]+1)" office:value-type="float" office:value="141" calcext:value-type="float">
            <text:p>141</text:p>
          </table:table-cell>
          <table:table-cell office:value-type="string" calcext:value-type="string">
            <text:p>Chou chinois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135];IF([.C135]=&quot;&quot;;&quot;&quot;;COM.MICROSOFT.CONCAT(&quot; &quot;&amp;[.C135]));IF([.D135]=&quot;&quot;;&quot;&quot;;COM.MICROSOFT.CONCAT(&quot; &quot;&amp;[.D135]));IF([.E135]=&quot;&quot;;&quot;&quot;;COM.MICROSOFT.CONCAT(&quot;, &quot;&amp;[.E135])))" office:value-type="string" office:string-value="Chou chinois, Morceaux" calcext:value-type="string">
            <text:p>Chou chinois, Morceaux</text:p>
          </table:table-cell>
          <table:table-cell table:number-columns-repeated="3"/>
        </table:table-row>
        <table:table-row table:style-name="ro1">
          <table:table-cell table:formula="of:=IF([.B136]=&quot;&quot;;&quot;&quot;;[.A135]+1)" office:value-type="float" office:value="142" calcext:value-type="float">
            <text:p>142</text:p>
          </table:table-cell>
          <table:table-cell office:value-type="string" calcext:value-type="string">
            <text:p>Chou chinois, pressé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136];IF([.C136]=&quot;&quot;;&quot;&quot;;COM.MICROSOFT.CONCAT(&quot; &quot;&amp;[.C136]));IF([.D136]=&quot;&quot;;&quot;&quot;;COM.MICROSOFT.CONCAT(&quot; &quot;&amp;[.D136]));IF([.E136]=&quot;&quot;;&quot;&quot;;COM.MICROSOFT.CONCAT(&quot;, &quot;&amp;[.E136])))" office:value-type="string" office:string-value="Chou chinois, pressé, Morceaux" calcext:value-type="string">
            <text:p>Chou chinois, pressé, Morceaux</text:p>
          </table:table-cell>
          <table:table-cell table:number-columns-repeated="3"/>
        </table:table-row>
        <table:table-row table:style-name="ro1">
          <table:table-cell table:formula="of:=IF([.B137]=&quot;&quot;;&quot;&quot;;[.A136]+1)" office:value-type="float" office:value="143" calcext:value-type="float">
            <text:p>143</text:p>
          </table:table-cell>
          <table:table-cell office:value-type="string" calcext:value-type="string">
            <text:p>Chou Pak-Choï</text:p>
          </table:table-cell>
          <table:table-cell office:value-type="string" calcext:value-type="string">
            <text:p>Blanc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37];IF([.C137]=&quot;&quot;;&quot;&quot;;COM.MICROSOFT.CONCAT(&quot; &quot;&amp;[.C137]));IF([.D137]=&quot;&quot;;&quot;&quot;;COM.MICROSOFT.CONCAT(&quot; &quot;&amp;[.D137]));IF([.E137]=&quot;&quot;;&quot;&quot;;COM.MICROSOFT.CONCAT(&quot;, &quot;&amp;[.E137])))" office:value-type="string" office:string-value="Chou Pak-Choï Blanc, Morceaux" calcext:value-type="string">
            <text:p>Chou Pak-Choï Blanc, Morceaux</text:p>
          </table:table-cell>
          <table:table-cell table:number-columns-repeated="3"/>
        </table:table-row>
        <table:table-row table:style-name="ro1">
          <table:table-cell table:formula="of:=IF([.B138]=&quot;&quot;;&quot;&quot;;[.A137]+1)" office:value-type="float" office:value="144" calcext:value-type="float">
            <text:p>144</text:p>
          </table:table-cell>
          <table:table-cell office:value-type="string" calcext:value-type="string">
            <text:p>Chou Pak-Choï</text:p>
          </table:table-cell>
          <table:table-cell office:value-type="string" calcext:value-type="string">
            <text:p>Vert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38];IF([.C138]=&quot;&quot;;&quot;&quot;;COM.MICROSOFT.CONCAT(&quot; &quot;&amp;[.C138]));IF([.D138]=&quot;&quot;;&quot;&quot;;COM.MICROSOFT.CONCAT(&quot; &quot;&amp;[.D138]));IF([.E138]=&quot;&quot;;&quot;&quot;;COM.MICROSOFT.CONCAT(&quot;, &quot;&amp;[.E138])))" office:value-type="string" office:string-value="Chou Pak-Choï Vert, Entier" calcext:value-type="string">
            <text:p>Chou Pak-Choï Vert, Entier</text:p>
          </table:table-cell>
          <table:table-cell table:number-columns-repeated="3"/>
        </table:table-row>
        <table:table-row table:style-name="ro1">
          <table:table-cell table:formula="of:=IF([.B139]=&quot;&quot;;&quot;&quot;;[.A138]+1)" office:value-type="float" office:value="145" calcext:value-type="float">
            <text:p>145</text:p>
          </table:table-cell>
          <table:table-cell office:value-type="string" calcext:value-type="string">
            <text:p>Chutney coco traditionnel</text:p>
          </table:table-cell>
          <table:table-cell table:number-columns-repeated="3"/>
          <table:table-cell table:formula="of:=COM.MICROSOFT.CONCAT([.B139];IF([.C139]=&quot;&quot;;&quot;&quot;;COM.MICROSOFT.CONCAT(&quot; &quot;&amp;[.C139]));IF([.D139]=&quot;&quot;;&quot;&quot;;COM.MICROSOFT.CONCAT(&quot; &quot;&amp;[.D139]));IF([.E139]=&quot;&quot;;&quot;&quot;;COM.MICROSOFT.CONCAT(&quot;, &quot;&amp;[.E139])))" office:value-type="string" office:string-value="Chutney coco traditionnel" calcext:value-type="string">
            <text:p>Chutney coco traditionnel</text:p>
          </table:table-cell>
          <table:table-cell table:number-columns-repeated="3"/>
        </table:table-row>
        <table:table-row table:style-name="ro1">
          <table:table-cell table:formula="of:=IF([.B140]=&quot;&quot;;&quot;&quot;;[.A139]+1)" office:value-type="float" office:value="146" calcext:value-type="float">
            <text:p>146</text:p>
          </table:table-cell>
          <table:table-cell office:value-type="string" calcext:value-type="string">
            <text:p>Chutney mange goyave</text:p>
          </table:table-cell>
          <table:table-cell table:number-columns-repeated="3"/>
          <table:table-cell table:formula="of:=COM.MICROSOFT.CONCAT([.B140];IF([.C140]=&quot;&quot;;&quot;&quot;;COM.MICROSOFT.CONCAT(&quot; &quot;&amp;[.C140]));IF([.D140]=&quot;&quot;;&quot;&quot;;COM.MICROSOFT.CONCAT(&quot; &quot;&amp;[.D140]));IF([.E140]=&quot;&quot;;&quot;&quot;;COM.MICROSOFT.CONCAT(&quot;, &quot;&amp;[.E140])))" office:value-type="string" office:string-value="Chutney mange goyave" calcext:value-type="string">
            <text:p>Chutney mange goyave</text:p>
          </table:table-cell>
          <table:table-cell table:number-columns-repeated="3"/>
        </table:table-row>
        <table:table-row table:style-name="ro1">
          <table:table-cell table:formula="of:=IF([.B141]=&quot;&quot;;&quot;&quot;;[.A140]+1)" office:value-type="float" office:value="147" calcext:value-type="float">
            <text:p>147</text:p>
          </table:table-cell>
          <table:table-cell office:value-type="string" calcext:value-type="string">
            <text:p>Chutney menthe maison</text:p>
          </table:table-cell>
          <table:table-cell table:number-columns-repeated="3"/>
          <table:table-cell table:formula="of:=COM.MICROSOFT.CONCAT([.B141];IF([.C141]=&quot;&quot;;&quot;&quot;;COM.MICROSOFT.CONCAT(&quot; &quot;&amp;[.C141]));IF([.D141]=&quot;&quot;;&quot;&quot;;COM.MICROSOFT.CONCAT(&quot; &quot;&amp;[.D141]));IF([.E141]=&quot;&quot;;&quot;&quot;;COM.MICROSOFT.CONCAT(&quot;, &quot;&amp;[.E141])))" office:value-type="string" office:string-value="Chutney menthe maison" calcext:value-type="string">
            <text:p>Chutney menthe maison</text:p>
          </table:table-cell>
          <table:table-cell table:number-columns-repeated="3"/>
        </table:table-row>
        <table:table-row table:style-name="ro1">
          <table:table-cell table:formula="of:=IF([.B142]=&quot;&quot;;&quot;&quot;;[.A141]+1)" office:value-type="float" office:value="148" calcext:value-type="float">
            <text:p>148</text:p>
          </table:table-cell>
          <table:table-cell office:value-type="string" calcext:value-type="string">
            <text:p>Chutney pommes figues poires à la cardamome</text:p>
          </table:table-cell>
          <table:table-cell table:number-columns-repeated="3"/>
          <table:table-cell table:formula="of:=COM.MICROSOFT.CONCAT([.B142];IF([.C142]=&quot;&quot;;&quot;&quot;;COM.MICROSOFT.CONCAT(&quot; &quot;&amp;[.C142]));IF([.D142]=&quot;&quot;;&quot;&quot;;COM.MICROSOFT.CONCAT(&quot; &quot;&amp;[.D142]));IF([.E142]=&quot;&quot;;&quot;&quot;;COM.MICROSOFT.CONCAT(&quot;, &quot;&amp;[.E142])))" office:value-type="string" office:string-value="Chutney pommes figues poires à la cardamome" calcext:value-type="string">
            <text:p>Chutney pommes figues poires à la cardamome</text:p>
          </table:table-cell>
          <table:table-cell table:number-columns-repeated="3"/>
        </table:table-row>
        <table:table-row table:style-name="ro1">
          <table:table-cell table:formula="of:=IF([.B143]=&quot;&quot;;&quot;&quot;;[.A142]+1)" office:value-type="float" office:value="149" calcext:value-type="float">
            <text:p>149</text:p>
          </table:table-cell>
          <table:table-cell office:value-type="string" calcext:value-type="string">
            <text:p>Chutney Rhubarbe</text:p>
          </table:table-cell>
          <table:table-cell table:number-columns-repeated="3"/>
          <table:table-cell table:formula="of:=COM.MICROSOFT.CONCAT([.B143];IF([.C143]=&quot;&quot;;&quot;&quot;;COM.MICROSOFT.CONCAT(&quot; &quot;&amp;[.C143]));IF([.D143]=&quot;&quot;;&quot;&quot;;COM.MICROSOFT.CONCAT(&quot; &quot;&amp;[.D143]));IF([.E143]=&quot;&quot;;&quot;&quot;;COM.MICROSOFT.CONCAT(&quot;, &quot;&amp;[.E143])))" office:value-type="string" office:string-value="Chutney Rhubarbe" calcext:value-type="string">
            <text:p>Chutney Rhubarbe</text:p>
          </table:table-cell>
          <table:table-cell table:number-columns-repeated="3"/>
        </table:table-row>
        <table:table-row table:style-name="ro1">
          <table:table-cell table:formula="of:=IF([.B144]=&quot;&quot;;&quot;&quot;;[.A143]+1)" office:value-type="float" office:value="150" calcext:value-type="float">
            <text:p>150</text:p>
          </table:table-cell>
          <table:table-cell office:value-type="string" calcext:value-type="string">
            <text:p>Chutney tamarin maison</text:p>
          </table:table-cell>
          <table:table-cell table:number-columns-repeated="3"/>
          <table:table-cell table:formula="of:=COM.MICROSOFT.CONCAT([.B144];IF([.C144]=&quot;&quot;;&quot;&quot;;COM.MICROSOFT.CONCAT(&quot; &quot;&amp;[.C144]));IF([.D144]=&quot;&quot;;&quot;&quot;;COM.MICROSOFT.CONCAT(&quot; &quot;&amp;[.D144]));IF([.E144]=&quot;&quot;;&quot;&quot;;COM.MICROSOFT.CONCAT(&quot;, &quot;&amp;[.E144])))" office:value-type="string" office:string-value="Chutney tamarin maison" calcext:value-type="string">
            <text:p>Chutney tamarin maison</text:p>
          </table:table-cell>
          <table:table-cell table:number-columns-repeated="3"/>
        </table:table-row>
        <table:table-row table:style-name="ro1">
          <table:table-cell table:formula="of:=IF([.B145]=&quot;&quot;;&quot;&quot;;[.A144]+1)" office:value-type="float" office:value="151" calcext:value-type="float">
            <text:p>151</text:p>
          </table:table-cell>
          <table:table-cell office:value-type="string" calcext:value-type="string">
            <text:p>Ciboulette</text:p>
          </table:table-cell>
          <table:table-cell/>
          <table:table-cell office:value-type="string" calcext:value-type="string">
            <text:p>Frais</text:p>
          </table:table-cell>
          <table:table-cell/>
          <table:table-cell table:formula="of:=COM.MICROSOFT.CONCAT([.B145];IF([.C145]=&quot;&quot;;&quot;&quot;;COM.MICROSOFT.CONCAT(&quot; &quot;&amp;[.C145]));IF([.D145]=&quot;&quot;;&quot;&quot;;COM.MICROSOFT.CONCAT(&quot; &quot;&amp;[.D145]));IF([.E145]=&quot;&quot;;&quot;&quot;;COM.MICROSOFT.CONCAT(&quot;, &quot;&amp;[.E145])))" office:value-type="string" office:string-value="Ciboulette Frais" calcext:value-type="string">
            <text:p>Ciboulette Frais</text:p>
          </table:table-cell>
          <table:table-cell table:number-columns-repeated="3"/>
        </table:table-row>
        <table:table-row table:style-name="ro1">
          <table:table-cell table:formula="of:=IF([.B146]=&quot;&quot;;&quot;&quot;;[.A145]+1)" office:value-type="float" office:value="152" calcext:value-type="float">
            <text:p>152</text:p>
          </table:table-cell>
          <table:table-cell office:value-type="string" calcext:value-type="string">
            <text:p>Ciboulet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146];IF([.C146]=&quot;&quot;;&quot;&quot;;COM.MICROSOFT.CONCAT(&quot; &quot;&amp;[.C146]));IF([.D146]=&quot;&quot;;&quot;&quot;;COM.MICROSOFT.CONCAT(&quot; &quot;&amp;[.D146]));IF([.E146]=&quot;&quot;;&quot;&quot;;COM.MICROSOFT.CONCAT(&quot;, &quot;&amp;[.E146])))" office:value-type="string" office:string-value="Ciboulette Sec, Flocons" calcext:value-type="string">
            <text:p>Ciboulette Sec, Flocons</text:p>
          </table:table-cell>
          <table:table-cell table:number-columns-repeated="3"/>
        </table:table-row>
        <table:table-row table:style-name="ro1">
          <table:table-cell table:formula="of:=IF([.B147]=&quot;&quot;;&quot;&quot;;[.A146]+1)" office:value-type="float" office:value="153" calcext:value-type="float">
            <text:p>153</text:p>
          </table:table-cell>
          <table:table-cell office:value-type="string" calcext:value-type="string">
            <text:p>Citron caviar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47];IF([.C147]=&quot;&quot;;&quot;&quot;;COM.MICROSOFT.CONCAT(&quot; &quot;&amp;[.C147]));IF([.D147]=&quot;&quot;;&quot;&quot;;COM.MICROSOFT.CONCAT(&quot; &quot;&amp;[.D147]));IF([.E147]=&quot;&quot;;&quot;&quot;;COM.MICROSOFT.CONCAT(&quot;, &quot;&amp;[.E147])))" office:value-type="string" office:string-value="Citron caviar Chaire, Entier" calcext:value-type="string">
            <text:p>Citron caviar Chaire, Entier</text:p>
          </table:table-cell>
          <table:table-cell table:number-columns-repeated="3"/>
        </table:table-row>
        <table:table-row table:style-name="ro1">
          <table:table-cell table:formula="of:=IF([.B148]=&quot;&quot;;&quot;&quot;;[.A147]+1)" office:value-type="float" office:value="154" calcext:value-type="float">
            <text:p>154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48];IF([.C148]=&quot;&quot;;&quot;&quot;;COM.MICROSOFT.CONCAT(&quot; &quot;&amp;[.C148]));IF([.D148]=&quot;&quot;;&quot;&quot;;COM.MICROSOFT.CONCAT(&quot; &quot;&amp;[.D148]));IF([.E148]=&quot;&quot;;&quot;&quot;;COM.MICROSOFT.CONCAT(&quot;, &quot;&amp;[.E148])))" office:value-type="string" office:string-value="Citron jaune Chaire, Morceaux" calcext:value-type="string">
            <text:p>Citron jaune Chaire, Morceaux</text:p>
          </table:table-cell>
          <table:table-cell table:number-columns-repeated="3"/>
        </table:table-row>
        <table:table-row table:style-name="ro1">
          <table:table-cell table:formula="of:=IF([.B149]=&quot;&quot;;&quot;&quot;;[.A148]+1)" office:value-type="float" office:value="155" calcext:value-type="float">
            <text:p>155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49];IF([.C149]=&quot;&quot;;&quot;&quot;;COM.MICROSOFT.CONCAT(&quot; &quot;&amp;[.C149]));IF([.D149]=&quot;&quot;;&quot;&quot;;COM.MICROSOFT.CONCAT(&quot; &quot;&amp;[.D149]));IF([.E149]=&quot;&quot;;&quot;&quot;;COM.MICROSOFT.CONCAT(&quot;, &quot;&amp;[.E149])))" office:value-type="string" office:string-value="Citron jaune Écorce, Morceaux" calcext:value-type="string">
            <text:p>Citron jaune Écorce, Morceaux</text:p>
          </table:table-cell>
          <table:table-cell table:number-columns-repeated="3"/>
        </table:table-row>
        <table:table-row table:style-name="ro1">
          <table:table-cell table:formula="of:=IF([.B150]=&quot;&quot;;&quot;&quot;;[.A149]+1)" office:value-type="float" office:value="156" calcext:value-type="float">
            <text:p>156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Jus</text:p>
          </table:table-cell>
          <table:table-cell table:number-columns-repeated="2"/>
          <table:table-cell table:formula="of:=COM.MICROSOFT.CONCAT([.B150];IF([.C150]=&quot;&quot;;&quot;&quot;;COM.MICROSOFT.CONCAT(&quot; &quot;&amp;[.C150]));IF([.D150]=&quot;&quot;;&quot;&quot;;COM.MICROSOFT.CONCAT(&quot; &quot;&amp;[.D150]));IF([.E150]=&quot;&quot;;&quot;&quot;;COM.MICROSOFT.CONCAT(&quot;, &quot;&amp;[.E150])))" office:value-type="string" office:string-value="Citron jaune Jus" calcext:value-type="string">
            <text:p>Citron jaune Jus</text:p>
          </table:table-cell>
          <table:table-cell table:number-columns-repeated="3"/>
        </table:table-row>
        <table:table-row table:style-name="ro1">
          <table:table-cell table:formula="of:=IF([.B151]=&quot;&quot;;&quot;&quot;;[.A150]+1)" office:value-type="float" office:value="157" calcext:value-type="float">
            <text:p>157</text:p>
          </table:table-cell>
          <table:table-cell office:value-type="string" calcext:value-type="string">
            <text:p>Citron jaune</text:p>
          </table:table-cell>
          <table:table-cell office:value-type="string" calcext:value-type="string">
            <text:p>Zeste</text:p>
          </table:table-cell>
          <table:table-cell/>
          <table:table-cell office:value-type="string" calcext:value-type="string">
            <text:p>Haché</text:p>
          </table:table-cell>
          <table:table-cell table:formula="of:=COM.MICROSOFT.CONCAT([.B151];IF([.C151]=&quot;&quot;;&quot;&quot;;COM.MICROSOFT.CONCAT(&quot; &quot;&amp;[.C151]));IF([.D151]=&quot;&quot;;&quot;&quot;;COM.MICROSOFT.CONCAT(&quot; &quot;&amp;[.D151]));IF([.E151]=&quot;&quot;;&quot;&quot;;COM.MICROSOFT.CONCAT(&quot;, &quot;&amp;[.E151])))" office:value-type="string" office:string-value="Citron jaune Zeste, Haché" calcext:value-type="string">
            <text:p>Citron jaune Zeste, Haché</text:p>
          </table:table-cell>
          <table:table-cell table:number-columns-repeated="3"/>
        </table:table-row>
        <table:table-row table:style-name="ro1">
          <table:table-cell table:formula="of:=IF([.B152]=&quot;&quot;;&quot;&quot;;[.A151]+1)" office:value-type="float" office:value="158" calcext:value-type="float">
            <text:p>158</text:p>
          </table:table-cell>
          <table:table-cell office:value-type="string" calcext:value-type="string">
            <text:p>Citron noir d’Iran ou Loom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52];IF([.C152]=&quot;&quot;;&quot;&quot;;COM.MICROSOFT.CONCAT(&quot; &quot;&amp;[.C152]));IF([.D152]=&quot;&quot;;&quot;&quot;;COM.MICROSOFT.CONCAT(&quot; &quot;&amp;[.D152]));IF([.E152]=&quot;&quot;;&quot;&quot;;COM.MICROSOFT.CONCAT(&quot;, &quot;&amp;[.E152])))" office:value-type="string" office:string-value="Citron noir d’Iran ou Loomi Sec, Poudre" calcext:value-type="string">
            <text:p>Citron noir d’Iran ou Loomi Sec, Poudre</text:p>
          </table:table-cell>
          <table:table-cell table:number-columns-repeated="3"/>
        </table:table-row>
        <table:table-row table:style-name="ro1">
          <table:table-cell table:formula="of:=IF([.B153]=&quot;&quot;;&quot;&quot;;[.A152]+1)" office:value-type="float" office:value="159" calcext:value-type="float">
            <text:p>159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53];IF([.C153]=&quot;&quot;;&quot;&quot;;COM.MICROSOFT.CONCAT(&quot; &quot;&amp;[.C153]));IF([.D153]=&quot;&quot;;&quot;&quot;;COM.MICROSOFT.CONCAT(&quot; &quot;&amp;[.D153]));IF([.E153]=&quot;&quot;;&quot;&quot;;COM.MICROSOFT.CONCAT(&quot;, &quot;&amp;[.E153])))" office:value-type="string" office:string-value="Citron vert Chaire, Morceaux" calcext:value-type="string">
            <text:p>Citron vert Chaire, Morceaux</text:p>
          </table:table-cell>
          <table:table-cell table:number-columns-repeated="3"/>
        </table:table-row>
        <table:table-row table:style-name="ro1">
          <table:table-cell table:formula="of:=IF([.B154]=&quot;&quot;;&quot;&quot;;[.A153]+1)" office:value-type="float" office:value="160" calcext:value-type="float">
            <text:p>160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54];IF([.C154]=&quot;&quot;;&quot;&quot;;COM.MICROSOFT.CONCAT(&quot; &quot;&amp;[.C154]));IF([.D154]=&quot;&quot;;&quot;&quot;;COM.MICROSOFT.CONCAT(&quot; &quot;&amp;[.D154]));IF([.E154]=&quot;&quot;;&quot;&quot;;COM.MICROSOFT.CONCAT(&quot;, &quot;&amp;[.E154])))" office:value-type="string" office:string-value="Citron vert Écorce, Morceaux" calcext:value-type="string">
            <text:p>Citron vert Écorce, Morceaux</text:p>
          </table:table-cell>
          <table:table-cell table:number-columns-repeated="3"/>
        </table:table-row>
        <table:table-row table:style-name="ro1">
          <table:table-cell table:formula="of:=IF([.B155]=&quot;&quot;;&quot;&quot;;[.A154]+1)" office:value-type="float" office:value="161" calcext:value-type="float">
            <text:p>161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Jus</text:p>
          </table:table-cell>
          <table:table-cell table:number-columns-repeated="2"/>
          <table:table-cell table:formula="of:=COM.MICROSOFT.CONCAT([.B155];IF([.C155]=&quot;&quot;;&quot;&quot;;COM.MICROSOFT.CONCAT(&quot; &quot;&amp;[.C155]));IF([.D155]=&quot;&quot;;&quot;&quot;;COM.MICROSOFT.CONCAT(&quot; &quot;&amp;[.D155]));IF([.E155]=&quot;&quot;;&quot;&quot;;COM.MICROSOFT.CONCAT(&quot;, &quot;&amp;[.E155])))" office:value-type="string" office:string-value="Citron vert Jus" calcext:value-type="string">
            <text:p>Citron vert Jus</text:p>
          </table:table-cell>
          <table:table-cell table:number-columns-repeated="3"/>
        </table:table-row>
        <table:table-row table:style-name="ro1">
          <table:table-cell table:formula="of:=IF([.B156]=&quot;&quot;;&quot;&quot;;[.A155]+1)" office:value-type="float" office:value="162" calcext:value-type="float">
            <text:p>162</text:p>
          </table:table-cell>
          <table:table-cell office:value-type="string" calcext:value-type="string">
            <text:p>Citron vert</text:p>
          </table:table-cell>
          <table:table-cell office:value-type="string" calcext:value-type="string">
            <text:p>Zeste</text:p>
          </table:table-cell>
          <table:table-cell/>
          <table:table-cell office:value-type="string" calcext:value-type="string">
            <text:p>Haché</text:p>
          </table:table-cell>
          <table:table-cell table:formula="of:=COM.MICROSOFT.CONCAT([.B156];IF([.C156]=&quot;&quot;;&quot;&quot;;COM.MICROSOFT.CONCAT(&quot; &quot;&amp;[.C156]));IF([.D156]=&quot;&quot;;&quot;&quot;;COM.MICROSOFT.CONCAT(&quot; &quot;&amp;[.D156]));IF([.E156]=&quot;&quot;;&quot;&quot;;COM.MICROSOFT.CONCAT(&quot;, &quot;&amp;[.E156])))" office:value-type="string" office:string-value="Citron vert Zeste, Haché" calcext:value-type="string">
            <text:p>Citron vert Zeste, Haché</text:p>
          </table:table-cell>
          <table:table-cell table:number-columns-repeated="3"/>
        </table:table-row>
        <table:table-row table:style-name="ro1">
          <table:table-cell table:formula="of:=IF([.B157]=&quot;&quot;;&quot;&quot;;[.A156]+1)" office:value-type="float" office:value="163" calcext:value-type="float">
            <text:p>163</text:p>
          </table:table-cell>
          <table:table-cell office:value-type="string" calcext:value-type="string">
            <text:p>Citron vert, limou roman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57];IF([.C157]=&quot;&quot;;&quot;&quot;;COM.MICROSOFT.CONCAT(&quot; &quot;&amp;[.C157]));IF([.D157]=&quot;&quot;;&quot;&quot;;COM.MICROSOFT.CONCAT(&quot; &quot;&amp;[.D157]));IF([.E157]=&quot;&quot;;&quot;&quot;;COM.MICROSOFT.CONCAT(&quot;, &quot;&amp;[.E157])))" office:value-type="string" office:string-value="Citron vert, limou romani Sec, Poudre" calcext:value-type="string">
            <text:p>Citron vert, limou romani Sec, Poudre</text:p>
          </table:table-cell>
          <table:table-cell table:number-columns-repeated="3"/>
        </table:table-row>
        <table:table-row table:style-name="ro1">
          <table:table-cell table:formula="of:=IF([.B158]=&quot;&quot;;&quot;&quot;;[.A157]+1)" office:value-type="float" office:value="164" calcext:value-type="float">
            <text:p>164</text:p>
          </table:table-cell>
          <table:table-cell office:value-type="string" calcext:value-type="string">
            <text:p>Citronnell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58];IF([.C158]=&quot;&quot;;&quot;&quot;;COM.MICROSOFT.CONCAT(&quot; &quot;&amp;[.C158]));IF([.D158]=&quot;&quot;;&quot;&quot;;COM.MICROSOFT.CONCAT(&quot; &quot;&amp;[.D158]));IF([.E158]=&quot;&quot;;&quot;&quot;;COM.MICROSOFT.CONCAT(&quot;, &quot;&amp;[.E158])))" office:value-type="string" office:string-value="Citronnelle Frais, Morceaux" calcext:value-type="string">
            <text:p>Citronnelle Frais, Morceaux</text:p>
          </table:table-cell>
          <table:table-cell table:number-columns-repeated="3"/>
        </table:table-row>
        <table:table-row table:style-name="ro1">
          <table:table-cell table:formula="of:=IF([.B159]=&quot;&quot;;&quot;&quot;;[.A158]+1)" office:value-type="float" office:value="165" calcext:value-type="float">
            <text:p>165</text:p>
          </table:table-cell>
          <table:table-cell office:value-type="string" calcext:value-type="string">
            <text:p>Citrouill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59];IF([.C159]=&quot;&quot;;&quot;&quot;;COM.MICROSOFT.CONCAT(&quot; &quot;&amp;[.C159]));IF([.D159]=&quot;&quot;;&quot;&quot;;COM.MICROSOFT.CONCAT(&quot; &quot;&amp;[.D159]));IF([.E159]=&quot;&quot;;&quot;&quot;;COM.MICROSOFT.CONCAT(&quot;, &quot;&amp;[.E159])))" office:value-type="string" office:string-value="Citrouille Graine, Entier" calcext:value-type="string">
            <text:p>Citrouille Graine, Entier</text:p>
          </table:table-cell>
          <table:table-cell table:number-columns-repeated="3"/>
        </table:table-row>
        <table:table-row table:style-name="ro1">
          <table:table-cell table:formula="of:=IF([.B160]=&quot;&quot;;&quot;&quot;;[.A159]+1)" office:value-type="float" office:value="166" calcext:value-type="float">
            <text:p>166</text:p>
          </table:table-cell>
          <table:table-cell office:value-type="string" calcext:value-type="string">
            <text:p>Clou de girof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60];IF([.C160]=&quot;&quot;;&quot;&quot;;COM.MICROSOFT.CONCAT(&quot; &quot;&amp;[.C160]));IF([.D160]=&quot;&quot;;&quot;&quot;;COM.MICROSOFT.CONCAT(&quot; &quot;&amp;[.D160]));IF([.E160]=&quot;&quot;;&quot;&quot;;COM.MICROSOFT.CONCAT(&quot;, &quot;&amp;[.E160])))" office:value-type="string" office:string-value="Clou de girofle Sec, Entier" calcext:value-type="string">
            <text:p>Clou de girofle Sec, Entier</text:p>
          </table:table-cell>
          <table:table-cell table:number-columns-repeated="3"/>
        </table:table-row>
        <table:table-row table:style-name="ro1">
          <table:table-cell table:formula="of:=IF([.B161]=&quot;&quot;;&quot;&quot;;[.A160]+1)" office:value-type="float" office:value="167" calcext:value-type="float">
            <text:p>167</text:p>
          </table:table-cell>
          <table:table-cell office:value-type="string" calcext:value-type="string">
            <text:p>Clou de girof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61];IF([.C161]=&quot;&quot;;&quot;&quot;;COM.MICROSOFT.CONCAT(&quot; &quot;&amp;[.C161]));IF([.D161]=&quot;&quot;;&quot;&quot;;COM.MICROSOFT.CONCAT(&quot; &quot;&amp;[.D161]));IF([.E161]=&quot;&quot;;&quot;&quot;;COM.MICROSOFT.CONCAT(&quot;, &quot;&amp;[.E161])))" office:value-type="string" office:string-value="Clou de girofle Sec, Poudre" calcext:value-type="string">
            <text:p>Clou de girofle Sec, Poudre</text:p>
          </table:table-cell>
          <table:table-cell table:number-columns-repeated="3"/>
        </table:table-row>
        <table:table-row table:style-name="ro1">
          <table:table-cell table:formula="of:=IF([.B162]=&quot;&quot;;&quot;&quot;;[.A161]+1)" office:value-type="float" office:value="168" calcext:value-type="float">
            <text:p>168</text:p>
          </table:table-cell>
          <table:table-cell office:value-type="string" calcext:value-type="string">
            <text:p>Coca</text:p>
          </table:table-cell>
          <table:table-cell table:number-columns-repeated="3"/>
          <table:table-cell table:formula="of:=COM.MICROSOFT.CONCAT([.B162];IF([.C162]=&quot;&quot;;&quot;&quot;;COM.MICROSOFT.CONCAT(&quot; &quot;&amp;[.C162]));IF([.D162]=&quot;&quot;;&quot;&quot;;COM.MICROSOFT.CONCAT(&quot; &quot;&amp;[.D162]));IF([.E162]=&quot;&quot;;&quot;&quot;;COM.MICROSOFT.CONCAT(&quot;, &quot;&amp;[.E162])))" office:value-type="string" office:string-value="Coca" calcext:value-type="string">
            <text:p>Coca</text:p>
          </table:table-cell>
          <table:table-cell table:number-columns-repeated="3"/>
        </table:table-row>
        <table:table-row table:style-name="ro1">
          <table:table-cell table:formula="of:=IF([.B163]=&quot;&quot;;&quot;&quot;;[.A162]+1)" office:value-type="float" office:value="169" calcext:value-type="float">
            <text:p>169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Eau</text:p>
          </table:table-cell>
          <table:table-cell table:number-columns-repeated="2"/>
          <table:table-cell table:formula="of:=COM.MICROSOFT.CONCAT([.B163];IF([.C163]=&quot;&quot;;&quot;&quot;;COM.MICROSOFT.CONCAT(&quot; &quot;&amp;[.C163]));IF([.D163]=&quot;&quot;;&quot;&quot;;COM.MICROSOFT.CONCAT(&quot; &quot;&amp;[.D163]));IF([.E163]=&quot;&quot;;&quot;&quot;;COM.MICROSOFT.CONCAT(&quot;, &quot;&amp;[.E163])))" office:value-type="string" office:string-value="Coco Eau" calcext:value-type="string">
            <text:p>Coco Eau</text:p>
          </table:table-cell>
          <table:table-cell table:number-columns-repeated="3"/>
        </table:table-row>
        <table:table-row table:style-name="ro1">
          <table:table-cell table:formula="of:=IF([.B164]=&quot;&quot;;&quot;&quot;;[.A163]+1)" office:value-type="float" office:value="170" calcext:value-type="float">
            <text:p>170</text:p>
          </table:table-cell>
          <table:table-cell office:value-type="string" calcext:value-type="string">
            <text:p>Coc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64];IF([.C164]=&quot;&quot;;&quot;&quot;;COM.MICROSOFT.CONCAT(&quot; &quot;&amp;[.C164]));IF([.D164]=&quot;&quot;;&quot;&quot;;COM.MICROSOFT.CONCAT(&quot; &quot;&amp;[.D164]));IF([.E164]=&quot;&quot;;&quot;&quot;;COM.MICROSOFT.CONCAT(&quot;, &quot;&amp;[.E164])))" office:value-type="string" office:string-value="Coco Frais, Râpé" calcext:value-type="string">
            <text:p>Coco Frais, Râpé</text:p>
          </table:table-cell>
          <table:table-cell table:number-columns-repeated="3"/>
        </table:table-row>
        <table:table-row table:style-name="ro1">
          <table:table-cell table:formula="of:=IF([.B165]=&quot;&quot;;&quot;&quot;;[.A164]+1)" office:value-type="float" office:value="171" calcext:value-type="float">
            <text:p>171</text:p>
          </table:table-cell>
          <table:table-cell office:value-type="string" calcext:value-type="string">
            <text:p>Coc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Râpé</text:p>
          </table:table-cell>
          <table:table-cell table:formula="of:=COM.MICROSOFT.CONCAT([.B165];IF([.C165]=&quot;&quot;;&quot;&quot;;COM.MICROSOFT.CONCAT(&quot; &quot;&amp;[.C165]));IF([.D165]=&quot;&quot;;&quot;&quot;;COM.MICROSOFT.CONCAT(&quot; &quot;&amp;[.D165]));IF([.E165]=&quot;&quot;;&quot;&quot;;COM.MICROSOFT.CONCAT(&quot;, &quot;&amp;[.E165])))" office:value-type="string" office:string-value="Coco Sec, Râpé" calcext:value-type="string">
            <text:p>Coco Sec, Râpé</text:p>
          </table:table-cell>
          <table:table-cell table:number-columns-repeated="3"/>
        </table:table-row>
        <table:table-row table:style-name="ro1">
          <table:table-cell table:formula="of:=IF([.B166]=&quot;&quot;;&quot;&quot;;[.A165]+1)" office:value-type="float" office:value="172" calcext:value-type="float">
            <text:p>172</text:p>
          </table:table-cell>
          <table:table-cell office:value-type="string" calcext:value-type="string">
            <text:p>Cognac</text:p>
          </table:table-cell>
          <table:table-cell table:number-columns-repeated="3"/>
          <table:table-cell table:formula="of:=COM.MICROSOFT.CONCAT([.B166];IF([.C166]=&quot;&quot;;&quot;&quot;;COM.MICROSOFT.CONCAT(&quot; &quot;&amp;[.C166]));IF([.D166]=&quot;&quot;;&quot;&quot;;COM.MICROSOFT.CONCAT(&quot; &quot;&amp;[.D166]));IF([.E166]=&quot;&quot;;&quot;&quot;;COM.MICROSOFT.CONCAT(&quot;, &quot;&amp;[.E166])))" office:value-type="string" office:string-value="Cognac" calcext:value-type="string">
            <text:p>Cognac</text:p>
          </table:table-cell>
          <table:table-cell table:number-columns-repeated="3"/>
        </table:table-row>
        <table:table-row table:style-name="ro1">
          <table:table-cell table:formula="of:=IF([.B167]=&quot;&quot;;&quot;&quot;;[.A166]+1)" office:value-type="float" office:value="173" calcext:value-type="float">
            <text:p>173</text:p>
          </table:table-cell>
          <table:table-cell office:value-type="string" calcext:value-type="string">
            <text:p>Colorant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167];IF([.C167]=&quot;&quot;;&quot;&quot;;COM.MICROSOFT.CONCAT(&quot; &quot;&amp;[.C167]));IF([.D167]=&quot;&quot;;&quot;&quot;;COM.MICROSOFT.CONCAT(&quot; &quot;&amp;[.D167]));IF([.E167]=&quot;&quot;;&quot;&quot;;COM.MICROSOFT.CONCAT(&quot;, &quot;&amp;[.E167])))" office:value-type="string" office:string-value="Colorant, Poudre" calcext:value-type="string">
            <text:p>Colorant, Poudre</text:p>
          </table:table-cell>
          <table:table-cell table:number-columns-repeated="3"/>
        </table:table-row>
        <table:table-row table:style-name="ro1">
          <table:table-cell table:formula="of:=IF([.B168]=&quot;&quot;;&quot;&quot;;[.A167]+1)" office:value-type="float" office:value="174" calcext:value-type="float">
            <text:p>174</text:p>
          </table:table-cell>
          <table:table-cell office:value-type="string" calcext:value-type="string">
            <text:p>Combava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68];IF([.C168]=&quot;&quot;;&quot;&quot;;COM.MICROSOFT.CONCAT(&quot; &quot;&amp;[.C168]));IF([.D168]=&quot;&quot;;&quot;&quot;;COM.MICROSOFT.CONCAT(&quot; &quot;&amp;[.D168]));IF([.E168]=&quot;&quot;;&quot;&quot;;COM.MICROSOFT.CONCAT(&quot;, &quot;&amp;[.E168])))" office:value-type="string" office:string-value="Combava Chaire, Morceaux" calcext:value-type="string">
            <text:p>Combava Chaire, Morceaux</text:p>
          </table:table-cell>
          <table:table-cell table:number-columns-repeated="3"/>
        </table:table-row>
        <table:table-row table:style-name="ro1">
          <table:table-cell table:formula="of:=IF([.B169]=&quot;&quot;;&quot;&quot;;[.A168]+1)" office:value-type="float" office:value="175" calcext:value-type="float">
            <text:p>175</text:p>
          </table:table-cell>
          <table:table-cell office:value-type="string" calcext:value-type="string">
            <text:p>Combava</text:p>
          </table:table-cell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Morceaux</text:p>
          </table:table-cell>
          <table:table-cell table:formula="of:=COM.MICROSOFT.CONCAT([.B169];IF([.C169]=&quot;&quot;;&quot;&quot;;COM.MICROSOFT.CONCAT(&quot; &quot;&amp;[.C169]));IF([.D169]=&quot;&quot;;&quot;&quot;;COM.MICROSOFT.CONCAT(&quot; &quot;&amp;[.D169]));IF([.E169]=&quot;&quot;;&quot;&quot;;COM.MICROSOFT.CONCAT(&quot;, &quot;&amp;[.E169])))" office:value-type="string" office:string-value="Combava Écorce, Morceaux" calcext:value-type="string">
            <text:p>Combava Écorce, Morceaux</text:p>
          </table:table-cell>
          <table:table-cell table:number-columns-repeated="3"/>
        </table:table-row>
        <table:table-row table:style-name="ro1">
          <table:table-cell table:formula="of:=IF([.B170]=&quot;&quot;;&quot;&quot;;[.A169]+1)" office:value-type="float" office:value="176" calcext:value-type="float">
            <text:p>176</text:p>
          </table:table-cell>
          <table:table-cell office:value-type="string" calcext:value-type="string">
            <text:p>Compote de pomme pour tarte aux pommes maison</text:p>
          </table:table-cell>
          <table:table-cell table:number-columns-repeated="3"/>
          <table:table-cell table:formula="of:=COM.MICROSOFT.CONCAT([.B170];IF([.C170]=&quot;&quot;;&quot;&quot;;COM.MICROSOFT.CONCAT(&quot; &quot;&amp;[.C170]));IF([.D170]=&quot;&quot;;&quot;&quot;;COM.MICROSOFT.CONCAT(&quot; &quot;&amp;[.D170]));IF([.E170]=&quot;&quot;;&quot;&quot;;COM.MICROSOFT.CONCAT(&quot;, &quot;&amp;[.E170])))" office:value-type="string" office:string-value="Compote de pomme pour tarte aux pommes maison" calcext:value-type="string">
            <text:p>Compote de pomme pour tarte aux pommes maison</text:p>
          </table:table-cell>
          <table:table-cell table:number-columns-repeated="3"/>
        </table:table-row>
        <table:table-row table:style-name="ro1">
          <table:table-cell table:formula="of:=IF([.B171]=&quot;&quot;;&quot;&quot;;[.A170]+1)" office:value-type="float" office:value="177" calcext:value-type="float">
            <text:p>177</text:p>
          </table:table-cell>
          <table:table-cell office:value-type="string" calcext:value-type="string">
            <text:p>Concomb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71];IF([.C171]=&quot;&quot;;&quot;&quot;;COM.MICROSOFT.CONCAT(&quot; &quot;&amp;[.C171]));IF([.D171]=&quot;&quot;;&quot;&quot;;COM.MICROSOFT.CONCAT(&quot; &quot;&amp;[.D171]));IF([.E171]=&quot;&quot;;&quot;&quot;;COM.MICROSOFT.CONCAT(&quot;, &quot;&amp;[.E171])))" office:value-type="string" office:string-value="Concombre Frais, Râpé" calcext:value-type="string">
            <text:p>Concombre Frais, Râpé</text:p>
          </table:table-cell>
          <table:table-cell table:number-columns-repeated="3"/>
        </table:table-row>
        <table:table-row table:style-name="ro1">
          <table:table-cell table:formula="of:=IF([.B172]=&quot;&quot;;&quot;&quot;;[.A171]+1)" office:value-type="float" office:value="178" calcext:value-type="float">
            <text:p>178</text:p>
          </table:table-cell>
          <table:table-cell office:value-type="string" calcext:value-type="string">
            <text:p>Concombre no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172];IF([.C172]=&quot;&quot;;&quot;&quot;;COM.MICROSOFT.CONCAT(&quot; &quot;&amp;[.C172]));IF([.D172]=&quot;&quot;;&quot;&quot;;COM.MICROSOFT.CONCAT(&quot; &quot;&amp;[.D172]));IF([.E172]=&quot;&quot;;&quot;&quot;;COM.MICROSOFT.CONCAT(&quot;, &quot;&amp;[.E172])))" office:value-type="string" office:string-value="Concombre noa Frais, Entier" calcext:value-type="string">
            <text:p>Concombre noa Frais, Entier</text:p>
          </table:table-cell>
          <table:table-cell table:number-columns-repeated="3"/>
        </table:table-row>
        <table:table-row table:style-name="ro1">
          <table:table-cell table:formula="of:=IF([.B173]=&quot;&quot;;&quot;&quot;;[.A172]+1)" office:value-type="float" office:value="179" calcext:value-type="float">
            <text:p>179</text:p>
          </table:table-cell>
          <table:table-cell office:value-type="string" calcext:value-type="string">
            <text:p>Concombre, pressé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173];IF([.C173]=&quot;&quot;;&quot;&quot;;COM.MICROSOFT.CONCAT(&quot; &quot;&amp;[.C173]));IF([.D173]=&quot;&quot;;&quot;&quot;;COM.MICROSOFT.CONCAT(&quot; &quot;&amp;[.D173]));IF([.E173]=&quot;&quot;;&quot;&quot;;COM.MICROSOFT.CONCAT(&quot;, &quot;&amp;[.E173])))" office:value-type="string" office:string-value="Concombre, pressé Frais, Râpé" calcext:value-type="string">
            <text:p>Concombre, pressé Frais, Râpé</text:p>
          </table:table-cell>
          <table:table-cell table:number-columns-repeated="3"/>
        </table:table-row>
        <table:table-row table:style-name="ro1">
          <table:table-cell table:formula="of:=IF([.B174]=&quot;&quot;;&quot;&quot;;[.A173]+1)" office:value-type="float" office:value="180" calcext:value-type="float">
            <text:p>180</text:p>
          </table:table-cell>
          <table:table-cell office:value-type="string" calcext:value-type="string">
            <text:p>Confiture d’abricot</text:p>
          </table:table-cell>
          <table:table-cell table:number-columns-repeated="3"/>
          <table:table-cell table:formula="of:=COM.MICROSOFT.CONCAT([.B174];IF([.C174]=&quot;&quot;;&quot;&quot;;COM.MICROSOFT.CONCAT(&quot; &quot;&amp;[.C174]));IF([.D174]=&quot;&quot;;&quot;&quot;;COM.MICROSOFT.CONCAT(&quot; &quot;&amp;[.D174]));IF([.E174]=&quot;&quot;;&quot;&quot;;COM.MICROSOFT.CONCAT(&quot;, &quot;&amp;[.E174])))" office:value-type="string" office:string-value="Confiture d’abricot" calcext:value-type="string">
            <text:p>Confiture d’abricot</text:p>
          </table:table-cell>
          <table:table-cell table:number-columns-repeated="3"/>
        </table:table-row>
        <table:table-row table:style-name="ro1">
          <table:table-cell table:formula="of:=IF([.B175]=&quot;&quot;;&quot;&quot;;[.A174]+1)" office:value-type="float" office:value="181" calcext:value-type="float">
            <text:p>181</text:p>
          </table:table-cell>
          <table:table-cell office:value-type="string" calcext:value-type="string">
            <text:p>Confiture de fraise</text:p>
          </table:table-cell>
          <table:table-cell table:number-columns-repeated="3"/>
          <table:table-cell table:formula="of:=COM.MICROSOFT.CONCAT([.B175];IF([.C175]=&quot;&quot;;&quot;&quot;;COM.MICROSOFT.CONCAT(&quot; &quot;&amp;[.C175]));IF([.D175]=&quot;&quot;;&quot;&quot;;COM.MICROSOFT.CONCAT(&quot; &quot;&amp;[.D175]));IF([.E175]=&quot;&quot;;&quot;&quot;;COM.MICROSOFT.CONCAT(&quot;, &quot;&amp;[.E175])))" office:value-type="string" office:string-value="Confiture de fraise" calcext:value-type="string">
            <text:p>Confiture de fraise</text:p>
          </table:table-cell>
          <table:table-cell table:number-columns-repeated="3"/>
        </table:table-row>
        <table:table-row table:style-name="ro1">
          <table:table-cell table:formula="of:=IF([.B176]=&quot;&quot;;&quot;&quot;;[.A175]+1)" office:value-type="float" office:value="182" calcext:value-type="float">
            <text:p>182</text:p>
          </table:table-cell>
          <table:table-cell office:value-type="string" calcext:value-type="string">
            <text:p>Coquillet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76];IF([.C176]=&quot;&quot;;&quot;&quot;;COM.MICROSOFT.CONCAT(&quot; &quot;&amp;[.C176]));IF([.D176]=&quot;&quot;;&quot;&quot;;COM.MICROSOFT.CONCAT(&quot; &quot;&amp;[.D176]));IF([.E176]=&quot;&quot;;&quot;&quot;;COM.MICROSOFT.CONCAT(&quot;, &quot;&amp;[.E176])))" office:value-type="string" office:string-value="Coquillette Sec, Entier" calcext:value-type="string">
            <text:p>Coquillette Sec, Entier</text:p>
          </table:table-cell>
          <table:table-cell table:number-columns-repeated="3"/>
        </table:table-row>
        <table:table-row table:style-name="ro1">
          <table:table-cell table:formula="of:=IF([.B177]=&quot;&quot;;&quot;&quot;;[.A176]+1)" office:value-type="float" office:value="183" calcext:value-type="float">
            <text:p>183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77];IF([.C177]=&quot;&quot;;&quot;&quot;;COM.MICROSOFT.CONCAT(&quot; &quot;&amp;[.C177]));IF([.D177]=&quot;&quot;;&quot;&quot;;COM.MICROSOFT.CONCAT(&quot; &quot;&amp;[.D177]));IF([.E177]=&quot;&quot;;&quot;&quot;;COM.MICROSOFT.CONCAT(&quot;, &quot;&amp;[.E177])))" office:value-type="string" office:string-value="Coriandre Feuille Frais, Morceaux" calcext:value-type="string">
            <text:p>Coriandre Feuille Frais, Morceaux</text:p>
          </table:table-cell>
          <table:table-cell table:number-columns-repeated="3"/>
        </table:table-row>
        <table:table-row table:style-name="ro1">
          <table:table-cell table:formula="of:=IF([.B178]=&quot;&quot;;&quot;&quot;;[.A177]+1)" office:value-type="float" office:value="184" calcext:value-type="float">
            <text:p>184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178];IF([.C178]=&quot;&quot;;&quot;&quot;;COM.MICROSOFT.CONCAT(&quot; &quot;&amp;[.C178]));IF([.D178]=&quot;&quot;;&quot;&quot;;COM.MICROSOFT.CONCAT(&quot; &quot;&amp;[.D178]));IF([.E178]=&quot;&quot;;&quot;&quot;;COM.MICROSOFT.CONCAT(&quot;, &quot;&amp;[.E178])))" office:value-type="string" office:string-value="Coriandre Feuille Sec, Flocons" calcext:value-type="string">
            <text:p>Coriandre Feuille Sec, Flocons</text:p>
          </table:table-cell>
          <table:table-cell table:number-columns-repeated="3"/>
        </table:table-row>
        <table:table-row table:style-name="ro1">
          <table:table-cell table:formula="of:=IF([.B179]=&quot;&quot;;&quot;&quot;;[.A178]+1)" office:value-type="float" office:value="185" calcext:value-type="float">
            <text:p>185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79];IF([.C179]=&quot;&quot;;&quot;&quot;;COM.MICROSOFT.CONCAT(&quot; &quot;&amp;[.C179]));IF([.D179]=&quot;&quot;;&quot;&quot;;COM.MICROSOFT.CONCAT(&quot; &quot;&amp;[.D179]));IF([.E179]=&quot;&quot;;&quot;&quot;;COM.MICROSOFT.CONCAT(&quot;, &quot;&amp;[.E179])))" office:value-type="string" office:string-value="Coriandre Frais, Morceaux" calcext:value-type="string">
            <text:p>Coriandre Frais, Morceaux</text:p>
          </table:table-cell>
          <table:table-cell table:number-columns-repeated="3"/>
        </table:table-row>
        <table:table-row table:style-name="ro1">
          <table:table-cell table:formula="of:=IF([.B180]=&quot;&quot;;&quot;&quot;;[.A179]+1)" office:value-type="float" office:value="186" calcext:value-type="float">
            <text:p>186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180];IF([.C180]=&quot;&quot;;&quot;&quot;;COM.MICROSOFT.CONCAT(&quot; &quot;&amp;[.C180]));IF([.D180]=&quot;&quot;;&quot;&quot;;COM.MICROSOFT.CONCAT(&quot; &quot;&amp;[.D180]));IF([.E180]=&quot;&quot;;&quot;&quot;;COM.MICROSOFT.CONCAT(&quot;, &quot;&amp;[.E180])))" office:value-type="string" office:string-value="Coriandre Graine Sec, Entier" calcext:value-type="string">
            <text:p>Coriandre Graine Sec, Entier</text:p>
          </table:table-cell>
          <table:table-cell table:number-columns-repeated="3"/>
        </table:table-row>
        <table:table-row table:style-name="ro1">
          <table:table-cell table:formula="of:=IF([.B181]=&quot;&quot;;&quot;&quot;;[.A180]+1)" office:value-type="float" office:value="187" calcext:value-type="float">
            <text:p>187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181];IF([.C181]=&quot;&quot;;&quot;&quot;;COM.MICROSOFT.CONCAT(&quot; &quot;&amp;[.C181]));IF([.D181]=&quot;&quot;;&quot;&quot;;COM.MICROSOFT.CONCAT(&quot; &quot;&amp;[.D181]));IF([.E181]=&quot;&quot;;&quot;&quot;;COM.MICROSOFT.CONCAT(&quot;, &quot;&amp;[.E181])))" office:value-type="string" office:string-value="Coriandre Graine Sec, Poudre" calcext:value-type="string">
            <text:p>Coriandre Graine Sec, Poudre</text:p>
          </table:table-cell>
          <table:table-cell table:number-columns-repeated="3"/>
        </table:table-row>
        <table:table-row table:style-name="ro1">
          <table:table-cell table:formula="of:=IF([.B182]=&quot;&quot;;&quot;&quot;;[.A181]+1)" office:value-type="float" office:value="188" calcext:value-type="float">
            <text:p>188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Ti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82];IF([.C182]=&quot;&quot;;&quot;&quot;;COM.MICROSOFT.CONCAT(&quot; &quot;&amp;[.C182]));IF([.D182]=&quot;&quot;;&quot;&quot;;COM.MICROSOFT.CONCAT(&quot; &quot;&amp;[.D182]));IF([.E182]=&quot;&quot;;&quot;&quot;;COM.MICROSOFT.CONCAT(&quot;, &quot;&amp;[.E182])))" office:value-type="string" office:string-value="Coriandre Tige Frais, Morceaux" calcext:value-type="string">
            <text:p>Coriandre Tige Frais, Morceaux</text:p>
          </table:table-cell>
          <table:table-cell table:number-columns-repeated="3"/>
        </table:table-row>
        <table:table-row table:style-name="ro1">
          <table:table-cell table:formula="of:=IF([.B183]=&quot;&quot;;&quot;&quot;;[.A182]+1)" office:value-type="float" office:value="189" calcext:value-type="float">
            <text:p>189</text:p>
          </table:table-cell>
          <table:table-cell office:value-type="string" calcext:value-type="string">
            <text:p>Coriandre thaï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83];IF([.C183]=&quot;&quot;;&quot;&quot;;COM.MICROSOFT.CONCAT(&quot; &quot;&amp;[.C183]));IF([.D183]=&quot;&quot;;&quot;&quot;;COM.MICROSOFT.CONCAT(&quot; &quot;&amp;[.D183]));IF([.E183]=&quot;&quot;;&quot;&quot;;COM.MICROSOFT.CONCAT(&quot;, &quot;&amp;[.E183])))" office:value-type="string" office:string-value="Coriandre thaï Frais, Morceaux" calcext:value-type="string">
            <text:p>Coriandre thaï Frais, Morceaux</text:p>
          </table:table-cell>
          <table:table-cell table:number-columns-repeated="3"/>
        </table:table-row>
        <table:table-row table:style-name="ro1">
          <table:table-cell table:formula="of:=IF([.B184]=&quot;&quot;;&quot;&quot;;[.A183]+1)" office:value-type="float" office:value="190" calcext:value-type="float">
            <text:p>190</text:p>
          </table:table-cell>
          <table:table-cell office:value-type="string" calcext:value-type="string">
            <text:p>Cornflakes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184];IF([.C184]=&quot;&quot;;&quot;&quot;;COM.MICROSOFT.CONCAT(&quot; &quot;&amp;[.C184]));IF([.D184]=&quot;&quot;;&quot;&quot;;COM.MICROSOFT.CONCAT(&quot; &quot;&amp;[.D184]));IF([.E184]=&quot;&quot;;&quot;&quot;;COM.MICROSOFT.CONCAT(&quot;, &quot;&amp;[.E184])))" office:value-type="string" office:string-value="Cornflakes, Entier" calcext:value-type="string">
            <text:p>Cornflakes, Entier</text:p>
          </table:table-cell>
          <table:table-cell table:number-columns-repeated="3"/>
        </table:table-row>
        <table:table-row table:style-name="ro1">
          <table:table-cell table:formula="of:=IF([.B185]=&quot;&quot;;&quot;&quot;;[.A184]+1)" office:value-type="float" office:value="191" calcext:value-type="float">
            <text:p>191</text:p>
          </table:table-cell>
          <table:table-cell office:value-type="string" calcext:value-type="string">
            <text:p>Cornichon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Morceaux</text:p>
          </table:table-cell>
          <table:table-cell table:formula="of:=COM.MICROSOFT.CONCAT([.B185];IF([.C185]=&quot;&quot;;&quot;&quot;;COM.MICROSOFT.CONCAT(&quot; &quot;&amp;[.C185]));IF([.D185]=&quot;&quot;;&quot;&quot;;COM.MICROSOFT.CONCAT(&quot; &quot;&amp;[.D185]));IF([.E185]=&quot;&quot;;&quot;&quot;;COM.MICROSOFT.CONCAT(&quot;, &quot;&amp;[.E185])))" office:value-type="string" office:string-value="Cornichon Vinaigre, Morceaux" calcext:value-type="string">
            <text:p>Cornichon Vinaigre, Morceaux</text:p>
          </table:table-cell>
          <table:table-cell table:number-columns-repeated="3"/>
        </table:table-row>
        <table:table-row table:style-name="ro1">
          <table:table-cell table:formula="of:=IF([.B186]=&quot;&quot;;&quot;&quot;;[.A185]+1)" office:value-type="float" office:value="192" calcext:value-type="float">
            <text:p>192</text:p>
          </table:table-cell>
          <table:table-cell office:value-type="string" calcext:value-type="string">
            <text:p>Courg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186];IF([.C186]=&quot;&quot;;&quot;&quot;;COM.MICROSOFT.CONCAT(&quot; &quot;&amp;[.C186]));IF([.D186]=&quot;&quot;;&quot;&quot;;COM.MICROSOFT.CONCAT(&quot; &quot;&amp;[.D186]));IF([.E186]=&quot;&quot;;&quot;&quot;;COM.MICROSOFT.CONCAT(&quot;, &quot;&amp;[.E186])))" office:value-type="string" office:string-value="Courge Graine, Entier" calcext:value-type="string">
            <text:p>Courge Graine, Entier</text:p>
          </table:table-cell>
          <table:table-cell table:number-columns-repeated="3"/>
        </table:table-row>
        <table:table-row table:style-name="ro1">
          <table:table-cell table:formula="of:=IF([.B187]=&quot;&quot;;&quot;&quot;;[.A186]+1)" office:value-type="float" office:value="193" calcext:value-type="float">
            <text:p>193</text:p>
          </table:table-cell>
          <table:table-cell office:value-type="string" calcext:value-type="string">
            <text:p>Courg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187];IF([.C187]=&quot;&quot;;&quot;&quot;;COM.MICROSOFT.CONCAT(&quot; &quot;&amp;[.C187]));IF([.D187]=&quot;&quot;;&quot;&quot;;COM.MICROSOFT.CONCAT(&quot; &quot;&amp;[.D187]));IF([.E187]=&quot;&quot;;&quot;&quot;;COM.MICROSOFT.CONCAT(&quot;, &quot;&amp;[.E187])))" office:value-type="string" office:string-value="Courge Graine, Poudre" calcext:value-type="string">
            <text:p>Courge Graine, Poudre</text:p>
          </table:table-cell>
          <table:table-cell table:number-columns-repeated="3"/>
        </table:table-row>
        <table:table-row table:style-name="ro1">
          <table:table-cell table:formula="of:=IF([.B188]=&quot;&quot;;&quot;&quot;;[.A187]+1)" office:value-type="float" office:value="194" calcext:value-type="float">
            <text:p>194</text:p>
          </table:table-cell>
          <table:table-cell office:value-type="string" calcext:value-type="string">
            <text:p>Courge little Jack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188];IF([.C188]=&quot;&quot;;&quot;&quot;;COM.MICROSOFT.CONCAT(&quot; &quot;&amp;[.C188]));IF([.D188]=&quot;&quot;;&quot;&quot;;COM.MICROSOFT.CONCAT(&quot; &quot;&amp;[.D188]));IF([.E188]=&quot;&quot;;&quot;&quot;;COM.MICROSOFT.CONCAT(&quot;, &quot;&amp;[.E188])))" office:value-type="string" office:string-value="Courge little Jack Frais, Purée" calcext:value-type="string">
            <text:p>Courge little Jack Frais, Purée</text:p>
          </table:table-cell>
          <table:table-cell table:number-columns-repeated="3"/>
        </table:table-row>
        <table:table-row table:style-name="ro1">
          <table:table-cell table:formula="of:=IF([.B189]=&quot;&quot;;&quot;&quot;;[.A188]+1)" office:value-type="float" office:value="195" calcext:value-type="float">
            <text:p>195</text:p>
          </table:table-cell>
          <table:table-cell office:value-type="string" calcext:value-type="string">
            <text:p>Courge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189];IF([.C189]=&quot;&quot;;&quot;&quot;;COM.MICROSOFT.CONCAT(&quot; &quot;&amp;[.C189]));IF([.D189]=&quot;&quot;;&quot;&quot;;COM.MICROSOFT.CONCAT(&quot; &quot;&amp;[.D189]));IF([.E189]=&quot;&quot;;&quot;&quot;;COM.MICROSOFT.CONCAT(&quot;, &quot;&amp;[.E189])))" office:value-type="string" office:string-value="Courgette Frais, Morceaux" calcext:value-type="string">
            <text:p>Courgette Frais, Morceaux</text:p>
          </table:table-cell>
          <table:table-cell table:number-columns-repeated="3"/>
        </table:table-row>
        <table:table-row table:style-name="ro1">
          <table:table-cell table:formula="of:=IF([.B190]=&quot;&quot;;&quot;&quot;;[.A189]+1)" office:value-type="float" office:value="196" calcext:value-type="float">
            <text:p>196</text:p>
          </table:table-cell>
          <table:table-cell office:value-type="string" calcext:value-type="string">
            <text:p>Crab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Conserve</text:p>
          </table:table-cell>
          <table:table-cell office:value-type="string" calcext:value-type="string">
            <text:p>Morceaux</text:p>
          </table:table-cell>
          <table:table-cell table:formula="of:=COM.MICROSOFT.CONCAT([.B190];IF([.C190]=&quot;&quot;;&quot;&quot;;COM.MICROSOFT.CONCAT(&quot; &quot;&amp;[.C190]));IF([.D190]=&quot;&quot;;&quot;&quot;;COM.MICROSOFT.CONCAT(&quot; &quot;&amp;[.D190]));IF([.E190]=&quot;&quot;;&quot;&quot;;COM.MICROSOFT.CONCAT(&quot;, &quot;&amp;[.E190])))" office:value-type="string" office:string-value="Crabe Chaire Conserve, Morceaux" calcext:value-type="string">
            <text:p>Crabe Chaire Conserve, Morceaux</text:p>
          </table:table-cell>
          <table:table-cell table:number-columns-repeated="3"/>
        </table:table-row>
        <table:table-row table:style-name="ro1">
          <table:table-cell table:formula="of:=IF([.B191]=&quot;&quot;;&quot;&quot;;[.A190]+1)" office:value-type="float" office:value="197" calcext:value-type="float">
            <text:p>197</text:p>
          </table:table-cell>
          <table:table-cell office:value-type="string" calcext:value-type="string">
            <text:p>Cream cheese maison</text:p>
          </table:table-cell>
          <table:table-cell table:number-columns-repeated="3"/>
          <table:table-cell table:formula="of:=COM.MICROSOFT.CONCAT([.B191];IF([.C191]=&quot;&quot;;&quot;&quot;;COM.MICROSOFT.CONCAT(&quot; &quot;&amp;[.C191]));IF([.D191]=&quot;&quot;;&quot;&quot;;COM.MICROSOFT.CONCAT(&quot; &quot;&amp;[.D191]));IF([.E191]=&quot;&quot;;&quot;&quot;;COM.MICROSOFT.CONCAT(&quot;, &quot;&amp;[.E191])))" office:value-type="string" office:string-value="Cream cheese maison" calcext:value-type="string">
            <text:p>Cream cheese maison</text:p>
          </table:table-cell>
          <table:table-cell table:number-columns-repeated="3"/>
        </table:table-row>
        <table:table-row table:style-name="ro1">
          <table:table-cell table:formula="of:=IF([.B192]=&quot;&quot;;&quot;&quot;;[.A191]+1)" office:value-type="float" office:value="198" calcext:value-type="float">
            <text:p>198</text:p>
          </table:table-cell>
          <table:table-cell office:value-type="string" calcext:value-type="string">
            <text:p>Crème de coco</text:p>
          </table:table-cell>
          <table:table-cell table:number-columns-repeated="3"/>
          <table:table-cell table:formula="of:=COM.MICROSOFT.CONCAT([.B192];IF([.C192]=&quot;&quot;;&quot;&quot;;COM.MICROSOFT.CONCAT(&quot; &quot;&amp;[.C192]));IF([.D192]=&quot;&quot;;&quot;&quot;;COM.MICROSOFT.CONCAT(&quot; &quot;&amp;[.D192]));IF([.E192]=&quot;&quot;;&quot;&quot;;COM.MICROSOFT.CONCAT(&quot;, &quot;&amp;[.E192])))" office:value-type="string" office:string-value="Crème de coco" calcext:value-type="string">
            <text:p>Crème de coco</text:p>
          </table:table-cell>
          <table:table-cell table:number-columns-repeated="3"/>
        </table:table-row>
        <table:table-row table:style-name="ro1">
          <table:table-cell table:formula="of:=IF([.B193]=&quot;&quot;;&quot;&quot;;[.A192]+1)" office:value-type="float" office:value="199" calcext:value-type="float">
            <text:p>199</text:p>
          </table:table-cell>
          <table:table-cell office:value-type="string" calcext:value-type="string">
            <text:p>Crème de marrons</text:p>
          </table:table-cell>
          <table:table-cell table:number-columns-repeated="3"/>
          <table:table-cell table:formula="of:=COM.MICROSOFT.CONCAT([.B193];IF([.C193]=&quot;&quot;;&quot;&quot;;COM.MICROSOFT.CONCAT(&quot; &quot;&amp;[.C193]));IF([.D193]=&quot;&quot;;&quot;&quot;;COM.MICROSOFT.CONCAT(&quot; &quot;&amp;[.D193]));IF([.E193]=&quot;&quot;;&quot;&quot;;COM.MICROSOFT.CONCAT(&quot;, &quot;&amp;[.E193])))" office:value-type="string" office:string-value="Crème de marrons" calcext:value-type="string">
            <text:p>Crème de marrons</text:p>
          </table:table-cell>
          <table:table-cell table:number-columns-repeated="3"/>
        </table:table-row>
        <table:table-row table:style-name="ro1">
          <table:table-cell table:formula="of:=IF([.B194]=&quot;&quot;;&quot;&quot;;[.A193]+1)" office:value-type="float" office:value="200" calcext:value-type="float">
            <text:p>200</text:p>
          </table:table-cell>
          <table:table-cell office:value-type="string" calcext:value-type="string">
            <text:p>Crème de Melfor</text:p>
          </table:table-cell>
          <table:table-cell table:number-columns-repeated="3"/>
          <table:table-cell table:formula="of:=COM.MICROSOFT.CONCAT([.B194];IF([.C194]=&quot;&quot;;&quot;&quot;;COM.MICROSOFT.CONCAT(&quot; &quot;&amp;[.C194]));IF([.D194]=&quot;&quot;;&quot;&quot;;COM.MICROSOFT.CONCAT(&quot; &quot;&amp;[.D194]));IF([.E194]=&quot;&quot;;&quot;&quot;;COM.MICROSOFT.CONCAT(&quot;, &quot;&amp;[.E194])))" office:value-type="string" office:string-value="Crème de Melfor" calcext:value-type="string">
            <text:p>Crème de Melfor</text:p>
          </table:table-cell>
          <table:table-cell table:number-columns-repeated="3"/>
        </table:table-row>
        <table:table-row table:style-name="ro1">
          <table:table-cell table:formula="of:=IF([.B195]=&quot;&quot;;&quot;&quot;;[.A194]+1)" office:value-type="float" office:value="201" calcext:value-type="float">
            <text:p>201</text:p>
          </table:table-cell>
          <table:table-cell office:value-type="string" calcext:value-type="string">
            <text:p>Crème épaisse entière 30 %</text:p>
          </table:table-cell>
          <table:table-cell table:number-columns-repeated="3"/>
          <table:table-cell table:formula="of:=COM.MICROSOFT.CONCAT([.B195];IF([.C195]=&quot;&quot;;&quot;&quot;;COM.MICROSOFT.CONCAT(&quot; &quot;&amp;[.C195]));IF([.D195]=&quot;&quot;;&quot;&quot;;COM.MICROSOFT.CONCAT(&quot; &quot;&amp;[.D195]));IF([.E195]=&quot;&quot;;&quot;&quot;;COM.MICROSOFT.CONCAT(&quot;, &quot;&amp;[.E195])))" office:value-type="string" office:string-value="Crème épaisse entière 30 %" calcext:value-type="string">
            <text:p>Crème épaisse entière 30 %</text:p>
          </table:table-cell>
          <table:table-cell table:number-columns-repeated="3"/>
        </table:table-row>
        <table:table-row table:style-name="ro1">
          <table:table-cell table:formula="of:=IF([.B196]=&quot;&quot;;&quot;&quot;;[.A195]+1)" office:value-type="float" office:value="202" calcext:value-type="float">
            <text:p>202</text:p>
          </table:table-cell>
          <table:table-cell office:value-type="string" calcext:value-type="string">
            <text:p>Crème fleurette entière 30%mg</text:p>
          </table:table-cell>
          <table:table-cell table:number-columns-repeated="3"/>
          <table:table-cell table:formula="of:=COM.MICROSOFT.CONCAT([.B196];IF([.C196]=&quot;&quot;;&quot;&quot;;COM.MICROSOFT.CONCAT(&quot; &quot;&amp;[.C196]));IF([.D196]=&quot;&quot;;&quot;&quot;;COM.MICROSOFT.CONCAT(&quot; &quot;&amp;[.D196]));IF([.E196]=&quot;&quot;;&quot;&quot;;COM.MICROSOFT.CONCAT(&quot;, &quot;&amp;[.E196])))" office:value-type="string" office:string-value="Crème fleurette entière 30%mg" calcext:value-type="string">
            <text:p>Crème fleurette entière 30%mg</text:p>
          </table:table-cell>
          <table:table-cell table:number-columns-repeated="3"/>
        </table:table-row>
        <table:table-row table:style-name="ro1">
          <table:table-cell table:formula="of:=IF([.B197]=&quot;&quot;;&quot;&quot;;[.A196]+1)" office:value-type="float" office:value="203" calcext:value-type="float">
            <text:p>203</text:p>
          </table:table-cell>
          <table:table-cell office:value-type="string" calcext:value-type="string">
            <text:p>Crème liquide légère</text:p>
          </table:table-cell>
          <table:table-cell table:number-columns-repeated="3"/>
          <table:table-cell table:formula="of:=COM.MICROSOFT.CONCAT([.B197];IF([.C197]=&quot;&quot;;&quot;&quot;;COM.MICROSOFT.CONCAT(&quot; &quot;&amp;[.C197]));IF([.D197]=&quot;&quot;;&quot;&quot;;COM.MICROSOFT.CONCAT(&quot; &quot;&amp;[.D197]));IF([.E197]=&quot;&quot;;&quot;&quot;;COM.MICROSOFT.CONCAT(&quot;, &quot;&amp;[.E197])))" office:value-type="string" office:string-value="Crème liquide légère" calcext:value-type="string">
            <text:p>Crème liquide légère</text:p>
          </table:table-cell>
          <table:table-cell table:number-columns-repeated="3"/>
        </table:table-row>
        <table:table-row table:style-name="ro1">
          <table:table-cell table:formula="of:=IF([.B198]=&quot;&quot;;&quot;&quot;;[.A197]+1)" office:value-type="float" office:value="204" calcext:value-type="float">
            <text:p>204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198];IF([.C198]=&quot;&quot;;&quot;&quot;;COM.MICROSOFT.CONCAT(&quot; &quot;&amp;[.C198]));IF([.D198]=&quot;&quot;;&quot;&quot;;COM.MICROSOFT.CONCAT(&quot; &quot;&amp;[.D198]));IF([.E198]=&quot;&quot;;&quot;&quot;;COM.MICROSOFT.CONCAT(&quot;, &quot;&amp;[.E198])))" office:value-type="string" office:string-value="Crevette Cru, Entier" calcext:value-type="string">
            <text:p>Crevette Cru, Entier</text:p>
          </table:table-cell>
          <table:table-cell table:number-columns-repeated="3"/>
        </table:table-row>
        <table:table-row table:style-name="ro1">
          <table:table-cell table:formula="of:=IF([.B199]=&quot;&quot;;&quot;&quot;;[.A198]+1)" office:value-type="float" office:value="205" calcext:value-type="float">
            <text:p>205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Haché</text:p>
          </table:table-cell>
          <table:table-cell table:formula="of:=COM.MICROSOFT.CONCAT([.B199];IF([.C199]=&quot;&quot;;&quot;&quot;;COM.MICROSOFT.CONCAT(&quot; &quot;&amp;[.C199]));IF([.D199]=&quot;&quot;;&quot;&quot;;COM.MICROSOFT.CONCAT(&quot; &quot;&amp;[.D199]));IF([.E199]=&quot;&quot;;&quot;&quot;;COM.MICROSOFT.CONCAT(&quot;, &quot;&amp;[.E199])))" office:value-type="string" office:string-value="Crevette Cru, Haché" calcext:value-type="string">
            <text:p>Crevette Cru, Haché</text:p>
          </table:table-cell>
          <table:table-cell table:number-columns-repeated="3"/>
        </table:table-row>
        <table:table-row table:style-name="ro1">
          <table:table-cell table:formula="of:=IF([.B200]=&quot;&quot;;&quot;&quot;;[.A199]+1)" office:value-type="float" office:value="206" calcext:value-type="float">
            <text:p>206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200];IF([.C200]=&quot;&quot;;&quot;&quot;;COM.MICROSOFT.CONCAT(&quot; &quot;&amp;[.C200]));IF([.D200]=&quot;&quot;;&quot;&quot;;COM.MICROSOFT.CONCAT(&quot; &quot;&amp;[.D200]));IF([.E200]=&quot;&quot;;&quot;&quot;;COM.MICROSOFT.CONCAT(&quot;, &quot;&amp;[.E200])))" office:value-type="string" office:string-value="Crevette Cuit, Entier" calcext:value-type="string">
            <text:p>Crevette Cuit, Entier</text:p>
          </table:table-cell>
          <table:table-cell table:number-columns-repeated="3"/>
        </table:table-row>
        <table:table-row table:style-name="ro1">
          <table:table-cell table:formula="of:=IF([.B201]=&quot;&quot;;&quot;&quot;;[.A200]+1)" office:value-type="float" office:value="207" calcext:value-type="float">
            <text:p>207</text:p>
          </table:table-cell>
          <table:table-cell office:value-type="string" calcext:value-type="string">
            <text:p>Crevett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Haché</text:p>
          </table:table-cell>
          <table:table-cell table:formula="of:=COM.MICROSOFT.CONCAT([.B201];IF([.C201]=&quot;&quot;;&quot;&quot;;COM.MICROSOFT.CONCAT(&quot; &quot;&amp;[.C201]));IF([.D201]=&quot;&quot;;&quot;&quot;;COM.MICROSOFT.CONCAT(&quot; &quot;&amp;[.D201]));IF([.E201]=&quot;&quot;;&quot;&quot;;COM.MICROSOFT.CONCAT(&quot;, &quot;&amp;[.E201])))" office:value-type="string" office:string-value="Crevette Cuit, Haché" calcext:value-type="string">
            <text:p>Crevette Cuit, Haché</text:p>
          </table:table-cell>
          <table:table-cell table:number-columns-repeated="3"/>
        </table:table-row>
        <table:table-row table:style-name="ro1">
          <table:table-cell table:formula="of:=IF([.B202]=&quot;&quot;;&quot;&quot;;[.A201]+1)" office:value-type="float" office:value="208" calcext:value-type="float">
            <text:p>208</text:p>
          </table:table-cell>
          <table:table-cell office:value-type="string" calcext:value-type="string">
            <text:p>Cubèb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02];IF([.C202]=&quot;&quot;;&quot;&quot;;COM.MICROSOFT.CONCAT(&quot; &quot;&amp;[.C202]));IF([.D202]=&quot;&quot;;&quot;&quot;;COM.MICROSOFT.CONCAT(&quot; &quot;&amp;[.D202]));IF([.E202]=&quot;&quot;;&quot;&quot;;COM.MICROSOFT.CONCAT(&quot;, &quot;&amp;[.E202])))" office:value-type="string" office:string-value="Cubèbe Sec, Entier" calcext:value-type="string">
            <text:p>Cubèbe Sec, Entier</text:p>
          </table:table-cell>
          <table:table-cell table:number-columns-repeated="3"/>
        </table:table-row>
        <table:table-row table:style-name="ro1">
          <table:table-cell table:formula="of:=IF([.B203]=&quot;&quot;;&quot;&quot;;[.A202]+1)" office:value-type="float" office:value="209" calcext:value-type="float">
            <text:p>209</text:p>
          </table:table-cell>
          <table:table-cell office:value-type="string" calcext:value-type="string">
            <text:p>Cubèb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03];IF([.C203]=&quot;&quot;;&quot;&quot;;COM.MICROSOFT.CONCAT(&quot; &quot;&amp;[.C203]));IF([.D203]=&quot;&quot;;&quot;&quot;;COM.MICROSOFT.CONCAT(&quot; &quot;&amp;[.D203]));IF([.E203]=&quot;&quot;;&quot;&quot;;COM.MICROSOFT.CONCAT(&quot;, &quot;&amp;[.E203])))" office:value-type="string" office:string-value="Cubèbe Sec, Poudre" calcext:value-type="string">
            <text:p>Cubèbe Sec, Poudre</text:p>
          </table:table-cell>
          <table:table-cell table:number-columns-repeated="3"/>
        </table:table-row>
        <table:table-row table:style-name="ro1">
          <table:table-cell table:formula="of:=IF([.B204]=&quot;&quot;;&quot;&quot;;[.A203]+1)" office:value-type="float" office:value="210" calcext:value-type="float">
            <text:p>210</text:p>
          </table:table-cell>
          <table:table-cell office:value-type="string" calcext:value-type="string">
            <text:p>Cumin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04];IF([.C204]=&quot;&quot;;&quot;&quot;;COM.MICROSOFT.CONCAT(&quot; &quot;&amp;[.C204]));IF([.D204]=&quot;&quot;;&quot;&quot;;COM.MICROSOFT.CONCAT(&quot; &quot;&amp;[.D204]));IF([.E204]=&quot;&quot;;&quot;&quot;;COM.MICROSOFT.CONCAT(&quot;, &quot;&amp;[.E204])))" office:value-type="string" office:string-value="Cumin Graine Sec, Entier" calcext:value-type="string">
            <text:p>Cumin Graine Sec, Entier</text:p>
          </table:table-cell>
          <table:table-cell table:number-columns-repeated="3"/>
        </table:table-row>
        <table:table-row table:style-name="ro1">
          <table:table-cell table:formula="of:=IF([.B205]=&quot;&quot;;&quot;&quot;;[.A204]+1)" office:value-type="float" office:value="211" calcext:value-type="float">
            <text:p>211</text:p>
          </table:table-cell>
          <table:table-cell office:value-type="string" calcext:value-type="string">
            <text:p>Cumin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05];IF([.C205]=&quot;&quot;;&quot;&quot;;COM.MICROSOFT.CONCAT(&quot; &quot;&amp;[.C205]));IF([.D205]=&quot;&quot;;&quot;&quot;;COM.MICROSOFT.CONCAT(&quot; &quot;&amp;[.D205]));IF([.E205]=&quot;&quot;;&quot;&quot;;COM.MICROSOFT.CONCAT(&quot;, &quot;&amp;[.E205])))" office:value-type="string" office:string-value="Cumin Graine Sec, Poudre" calcext:value-type="string">
            <text:p>Cumin Graine Sec, Poudre</text:p>
          </table:table-cell>
          <table:table-cell table:number-columns-repeated="3"/>
        </table:table-row>
        <table:table-row table:style-name="ro1">
          <table:table-cell table:formula="of:=IF([.B206]=&quot;&quot;;&quot;&quot;;[.A205]+1)" office:value-type="float" office:value="212" calcext:value-type="float">
            <text:p>212</text:p>
          </table:table-cell>
          <table:table-cell office:value-type="string" calcext:value-type="string">
            <text:p>Curcuma fleur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06];IF([.C206]=&quot;&quot;;&quot;&quot;;COM.MICROSOFT.CONCAT(&quot; &quot;&amp;[.C206]));IF([.D206]=&quot;&quot;;&quot;&quot;;COM.MICROSOFT.CONCAT(&quot; &quot;&amp;[.D206]));IF([.E206]=&quot;&quot;;&quot;&quot;;COM.MICROSOFT.CONCAT(&quot;, &quot;&amp;[.E206])))" office:value-type="string" office:string-value="Curcuma fleur, Poudre" calcext:value-type="string">
            <text:p>Curcuma fleur, Poudre</text:p>
          </table:table-cell>
          <table:table-cell table:number-columns-repeated="3"/>
        </table:table-row>
        <table:table-row table:style-name="ro1">
          <table:table-cell table:formula="of:=IF([.B207]=&quot;&quot;;&quot;&quot;;[.A206]+1)" office:value-type="float" office:value="213" calcext:value-type="float">
            <text:p>213</text:p>
          </table:table-cell>
          <table:table-cell office:value-type="string" calcext:value-type="string">
            <text:p>Dashi mais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07];IF([.C207]=&quot;&quot;;&quot;&quot;;COM.MICROSOFT.CONCAT(&quot; &quot;&amp;[.C207]));IF([.D207]=&quot;&quot;;&quot;&quot;;COM.MICROSOFT.CONCAT(&quot; &quot;&amp;[.D207]));IF([.E207]=&quot;&quot;;&quot;&quot;;COM.MICROSOFT.CONCAT(&quot;, &quot;&amp;[.E207])))" office:value-type="string" office:string-value="Dashi maison, Poudre" calcext:value-type="string">
            <text:p>Dashi maison, Poudre</text:p>
          </table:table-cell>
          <table:table-cell table:number-columns-repeated="3"/>
        </table:table-row>
        <table:table-row table:style-name="ro1">
          <table:table-cell table:formula="of:=IF([.B208]=&quot;&quot;;&quot;&quot;;[.A207]+1)" office:value-type="float" office:value="214" calcext:value-type="float">
            <text:p>214</text:p>
          </table:table-cell>
          <table:table-cell office:value-type="string" calcext:value-type="string">
            <text:p>Datte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08];IF([.C208]=&quot;&quot;;&quot;&quot;;COM.MICROSOFT.CONCAT(&quot; &quot;&amp;[.C208]));IF([.D208]=&quot;&quot;;&quot;&quot;;COM.MICROSOFT.CONCAT(&quot; &quot;&amp;[.D208]));IF([.E208]=&quot;&quot;;&quot;&quot;;COM.MICROSOFT.CONCAT(&quot;, &quot;&amp;[.E208])))" office:value-type="string" office:string-value="Dattes Frais, Entier" calcext:value-type="string">
            <text:p>Dattes Frais, Entier</text:p>
          </table:table-cell>
          <table:table-cell table:number-columns-repeated="3"/>
        </table:table-row>
        <table:table-row table:style-name="ro1">
          <table:table-cell table:formula="of:=IF([.B209]=&quot;&quot;;&quot;&quot;;[.A208]+1)" office:value-type="float" office:value="215" calcext:value-type="float">
            <text:p>215</text:p>
          </table:table-cell>
          <table:table-cell office:value-type="string" calcext:value-type="string">
            <text:p>Dattes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209];IF([.C209]=&quot;&quot;;&quot;&quot;;COM.MICROSOFT.CONCAT(&quot; &quot;&amp;[.C209]));IF([.D209]=&quot;&quot;;&quot;&quot;;COM.MICROSOFT.CONCAT(&quot; &quot;&amp;[.D209]));IF([.E209]=&quot;&quot;;&quot;&quot;;COM.MICROSOFT.CONCAT(&quot;, &quot;&amp;[.E209])))" office:value-type="string" office:string-value="Dattes Mi-sec, Entier" calcext:value-type="string">
            <text:p>Dattes Mi-sec, Entier</text:p>
          </table:table-cell>
          <table:table-cell table:number-columns-repeated="3"/>
        </table:table-row>
        <table:table-row table:style-name="ro1">
          <table:table-cell table:formula="of:=IF([.B210]=&quot;&quot;;&quot;&quot;;[.A209]+1)" office:value-type="float" office:value="216" calcext:value-type="float">
            <text:p>216</text:p>
          </table:table-cell>
          <table:table-cell office:value-type="string" calcext:value-type="string">
            <text:p>Dattes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Purée</text:p>
          </table:table-cell>
          <table:table-cell table:formula="of:=COM.MICROSOFT.CONCAT([.B210];IF([.C210]=&quot;&quot;;&quot;&quot;;COM.MICROSOFT.CONCAT(&quot; &quot;&amp;[.C210]));IF([.D210]=&quot;&quot;;&quot;&quot;;COM.MICROSOFT.CONCAT(&quot; &quot;&amp;[.D210]));IF([.E210]=&quot;&quot;;&quot;&quot;;COM.MICROSOFT.CONCAT(&quot;, &quot;&amp;[.E210])))" office:value-type="string" office:string-value="Dattes Mi-sec, Purée" calcext:value-type="string">
            <text:p>Dattes Mi-sec, Purée</text:p>
          </table:table-cell>
          <table:table-cell table:number-columns-repeated="3"/>
        </table:table-row>
        <table:table-row table:style-name="ro1">
          <table:table-cell table:formula="of:=IF([.B211]=&quot;&quot;;&quot;&quot;;[.A210]+1)" office:value-type="float" office:value="217" calcext:value-type="float">
            <text:p>217</text:p>
          </table:table-cell>
          <table:table-cell office:value-type="string" calcext:value-type="string">
            <text:p>Doenjang</text:p>
          </table:table-cell>
          <table:table-cell table:number-columns-repeated="3"/>
          <table:table-cell table:formula="of:=COM.MICROSOFT.CONCAT([.B211];IF([.C211]=&quot;&quot;;&quot;&quot;;COM.MICROSOFT.CONCAT(&quot; &quot;&amp;[.C211]));IF([.D211]=&quot;&quot;;&quot;&quot;;COM.MICROSOFT.CONCAT(&quot; &quot;&amp;[.D211]));IF([.E211]=&quot;&quot;;&quot;&quot;;COM.MICROSOFT.CONCAT(&quot;, &quot;&amp;[.E211])))" office:value-type="string" office:string-value="Doenjang" calcext:value-type="string">
            <text:p>Doenjang</text:p>
          </table:table-cell>
          <table:table-cell table:number-columns-repeated="3"/>
        </table:table-row>
        <table:table-row table:style-name="ro1">
          <table:table-cell table:formula="of:=IF([.B212]=&quot;&quot;;&quot;&quot;;[.A211]+1)" office:value-type="float" office:value="218" calcext:value-type="float">
            <text:p>218</text:p>
          </table:table-cell>
          <table:table-cell office:value-type="string" calcext:value-type="string">
            <text:p>Dou ban jiang, haricot fermenté épicé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212];IF([.C212]=&quot;&quot;;&quot;&quot;;COM.MICROSOFT.CONCAT(&quot; &quot;&amp;[.C212]));IF([.D212]=&quot;&quot;;&quot;&quot;;COM.MICROSOFT.CONCAT(&quot; &quot;&amp;[.D212]));IF([.E212]=&quot;&quot;;&quot;&quot;;COM.MICROSOFT.CONCAT(&quot;, &quot;&amp;[.E212])))" office:value-type="string" office:string-value="Dou ban jiang, haricot fermenté épicé, Purée" calcext:value-type="string">
            <text:p>Dou ban jiang, haricot fermenté épicé, Purée</text:p>
          </table:table-cell>
          <table:table-cell table:number-columns-repeated="3"/>
        </table:table-row>
        <table:table-row table:style-name="ro1">
          <table:table-cell table:formula="of:=IF([.B213]=&quot;&quot;;&quot;&quot;;[.A212]+1)" office:value-type="float" office:value="219" calcext:value-type="float">
            <text:p>219</text:p>
          </table:table-cell>
          <table:table-cell office:value-type="string" calcext:value-type="string">
            <text:p>Eau</text:p>
          </table:table-cell>
          <table:table-cell table:number-columns-repeated="3"/>
          <table:table-cell table:formula="of:=COM.MICROSOFT.CONCAT([.B213];IF([.C213]=&quot;&quot;;&quot;&quot;;COM.MICROSOFT.CONCAT(&quot; &quot;&amp;[.C213]));IF([.D213]=&quot;&quot;;&quot;&quot;;COM.MICROSOFT.CONCAT(&quot; &quot;&amp;[.D213]));IF([.E213]=&quot;&quot;;&quot;&quot;;COM.MICROSOFT.CONCAT(&quot;, &quot;&amp;[.E213])))" office:value-type="string" office:string-value="Eau" calcext:value-type="string">
            <text:p>Eau</text:p>
          </table:table-cell>
          <table:table-cell table:number-columns-repeated="3"/>
        </table:table-row>
        <table:table-row table:style-name="ro1">
          <table:table-cell table:formula="of:=IF([.B214]=&quot;&quot;;&quot;&quot;;[.A213]+1)" office:value-type="float" office:value="220" calcext:value-type="float">
            <text:p>220</text:p>
          </table:table-cell>
          <table:table-cell office:value-type="string" calcext:value-type="string">
            <text:p>Eau</text:p>
          </table:table-cell>
          <table:table-cell/>
          <table:table-cell office:value-type="string" calcext:value-type="string">
            <text:p>Surgelé</text:p>
          </table:table-cell>
          <table:table-cell/>
          <table:table-cell table:formula="of:=COM.MICROSOFT.CONCAT([.B214];IF([.C214]=&quot;&quot;;&quot;&quot;;COM.MICROSOFT.CONCAT(&quot; &quot;&amp;[.C214]));IF([.D214]=&quot;&quot;;&quot;&quot;;COM.MICROSOFT.CONCAT(&quot; &quot;&amp;[.D214]));IF([.E214]=&quot;&quot;;&quot;&quot;;COM.MICROSOFT.CONCAT(&quot;, &quot;&amp;[.E214])))" office:value-type="string" office:string-value="Eau Surgelé" calcext:value-type="string">
            <text:p>Eau Surgelé</text:p>
          </table:table-cell>
          <table:table-cell table:number-columns-repeated="3"/>
        </table:table-row>
        <table:table-row table:style-name="ro1">
          <table:table-cell table:formula="of:=IF([.B215]=&quot;&quot;;&quot;&quot;;[.A214]+1)" office:value-type="float" office:value="221" calcext:value-type="float">
            <text:p>221</text:p>
          </table:table-cell>
          <table:table-cell office:value-type="string" calcext:value-type="string">
            <text:p>Eau de rose maison</text:p>
          </table:table-cell>
          <table:table-cell table:number-columns-repeated="3"/>
          <table:table-cell table:formula="of:=COM.MICROSOFT.CONCAT([.B215];IF([.C215]=&quot;&quot;;&quot;&quot;;COM.MICROSOFT.CONCAT(&quot; &quot;&amp;[.C215]));IF([.D215]=&quot;&quot;;&quot;&quot;;COM.MICROSOFT.CONCAT(&quot; &quot;&amp;[.D215]));IF([.E215]=&quot;&quot;;&quot;&quot;;COM.MICROSOFT.CONCAT(&quot;, &quot;&amp;[.E215])))" office:value-type="string" office:string-value="Eau de rose maison" calcext:value-type="string">
            <text:p>Eau de rose maison</text:p>
          </table:table-cell>
          <table:table-cell table:number-columns-repeated="3"/>
        </table:table-row>
        <table:table-row table:style-name="ro1">
          <table:table-cell table:formula="of:=IF([.B216]=&quot;&quot;;&quot;&quot;;[.A215]+1)" office:value-type="float" office:value="222" calcext:value-type="float">
            <text:p>222</text:p>
          </table:table-cell>
          <table:table-cell office:value-type="string" calcext:value-type="string">
            <text:p>Échalo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16];IF([.C216]=&quot;&quot;;&quot;&quot;;COM.MICROSOFT.CONCAT(&quot; &quot;&amp;[.C216]));IF([.D216]=&quot;&quot;;&quot;&quot;;COM.MICROSOFT.CONCAT(&quot; &quot;&amp;[.D216]));IF([.E216]=&quot;&quot;;&quot;&quot;;COM.MICROSOFT.CONCAT(&quot;, &quot;&amp;[.E216])))" office:value-type="string" office:string-value="Échalote Sec, Flocons" calcext:value-type="string">
            <text:p>Échalote Sec, Flocons</text:p>
          </table:table-cell>
          <table:table-cell table:number-columns-repeated="3"/>
        </table:table-row>
        <table:table-row table:style-name="ro1">
          <table:table-cell table:formula="of:=IF([.B217]=&quot;&quot;;&quot;&quot;;[.A216]+1)" office:value-type="float" office:value="223" calcext:value-type="float">
            <text:p>223</text:p>
          </table:table-cell>
          <table:table-cell office:value-type="string" calcext:value-type="string">
            <text:p>Échalote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217];IF([.C217]=&quot;&quot;;&quot;&quot;;COM.MICROSOFT.CONCAT(&quot; &quot;&amp;[.C217]));IF([.D217]=&quot;&quot;;&quot;&quot;;COM.MICROSOFT.CONCAT(&quot; &quot;&amp;[.D217]));IF([.E217]=&quot;&quot;;&quot;&quot;;COM.MICROSOFT.CONCAT(&quot;, &quot;&amp;[.E217])))" office:value-type="string" office:string-value="Échalote Surgelé, Morceaux" calcext:value-type="string">
            <text:p>Échalote Surgelé, Morceaux</text:p>
          </table:table-cell>
          <table:table-cell table:number-columns-repeated="3"/>
        </table:table-row>
        <table:table-row table:style-name="ro1">
          <table:table-cell table:formula="of:=IF([.B218]=&quot;&quot;;&quot;&quot;;[.A217]+1)" office:value-type="float" office:value="224" calcext:value-type="float">
            <text:p>224</text:p>
          </table:table-cell>
          <table:table-cell office:value-type="string" calcext:value-type="string">
            <text:p>Echalote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18];IF([.C218]=&quot;&quot;;&quot;&quot;;COM.MICROSOFT.CONCAT(&quot; &quot;&amp;[.C218]));IF([.D218]=&quot;&quot;;&quot;&quot;;COM.MICROSOFT.CONCAT(&quot; &quot;&amp;[.D218]));IF([.E218]=&quot;&quot;;&quot;&quot;;COM.MICROSOFT.CONCAT(&quot;, &quot;&amp;[.E218])))" office:value-type="string" office:string-value="Echalotes Frais, Entier" calcext:value-type="string">
            <text:p>Echalotes Frais, Entier</text:p>
          </table:table-cell>
          <table:table-cell table:number-columns-repeated="3"/>
        </table:table-row>
        <table:table-row table:style-name="ro1">
          <table:table-cell table:formula="of:=IF([.B219]=&quot;&quot;;&quot;&quot;;[.A218]+1)" office:value-type="float" office:value="225" calcext:value-type="float">
            <text:p>225</text:p>
          </table:table-cell>
          <table:table-cell office:value-type="string" calcext:value-type="string">
            <text:p>Emmental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219];IF([.C219]=&quot;&quot;;&quot;&quot;;COM.MICROSOFT.CONCAT(&quot; &quot;&amp;[.C219]));IF([.D219]=&quot;&quot;;&quot;&quot;;COM.MICROSOFT.CONCAT(&quot; &quot;&amp;[.D219]));IF([.E219]=&quot;&quot;;&quot;&quot;;COM.MICROSOFT.CONCAT(&quot;, &quot;&amp;[.E219])))" office:value-type="string" office:string-value="Emmental, Râpé" calcext:value-type="string">
            <text:p>Emmental, Râpé</text:p>
          </table:table-cell>
          <table:table-cell table:number-columns-repeated="3"/>
        </table:table-row>
        <table:table-row table:style-name="ro1">
          <table:table-cell table:formula="of:=IF([.B220]=&quot;&quot;;&quot;&quot;;[.A219]+1)" office:value-type="float" office:value="226" calcext:value-type="float">
            <text:p>226</text:p>
          </table:table-cell>
          <table:table-cell office:value-type="string" calcext:value-type="string">
            <text:p>Emmental de Savoie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220];IF([.C220]=&quot;&quot;;&quot;&quot;;COM.MICROSOFT.CONCAT(&quot; &quot;&amp;[.C220]));IF([.D220]=&quot;&quot;;&quot;&quot;;COM.MICROSOFT.CONCAT(&quot; &quot;&amp;[.D220]));IF([.E220]=&quot;&quot;;&quot;&quot;;COM.MICROSOFT.CONCAT(&quot;, &quot;&amp;[.E220])))" office:value-type="string" office:string-value="Emmental de Savoie, Râpé" calcext:value-type="string">
            <text:p>Emmental de Savoie, Râpé</text:p>
          </table:table-cell>
          <table:table-cell table:number-columns-repeated="3"/>
        </table:table-row>
        <table:table-row table:style-name="ro1">
          <table:table-cell table:formula="of:=IF([.B221]=&quot;&quot;;&quot;&quot;;[.A220]+1)" office:value-type="float" office:value="227" calcext:value-type="float">
            <text:p>227</text:p>
          </table:table-cell>
          <table:table-cell office:value-type="string" calcext:value-type="string">
            <text:p>Encre de seich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21];IF([.C221]=&quot;&quot;;&quot;&quot;;COM.MICROSOFT.CONCAT(&quot; &quot;&amp;[.C221]));IF([.D221]=&quot;&quot;;&quot;&quot;;COM.MICROSOFT.CONCAT(&quot; &quot;&amp;[.D221]));IF([.E221]=&quot;&quot;;&quot;&quot;;COM.MICROSOFT.CONCAT(&quot;, &quot;&amp;[.E221])))" office:value-type="string" office:string-value="Encre de seiche Sec, Poudre" calcext:value-type="string">
            <text:p>Encre de seiche Sec, Poudre</text:p>
          </table:table-cell>
          <table:table-cell table:number-columns-repeated="3"/>
        </table:table-row>
        <table:table-row table:style-name="ro1">
          <table:table-cell table:formula="of:=IF([.B222]=&quot;&quot;;&quot;&quot;;[.A221]+1)" office:value-type="float" office:value="228" calcext:value-type="float">
            <text:p>228</text:p>
          </table:table-cell>
          <table:table-cell office:value-type="string" calcext:value-type="string">
            <text:p>Epinard, jeunes pousses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22];IF([.C222]=&quot;&quot;;&quot;&quot;;COM.MICROSOFT.CONCAT(&quot; &quot;&amp;[.C222]));IF([.D222]=&quot;&quot;;&quot;&quot;;COM.MICROSOFT.CONCAT(&quot; &quot;&amp;[.D222]));IF([.E222]=&quot;&quot;;&quot;&quot;;COM.MICROSOFT.CONCAT(&quot;, &quot;&amp;[.E222])))" office:value-type="string" office:string-value="Epinard, jeunes pousses, Entier" calcext:value-type="string">
            <text:p>Epinard, jeunes pousses, Entier</text:p>
          </table:table-cell>
          <table:table-cell table:number-columns-repeated="3"/>
        </table:table-row>
        <table:table-row table:style-name="ro1">
          <table:table-cell table:formula="of:=IF([.B223]=&quot;&quot;;&quot;&quot;;[.A222]+1)" office:value-type="float" office:value="229" calcext:value-type="float">
            <text:p>229</text:p>
          </table:table-cell>
          <table:table-cell office:value-type="string" calcext:value-type="string">
            <text:p>Estrag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23];IF([.C223]=&quot;&quot;;&quot;&quot;;COM.MICROSOFT.CONCAT(&quot; &quot;&amp;[.C223]));IF([.D223]=&quot;&quot;;&quot;&quot;;COM.MICROSOFT.CONCAT(&quot; &quot;&amp;[.D223]));IF([.E223]=&quot;&quot;;&quot;&quot;;COM.MICROSOFT.CONCAT(&quot;, &quot;&amp;[.E223])))" office:value-type="string" office:string-value="Estragon Frais, Entier" calcext:value-type="string">
            <text:p>Estragon Frais, Entier</text:p>
          </table:table-cell>
          <table:table-cell table:number-columns-repeated="3"/>
        </table:table-row>
        <table:table-row table:style-name="ro1">
          <table:table-cell table:formula="of:=IF([.B224]=&quot;&quot;;&quot;&quot;;[.A223]+1)" office:value-type="float" office:value="230" calcext:value-type="float">
            <text:p>230</text:p>
          </table:table-cell>
          <table:table-cell office:value-type="string" calcext:value-type="string">
            <text:p>Estrag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224];IF([.C224]=&quot;&quot;;&quot;&quot;;COM.MICROSOFT.CONCAT(&quot; &quot;&amp;[.C224]));IF([.D224]=&quot;&quot;;&quot;&quot;;COM.MICROSOFT.CONCAT(&quot; &quot;&amp;[.D224]));IF([.E224]=&quot;&quot;;&quot;&quot;;COM.MICROSOFT.CONCAT(&quot;, &quot;&amp;[.E224])))" office:value-type="string" office:string-value="Estragon Sec, Flocons" calcext:value-type="string">
            <text:p>Estragon Sec, Flocons</text:p>
          </table:table-cell>
          <table:table-cell table:number-columns-repeated="3"/>
        </table:table-row>
        <table:table-row table:style-name="ro1">
          <table:table-cell table:formula="of:=IF([.B225]=&quot;&quot;;&quot;&quot;;[.A224]+1)" office:value-type="float" office:value="231" calcext:value-type="float">
            <text:p>231</text:p>
          </table:table-cell>
          <table:table-cell office:value-type="string" calcext:value-type="string">
            <text:p>Fari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25];IF([.C225]=&quot;&quot;;&quot;&quot;;COM.MICROSOFT.CONCAT(&quot; &quot;&amp;[.C225]));IF([.D225]=&quot;&quot;;&quot;&quot;;COM.MICROSOFT.CONCAT(&quot; &quot;&amp;[.D225]));IF([.E225]=&quot;&quot;;&quot;&quot;;COM.MICROSOFT.CONCAT(&quot;, &quot;&amp;[.E225])))" office:value-type="string" office:string-value="Farine, Poudre" calcext:value-type="string">
            <text:p>Farine, Poudre</text:p>
          </table:table-cell>
          <table:table-cell table:number-columns-repeated="3"/>
        </table:table-row>
        <table:table-row table:style-name="ro1">
          <table:table-cell table:formula="of:=IF([.B226]=&quot;&quot;;&quot;&quot;;[.A225]+1)" office:value-type="float" office:value="232" calcext:value-type="float">
            <text:p>232</text:p>
          </table:table-cell>
          <table:table-cell office:value-type="string" calcext:value-type="string">
            <text:p>Farine de coc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26];IF([.C226]=&quot;&quot;;&quot;&quot;;COM.MICROSOFT.CONCAT(&quot; &quot;&amp;[.C226]));IF([.D226]=&quot;&quot;;&quot;&quot;;COM.MICROSOFT.CONCAT(&quot; &quot;&amp;[.D226]));IF([.E226]=&quot;&quot;;&quot;&quot;;COM.MICROSOFT.CONCAT(&quot;, &quot;&amp;[.E226])))" office:value-type="string" office:string-value="Farine de coco, Poudre" calcext:value-type="string">
            <text:p>Farine de coco, Poudre</text:p>
          </table:table-cell>
          <table:table-cell table:number-columns-repeated="3"/>
        </table:table-row>
        <table:table-row table:style-name="ro1">
          <table:table-cell table:formula="of:=IF([.B227]=&quot;&quot;;&quot;&quot;;[.A226]+1)" office:value-type="float" office:value="233" calcext:value-type="float">
            <text:p>233</text:p>
          </table:table-cell>
          <table:table-cell office:value-type="string" calcext:value-type="string">
            <text:p>Farine de maï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27];IF([.C227]=&quot;&quot;;&quot;&quot;;COM.MICROSOFT.CONCAT(&quot; &quot;&amp;[.C227]));IF([.D227]=&quot;&quot;;&quot;&quot;;COM.MICROSOFT.CONCAT(&quot; &quot;&amp;[.D227]));IF([.E227]=&quot;&quot;;&quot;&quot;;COM.MICROSOFT.CONCAT(&quot;, &quot;&amp;[.E227])))" office:value-type="string" office:string-value="Farine de maïs, Poudre" calcext:value-type="string">
            <text:p>Farine de maïs, Poudre</text:p>
          </table:table-cell>
          <table:table-cell table:number-columns-repeated="3"/>
        </table:table-row>
        <table:table-row table:style-name="ro1">
          <table:table-cell table:formula="of:=IF([.B228]=&quot;&quot;;&quot;&quot;;[.A227]+1)" office:value-type="float" office:value="234" calcext:value-type="float">
            <text:p>234</text:p>
          </table:table-cell>
          <table:table-cell office:value-type="string" calcext:value-type="string">
            <text:p>Farine de riz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28];IF([.C228]=&quot;&quot;;&quot;&quot;;COM.MICROSOFT.CONCAT(&quot; &quot;&amp;[.C228]));IF([.D228]=&quot;&quot;;&quot;&quot;;COM.MICROSOFT.CONCAT(&quot; &quot;&amp;[.D228]));IF([.E228]=&quot;&quot;;&quot;&quot;;COM.MICROSOFT.CONCAT(&quot;, &quot;&amp;[.E228])))" office:value-type="string" office:string-value="Farine de riz, Poudre" calcext:value-type="string">
            <text:p>Farine de riz, Poudre</text:p>
          </table:table-cell>
          <table:table-cell table:number-columns-repeated="3"/>
        </table:table-row>
        <table:table-row table:style-name="ro1">
          <table:table-cell table:formula="of:=IF([.B229]=&quot;&quot;;&quot;&quot;;[.A228]+1)" office:value-type="float" office:value="235" calcext:value-type="float">
            <text:p>235</text:p>
          </table:table-cell>
          <table:table-cell office:value-type="string" calcext:value-type="string">
            <text:p>Farine de seigle T80</text:p>
          </table:table-cell>
          <table:table-cell table:number-columns-repeated="3"/>
          <table:table-cell table:formula="of:=COM.MICROSOFT.CONCAT([.B229];IF([.C229]=&quot;&quot;;&quot;&quot;;COM.MICROSOFT.CONCAT(&quot; &quot;&amp;[.C229]));IF([.D229]=&quot;&quot;;&quot;&quot;;COM.MICROSOFT.CONCAT(&quot; &quot;&amp;[.D229]));IF([.E229]=&quot;&quot;;&quot;&quot;;COM.MICROSOFT.CONCAT(&quot;, &quot;&amp;[.E229])))" office:value-type="string" office:string-value="Farine de seigle T80" calcext:value-type="string">
            <text:p>Farine de seigle T80</text:p>
          </table:table-cell>
          <table:table-cell table:number-columns-repeated="3"/>
        </table:table-row>
        <table:table-row table:style-name="ro1">
          <table:table-cell table:formula="of:=IF([.B230]=&quot;&quot;;&quot;&quot;;[.A229]+1)" office:value-type="float" office:value="236" calcext:value-type="float">
            <text:p>236</text:p>
          </table:table-cell>
          <table:table-cell office:value-type="string" calcext:value-type="string">
            <text:p>Fécule de maïs</text:p>
          </table:table-cell>
          <table:table-cell table:number-columns-repeated="3"/>
          <table:table-cell table:formula="of:=COM.MICROSOFT.CONCAT([.B230];IF([.C230]=&quot;&quot;;&quot;&quot;;COM.MICROSOFT.CONCAT(&quot; &quot;&amp;[.C230]));IF([.D230]=&quot;&quot;;&quot;&quot;;COM.MICROSOFT.CONCAT(&quot; &quot;&amp;[.D230]));IF([.E230]=&quot;&quot;;&quot;&quot;;COM.MICROSOFT.CONCAT(&quot;, &quot;&amp;[.E230])))" office:value-type="string" office:string-value="Fécule de maïs" calcext:value-type="string">
            <text:p>Fécule de maïs</text:p>
          </table:table-cell>
          <table:table-cell table:number-columns-repeated="3"/>
        </table:table-row>
        <table:table-row table:style-name="ro1">
          <table:table-cell table:formula="of:=IF([.B231]=&quot;&quot;;&quot;&quot;;[.A230]+1)" office:value-type="float" office:value="237" calcext:value-type="float">
            <text:p>237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31];IF([.C231]=&quot;&quot;;&quot;&quot;;COM.MICROSOFT.CONCAT(&quot; &quot;&amp;[.C231]));IF([.D231]=&quot;&quot;;&quot;&quot;;COM.MICROSOFT.CONCAT(&quot; &quot;&amp;[.D231]));IF([.E231]=&quot;&quot;;&quot;&quot;;COM.MICROSOFT.CONCAT(&quot;, &quot;&amp;[.E231])))" office:value-type="string" office:string-value="Fenouil Chaire Frais, Morceaux" calcext:value-type="string">
            <text:p>Fenouil Chaire Frais, Morceaux</text:p>
          </table:table-cell>
          <table:table-cell table:number-columns-repeated="3"/>
        </table:table-row>
        <table:table-row table:style-name="ro1">
          <table:table-cell table:formula="of:=IF([.B232]=&quot;&quot;;&quot;&quot;;[.A231]+1)" office:value-type="float" office:value="238" calcext:value-type="float">
            <text:p>238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32];IF([.C232]=&quot;&quot;;&quot;&quot;;COM.MICROSOFT.CONCAT(&quot; &quot;&amp;[.C232]));IF([.D232]=&quot;&quot;;&quot;&quot;;COM.MICROSOFT.CONCAT(&quot; &quot;&amp;[.D232]));IF([.E232]=&quot;&quot;;&quot;&quot;;COM.MICROSOFT.CONCAT(&quot;, &quot;&amp;[.E232])))" office:value-type="string" office:string-value="Fenouil Feuille Frais, Entier" calcext:value-type="string">
            <text:p>Fenouil Feuille Frais, Entier</text:p>
          </table:table-cell>
          <table:table-cell table:number-columns-repeated="3"/>
        </table:table-row>
        <table:table-row table:style-name="ro1">
          <table:table-cell table:formula="of:=IF([.B233]=&quot;&quot;;&quot;&quot;;[.A232]+1)" office:value-type="float" office:value="239" calcext:value-type="float">
            <text:p>239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33];IF([.C233]=&quot;&quot;;&quot;&quot;;COM.MICROSOFT.CONCAT(&quot; &quot;&amp;[.C233]));IF([.D233]=&quot;&quot;;&quot;&quot;;COM.MICROSOFT.CONCAT(&quot; &quot;&amp;[.D233]));IF([.E233]=&quot;&quot;;&quot;&quot;;COM.MICROSOFT.CONCAT(&quot;, &quot;&amp;[.E233])))" office:value-type="string" office:string-value="Fenouil Graine Sec, Entier" calcext:value-type="string">
            <text:p>Fenouil Graine Sec, Entier</text:p>
          </table:table-cell>
          <table:table-cell table:number-columns-repeated="3"/>
        </table:table-row>
        <table:table-row table:style-name="ro1">
          <table:table-cell table:formula="of:=IF([.B234]=&quot;&quot;;&quot;&quot;;[.A233]+1)" office:value-type="float" office:value="240" calcext:value-type="float">
            <text:p>240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34];IF([.C234]=&quot;&quot;;&quot;&quot;;COM.MICROSOFT.CONCAT(&quot; &quot;&amp;[.C234]));IF([.D234]=&quot;&quot;;&quot;&quot;;COM.MICROSOFT.CONCAT(&quot; &quot;&amp;[.D234]));IF([.E234]=&quot;&quot;;&quot;&quot;;COM.MICROSOFT.CONCAT(&quot;, &quot;&amp;[.E234])))" office:value-type="string" office:string-value="Fenouil Graine Sec, Poudre" calcext:value-type="string">
            <text:p>Fenouil Graine Sec, Poudre</text:p>
          </table:table-cell>
          <table:table-cell table:number-columns-repeated="3"/>
        </table:table-row>
        <table:table-row table:style-name="ro1">
          <table:table-cell table:formula="of:=IF([.B235]=&quot;&quot;;&quot;&quot;;[.A234]+1)" office:value-type="float" office:value="241" calcext:value-type="float">
            <text:p>241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35];IF([.C235]=&quot;&quot;;&quot;&quot;;COM.MICROSOFT.CONCAT(&quot; &quot;&amp;[.C235]));IF([.D235]=&quot;&quot;;&quot;&quot;;COM.MICROSOFT.CONCAT(&quot; &quot;&amp;[.D235]));IF([.E235]=&quot;&quot;;&quot;&quot;;COM.MICROSOFT.CONCAT(&quot;, &quot;&amp;[.E235])))" office:value-type="string" office:string-value="Fenugrec Graine Sec, Entier" calcext:value-type="string">
            <text:p>Fenugrec Graine Sec, Entier</text:p>
          </table:table-cell>
          <table:table-cell table:number-columns-repeated="3"/>
        </table:table-row>
        <table:table-row table:style-name="ro1">
          <table:table-cell table:formula="of:=IF([.B236]=&quot;&quot;;&quot;&quot;;[.A235]+1)" office:value-type="float" office:value="242" calcext:value-type="float">
            <text:p>242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36];IF([.C236]=&quot;&quot;;&quot;&quot;;COM.MICROSOFT.CONCAT(&quot; &quot;&amp;[.C236]));IF([.D236]=&quot;&quot;;&quot;&quot;;COM.MICROSOFT.CONCAT(&quot; &quot;&amp;[.D236]));IF([.E236]=&quot;&quot;;&quot;&quot;;COM.MICROSOFT.CONCAT(&quot;, &quot;&amp;[.E236])))" office:value-type="string" office:string-value="Fenugrec Graine Sec, Poudre" calcext:value-type="string">
            <text:p>Fenugrec Graine Sec, Poudre</text:p>
          </table:table-cell>
          <table:table-cell table:number-columns-repeated="3"/>
        </table:table-row>
        <table:table-row table:style-name="ro1">
          <table:table-cell table:formula="of:=IF([.B237]=&quot;&quot;;&quot;&quot;;[.A236]+1)" office:value-type="float" office:value="243" calcext:value-type="float">
            <text:p>243</text:p>
          </table:table-cell>
          <table:table-cell office:value-type="string" calcext:value-type="string">
            <text:p>Feta</text:p>
          </table:table-cell>
          <table:table-cell table:number-columns-repeated="3"/>
          <table:table-cell table:formula="of:=COM.MICROSOFT.CONCAT([.B237];IF([.C237]=&quot;&quot;;&quot;&quot;;COM.MICROSOFT.CONCAT(&quot; &quot;&amp;[.C237]));IF([.D237]=&quot;&quot;;&quot;&quot;;COM.MICROSOFT.CONCAT(&quot; &quot;&amp;[.D237]));IF([.E237]=&quot;&quot;;&quot;&quot;;COM.MICROSOFT.CONCAT(&quot;, &quot;&amp;[.E237])))" office:value-type="string" office:string-value="Feta" calcext:value-type="string">
            <text:p>Feta</text:p>
          </table:table-cell>
          <table:table-cell table:number-columns-repeated="3"/>
        </table:table-row>
        <table:table-row table:style-name="ro1">
          <table:table-cell table:formula="of:=IF([.B238]=&quot;&quot;;&quot;&quot;;[.A237]+1)" office:value-type="float" office:value="244" calcext:value-type="float">
            <text:p>244</text:p>
          </table:table-cell>
          <table:table-cell office:value-type="string" calcext:value-type="string">
            <text:p>Feuilles de curry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238];IF([.C238]=&quot;&quot;;&quot;&quot;;COM.MICROSOFT.CONCAT(&quot; &quot;&amp;[.C238]));IF([.D238]=&quot;&quot;;&quot;&quot;;COM.MICROSOFT.CONCAT(&quot; &quot;&amp;[.D238]));IF([.E238]=&quot;&quot;;&quot;&quot;;COM.MICROSOFT.CONCAT(&quot;, &quot;&amp;[.E238])))" office:value-type="string" office:string-value="Feuilles de curry Sec, Entier" calcext:value-type="string">
            <text:p>Feuilles de curry Sec, Entier</text:p>
          </table:table-cell>
          <table:table-cell table:number-columns-repeated="3"/>
        </table:table-row>
        <table:table-row table:style-name="ro1">
          <table:table-cell table:formula="of:=IF([.B239]=&quot;&quot;;&quot;&quot;;[.A238]+1)" office:value-type="float" office:value="245" calcext:value-type="float">
            <text:p>245</text:p>
          </table:table-cell>
          <table:table-cell office:value-type="string" calcext:value-type="string">
            <text:p>Fèv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39];IF([.C239]=&quot;&quot;;&quot;&quot;;COM.MICROSOFT.CONCAT(&quot; &quot;&amp;[.C239]));IF([.D239]=&quot;&quot;;&quot;&quot;;COM.MICROSOFT.CONCAT(&quot; &quot;&amp;[.D239]));IF([.E239]=&quot;&quot;;&quot;&quot;;COM.MICROSOFT.CONCAT(&quot;, &quot;&amp;[.E239])))" office:value-type="string" office:string-value="Fève Frais, Entier" calcext:value-type="string">
            <text:p>Fève Frais, Entier</text:p>
          </table:table-cell>
          <table:table-cell table:number-columns-repeated="3"/>
        </table:table-row>
        <table:table-row table:style-name="ro1">
          <table:table-cell table:formula="of:=IF([.B240]=&quot;&quot;;&quot;&quot;;[.A239]+1)" office:value-type="float" office:value="246" calcext:value-type="float">
            <text:p>246</text:p>
          </table:table-cell>
          <table:table-cell office:value-type="string" calcext:value-type="string">
            <text:p>Fève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Entier</text:p>
          </table:table-cell>
          <table:table-cell table:formula="of:=COM.MICROSOFT.CONCAT([.B240];IF([.C240]=&quot;&quot;;&quot;&quot;;COM.MICROSOFT.CONCAT(&quot; &quot;&amp;[.C240]));IF([.D240]=&quot;&quot;;&quot;&quot;;COM.MICROSOFT.CONCAT(&quot; &quot;&amp;[.D240]));IF([.E240]=&quot;&quot;;&quot;&quot;;COM.MICROSOFT.CONCAT(&quot;, &quot;&amp;[.E240])))" office:value-type="string" office:string-value="Fève Surgelé, Entier" calcext:value-type="string">
            <text:p>Fève Surgelé, Entier</text:p>
          </table:table-cell>
          <table:table-cell table:number-columns-repeated="3"/>
        </table:table-row>
        <table:table-row table:style-name="ro1">
          <table:table-cell table:formula="of:=IF([.B241]=&quot;&quot;;&quot;&quot;;[.A240]+1)" office:value-type="float" office:value="247" calcext:value-type="float">
            <text:p>247</text:p>
          </table:table-cell>
          <table:table-cell office:value-type="string" calcext:value-type="string">
            <text:p>Feve tonka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41];IF([.C241]=&quot;&quot;;&quot;&quot;;COM.MICROSOFT.CONCAT(&quot; &quot;&amp;[.C241]));IF([.D241]=&quot;&quot;;&quot;&quot;;COM.MICROSOFT.CONCAT(&quot; &quot;&amp;[.D241]));IF([.E241]=&quot;&quot;;&quot;&quot;;COM.MICROSOFT.CONCAT(&quot;, &quot;&amp;[.E241])))" office:value-type="string" office:string-value="Feve tonka, Entier" calcext:value-type="string">
            <text:p>Feve tonka, Entier</text:p>
          </table:table-cell>
          <table:table-cell table:number-columns-repeated="3"/>
        </table:table-row>
        <table:table-row table:style-name="ro1">
          <table:table-cell table:formula="of:=IF([.B242]=&quot;&quot;;&quot;&quot;;[.A241]+1)" office:value-type="float" office:value="248" calcext:value-type="float">
            <text:p>248</text:p>
          </table:table-cell>
          <table:table-cell office:value-type="string" calcext:value-type="string">
            <text:p>Feve tonk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42];IF([.C242]=&quot;&quot;;&quot;&quot;;COM.MICROSOFT.CONCAT(&quot; &quot;&amp;[.C242]));IF([.D242]=&quot;&quot;;&quot;&quot;;COM.MICROSOFT.CONCAT(&quot; &quot;&amp;[.D242]));IF([.E242]=&quot;&quot;;&quot;&quot;;COM.MICROSOFT.CONCAT(&quot;, &quot;&amp;[.E242])))" office:value-type="string" office:string-value="Feve tonka, Poudre" calcext:value-type="string">
            <text:p>Feve tonka, Poudre</text:p>
          </table:table-cell>
          <table:table-cell table:number-columns-repeated="3"/>
        </table:table-row>
        <table:table-row table:style-name="ro1">
          <table:table-cell table:formula="of:=IF([.B243]=&quot;&quot;;&quot;&quot;;[.A242]+1)" office:value-type="float" office:value="249" calcext:value-type="float">
            <text:p>249</text:p>
          </table:table-cell>
          <table:table-cell office:value-type="string" calcext:value-type="string">
            <text:p>Figu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43];IF([.C243]=&quot;&quot;;&quot;&quot;;COM.MICROSOFT.CONCAT(&quot; &quot;&amp;[.C243]));IF([.D243]=&quot;&quot;;&quot;&quot;;COM.MICROSOFT.CONCAT(&quot; &quot;&amp;[.D243]));IF([.E243]=&quot;&quot;;&quot;&quot;;COM.MICROSOFT.CONCAT(&quot;, &quot;&amp;[.E243])))" office:value-type="string" office:string-value="Figue Frais, Morceaux" calcext:value-type="string">
            <text:p>Figue Frais, Morceaux</text:p>
          </table:table-cell>
          <table:table-cell table:number-columns-repeated="3"/>
        </table:table-row>
        <table:table-row table:style-name="ro1">
          <table:table-cell table:formula="of:=IF([.B244]=&quot;&quot;;&quot;&quot;;[.A243]+1)" office:value-type="float" office:value="250" calcext:value-type="float">
            <text:p>250</text:p>
          </table:table-cell>
          <table:table-cell office:value-type="string" calcext:value-type="string">
            <text:p>Fleur d’oranger</text:p>
          </table:table-cell>
          <table:table-cell table:number-columns-repeated="3"/>
          <table:table-cell table:formula="of:=COM.MICROSOFT.CONCAT([.B244];IF([.C244]=&quot;&quot;;&quot;&quot;;COM.MICROSOFT.CONCAT(&quot; &quot;&amp;[.C244]));IF([.D244]=&quot;&quot;;&quot;&quot;;COM.MICROSOFT.CONCAT(&quot; &quot;&amp;[.D244]));IF([.E244]=&quot;&quot;;&quot;&quot;;COM.MICROSOFT.CONCAT(&quot;, &quot;&amp;[.E244])))" office:value-type="string" office:string-value="Fleur d’oranger" calcext:value-type="string">
            <text:p>Fleur d’oranger</text:p>
          </table:table-cell>
          <table:table-cell table:number-columns-repeated="3"/>
        </table:table-row>
        <table:table-row table:style-name="ro1">
          <table:table-cell table:formula="of:=IF([.B245]=&quot;&quot;;&quot;&quot;;[.A244]+1)" office:value-type="float" office:value="251" calcext:value-type="float">
            <text:p>251</text:p>
          </table:table-cell>
          <table:table-cell office:value-type="string" calcext:value-type="string">
            <text:p>Flocon d’avoine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245];IF([.C245]=&quot;&quot;;&quot;&quot;;COM.MICROSOFT.CONCAT(&quot; &quot;&amp;[.C245]));IF([.D245]=&quot;&quot;;&quot;&quot;;COM.MICROSOFT.CONCAT(&quot; &quot;&amp;[.D245]));IF([.E245]=&quot;&quot;;&quot;&quot;;COM.MICROSOFT.CONCAT(&quot;, &quot;&amp;[.E245])))" office:value-type="string" office:string-value="Flocon d’avoine, Flocons" calcext:value-type="string">
            <text:p>Flocon d’avoine, Flocons</text:p>
          </table:table-cell>
          <table:table-cell table:number-columns-repeated="3"/>
        </table:table-row>
        <table:table-row table:style-name="ro1">
          <table:table-cell table:formula="of:=IF([.B246]=&quot;&quot;;&quot;&quot;;[.A245]+1)" office:value-type="float" office:value="252" calcext:value-type="float">
            <text:p>252</text:p>
          </table:table-cell>
          <table:table-cell office:value-type="string" calcext:value-type="string">
            <text:p>Flocon d’avoi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46];IF([.C246]=&quot;&quot;;&quot;&quot;;COM.MICROSOFT.CONCAT(&quot; &quot;&amp;[.C246]));IF([.D246]=&quot;&quot;;&quot;&quot;;COM.MICROSOFT.CONCAT(&quot; &quot;&amp;[.D246]));IF([.E246]=&quot;&quot;;&quot;&quot;;COM.MICROSOFT.CONCAT(&quot;, &quot;&amp;[.E246])))" office:value-type="string" office:string-value="Flocon d’avoine, Poudre" calcext:value-type="string">
            <text:p>Flocon d’avoine, Poudre</text:p>
          </table:table-cell>
          <table:table-cell table:number-columns-repeated="3"/>
        </table:table-row>
        <table:table-row table:style-name="ro1">
          <table:table-cell table:formula="of:=IF([.B247]=&quot;&quot;;&quot;&quot;;[.A246]+1)" office:value-type="float" office:value="253" calcext:value-type="float">
            <text:p>253</text:p>
          </table:table-cell>
          <table:table-cell office:value-type="string" calcext:value-type="string">
            <text:p>Foie gras de canard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247];IF([.C247]=&quot;&quot;;&quot;&quot;;COM.MICROSOFT.CONCAT(&quot; &quot;&amp;[.C247]));IF([.D247]=&quot;&quot;;&quot;&quot;;COM.MICROSOFT.CONCAT(&quot; &quot;&amp;[.D247]));IF([.E247]=&quot;&quot;;&quot;&quot;;COM.MICROSOFT.CONCAT(&quot;, &quot;&amp;[.E247])))" office:value-type="string" office:string-value="Foie gras de canard, Morceaux" calcext:value-type="string">
            <text:p>Foie gras de canard, Morceaux</text:p>
          </table:table-cell>
          <table:table-cell table:number-columns-repeated="3"/>
        </table:table-row>
        <table:table-row table:style-name="ro1">
          <table:table-cell table:formula="of:=IF([.B248]=&quot;&quot;;&quot;&quot;;[.A247]+1)" office:value-type="float" office:value="254" calcext:value-type="float">
            <text:p>254</text:p>
          </table:table-cell>
          <table:table-cell office:value-type="string" calcext:value-type="string">
            <text:p>Fond de vea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48];IF([.C248]=&quot;&quot;;&quot;&quot;;COM.MICROSOFT.CONCAT(&quot; &quot;&amp;[.C248]));IF([.D248]=&quot;&quot;;&quot;&quot;;COM.MICROSOFT.CONCAT(&quot; &quot;&amp;[.D248]));IF([.E248]=&quot;&quot;;&quot;&quot;;COM.MICROSOFT.CONCAT(&quot;, &quot;&amp;[.E248])))" office:value-type="string" office:string-value="Fond de veau Sec, Poudre" calcext:value-type="string">
            <text:p>Fond de veau Sec, Poudre</text:p>
          </table:table-cell>
          <table:table-cell table:number-columns-repeated="3"/>
        </table:table-row>
        <table:table-row table:style-name="ro1">
          <table:table-cell table:formula="of:=IF([.B249]=&quot;&quot;;&quot;&quot;;[.A248]+1)" office:value-type="float" office:value="255" calcext:value-type="float">
            <text:p>255</text:p>
          </table:table-cell>
          <table:table-cell office:value-type="string" calcext:value-type="string">
            <text:p>Fond pour rôti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49];IF([.C249]=&quot;&quot;;&quot;&quot;;COM.MICROSOFT.CONCAT(&quot; &quot;&amp;[.C249]));IF([.D249]=&quot;&quot;;&quot;&quot;;COM.MICROSOFT.CONCAT(&quot; &quot;&amp;[.D249]));IF([.E249]=&quot;&quot;;&quot;&quot;;COM.MICROSOFT.CONCAT(&quot;, &quot;&amp;[.E249])))" office:value-type="string" office:string-value="Fond pour rôtis Sec, Poudre" calcext:value-type="string">
            <text:p>Fond pour rôtis Sec, Poudre</text:p>
          </table:table-cell>
          <table:table-cell table:number-columns-repeated="3"/>
        </table:table-row>
        <table:table-row table:style-name="ro1">
          <table:table-cell table:formula="of:=IF([.B250]=&quot;&quot;;&quot;&quot;;[.A249]+1)" office:value-type="float" office:value="256" calcext:value-type="float">
            <text:p>256</text:p>
          </table:table-cell>
          <table:table-cell office:value-type="string" calcext:value-type="string">
            <text:p>Frais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50];IF([.C250]=&quot;&quot;;&quot;&quot;;COM.MICROSOFT.CONCAT(&quot; &quot;&amp;[.C250]));IF([.D250]=&quot;&quot;;&quot;&quot;;COM.MICROSOFT.CONCAT(&quot; &quot;&amp;[.D250]));IF([.E250]=&quot;&quot;;&quot;&quot;;COM.MICROSOFT.CONCAT(&quot;, &quot;&amp;[.E250])))" office:value-type="string" office:string-value="Fraise Frais, Morceaux" calcext:value-type="string">
            <text:p>Fraise Frais, Morceaux</text:p>
          </table:table-cell>
          <table:table-cell table:number-columns-repeated="3"/>
        </table:table-row>
        <table:table-row table:style-name="ro1">
          <table:table-cell table:formula="of:=IF([.B251]=&quot;&quot;;&quot;&quot;;[.A250]+1)" office:value-type="float" office:value="257" calcext:value-type="float">
            <text:p>257</text:p>
          </table:table-cell>
          <table:table-cell office:value-type="string" calcext:value-type="string">
            <text:p>Fraise tagada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251];IF([.C251]=&quot;&quot;;&quot;&quot;;COM.MICROSOFT.CONCAT(&quot; &quot;&amp;[.C251]));IF([.D251]=&quot;&quot;;&quot;&quot;;COM.MICROSOFT.CONCAT(&quot; &quot;&amp;[.D251]));IF([.E251]=&quot;&quot;;&quot;&quot;;COM.MICROSOFT.CONCAT(&quot;, &quot;&amp;[.E251])))" office:value-type="string" office:string-value="Fraise tagada, Entier" calcext:value-type="string">
            <text:p>Fraise tagada, Entier</text:p>
          </table:table-cell>
          <table:table-cell table:number-columns-repeated="3"/>
        </table:table-row>
        <table:table-row table:style-name="ro1">
          <table:table-cell table:formula="of:=IF([.B252]=&quot;&quot;;&quot;&quot;;[.A251]+1)" office:value-type="float" office:value="258" calcext:value-type="float">
            <text:p>258</text:p>
          </table:table-cell>
          <table:table-cell office:value-type="string" calcext:value-type="string">
            <text:p>Frambois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52];IF([.C252]=&quot;&quot;;&quot;&quot;;COM.MICROSOFT.CONCAT(&quot; &quot;&amp;[.C252]));IF([.D252]=&quot;&quot;;&quot;&quot;;COM.MICROSOFT.CONCAT(&quot; &quot;&amp;[.D252]));IF([.E252]=&quot;&quot;;&quot;&quot;;COM.MICROSOFT.CONCAT(&quot;, &quot;&amp;[.E252])))" office:value-type="string" office:string-value="Framboise Frais, Purée" calcext:value-type="string">
            <text:p>Framboise Frais, Purée</text:p>
          </table:table-cell>
          <table:table-cell table:number-columns-repeated="3"/>
        </table:table-row>
        <table:table-row table:style-name="ro1">
          <table:table-cell table:formula="of:=IF([.B253]=&quot;&quot;;&quot;&quot;;[.A252]+1)" office:value-type="float" office:value="259" calcext:value-type="float">
            <text:p>259</text:p>
          </table:table-cell>
          <table:table-cell office:value-type="string" calcext:value-type="string">
            <text:p>Frambois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53];IF([.C253]=&quot;&quot;;&quot;&quot;;COM.MICROSOFT.CONCAT(&quot; &quot;&amp;[.C253]));IF([.D253]=&quot;&quot;;&quot;&quot;;COM.MICROSOFT.CONCAT(&quot; &quot;&amp;[.D253]));IF([.E253]=&quot;&quot;;&quot;&quot;;COM.MICROSOFT.CONCAT(&quot;, &quot;&amp;[.E253])))" office:value-type="string" office:string-value="Framboise Sec, Poudre" calcext:value-type="string">
            <text:p>Framboise Sec, Poudre</text:p>
          </table:table-cell>
          <table:table-cell table:number-columns-repeated="3"/>
        </table:table-row>
        <table:table-row table:style-name="ro1">
          <table:table-cell table:formula="of:=IF([.B254]=&quot;&quot;;&quot;&quot;;[.A253]+1)" office:value-type="float" office:value="260" calcext:value-type="float">
            <text:p>260</text:p>
          </table:table-cell>
          <table:table-cell office:value-type="string" calcext:value-type="string">
            <text:p>Framboise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254];IF([.C254]=&quot;&quot;;&quot;&quot;;COM.MICROSOFT.CONCAT(&quot; &quot;&amp;[.C254]));IF([.D254]=&quot;&quot;;&quot;&quot;;COM.MICROSOFT.CONCAT(&quot; &quot;&amp;[.D254]));IF([.E254]=&quot;&quot;;&quot;&quot;;COM.MICROSOFT.CONCAT(&quot;, &quot;&amp;[.E254])))" office:value-type="string" office:string-value="Framboise Surgelé, Morceaux" calcext:value-type="string">
            <text:p>Framboise Surgelé, Morceaux</text:p>
          </table:table-cell>
          <table:table-cell table:number-columns-repeated="3"/>
        </table:table-row>
        <table:table-row table:style-name="ro1">
          <table:table-cell table:formula="of:=IF([.B255]=&quot;&quot;;&quot;&quot;;[.A254]+1)" office:value-type="float" office:value="261" calcext:value-type="float">
            <text:p>261</text:p>
          </table:table-cell>
          <table:table-cell office:value-type="string" calcext:value-type="string">
            <text:p>Fromage blanc</text:p>
          </table:table-cell>
          <table:table-cell table:number-columns-repeated="3"/>
          <table:table-cell table:formula="of:=COM.MICROSOFT.CONCAT([.B255];IF([.C255]=&quot;&quot;;&quot;&quot;;COM.MICROSOFT.CONCAT(&quot; &quot;&amp;[.C255]));IF([.D255]=&quot;&quot;;&quot;&quot;;COM.MICROSOFT.CONCAT(&quot; &quot;&amp;[.D255]));IF([.E255]=&quot;&quot;;&quot;&quot;;COM.MICROSOFT.CONCAT(&quot;, &quot;&amp;[.E255])))" office:value-type="string" office:string-value="Fromage blanc" calcext:value-type="string">
            <text:p>Fromage blanc</text:p>
          </table:table-cell>
          <table:table-cell table:number-columns-repeated="3"/>
        </table:table-row>
        <table:table-row table:style-name="ro1">
          <table:table-cell table:formula="of:=IF([.B256]=&quot;&quot;;&quot;&quot;;[.A255]+1)" office:value-type="float" office:value="262" calcext:value-type="float">
            <text:p>262</text:p>
          </table:table-cell>
          <table:table-cell office:value-type="string" calcext:value-type="string">
            <text:p>Fromage blanc assaisonné tarte flambées</text:p>
          </table:table-cell>
          <table:table-cell table:number-columns-repeated="3"/>
          <table:table-cell table:formula="of:=COM.MICROSOFT.CONCAT([.B256];IF([.C256]=&quot;&quot;;&quot;&quot;;COM.MICROSOFT.CONCAT(&quot; &quot;&amp;[.C256]));IF([.D256]=&quot;&quot;;&quot;&quot;;COM.MICROSOFT.CONCAT(&quot; &quot;&amp;[.D256]));IF([.E256]=&quot;&quot;;&quot;&quot;;COM.MICROSOFT.CONCAT(&quot;, &quot;&amp;[.E256])))" office:value-type="string" office:string-value="Fromage blanc assaisonné tarte flambées" calcext:value-type="string">
            <text:p>Fromage blanc assaisonné tarte flambées</text:p>
          </table:table-cell>
          <table:table-cell table:number-columns-repeated="3"/>
        </table:table-row>
        <table:table-row table:style-name="ro1">
          <table:table-cell table:formula="of:=IF([.B257]=&quot;&quot;;&quot;&quot;;[.A256]+1)" office:value-type="float" office:value="263" calcext:value-type="float">
            <text:p>263</text:p>
          </table:table-cell>
          <table:table-cell office:value-type="string" calcext:value-type="string">
            <text:p>Fruit de la passi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57];IF([.C257]=&quot;&quot;;&quot;&quot;;COM.MICROSOFT.CONCAT(&quot; &quot;&amp;[.C257]));IF([.D257]=&quot;&quot;;&quot;&quot;;COM.MICROSOFT.CONCAT(&quot; &quot;&amp;[.D257]));IF([.E257]=&quot;&quot;;&quot;&quot;;COM.MICROSOFT.CONCAT(&quot;, &quot;&amp;[.E257])))" office:value-type="string" office:string-value="Fruit de la passion Frais, Entier" calcext:value-type="string">
            <text:p>Fruit de la passion Frais, Entier</text:p>
          </table:table-cell>
          <table:table-cell table:number-columns-repeated="3"/>
        </table:table-row>
        <table:table-row table:style-name="ro1">
          <table:table-cell table:formula="of:=IF([.B258]=&quot;&quot;;&quot;&quot;;[.A257]+1)" office:value-type="float" office:value="264" calcext:value-type="float">
            <text:p>264</text:p>
          </table:table-cell>
          <table:table-cell office:value-type="string" calcext:value-type="string">
            <text:p>Fruit du dragon ou Pitay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58];IF([.C258]=&quot;&quot;;&quot;&quot;;COM.MICROSOFT.CONCAT(&quot; &quot;&amp;[.C258]));IF([.D258]=&quot;&quot;;&quot;&quot;;COM.MICROSOFT.CONCAT(&quot; &quot;&amp;[.D258]));IF([.E258]=&quot;&quot;;&quot;&quot;;COM.MICROSOFT.CONCAT(&quot;, &quot;&amp;[.E258])))" office:value-type="string" office:string-value="Fruit du dragon ou Pitaya Frais, Morceaux" calcext:value-type="string">
            <text:p>Fruit du dragon ou Pitaya Frais, Morceaux</text:p>
          </table:table-cell>
          <table:table-cell table:number-columns-repeated="3"/>
        </table:table-row>
        <table:table-row table:style-name="ro1">
          <table:table-cell table:formula="of:=IF([.B259]=&quot;&quot;;&quot;&quot;;[.A258]+1)" office:value-type="float" office:value="265" calcext:value-type="float">
            <text:p>265</text:p>
          </table:table-cell>
          <table:table-cell office:value-type="string" calcext:value-type="string">
            <text:p>Fumet de poiss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59];IF([.C259]=&quot;&quot;;&quot;&quot;;COM.MICROSOFT.CONCAT(&quot; &quot;&amp;[.C259]));IF([.D259]=&quot;&quot;;&quot;&quot;;COM.MICROSOFT.CONCAT(&quot; &quot;&amp;[.D259]));IF([.E259]=&quot;&quot;;&quot;&quot;;COM.MICROSOFT.CONCAT(&quot;, &quot;&amp;[.E259])))" office:value-type="string" office:string-value="Fumet de poisson Sec, Poudre" calcext:value-type="string">
            <text:p>Fumet de poisson Sec, Poudre</text:p>
          </table:table-cell>
          <table:table-cell table:number-columns-repeated="3"/>
        </table:table-row>
        <table:table-row table:style-name="ro1">
          <table:table-cell table:formula="of:=IF([.B260]=&quot;&quot;;&quot;&quot;;[.A259]+1)" office:value-type="float" office:value="266" calcext:value-type="float">
            <text:p>266</text:p>
          </table:table-cell>
          <table:table-cell office:value-type="string" calcext:value-type="string">
            <text:p>Galang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60];IF([.C260]=&quot;&quot;;&quot;&quot;;COM.MICROSOFT.CONCAT(&quot; &quot;&amp;[.C260]));IF([.D260]=&quot;&quot;;&quot;&quot;;COM.MICROSOFT.CONCAT(&quot; &quot;&amp;[.D260]));IF([.E260]=&quot;&quot;;&quot;&quot;;COM.MICROSOFT.CONCAT(&quot;, &quot;&amp;[.E260])))" office:value-type="string" office:string-value="Galanga Frais, Morceaux" calcext:value-type="string">
            <text:p>Galanga Frais, Morceaux</text:p>
          </table:table-cell>
          <table:table-cell table:number-columns-repeated="3"/>
        </table:table-row>
        <table:table-row table:style-name="ro1">
          <table:table-cell table:formula="of:=IF([.B261]=&quot;&quot;;&quot;&quot;;[.A260]+1)" office:value-type="float" office:value="267" calcext:value-type="float">
            <text:p>267</text:p>
          </table:table-cell>
          <table:table-cell office:value-type="string" calcext:value-type="string">
            <text:p>Galang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261];IF([.C261]=&quot;&quot;;&quot;&quot;;COM.MICROSOFT.CONCAT(&quot; &quot;&amp;[.C261]));IF([.D261]=&quot;&quot;;&quot;&quot;;COM.MICROSOFT.CONCAT(&quot; &quot;&amp;[.D261]));IF([.E261]=&quot;&quot;;&quot;&quot;;COM.MICROSOFT.CONCAT(&quot;, &quot;&amp;[.E261])))" office:value-type="string" office:string-value="Galanga Sec, Lamelles" calcext:value-type="string">
            <text:p>Galanga Sec, Lamelles</text:p>
          </table:table-cell>
          <table:table-cell table:number-columns-repeated="3"/>
        </table:table-row>
        <table:table-row table:style-name="ro1">
          <table:table-cell table:formula="of:=IF([.B262]=&quot;&quot;;&quot;&quot;;[.A261]+1)" office:value-type="float" office:value="268" calcext:value-type="float">
            <text:p>268</text:p>
          </table:table-cell>
          <table:table-cell office:value-type="string" calcext:value-type="string">
            <text:p>Galang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62];IF([.C262]=&quot;&quot;;&quot;&quot;;COM.MICROSOFT.CONCAT(&quot; &quot;&amp;[.C262]));IF([.D262]=&quot;&quot;;&quot;&quot;;COM.MICROSOFT.CONCAT(&quot; &quot;&amp;[.D262]));IF([.E262]=&quot;&quot;;&quot;&quot;;COM.MICROSOFT.CONCAT(&quot;, &quot;&amp;[.E262])))" office:value-type="string" office:string-value="Galanga Sec, Poudre" calcext:value-type="string">
            <text:p>Galanga Sec, Poudre</text:p>
          </table:table-cell>
          <table:table-cell table:number-columns-repeated="3"/>
        </table:table-row>
        <table:table-row table:style-name="ro1">
          <table:table-cell table:formula="of:=IF([.B263]=&quot;&quot;;&quot;&quot;;[.A262]+1)" office:value-type="float" office:value="269" calcext:value-type="float">
            <text:p>269</text:p>
          </table:table-cell>
          <table:table-cell office:value-type="string" calcext:value-type="string">
            <text:p>Gambas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Cru</text:p>
          </table:table-cell>
          <table:table-cell office:value-type="string" calcext:value-type="string">
            <text:p>Purée</text:p>
          </table:table-cell>
          <table:table-cell table:formula="of:=COM.MICROSOFT.CONCAT([.B263];IF([.C263]=&quot;&quot;;&quot;&quot;;COM.MICROSOFT.CONCAT(&quot; &quot;&amp;[.C263]));IF([.D263]=&quot;&quot;;&quot;&quot;;COM.MICROSOFT.CONCAT(&quot; &quot;&amp;[.D263]));IF([.E263]=&quot;&quot;;&quot;&quot;;COM.MICROSOFT.CONCAT(&quot;, &quot;&amp;[.E263])))" office:value-type="string" office:string-value="Gambas Chaire Cru, Purée" calcext:value-type="string">
            <text:p>Gambas Chaire Cru, Purée</text:p>
          </table:table-cell>
          <table:table-cell table:number-columns-repeated="3"/>
        </table:table-row>
        <table:table-row table:style-name="ro1">
          <table:table-cell table:formula="of:=IF([.B264]=&quot;&quot;;&quot;&quot;;[.A263]+1)" office:value-type="float" office:value="270" calcext:value-type="float">
            <text:p>270</text:p>
          </table:table-cell>
          <table:table-cell office:value-type="string" calcext:value-type="string">
            <text:p>Gambas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264];IF([.C264]=&quot;&quot;;&quot;&quot;;COM.MICROSOFT.CONCAT(&quot; &quot;&amp;[.C264]));IF([.D264]=&quot;&quot;;&quot;&quot;;COM.MICROSOFT.CONCAT(&quot; &quot;&amp;[.D264]));IF([.E264]=&quot;&quot;;&quot;&quot;;COM.MICROSOFT.CONCAT(&quot;, &quot;&amp;[.E264])))" office:value-type="string" office:string-value="Gambas Cru, Entier" calcext:value-type="string">
            <text:p>Gambas Cru, Entier</text:p>
          </table:table-cell>
          <table:table-cell table:number-columns-repeated="3"/>
        </table:table-row>
        <table:table-row table:style-name="ro1">
          <table:table-cell table:formula="of:=IF([.B265]=&quot;&quot;;&quot;&quot;;[.A264]+1)" office:value-type="float" office:value="271" calcext:value-type="float">
            <text:p>271</text:p>
          </table:table-cell>
          <table:table-cell office:value-type="string" calcext:value-type="string">
            <text:p>Gélat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65];IF([.C265]=&quot;&quot;;&quot;&quot;;COM.MICROSOFT.CONCAT(&quot; &quot;&amp;[.C265]));IF([.D265]=&quot;&quot;;&quot;&quot;;COM.MICROSOFT.CONCAT(&quot; &quot;&amp;[.D265]));IF([.E265]=&quot;&quot;;&quot;&quot;;COM.MICROSOFT.CONCAT(&quot;, &quot;&amp;[.E265])))" office:value-type="string" office:string-value="Gélatine Sec, Poudre" calcext:value-type="string">
            <text:p>Gélatine Sec, Poudre</text:p>
          </table:table-cell>
          <table:table-cell table:number-columns-repeated="3"/>
        </table:table-row>
        <table:table-row table:style-name="ro1">
          <table:table-cell table:formula="of:=IF([.B266]=&quot;&quot;;&quot;&quot;;[.A265]+1)" office:value-type="float" office:value="272" calcext:value-type="float">
            <text:p>272</text:p>
          </table:table-cell>
          <table:table-cell office:value-type="string" calcext:value-type="string">
            <text:p>Gelée de madère</text:p>
          </table:table-cell>
          <table:table-cell/>
          <table:table-cell office:value-type="string" calcext:value-type="string">
            <text:p>Réhydraté</text:p>
          </table:table-cell>
          <table:table-cell/>
          <table:table-cell table:formula="of:=COM.MICROSOFT.CONCAT([.B266];IF([.C266]=&quot;&quot;;&quot;&quot;;COM.MICROSOFT.CONCAT(&quot; &quot;&amp;[.C266]));IF([.D266]=&quot;&quot;;&quot;&quot;;COM.MICROSOFT.CONCAT(&quot; &quot;&amp;[.D266]));IF([.E266]=&quot;&quot;;&quot;&quot;;COM.MICROSOFT.CONCAT(&quot;, &quot;&amp;[.E266])))" office:value-type="string" office:string-value="Gelée de madère Réhydraté" calcext:value-type="string">
            <text:p>Gelée de madère Réhydraté</text:p>
          </table:table-cell>
          <table:table-cell table:number-columns-repeated="3"/>
        </table:table-row>
        <table:table-row table:style-name="ro1">
          <table:table-cell table:formula="of:=IF([.B267]=&quot;&quot;;&quot;&quot;;[.A266]+1)" office:value-type="float" office:value="273" calcext:value-type="float">
            <text:p>273</text:p>
          </table:table-cell>
          <table:table-cell office:value-type="string" calcext:value-type="string">
            <text:p>Gelée de madè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67];IF([.C267]=&quot;&quot;;&quot;&quot;;COM.MICROSOFT.CONCAT(&quot; &quot;&amp;[.C267]));IF([.D267]=&quot;&quot;;&quot;&quot;;COM.MICROSOFT.CONCAT(&quot; &quot;&amp;[.D267]));IF([.E267]=&quot;&quot;;&quot;&quot;;COM.MICROSOFT.CONCAT(&quot;, &quot;&amp;[.E267])))" office:value-type="string" office:string-value="Gelée de madère Sec, Poudre" calcext:value-type="string">
            <text:p>Gelée de madère Sec, Poudre</text:p>
          </table:table-cell>
          <table:table-cell table:number-columns-repeated="3"/>
        </table:table-row>
        <table:table-row table:style-name="ro1">
          <table:table-cell table:formula="of:=IF([.B268]=&quot;&quot;;&quot;&quot;;[.A267]+1)" office:value-type="float" office:value="274" calcext:value-type="float">
            <text:p>274</text:p>
          </table:table-cell>
          <table:table-cell office:value-type="string" calcext:value-type="string">
            <text:p>Gimber</text:p>
          </table:table-cell>
          <table:table-cell table:number-columns-repeated="3"/>
          <table:table-cell table:formula="of:=COM.MICROSOFT.CONCAT([.B268];IF([.C268]=&quot;&quot;;&quot;&quot;;COM.MICROSOFT.CONCAT(&quot; &quot;&amp;[.C268]));IF([.D268]=&quot;&quot;;&quot;&quot;;COM.MICROSOFT.CONCAT(&quot; &quot;&amp;[.D268]));IF([.E268]=&quot;&quot;;&quot;&quot;;COM.MICROSOFT.CONCAT(&quot;, &quot;&amp;[.E268])))" office:value-type="string" office:string-value="Gimber" calcext:value-type="string">
            <text:p>Gimber</text:p>
          </table:table-cell>
          <table:table-cell table:number-columns-repeated="3"/>
        </table:table-row>
        <table:table-row table:style-name="ro1">
          <table:table-cell table:formula="of:=IF([.B269]=&quot;&quot;;&quot;&quot;;[.A268]+1)" office:value-type="float" office:value="275" calcext:value-type="float">
            <text:p>275</text:p>
          </table:table-cell>
          <table:table-cell office:value-type="string" calcext:value-type="string">
            <text:p>Gingemb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269];IF([.C269]=&quot;&quot;;&quot;&quot;;COM.MICROSOFT.CONCAT(&quot; &quot;&amp;[.C269]));IF([.D269]=&quot;&quot;;&quot;&quot;;COM.MICROSOFT.CONCAT(&quot; &quot;&amp;[.D269]));IF([.E269]=&quot;&quot;;&quot;&quot;;COM.MICROSOFT.CONCAT(&quot;, &quot;&amp;[.E269])))" office:value-type="string" office:string-value="Gingembre Frais, Haché" calcext:value-type="string">
            <text:p>Gingembre Frais, Haché</text:p>
          </table:table-cell>
          <table:table-cell table:number-columns-repeated="3"/>
        </table:table-row>
        <table:table-row table:style-name="ro1">
          <table:table-cell table:formula="of:=IF([.B270]=&quot;&quot;;&quot;&quot;;[.A269]+1)" office:value-type="float" office:value="276" calcext:value-type="float">
            <text:p>276</text:p>
          </table:table-cell>
          <table:table-cell office:value-type="string" calcext:value-type="string">
            <text:p>Gingemb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70];IF([.C270]=&quot;&quot;;&quot;&quot;;COM.MICROSOFT.CONCAT(&quot; &quot;&amp;[.C270]));IF([.D270]=&quot;&quot;;&quot;&quot;;COM.MICROSOFT.CONCAT(&quot; &quot;&amp;[.D270]));IF([.E270]=&quot;&quot;;&quot;&quot;;COM.MICROSOFT.CONCAT(&quot;, &quot;&amp;[.E270])))" office:value-type="string" office:string-value="Gingembre Frais, Purée" calcext:value-type="string">
            <text:p>Gingembre Frais, Purée</text:p>
          </table:table-cell>
          <table:table-cell table:number-columns-repeated="3"/>
        </table:table-row>
        <table:table-row table:style-name="ro1">
          <table:table-cell table:formula="of:=IF([.B271]=&quot;&quot;;&quot;&quot;;[.A270]+1)" office:value-type="float" office:value="277" calcext:value-type="float">
            <text:p>277</text:p>
          </table:table-cell>
          <table:table-cell office:value-type="string" calcext:value-type="string">
            <text:p>Gingemb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71];IF([.C271]=&quot;&quot;;&quot;&quot;;COM.MICROSOFT.CONCAT(&quot; &quot;&amp;[.C271]));IF([.D271]=&quot;&quot;;&quot;&quot;;COM.MICROSOFT.CONCAT(&quot; &quot;&amp;[.D271]));IF([.E271]=&quot;&quot;;&quot;&quot;;COM.MICROSOFT.CONCAT(&quot;, &quot;&amp;[.E271])))" office:value-type="string" office:string-value="Gingembre Sec, Poudre" calcext:value-type="string">
            <text:p>Gingembre Sec, Poudre</text:p>
          </table:table-cell>
          <table:table-cell table:number-columns-repeated="3"/>
        </table:table-row>
        <table:table-row table:style-name="ro1">
          <table:table-cell table:formula="of:=IF([.B272]=&quot;&quot;;&quot;&quot;;[.A271]+1)" office:value-type="float" office:value="278" calcext:value-type="float">
            <text:p>278</text:p>
          </table:table-cell>
          <table:table-cell office:value-type="string" calcext:value-type="string">
            <text:p>Giroll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72];IF([.C272]=&quot;&quot;;&quot;&quot;;COM.MICROSOFT.CONCAT(&quot; &quot;&amp;[.C272]));IF([.D272]=&quot;&quot;;&quot;&quot;;COM.MICROSOFT.CONCAT(&quot; &quot;&amp;[.D272]));IF([.E272]=&quot;&quot;;&quot;&quot;;COM.MICROSOFT.CONCAT(&quot;, &quot;&amp;[.E272])))" office:value-type="string" office:string-value="Girolle Frais, Entier" calcext:value-type="string">
            <text:p>Girolle Frais, Entier</text:p>
          </table:table-cell>
          <table:table-cell table:number-columns-repeated="3"/>
        </table:table-row>
        <table:table-row table:style-name="ro1">
          <table:table-cell table:formula="of:=IF([.B273]=&quot;&quot;;&quot;&quot;;[.A272]+1)" office:value-type="float" office:value="279" calcext:value-type="float">
            <text:p>279</text:p>
          </table:table-cell>
          <table:table-cell office:value-type="string" calcext:value-type="string">
            <text:p>Glucos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273];IF([.C273]=&quot;&quot;;&quot;&quot;;COM.MICROSOFT.CONCAT(&quot; &quot;&amp;[.C273]));IF([.D273]=&quot;&quot;;&quot;&quot;;COM.MICROSOFT.CONCAT(&quot; &quot;&amp;[.D273]));IF([.E273]=&quot;&quot;;&quot;&quot;;COM.MICROSOFT.CONCAT(&quot;, &quot;&amp;[.E273])))" office:value-type="string" office:string-value="Glucose Sec, Poudre" calcext:value-type="string">
            <text:p>Glucose Sec, Poudre</text:p>
          </table:table-cell>
          <table:table-cell table:number-columns-repeated="3"/>
        </table:table-row>
        <table:table-row table:style-name="ro1">
          <table:table-cell table:formula="of:=IF([.B274]=&quot;&quot;;&quot;&quot;;[.A273]+1)" office:value-type="float" office:value="280" calcext:value-type="float">
            <text:p>280</text:p>
          </table:table-cell>
          <table:table-cell office:value-type="string" calcext:value-type="string">
            <text:p>Godessa</text:p>
          </table:table-cell>
          <table:table-cell table:number-columns-repeated="3"/>
          <table:table-cell table:formula="of:=COM.MICROSOFT.CONCAT([.B274];IF([.C274]=&quot;&quot;;&quot;&quot;;COM.MICROSOFT.CONCAT(&quot; &quot;&amp;[.C274]));IF([.D274]=&quot;&quot;;&quot;&quot;;COM.MICROSOFT.CONCAT(&quot; &quot;&amp;[.D274]));IF([.E274]=&quot;&quot;;&quot;&quot;;COM.MICROSOFT.CONCAT(&quot;, &quot;&amp;[.E274])))" office:value-type="string" office:string-value="Godessa" calcext:value-type="string">
            <text:p>Godessa</text:p>
          </table:table-cell>
          <table:table-cell table:number-columns-repeated="3"/>
        </table:table-row>
        <table:table-row table:style-name="ro1">
          <table:table-cell table:formula="of:=IF([.B275]=&quot;&quot;;&quot;&quot;;[.A274]+1)" office:value-type="float" office:value="281" calcext:value-type="float">
            <text:p>281</text:p>
          </table:table-cell>
          <table:table-cell office:value-type="string" calcext:value-type="string">
            <text:p>Gombo, Gumbo ou Okra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75];IF([.C275]=&quot;&quot;;&quot;&quot;;COM.MICROSOFT.CONCAT(&quot; &quot;&amp;[.C275]));IF([.D275]=&quot;&quot;;&quot;&quot;;COM.MICROSOFT.CONCAT(&quot; &quot;&amp;[.D275]));IF([.E275]=&quot;&quot;;&quot;&quot;;COM.MICROSOFT.CONCAT(&quot;, &quot;&amp;[.E275])))" office:value-type="string" office:string-value="Gombo, Gumbo ou Okra Frais, Entier" calcext:value-type="string">
            <text:p>Gombo, Gumbo ou Okra Frais, Entier</text:p>
          </table:table-cell>
          <table:table-cell table:number-columns-repeated="3"/>
        </table:table-row>
        <table:table-row table:style-name="ro1">
          <table:table-cell table:formula="of:=IF([.B276]=&quot;&quot;;&quot;&quot;;[.A275]+1)" office:value-type="float" office:value="282" calcext:value-type="float">
            <text:p>282</text:p>
          </table:table-cell>
          <table:table-cell office:value-type="string" calcext:value-type="string">
            <text:p>Gomme xantha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76];IF([.C276]=&quot;&quot;;&quot;&quot;;COM.MICROSOFT.CONCAT(&quot; &quot;&amp;[.C276]));IF([.D276]=&quot;&quot;;&quot;&quot;;COM.MICROSOFT.CONCAT(&quot; &quot;&amp;[.D276]));IF([.E276]=&quot;&quot;;&quot;&quot;;COM.MICROSOFT.CONCAT(&quot;, &quot;&amp;[.E276])))" office:value-type="string" office:string-value="Gomme xanthane, Poudre" calcext:value-type="string">
            <text:p>Gomme xanthane, Poudre</text:p>
          </table:table-cell>
          <table:table-cell table:number-columns-repeated="3"/>
        </table:table-row>
        <table:table-row table:style-name="ro1">
          <table:table-cell table:formula="of:=IF([.B277]=&quot;&quot;;&quot;&quot;;[.A276]+1)" office:value-type="float" office:value="283" calcext:value-type="float">
            <text:p>283</text:p>
          </table:table-cell>
          <table:table-cell office:value-type="string" calcext:value-type="string">
            <text:p>Gorgonzola</text:p>
          </table:table-cell>
          <table:table-cell table:number-columns-repeated="3"/>
          <table:table-cell table:formula="of:=COM.MICROSOFT.CONCAT([.B277];IF([.C277]=&quot;&quot;;&quot;&quot;;COM.MICROSOFT.CONCAT(&quot; &quot;&amp;[.C277]));IF([.D277]=&quot;&quot;;&quot;&quot;;COM.MICROSOFT.CONCAT(&quot; &quot;&amp;[.D277]));IF([.E277]=&quot;&quot;;&quot;&quot;;COM.MICROSOFT.CONCAT(&quot;, &quot;&amp;[.E277])))" office:value-type="string" office:string-value="Gorgonzola" calcext:value-type="string">
            <text:p>Gorgonzola</text:p>
          </table:table-cell>
          <table:table-cell table:number-columns-repeated="3"/>
        </table:table-row>
        <table:table-row table:style-name="ro1">
          <table:table-cell table:formula="of:=IF([.B278]=&quot;&quot;;&quot;&quot;;[.A277]+1)" office:value-type="float" office:value="284" calcext:value-type="float">
            <text:p>284</text:p>
          </table:table-cell>
          <table:table-cell office:value-type="string" calcext:value-type="string">
            <text:p>Gouda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278];IF([.C278]=&quot;&quot;;&quot;&quot;;COM.MICROSOFT.CONCAT(&quot; &quot;&amp;[.C278]));IF([.D278]=&quot;&quot;;&quot;&quot;;COM.MICROSOFT.CONCAT(&quot; &quot;&amp;[.D278]));IF([.E278]=&quot;&quot;;&quot;&quot;;COM.MICROSOFT.CONCAT(&quot;, &quot;&amp;[.E278])))" office:value-type="string" office:string-value="Gouda, Râpé" calcext:value-type="string">
            <text:p>Gouda, Râpé</text:p>
          </table:table-cell>
          <table:table-cell table:number-columns-repeated="3"/>
        </table:table-row>
        <table:table-row table:style-name="ro1">
          <table:table-cell table:formula="of:=IF([.B279]=&quot;&quot;;&quot;&quot;;[.A278]+1)" office:value-type="float" office:value="285" calcext:value-type="float">
            <text:p>285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279];IF([.C279]=&quot;&quot;;&quot;&quot;;COM.MICROSOFT.CONCAT(&quot; &quot;&amp;[.C279]));IF([.D279]=&quot;&quot;;&quot;&quot;;COM.MICROSOFT.CONCAT(&quot; &quot;&amp;[.D279]));IF([.E279]=&quot;&quot;;&quot;&quot;;COM.MICROSOFT.CONCAT(&quot;, &quot;&amp;[.E279])))" office:value-type="string" office:string-value="Goyave Frais, Morceaux" calcext:value-type="string">
            <text:p>Goyave Frais, Morceaux</text:p>
          </table:table-cell>
          <table:table-cell table:number-columns-repeated="3"/>
        </table:table-row>
        <table:table-row table:style-name="ro1">
          <table:table-cell table:formula="of:=IF([.B280]=&quot;&quot;;&quot;&quot;;[.A279]+1)" office:value-type="float" office:value="286" calcext:value-type="float">
            <text:p>286</text:p>
          </table:table-cell>
          <table:table-cell office:value-type="string" calcext:value-type="string">
            <text:p>Goyav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/>
          <table:table-cell table:formula="of:=COM.MICROSOFT.CONCAT([.B280];IF([.C280]=&quot;&quot;;&quot;&quot;;COM.MICROSOFT.CONCAT(&quot; &quot;&amp;[.C280]));IF([.D280]=&quot;&quot;;&quot;&quot;;COM.MICROSOFT.CONCAT(&quot; &quot;&amp;[.D280]));IF([.E280]=&quot;&quot;;&quot;&quot;;COM.MICROSOFT.CONCAT(&quot;, &quot;&amp;[.E280])))" office:value-type="string" office:string-value="Goyave Jus Bouteille" calcext:value-type="string">
            <text:p>Goyave Jus Bouteille</text:p>
          </table:table-cell>
          <table:table-cell table:number-columns-repeated="3"/>
        </table:table-row>
        <table:table-row table:style-name="ro1">
          <table:table-cell table:formula="of:=IF([.B281]=&quot;&quot;;&quot;&quot;;[.A280]+1)" office:value-type="float" office:value="287" calcext:value-type="float">
            <text:p>287</text:p>
          </table:table-cell>
          <table:table-cell office:value-type="string" calcext:value-type="string">
            <text:p>Graise de canard</text:p>
          </table:table-cell>
          <table:table-cell table:number-columns-repeated="2"/>
          <table:table-cell office:value-type="string" calcext:value-type="string">
            <text:p>Froid</text:p>
          </table:table-cell>
          <table:table-cell table:formula="of:=COM.MICROSOFT.CONCAT([.B281];IF([.C281]=&quot;&quot;;&quot;&quot;;COM.MICROSOFT.CONCAT(&quot; &quot;&amp;[.C281]));IF([.D281]=&quot;&quot;;&quot;&quot;;COM.MICROSOFT.CONCAT(&quot; &quot;&amp;[.D281]));IF([.E281]=&quot;&quot;;&quot;&quot;;COM.MICROSOFT.CONCAT(&quot;, &quot;&amp;[.E281])))" office:value-type="string" office:string-value="Graise de canard, Froid" calcext:value-type="string">
            <text:p>Graise de canard, Froid</text:p>
          </table:table-cell>
          <table:table-cell table:number-columns-repeated="3"/>
        </table:table-row>
        <table:table-row table:style-name="ro1">
          <table:table-cell table:formula="of:=IF([.B282]=&quot;&quot;;&quot;&quot;;[.A281]+1)" office:value-type="float" office:value="288" calcext:value-type="float">
            <text:p>288</text:p>
          </table:table-cell>
          <table:table-cell office:value-type="string" calcext:value-type="string">
            <text:p>Grana Padan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282];IF([.C282]=&quot;&quot;;&quot;&quot;;COM.MICROSOFT.CONCAT(&quot; &quot;&amp;[.C282]));IF([.D282]=&quot;&quot;;&quot;&quot;;COM.MICROSOFT.CONCAT(&quot; &quot;&amp;[.D282]));IF([.E282]=&quot;&quot;;&quot;&quot;;COM.MICROSOFT.CONCAT(&quot;, &quot;&amp;[.E282])))" office:value-type="string" office:string-value="Grana Padano, Poudre" calcext:value-type="string">
            <text:p>Grana Padano, Poudre</text:p>
          </table:table-cell>
          <table:table-cell table:number-columns-repeated="3"/>
        </table:table-row>
        <table:table-row table:style-name="ro1">
          <table:table-cell table:formula="of:=IF([.B283]=&quot;&quot;;&quot;&quot;;[.A282]+1)" office:value-type="float" office:value="289" calcext:value-type="float">
            <text:p>289</text:p>
          </table:table-cell>
          <table:table-cell office:value-type="string" calcext:value-type="string">
            <text:p>Grand Marnier</text:p>
          </table:table-cell>
          <table:table-cell table:number-columns-repeated="3"/>
          <table:table-cell table:formula="of:=COM.MICROSOFT.CONCAT([.B283];IF([.C283]=&quot;&quot;;&quot;&quot;;COM.MICROSOFT.CONCAT(&quot; &quot;&amp;[.C283]));IF([.D283]=&quot;&quot;;&quot;&quot;;COM.MICROSOFT.CONCAT(&quot; &quot;&amp;[.D283]));IF([.E283]=&quot;&quot;;&quot;&quot;;COM.MICROSOFT.CONCAT(&quot;, &quot;&amp;[.E283])))" office:value-type="string" office:string-value="Grand Marnier" calcext:value-type="string">
            <text:p>Grand Marnier</text:p>
          </table:table-cell>
          <table:table-cell table:number-columns-repeated="3"/>
        </table:table-row>
        <table:table-row table:style-name="ro1">
          <table:table-cell table:formula="of:=IF([.B284]=&quot;&quot;;&quot;&quot;;[.A283]+1)" office:value-type="float" office:value="290" calcext:value-type="float">
            <text:p>290</text:p>
          </table:table-cell>
          <table:table-cell office:value-type="string" calcext:value-type="string">
            <text:p>Grenad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84];IF([.C284]=&quot;&quot;;&quot;&quot;;COM.MICROSOFT.CONCAT(&quot; &quot;&amp;[.C284]));IF([.D284]=&quot;&quot;;&quot;&quot;;COM.MICROSOFT.CONCAT(&quot; &quot;&amp;[.D284]));IF([.E284]=&quot;&quot;;&quot;&quot;;COM.MICROSOFT.CONCAT(&quot;, &quot;&amp;[.E284])))" office:value-type="string" office:string-value="Grenade Frais, Entier" calcext:value-type="string">
            <text:p>Grenade Frais, Entier</text:p>
          </table:table-cell>
          <table:table-cell table:number-columns-repeated="3"/>
        </table:table-row>
        <table:table-row table:style-name="ro1">
          <table:table-cell table:formula="of:=IF([.B285]=&quot;&quot;;&quot;&quot;;[.A284]+1)" office:value-type="float" office:value="291" calcext:value-type="float">
            <text:p>291</text:p>
          </table:table-cell>
          <table:table-cell office:value-type="string" calcext:value-type="string">
            <text:p>Grenad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/>
          <table:table-cell table:formula="of:=COM.MICROSOFT.CONCAT([.B285];IF([.C285]=&quot;&quot;;&quot;&quot;;COM.MICROSOFT.CONCAT(&quot; &quot;&amp;[.C285]));IF([.D285]=&quot;&quot;;&quot;&quot;;COM.MICROSOFT.CONCAT(&quot; &quot;&amp;[.D285]));IF([.E285]=&quot;&quot;;&quot;&quot;;COM.MICROSOFT.CONCAT(&quot;, &quot;&amp;[.E285])))" office:value-type="string" office:string-value="Grenade Jus Bouteille" calcext:value-type="string">
            <text:p>Grenade Jus Bouteille</text:p>
          </table:table-cell>
          <table:table-cell table:number-columns-repeated="3"/>
        </table:table-row>
        <table:table-row table:style-name="ro1">
          <table:table-cell table:formula="of:=IF([.B286]=&quot;&quot;;&quot;&quot;;[.A285]+1)" office:value-type="float" office:value="292" calcext:value-type="float">
            <text:p>292</text:p>
          </table:table-cell>
          <table:table-cell office:value-type="string" calcext:value-type="string">
            <text:p>Grenade avec grain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86];IF([.C286]=&quot;&quot;;&quot;&quot;;COM.MICROSOFT.CONCAT(&quot; &quot;&amp;[.C286]));IF([.D286]=&quot;&quot;;&quot;&quot;;COM.MICROSOFT.CONCAT(&quot; &quot;&amp;[.D286]));IF([.E286]=&quot;&quot;;&quot;&quot;;COM.MICROSOFT.CONCAT(&quot;, &quot;&amp;[.E286])))" office:value-type="string" office:string-value="Grenade avec grains Frais, Purée" calcext:value-type="string">
            <text:p>Grenade avec grains Frais, Purée</text:p>
          </table:table-cell>
          <table:table-cell table:number-columns-repeated="3"/>
        </table:table-row>
        <table:table-row table:style-name="ro1">
          <table:table-cell table:formula="of:=IF([.B287]=&quot;&quot;;&quot;&quot;;[.A286]+1)" office:value-type="float" office:value="293" calcext:value-type="float">
            <text:p>293</text:p>
          </table:table-cell>
          <table:table-cell office:value-type="string" calcext:value-type="string">
            <text:p>Grenade sans grain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287];IF([.C287]=&quot;&quot;;&quot;&quot;;COM.MICROSOFT.CONCAT(&quot; &quot;&amp;[.C287]));IF([.D287]=&quot;&quot;;&quot;&quot;;COM.MICROSOFT.CONCAT(&quot; &quot;&amp;[.D287]));IF([.E287]=&quot;&quot;;&quot;&quot;;COM.MICROSOFT.CONCAT(&quot;, &quot;&amp;[.E287])))" office:value-type="string" office:string-value="Grenade sans grains Frais, Purée" calcext:value-type="string">
            <text:p>Grenade sans grains Frais, Purée</text:p>
          </table:table-cell>
          <table:table-cell table:number-columns-repeated="3"/>
        </table:table-row>
        <table:table-row table:style-name="ro1">
          <table:table-cell table:formula="of:=IF([.B288]=&quot;&quot;;&quot;&quot;;[.A287]+1)" office:value-type="float" office:value="294" calcext:value-type="float">
            <text:p>294</text:p>
          </table:table-cell>
          <table:table-cell office:value-type="string" calcext:value-type="string">
            <text:p>Grenadill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88];IF([.C288]=&quot;&quot;;&quot;&quot;;COM.MICROSOFT.CONCAT(&quot; &quot;&amp;[.C288]));IF([.D288]=&quot;&quot;;&quot;&quot;;COM.MICROSOFT.CONCAT(&quot; &quot;&amp;[.D288]));IF([.E288]=&quot;&quot;;&quot;&quot;;COM.MICROSOFT.CONCAT(&quot;, &quot;&amp;[.E288])))" office:value-type="string" office:string-value="Grenadillo Frais, Entier" calcext:value-type="string">
            <text:p>Grenadillo Frais, Entier</text:p>
          </table:table-cell>
          <table:table-cell table:number-columns-repeated="3"/>
        </table:table-row>
        <table:table-row table:style-name="ro1">
          <table:table-cell table:formula="of:=IF([.B289]=&quot;&quot;;&quot;&quot;;[.A288]+1)" office:value-type="float" office:value="295" calcext:value-type="float">
            <text:p>295</text:p>
          </table:table-cell>
          <table:table-cell office:value-type="string" calcext:value-type="string">
            <text:p>Gros sel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289];IF([.C289]=&quot;&quot;;&quot;&quot;;COM.MICROSOFT.CONCAT(&quot; &quot;&amp;[.C289]));IF([.D289]=&quot;&quot;;&quot;&quot;;COM.MICROSOFT.CONCAT(&quot; &quot;&amp;[.D289]));IF([.E289]=&quot;&quot;;&quot;&quot;;COM.MICROSOFT.CONCAT(&quot;, &quot;&amp;[.E289])))" office:value-type="string" office:string-value="Gros sel, Grains" calcext:value-type="string">
            <text:p>Gros sel, Grains</text:p>
          </table:table-cell>
          <table:table-cell table:number-columns-repeated="3"/>
        </table:table-row>
        <table:table-row table:style-name="ro1">
          <table:table-cell table:formula="of:=IF([.B290]=&quot;&quot;;&quot;&quot;;[.A289]+1)" office:value-type="float" office:value="296" calcext:value-type="float">
            <text:p>296</text:p>
          </table:table-cell>
          <table:table-cell office:value-type="string" calcext:value-type="string">
            <text:p>Guacamole maison</text:p>
          </table:table-cell>
          <table:table-cell table:number-columns-repeated="3"/>
          <table:table-cell table:formula="of:=COM.MICROSOFT.CONCAT([.B290];IF([.C290]=&quot;&quot;;&quot;&quot;;COM.MICROSOFT.CONCAT(&quot; &quot;&amp;[.C290]));IF([.D290]=&quot;&quot;;&quot;&quot;;COM.MICROSOFT.CONCAT(&quot; &quot;&amp;[.D290]));IF([.E290]=&quot;&quot;;&quot;&quot;;COM.MICROSOFT.CONCAT(&quot;, &quot;&amp;[.E290])))" office:value-type="string" office:string-value="Guacamole maison" calcext:value-type="string">
            <text:p>Guacamole maison</text:p>
          </table:table-cell>
          <table:table-cell table:number-columns-repeated="3"/>
        </table:table-row>
        <table:table-row table:style-name="ro1">
          <table:table-cell table:formula="of:=IF([.B291]=&quot;&quot;;&quot;&quot;;[.A290]+1)" office:value-type="float" office:value="297" calcext:value-type="float">
            <text:p>297</text:p>
          </table:table-cell>
          <table:table-cell office:value-type="string" calcext:value-type="string">
            <text:p>Guarana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291];IF([.C291]=&quot;&quot;;&quot;&quot;;COM.MICROSOFT.CONCAT(&quot; &quot;&amp;[.C291]));IF([.D291]=&quot;&quot;;&quot;&quot;;COM.MICROSOFT.CONCAT(&quot; &quot;&amp;[.D291]));IF([.E291]=&quot;&quot;;&quot;&quot;;COM.MICROSOFT.CONCAT(&quot;, &quot;&amp;[.E291])))" office:value-type="string" office:string-value="Guarana Graine, Entier" calcext:value-type="string">
            <text:p>Guarana Graine, Entier</text:p>
          </table:table-cell>
          <table:table-cell table:number-columns-repeated="3"/>
        </table:table-row>
        <table:table-row table:style-name="ro1">
          <table:table-cell table:formula="of:=IF([.B292]=&quot;&quot;;&quot;&quot;;[.A291]+1)" office:value-type="float" office:value="298" calcext:value-type="float">
            <text:p>298</text:p>
          </table:table-cell>
          <table:table-cell office:value-type="string" calcext:value-type="string">
            <text:p>Guarana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292];IF([.C292]=&quot;&quot;;&quot;&quot;;COM.MICROSOFT.CONCAT(&quot; &quot;&amp;[.C292]));IF([.D292]=&quot;&quot;;&quot;&quot;;COM.MICROSOFT.CONCAT(&quot; &quot;&amp;[.D292]));IF([.E292]=&quot;&quot;;&quot;&quot;;COM.MICROSOFT.CONCAT(&quot;, &quot;&amp;[.E292])))" office:value-type="string" office:string-value="Guarana Graine, Poudre" calcext:value-type="string">
            <text:p>Guarana Graine, Poudre</text:p>
          </table:table-cell>
          <table:table-cell table:number-columns-repeated="3"/>
        </table:table-row>
        <table:table-row table:style-name="ro1">
          <table:table-cell table:formula="of:=IF([.B293]=&quot;&quot;;&quot;&quot;;[.A292]+1)" office:value-type="float" office:value="299" calcext:value-type="float">
            <text:p>299</text:p>
          </table:table-cell>
          <table:table-cell office:value-type="string" calcext:value-type="string">
            <text:p>Guiness</text:p>
          </table:table-cell>
          <table:table-cell table:number-columns-repeated="3"/>
          <table:table-cell table:formula="of:=COM.MICROSOFT.CONCAT([.B293];IF([.C293]=&quot;&quot;;&quot;&quot;;COM.MICROSOFT.CONCAT(&quot; &quot;&amp;[.C293]));IF([.D293]=&quot;&quot;;&quot;&quot;;COM.MICROSOFT.CONCAT(&quot; &quot;&amp;[.D293]));IF([.E293]=&quot;&quot;;&quot;&quot;;COM.MICROSOFT.CONCAT(&quot;, &quot;&amp;[.E293])))" office:value-type="string" office:string-value="Guiness" calcext:value-type="string">
            <text:p>Guiness</text:p>
          </table:table-cell>
          <table:table-cell table:number-columns-repeated="3"/>
        </table:table-row>
        <table:table-row table:style-name="ro1">
          <table:table-cell table:formula="of:=IF([.B294]=&quot;&quot;;&quot;&quot;;[.A293]+1)" office:value-type="float" office:value="300" calcext:value-type="float">
            <text:p>300</text:p>
          </table:table-cell>
          <table:table-cell office:value-type="string" calcext:value-type="string">
            <text:p>Haricot azuki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formula="of:=COM.MICROSOFT.CONCAT([.B294];IF([.C294]=&quot;&quot;;&quot;&quot;;COM.MICROSOFT.CONCAT(&quot; &quot;&amp;[.C294]));IF([.D294]=&quot;&quot;;&quot;&quot;;COM.MICROSOFT.CONCAT(&quot; &quot;&amp;[.D294]));IF([.E294]=&quot;&quot;;&quot;&quot;;COM.MICROSOFT.CONCAT(&quot;, &quot;&amp;[.E294])))" office:value-type="string" office:string-value="Haricot azuki, Cuit" calcext:value-type="string">
            <text:p>Haricot azuki, Cuit</text:p>
          </table:table-cell>
          <table:table-cell table:number-columns-repeated="3"/>
        </table:table-row>
        <table:table-row table:style-name="ro1">
          <table:table-cell table:formula="of:=IF([.B295]=&quot;&quot;;&quot;&quot;;[.A294]+1)" office:value-type="float" office:value="301" calcext:value-type="float">
            <text:p>301</text:p>
          </table:table-cell>
          <table:table-cell office:value-type="string" calcext:value-type="string">
            <text:p>Haricot azuk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295];IF([.C295]=&quot;&quot;;&quot;&quot;;COM.MICROSOFT.CONCAT(&quot; &quot;&amp;[.C295]));IF([.D295]=&quot;&quot;;&quot;&quot;;COM.MICROSOFT.CONCAT(&quot; &quot;&amp;[.D295]));IF([.E295]=&quot;&quot;;&quot;&quot;;COM.MICROSOFT.CONCAT(&quot;, &quot;&amp;[.E295])))" office:value-type="string" office:string-value="Haricot azuki, Sec" calcext:value-type="string">
            <text:p>Haricot azuki, Sec</text:p>
          </table:table-cell>
          <table:table-cell table:number-columns-repeated="3"/>
        </table:table-row>
        <table:table-row table:style-name="ro1">
          <table:table-cell table:formula="of:=IF([.B296]=&quot;&quot;;&quot;&quot;;[.A295]+1)" office:value-type="float" office:value="302" calcext:value-type="float">
            <text:p>302</text:p>
          </table:table-cell>
          <table:table-cell office:value-type="string" calcext:value-type="string">
            <text:p>Haricot mung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296];IF([.C296]=&quot;&quot;;&quot;&quot;;COM.MICROSOFT.CONCAT(&quot; &quot;&amp;[.C296]));IF([.D296]=&quot;&quot;;&quot;&quot;;COM.MICROSOFT.CONCAT(&quot; &quot;&amp;[.D296]));IF([.E296]=&quot;&quot;;&quot;&quot;;COM.MICROSOFT.CONCAT(&quot;, &quot;&amp;[.E296])))" office:value-type="string" office:string-value="Haricot mungo Frais, Entier" calcext:value-type="string">
            <text:p>Haricot mungo Frais, Entier</text:p>
          </table:table-cell>
          <table:table-cell table:number-columns-repeated="3"/>
        </table:table-row>
        <table:table-row table:style-name="ro1">
          <table:table-cell table:formula="of:=IF([.B297]=&quot;&quot;;&quot;&quot;;[.A296]+1)" office:value-type="float" office:value="303" calcext:value-type="float">
            <text:p>303</text:p>
          </table:table-cell>
          <table:table-cell office:value-type="string" calcext:value-type="string">
            <text:p>Haricot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297];IF([.C297]=&quot;&quot;;&quot;&quot;;COM.MICROSOFT.CONCAT(&quot; &quot;&amp;[.C297]));IF([.D297]=&quot;&quot;;&quot;&quot;;COM.MICROSOFT.CONCAT(&quot; &quot;&amp;[.D297]));IF([.E297]=&quot;&quot;;&quot;&quot;;COM.MICROSOFT.CONCAT(&quot;, &quot;&amp;[.E297])))" office:value-type="string" office:string-value="Haricot noir Réhydraté, Entier" calcext:value-type="string">
            <text:p>Haricot noir Réhydraté, Entier</text:p>
          </table:table-cell>
          <table:table-cell table:number-columns-repeated="3"/>
        </table:table-row>
        <table:table-row table:style-name="ro1">
          <table:table-cell table:formula="of:=IF([.B298]=&quot;&quot;;&quot;&quot;;[.A297]+1)" office:value-type="float" office:value="304" calcext:value-type="float">
            <text:p>304</text:p>
          </table:table-cell>
          <table:table-cell office:value-type="string" calcext:value-type="string">
            <text:p>Haricot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298];IF([.C298]=&quot;&quot;;&quot;&quot;;COM.MICROSOFT.CONCAT(&quot; &quot;&amp;[.C298]));IF([.D298]=&quot;&quot;;&quot;&quot;;COM.MICROSOFT.CONCAT(&quot; &quot;&amp;[.D298]));IF([.E298]=&quot;&quot;;&quot;&quot;;COM.MICROSOFT.CONCAT(&quot;, &quot;&amp;[.E298])))" office:value-type="string" office:string-value="Haricot noir, Sec" calcext:value-type="string">
            <text:p>Haricot noir, Sec</text:p>
          </table:table-cell>
          <table:table-cell table:number-columns-repeated="3"/>
        </table:table-row>
        <table:table-row table:style-name="ro1">
          <table:table-cell table:formula="of:=IF([.B299]=&quot;&quot;;&quot;&quot;;[.A298]+1)" office:value-type="float" office:value="305" calcext:value-type="float">
            <text:p>305</text:p>
          </table:table-cell>
          <table:table-cell office:value-type="string" calcext:value-type="string">
            <text:p>Haricot œil noir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299];IF([.C299]=&quot;&quot;;&quot;&quot;;COM.MICROSOFT.CONCAT(&quot; &quot;&amp;[.C299]));IF([.D299]=&quot;&quot;;&quot;&quot;;COM.MICROSOFT.CONCAT(&quot; &quot;&amp;[.D299]));IF([.E299]=&quot;&quot;;&quot;&quot;;COM.MICROSOFT.CONCAT(&quot;, &quot;&amp;[.E299])))" office:value-type="string" office:string-value="Haricot œil noir Réhydraté, Entier" calcext:value-type="string">
            <text:p>Haricot œil noir Réhydraté, Entier</text:p>
          </table:table-cell>
          <table:table-cell table:number-columns-repeated="3"/>
        </table:table-row>
        <table:table-row table:style-name="ro1">
          <table:table-cell table:formula="of:=IF([.B300]=&quot;&quot;;&quot;&quot;;[.A299]+1)" office:value-type="float" office:value="306" calcext:value-type="float">
            <text:p>306</text:p>
          </table:table-cell>
          <table:table-cell office:value-type="string" calcext:value-type="string">
            <text:p>Haricot œil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300];IF([.C300]=&quot;&quot;;&quot;&quot;;COM.MICROSOFT.CONCAT(&quot; &quot;&amp;[.C300]));IF([.D300]=&quot;&quot;;&quot;&quot;;COM.MICROSOFT.CONCAT(&quot; &quot;&amp;[.D300]));IF([.E300]=&quot;&quot;;&quot;&quot;;COM.MICROSOFT.CONCAT(&quot;, &quot;&amp;[.E300])))" office:value-type="string" office:string-value="Haricot œil noir, Sec" calcext:value-type="string">
            <text:p>Haricot œil noir, Sec</text:p>
          </table:table-cell>
          <table:table-cell table:number-columns-repeated="3"/>
        </table:table-row>
        <table:table-row table:style-name="ro1">
          <table:table-cell table:formula="of:=IF([.B301]=&quot;&quot;;&quot;&quot;;[.A300]+1)" office:value-type="float" office:value="307" calcext:value-type="float">
            <text:p>307</text:p>
          </table:table-cell>
          <table:table-cell office:value-type="string" calcext:value-type="string">
            <text:p>Haricot rouge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301];IF([.C301]=&quot;&quot;;&quot;&quot;;COM.MICROSOFT.CONCAT(&quot; &quot;&amp;[.C301]));IF([.D301]=&quot;&quot;;&quot;&quot;;COM.MICROSOFT.CONCAT(&quot; &quot;&amp;[.D301]));IF([.E301]=&quot;&quot;;&quot;&quot;;COM.MICROSOFT.CONCAT(&quot;, &quot;&amp;[.E301])))" office:value-type="string" office:string-value="Haricot rouge Réhydraté, Entier" calcext:value-type="string">
            <text:p>Haricot rouge Réhydraté, Entier</text:p>
          </table:table-cell>
          <table:table-cell table:number-columns-repeated="3"/>
        </table:table-row>
        <table:table-row table:style-name="ro1">
          <table:table-cell table:formula="of:=IF([.B302]=&quot;&quot;;&quot;&quot;;[.A301]+1)" office:value-type="float" office:value="308" calcext:value-type="float">
            <text:p>308</text:p>
          </table:table-cell>
          <table:table-cell office:value-type="string" calcext:value-type="string">
            <text:p>Haricot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formula="of:=COM.MICROSOFT.CONCAT([.B302];IF([.C302]=&quot;&quot;;&quot;&quot;;COM.MICROSOFT.CONCAT(&quot; &quot;&amp;[.C302]));IF([.D302]=&quot;&quot;;&quot;&quot;;COM.MICROSOFT.CONCAT(&quot; &quot;&amp;[.D302]));IF([.E302]=&quot;&quot;;&quot;&quot;;COM.MICROSOFT.CONCAT(&quot;, &quot;&amp;[.E302])))" office:value-type="string" office:string-value="Haricot rouge, Sec" calcext:value-type="string">
            <text:p>Haricot rouge, Sec</text:p>
          </table:table-cell>
          <table:table-cell table:number-columns-repeated="3"/>
        </table:table-row>
        <table:table-row table:style-name="ro1">
          <table:table-cell table:formula="of:=IF([.B303]=&quot;&quot;;&quot;&quot;;[.A302]+1)" office:value-type="float" office:value="309" calcext:value-type="float">
            <text:p>309</text:p>
          </table:table-cell>
          <table:table-cell office:value-type="string" calcext:value-type="string">
            <text:p>Haricot ver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03];IF([.C303]=&quot;&quot;;&quot;&quot;;COM.MICROSOFT.CONCAT(&quot; &quot;&amp;[.C303]));IF([.D303]=&quot;&quot;;&quot;&quot;;COM.MICROSOFT.CONCAT(&quot; &quot;&amp;[.D303]));IF([.E303]=&quot;&quot;;&quot;&quot;;COM.MICROSOFT.CONCAT(&quot;, &quot;&amp;[.E303])))" office:value-type="string" office:string-value="Haricot vert Frais, Entier" calcext:value-type="string">
            <text:p>Haricot vert Frais, Entier</text:p>
          </table:table-cell>
          <table:table-cell table:number-columns-repeated="3"/>
        </table:table-row>
        <table:table-row table:style-name="ro1">
          <table:table-cell table:formula="of:=IF([.B304]=&quot;&quot;;&quot;&quot;;[.A303]+1)" office:value-type="float" office:value="310" calcext:value-type="float">
            <text:p>310</text:p>
          </table:table-cell>
          <table:table-cell office:value-type="string" calcext:value-type="string">
            <text:p>Harissa commerce</text:p>
          </table:table-cell>
          <table:table-cell table:number-columns-repeated="3"/>
          <table:table-cell table:formula="of:=COM.MICROSOFT.CONCAT([.B304];IF([.C304]=&quot;&quot;;&quot;&quot;;COM.MICROSOFT.CONCAT(&quot; &quot;&amp;[.C304]));IF([.D304]=&quot;&quot;;&quot;&quot;;COM.MICROSOFT.CONCAT(&quot; &quot;&amp;[.D304]));IF([.E304]=&quot;&quot;;&quot;&quot;;COM.MICROSOFT.CONCAT(&quot;, &quot;&amp;[.E304])))" office:value-type="string" office:string-value="Harissa commerce" calcext:value-type="string">
            <text:p>Harissa commerce</text:p>
          </table:table-cell>
          <table:table-cell table:number-columns-repeated="3"/>
        </table:table-row>
        <table:table-row table:style-name="ro1">
          <table:table-cell table:formula="of:=IF([.B305]=&quot;&quot;;&quot;&quot;;[.A304]+1)" office:value-type="float" office:value="311" calcext:value-type="float">
            <text:p>311</text:p>
          </table:table-cell>
          <table:table-cell office:value-type="string" calcext:value-type="string">
            <text:p>Harissa maison</text:p>
          </table:table-cell>
          <table:table-cell table:number-columns-repeated="3"/>
          <table:table-cell table:formula="of:=COM.MICROSOFT.CONCAT([.B305];IF([.C305]=&quot;&quot;;&quot;&quot;;COM.MICROSOFT.CONCAT(&quot; &quot;&amp;[.C305]));IF([.D305]=&quot;&quot;;&quot;&quot;;COM.MICROSOFT.CONCAT(&quot; &quot;&amp;[.D305]));IF([.E305]=&quot;&quot;;&quot;&quot;;COM.MICROSOFT.CONCAT(&quot;, &quot;&amp;[.E305])))" office:value-type="string" office:string-value="Harissa maison" calcext:value-type="string">
            <text:p>Harissa maison</text:p>
          </table:table-cell>
          <table:table-cell table:number-columns-repeated="3"/>
        </table:table-row>
        <table:table-row table:style-name="ro1">
          <table:table-cell table:formula="of:=IF([.B306]=&quot;&quot;;&quot;&quot;;[.A305]+1)" office:value-type="float" office:value="312" calcext:value-type="float">
            <text:p>312</text:p>
          </table:table-cell>
          <table:table-cell office:value-type="string" calcext:value-type="string">
            <text:p>Hibiscus</text:p>
          </table:table-cell>
          <table:table-cell office:value-type="string" calcext:value-type="string">
            <text:p>Pétale</text:p>
          </table:table-cell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306];IF([.C306]=&quot;&quot;;&quot;&quot;;COM.MICROSOFT.CONCAT(&quot; &quot;&amp;[.C306]));IF([.D306]=&quot;&quot;;&quot;&quot;;COM.MICROSOFT.CONCAT(&quot; &quot;&amp;[.D306]));IF([.E306]=&quot;&quot;;&quot;&quot;;COM.MICROSOFT.CONCAT(&quot;, &quot;&amp;[.E306])))" office:value-type="string" office:string-value="Hibiscus Pétale Mi-sec, Entier" calcext:value-type="string">
            <text:p>Hibiscus Pétale Mi-sec, Entier</text:p>
          </table:table-cell>
          <table:table-cell table:number-columns-repeated="3"/>
        </table:table-row>
        <table:table-row table:style-name="ro1">
          <table:table-cell table:formula="of:=IF([.B307]=&quot;&quot;;&quot;&quot;;[.A306]+1)" office:value-type="float" office:value="313" calcext:value-type="float">
            <text:p>313</text:p>
          </table:table-cell>
          <table:table-cell office:value-type="string" calcext:value-type="string">
            <text:p>Hibiscu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307];IF([.C307]=&quot;&quot;;&quot;&quot;;COM.MICROSOFT.CONCAT(&quot; &quot;&amp;[.C307]));IF([.D307]=&quot;&quot;;&quot;&quot;;COM.MICROSOFT.CONCAT(&quot; &quot;&amp;[.D307]));IF([.E307]=&quot;&quot;;&quot;&quot;;COM.MICROSOFT.CONCAT(&quot;, &quot;&amp;[.E307])))" office:value-type="string" office:string-value="Hibiscus Sec, Entier" calcext:value-type="string">
            <text:p>Hibiscus Sec, Entier</text:p>
          </table:table-cell>
          <table:table-cell table:number-columns-repeated="3"/>
        </table:table-row>
        <table:table-row table:style-name="ro1">
          <table:table-cell table:formula="of:=IF([.B308]=&quot;&quot;;&quot;&quot;;[.A307]+1)" office:value-type="float" office:value="314" calcext:value-type="float">
            <text:p>314</text:p>
          </table:table-cell>
          <table:table-cell office:value-type="string" calcext:value-type="string">
            <text:p>Huile d’arachide</text:p>
          </table:table-cell>
          <table:table-cell table:number-columns-repeated="3"/>
          <table:table-cell table:formula="of:=COM.MICROSOFT.CONCAT([.B308];IF([.C308]=&quot;&quot;;&quot;&quot;;COM.MICROSOFT.CONCAT(&quot; &quot;&amp;[.C308]));IF([.D308]=&quot;&quot;;&quot;&quot;;COM.MICROSOFT.CONCAT(&quot; &quot;&amp;[.D308]));IF([.E308]=&quot;&quot;;&quot;&quot;;COM.MICROSOFT.CONCAT(&quot;, &quot;&amp;[.E308])))" office:value-type="string" office:string-value="Huile d’arachide" calcext:value-type="string">
            <text:p>Huile d’arachide</text:p>
          </table:table-cell>
          <table:table-cell table:number-columns-repeated="3"/>
        </table:table-row>
        <table:table-row table:style-name="ro1">
          <table:table-cell table:formula="of:=IF([.B309]=&quot;&quot;;&quot;&quot;;[.A308]+1)" office:value-type="float" office:value="315" calcext:value-type="float">
            <text:p>315</text:p>
          </table:table-cell>
          <table:table-cell office:value-type="string" calcext:value-type="string">
            <text:p>Huile d’olive</text:p>
          </table:table-cell>
          <table:table-cell table:number-columns-repeated="3"/>
          <table:table-cell table:formula="of:=COM.MICROSOFT.CONCAT([.B309];IF([.C309]=&quot;&quot;;&quot;&quot;;COM.MICROSOFT.CONCAT(&quot; &quot;&amp;[.C309]));IF([.D309]=&quot;&quot;;&quot;&quot;;COM.MICROSOFT.CONCAT(&quot; &quot;&amp;[.D309]));IF([.E309]=&quot;&quot;;&quot;&quot;;COM.MICROSOFT.CONCAT(&quot;, &quot;&amp;[.E309])))" office:value-type="string" office:string-value="Huile d’olive" calcext:value-type="string">
            <text:p>Huile d’olive</text:p>
          </table:table-cell>
          <table:table-cell table:number-columns-repeated="3"/>
        </table:table-row>
        <table:table-row table:style-name="ro1">
          <table:table-cell table:formula="of:=IF([.B310]=&quot;&quot;;&quot;&quot;;[.A309]+1)" office:value-type="float" office:value="316" calcext:value-type="float">
            <text:p>316</text:p>
          </table:table-cell>
          <table:table-cell office:value-type="string" calcext:value-type="string">
            <text:p>Huile de coco</text:p>
          </table:table-cell>
          <table:table-cell table:number-columns-repeated="2"/>
          <table:table-cell office:value-type="string" calcext:value-type="string">
            <text:p>Chaud</text:p>
          </table:table-cell>
          <table:table-cell table:formula="of:=COM.MICROSOFT.CONCAT([.B310];IF([.C310]=&quot;&quot;;&quot;&quot;;COM.MICROSOFT.CONCAT(&quot; &quot;&amp;[.C310]));IF([.D310]=&quot;&quot;;&quot;&quot;;COM.MICROSOFT.CONCAT(&quot; &quot;&amp;[.D310]));IF([.E310]=&quot;&quot;;&quot;&quot;;COM.MICROSOFT.CONCAT(&quot;, &quot;&amp;[.E310])))" office:value-type="string" office:string-value="Huile de coco, Chaud" calcext:value-type="string">
            <text:p>Huile de coco, Chaud</text:p>
          </table:table-cell>
          <table:table-cell table:number-columns-repeated="3"/>
        </table:table-row>
        <table:table-row table:style-name="ro1">
          <table:table-cell table:formula="of:=IF([.B311]=&quot;&quot;;&quot;&quot;;[.A310]+1)" office:value-type="float" office:value="317" calcext:value-type="float">
            <text:p>317</text:p>
          </table:table-cell>
          <table:table-cell office:value-type="string" calcext:value-type="string">
            <text:p>Huile de coco</text:p>
          </table:table-cell>
          <table:table-cell table:number-columns-repeated="2"/>
          <table:table-cell office:value-type="string" calcext:value-type="string">
            <text:p>Froid</text:p>
          </table:table-cell>
          <table:table-cell table:formula="of:=COM.MICROSOFT.CONCAT([.B311];IF([.C311]=&quot;&quot;;&quot;&quot;;COM.MICROSOFT.CONCAT(&quot; &quot;&amp;[.C311]));IF([.D311]=&quot;&quot;;&quot;&quot;;COM.MICROSOFT.CONCAT(&quot; &quot;&amp;[.D311]));IF([.E311]=&quot;&quot;;&quot;&quot;;COM.MICROSOFT.CONCAT(&quot;, &quot;&amp;[.E311])))" office:value-type="string" office:string-value="Huile de coco, Froid" calcext:value-type="string">
            <text:p>Huile de coco, Froid</text:p>
          </table:table-cell>
          <table:table-cell table:number-columns-repeated="3"/>
        </table:table-row>
        <table:table-row table:style-name="ro1">
          <table:table-cell table:formula="of:=IF([.B312]=&quot;&quot;;&quot;&quot;;[.A311]+1)" office:value-type="float" office:value="318" calcext:value-type="float">
            <text:p>318</text:p>
          </table:table-cell>
          <table:table-cell office:value-type="string" calcext:value-type="string">
            <text:p>Huile de colza</text:p>
          </table:table-cell>
          <table:table-cell table:number-columns-repeated="3"/>
          <table:table-cell table:formula="of:=COM.MICROSOFT.CONCAT([.B312];IF([.C312]=&quot;&quot;;&quot;&quot;;COM.MICROSOFT.CONCAT(&quot; &quot;&amp;[.C312]));IF([.D312]=&quot;&quot;;&quot;&quot;;COM.MICROSOFT.CONCAT(&quot; &quot;&amp;[.D312]));IF([.E312]=&quot;&quot;;&quot;&quot;;COM.MICROSOFT.CONCAT(&quot;, &quot;&amp;[.E312])))" office:value-type="string" office:string-value="Huile de colza" calcext:value-type="string">
            <text:p>Huile de colza</text:p>
          </table:table-cell>
          <table:table-cell table:number-columns-repeated="3"/>
        </table:table-row>
        <table:table-row table:style-name="ro1">
          <table:table-cell table:formula="of:=IF([.B313]=&quot;&quot;;&quot;&quot;;[.A312]+1)" office:value-type="float" office:value="319" calcext:value-type="float">
            <text:p>319</text:p>
          </table:table-cell>
          <table:table-cell office:value-type="string" calcext:value-type="string">
            <text:p>Huile de sésame</text:p>
          </table:table-cell>
          <table:table-cell table:number-columns-repeated="3"/>
          <table:table-cell table:formula="of:=COM.MICROSOFT.CONCAT([.B313];IF([.C313]=&quot;&quot;;&quot;&quot;;COM.MICROSOFT.CONCAT(&quot; &quot;&amp;[.C313]));IF([.D313]=&quot;&quot;;&quot;&quot;;COM.MICROSOFT.CONCAT(&quot; &quot;&amp;[.D313]));IF([.E313]=&quot;&quot;;&quot;&quot;;COM.MICROSOFT.CONCAT(&quot;, &quot;&amp;[.E313])))" office:value-type="string" office:string-value="Huile de sésame" calcext:value-type="string">
            <text:p>Huile de sésame</text:p>
          </table:table-cell>
          <table:table-cell table:number-columns-repeated="3"/>
        </table:table-row>
        <table:table-row table:style-name="ro1">
          <table:table-cell table:formula="of:=IF([.B314]=&quot;&quot;;&quot;&quot;;[.A313]+1)" office:value-type="float" office:value="320" calcext:value-type="float">
            <text:p>320</text:p>
          </table:table-cell>
          <table:table-cell office:value-type="string" calcext:value-type="string">
            <text:p>Huile de tournesol</text:p>
          </table:table-cell>
          <table:table-cell table:number-columns-repeated="3"/>
          <table:table-cell table:formula="of:=COM.MICROSOFT.CONCAT([.B314];IF([.C314]=&quot;&quot;;&quot;&quot;;COM.MICROSOFT.CONCAT(&quot; &quot;&amp;[.C314]));IF([.D314]=&quot;&quot;;&quot;&quot;;COM.MICROSOFT.CONCAT(&quot; &quot;&amp;[.D314]));IF([.E314]=&quot;&quot;;&quot;&quot;;COM.MICROSOFT.CONCAT(&quot;, &quot;&amp;[.E314])))" office:value-type="string" office:string-value="Huile de tournesol" calcext:value-type="string">
            <text:p>Huile de tournesol</text:p>
          </table:table-cell>
          <table:table-cell table:number-columns-repeated="3"/>
        </table:table-row>
        <table:table-row table:style-name="ro1">
          <table:table-cell table:formula="of:=IF([.B315]=&quot;&quot;;&quot;&quot;;[.A314]+1)" office:value-type="float" office:value="321" calcext:value-type="float">
            <text:p>321</text:p>
          </table:table-cell>
          <table:table-cell office:value-type="string" calcext:value-type="string">
            <text:p>Isomalt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15];IF([.C315]=&quot;&quot;;&quot;&quot;;COM.MICROSOFT.CONCAT(&quot; &quot;&amp;[.C315]));IF([.D315]=&quot;&quot;;&quot;&quot;;COM.MICROSOFT.CONCAT(&quot; &quot;&amp;[.D315]));IF([.E315]=&quot;&quot;;&quot;&quot;;COM.MICROSOFT.CONCAT(&quot;, &quot;&amp;[.E315])))" office:value-type="string" office:string-value="Isomalt, Poudre" calcext:value-type="string">
            <text:p>Isomalt, Poudre</text:p>
          </table:table-cell>
          <table:table-cell table:number-columns-repeated="3"/>
        </table:table-row>
        <table:table-row table:style-name="ro1">
          <table:table-cell table:formula="of:=IF([.B316]=&quot;&quot;;&quot;&quot;;[.A315]+1)" office:value-type="float" office:value="322" calcext:value-type="float">
            <text:p>322</text:p>
          </table:table-cell>
          <table:table-cell office:value-type="string" calcext:value-type="string">
            <text:p>Kafir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16];IF([.C316]=&quot;&quot;;&quot;&quot;;COM.MICROSOFT.CONCAT(&quot; &quot;&amp;[.C316]));IF([.D316]=&quot;&quot;;&quot;&quot;;COM.MICROSOFT.CONCAT(&quot; &quot;&amp;[.D316]));IF([.E316]=&quot;&quot;;&quot;&quot;;COM.MICROSOFT.CONCAT(&quot;, &quot;&amp;[.E316])))" office:value-type="string" office:string-value="Kafir Feuille Sec, Poudre" calcext:value-type="string">
            <text:p>Kafir Feuille Sec, Poudre</text:p>
          </table:table-cell>
          <table:table-cell table:number-columns-repeated="3"/>
        </table:table-row>
        <table:table-row table:style-name="ro1">
          <table:table-cell table:formula="of:=IF([.B317]=&quot;&quot;;&quot;&quot;;[.A316]+1)" office:value-type="float" office:value="323" calcext:value-type="float">
            <text:p>323</text:p>
          </table:table-cell>
          <table:table-cell office:value-type="string" calcext:value-type="string">
            <text:p>Kasuri methi – feuilles de fenugrec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317];IF([.C317]=&quot;&quot;;&quot;&quot;;COM.MICROSOFT.CONCAT(&quot; &quot;&amp;[.C317]));IF([.D317]=&quot;&quot;;&quot;&quot;;COM.MICROSOFT.CONCAT(&quot; &quot;&amp;[.D317]));IF([.E317]=&quot;&quot;;&quot;&quot;;COM.MICROSOFT.CONCAT(&quot;, &quot;&amp;[.E317])))" office:value-type="string" office:string-value="Kasuri methi – feuilles de fenugrec Feuille Sec, Flocons" calcext:value-type="string">
            <text:p>Kasuri methi – feuilles de fenugrec Feuille Sec, Flocons</text:p>
          </table:table-cell>
          <table:table-cell table:number-columns-repeated="3"/>
        </table:table-row>
        <table:table-row table:style-name="ro1">
          <table:table-cell table:formula="of:=IF([.B318]=&quot;&quot;;&quot;&quot;;[.A317]+1)" office:value-type="float" office:value="324" calcext:value-type="float">
            <text:p>324</text:p>
          </table:table-cell>
          <table:table-cell office:value-type="string" calcext:value-type="string">
            <text:p>ketchup</text:p>
          </table:table-cell>
          <table:table-cell table:number-columns-repeated="3"/>
          <table:table-cell table:formula="of:=COM.MICROSOFT.CONCAT([.B318];IF([.C318]=&quot;&quot;;&quot;&quot;;COM.MICROSOFT.CONCAT(&quot; &quot;&amp;[.C318]));IF([.D318]=&quot;&quot;;&quot;&quot;;COM.MICROSOFT.CONCAT(&quot; &quot;&amp;[.D318]));IF([.E318]=&quot;&quot;;&quot;&quot;;COM.MICROSOFT.CONCAT(&quot;, &quot;&amp;[.E318])))" office:value-type="string" office:string-value="ketchup" calcext:value-type="string">
            <text:p>ketchup</text:p>
          </table:table-cell>
          <table:table-cell table:number-columns-repeated="3"/>
        </table:table-row>
        <table:table-row table:style-name="ro1">
          <table:table-cell table:formula="of:=IF([.B319]=&quot;&quot;;&quot;&quot;;[.A318]+1)" office:value-type="float" office:value="325" calcext:value-type="float">
            <text:p>325</text:p>
          </table:table-cell>
          <table:table-cell office:value-type="string" calcext:value-type="string">
            <text:p>Ketchup cola framboise</text:p>
          </table:table-cell>
          <table:table-cell table:number-columns-repeated="3"/>
          <table:table-cell table:formula="of:=COM.MICROSOFT.CONCAT([.B319];IF([.C319]=&quot;&quot;;&quot;&quot;;COM.MICROSOFT.CONCAT(&quot; &quot;&amp;[.C319]));IF([.D319]=&quot;&quot;;&quot;&quot;;COM.MICROSOFT.CONCAT(&quot; &quot;&amp;[.D319]));IF([.E319]=&quot;&quot;;&quot;&quot;;COM.MICROSOFT.CONCAT(&quot;, &quot;&amp;[.E319])))" office:value-type="string" office:string-value="Ketchup cola framboise" calcext:value-type="string">
            <text:p>Ketchup cola framboise</text:p>
          </table:table-cell>
          <table:table-cell table:number-columns-repeated="3"/>
        </table:table-row>
        <table:table-row table:style-name="ro1">
          <table:table-cell table:formula="of:=IF([.B320]=&quot;&quot;;&quot;&quot;;[.A319]+1)" office:value-type="float" office:value="326" calcext:value-type="float">
            <text:p>326</text:p>
          </table:table-cell>
          <table:table-cell office:value-type="string" calcext:value-type="string">
            <text:p>Kirsh</text:p>
          </table:table-cell>
          <table:table-cell table:number-columns-repeated="3"/>
          <table:table-cell table:formula="of:=COM.MICROSOFT.CONCAT([.B320];IF([.C320]=&quot;&quot;;&quot;&quot;;COM.MICROSOFT.CONCAT(&quot; &quot;&amp;[.C320]));IF([.D320]=&quot;&quot;;&quot;&quot;;COM.MICROSOFT.CONCAT(&quot; &quot;&amp;[.D320]));IF([.E320]=&quot;&quot;;&quot;&quot;;COM.MICROSOFT.CONCAT(&quot;, &quot;&amp;[.E320])))" office:value-type="string" office:string-value="Kirsh" calcext:value-type="string">
            <text:p>Kirsh</text:p>
          </table:table-cell>
          <table:table-cell table:number-columns-repeated="3"/>
        </table:table-row>
        <table:table-row table:style-name="ro1">
          <table:table-cell table:formula="of:=IF([.B321]=&quot;&quot;;&quot;&quot;;[.A320]+1)" office:value-type="float" office:value="327" calcext:value-type="float">
            <text:p>327</text:p>
          </table:table-cell>
          <table:table-cell office:value-type="string" calcext:value-type="string">
            <text:p>Kombu</text:p>
          </table:table-cell>
          <table:table-cell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 table:formula="of:=COM.MICROSOFT.CONCAT([.B321];IF([.C321]=&quot;&quot;;&quot;&quot;;COM.MICROSOFT.CONCAT(&quot; &quot;&amp;[.C321]));IF([.D321]=&quot;&quot;;&quot;&quot;;COM.MICROSOFT.CONCAT(&quot; &quot;&amp;[.D321]));IF([.E321]=&quot;&quot;;&quot;&quot;;COM.MICROSOFT.CONCAT(&quot;, &quot;&amp;[.E321])))" office:value-type="string" office:string-value="Kombu Réhydraté, Entier" calcext:value-type="string">
            <text:p>Kombu Réhydraté, Entier</text:p>
          </table:table-cell>
          <table:table-cell table:number-columns-repeated="3"/>
        </table:table-row>
        <table:table-row table:style-name="ro1">
          <table:table-cell table:formula="of:=IF([.B322]=&quot;&quot;;&quot;&quot;;[.A321]+1)" office:value-type="float" office:value="328" calcext:value-type="float">
            <text:p>328</text:p>
          </table:table-cell>
          <table:table-cell office:value-type="string" calcext:value-type="string">
            <text:p>Kombu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22];IF([.C322]=&quot;&quot;;&quot;&quot;;COM.MICROSOFT.CONCAT(&quot; &quot;&amp;[.C322]));IF([.D322]=&quot;&quot;;&quot;&quot;;COM.MICROSOFT.CONCAT(&quot; &quot;&amp;[.D322]));IF([.E322]=&quot;&quot;;&quot;&quot;;COM.MICROSOFT.CONCAT(&quot;, &quot;&amp;[.E322])))" office:value-type="string" office:string-value="Kombu Sec, Poudre" calcext:value-type="string">
            <text:p>Kombu Sec, Poudre</text:p>
          </table:table-cell>
          <table:table-cell table:number-columns-repeated="3"/>
        </table:table-row>
        <table:table-row table:style-name="ro1">
          <table:table-cell table:formula="of:=IF([.B323]=&quot;&quot;;&quot;&quot;;[.A322]+1)" office:value-type="float" office:value="329" calcext:value-type="float">
            <text:p>329</text:p>
          </table:table-cell>
          <table:table-cell office:value-type="string" calcext:value-type="string">
            <text:p>Kumqua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23];IF([.C323]=&quot;&quot;;&quot;&quot;;COM.MICROSOFT.CONCAT(&quot; &quot;&amp;[.C323]));IF([.D323]=&quot;&quot;;&quot;&quot;;COM.MICROSOFT.CONCAT(&quot; &quot;&amp;[.D323]));IF([.E323]=&quot;&quot;;&quot;&quot;;COM.MICROSOFT.CONCAT(&quot;, &quot;&amp;[.E323])))" office:value-type="string" office:string-value="Kumquat Frais, Entier" calcext:value-type="string">
            <text:p>Kumquat Frais, Entier</text:p>
          </table:table-cell>
          <table:table-cell table:number-columns-repeated="3"/>
        </table:table-row>
        <table:table-row table:style-name="ro1">
          <table:table-cell table:formula="of:=IF([.B324]=&quot;&quot;;&quot;&quot;;[.A323]+1)" office:value-type="float" office:value="330" calcext:value-type="float">
            <text:p>330</text:p>
          </table:table-cell>
          <table:table-cell office:value-type="string" calcext:value-type="string">
            <text:p>Lait</text:p>
          </table:table-cell>
          <table:table-cell table:number-columns-repeated="3"/>
          <table:table-cell table:formula="of:=COM.MICROSOFT.CONCAT([.B324];IF([.C324]=&quot;&quot;;&quot;&quot;;COM.MICROSOFT.CONCAT(&quot; &quot;&amp;[.C324]));IF([.D324]=&quot;&quot;;&quot;&quot;;COM.MICROSOFT.CONCAT(&quot; &quot;&amp;[.D324]));IF([.E324]=&quot;&quot;;&quot;&quot;;COM.MICROSOFT.CONCAT(&quot;, &quot;&amp;[.E324])))" office:value-type="string" office:string-value="Lait" calcext:value-type="string">
            <text:p>Lait</text:p>
          </table:table-cell>
          <table:table-cell table:number-columns-repeated="3"/>
        </table:table-row>
        <table:table-row table:style-name="ro1">
          <table:table-cell table:formula="of:=IF([.B325]=&quot;&quot;;&quot;&quot;;[.A324]+1)" office:value-type="float" office:value="331" calcext:value-type="float">
            <text:p>331</text:p>
          </table:table-cell>
          <table:table-cell office:value-type="string" calcext:value-type="string">
            <text:p>Lait concentré non sucré</text:p>
          </table:table-cell>
          <table:table-cell table:number-columns-repeated="3"/>
          <table:table-cell table:formula="of:=COM.MICROSOFT.CONCAT([.B325];IF([.C325]=&quot;&quot;;&quot;&quot;;COM.MICROSOFT.CONCAT(&quot; &quot;&amp;[.C325]));IF([.D325]=&quot;&quot;;&quot;&quot;;COM.MICROSOFT.CONCAT(&quot; &quot;&amp;[.D325]));IF([.E325]=&quot;&quot;;&quot;&quot;;COM.MICROSOFT.CONCAT(&quot;, &quot;&amp;[.E325])))" office:value-type="string" office:string-value="Lait concentré non sucré" calcext:value-type="string">
            <text:p>Lait concentré non sucré</text:p>
          </table:table-cell>
          <table:table-cell table:number-columns-repeated="3"/>
        </table:table-row>
        <table:table-row table:style-name="ro1">
          <table:table-cell table:formula="of:=IF([.B326]=&quot;&quot;;&quot;&quot;;[.A325]+1)" office:value-type="float" office:value="332" calcext:value-type="float">
            <text:p>332</text:p>
          </table:table-cell>
          <table:table-cell office:value-type="string" calcext:value-type="string">
            <text:p>Lait concentré non sucré maison</text:p>
          </table:table-cell>
          <table:table-cell table:number-columns-repeated="3"/>
          <table:table-cell table:formula="of:=COM.MICROSOFT.CONCAT([.B326];IF([.C326]=&quot;&quot;;&quot;&quot;;COM.MICROSOFT.CONCAT(&quot; &quot;&amp;[.C326]));IF([.D326]=&quot;&quot;;&quot;&quot;;COM.MICROSOFT.CONCAT(&quot; &quot;&amp;[.D326]));IF([.E326]=&quot;&quot;;&quot;&quot;;COM.MICROSOFT.CONCAT(&quot;, &quot;&amp;[.E326])))" office:value-type="string" office:string-value="Lait concentré non sucré maison" calcext:value-type="string">
            <text:p>Lait concentré non sucré maison</text:p>
          </table:table-cell>
          <table:table-cell table:number-columns-repeated="3"/>
        </table:table-row>
        <table:table-row table:style-name="ro1">
          <table:table-cell table:formula="of:=IF([.B327]=&quot;&quot;;&quot;&quot;;[.A326]+1)" office:value-type="float" office:value="333" calcext:value-type="float">
            <text:p>333</text:p>
          </table:table-cell>
          <table:table-cell office:value-type="string" calcext:value-type="string">
            <text:p>Lait concentré sucré maison</text:p>
          </table:table-cell>
          <table:table-cell table:number-columns-repeated="3"/>
          <table:table-cell table:formula="of:=COM.MICROSOFT.CONCAT([.B327];IF([.C327]=&quot;&quot;;&quot;&quot;;COM.MICROSOFT.CONCAT(&quot; &quot;&amp;[.C327]));IF([.D327]=&quot;&quot;;&quot;&quot;;COM.MICROSOFT.CONCAT(&quot; &quot;&amp;[.D327]));IF([.E327]=&quot;&quot;;&quot;&quot;;COM.MICROSOFT.CONCAT(&quot;, &quot;&amp;[.E327])))" office:value-type="string" office:string-value="Lait concentré sucré maison" calcext:value-type="string">
            <text:p>Lait concentré sucré maison</text:p>
          </table:table-cell>
          <table:table-cell table:number-columns-repeated="3"/>
        </table:table-row>
        <table:table-row table:style-name="ro1">
          <table:table-cell table:formula="of:=IF([.B328]=&quot;&quot;;&quot;&quot;;[.A327]+1)" office:value-type="float" office:value="334" calcext:value-type="float">
            <text:p>334</text:p>
          </table:table-cell>
          <table:table-cell office:value-type="string" calcext:value-type="string">
            <text:p>Lait de coco</text:p>
          </table:table-cell>
          <table:table-cell table:number-columns-repeated="3"/>
          <table:table-cell table:formula="of:=COM.MICROSOFT.CONCAT([.B328];IF([.C328]=&quot;&quot;;&quot;&quot;;COM.MICROSOFT.CONCAT(&quot; &quot;&amp;[.C328]));IF([.D328]=&quot;&quot;;&quot;&quot;;COM.MICROSOFT.CONCAT(&quot; &quot;&amp;[.D328]));IF([.E328]=&quot;&quot;;&quot;&quot;;COM.MICROSOFT.CONCAT(&quot;, &quot;&amp;[.E328])))" office:value-type="string" office:string-value="Lait de coco" calcext:value-type="string">
            <text:p>Lait de coco</text:p>
          </table:table-cell>
          <table:table-cell table:number-columns-repeated="3"/>
        </table:table-row>
        <table:table-row table:style-name="ro1">
          <table:table-cell table:formula="of:=IF([.B329]=&quot;&quot;;&quot;&quot;;[.A328]+1)" office:value-type="float" office:value="335" calcext:value-type="float">
            <text:p>335</text:p>
          </table:table-cell>
          <table:table-cell office:value-type="string" calcext:value-type="string">
            <text:p>Lait demi écrémé</text:p>
          </table:table-cell>
          <table:table-cell table:number-columns-repeated="3"/>
          <table:table-cell table:formula="of:=COM.MICROSOFT.CONCAT([.B329];IF([.C329]=&quot;&quot;;&quot;&quot;;COM.MICROSOFT.CONCAT(&quot; &quot;&amp;[.C329]));IF([.D329]=&quot;&quot;;&quot;&quot;;COM.MICROSOFT.CONCAT(&quot; &quot;&amp;[.D329]));IF([.E329]=&quot;&quot;;&quot;&quot;;COM.MICROSOFT.CONCAT(&quot;, &quot;&amp;[.E329])))" office:value-type="string" office:string-value="Lait demi écrémé" calcext:value-type="string">
            <text:p>Lait demi écrémé</text:p>
          </table:table-cell>
          <table:table-cell table:number-columns-repeated="3"/>
        </table:table-row>
        <table:table-row table:style-name="ro1">
          <table:table-cell table:formula="of:=IF([.B330]=&quot;&quot;;&quot;&quot;;[.A329]+1)" office:value-type="float" office:value="336" calcext:value-type="float">
            <text:p>336</text:p>
          </table:table-cell>
          <table:table-cell office:value-type="string" calcext:value-type="string">
            <text:p>Lait en poudr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30];IF([.C330]=&quot;&quot;;&quot;&quot;;COM.MICROSOFT.CONCAT(&quot; &quot;&amp;[.C330]));IF([.D330]=&quot;&quot;;&quot;&quot;;COM.MICROSOFT.CONCAT(&quot; &quot;&amp;[.D330]));IF([.E330]=&quot;&quot;;&quot;&quot;;COM.MICROSOFT.CONCAT(&quot;, &quot;&amp;[.E330])))" office:value-type="string" office:string-value="Lait en poudre Sec, Poudre" calcext:value-type="string">
            <text:p>Lait en poudre Sec, Poudre</text:p>
          </table:table-cell>
          <table:table-cell table:number-columns-repeated="3"/>
        </table:table-row>
        <table:table-row table:style-name="ro1">
          <table:table-cell table:formula="of:=IF([.B331]=&quot;&quot;;&quot;&quot;;[.A330]+1)" office:value-type="float" office:value="337" calcext:value-type="float">
            <text:p>337</text:p>
          </table:table-cell>
          <table:table-cell office:value-type="string" calcext:value-type="string">
            <text:p>Lait fermenté</text:p>
          </table:table-cell>
          <table:table-cell table:number-columns-repeated="3"/>
          <table:table-cell table:formula="of:=COM.MICROSOFT.CONCAT([.B331];IF([.C331]=&quot;&quot;;&quot;&quot;;COM.MICROSOFT.CONCAT(&quot; &quot;&amp;[.C331]));IF([.D331]=&quot;&quot;;&quot;&quot;;COM.MICROSOFT.CONCAT(&quot; &quot;&amp;[.D331]));IF([.E331]=&quot;&quot;;&quot;&quot;;COM.MICROSOFT.CONCAT(&quot;, &quot;&amp;[.E331])))" office:value-type="string" office:string-value="Lait fermenté" calcext:value-type="string">
            <text:p>Lait fermenté</text:p>
          </table:table-cell>
          <table:table-cell table:number-columns-repeated="3"/>
        </table:table-row>
        <table:table-row table:style-name="ro1">
          <table:table-cell table:formula="of:=IF([.B332]=&quot;&quot;;&quot;&quot;;[.A331]+1)" office:value-type="float" office:value="338" calcext:value-type="float">
            <text:p>338</text:p>
          </table:table-cell>
          <table:table-cell office:value-type="string" calcext:value-type="string">
            <text:p>Lait masse sèche</text:p>
          </table:table-cell>
          <table:table-cell table:number-columns-repeated="3"/>
          <table:table-cell table:formula="of:=COM.MICROSOFT.CONCAT([.B332];IF([.C332]=&quot;&quot;;&quot;&quot;;COM.MICROSOFT.CONCAT(&quot; &quot;&amp;[.C332]));IF([.D332]=&quot;&quot;;&quot;&quot;;COM.MICROSOFT.CONCAT(&quot; &quot;&amp;[.D332]));IF([.E332]=&quot;&quot;;&quot;&quot;;COM.MICROSOFT.CONCAT(&quot;, &quot;&amp;[.E332])))" office:value-type="string" office:string-value="Lait masse sèche" calcext:value-type="string">
            <text:p>Lait masse sèche</text:p>
          </table:table-cell>
          <table:table-cell table:number-columns-repeated="3"/>
        </table:table-row>
        <table:table-row table:style-name="ro1">
          <table:table-cell table:formula="of:=IF([.B333]=&quot;&quot;;&quot;&quot;;[.A332]+1)" office:value-type="float" office:value="339" calcext:value-type="float">
            <text:p>339</text:p>
          </table:table-cell>
          <table:table-cell office:value-type="string" calcext:value-type="string">
            <text:p>Lardons fumé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333];IF([.C333]=&quot;&quot;;&quot;&quot;;COM.MICROSOFT.CONCAT(&quot; &quot;&amp;[.C333]));IF([.D333]=&quot;&quot;;&quot;&quot;;COM.MICROSOFT.CONCAT(&quot; &quot;&amp;[.D333]));IF([.E333]=&quot;&quot;;&quot;&quot;;COM.MICROSOFT.CONCAT(&quot;, &quot;&amp;[.E333])))" office:value-type="string" office:string-value="Lardons fumé, Morceaux" calcext:value-type="string">
            <text:p>Lardons fumé, Morceaux</text:p>
          </table:table-cell>
          <table:table-cell table:number-columns-repeated="3"/>
        </table:table-row>
        <table:table-row table:style-name="ro1">
          <table:table-cell table:formula="of:=IF([.B334]=&quot;&quot;;&quot;&quot;;[.A333]+1)" office:value-type="float" office:value="340" calcext:value-type="float">
            <text:p>340</text:p>
          </table:table-cell>
          <table:table-cell office:value-type="string" calcext:value-type="string">
            <text:p>Laurie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34];IF([.C334]=&quot;&quot;;&quot;&quot;;COM.MICROSOFT.CONCAT(&quot; &quot;&amp;[.C334]));IF([.D334]=&quot;&quot;;&quot;&quot;;COM.MICROSOFT.CONCAT(&quot; &quot;&amp;[.D334]));IF([.E334]=&quot;&quot;;&quot;&quot;;COM.MICROSOFT.CONCAT(&quot;, &quot;&amp;[.E334])))" office:value-type="string" office:string-value="Laurier Sec, Poudre" calcext:value-type="string">
            <text:p>Laurier Sec, Poudre</text:p>
          </table:table-cell>
          <table:table-cell table:number-columns-repeated="3"/>
        </table:table-row>
        <table:table-row table:style-name="ro1">
          <table:table-cell table:formula="of:=IF([.B335]=&quot;&quot;;&quot;&quot;;[.A334]+1)" office:value-type="float" office:value="341" calcext:value-type="float">
            <text:p>341</text:p>
          </table:table-cell>
          <table:table-cell office:value-type="string" calcext:value-type="string">
            <text:p>Lentille corai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335];IF([.C335]=&quot;&quot;;&quot;&quot;;COM.MICROSOFT.CONCAT(&quot; &quot;&amp;[.C335]));IF([.D335]=&quot;&quot;;&quot;&quot;;COM.MICROSOFT.CONCAT(&quot; &quot;&amp;[.D335]));IF([.E335]=&quot;&quot;;&quot;&quot;;COM.MICROSOFT.CONCAT(&quot;, &quot;&amp;[.E335])))" office:value-type="string" office:string-value="Lentille corail Sec" calcext:value-type="string">
            <text:p>Lentille corail Sec</text:p>
          </table:table-cell>
          <table:table-cell table:number-columns-repeated="3"/>
        </table:table-row>
        <table:table-row table:style-name="ro1">
          <table:table-cell table:formula="of:=IF([.B336]=&quot;&quot;;&quot;&quot;;[.A335]+1)" office:value-type="float" office:value="342" calcext:value-type="float">
            <text:p>342</text:p>
          </table:table-cell>
          <table:table-cell office:value-type="string" calcext:value-type="string">
            <text:p>Lentille corail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formula="of:=COM.MICROSOFT.CONCAT([.B336];IF([.C336]=&quot;&quot;;&quot;&quot;;COM.MICROSOFT.CONCAT(&quot; &quot;&amp;[.C336]));IF([.D336]=&quot;&quot;;&quot;&quot;;COM.MICROSOFT.CONCAT(&quot; &quot;&amp;[.D336]));IF([.E336]=&quot;&quot;;&quot;&quot;;COM.MICROSOFT.CONCAT(&quot;, &quot;&amp;[.E336])))" office:value-type="string" office:string-value="Lentille corail, Cuit" calcext:value-type="string">
            <text:p>Lentille corail, Cuit</text:p>
          </table:table-cell>
          <table:table-cell table:number-columns-repeated="3"/>
        </table:table-row>
        <table:table-row table:style-name="ro1">
          <table:table-cell table:formula="of:=IF([.B337]=&quot;&quot;;&quot;&quot;;[.A336]+1)" office:value-type="float" office:value="343" calcext:value-type="float">
            <text:p>343</text:p>
          </table:table-cell>
          <table:table-cell office:value-type="string" calcext:value-type="string">
            <text:p>Lentille verte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337];IF([.C337]=&quot;&quot;;&quot;&quot;;COM.MICROSOFT.CONCAT(&quot; &quot;&amp;[.C337]));IF([.D337]=&quot;&quot;;&quot;&quot;;COM.MICROSOFT.CONCAT(&quot; &quot;&amp;[.D337]));IF([.E337]=&quot;&quot;;&quot;&quot;;COM.MICROSOFT.CONCAT(&quot;, &quot;&amp;[.E337])))" office:value-type="string" office:string-value="Lentille verte Sec" calcext:value-type="string">
            <text:p>Lentille verte Sec</text:p>
          </table:table-cell>
          <table:table-cell table:number-columns-repeated="3"/>
        </table:table-row>
        <table:table-row table:style-name="ro1">
          <table:table-cell table:formula="of:=IF([.B338]=&quot;&quot;;&quot;&quot;;[.A337]+1)" office:value-type="float" office:value="344" calcext:value-type="float">
            <text:p>344</text:p>
          </table:table-cell>
          <table:table-cell office:value-type="string" calcext:value-type="string">
            <text:p>Lentille vert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formula="of:=COM.MICROSOFT.CONCAT([.B338];IF([.C338]=&quot;&quot;;&quot;&quot;;COM.MICROSOFT.CONCAT(&quot; &quot;&amp;[.C338]));IF([.D338]=&quot;&quot;;&quot;&quot;;COM.MICROSOFT.CONCAT(&quot; &quot;&amp;[.D338]));IF([.E338]=&quot;&quot;;&quot;&quot;;COM.MICROSOFT.CONCAT(&quot;, &quot;&amp;[.E338])))" office:value-type="string" office:string-value="Lentille verte, Cuit" calcext:value-type="string">
            <text:p>Lentille verte, Cuit</text:p>
          </table:table-cell>
          <table:table-cell table:number-columns-repeated="3"/>
        </table:table-row>
        <table:table-row table:style-name="ro1">
          <table:table-cell table:formula="of:=IF([.B339]=&quot;&quot;;&quot;&quot;;[.A338]+1)" office:value-type="float" office:value="345" calcext:value-type="float">
            <text:p>345</text:p>
          </table:table-cell>
          <table:table-cell office:value-type="string" calcext:value-type="string">
            <text:p>Levure boulangère instantanée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339];IF([.C339]=&quot;&quot;;&quot;&quot;;COM.MICROSOFT.CONCAT(&quot; &quot;&amp;[.C339]));IF([.D339]=&quot;&quot;;&quot;&quot;;COM.MICROSOFT.CONCAT(&quot; &quot;&amp;[.D339]));IF([.E339]=&quot;&quot;;&quot;&quot;;COM.MICROSOFT.CONCAT(&quot;, &quot;&amp;[.E339])))" office:value-type="string" office:string-value="Levure boulangère instantanée Sec" calcext:value-type="string">
            <text:p>Levure boulangère instantanée Sec</text:p>
          </table:table-cell>
          <table:table-cell table:number-columns-repeated="3"/>
        </table:table-row>
        <table:table-row table:style-name="ro1">
          <table:table-cell table:formula="of:=IF([.B340]=&quot;&quot;;&quot;&quot;;[.A339]+1)" office:value-type="float" office:value="346" calcext:value-type="float">
            <text:p>346</text:p>
          </table:table-cell>
          <table:table-cell office:value-type="string" calcext:value-type="string">
            <text:p>Levure chimique</text:p>
          </table:table-cell>
          <table:table-cell table:number-columns-repeated="3"/>
          <table:table-cell table:formula="of:=COM.MICROSOFT.CONCAT([.B340];IF([.C340]=&quot;&quot;;&quot;&quot;;COM.MICROSOFT.CONCAT(&quot; &quot;&amp;[.C340]));IF([.D340]=&quot;&quot;;&quot;&quot;;COM.MICROSOFT.CONCAT(&quot; &quot;&amp;[.D340]));IF([.E340]=&quot;&quot;;&quot;&quot;;COM.MICROSOFT.CONCAT(&quot;, &quot;&amp;[.E340])))" office:value-type="string" office:string-value="Levure chimique" calcext:value-type="string">
            <text:p>Levure chimique</text:p>
          </table:table-cell>
          <table:table-cell table:number-columns-repeated="3"/>
        </table:table-row>
        <table:table-row table:style-name="ro1">
          <table:table-cell table:formula="of:=IF([.B341]=&quot;&quot;;&quot;&quot;;[.A340]+1)" office:value-type="float" office:value="347" calcext:value-type="float">
            <text:p>347</text:p>
          </table:table-cell>
          <table:table-cell office:value-type="string" calcext:value-type="string">
            <text:p>Lin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341];IF([.C341]=&quot;&quot;;&quot;&quot;;COM.MICROSOFT.CONCAT(&quot; &quot;&amp;[.C341]));IF([.D341]=&quot;&quot;;&quot;&quot;;COM.MICROSOFT.CONCAT(&quot; &quot;&amp;[.D341]));IF([.E341]=&quot;&quot;;&quot;&quot;;COM.MICROSOFT.CONCAT(&quot;, &quot;&amp;[.E341])))" office:value-type="string" office:string-value="Lin Graine, Entier" calcext:value-type="string">
            <text:p>Lin Graine, Entier</text:p>
          </table:table-cell>
          <table:table-cell table:number-columns-repeated="3"/>
        </table:table-row>
        <table:table-row table:style-name="ro1">
          <table:table-cell table:formula="of:=IF([.B342]=&quot;&quot;;&quot;&quot;;[.A341]+1)" office:value-type="float" office:value="348" calcext:value-type="float">
            <text:p>348</text:p>
          </table:table-cell>
          <table:table-cell office:value-type="string" calcext:value-type="string">
            <text:p>Maci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342];IF([.C342]=&quot;&quot;;&quot;&quot;;COM.MICROSOFT.CONCAT(&quot; &quot;&amp;[.C342]));IF([.D342]=&quot;&quot;;&quot;&quot;;COM.MICROSOFT.CONCAT(&quot; &quot;&amp;[.D342]));IF([.E342]=&quot;&quot;;&quot;&quot;;COM.MICROSOFT.CONCAT(&quot;, &quot;&amp;[.E342])))" office:value-type="string" office:string-value="Macis Sec, Entier" calcext:value-type="string">
            <text:p>Macis Sec, Entier</text:p>
          </table:table-cell>
          <table:table-cell table:number-columns-repeated="3"/>
        </table:table-row>
        <table:table-row table:style-name="ro1">
          <table:table-cell table:formula="of:=IF([.B343]=&quot;&quot;;&quot;&quot;;[.A342]+1)" office:value-type="float" office:value="349" calcext:value-type="float">
            <text:p>349</text:p>
          </table:table-cell>
          <table:table-cell office:value-type="string" calcext:value-type="string">
            <text:p>Maci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43];IF([.C343]=&quot;&quot;;&quot;&quot;;COM.MICROSOFT.CONCAT(&quot; &quot;&amp;[.C343]));IF([.D343]=&quot;&quot;;&quot;&quot;;COM.MICROSOFT.CONCAT(&quot; &quot;&amp;[.D343]));IF([.E343]=&quot;&quot;;&quot;&quot;;COM.MICROSOFT.CONCAT(&quot;, &quot;&amp;[.E343])))" office:value-type="string" office:string-value="Macis Sec, Poudre" calcext:value-type="string">
            <text:p>Macis Sec, Poudre</text:p>
          </table:table-cell>
          <table:table-cell table:number-columns-repeated="3"/>
        </table:table-row>
        <table:table-row table:style-name="ro1">
          <table:table-cell table:formula="of:=IF([.B344]=&quot;&quot;;&quot;&quot;;[.A343]+1)" office:value-type="float" office:value="350" calcext:value-type="float">
            <text:p>350</text:p>
          </table:table-cell>
          <table:table-cell office:value-type="string" calcext:value-type="string">
            <text:p>Madère</text:p>
          </table:table-cell>
          <table:table-cell table:number-columns-repeated="3"/>
          <table:table-cell table:formula="of:=COM.MICROSOFT.CONCAT([.B344];IF([.C344]=&quot;&quot;;&quot;&quot;;COM.MICROSOFT.CONCAT(&quot; &quot;&amp;[.C344]));IF([.D344]=&quot;&quot;;&quot;&quot;;COM.MICROSOFT.CONCAT(&quot; &quot;&amp;[.D344]));IF([.E344]=&quot;&quot;;&quot;&quot;;COM.MICROSOFT.CONCAT(&quot;, &quot;&amp;[.E344])))" office:value-type="string" office:string-value="Madère" calcext:value-type="string">
            <text:p>Madère</text:p>
          </table:table-cell>
          <table:table-cell table:number-columns-repeated="3"/>
        </table:table-row>
        <table:table-row table:style-name="ro1">
          <table:table-cell table:formula="of:=IF([.B345]=&quot;&quot;;&quot;&quot;;[.A344]+1)" office:value-type="float" office:value="351" calcext:value-type="float">
            <text:p>351</text:p>
          </table:table-cell>
          <table:table-cell office:value-type="string" calcext:value-type="string">
            <text:p>Maïs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Conserve</text:p>
          </table:table-cell>
          <table:table-cell office:value-type="string" calcext:value-type="string">
            <text:p>Entier</text:p>
          </table:table-cell>
          <table:table-cell table:formula="of:=COM.MICROSOFT.CONCAT([.B345];IF([.C345]=&quot;&quot;;&quot;&quot;;COM.MICROSOFT.CONCAT(&quot; &quot;&amp;[.C345]));IF([.D345]=&quot;&quot;;&quot;&quot;;COM.MICROSOFT.CONCAT(&quot; &quot;&amp;[.D345]));IF([.E345]=&quot;&quot;;&quot;&quot;;COM.MICROSOFT.CONCAT(&quot;, &quot;&amp;[.E345])))" office:value-type="string" office:string-value="Maïs Graine Conserve, Entier" calcext:value-type="string">
            <text:p>Maïs Graine Conserve, Entier</text:p>
          </table:table-cell>
          <table:table-cell table:number-columns-repeated="3"/>
        </table:table-row>
        <table:table-row table:style-name="ro1">
          <table:table-cell table:formula="of:=IF([.B346]=&quot;&quot;;&quot;&quot;;[.A345]+1)" office:value-type="float" office:value="352" calcext:value-type="float">
            <text:p>352</text:p>
          </table:table-cell>
          <table:table-cell office:value-type="string" calcext:value-type="string">
            <text:p>Maïs doux</text:p>
          </table:table-cell>
          <table:table-cell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346];IF([.C346]=&quot;&quot;;&quot;&quot;;COM.MICROSOFT.CONCAT(&quot; &quot;&amp;[.C346]));IF([.D346]=&quot;&quot;;&quot;&quot;;COM.MICROSOFT.CONCAT(&quot; &quot;&amp;[.D346]));IF([.E346]=&quot;&quot;;&quot;&quot;;COM.MICROSOFT.CONCAT(&quot;, &quot;&amp;[.E346])))" office:value-type="string" office:string-value="Maïs doux Cru, Entier" calcext:value-type="string">
            <text:p>Maïs doux Cru, Entier</text:p>
          </table:table-cell>
          <table:table-cell table:number-columns-repeated="3"/>
        </table:table-row>
        <table:table-row table:style-name="ro1">
          <table:table-cell table:formula="of:=IF([.B347]=&quot;&quot;;&quot;&quot;;[.A346]+1)" office:value-type="float" office:value="353" calcext:value-type="float">
            <text:p>353</text:p>
          </table:table-cell>
          <table:table-cell office:value-type="string" calcext:value-type="string">
            <text:p>Maïs doux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347];IF([.C347]=&quot;&quot;;&quot;&quot;;COM.MICROSOFT.CONCAT(&quot; &quot;&amp;[.C347]));IF([.D347]=&quot;&quot;;&quot;&quot;;COM.MICROSOFT.CONCAT(&quot; &quot;&amp;[.D347]));IF([.E347]=&quot;&quot;;&quot;&quot;;COM.MICROSOFT.CONCAT(&quot;, &quot;&amp;[.E347])))" office:value-type="string" office:string-value="Maïs doux Cuit, Entier" calcext:value-type="string">
            <text:p>Maïs doux Cuit, Entier</text:p>
          </table:table-cell>
          <table:table-cell table:number-columns-repeated="3"/>
        </table:table-row>
        <table:table-row table:style-name="ro1">
          <table:table-cell table:formula="of:=IF([.B348]=&quot;&quot;;&quot;&quot;;[.A347]+1)" office:value-type="float" office:value="354" calcext:value-type="float">
            <text:p>354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 table:formula="of:=COM.MICROSOFT.CONCAT([.B348];IF([.C348]=&quot;&quot;;&quot;&quot;;COM.MICROSOFT.CONCAT(&quot; &quot;&amp;[.C348]));IF([.D348]=&quot;&quot;;&quot;&quot;;COM.MICROSOFT.CONCAT(&quot; &quot;&amp;[.D348]));IF([.E348]=&quot;&quot;;&quot;&quot;;COM.MICROSOFT.CONCAT(&quot;, &quot;&amp;[.E348])))" office:value-type="string" office:string-value="Maïs doux Graine Cru, Entier" calcext:value-type="string">
            <text:p>Maïs doux Graine Cru, Entier</text:p>
          </table:table-cell>
          <table:table-cell table:number-columns-repeated="3"/>
        </table:table-row>
        <table:table-row table:style-name="ro1">
          <table:table-cell table:formula="of:=IF([.B349]=&quot;&quot;;&quot;&quot;;[.A348]+1)" office:value-type="float" office:value="355" calcext:value-type="float">
            <text:p>355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Graine</text:p>
          </table:table-cell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349];IF([.C349]=&quot;&quot;;&quot;&quot;;COM.MICROSOFT.CONCAT(&quot; &quot;&amp;[.C349]));IF([.D349]=&quot;&quot;;&quot;&quot;;COM.MICROSOFT.CONCAT(&quot; &quot;&amp;[.D349]));IF([.E349]=&quot;&quot;;&quot;&quot;;COM.MICROSOFT.CONCAT(&quot;, &quot;&amp;[.E349])))" office:value-type="string" office:string-value="Maïs doux Graine Cuit, Entier" calcext:value-type="string">
            <text:p>Maïs doux Graine Cuit, Entier</text:p>
          </table:table-cell>
          <table:table-cell table:number-columns-repeated="3"/>
        </table:table-row>
        <table:table-row table:style-name="ro1">
          <table:table-cell table:formula="of:=IF([.B350]=&quot;&quot;;&quot;&quot;;[.A349]+1)" office:value-type="float" office:value="356" calcext:value-type="float">
            <text:p>356</text:p>
          </table:table-cell>
          <table:table-cell office:value-type="string" calcext:value-type="string">
            <text:p>Maïs nain ou baby cor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50];IF([.C350]=&quot;&quot;;&quot;&quot;;COM.MICROSOFT.CONCAT(&quot; &quot;&amp;[.C350]));IF([.D350]=&quot;&quot;;&quot;&quot;;COM.MICROSOFT.CONCAT(&quot; &quot;&amp;[.D350]));IF([.E350]=&quot;&quot;;&quot;&quot;;COM.MICROSOFT.CONCAT(&quot;, &quot;&amp;[.E350])))" office:value-type="string" office:string-value="Maïs nain ou baby corn Frais, Entier" calcext:value-type="string">
            <text:p>Maïs nain ou baby corn Frais, Entier</text:p>
          </table:table-cell>
          <table:table-cell table:number-columns-repeated="3"/>
        </table:table-row>
        <table:table-row table:style-name="ro1">
          <table:table-cell table:formula="of:=IF([.B351]=&quot;&quot;;&quot;&quot;;[.A350]+1)" office:value-type="float" office:value="357" calcext:value-type="float">
            <text:p>357</text:p>
          </table:table-cell>
          <table:table-cell office:value-type="string" calcext:value-type="string">
            <text:p>Mais popcorn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351];IF([.C351]=&quot;&quot;;&quot;&quot;;COM.MICROSOFT.CONCAT(&quot; &quot;&amp;[.C351]));IF([.D351]=&quot;&quot;;&quot;&quot;;COM.MICROSOFT.CONCAT(&quot; &quot;&amp;[.D351]));IF([.E351]=&quot;&quot;;&quot;&quot;;COM.MICROSOFT.CONCAT(&quot;, &quot;&amp;[.E351])))" office:value-type="string" office:string-value="Mais popcorn Cuit, Entier" calcext:value-type="string">
            <text:p>Mais popcorn Cuit, Entier</text:p>
          </table:table-cell>
          <table:table-cell table:number-columns-repeated="3"/>
        </table:table-row>
        <table:table-row table:style-name="ro1">
          <table:table-cell table:formula="of:=IF([.B352]=&quot;&quot;;&quot;&quot;;[.A351]+1)" office:value-type="float" office:value="358" calcext:value-type="float">
            <text:p>358</text:p>
          </table:table-cell>
          <table:table-cell office:value-type="string" calcext:value-type="string">
            <text:p>Mais popcor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352];IF([.C352]=&quot;&quot;;&quot;&quot;;COM.MICROSOFT.CONCAT(&quot; &quot;&amp;[.C352]));IF([.D352]=&quot;&quot;;&quot;&quot;;COM.MICROSOFT.CONCAT(&quot; &quot;&amp;[.D352]));IF([.E352]=&quot;&quot;;&quot;&quot;;COM.MICROSOFT.CONCAT(&quot;, &quot;&amp;[.E352])))" office:value-type="string" office:string-value="Mais popcorn Sec, Entier" calcext:value-type="string">
            <text:p>Mais popcorn Sec, Entier</text:p>
          </table:table-cell>
          <table:table-cell table:number-columns-repeated="3"/>
        </table:table-row>
        <table:table-row table:style-name="ro1">
          <table:table-cell table:formula="of:=IF([.B353]=&quot;&quot;;&quot;&quot;;[.A352]+1)" office:value-type="float" office:value="359" calcext:value-type="float">
            <text:p>359</text:p>
          </table:table-cell>
          <table:table-cell office:value-type="string" calcext:value-type="string">
            <text:p>Maïs sous vide</text:p>
          </table:table-cell>
          <table:table-cell/>
          <table:table-cell office:value-type="string" calcext:value-type="string">
            <text:p>Cru</text:p>
          </table:table-cell>
          <table:table-cell/>
          <table:table-cell table:formula="of:=COM.MICROSOFT.CONCAT([.B353];IF([.C353]=&quot;&quot;;&quot;&quot;;COM.MICROSOFT.CONCAT(&quot; &quot;&amp;[.C353]));IF([.D353]=&quot;&quot;;&quot;&quot;;COM.MICROSOFT.CONCAT(&quot; &quot;&amp;[.D353]));IF([.E353]=&quot;&quot;;&quot;&quot;;COM.MICROSOFT.CONCAT(&quot;, &quot;&amp;[.E353])))" office:value-type="string" office:string-value="Maïs sous vide Cru" calcext:value-type="string">
            <text:p>Maïs sous vide Cru</text:p>
          </table:table-cell>
          <table:table-cell table:number-columns-repeated="3"/>
        </table:table-row>
        <table:table-row table:style-name="ro1">
          <table:table-cell table:formula="of:=IF([.B354]=&quot;&quot;;&quot;&quot;;[.A353]+1)" office:value-type="float" office:value="360" calcext:value-type="float">
            <text:p>360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354];IF([.C354]=&quot;&quot;;&quot;&quot;;COM.MICROSOFT.CONCAT(&quot; &quot;&amp;[.C354]));IF([.D354]=&quot;&quot;;&quot;&quot;;COM.MICROSOFT.CONCAT(&quot; &quot;&amp;[.D354]));IF([.E354]=&quot;&quot;;&quot;&quot;;COM.MICROSOFT.CONCAT(&quot;, &quot;&amp;[.E354])))" office:value-type="string" office:string-value="Mandarine Chaire Frais, Entier" calcext:value-type="string">
            <text:p>Mandarine Chaire Frais, Entier</text:p>
          </table:table-cell>
          <table:table-cell table:number-columns-repeated="3"/>
        </table:table-row>
        <table:table-row table:style-name="ro1">
          <table:table-cell table:formula="of:=IF([.B355]=&quot;&quot;;&quot;&quot;;[.A354]+1)" office:value-type="float" office:value="361" calcext:value-type="float">
            <text:p>361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355];IF([.C355]=&quot;&quot;;&quot;&quot;;COM.MICROSOFT.CONCAT(&quot; &quot;&amp;[.C355]));IF([.D355]=&quot;&quot;;&quot;&quot;;COM.MICROSOFT.CONCAT(&quot; &quot;&amp;[.D355]));IF([.E355]=&quot;&quot;;&quot;&quot;;COM.MICROSOFT.CONCAT(&quot;, &quot;&amp;[.E355])))" office:value-type="string" office:string-value="Mandarine Écorce Frais, Morceaux" calcext:value-type="string">
            <text:p>Mandarine Écorce Frais, Morceaux</text:p>
          </table:table-cell>
          <table:table-cell table:number-columns-repeated="3"/>
        </table:table-row>
        <table:table-row table:style-name="ro1">
          <table:table-cell table:formula="of:=IF([.B356]=&quot;&quot;;&quot;&quot;;[.A355]+1)" office:value-type="float" office:value="362" calcext:value-type="float">
            <text:p>362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356];IF([.C356]=&quot;&quot;;&quot;&quot;;COM.MICROSOFT.CONCAT(&quot; &quot;&amp;[.C356]));IF([.D356]=&quot;&quot;;&quot;&quot;;COM.MICROSOFT.CONCAT(&quot; &quot;&amp;[.D356]));IF([.E356]=&quot;&quot;;&quot;&quot;;COM.MICROSOFT.CONCAT(&quot;, &quot;&amp;[.E356])))" office:value-type="string" office:string-value="Mandarine Frais, Purée" calcext:value-type="string">
            <text:p>Mandarine Frais, Purée</text:p>
          </table:table-cell>
          <table:table-cell table:number-columns-repeated="3"/>
        </table:table-row>
        <table:table-row table:style-name="ro1">
          <table:table-cell table:formula="of:=IF([.B357]=&quot;&quot;;&quot;&quot;;[.A356]+1)" office:value-type="float" office:value="363" calcext:value-type="float">
            <text:p>363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357];IF([.C357]=&quot;&quot;;&quot;&quot;;COM.MICROSOFT.CONCAT(&quot; &quot;&amp;[.C357]));IF([.D357]=&quot;&quot;;&quot;&quot;;COM.MICROSOFT.CONCAT(&quot; &quot;&amp;[.D357]));IF([.E357]=&quot;&quot;;&quot;&quot;;COM.MICROSOFT.CONCAT(&quot;, &quot;&amp;[.E357])))" office:value-type="string" office:string-value="Mandarine Jus Frais" calcext:value-type="string">
            <text:p>Mandarine Jus Frais</text:p>
          </table:table-cell>
          <table:table-cell table:number-columns-repeated="3"/>
        </table:table-row>
        <table:table-row table:style-name="ro1">
          <table:table-cell table:formula="of:=IF([.B358]=&quot;&quot;;&quot;&quot;;[.A357]+1)" office:value-type="float" office:value="364" calcext:value-type="float">
            <text:p>364</text:p>
          </table:table-cell>
          <table:table-cell office:value-type="string" calcext:value-type="string">
            <text:p>Mandarine</text:p>
          </table:table-cell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358];IF([.C358]=&quot;&quot;;&quot;&quot;;COM.MICROSOFT.CONCAT(&quot; &quot;&amp;[.C358]));IF([.D358]=&quot;&quot;;&quot;&quot;;COM.MICROSOFT.CONCAT(&quot; &quot;&amp;[.D358]));IF([.E358]=&quot;&quot;;&quot;&quot;;COM.MICROSOFT.CONCAT(&quot;, &quot;&amp;[.E358])))" office:value-type="string" office:string-value="Mandarine Zeste Frais, Haché" calcext:value-type="string">
            <text:p>Mandarine Zeste Frais, Haché</text:p>
          </table:table-cell>
          <table:table-cell table:number-columns-repeated="3"/>
        </table:table-row>
        <table:table-row table:style-name="ro1">
          <table:table-cell table:formula="of:=IF([.B359]=&quot;&quot;;&quot;&quot;;[.A358]+1)" office:value-type="float" office:value="365" calcext:value-type="float">
            <text:p>365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359];IF([.C359]=&quot;&quot;;&quot;&quot;;COM.MICROSOFT.CONCAT(&quot; &quot;&amp;[.C359]));IF([.D359]=&quot;&quot;;&quot;&quot;;COM.MICROSOFT.CONCAT(&quot; &quot;&amp;[.D359]));IF([.E359]=&quot;&quot;;&quot;&quot;;COM.MICROSOFT.CONCAT(&quot;, &quot;&amp;[.E359])))" office:value-type="string" office:string-value="Mangue Frais, Purée" calcext:value-type="string">
            <text:p>Mangue Frais, Purée</text:p>
          </table:table-cell>
          <table:table-cell table:number-columns-repeated="3"/>
        </table:table-row>
        <table:table-row table:style-name="ro1">
          <table:table-cell table:formula="of:=IF([.B360]=&quot;&quot;;&quot;&quot;;[.A359]+1)" office:value-type="float" office:value="366" calcext:value-type="float">
            <text:p>366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 table:formula="of:=COM.MICROSOFT.CONCAT([.B360];IF([.C360]=&quot;&quot;;&quot;&quot;;COM.MICROSOFT.CONCAT(&quot; &quot;&amp;[.C360]));IF([.D360]=&quot;&quot;;&quot;&quot;;COM.MICROSOFT.CONCAT(&quot; &quot;&amp;[.D360]));IF([.E360]=&quot;&quot;;&quot;&quot;;COM.MICROSOFT.CONCAT(&quot;, &quot;&amp;[.E360])))" office:value-type="string" office:string-value="Mangue Sec, Lamelles" calcext:value-type="string">
            <text:p>Mangue Sec, Lamelles</text:p>
          </table:table-cell>
          <table:table-cell table:number-columns-repeated="3"/>
        </table:table-row>
        <table:table-row table:style-name="ro1">
          <table:table-cell table:formula="of:=IF([.B361]=&quot;&quot;;&quot;&quot;;[.A360]+1)" office:value-type="float" office:value="367" calcext:value-type="float">
            <text:p>367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Morceaux</text:p>
          </table:table-cell>
          <table:table-cell table:formula="of:=COM.MICROSOFT.CONCAT([.B361];IF([.C361]=&quot;&quot;;&quot;&quot;;COM.MICROSOFT.CONCAT(&quot; &quot;&amp;[.C361]));IF([.D361]=&quot;&quot;;&quot;&quot;;COM.MICROSOFT.CONCAT(&quot; &quot;&amp;[.D361]));IF([.E361]=&quot;&quot;;&quot;&quot;;COM.MICROSOFT.CONCAT(&quot;, &quot;&amp;[.E361])))" office:value-type="string" office:string-value="Mangue Sec, Morceaux" calcext:value-type="string">
            <text:p>Mangue Sec, Morceaux</text:p>
          </table:table-cell>
          <table:table-cell table:number-columns-repeated="3"/>
        </table:table-row>
        <table:table-row table:style-name="ro1">
          <table:table-cell table:formula="of:=IF([.B362]=&quot;&quot;;&quot;&quot;;[.A361]+1)" office:value-type="float" office:value="368" calcext:value-type="float">
            <text:p>368</text:p>
          </table:table-cell>
          <table:table-cell office:value-type="string" calcext:value-type="string">
            <text:p>Mang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62];IF([.C362]=&quot;&quot;;&quot;&quot;;COM.MICROSOFT.CONCAT(&quot; &quot;&amp;[.C362]));IF([.D362]=&quot;&quot;;&quot;&quot;;COM.MICROSOFT.CONCAT(&quot; &quot;&amp;[.D362]));IF([.E362]=&quot;&quot;;&quot;&quot;;COM.MICROSOFT.CONCAT(&quot;, &quot;&amp;[.E362])))" office:value-type="string" office:string-value="Mangue Sec, Poudre" calcext:value-type="string">
            <text:p>Mangue Sec, Poudre</text:p>
          </table:table-cell>
          <table:table-cell table:number-columns-repeated="3"/>
        </table:table-row>
        <table:table-row table:style-name="ro1">
          <table:table-cell table:formula="of:=IF([.B363]=&quot;&quot;;&quot;&quot;;[.A362]+1)" office:value-type="float" office:value="369" calcext:value-type="float">
            <text:p>369</text:p>
          </table:table-cell>
          <table:table-cell office:value-type="string" calcext:value-type="string">
            <text:p>Marjola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363];IF([.C363]=&quot;&quot;;&quot;&quot;;COM.MICROSOFT.CONCAT(&quot; &quot;&amp;[.C363]));IF([.D363]=&quot;&quot;;&quot;&quot;;COM.MICROSOFT.CONCAT(&quot; &quot;&amp;[.D363]));IF([.E363]=&quot;&quot;;&quot;&quot;;COM.MICROSOFT.CONCAT(&quot;, &quot;&amp;[.E363])))" office:value-type="string" office:string-value="Marjolaine Sec, Flocons" calcext:value-type="string">
            <text:p>Marjolaine Sec, Flocons</text:p>
          </table:table-cell>
          <table:table-cell table:number-columns-repeated="3"/>
        </table:table-row>
        <table:table-row table:style-name="ro1">
          <table:table-cell table:formula="of:=IF([.B364]=&quot;&quot;;&quot;&quot;;[.A363]+1)" office:value-type="float" office:value="370" calcext:value-type="float">
            <text:p>370</text:p>
          </table:table-cell>
          <table:table-cell office:value-type="string" calcext:value-type="string">
            <text:p>Marmite</text:p>
          </table:table-cell>
          <table:table-cell table:number-columns-repeated="3"/>
          <table:table-cell table:formula="of:=COM.MICROSOFT.CONCAT([.B364];IF([.C364]=&quot;&quot;;&quot;&quot;;COM.MICROSOFT.CONCAT(&quot; &quot;&amp;[.C364]));IF([.D364]=&quot;&quot;;&quot;&quot;;COM.MICROSOFT.CONCAT(&quot; &quot;&amp;[.D364]));IF([.E364]=&quot;&quot;;&quot;&quot;;COM.MICROSOFT.CONCAT(&quot;, &quot;&amp;[.E364])))" office:value-type="string" office:string-value="Marmite" calcext:value-type="string">
            <text:p>Marmite</text:p>
          </table:table-cell>
          <table:table-cell table:number-columns-repeated="3"/>
        </table:table-row>
        <table:table-row table:style-name="ro1">
          <table:table-cell table:formula="of:=IF([.B365]=&quot;&quot;;&quot;&quot;;[.A364]+1)" office:value-type="float" office:value="371" calcext:value-type="float">
            <text:p>371</text:p>
          </table:table-cell>
          <table:table-cell office:value-type="string" calcext:value-type="string">
            <text:p>Mascarpone</text:p>
          </table:table-cell>
          <table:table-cell table:number-columns-repeated="3"/>
          <table:table-cell table:formula="of:=COM.MICROSOFT.CONCAT([.B365];IF([.C365]=&quot;&quot;;&quot;&quot;;COM.MICROSOFT.CONCAT(&quot; &quot;&amp;[.C365]));IF([.D365]=&quot;&quot;;&quot;&quot;;COM.MICROSOFT.CONCAT(&quot; &quot;&amp;[.D365]));IF([.E365]=&quot;&quot;;&quot;&quot;;COM.MICROSOFT.CONCAT(&quot;, &quot;&amp;[.E365])))" office:value-type="string" office:string-value="Mascarpone" calcext:value-type="string">
            <text:p>Mascarpone</text:p>
          </table:table-cell>
          <table:table-cell table:number-columns-repeated="3"/>
        </table:table-row>
        <table:table-row table:style-name="ro1">
          <table:table-cell table:formula="of:=IF([.B366]=&quot;&quot;;&quot;&quot;;[.A365]+1)" office:value-type="float" office:value="372" calcext:value-type="float">
            <text:p>372</text:p>
          </table:table-cell>
          <table:table-cell office:value-type="string" calcext:value-type="string">
            <text:p>Match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366];IF([.C366]=&quot;&quot;;&quot;&quot;;COM.MICROSOFT.CONCAT(&quot; &quot;&amp;[.C366]));IF([.D366]=&quot;&quot;;&quot;&quot;;COM.MICROSOFT.CONCAT(&quot; &quot;&amp;[.D366]));IF([.E366]=&quot;&quot;;&quot;&quot;;COM.MICROSOFT.CONCAT(&quot;, &quot;&amp;[.E366])))" office:value-type="string" office:string-value="Matcha Sec, Poudre" calcext:value-type="string">
            <text:p>Matcha Sec, Poudre</text:p>
          </table:table-cell>
          <table:table-cell table:number-columns-repeated="3"/>
        </table:table-row>
        <table:table-row table:style-name="ro1">
          <table:table-cell table:formula="of:=IF([.B367]=&quot;&quot;;&quot;&quot;;[.A366]+1)" office:value-type="float" office:value="373" calcext:value-type="float">
            <text:p>373</text:p>
          </table:table-cell>
          <table:table-cell office:value-type="string" calcext:value-type="string">
            <text:p>Mayonnaise</text:p>
          </table:table-cell>
          <table:table-cell table:number-columns-repeated="3"/>
          <table:table-cell table:formula="of:=COM.MICROSOFT.CONCAT([.B367];IF([.C367]=&quot;&quot;;&quot;&quot;;COM.MICROSOFT.CONCAT(&quot; &quot;&amp;[.C367]));IF([.D367]=&quot;&quot;;&quot;&quot;;COM.MICROSOFT.CONCAT(&quot; &quot;&amp;[.D367]));IF([.E367]=&quot;&quot;;&quot;&quot;;COM.MICROSOFT.CONCAT(&quot;, &quot;&amp;[.E367])))" office:value-type="string" office:string-value="Mayonnaise" calcext:value-type="string">
            <text:p>Mayonnaise</text:p>
          </table:table-cell>
          <table:table-cell table:number-columns-repeated="3"/>
        </table:table-row>
        <table:table-row table:style-name="ro1">
          <table:table-cell table:formula="of:=IF([.B368]=&quot;&quot;;&quot;&quot;;[.A367]+1)" office:value-type="float" office:value="374" calcext:value-type="float">
            <text:p>374</text:p>
          </table:table-cell>
          <table:table-cell office:value-type="string" calcext:value-type="string">
            <text:p>Mayonnaise au soja</text:p>
          </table:table-cell>
          <table:table-cell table:number-columns-repeated="3"/>
          <table:table-cell table:formula="of:=COM.MICROSOFT.CONCAT([.B368];IF([.C368]=&quot;&quot;;&quot;&quot;;COM.MICROSOFT.CONCAT(&quot; &quot;&amp;[.C368]));IF([.D368]=&quot;&quot;;&quot;&quot;;COM.MICROSOFT.CONCAT(&quot; &quot;&amp;[.D368]));IF([.E368]=&quot;&quot;;&quot;&quot;;COM.MICROSOFT.CONCAT(&quot;, &quot;&amp;[.E368])))" office:value-type="string" office:string-value="Mayonnaise au soja" calcext:value-type="string">
            <text:p>Mayonnaise au soja</text:p>
          </table:table-cell>
          <table:table-cell table:number-columns-repeated="3"/>
        </table:table-row>
        <table:table-row table:style-name="ro1">
          <table:table-cell table:formula="of:=IF([.B369]=&quot;&quot;;&quot;&quot;;[.A368]+1)" office:value-type="float" office:value="375" calcext:value-type="float">
            <text:p>375</text:p>
          </table:table-cell>
          <table:table-cell office:value-type="string" calcext:value-type="string">
            <text:p>Mayonnaise épicée soja sriracha miel</text:p>
          </table:table-cell>
          <table:table-cell table:number-columns-repeated="3"/>
          <table:table-cell table:formula="of:=COM.MICROSOFT.CONCAT([.B369];IF([.C369]=&quot;&quot;;&quot;&quot;;COM.MICROSOFT.CONCAT(&quot; &quot;&amp;[.C369]));IF([.D369]=&quot;&quot;;&quot;&quot;;COM.MICROSOFT.CONCAT(&quot; &quot;&amp;[.D369]));IF([.E369]=&quot;&quot;;&quot;&quot;;COM.MICROSOFT.CONCAT(&quot;, &quot;&amp;[.E369])))" office:value-type="string" office:string-value="Mayonnaise épicée soja sriracha miel" calcext:value-type="string">
            <text:p>Mayonnaise épicée soja sriracha miel</text:p>
          </table:table-cell>
          <table:table-cell table:number-columns-repeated="3"/>
        </table:table-row>
        <table:table-row table:style-name="ro1">
          <table:table-cell table:formula="of:=IF([.B370]=&quot;&quot;;&quot;&quot;;[.A369]+1)" office:value-type="float" office:value="376" calcext:value-type="float">
            <text:p>376</text:p>
          </table:table-cell>
          <table:table-cell office:value-type="string" calcext:value-type="string">
            <text:p>Mélange 4 épice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0];IF([.C370]=&quot;&quot;;&quot;&quot;;COM.MICROSOFT.CONCAT(&quot; &quot;&amp;[.C370]));IF([.D370]=&quot;&quot;;&quot;&quot;;COM.MICROSOFT.CONCAT(&quot; &quot;&amp;[.D370]));IF([.E370]=&quot;&quot;;&quot;&quot;;COM.MICROSOFT.CONCAT(&quot;, &quot;&amp;[.E370])))" office:value-type="string" office:string-value="Mélange 4 épices, Poudre" calcext:value-type="string">
            <text:p>Mélange 4 épices, Poudre</text:p>
          </table:table-cell>
          <table:table-cell table:number-columns-repeated="3"/>
        </table:table-row>
        <table:table-row table:style-name="ro1">
          <table:table-cell table:formula="of:=IF([.B371]=&quot;&quot;;&quot;&quot;;[.A370]+1)" office:value-type="float" office:value="377" calcext:value-type="float">
            <text:p>377</text:p>
          </table:table-cell>
          <table:table-cell office:value-type="string" calcext:value-type="string">
            <text:p>Mélange 5 épice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1];IF([.C371]=&quot;&quot;;&quot;&quot;;COM.MICROSOFT.CONCAT(&quot; &quot;&amp;[.C371]));IF([.D371]=&quot;&quot;;&quot;&quot;;COM.MICROSOFT.CONCAT(&quot; &quot;&amp;[.D371]));IF([.E371]=&quot;&quot;;&quot;&quot;;COM.MICROSOFT.CONCAT(&quot;, &quot;&amp;[.E371])))" office:value-type="string" office:string-value="Mélange 5 épices, Poudre" calcext:value-type="string">
            <text:p>Mélange 5 épices, Poudre</text:p>
          </table:table-cell>
          <table:table-cell table:number-columns-repeated="3"/>
        </table:table-row>
        <table:table-row table:style-name="ro1">
          <table:table-cell table:formula="of:=IF([.B372]=&quot;&quot;;&quot;&quot;;[.A371]+1)" office:value-type="float" office:value="378" calcext:value-type="float">
            <text:p>378</text:p>
          </table:table-cell>
          <table:table-cell office:value-type="string" calcext:value-type="string">
            <text:p>Mélange Biryani Masal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2];IF([.C372]=&quot;&quot;;&quot;&quot;;COM.MICROSOFT.CONCAT(&quot; &quot;&amp;[.C372]));IF([.D372]=&quot;&quot;;&quot;&quot;;COM.MICROSOFT.CONCAT(&quot; &quot;&amp;[.D372]));IF([.E372]=&quot;&quot;;&quot;&quot;;COM.MICROSOFT.CONCAT(&quot;, &quot;&amp;[.E372])))" office:value-type="string" office:string-value="Mélange Biryani Masala, Poudre" calcext:value-type="string">
            <text:p>Mélange Biryani Masala, Poudre</text:p>
          </table:table-cell>
          <table:table-cell table:number-columns-repeated="3"/>
        </table:table-row>
        <table:table-row table:style-name="ro1">
          <table:table-cell table:formula="of:=IF([.B373]=&quot;&quot;;&quot;&quot;;[.A372]+1)" office:value-type="float" office:value="379" calcext:value-type="float">
            <text:p>379</text:p>
          </table:table-cell>
          <table:table-cell office:value-type="string" calcext:value-type="string">
            <text:p>Mélange Caju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3];IF([.C373]=&quot;&quot;;&quot;&quot;;COM.MICROSOFT.CONCAT(&quot; &quot;&amp;[.C373]));IF([.D373]=&quot;&quot;;&quot;&quot;;COM.MICROSOFT.CONCAT(&quot; &quot;&amp;[.D373]));IF([.E373]=&quot;&quot;;&quot;&quot;;COM.MICROSOFT.CONCAT(&quot;, &quot;&amp;[.E373])))" office:value-type="string" office:string-value="Mélange Cajun, Poudre" calcext:value-type="string">
            <text:p>Mélange Cajun, Poudre</text:p>
          </table:table-cell>
          <table:table-cell table:number-columns-repeated="3"/>
        </table:table-row>
        <table:table-row table:style-name="ro1">
          <table:table-cell table:formula="of:=IF([.B374]=&quot;&quot;;&quot;&quot;;[.A373]+1)" office:value-type="float" office:value="380" calcext:value-type="float">
            <text:p>380</text:p>
          </table:table-cell>
          <table:table-cell office:value-type="string" calcext:value-type="string">
            <text:p>Mélange candied bac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4];IF([.C374]=&quot;&quot;;&quot;&quot;;COM.MICROSOFT.CONCAT(&quot; &quot;&amp;[.C374]));IF([.D374]=&quot;&quot;;&quot;&quot;;COM.MICROSOFT.CONCAT(&quot; &quot;&amp;[.D374]));IF([.E374]=&quot;&quot;;&quot;&quot;;COM.MICROSOFT.CONCAT(&quot;, &quot;&amp;[.E374])))" office:value-type="string" office:string-value="Mélange candied bacon, Poudre" calcext:value-type="string">
            <text:p>Mélange candied bacon, Poudre</text:p>
          </table:table-cell>
          <table:table-cell table:number-columns-repeated="3"/>
        </table:table-row>
        <table:table-row table:style-name="ro1">
          <table:table-cell table:formula="of:=IF([.B375]=&quot;&quot;;&quot;&quot;;[.A374]+1)" office:value-type="float" office:value="381" calcext:value-type="float">
            <text:p>381</text:p>
          </table:table-cell>
          <table:table-cell office:value-type="string" calcext:value-type="string">
            <text:p>Mélange chaat masal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5];IF([.C375]=&quot;&quot;;&quot;&quot;;COM.MICROSOFT.CONCAT(&quot; &quot;&amp;[.C375]));IF([.D375]=&quot;&quot;;&quot;&quot;;COM.MICROSOFT.CONCAT(&quot; &quot;&amp;[.D375]));IF([.E375]=&quot;&quot;;&quot;&quot;;COM.MICROSOFT.CONCAT(&quot;, &quot;&amp;[.E375])))" office:value-type="string" office:string-value="Mélange chaat masala, Poudre" calcext:value-type="string">
            <text:p>Mélange chaat masala, Poudre</text:p>
          </table:table-cell>
          <table:table-cell table:number-columns-repeated="3"/>
        </table:table-row>
        <table:table-row table:style-name="ro1">
          <table:table-cell table:formula="of:=IF([.B376]=&quot;&quot;;&quot;&quot;;[.A375]+1)" office:value-type="float" office:value="382" calcext:value-type="float">
            <text:p>382</text:p>
          </table:table-cell>
          <table:table-cell office:value-type="string" calcext:value-type="string">
            <text:p>Mélange colombie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6];IF([.C376]=&quot;&quot;;&quot;&quot;;COM.MICROSOFT.CONCAT(&quot; &quot;&amp;[.C376]));IF([.D376]=&quot;&quot;;&quot;&quot;;COM.MICROSOFT.CONCAT(&quot; &quot;&amp;[.D376]));IF([.E376]=&quot;&quot;;&quot;&quot;;COM.MICROSOFT.CONCAT(&quot;, &quot;&amp;[.E376])))" office:value-type="string" office:string-value="Mélange colombien, Poudre" calcext:value-type="string">
            <text:p>Mélange colombien, Poudre</text:p>
          </table:table-cell>
          <table:table-cell table:number-columns-repeated="3"/>
        </table:table-row>
        <table:table-row table:style-name="ro1">
          <table:table-cell table:formula="of:=IF([.B377]=&quot;&quot;;&quot;&quot;;[.A376]+1)" office:value-type="float" office:value="383" calcext:value-type="float">
            <text:p>383</text:p>
          </table:table-cell>
          <table:table-cell office:value-type="string" calcext:value-type="string">
            <text:p>Mélange colomb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7];IF([.C377]=&quot;&quot;;&quot;&quot;;COM.MICROSOFT.CONCAT(&quot; &quot;&amp;[.C377]));IF([.D377]=&quot;&quot;;&quot;&quot;;COM.MICROSOFT.CONCAT(&quot; &quot;&amp;[.D377]));IF([.E377]=&quot;&quot;;&quot;&quot;;COM.MICROSOFT.CONCAT(&quot;, &quot;&amp;[.E377])))" office:value-type="string" office:string-value="Mélange colombo, Poudre" calcext:value-type="string">
            <text:p>Mélange colombo, Poudre</text:p>
          </table:table-cell>
          <table:table-cell table:number-columns-repeated="3"/>
        </table:table-row>
        <table:table-row table:style-name="ro1">
          <table:table-cell table:formula="of:=IF([.B378]=&quot;&quot;;&quot;&quot;;[.A377]+1)" office:value-type="float" office:value="384" calcext:value-type="float">
            <text:p>384</text:p>
          </table:table-cell>
          <table:table-cell office:value-type="string" calcext:value-type="string">
            <text:p>Mélange curry Madra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8];IF([.C378]=&quot;&quot;;&quot;&quot;;COM.MICROSOFT.CONCAT(&quot; &quot;&amp;[.C378]));IF([.D378]=&quot;&quot;;&quot;&quot;;COM.MICROSOFT.CONCAT(&quot; &quot;&amp;[.D378]));IF([.E378]=&quot;&quot;;&quot;&quot;;COM.MICROSOFT.CONCAT(&quot;, &quot;&amp;[.E378])))" office:value-type="string" office:string-value="Mélange curry Madras, Poudre" calcext:value-type="string">
            <text:p>Mélange curry Madras, Poudre</text:p>
          </table:table-cell>
          <table:table-cell table:number-columns-repeated="3"/>
        </table:table-row>
        <table:table-row table:style-name="ro1">
          <table:table-cell table:formula="of:=IF([.B379]=&quot;&quot;;&quot;&quot;;[.A378]+1)" office:value-type="float" office:value="385" calcext:value-type="float">
            <text:p>385</text:p>
          </table:table-cell>
          <table:table-cell office:value-type="string" calcext:value-type="string">
            <text:p>Mélange curry rouge thaï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79];IF([.C379]=&quot;&quot;;&quot;&quot;;COM.MICROSOFT.CONCAT(&quot; &quot;&amp;[.C379]));IF([.D379]=&quot;&quot;;&quot;&quot;;COM.MICROSOFT.CONCAT(&quot; &quot;&amp;[.D379]));IF([.E379]=&quot;&quot;;&quot;&quot;;COM.MICROSOFT.CONCAT(&quot;, &quot;&amp;[.E379])))" office:value-type="string" office:string-value="Mélange curry rouge thaï, Poudre" calcext:value-type="string">
            <text:p>Mélange curry rouge thaï, Poudre</text:p>
          </table:table-cell>
          <table:table-cell table:number-columns-repeated="3"/>
        </table:table-row>
        <table:table-row table:style-name="ro1">
          <table:table-cell table:formula="of:=IF([.B380]=&quot;&quot;;&quot;&quot;;[.A379]+1)" office:value-type="float" office:value="386" calcext:value-type="float">
            <text:p>386</text:p>
          </table:table-cell>
          <table:table-cell office:value-type="string" calcext:value-type="string">
            <text:p>Mélange épices kabs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0];IF([.C380]=&quot;&quot;;&quot;&quot;;COM.MICROSOFT.CONCAT(&quot; &quot;&amp;[.C380]));IF([.D380]=&quot;&quot;;&quot;&quot;;COM.MICROSOFT.CONCAT(&quot; &quot;&amp;[.D380]));IF([.E380]=&quot;&quot;;&quot;&quot;;COM.MICROSOFT.CONCAT(&quot;, &quot;&amp;[.E380])))" office:value-type="string" office:string-value="Mélange épices kabsa, Poudre" calcext:value-type="string">
            <text:p>Mélange épices kabsa, Poudre</text:p>
          </table:table-cell>
          <table:table-cell table:number-columns-repeated="3"/>
        </table:table-row>
        <table:table-row table:style-name="ro1">
          <table:table-cell table:formula="of:=IF([.B381]=&quot;&quot;;&quot;&quot;;[.A380]+1)" office:value-type="float" office:value="387" calcext:value-type="float">
            <text:p>387</text:p>
          </table:table-cell>
          <table:table-cell office:value-type="string" calcext:value-type="string">
            <text:p>Mélange garam masal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1];IF([.C381]=&quot;&quot;;&quot;&quot;;COM.MICROSOFT.CONCAT(&quot; &quot;&amp;[.C381]));IF([.D381]=&quot;&quot;;&quot;&quot;;COM.MICROSOFT.CONCAT(&quot; &quot;&amp;[.D381]));IF([.E381]=&quot;&quot;;&quot;&quot;;COM.MICROSOFT.CONCAT(&quot;, &quot;&amp;[.E381])))" office:value-type="string" office:string-value="Mélange garam masala, Poudre" calcext:value-type="string">
            <text:p>Mélange garam masala, Poudre</text:p>
          </table:table-cell>
          <table:table-cell table:number-columns-repeated="3"/>
        </table:table-row>
        <table:table-row table:style-name="ro1">
          <table:table-cell table:formula="of:=IF([.B382]=&quot;&quot;;&quot;&quot;;[.A381]+1)" office:value-type="float" office:value="388" calcext:value-type="float">
            <text:p>388</text:p>
          </table:table-cell>
          <table:table-cell office:value-type="string" calcext:value-type="string">
            <text:p>Mélange grecqu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2];IF([.C382]=&quot;&quot;;&quot;&quot;;COM.MICROSOFT.CONCAT(&quot; &quot;&amp;[.C382]));IF([.D382]=&quot;&quot;;&quot;&quot;;COM.MICROSOFT.CONCAT(&quot; &quot;&amp;[.D382]));IF([.E382]=&quot;&quot;;&quot;&quot;;COM.MICROSOFT.CONCAT(&quot;, &quot;&amp;[.E382])))" office:value-type="string" office:string-value="Mélange grecque, Poudre" calcext:value-type="string">
            <text:p>Mélange grecque, Poudre</text:p>
          </table:table-cell>
          <table:table-cell table:number-columns-repeated="3"/>
        </table:table-row>
        <table:table-row table:style-name="ro1">
          <table:table-cell table:formula="of:=IF([.B383]=&quot;&quot;;&quot;&quot;;[.A382]+1)" office:value-type="float" office:value="389" calcext:value-type="float">
            <text:p>389</text:p>
          </table:table-cell>
          <table:table-cell office:value-type="string" calcext:value-type="string">
            <text:p>Mélange Gug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3];IF([.C383]=&quot;&quot;;&quot;&quot;;COM.MICROSOFT.CONCAT(&quot; &quot;&amp;[.C383]));IF([.D383]=&quot;&quot;;&quot;&quot;;COM.MICROSOFT.CONCAT(&quot; &quot;&amp;[.D383]));IF([.E383]=&quot;&quot;;&quot;&quot;;COM.MICROSOFT.CONCAT(&quot;, &quot;&amp;[.E383])))" office:value-type="string" office:string-value="Mélange Guga, Poudre" calcext:value-type="string">
            <text:p>Mélange Guga, Poudre</text:p>
          </table:table-cell>
          <table:table-cell table:number-columns-repeated="3"/>
        </table:table-row>
        <table:table-row table:style-name="ro1">
          <table:table-cell table:formula="of:=IF([.B384]=&quot;&quot;;&quot;&quot;;[.A383]+1)" office:value-type="float" office:value="390" calcext:value-type="float">
            <text:p>390</text:p>
          </table:table-cell>
          <table:table-cell office:value-type="string" calcext:value-type="string">
            <text:p>Mélange italien</text:p>
          </table:table-cell>
          <table:table-cell table:number-columns-repeated="3"/>
          <table:table-cell table:formula="of:=COM.MICROSOFT.CONCAT([.B384];IF([.C384]=&quot;&quot;;&quot;&quot;;COM.MICROSOFT.CONCAT(&quot; &quot;&amp;[.C384]));IF([.D384]=&quot;&quot;;&quot;&quot;;COM.MICROSOFT.CONCAT(&quot; &quot;&amp;[.D384]));IF([.E384]=&quot;&quot;;&quot;&quot;;COM.MICROSOFT.CONCAT(&quot;, &quot;&amp;[.E384])))" office:value-type="string" office:string-value="Mélange italien" calcext:value-type="string">
            <text:p>Mélange italien</text:p>
          </table:table-cell>
          <table:table-cell table:number-columns-repeated="3"/>
        </table:table-row>
        <table:table-row table:style-name="ro1">
          <table:table-cell table:formula="of:=IF([.B385]=&quot;&quot;;&quot;&quot;;[.A384]+1)" office:value-type="float" office:value="391" calcext:value-type="float">
            <text:p>391</text:p>
          </table:table-cell>
          <table:table-cell office:value-type="string" calcext:value-type="string">
            <text:p>Mélange kar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5];IF([.C385]=&quot;&quot;;&quot;&quot;;COM.MICROSOFT.CONCAT(&quot; &quot;&amp;[.C385]));IF([.D385]=&quot;&quot;;&quot;&quot;;COM.MICROSOFT.CONCAT(&quot; &quot;&amp;[.D385]));IF([.E385]=&quot;&quot;;&quot;&quot;;COM.MICROSOFT.CONCAT(&quot;, &quot;&amp;[.E385])))" office:value-type="string" office:string-value="Mélange kare, Poudre" calcext:value-type="string">
            <text:p>Mélange kare, Poudre</text:p>
          </table:table-cell>
          <table:table-cell table:number-columns-repeated="3"/>
        </table:table-row>
        <table:table-row table:style-name="ro1">
          <table:table-cell table:formula="of:=IF([.B386]=&quot;&quot;;&quot;&quot;;[.A385]+1)" office:value-type="float" office:value="392" calcext:value-type="float">
            <text:p>392</text:p>
          </table:table-cell>
          <table:table-cell office:value-type="string" calcext:value-type="string">
            <text:p>Mélange Ketchup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6];IF([.C386]=&quot;&quot;;&quot;&quot;;COM.MICROSOFT.CONCAT(&quot; &quot;&amp;[.C386]));IF([.D386]=&quot;&quot;;&quot;&quot;;COM.MICROSOFT.CONCAT(&quot; &quot;&amp;[.D386]));IF([.E386]=&quot;&quot;;&quot;&quot;;COM.MICROSOFT.CONCAT(&quot;, &quot;&amp;[.E386])))" office:value-type="string" office:string-value="Mélange Ketchup, Poudre" calcext:value-type="string">
            <text:p>Mélange Ketchup, Poudre</text:p>
          </table:table-cell>
          <table:table-cell table:number-columns-repeated="3"/>
        </table:table-row>
        <table:table-row table:style-name="ro1">
          <table:table-cell table:formula="of:=IF([.B387]=&quot;&quot;;&quot;&quot;;[.A386]+1)" office:value-type="float" office:value="393" calcext:value-type="float">
            <text:p>393</text:p>
          </table:table-cell>
          <table:table-cell office:value-type="string" calcext:value-type="string">
            <text:p>Mélange Old Bay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7];IF([.C387]=&quot;&quot;;&quot;&quot;;COM.MICROSOFT.CONCAT(&quot; &quot;&amp;[.C387]));IF([.D387]=&quot;&quot;;&quot;&quot;;COM.MICROSOFT.CONCAT(&quot; &quot;&amp;[.D387]));IF([.E387]=&quot;&quot;;&quot;&quot;;COM.MICROSOFT.CONCAT(&quot;, &quot;&amp;[.E387])))" office:value-type="string" office:string-value="Mélange Old Bay, Poudre" calcext:value-type="string">
            <text:p>Mélange Old Bay, Poudre</text:p>
          </table:table-cell>
          <table:table-cell table:number-columns-repeated="3"/>
        </table:table-row>
        <table:table-row table:style-name="ro1">
          <table:table-cell table:formula="of:=IF([.B388]=&quot;&quot;;&quot;&quot;;[.A387]+1)" office:value-type="float" office:value="394" calcext:value-type="float">
            <text:p>394</text:p>
          </table:table-cell>
          <table:table-cell office:value-type="string" calcext:value-type="string">
            <text:p>Mélange pain d’épic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8];IF([.C388]=&quot;&quot;;&quot;&quot;;COM.MICROSOFT.CONCAT(&quot; &quot;&amp;[.C388]));IF([.D388]=&quot;&quot;;&quot;&quot;;COM.MICROSOFT.CONCAT(&quot; &quot;&amp;[.D388]));IF([.E388]=&quot;&quot;;&quot;&quot;;COM.MICROSOFT.CONCAT(&quot;, &quot;&amp;[.E388])))" office:value-type="string" office:string-value="Mélange pain d’épice, Poudre" calcext:value-type="string">
            <text:p>Mélange pain d’épice, Poudre</text:p>
          </table:table-cell>
          <table:table-cell table:number-columns-repeated="3"/>
        </table:table-row>
        <table:table-row table:style-name="ro1">
          <table:table-cell table:formula="of:=IF([.B389]=&quot;&quot;;&quot;&quot;;[.A388]+1)" office:value-type="float" office:value="395" calcext:value-type="float">
            <text:p>395</text:p>
          </table:table-cell>
          <table:table-cell office:value-type="string" calcext:value-type="string">
            <text:p>Mélange Pumpkin spice mi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89];IF([.C389]=&quot;&quot;;&quot;&quot;;COM.MICROSOFT.CONCAT(&quot; &quot;&amp;[.C389]));IF([.D389]=&quot;&quot;;&quot;&quot;;COM.MICROSOFT.CONCAT(&quot; &quot;&amp;[.D389]));IF([.E389]=&quot;&quot;;&quot;&quot;;COM.MICROSOFT.CONCAT(&quot;, &quot;&amp;[.E389])))" office:value-type="string" office:string-value="Mélange Pumpkin spice mix, Poudre" calcext:value-type="string">
            <text:p>Mélange Pumpkin spice mix, Poudre</text:p>
          </table:table-cell>
          <table:table-cell table:number-columns-repeated="3"/>
        </table:table-row>
        <table:table-row table:style-name="ro1">
          <table:table-cell table:formula="of:=IF([.B390]=&quot;&quot;;&quot;&quot;;[.A389]+1)" office:value-type="float" office:value="396" calcext:value-type="float">
            <text:p>396</text:p>
          </table:table-cell>
          <table:table-cell office:value-type="string" calcext:value-type="string">
            <text:p>Mélange ranch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0];IF([.C390]=&quot;&quot;;&quot;&quot;;COM.MICROSOFT.CONCAT(&quot; &quot;&amp;[.C390]));IF([.D390]=&quot;&quot;;&quot;&quot;;COM.MICROSOFT.CONCAT(&quot; &quot;&amp;[.D390]));IF([.E390]=&quot;&quot;;&quot;&quot;;COM.MICROSOFT.CONCAT(&quot;, &quot;&amp;[.E390])))" office:value-type="string" office:string-value="Mélange ranch, Poudre" calcext:value-type="string">
            <text:p>Mélange ranch, Poudre</text:p>
          </table:table-cell>
          <table:table-cell table:number-columns-repeated="3"/>
        </table:table-row>
        <table:table-row table:style-name="ro1">
          <table:table-cell table:formula="of:=IF([.B391]=&quot;&quot;;&quot;&quot;;[.A390]+1)" office:value-type="float" office:value="397" calcext:value-type="float">
            <text:p>397</text:p>
          </table:table-cell>
          <table:table-cell office:value-type="string" calcext:value-type="string">
            <text:p>Mélange ras el hanout 1001 nuits, sans fren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1];IF([.C391]=&quot;&quot;;&quot;&quot;;COM.MICROSOFT.CONCAT(&quot; &quot;&amp;[.C391]));IF([.D391]=&quot;&quot;;&quot;&quot;;COM.MICROSOFT.CONCAT(&quot; &quot;&amp;[.D391]));IF([.E391]=&quot;&quot;;&quot;&quot;;COM.MICROSOFT.CONCAT(&quot;, &quot;&amp;[.E391])))" office:value-type="string" office:string-value="Mélange ras el hanout 1001 nuits, sans frene, Poudre" calcext:value-type="string">
            <text:p>Mélange ras el hanout 1001 nuits, sans frene, Poudre</text:p>
          </table:table-cell>
          <table:table-cell table:number-columns-repeated="3"/>
        </table:table-row>
        <table:table-row table:style-name="ro1">
          <table:table-cell table:formula="of:=IF([.B392]=&quot;&quot;;&quot;&quot;;[.A391]+1)" office:value-type="float" office:value="398" calcext:value-type="float">
            <text:p>398</text:p>
          </table:table-cell>
          <table:table-cell office:value-type="string" calcext:value-type="string">
            <text:p>Mélange saz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2];IF([.C392]=&quot;&quot;;&quot;&quot;;COM.MICROSOFT.CONCAT(&quot; &quot;&amp;[.C392]));IF([.D392]=&quot;&quot;;&quot;&quot;;COM.MICROSOFT.CONCAT(&quot; &quot;&amp;[.D392]));IF([.E392]=&quot;&quot;;&quot;&quot;;COM.MICROSOFT.CONCAT(&quot;, &quot;&amp;[.E392])))" office:value-type="string" office:string-value="Mélange sazon, Poudre" calcext:value-type="string">
            <text:p>Mélange sazon, Poudre</text:p>
          </table:table-cell>
          <table:table-cell table:number-columns-repeated="3"/>
        </table:table-row>
        <table:table-row table:style-name="ro1">
          <table:table-cell table:formula="of:=IF([.B393]=&quot;&quot;;&quot;&quot;;[.A392]+1)" office:value-type="float" office:value="399" calcext:value-type="float">
            <text:p>399</text:p>
          </table:table-cell>
          <table:table-cell office:value-type="string" calcext:value-type="string">
            <text:p>Mélange Tajin Coréen maison</text:p>
          </table:table-cell>
          <table:table-cell table:number-columns-repeated="3"/>
          <table:table-cell table:formula="of:=COM.MICROSOFT.CONCAT([.B393];IF([.C393]=&quot;&quot;;&quot;&quot;;COM.MICROSOFT.CONCAT(&quot; &quot;&amp;[.C393]));IF([.D393]=&quot;&quot;;&quot;&quot;;COM.MICROSOFT.CONCAT(&quot; &quot;&amp;[.D393]));IF([.E393]=&quot;&quot;;&quot;&quot;;COM.MICROSOFT.CONCAT(&quot;, &quot;&amp;[.E393])))" office:value-type="string" office:string-value="Mélange Tajin Coréen maison" calcext:value-type="string">
            <text:p>Mélange Tajin Coréen maison</text:p>
          </table:table-cell>
          <table:table-cell table:number-columns-repeated="3"/>
        </table:table-row>
        <table:table-row table:style-name="ro1">
          <table:table-cell table:formula="of:=IF([.B394]=&quot;&quot;;&quot;&quot;;[.A393]+1)" office:value-type="float" office:value="400" calcext:value-type="float">
            <text:p>400</text:p>
          </table:table-cell>
          <table:table-cell office:value-type="string" calcext:value-type="string">
            <text:p>Mélange Tajin maiso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4];IF([.C394]=&quot;&quot;;&quot;&quot;;COM.MICROSOFT.CONCAT(&quot; &quot;&amp;[.C394]));IF([.D394]=&quot;&quot;;&quot;&quot;;COM.MICROSOFT.CONCAT(&quot; &quot;&amp;[.D394]));IF([.E394]=&quot;&quot;;&quot;&quot;;COM.MICROSOFT.CONCAT(&quot;, &quot;&amp;[.E394])))" office:value-type="string" office:string-value="Mélange Tajin maison, Poudre" calcext:value-type="string">
            <text:p>Mélange Tajin maison, Poudre</text:p>
          </table:table-cell>
          <table:table-cell table:number-columns-repeated="3"/>
        </table:table-row>
        <table:table-row table:style-name="ro1">
          <table:table-cell table:formula="of:=IF([.B395]=&quot;&quot;;&quot;&quot;;[.A394]+1)" office:value-type="float" office:value="401" calcext:value-type="float">
            <text:p>401</text:p>
          </table:table-cell>
          <table:table-cell office:value-type="string" calcext:value-type="string">
            <text:p>Mélange Tandoori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5];IF([.C395]=&quot;&quot;;&quot;&quot;;COM.MICROSOFT.CONCAT(&quot; &quot;&amp;[.C395]));IF([.D395]=&quot;&quot;;&quot;&quot;;COM.MICROSOFT.CONCAT(&quot; &quot;&amp;[.D395]));IF([.E395]=&quot;&quot;;&quot;&quot;;COM.MICROSOFT.CONCAT(&quot;, &quot;&amp;[.E395])))" office:value-type="string" office:string-value="Mélange Tandoori, Poudre" calcext:value-type="string">
            <text:p>Mélange Tandoori, Poudre</text:p>
          </table:table-cell>
          <table:table-cell table:number-columns-repeated="3"/>
        </table:table-row>
        <table:table-row table:style-name="ro1">
          <table:table-cell table:formula="of:=IF([.B396]=&quot;&quot;;&quot;&quot;;[.A395]+1)" office:value-type="float" office:value="402" calcext:value-type="float">
            <text:p>402</text:p>
          </table:table-cell>
          <table:table-cell office:value-type="string" calcext:value-type="string">
            <text:p>Mélange tex-me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6];IF([.C396]=&quot;&quot;;&quot;&quot;;COM.MICROSOFT.CONCAT(&quot; &quot;&amp;[.C396]));IF([.D396]=&quot;&quot;;&quot;&quot;;COM.MICROSOFT.CONCAT(&quot; &quot;&amp;[.D396]));IF([.E396]=&quot;&quot;;&quot;&quot;;COM.MICROSOFT.CONCAT(&quot;, &quot;&amp;[.E396])))" office:value-type="string" office:string-value="Mélange tex-mex, Poudre" calcext:value-type="string">
            <text:p>Mélange tex-mex, Poudre</text:p>
          </table:table-cell>
          <table:table-cell table:number-columns-repeated="3"/>
        </table:table-row>
        <table:table-row table:style-name="ro1">
          <table:table-cell table:formula="of:=IF([.B397]=&quot;&quot;;&quot;&quot;;[.A396]+1)" office:value-type="float" office:value="403" calcext:value-type="float">
            <text:p>403</text:p>
          </table:table-cell>
          <table:table-cell office:value-type="string" calcext:value-type="string">
            <text:p>Mélange Togarashi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7];IF([.C397]=&quot;&quot;;&quot;&quot;;COM.MICROSOFT.CONCAT(&quot; &quot;&amp;[.C397]));IF([.D397]=&quot;&quot;;&quot;&quot;;COM.MICROSOFT.CONCAT(&quot; &quot;&amp;[.D397]));IF([.E397]=&quot;&quot;;&quot;&quot;;COM.MICROSOFT.CONCAT(&quot;, &quot;&amp;[.E397])))" office:value-type="string" office:string-value="Mélange Togarashi, Poudre" calcext:value-type="string">
            <text:p>Mélange Togarashi, Poudre</text:p>
          </table:table-cell>
          <table:table-cell table:number-columns-repeated="3"/>
        </table:table-row>
        <table:table-row table:style-name="ro1">
          <table:table-cell table:formula="of:=IF([.B398]=&quot;&quot;;&quot;&quot;;[.A397]+1)" office:value-type="float" office:value="404" calcext:value-type="float">
            <text:p>404</text:p>
          </table:table-cell>
          <table:table-cell office:value-type="string" calcext:value-type="string">
            <text:p>Mélange tout épicé bagel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398];IF([.C398]=&quot;&quot;;&quot;&quot;;COM.MICROSOFT.CONCAT(&quot; &quot;&amp;[.C398]));IF([.D398]=&quot;&quot;;&quot;&quot;;COM.MICROSOFT.CONCAT(&quot; &quot;&amp;[.D398]));IF([.E398]=&quot;&quot;;&quot;&quot;;COM.MICROSOFT.CONCAT(&quot;, &quot;&amp;[.E398])))" office:value-type="string" office:string-value="Mélange tout épicé bagel, Flocons" calcext:value-type="string">
            <text:p>Mélange tout épicé bagel, Flocons</text:p>
          </table:table-cell>
          <table:table-cell table:number-columns-repeated="3"/>
        </table:table-row>
        <table:table-row table:style-name="ro1">
          <table:table-cell table:formula="of:=IF([.B399]=&quot;&quot;;&quot;&quot;;[.A398]+1)" office:value-type="float" office:value="405" calcext:value-type="float">
            <text:p>405</text:p>
          </table:table-cell>
          <table:table-cell office:value-type="string" calcext:value-type="string">
            <text:p>Mélange trappeur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399];IF([.C399]=&quot;&quot;;&quot;&quot;;COM.MICROSOFT.CONCAT(&quot; &quot;&amp;[.C399]));IF([.D399]=&quot;&quot;;&quot;&quot;;COM.MICROSOFT.CONCAT(&quot; &quot;&amp;[.D399]));IF([.E399]=&quot;&quot;;&quot;&quot;;COM.MICROSOFT.CONCAT(&quot;, &quot;&amp;[.E399])))" office:value-type="string" office:string-value="Mélange trappeur, Poudre" calcext:value-type="string">
            <text:p>Mélange trappeur, Poudre</text:p>
          </table:table-cell>
          <table:table-cell table:number-columns-repeated="3"/>
        </table:table-row>
        <table:table-row table:style-name="ro1">
          <table:table-cell table:formula="of:=IF([.B400]=&quot;&quot;;&quot;&quot;;[.A399]+1)" office:value-type="float" office:value="406" calcext:value-type="float">
            <text:p>406</text:p>
          </table:table-cell>
          <table:table-cell office:value-type="string" calcext:value-type="string">
            <text:p>Mélange zaatar -sans piment sans sel</text:p>
          </table:table-cell>
          <table:table-cell table:number-columns-repeated="2"/>
          <table:table-cell office:value-type="string" calcext:value-type="string">
            <text:p>Grains</text:p>
          </table:table-cell>
          <table:table-cell table:formula="of:=COM.MICROSOFT.CONCAT([.B400];IF([.C400]=&quot;&quot;;&quot;&quot;;COM.MICROSOFT.CONCAT(&quot; &quot;&amp;[.C400]));IF([.D400]=&quot;&quot;;&quot;&quot;;COM.MICROSOFT.CONCAT(&quot; &quot;&amp;[.D400]));IF([.E400]=&quot;&quot;;&quot;&quot;;COM.MICROSOFT.CONCAT(&quot;, &quot;&amp;[.E400])))" office:value-type="string" office:string-value="Mélange zaatar -sans piment sans sel, Grains" calcext:value-type="string">
            <text:p>Mélange zaatar -sans piment sans sel, Grains</text:p>
          </table:table-cell>
          <table:table-cell table:number-columns-repeated="3"/>
        </table:table-row>
        <table:table-row table:style-name="ro1">
          <table:table-cell table:formula="of:=IF([.B401]=&quot;&quot;;&quot;&quot;;[.A400]+1)" office:value-type="float" office:value="407" calcext:value-type="float">
            <text:p>407</text:p>
          </table:table-cell>
          <table:table-cell office:value-type="string" calcext:value-type="string">
            <text:p>Mélasse de dattes</text:p>
          </table:table-cell>
          <table:table-cell table:number-columns-repeated="3"/>
          <table:table-cell table:formula="of:=COM.MICROSOFT.CONCAT([.B401];IF([.C401]=&quot;&quot;;&quot;&quot;;COM.MICROSOFT.CONCAT(&quot; &quot;&amp;[.C401]));IF([.D401]=&quot;&quot;;&quot;&quot;;COM.MICROSOFT.CONCAT(&quot; &quot;&amp;[.D401]));IF([.E401]=&quot;&quot;;&quot;&quot;;COM.MICROSOFT.CONCAT(&quot;, &quot;&amp;[.E401])))" office:value-type="string" office:string-value="Mélasse de dattes" calcext:value-type="string">
            <text:p>Mélasse de dattes</text:p>
          </table:table-cell>
          <table:table-cell table:number-columns-repeated="3"/>
        </table:table-row>
        <table:table-row table:style-name="ro1">
          <table:table-cell table:formula="of:=IF([.B402]=&quot;&quot;;&quot;&quot;;[.A401]+1)" office:value-type="float" office:value="408" calcext:value-type="float">
            <text:p>408</text:p>
          </table:table-cell>
          <table:table-cell office:value-type="string" calcext:value-type="string">
            <text:p>Mélasse de grenade</text:p>
          </table:table-cell>
          <table:table-cell table:number-columns-repeated="3"/>
          <table:table-cell table:formula="of:=COM.MICROSOFT.CONCAT([.B402];IF([.C402]=&quot;&quot;;&quot;&quot;;COM.MICROSOFT.CONCAT(&quot; &quot;&amp;[.C402]));IF([.D402]=&quot;&quot;;&quot;&quot;;COM.MICROSOFT.CONCAT(&quot; &quot;&amp;[.D402]));IF([.E402]=&quot;&quot;;&quot;&quot;;COM.MICROSOFT.CONCAT(&quot;, &quot;&amp;[.E402])))" office:value-type="string" office:string-value="Mélasse de grenade" calcext:value-type="string">
            <text:p>Mélasse de grenade</text:p>
          </table:table-cell>
          <table:table-cell table:number-columns-repeated="3"/>
        </table:table-row>
        <table:table-row table:style-name="ro1">
          <table:table-cell table:formula="of:=IF([.B403]=&quot;&quot;;&quot;&quot;;[.A402]+1)" office:value-type="float" office:value="409" calcext:value-type="float">
            <text:p>409</text:p>
          </table:table-cell>
          <table:table-cell office:value-type="string" calcext:value-type="string">
            <text:p>Mel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03];IF([.C403]=&quot;&quot;;&quot;&quot;;COM.MICROSOFT.CONCAT(&quot; &quot;&amp;[.C403]));IF([.D403]=&quot;&quot;;&quot;&quot;;COM.MICROSOFT.CONCAT(&quot; &quot;&amp;[.D403]));IF([.E403]=&quot;&quot;;&quot;&quot;;COM.MICROSOFT.CONCAT(&quot;, &quot;&amp;[.E403])))" office:value-type="string" office:string-value="Melon Frais, Morceaux" calcext:value-type="string">
            <text:p>Melon Frais, Morceaux</text:p>
          </table:table-cell>
          <table:table-cell table:number-columns-repeated="3"/>
        </table:table-row>
        <table:table-row table:style-name="ro1">
          <table:table-cell table:formula="of:=IF([.B404]=&quot;&quot;;&quot;&quot;;[.A403]+1)" office:value-type="float" office:value="410" calcext:value-type="float">
            <text:p>410</text:p>
          </table:table-cell>
          <table:table-cell office:value-type="string" calcext:value-type="string">
            <text:p>Menthe</text:p>
          </table:table-cell>
          <table:table-cell/>
          <table:table-cell office:value-type="string" calcext:value-type="string">
            <text:p>Frais</text:p>
          </table:table-cell>
          <table:table-cell/>
          <table:table-cell table:formula="of:=COM.MICROSOFT.CONCAT([.B404];IF([.C404]=&quot;&quot;;&quot;&quot;;COM.MICROSOFT.CONCAT(&quot; &quot;&amp;[.C404]));IF([.D404]=&quot;&quot;;&quot;&quot;;COM.MICROSOFT.CONCAT(&quot; &quot;&amp;[.D404]));IF([.E404]=&quot;&quot;;&quot;&quot;;COM.MICROSOFT.CONCAT(&quot;, &quot;&amp;[.E404])))" office:value-type="string" office:string-value="Menthe Frais" calcext:value-type="string">
            <text:p>Menthe Frais</text:p>
          </table:table-cell>
          <table:table-cell table:number-columns-repeated="3"/>
        </table:table-row>
        <table:table-row table:style-name="ro1">
          <table:table-cell table:formula="of:=IF([.B405]=&quot;&quot;;&quot;&quot;;[.A404]+1)" office:value-type="float" office:value="411" calcext:value-type="float">
            <text:p>411</text:p>
          </table:table-cell>
          <table:table-cell office:value-type="string" calcext:value-type="string">
            <text:p>Menth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05];IF([.C405]=&quot;&quot;;&quot;&quot;;COM.MICROSOFT.CONCAT(&quot; &quot;&amp;[.C405]));IF([.D405]=&quot;&quot;;&quot;&quot;;COM.MICROSOFT.CONCAT(&quot; &quot;&amp;[.D405]));IF([.E405]=&quot;&quot;;&quot;&quot;;COM.MICROSOFT.CONCAT(&quot;, &quot;&amp;[.E405])))" office:value-type="string" office:string-value="Menthe Sec, Flocons" calcext:value-type="string">
            <text:p>Menthe Sec, Flocons</text:p>
          </table:table-cell>
          <table:table-cell table:number-columns-repeated="3"/>
        </table:table-row>
        <table:table-row table:style-name="ro1">
          <table:table-cell table:formula="of:=IF([.B406]=&quot;&quot;;&quot;&quot;;[.A405]+1)" office:value-type="float" office:value="412" calcext:value-type="float">
            <text:p>412</text:p>
          </table:table-cell>
          <table:table-cell office:value-type="string" calcext:value-type="string">
            <text:p>Miel</text:p>
          </table:table-cell>
          <table:table-cell table:number-columns-repeated="3"/>
          <table:table-cell table:formula="of:=COM.MICROSOFT.CONCAT([.B406];IF([.C406]=&quot;&quot;;&quot;&quot;;COM.MICROSOFT.CONCAT(&quot; &quot;&amp;[.C406]));IF([.D406]=&quot;&quot;;&quot;&quot;;COM.MICROSOFT.CONCAT(&quot; &quot;&amp;[.D406]));IF([.E406]=&quot;&quot;;&quot;&quot;;COM.MICROSOFT.CONCAT(&quot;, &quot;&amp;[.E406])))" office:value-type="string" office:string-value="Miel" calcext:value-type="string">
            <text:p>Miel</text:p>
          </table:table-cell>
          <table:table-cell table:number-columns-repeated="3"/>
        </table:table-row>
        <table:table-row table:style-name="ro1">
          <table:table-cell table:formula="of:=IF([.B407]=&quot;&quot;;&quot;&quot;;[.A406]+1)" office:value-type="float" office:value="413" calcext:value-type="float">
            <text:p>413</text:p>
          </table:table-cell>
          <table:table-cell office:value-type="string" calcext:value-type="string">
            <text:p>Miel de pastèque</text:p>
          </table:table-cell>
          <table:table-cell table:number-columns-repeated="3"/>
          <table:table-cell table:formula="of:=COM.MICROSOFT.CONCAT([.B407];IF([.C407]=&quot;&quot;;&quot;&quot;;COM.MICROSOFT.CONCAT(&quot; &quot;&amp;[.C407]));IF([.D407]=&quot;&quot;;&quot;&quot;;COM.MICROSOFT.CONCAT(&quot; &quot;&amp;[.D407]));IF([.E407]=&quot;&quot;;&quot;&quot;;COM.MICROSOFT.CONCAT(&quot;, &quot;&amp;[.E407])))" office:value-type="string" office:string-value="Miel de pastèque" calcext:value-type="string">
            <text:p>Miel de pastèque</text:p>
          </table:table-cell>
          <table:table-cell table:number-columns-repeated="3"/>
        </table:table-row>
        <table:table-row table:style-name="ro1">
          <table:table-cell table:formula="of:=IF([.B408]=&quot;&quot;;&quot;&quot;;[.A407]+1)" office:value-type="float" office:value="414" calcext:value-type="float">
            <text:p>414</text:p>
          </table:table-cell>
          <table:table-cell office:value-type="string" calcext:value-type="string">
            <text:p>Millet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408];IF([.C408]=&quot;&quot;;&quot;&quot;;COM.MICROSOFT.CONCAT(&quot; &quot;&amp;[.C408]));IF([.D408]=&quot;&quot;;&quot;&quot;;COM.MICROSOFT.CONCAT(&quot; &quot;&amp;[.D408]));IF([.E408]=&quot;&quot;;&quot;&quot;;COM.MICROSOFT.CONCAT(&quot;, &quot;&amp;[.E408])))" office:value-type="string" office:string-value="Millet Sec" calcext:value-type="string">
            <text:p>Millet Sec</text:p>
          </table:table-cell>
          <table:table-cell table:number-columns-repeated="3"/>
        </table:table-row>
        <table:table-row table:style-name="ro1">
          <table:table-cell table:formula="of:=IF([.B409]=&quot;&quot;;&quot;&quot;;[.A408]+1)" office:value-type="float" office:value="415" calcext:value-type="float">
            <text:p>415</text:p>
          </table:table-cell>
          <table:table-cell office:value-type="string" calcext:value-type="string">
            <text:p>Millet cuit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409];IF([.C409]=&quot;&quot;;&quot;&quot;;COM.MICROSOFT.CONCAT(&quot; &quot;&amp;[.C409]));IF([.D409]=&quot;&quot;;&quot;&quot;;COM.MICROSOFT.CONCAT(&quot; &quot;&amp;[.D409]));IF([.E409]=&quot;&quot;;&quot;&quot;;COM.MICROSOFT.CONCAT(&quot;, &quot;&amp;[.E409])))" office:value-type="string" office:string-value="Millet cuit Cuit" calcext:value-type="string">
            <text:p>Millet cuit Cuit</text:p>
          </table:table-cell>
          <table:table-cell table:number-columns-repeated="3"/>
        </table:table-row>
        <table:table-row table:style-name="ro1">
          <table:table-cell table:formula="of:=IF([.B410]=&quot;&quot;;&quot;&quot;;[.A409]+1)" office:value-type="float" office:value="416" calcext:value-type="float">
            <text:p>416</text:p>
          </table:table-cell>
          <table:table-cell office:value-type="string" calcext:value-type="string">
            <text:p>Mimolette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410];IF([.C410]=&quot;&quot;;&quot;&quot;;COM.MICROSOFT.CONCAT(&quot; &quot;&amp;[.C410]));IF([.D410]=&quot;&quot;;&quot;&quot;;COM.MICROSOFT.CONCAT(&quot; &quot;&amp;[.D410]));IF([.E410]=&quot;&quot;;&quot;&quot;;COM.MICROSOFT.CONCAT(&quot;, &quot;&amp;[.E410])))" office:value-type="string" office:string-value="Mimolette, Râpé" calcext:value-type="string">
            <text:p>Mimolette, Râpé</text:p>
          </table:table-cell>
          <table:table-cell table:number-columns-repeated="3"/>
        </table:table-row>
        <table:table-row table:style-name="ro1">
          <table:table-cell table:formula="of:=IF([.B411]=&quot;&quot;;&quot;&quot;;[.A410]+1)" office:value-type="float" office:value="417" calcext:value-type="float">
            <text:p>417</text:p>
          </table:table-cell>
          <table:table-cell office:value-type="string" calcext:value-type="string">
            <text:p>Mirin, substitu</text:p>
          </table:table-cell>
          <table:table-cell table:number-columns-repeated="3"/>
          <table:table-cell table:formula="of:=COM.MICROSOFT.CONCAT([.B411];IF([.C411]=&quot;&quot;;&quot;&quot;;COM.MICROSOFT.CONCAT(&quot; &quot;&amp;[.C411]));IF([.D411]=&quot;&quot;;&quot;&quot;;COM.MICROSOFT.CONCAT(&quot; &quot;&amp;[.D411]));IF([.E411]=&quot;&quot;;&quot;&quot;;COM.MICROSOFT.CONCAT(&quot;, &quot;&amp;[.E411])))" office:value-type="string" office:string-value="Mirin, substitu" calcext:value-type="string">
            <text:p>Mirin, substitu</text:p>
          </table:table-cell>
          <table:table-cell table:number-columns-repeated="3"/>
        </table:table-row>
        <table:table-row table:style-name="ro1">
          <table:table-cell table:formula="of:=IF([.B412]=&quot;&quot;;&quot;&quot;;[.A411]+1)" office:value-type="float" office:value="418" calcext:value-type="float">
            <text:p>418</text:p>
          </table:table-cell>
          <table:table-cell office:value-type="string" calcext:value-type="string">
            <text:p>Miso Blanc</text:p>
          </table:table-cell>
          <table:table-cell table:number-columns-repeated="3"/>
          <table:table-cell table:formula="of:=COM.MICROSOFT.CONCAT([.B412];IF([.C412]=&quot;&quot;;&quot;&quot;;COM.MICROSOFT.CONCAT(&quot; &quot;&amp;[.C412]));IF([.D412]=&quot;&quot;;&quot;&quot;;COM.MICROSOFT.CONCAT(&quot; &quot;&amp;[.D412]));IF([.E412]=&quot;&quot;;&quot;&quot;;COM.MICROSOFT.CONCAT(&quot;, &quot;&amp;[.E412])))" office:value-type="string" office:string-value="Miso Blanc" calcext:value-type="string">
            <text:p>Miso Blanc</text:p>
          </table:table-cell>
          <table:table-cell table:number-columns-repeated="3"/>
        </table:table-row>
        <table:table-row table:style-name="ro1">
          <table:table-cell table:formula="of:=IF([.B413]=&quot;&quot;;&quot;&quot;;[.A412]+1)" office:value-type="float" office:value="419" calcext:value-type="float">
            <text:p>419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13];IF([.C413]=&quot;&quot;;&quot;&quot;;COM.MICROSOFT.CONCAT(&quot; &quot;&amp;[.C413]));IF([.D413]=&quot;&quot;;&quot;&quot;;COM.MICROSOFT.CONCAT(&quot; &quot;&amp;[.D413]));IF([.E413]=&quot;&quot;;&quot;&quot;;COM.MICROSOFT.CONCAT(&quot;, &quot;&amp;[.E413])))" office:value-type="string" office:string-value="Moutarde Graine, Entier" calcext:value-type="string">
            <text:p>Moutarde Graine, Entier</text:p>
          </table:table-cell>
          <table:table-cell table:number-columns-repeated="3"/>
        </table:table-row>
        <table:table-row table:style-name="ro1">
          <table:table-cell table:formula="of:=IF([.B414]=&quot;&quot;;&quot;&quot;;[.A413]+1)" office:value-type="float" office:value="420" calcext:value-type="float">
            <text:p>420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414];IF([.C414]=&quot;&quot;;&quot;&quot;;COM.MICROSOFT.CONCAT(&quot; &quot;&amp;[.C414]));IF([.D414]=&quot;&quot;;&quot;&quot;;COM.MICROSOFT.CONCAT(&quot; &quot;&amp;[.D414]));IF([.E414]=&quot;&quot;;&quot;&quot;;COM.MICROSOFT.CONCAT(&quot;, &quot;&amp;[.E414])))" office:value-type="string" office:string-value="Moutarde Graine, Poudre" calcext:value-type="string">
            <text:p>Moutarde Graine, Poudre</text:p>
          </table:table-cell>
          <table:table-cell table:number-columns-repeated="3"/>
        </table:table-row>
        <table:table-row table:style-name="ro1">
          <table:table-cell table:formula="of:=IF([.B415]=&quot;&quot;;&quot;&quot;;[.A414]+1)" office:value-type="float" office:value="421" calcext:value-type="float">
            <text:p>421</text:p>
          </table:table-cell>
          <table:table-cell office:value-type="string" calcext:value-type="string">
            <text:p>Moutarde à l’ancienne</text:p>
          </table:table-cell>
          <table:table-cell table:number-columns-repeated="3"/>
          <table:table-cell table:formula="of:=COM.MICROSOFT.CONCAT([.B415];IF([.C415]=&quot;&quot;;&quot;&quot;;COM.MICROSOFT.CONCAT(&quot; &quot;&amp;[.C415]));IF([.D415]=&quot;&quot;;&quot;&quot;;COM.MICROSOFT.CONCAT(&quot; &quot;&amp;[.D415]));IF([.E415]=&quot;&quot;;&quot;&quot;;COM.MICROSOFT.CONCAT(&quot;, &quot;&amp;[.E415])))" office:value-type="string" office:string-value="Moutarde à l’ancienne" calcext:value-type="string">
            <text:p>Moutarde à l’ancienne</text:p>
          </table:table-cell>
          <table:table-cell table:number-columns-repeated="3"/>
        </table:table-row>
        <table:table-row table:style-name="ro1">
          <table:table-cell table:formula="of:=IF([.B416]=&quot;&quot;;&quot;&quot;;[.A415]+1)" office:value-type="float" office:value="422" calcext:value-type="float">
            <text:p>422</text:p>
          </table:table-cell>
          <table:table-cell office:value-type="string" calcext:value-type="string">
            <text:p>Moutarde douce</text:p>
          </table:table-cell>
          <table:table-cell table:number-columns-repeated="3"/>
          <table:table-cell table:formula="of:=COM.MICROSOFT.CONCAT([.B416];IF([.C416]=&quot;&quot;;&quot;&quot;;COM.MICROSOFT.CONCAT(&quot; &quot;&amp;[.C416]));IF([.D416]=&quot;&quot;;&quot;&quot;;COM.MICROSOFT.CONCAT(&quot; &quot;&amp;[.D416]));IF([.E416]=&quot;&quot;;&quot;&quot;;COM.MICROSOFT.CONCAT(&quot;, &quot;&amp;[.E416])))" office:value-type="string" office:string-value="Moutarde douce" calcext:value-type="string">
            <text:p>Moutarde douce</text:p>
          </table:table-cell>
          <table:table-cell table:number-columns-repeated="3"/>
        </table:table-row>
        <table:table-row table:style-name="ro1">
          <table:table-cell table:formula="of:=IF([.B417]=&quot;&quot;;&quot;&quot;;[.A416]+1)" office:value-type="float" office:value="423" calcext:value-type="float">
            <text:p>423</text:p>
          </table:table-cell>
          <table:table-cell office:value-type="string" calcext:value-type="string">
            <text:p>Moutarde jaune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17];IF([.C417]=&quot;&quot;;&quot;&quot;;COM.MICROSOFT.CONCAT(&quot; &quot;&amp;[.C417]));IF([.D417]=&quot;&quot;;&quot;&quot;;COM.MICROSOFT.CONCAT(&quot; &quot;&amp;[.D417]));IF([.E417]=&quot;&quot;;&quot;&quot;;COM.MICROSOFT.CONCAT(&quot;, &quot;&amp;[.E417])))" office:value-type="string" office:string-value="Moutarde jaune Graine, Entier" calcext:value-type="string">
            <text:p>Moutarde jaune Graine, Entier</text:p>
          </table:table-cell>
          <table:table-cell table:number-columns-repeated="3"/>
        </table:table-row>
        <table:table-row table:style-name="ro1">
          <table:table-cell table:formula="of:=IF([.B418]=&quot;&quot;;&quot;&quot;;[.A417]+1)" office:value-type="float" office:value="424" calcext:value-type="float">
            <text:p>424</text:p>
          </table:table-cell>
          <table:table-cell office:value-type="string" calcext:value-type="string">
            <text:p>Moutarde noir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18];IF([.C418]=&quot;&quot;;&quot;&quot;;COM.MICROSOFT.CONCAT(&quot; &quot;&amp;[.C418]));IF([.D418]=&quot;&quot;;&quot;&quot;;COM.MICROSOFT.CONCAT(&quot; &quot;&amp;[.D418]));IF([.E418]=&quot;&quot;;&quot;&quot;;COM.MICROSOFT.CONCAT(&quot;, &quot;&amp;[.E418])))" office:value-type="string" office:string-value="Moutarde noir Graine, Entier" calcext:value-type="string">
            <text:p>Moutarde noir Graine, Entier</text:p>
          </table:table-cell>
          <table:table-cell table:number-columns-repeated="3"/>
        </table:table-row>
        <table:table-row table:style-name="ro1">
          <table:table-cell table:formula="of:=IF([.B419]=&quot;&quot;;&quot;&quot;;[.A418]+1)" office:value-type="float" office:value="425" calcext:value-type="float">
            <text:p>425</text:p>
          </table:table-cell>
          <table:table-cell office:value-type="string" calcext:value-type="string">
            <text:p>Moutarde noir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419];IF([.C419]=&quot;&quot;;&quot;&quot;;COM.MICROSOFT.CONCAT(&quot; &quot;&amp;[.C419]));IF([.D419]=&quot;&quot;;&quot;&quot;;COM.MICROSOFT.CONCAT(&quot; &quot;&amp;[.D419]));IF([.E419]=&quot;&quot;;&quot;&quot;;COM.MICROSOFT.CONCAT(&quot;, &quot;&amp;[.E419])))" office:value-type="string" office:string-value="Moutarde noir Graine, Poudre" calcext:value-type="string">
            <text:p>Moutarde noir Graine, Poudre</text:p>
          </table:table-cell>
          <table:table-cell table:number-columns-repeated="3"/>
        </table:table-row>
        <table:table-row table:style-name="ro1">
          <table:table-cell table:formula="of:=IF([.B420]=&quot;&quot;;&quot;&quot;;[.A419]+1)" office:value-type="float" office:value="426" calcext:value-type="float">
            <text:p>426</text:p>
          </table:table-cell>
          <table:table-cell office:value-type="string" calcext:value-type="string">
            <text:p>Mozzarella pizza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420];IF([.C420]=&quot;&quot;;&quot;&quot;;COM.MICROSOFT.CONCAT(&quot; &quot;&amp;[.C420]));IF([.D420]=&quot;&quot;;&quot;&quot;;COM.MICROSOFT.CONCAT(&quot; &quot;&amp;[.D420]));IF([.E420]=&quot;&quot;;&quot;&quot;;COM.MICROSOFT.CONCAT(&quot;, &quot;&amp;[.E420])))" office:value-type="string" office:string-value="Mozzarella pizza, Râpé" calcext:value-type="string">
            <text:p>Mozzarella pizza, Râpé</text:p>
          </table:table-cell>
          <table:table-cell table:number-columns-repeated="3"/>
        </table:table-row>
        <table:table-row table:style-name="ro1">
          <table:table-cell table:formula="of:=IF([.B421]=&quot;&quot;;&quot;&quot;;[.A420]+1)" office:value-type="float" office:value="427" calcext:value-type="float">
            <text:p>427</text:p>
          </table:table-cell>
          <table:table-cell office:value-type="string" calcext:value-type="string">
            <text:p>MSG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21];IF([.C421]=&quot;&quot;;&quot;&quot;;COM.MICROSOFT.CONCAT(&quot; &quot;&amp;[.C421]));IF([.D421]=&quot;&quot;;&quot;&quot;;COM.MICROSOFT.CONCAT(&quot; &quot;&amp;[.D421]));IF([.E421]=&quot;&quot;;&quot;&quot;;COM.MICROSOFT.CONCAT(&quot;, &quot;&amp;[.E421])))" office:value-type="string" office:string-value="MSG, Poudre" calcext:value-type="string">
            <text:p>MSG, Poudre</text:p>
          </table:table-cell>
          <table:table-cell table:number-columns-repeated="3"/>
        </table:table-row>
        <table:table-row table:style-name="ro1">
          <table:table-cell table:formula="of:=IF([.B422]=&quot;&quot;;&quot;&quot;;[.A421]+1)" office:value-type="float" office:value="428" calcext:value-type="float">
            <text:p>428</text:p>
          </table:table-cell>
          <table:table-cell office:value-type="string" calcext:value-type="string">
            <text:p>Muscad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22];IF([.C422]=&quot;&quot;;&quot;&quot;;COM.MICROSOFT.CONCAT(&quot; &quot;&amp;[.C422]));IF([.D422]=&quot;&quot;;&quot;&quot;;COM.MICROSOFT.CONCAT(&quot; &quot;&amp;[.D422]));IF([.E422]=&quot;&quot;;&quot;&quot;;COM.MICROSOFT.CONCAT(&quot;, &quot;&amp;[.E422])))" office:value-type="string" office:string-value="Muscade, Poudre" calcext:value-type="string">
            <text:p>Muscade, Poudre</text:p>
          </table:table-cell>
          <table:table-cell table:number-columns-repeated="3"/>
        </table:table-row>
        <table:table-row table:style-name="ro1">
          <table:table-cell table:formula="of:=IF([.B423]=&quot;&quot;;&quot;&quot;;[.A422]+1)" office:value-type="float" office:value="429" calcext:value-type="float">
            <text:p>429</text:p>
          </table:table-cell>
          <table:table-cell office:value-type="string" calcext:value-type="string">
            <text:p>Navet marteau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423];IF([.C423]=&quot;&quot;;&quot;&quot;;COM.MICROSOFT.CONCAT(&quot; &quot;&amp;[.C423]));IF([.D423]=&quot;&quot;;&quot;&quot;;COM.MICROSOFT.CONCAT(&quot; &quot;&amp;[.D423]));IF([.E423]=&quot;&quot;;&quot;&quot;;COM.MICROSOFT.CONCAT(&quot;, &quot;&amp;[.E423])))" office:value-type="string" office:string-value="Navet marteau, Morceaux" calcext:value-type="string">
            <text:p>Navet marteau, Morceaux</text:p>
          </table:table-cell>
          <table:table-cell table:number-columns-repeated="3"/>
        </table:table-row>
        <table:table-row table:style-name="ro1">
          <table:table-cell table:formula="of:=IF([.B424]=&quot;&quot;;&quot;&quot;;[.A423]+1)" office:value-type="float" office:value="430" calcext:value-type="float">
            <text:p>430</text:p>
          </table:table-cell>
          <table:table-cell office:value-type="string" calcext:value-type="string">
            <text:p>Nigell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24];IF([.C424]=&quot;&quot;;&quot;&quot;;COM.MICROSOFT.CONCAT(&quot; &quot;&amp;[.C424]));IF([.D424]=&quot;&quot;;&quot;&quot;;COM.MICROSOFT.CONCAT(&quot; &quot;&amp;[.D424]));IF([.E424]=&quot;&quot;;&quot;&quot;;COM.MICROSOFT.CONCAT(&quot;, &quot;&amp;[.E424])))" office:value-type="string" office:string-value="Nigelle, Entier" calcext:value-type="string">
            <text:p>Nigelle, Entier</text:p>
          </table:table-cell>
          <table:table-cell table:number-columns-repeated="3"/>
        </table:table-row>
        <table:table-row table:style-name="ro1">
          <table:table-cell table:formula="of:=IF([.B425]=&quot;&quot;;&quot;&quot;;[.A424]+1)" office:value-type="float" office:value="431" calcext:value-type="float">
            <text:p>431</text:p>
          </table:table-cell>
          <table:table-cell office:value-type="string" calcext:value-type="string">
            <text:p>Nigell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25];IF([.C425]=&quot;&quot;;&quot;&quot;;COM.MICROSOFT.CONCAT(&quot; &quot;&amp;[.C425]));IF([.D425]=&quot;&quot;;&quot;&quot;;COM.MICROSOFT.CONCAT(&quot; &quot;&amp;[.D425]));IF([.E425]=&quot;&quot;;&quot;&quot;;COM.MICROSOFT.CONCAT(&quot;, &quot;&amp;[.E425])))" office:value-type="string" office:string-value="Nigelle, Poudre" calcext:value-type="string">
            <text:p>Nigelle, Poudre</text:p>
          </table:table-cell>
          <table:table-cell table:number-columns-repeated="3"/>
        </table:table-row>
        <table:table-row table:style-name="ro1">
          <table:table-cell table:formula="of:=IF([.B426]=&quot;&quot;;&quot;&quot;;[.A425]+1)" office:value-type="float" office:value="432" calcext:value-type="float">
            <text:p>432</text:p>
          </table:table-cell>
          <table:table-cell office:value-type="string" calcext:value-type="string">
            <text:p>Noisett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26];IF([.C426]=&quot;&quot;;&quot;&quot;;COM.MICROSOFT.CONCAT(&quot; &quot;&amp;[.C426]));IF([.D426]=&quot;&quot;;&quot;&quot;;COM.MICROSOFT.CONCAT(&quot; &quot;&amp;[.D426]));IF([.E426]=&quot;&quot;;&quot;&quot;;COM.MICROSOFT.CONCAT(&quot;, &quot;&amp;[.E426])))" office:value-type="string" office:string-value="Noisette, Entier" calcext:value-type="string">
            <text:p>Noisette, Entier</text:p>
          </table:table-cell>
          <table:table-cell table:number-columns-repeated="3"/>
        </table:table-row>
        <table:table-row table:style-name="ro1">
          <table:table-cell table:formula="of:=IF([.B427]=&quot;&quot;;&quot;&quot;;[.A426]+1)" office:value-type="float" office:value="433" calcext:value-type="float">
            <text:p>433</text:p>
          </table:table-cell>
          <table:table-cell office:value-type="string" calcext:value-type="string">
            <text:p>Noisett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27];IF([.C427]=&quot;&quot;;&quot;&quot;;COM.MICROSOFT.CONCAT(&quot; &quot;&amp;[.C427]));IF([.D427]=&quot;&quot;;&quot;&quot;;COM.MICROSOFT.CONCAT(&quot; &quot;&amp;[.D427]));IF([.E427]=&quot;&quot;;&quot;&quot;;COM.MICROSOFT.CONCAT(&quot;, &quot;&amp;[.E427])))" office:value-type="string" office:string-value="Noisette, Poudre" calcext:value-type="string">
            <text:p>Noisette, Poudre</text:p>
          </table:table-cell>
          <table:table-cell table:number-columns-repeated="3"/>
        </table:table-row>
        <table:table-row table:style-name="ro1">
          <table:table-cell table:formula="of:=IF([.B428]=&quot;&quot;;&quot;&quot;;[.A427]+1)" office:value-type="float" office:value="434" calcext:value-type="float">
            <text:p>434</text:p>
          </table:table-cell>
          <table:table-cell office:value-type="string" calcext:value-type="string">
            <text:p>Noix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28];IF([.C428]=&quot;&quot;;&quot;&quot;;COM.MICROSOFT.CONCAT(&quot; &quot;&amp;[.C428]));IF([.D428]=&quot;&quot;;&quot;&quot;;COM.MICROSOFT.CONCAT(&quot; &quot;&amp;[.D428]));IF([.E428]=&quot;&quot;;&quot;&quot;;COM.MICROSOFT.CONCAT(&quot;, &quot;&amp;[.E428])))" office:value-type="string" office:string-value="Noix, Entier" calcext:value-type="string">
            <text:p>Noix, Entier</text:p>
          </table:table-cell>
          <table:table-cell table:number-columns-repeated="3"/>
        </table:table-row>
        <table:table-row table:style-name="ro1">
          <table:table-cell table:formula="of:=IF([.B429]=&quot;&quot;;&quot;&quot;;[.A428]+1)" office:value-type="float" office:value="435" calcext:value-type="float">
            <text:p>435</text:p>
          </table:table-cell>
          <table:table-cell office:value-type="string" calcext:value-type="string">
            <text:p>Noi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29];IF([.C429]=&quot;&quot;;&quot;&quot;;COM.MICROSOFT.CONCAT(&quot; &quot;&amp;[.C429]));IF([.D429]=&quot;&quot;;&quot;&quot;;COM.MICROSOFT.CONCAT(&quot; &quot;&amp;[.D429]));IF([.E429]=&quot;&quot;;&quot;&quot;;COM.MICROSOFT.CONCAT(&quot;, &quot;&amp;[.E429])))" office:value-type="string" office:string-value="Noix, Poudre" calcext:value-type="string">
            <text:p>Noix, Poudre</text:p>
          </table:table-cell>
          <table:table-cell table:number-columns-repeated="3"/>
        </table:table-row>
        <table:table-row table:style-name="ro1">
          <table:table-cell table:formula="of:=IF([.B430]=&quot;&quot;;&quot;&quot;;[.A429]+1)" office:value-type="float" office:value="436" calcext:value-type="float">
            <text:p>436</text:p>
          </table:table-cell>
          <table:table-cell office:value-type="string" calcext:value-type="string">
            <text:p>Noix de cajou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0];IF([.C430]=&quot;&quot;;&quot;&quot;;COM.MICROSOFT.CONCAT(&quot; &quot;&amp;[.C430]));IF([.D430]=&quot;&quot;;&quot;&quot;;COM.MICROSOFT.CONCAT(&quot; &quot;&amp;[.D430]));IF([.E430]=&quot;&quot;;&quot;&quot;;COM.MICROSOFT.CONCAT(&quot;, &quot;&amp;[.E430])))" office:value-type="string" office:string-value="Noix de cajou, Entier" calcext:value-type="string">
            <text:p>Noix de cajou, Entier</text:p>
          </table:table-cell>
          <table:table-cell table:number-columns-repeated="3"/>
        </table:table-row>
        <table:table-row table:style-name="ro1">
          <table:table-cell table:formula="of:=IF([.B431]=&quot;&quot;;&quot;&quot;;[.A430]+1)" office:value-type="float" office:value="437" calcext:value-type="float">
            <text:p>437</text:p>
          </table:table-cell>
          <table:table-cell office:value-type="string" calcext:value-type="string">
            <text:p>Noix de cajou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1];IF([.C431]=&quot;&quot;;&quot;&quot;;COM.MICROSOFT.CONCAT(&quot; &quot;&amp;[.C431]));IF([.D431]=&quot;&quot;;&quot;&quot;;COM.MICROSOFT.CONCAT(&quot; &quot;&amp;[.D431]));IF([.E431]=&quot;&quot;;&quot;&quot;;COM.MICROSOFT.CONCAT(&quot;, &quot;&amp;[.E431])))" office:value-type="string" office:string-value="Noix de cajou, Poudre" calcext:value-type="string">
            <text:p>Noix de cajou, Poudre</text:p>
          </table:table-cell>
          <table:table-cell table:number-columns-repeated="3"/>
        </table:table-row>
        <table:table-row table:style-name="ro1">
          <table:table-cell table:formula="of:=IF([.B432]=&quot;&quot;;&quot;&quot;;[.A431]+1)" office:value-type="float" office:value="438" calcext:value-type="float">
            <text:p>438</text:p>
          </table:table-cell>
          <table:table-cell office:value-type="string" calcext:value-type="string">
            <text:p>Noix de macadamia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2];IF([.C432]=&quot;&quot;;&quot;&quot;;COM.MICROSOFT.CONCAT(&quot; &quot;&amp;[.C432]));IF([.D432]=&quot;&quot;;&quot;&quot;;COM.MICROSOFT.CONCAT(&quot; &quot;&amp;[.D432]));IF([.E432]=&quot;&quot;;&quot;&quot;;COM.MICROSOFT.CONCAT(&quot;, &quot;&amp;[.E432])))" office:value-type="string" office:string-value="Noix de macadamia, Entier" calcext:value-type="string">
            <text:p>Noix de macadamia, Entier</text:p>
          </table:table-cell>
          <table:table-cell table:number-columns-repeated="3"/>
        </table:table-row>
        <table:table-row table:style-name="ro1">
          <table:table-cell table:formula="of:=IF([.B433]=&quot;&quot;;&quot;&quot;;[.A432]+1)" office:value-type="float" office:value="439" calcext:value-type="float">
            <text:p>439</text:p>
          </table:table-cell>
          <table:table-cell office:value-type="string" calcext:value-type="string">
            <text:p>Noix de macadami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3];IF([.C433]=&quot;&quot;;&quot;&quot;;COM.MICROSOFT.CONCAT(&quot; &quot;&amp;[.C433]));IF([.D433]=&quot;&quot;;&quot;&quot;;COM.MICROSOFT.CONCAT(&quot; &quot;&amp;[.D433]));IF([.E433]=&quot;&quot;;&quot;&quot;;COM.MICROSOFT.CONCAT(&quot;, &quot;&amp;[.E433])))" office:value-type="string" office:string-value="Noix de macadamia, Poudre" calcext:value-type="string">
            <text:p>Noix de macadamia, Poudre</text:p>
          </table:table-cell>
          <table:table-cell table:number-columns-repeated="3"/>
        </table:table-row>
        <table:table-row table:style-name="ro1">
          <table:table-cell table:formula="of:=IF([.B434]=&quot;&quot;;&quot;&quot;;[.A433]+1)" office:value-type="float" office:value="440" calcext:value-type="float">
            <text:p>440</text:p>
          </table:table-cell>
          <table:table-cell office:value-type="string" calcext:value-type="string">
            <text:p>Noix de pécan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4];IF([.C434]=&quot;&quot;;&quot;&quot;;COM.MICROSOFT.CONCAT(&quot; &quot;&amp;[.C434]));IF([.D434]=&quot;&quot;;&quot;&quot;;COM.MICROSOFT.CONCAT(&quot; &quot;&amp;[.D434]));IF([.E434]=&quot;&quot;;&quot;&quot;;COM.MICROSOFT.CONCAT(&quot;, &quot;&amp;[.E434])))" office:value-type="string" office:string-value="Noix de pécan, Entier" calcext:value-type="string">
            <text:p>Noix de pécan, Entier</text:p>
          </table:table-cell>
          <table:table-cell table:number-columns-repeated="3"/>
        </table:table-row>
        <table:table-row table:style-name="ro1">
          <table:table-cell table:formula="of:=IF([.B435]=&quot;&quot;;&quot;&quot;;[.A434]+1)" office:value-type="float" office:value="441" calcext:value-type="float">
            <text:p>441</text:p>
          </table:table-cell>
          <table:table-cell office:value-type="string" calcext:value-type="string">
            <text:p>Noix de péca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5];IF([.C435]=&quot;&quot;;&quot;&quot;;COM.MICROSOFT.CONCAT(&quot; &quot;&amp;[.C435]));IF([.D435]=&quot;&quot;;&quot;&quot;;COM.MICROSOFT.CONCAT(&quot; &quot;&amp;[.D435]));IF([.E435]=&quot;&quot;;&quot;&quot;;COM.MICROSOFT.CONCAT(&quot;, &quot;&amp;[.E435])))" office:value-type="string" office:string-value="Noix de pécan, Poudre" calcext:value-type="string">
            <text:p>Noix de pécan, Poudre</text:p>
          </table:table-cell>
          <table:table-cell table:number-columns-repeated="3"/>
        </table:table-row>
        <table:table-row table:style-name="ro1">
          <table:table-cell table:formula="of:=IF([.B436]=&quot;&quot;;&quot;&quot;;[.A435]+1)" office:value-type="float" office:value="442" calcext:value-type="float">
            <text:p>442</text:p>
          </table:table-cell>
          <table:table-cell office:value-type="string" calcext:value-type="string">
            <text:p>Noix du Brésil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36];IF([.C436]=&quot;&quot;;&quot;&quot;;COM.MICROSOFT.CONCAT(&quot; &quot;&amp;[.C436]));IF([.D436]=&quot;&quot;;&quot;&quot;;COM.MICROSOFT.CONCAT(&quot; &quot;&amp;[.D436]));IF([.E436]=&quot;&quot;;&quot;&quot;;COM.MICROSOFT.CONCAT(&quot;, &quot;&amp;[.E436])))" office:value-type="string" office:string-value="Noix du Brésil, Entier" calcext:value-type="string">
            <text:p>Noix du Brésil, Entier</text:p>
          </table:table-cell>
          <table:table-cell table:number-columns-repeated="3"/>
        </table:table-row>
        <table:table-row table:style-name="ro1">
          <table:table-cell table:formula="of:=IF([.B437]=&quot;&quot;;&quot;&quot;;[.A436]+1)" office:value-type="float" office:value="443" calcext:value-type="float">
            <text:p>443</text:p>
          </table:table-cell>
          <table:table-cell office:value-type="string" calcext:value-type="string">
            <text:p>Noix du Brésil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37];IF([.C437]=&quot;&quot;;&quot;&quot;;COM.MICROSOFT.CONCAT(&quot; &quot;&amp;[.C437]));IF([.D437]=&quot;&quot;;&quot;&quot;;COM.MICROSOFT.CONCAT(&quot; &quot;&amp;[.D437]));IF([.E437]=&quot;&quot;;&quot;&quot;;COM.MICROSOFT.CONCAT(&quot;, &quot;&amp;[.E437])))" office:value-type="string" office:string-value="Noix du Brésil, Poudre" calcext:value-type="string">
            <text:p>Noix du Brésil, Poudre</text:p>
          </table:table-cell>
          <table:table-cell table:number-columns-repeated="3"/>
        </table:table-row>
        <table:table-row table:style-name="ro1">
          <table:table-cell table:formula="of:=IF([.B438]=&quot;&quot;;&quot;&quot;;[.A437]+1)" office:value-type="float" office:value="444" calcext:value-type="float">
            <text:p>444</text:p>
          </table:table-cell>
          <table:table-cell office:value-type="string" calcext:value-type="string">
            <text:p>Nor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38];IF([.C438]=&quot;&quot;;&quot;&quot;;COM.MICROSOFT.CONCAT(&quot; &quot;&amp;[.C438]));IF([.D438]=&quot;&quot;;&quot;&quot;;COM.MICROSOFT.CONCAT(&quot; &quot;&amp;[.D438]));IF([.E438]=&quot;&quot;;&quot;&quot;;COM.MICROSOFT.CONCAT(&quot;, &quot;&amp;[.E438])))" office:value-type="string" office:string-value="Nora Sec, Flocons" calcext:value-type="string">
            <text:p>Nora Sec, Flocons</text:p>
          </table:table-cell>
          <table:table-cell table:number-columns-repeated="3"/>
        </table:table-row>
        <table:table-row table:style-name="ro1">
          <table:table-cell table:formula="of:=IF([.B439]=&quot;&quot;;&quot;&quot;;[.A438]+1)" office:value-type="float" office:value="445" calcext:value-type="float">
            <text:p>445</text:p>
          </table:table-cell>
          <table:table-cell office:value-type="string" calcext:value-type="string">
            <text:p>Nor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Morceaux</text:p>
          </table:table-cell>
          <table:table-cell table:formula="of:=COM.MICROSOFT.CONCAT([.B439];IF([.C439]=&quot;&quot;;&quot;&quot;;COM.MICROSOFT.CONCAT(&quot; &quot;&amp;[.C439]));IF([.D439]=&quot;&quot;;&quot;&quot;;COM.MICROSOFT.CONCAT(&quot; &quot;&amp;[.D439]));IF([.E439]=&quot;&quot;;&quot;&quot;;COM.MICROSOFT.CONCAT(&quot;, &quot;&amp;[.E439])))" office:value-type="string" office:string-value="Nori Sec, Morceaux" calcext:value-type="string">
            <text:p>Nori Sec, Morceaux</text:p>
          </table:table-cell>
          <table:table-cell table:number-columns-repeated="3"/>
        </table:table-row>
        <table:table-row table:style-name="ro1">
          <table:table-cell table:formula="of:=IF([.B440]=&quot;&quot;;&quot;&quot;;[.A439]+1)" office:value-type="float" office:value="446" calcext:value-type="float">
            <text:p>446</text:p>
          </table:table-cell>
          <table:table-cell office:value-type="string" calcext:value-type="string">
            <text:p>Nouilles asiatique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440];IF([.C440]=&quot;&quot;;&quot;&quot;;COM.MICROSOFT.CONCAT(&quot; &quot;&amp;[.C440]));IF([.D440]=&quot;&quot;;&quot;&quot;;COM.MICROSOFT.CONCAT(&quot; &quot;&amp;[.D440]));IF([.E440]=&quot;&quot;;&quot;&quot;;COM.MICROSOFT.CONCAT(&quot;, &quot;&amp;[.E440])))" office:value-type="string" office:string-value="Nouilles asiatique Cuit" calcext:value-type="string">
            <text:p>Nouilles asiatique Cuit</text:p>
          </table:table-cell>
          <table:table-cell table:number-columns-repeated="3"/>
        </table:table-row>
        <table:table-row table:style-name="ro1">
          <table:table-cell table:formula="of:=IF([.B441]=&quot;&quot;;&quot;&quot;;[.A440]+1)" office:value-type="float" office:value="447" calcext:value-type="float">
            <text:p>447</text:p>
          </table:table-cell>
          <table:table-cell office:value-type="string" calcext:value-type="string">
            <text:p>Nuoc mam</text:p>
          </table:table-cell>
          <table:table-cell table:number-columns-repeated="3"/>
          <table:table-cell table:formula="of:=COM.MICROSOFT.CONCAT([.B441];IF([.C441]=&quot;&quot;;&quot;&quot;;COM.MICROSOFT.CONCAT(&quot; &quot;&amp;[.C441]));IF([.D441]=&quot;&quot;;&quot;&quot;;COM.MICROSOFT.CONCAT(&quot; &quot;&amp;[.D441]));IF([.E441]=&quot;&quot;;&quot;&quot;;COM.MICROSOFT.CONCAT(&quot;, &quot;&amp;[.E441])))" office:value-type="string" office:string-value="Nuoc mam" calcext:value-type="string">
            <text:p>Nuoc mam</text:p>
          </table:table-cell>
          <table:table-cell table:number-columns-repeated="3"/>
        </table:table-row>
        <table:table-row table:style-name="ro1">
          <table:table-cell table:formula="of:=IF([.B442]=&quot;&quot;;&quot;&quot;;[.A441]+1)" office:value-type="float" office:value="448" calcext:value-type="float">
            <text:p>448</text:p>
          </table:table-cell>
          <table:table-cell office:value-type="string" calcext:value-type="string">
            <text:p>Nutella</text:p>
          </table:table-cell>
          <table:table-cell table:number-columns-repeated="3"/>
          <table:table-cell table:formula="of:=COM.MICROSOFT.CONCAT([.B442];IF([.C442]=&quot;&quot;;&quot;&quot;;COM.MICROSOFT.CONCAT(&quot; &quot;&amp;[.C442]));IF([.D442]=&quot;&quot;;&quot;&quot;;COM.MICROSOFT.CONCAT(&quot; &quot;&amp;[.D442]));IF([.E442]=&quot;&quot;;&quot;&quot;;COM.MICROSOFT.CONCAT(&quot;, &quot;&amp;[.E442])))" office:value-type="string" office:string-value="Nutella" calcext:value-type="string">
            <text:p>Nutella</text:p>
          </table:table-cell>
          <table:table-cell table:number-columns-repeated="3"/>
        </table:table-row>
        <table:table-row table:style-name="ro1">
          <table:table-cell table:formula="of:=IF([.B443]=&quot;&quot;;&quot;&quot;;[.A442]+1)" office:value-type="float" office:value="449" calcext:value-type="float">
            <text:p>449</text:p>
          </table:table-cell>
          <table:table-cell office:value-type="string" calcext:value-type="string">
            <text:p>Oeufs de lumpe</text:p>
          </table:table-cell>
          <table:table-cell/>
          <table:table-cell office:value-type="string" calcext:value-type="string">
            <text:p>Conserve</text:p>
          </table:table-cell>
          <table:table-cell office:value-type="string" calcext:value-type="string">
            <text:p>Entier</text:p>
          </table:table-cell>
          <table:table-cell table:formula="of:=COM.MICROSOFT.CONCAT([.B443];IF([.C443]=&quot;&quot;;&quot;&quot;;COM.MICROSOFT.CONCAT(&quot; &quot;&amp;[.C443]));IF([.D443]=&quot;&quot;;&quot;&quot;;COM.MICROSOFT.CONCAT(&quot; &quot;&amp;[.D443]));IF([.E443]=&quot;&quot;;&quot;&quot;;COM.MICROSOFT.CONCAT(&quot;, &quot;&amp;[.E443])))" office:value-type="string" office:string-value="Oeufs de lumpe Conserve, Entier" calcext:value-type="string">
            <text:p>Oeufs de lumpe Conserve, Entier</text:p>
          </table:table-cell>
          <table:table-cell table:number-columns-repeated="3"/>
        </table:table-row>
        <table:table-row table:style-name="ro1">
          <table:table-cell table:formula="of:=IF([.B444]=&quot;&quot;;&quot;&quot;;[.A443]+1)" office:value-type="float" office:value="450" calcext:value-type="float">
            <text:p>450</text:p>
          </table:table-cell>
          <table:table-cell office:value-type="string" calcext:value-type="string">
            <text:p>Oign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44];IF([.C444]=&quot;&quot;;&quot;&quot;;COM.MICROSOFT.CONCAT(&quot; &quot;&amp;[.C444]));IF([.D444]=&quot;&quot;;&quot;&quot;;COM.MICROSOFT.CONCAT(&quot; &quot;&amp;[.D444]));IF([.E444]=&quot;&quot;;&quot;&quot;;COM.MICROSOFT.CONCAT(&quot;, &quot;&amp;[.E444])))" office:value-type="string" office:string-value="Oignon Sec, Flocons" calcext:value-type="string">
            <text:p>Oignon Sec, Flocons</text:p>
          </table:table-cell>
          <table:table-cell table:number-columns-repeated="3"/>
        </table:table-row>
        <table:table-row table:style-name="ro1">
          <table:table-cell table:formula="of:=IF([.B445]=&quot;&quot;;&quot;&quot;;[.A444]+1)" office:value-type="float" office:value="451" calcext:value-type="float">
            <text:p>451</text:p>
          </table:table-cell>
          <table:table-cell office:value-type="string" calcext:value-type="string">
            <text:p>Oigno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45];IF([.C445]=&quot;&quot;;&quot;&quot;;COM.MICROSOFT.CONCAT(&quot; &quot;&amp;[.C445]));IF([.D445]=&quot;&quot;;&quot;&quot;;COM.MICROSOFT.CONCAT(&quot; &quot;&amp;[.D445]));IF([.E445]=&quot;&quot;;&quot;&quot;;COM.MICROSOFT.CONCAT(&quot;, &quot;&amp;[.E445])))" office:value-type="string" office:string-value="Oignon Sec, Poudre" calcext:value-type="string">
            <text:p>Oignon Sec, Poudre</text:p>
          </table:table-cell>
          <table:table-cell table:number-columns-repeated="3"/>
        </table:table-row>
        <table:table-row table:style-name="ro1">
          <table:table-cell table:formula="of:=IF([.B446]=&quot;&quot;;&quot;&quot;;[.A445]+1)" office:value-type="float" office:value="452" calcext:value-type="float">
            <text:p>452</text:p>
          </table:table-cell>
          <table:table-cell office:value-type="string" calcext:value-type="string">
            <text:p>Oignon frits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446];IF([.C446]=&quot;&quot;;&quot;&quot;;COM.MICROSOFT.CONCAT(&quot; &quot;&amp;[.C446]));IF([.D446]=&quot;&quot;;&quot;&quot;;COM.MICROSOFT.CONCAT(&quot; &quot;&amp;[.D446]));IF([.E446]=&quot;&quot;;&quot;&quot;;COM.MICROSOFT.CONCAT(&quot;, &quot;&amp;[.E446])))" office:value-type="string" office:string-value="Oignon frits Sec, Entier" calcext:value-type="string">
            <text:p>Oignon frits Sec, Entier</text:p>
          </table:table-cell>
          <table:table-cell table:number-columns-repeated="3"/>
        </table:table-row>
        <table:table-row table:style-name="ro1">
          <table:table-cell table:formula="of:=IF([.B447]=&quot;&quot;;&quot;&quot;;[.A446]+1)" office:value-type="float" office:value="453" calcext:value-type="float">
            <text:p>453</text:p>
          </table:table-cell>
          <table:table-cell office:value-type="string" calcext:value-type="string">
            <text:p>Oignon nouveau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47];IF([.C447]=&quot;&quot;;&quot;&quot;;COM.MICROSOFT.CONCAT(&quot; &quot;&amp;[.C447]));IF([.D447]=&quot;&quot;;&quot;&quot;;COM.MICROSOFT.CONCAT(&quot; &quot;&amp;[.D447]));IF([.E447]=&quot;&quot;;&quot;&quot;;COM.MICROSOFT.CONCAT(&quot;, &quot;&amp;[.E447])))" office:value-type="string" office:string-value="Oignon nouveau Blanc Frais, Morceaux" calcext:value-type="string">
            <text:p>Oignon nouveau Blanc Frais, Morceaux</text:p>
          </table:table-cell>
          <table:table-cell table:number-columns-repeated="3"/>
        </table:table-row>
        <table:table-row table:style-name="ro1">
          <table:table-cell table:formula="of:=IF([.B448]=&quot;&quot;;&quot;&quot;;[.A447]+1)" office:value-type="float" office:value="454" calcext:value-type="float">
            <text:p>454</text:p>
          </table:table-cell>
          <table:table-cell office:value-type="string" calcext:value-type="string">
            <text:p>Oignon nouveau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48];IF([.C448]=&quot;&quot;;&quot;&quot;;COM.MICROSOFT.CONCAT(&quot; &quot;&amp;[.C448]));IF([.D448]=&quot;&quot;;&quot;&quot;;COM.MICROSOFT.CONCAT(&quot; &quot;&amp;[.D448]));IF([.E448]=&quot;&quot;;&quot;&quot;;COM.MICROSOFT.CONCAT(&quot;, &quot;&amp;[.E448])))" office:value-type="string" office:string-value="Oignon nouveau Vert Frais, Morceaux" calcext:value-type="string">
            <text:p>Oignon nouveau Vert Frais, Morceaux</text:p>
          </table:table-cell>
          <table:table-cell table:number-columns-repeated="3"/>
        </table:table-row>
        <table:table-row table:style-name="ro1">
          <table:table-cell table:formula="of:=IF([.B449]=&quot;&quot;;&quot;&quot;;[.A448]+1)" office:value-type="float" office:value="455" calcext:value-type="float">
            <text:p>455</text:p>
          </table:table-cell>
          <table:table-cell office:value-type="string" calcext:value-type="string">
            <text:p>Oignon nouveau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Surgelé</text:p>
          </table:table-cell>
          <table:table-cell office:value-type="string" calcext:value-type="string">
            <text:p>Morceaux</text:p>
          </table:table-cell>
          <table:table-cell table:formula="of:=COM.MICROSOFT.CONCAT([.B449];IF([.C449]=&quot;&quot;;&quot;&quot;;COM.MICROSOFT.CONCAT(&quot; &quot;&amp;[.C449]));IF([.D449]=&quot;&quot;;&quot;&quot;;COM.MICROSOFT.CONCAT(&quot; &quot;&amp;[.D449]));IF([.E449]=&quot;&quot;;&quot;&quot;;COM.MICROSOFT.CONCAT(&quot;, &quot;&amp;[.E449])))" office:value-type="string" office:string-value="Oignon nouveau Vert Surgelé, Morceaux" calcext:value-type="string">
            <text:p>Oignon nouveau Vert Surgelé, Morceaux</text:p>
          </table:table-cell>
          <table:table-cell table:number-columns-repeated="3"/>
        </table:table-row>
        <table:table-row table:style-name="ro1">
          <table:table-cell table:formula="of:=IF([.B450]=&quot;&quot;;&quot;&quot;;[.A449]+1)" office:value-type="float" office:value="456" calcext:value-type="float">
            <text:p>456</text:p>
          </table:table-cell>
          <table:table-cell office:value-type="string" calcext:value-type="string">
            <text:p>Oignon roug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50];IF([.C450]=&quot;&quot;;&quot;&quot;;COM.MICROSOFT.CONCAT(&quot; &quot;&amp;[.C450]));IF([.D450]=&quot;&quot;;&quot;&quot;;COM.MICROSOFT.CONCAT(&quot; &quot;&amp;[.D450]));IF([.E450]=&quot;&quot;;&quot;&quot;;COM.MICROSOFT.CONCAT(&quot;, &quot;&amp;[.E450])))" office:value-type="string" office:string-value="Oignon rouge Frais, Morceaux" calcext:value-type="string">
            <text:p>Oignon rouge Frais, Morceaux</text:p>
          </table:table-cell>
          <table:table-cell table:number-columns-repeated="3"/>
        </table:table-row>
        <table:table-row table:style-name="ro1">
          <table:table-cell table:formula="of:=IF([.B451]=&quot;&quot;;&quot;&quot;;[.A450]+1)" office:value-type="float" office:value="457" calcext:value-type="float">
            <text:p>457</text:p>
          </table:table-cell>
          <table:table-cell office:value-type="string" calcext:value-type="string">
            <text:p>Oignon surgelé</text:p>
          </table:table-cell>
          <table:table-cell/>
          <table:table-cell office:value-type="string" calcext:value-type="string">
            <text:p>Surgelé</text:p>
          </table:table-cell>
          <table:table-cell office:value-type="string" calcext:value-type="string">
            <text:p>Emincé</text:p>
          </table:table-cell>
          <table:table-cell table:formula="of:=COM.MICROSOFT.CONCAT([.B451];IF([.C451]=&quot;&quot;;&quot;&quot;;COM.MICROSOFT.CONCAT(&quot; &quot;&amp;[.C451]));IF([.D451]=&quot;&quot;;&quot;&quot;;COM.MICROSOFT.CONCAT(&quot; &quot;&amp;[.D451]));IF([.E451]=&quot;&quot;;&quot;&quot;;COM.MICROSOFT.CONCAT(&quot;, &quot;&amp;[.E451])))" office:value-type="string" office:string-value="Oignon surgelé Surgelé, Emincé" calcext:value-type="string">
            <text:p>Oignon surgelé Surgelé, Emincé</text:p>
          </table:table-cell>
          <table:table-cell table:number-columns-repeated="3"/>
        </table:table-row>
        <table:table-row table:style-name="ro1">
          <table:table-cell table:formula="of:=IF([.B452]=&quot;&quot;;&quot;&quot;;[.A451]+1)" office:value-type="float" office:value="458" calcext:value-type="float">
            <text:p>458</text:p>
          </table:table-cell>
          <table:table-cell office:value-type="string" calcext:value-type="string">
            <text:p>Olive noire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52];IF([.C452]=&quot;&quot;;&quot;&quot;;COM.MICROSOFT.CONCAT(&quot; &quot;&amp;[.C452]));IF([.D452]=&quot;&quot;;&quot;&quot;;COM.MICROSOFT.CONCAT(&quot; &quot;&amp;[.D452]));IF([.E452]=&quot;&quot;;&quot;&quot;;COM.MICROSOFT.CONCAT(&quot;, &quot;&amp;[.E452])))" office:value-type="string" office:string-value="Olive noire Chaire, Entier" calcext:value-type="string">
            <text:p>Olive noire Chaire, Entier</text:p>
          </table:table-cell>
          <table:table-cell table:number-columns-repeated="3"/>
        </table:table-row>
        <table:table-row table:style-name="ro1">
          <table:table-cell table:formula="of:=IF([.B453]=&quot;&quot;;&quot;&quot;;[.A452]+1)" office:value-type="float" office:value="459" calcext:value-type="float">
            <text:p>459</text:p>
          </table:table-cell>
          <table:table-cell office:value-type="string" calcext:value-type="string">
            <text:p>Olive noire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Haché</text:p>
          </table:table-cell>
          <table:table-cell table:formula="of:=COM.MICROSOFT.CONCAT([.B453];IF([.C453]=&quot;&quot;;&quot;&quot;;COM.MICROSOFT.CONCAT(&quot; &quot;&amp;[.C453]));IF([.D453]=&quot;&quot;;&quot;&quot;;COM.MICROSOFT.CONCAT(&quot; &quot;&amp;[.D453]));IF([.E453]=&quot;&quot;;&quot;&quot;;COM.MICROSOFT.CONCAT(&quot;, &quot;&amp;[.E453])))" office:value-type="string" office:string-value="Olive noire Chaire, Haché" calcext:value-type="string">
            <text:p>Olive noire Chaire, Haché</text:p>
          </table:table-cell>
          <table:table-cell table:number-columns-repeated="3"/>
        </table:table-row>
        <table:table-row table:style-name="ro1">
          <table:table-cell table:formula="of:=IF([.B454]=&quot;&quot;;&quot;&quot;;[.A453]+1)" office:value-type="float" office:value="460" calcext:value-type="float">
            <text:p>460</text:p>
          </table:table-cell>
          <table:table-cell office:value-type="string" calcext:value-type="string">
            <text:p>Olive vertes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54];IF([.C454]=&quot;&quot;;&quot;&quot;;COM.MICROSOFT.CONCAT(&quot; &quot;&amp;[.C454]));IF([.D454]=&quot;&quot;;&quot;&quot;;COM.MICROSOFT.CONCAT(&quot; &quot;&amp;[.D454]));IF([.E454]=&quot;&quot;;&quot;&quot;;COM.MICROSOFT.CONCAT(&quot;, &quot;&amp;[.E454])))" office:value-type="string" office:string-value="Olive vertes Chaire, Entier" calcext:value-type="string">
            <text:p>Olive vertes Chaire, Entier</text:p>
          </table:table-cell>
          <table:table-cell table:number-columns-repeated="3"/>
        </table:table-row>
        <table:table-row table:style-name="ro1">
          <table:table-cell table:formula="of:=IF([.B455]=&quot;&quot;;&quot;&quot;;[.A454]+1)" office:value-type="float" office:value="461" calcext:value-type="float">
            <text:p>461</text:p>
          </table:table-cell>
          <table:table-cell office:value-type="string" calcext:value-type="string">
            <text:p>Olive vertes</text:p>
          </table:table-cell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Haché</text:p>
          </table:table-cell>
          <table:table-cell table:formula="of:=COM.MICROSOFT.CONCAT([.B455];IF([.C455]=&quot;&quot;;&quot;&quot;;COM.MICROSOFT.CONCAT(&quot; &quot;&amp;[.C455]));IF([.D455]=&quot;&quot;;&quot;&quot;;COM.MICROSOFT.CONCAT(&quot; &quot;&amp;[.D455]));IF([.E455]=&quot;&quot;;&quot;&quot;;COM.MICROSOFT.CONCAT(&quot;, &quot;&amp;[.E455])))" office:value-type="string" office:string-value="Olive vertes Chaire, Haché" calcext:value-type="string">
            <text:p>Olive vertes Chaire, Haché</text:p>
          </table:table-cell>
          <table:table-cell table:number-columns-repeated="3"/>
        </table:table-row>
        <table:table-row table:style-name="ro1">
          <table:table-cell table:formula="of:=IF([.B456]=&quot;&quot;;&quot;&quot;;[.A455]+1)" office:value-type="float" office:value="462" calcext:value-type="float">
            <text:p>46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456];IF([.C456]=&quot;&quot;;&quot;&quot;;COM.MICROSOFT.CONCAT(&quot; &quot;&amp;[.C456]));IF([.D456]=&quot;&quot;;&quot;&quot;;COM.MICROSOFT.CONCAT(&quot; &quot;&amp;[.D456]));IF([.E456]=&quot;&quot;;&quot;&quot;;COM.MICROSOFT.CONCAT(&quot;, &quot;&amp;[.E456])))" office:value-type="string" office:string-value="Orange Chaire Frais" calcext:value-type="string">
            <text:p>Orange Chaire Frais</text:p>
          </table:table-cell>
          <table:table-cell table:number-columns-repeated="3"/>
        </table:table-row>
        <table:table-row table:style-name="ro1">
          <table:table-cell table:formula="of:=IF([.B457]=&quot;&quot;;&quot;&quot;;[.A456]+1)" office:value-type="float" office:value="463" calcext:value-type="float">
            <text:p>46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57];IF([.C457]=&quot;&quot;;&quot;&quot;;COM.MICROSOFT.CONCAT(&quot; &quot;&amp;[.C457]));IF([.D457]=&quot;&quot;;&quot;&quot;;COM.MICROSOFT.CONCAT(&quot; &quot;&amp;[.D457]));IF([.E457]=&quot;&quot;;&quot;&quot;;COM.MICROSOFT.CONCAT(&quot;, &quot;&amp;[.E457])))" office:value-type="string" office:string-value="Orange Écorce Frais, Morceaux" calcext:value-type="string">
            <text:p>Orange Écorce Frais, Morceaux</text:p>
          </table:table-cell>
          <table:table-cell table:number-columns-repeated="3"/>
        </table:table-row>
        <table:table-row table:style-name="ro1">
          <table:table-cell table:formula="of:=IF([.B458]=&quot;&quot;;&quot;&quot;;[.A457]+1)" office:value-type="float" office:value="464" calcext:value-type="float">
            <text:p>46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58];IF([.C458]=&quot;&quot;;&quot;&quot;;COM.MICROSOFT.CONCAT(&quot; &quot;&amp;[.C458]));IF([.D458]=&quot;&quot;;&quot;&quot;;COM.MICROSOFT.CONCAT(&quot; &quot;&amp;[.D458]));IF([.E458]=&quot;&quot;;&quot;&quot;;COM.MICROSOFT.CONCAT(&quot;, &quot;&amp;[.E458])))" office:value-type="string" office:string-value="Orange Écorce Sec, Poudre" calcext:value-type="string">
            <text:p>Orange Écorce Sec, Poudre</text:p>
          </table:table-cell>
          <table:table-cell table:number-columns-repeated="3"/>
        </table:table-row>
        <table:table-row table:style-name="ro1">
          <table:table-cell table:formula="of:=IF([.B459]=&quot;&quot;;&quot;&quot;;[.A458]+1)" office:value-type="float" office:value="465" calcext:value-type="float">
            <text:p>46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459];IF([.C459]=&quot;&quot;;&quot;&quot;;COM.MICROSOFT.CONCAT(&quot; &quot;&amp;[.C459]));IF([.D459]=&quot;&quot;;&quot;&quot;;COM.MICROSOFT.CONCAT(&quot; &quot;&amp;[.D459]));IF([.E459]=&quot;&quot;;&quot;&quot;;COM.MICROSOFT.CONCAT(&quot;, &quot;&amp;[.E459])))" office:value-type="string" office:string-value="Orange Jus Frais" calcext:value-type="string">
            <text:p>Orange Jus Frais</text:p>
          </table:table-cell>
          <table:table-cell table:number-columns-repeated="3"/>
        </table:table-row>
        <table:table-row table:style-name="ro1">
          <table:table-cell table:formula="of:=IF([.B460]=&quot;&quot;;&quot;&quot;;[.A459]+1)" office:value-type="float" office:value="466" calcext:value-type="float">
            <text:p>46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460];IF([.C460]=&quot;&quot;;&quot;&quot;;COM.MICROSOFT.CONCAT(&quot; &quot;&amp;[.C460]));IF([.D460]=&quot;&quot;;&quot;&quot;;COM.MICROSOFT.CONCAT(&quot; &quot;&amp;[.D460]));IF([.E460]=&quot;&quot;;&quot;&quot;;COM.MICROSOFT.CONCAT(&quot;, &quot;&amp;[.E460])))" office:value-type="string" office:string-value="Orange Zeste Frais, Haché" calcext:value-type="string">
            <text:p>Orange Zeste Frais, Haché</text:p>
          </table:table-cell>
          <table:table-cell table:number-columns-repeated="3"/>
        </table:table-row>
        <table:table-row table:style-name="ro1">
          <table:table-cell table:formula="of:=IF([.B461]=&quot;&quot;;&quot;&quot;;[.A460]+1)" office:value-type="float" office:value="467" calcext:value-type="float">
            <text:p>467</text:p>
          </table:table-cell>
          <table:table-cell office:value-type="string" calcext:value-type="string">
            <text:p>Orge perlé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461];IF([.C461]=&quot;&quot;;&quot;&quot;;COM.MICROSOFT.CONCAT(&quot; &quot;&amp;[.C461]));IF([.D461]=&quot;&quot;;&quot;&quot;;COM.MICROSOFT.CONCAT(&quot; &quot;&amp;[.D461]));IF([.E461]=&quot;&quot;;&quot;&quot;;COM.MICROSOFT.CONCAT(&quot;, &quot;&amp;[.E461])))" office:value-type="string" office:string-value="Orge perlé Cuit" calcext:value-type="string">
            <text:p>Orge perlé Cuit</text:p>
          </table:table-cell>
          <table:table-cell table:number-columns-repeated="3"/>
        </table:table-row>
        <table:table-row table:style-name="ro1">
          <table:table-cell table:formula="of:=IF([.B462]=&quot;&quot;;&quot;&quot;;[.A461]+1)" office:value-type="float" office:value="468" calcext:value-type="float">
            <text:p>468</text:p>
          </table:table-cell>
          <table:table-cell office:value-type="string" calcext:value-type="string">
            <text:p>Orge perlé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462];IF([.C462]=&quot;&quot;;&quot;&quot;;COM.MICROSOFT.CONCAT(&quot; &quot;&amp;[.C462]));IF([.D462]=&quot;&quot;;&quot;&quot;;COM.MICROSOFT.CONCAT(&quot; &quot;&amp;[.D462]));IF([.E462]=&quot;&quot;;&quot;&quot;;COM.MICROSOFT.CONCAT(&quot;, &quot;&amp;[.E462])))" office:value-type="string" office:string-value="Orge perlé Sec" calcext:value-type="string">
            <text:p>Orge perlé Sec</text:p>
          </table:table-cell>
          <table:table-cell table:number-columns-repeated="3"/>
        </table:table-row>
        <table:table-row table:style-name="ro1">
          <table:table-cell table:formula="of:=IF([.B463]=&quot;&quot;;&quot;&quot;;[.A462]+1)" office:value-type="float" office:value="469" calcext:value-type="float">
            <text:p>469</text:p>
          </table:table-cell>
          <table:table-cell office:value-type="string" calcext:value-type="string">
            <text:p>Orig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63];IF([.C463]=&quot;&quot;;&quot;&quot;;COM.MICROSOFT.CONCAT(&quot; &quot;&amp;[.C463]));IF([.D463]=&quot;&quot;;&quot;&quot;;COM.MICROSOFT.CONCAT(&quot; &quot;&amp;[.D463]));IF([.E463]=&quot;&quot;;&quot;&quot;;COM.MICROSOFT.CONCAT(&quot;, &quot;&amp;[.E463])))" office:value-type="string" office:string-value="Origan Sec, Flocons" calcext:value-type="string">
            <text:p>Origan Sec, Flocons</text:p>
          </table:table-cell>
          <table:table-cell table:number-columns-repeated="3"/>
        </table:table-row>
        <table:table-row table:style-name="ro1">
          <table:table-cell table:formula="of:=IF([.B464]=&quot;&quot;;&quot;&quot;;[.A463]+1)" office:value-type="float" office:value="470" calcext:value-type="float">
            <text:p>470</text:p>
          </table:table-cell>
          <table:table-cell office:value-type="string" calcext:value-type="string">
            <text:p>Ort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64];IF([.C464]=&quot;&quot;;&quot;&quot;;COM.MICROSOFT.CONCAT(&quot; &quot;&amp;[.C464]));IF([.D464]=&quot;&quot;;&quot;&quot;;COM.MICROSOFT.CONCAT(&quot; &quot;&amp;[.D464]));IF([.E464]=&quot;&quot;;&quot;&quot;;COM.MICROSOFT.CONCAT(&quot;, &quot;&amp;[.E464])))" office:value-type="string" office:string-value="Orti Sec, Flocons" calcext:value-type="string">
            <text:p>Orti Sec, Flocons</text:p>
          </table:table-cell>
          <table:table-cell table:number-columns-repeated="3"/>
        </table:table-row>
        <table:table-row table:style-name="ro1">
          <table:table-cell table:formula="of:=IF([.B465]=&quot;&quot;;&quot;&quot;;[.A464]+1)" office:value-type="float" office:value="471" calcext:value-type="float">
            <text:p>471</text:p>
          </table:table-cell>
          <table:table-cell office:value-type="string" calcext:value-type="string">
            <text:p>Oseill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65];IF([.C465]=&quot;&quot;;&quot;&quot;;COM.MICROSOFT.CONCAT(&quot; &quot;&amp;[.C465]));IF([.D465]=&quot;&quot;;&quot;&quot;;COM.MICROSOFT.CONCAT(&quot; &quot;&amp;[.D465]));IF([.E465]=&quot;&quot;;&quot;&quot;;COM.MICROSOFT.CONCAT(&quot;, &quot;&amp;[.E465])))" office:value-type="string" office:string-value="Oseille Frais, Morceaux" calcext:value-type="string">
            <text:p>Oseille Frais, Morceaux</text:p>
          </table:table-cell>
          <table:table-cell table:number-columns-repeated="3"/>
        </table:table-row>
        <table:table-row table:style-name="ro1">
          <table:table-cell table:formula="of:=IF([.B466]=&quot;&quot;;&quot;&quot;;[.A465]+1)" office:value-type="float" office:value="472" calcext:value-type="float">
            <text:p>472</text:p>
          </table:table-cell>
          <table:table-cell office:value-type="string" calcext:value-type="string">
            <text:p>Pancetta</text:p>
          </table:table-cell>
          <table:table-cell table:number-columns-repeated="2"/>
          <table:table-cell office:value-type="string" calcext:value-type="string">
            <text:p>Morceaux</text:p>
          </table:table-cell>
          <table:table-cell table:formula="of:=COM.MICROSOFT.CONCAT([.B466];IF([.C466]=&quot;&quot;;&quot;&quot;;COM.MICROSOFT.CONCAT(&quot; &quot;&amp;[.C466]));IF([.D466]=&quot;&quot;;&quot;&quot;;COM.MICROSOFT.CONCAT(&quot; &quot;&amp;[.D466]));IF([.E466]=&quot;&quot;;&quot;&quot;;COM.MICROSOFT.CONCAT(&quot;, &quot;&amp;[.E466])))" office:value-type="string" office:string-value="Pancetta, Morceaux" calcext:value-type="string">
            <text:p>Pancetta, Morceaux</text:p>
          </table:table-cell>
          <table:table-cell table:number-columns-repeated="3"/>
        </table:table-row>
        <table:table-row table:style-name="ro1">
          <table:table-cell table:formula="of:=IF([.B467]=&quot;&quot;;&quot;&quot;;[.A466]+1)" office:value-type="float" office:value="473" calcext:value-type="float">
            <text:p>473</text:p>
          </table:table-cell>
          <table:table-cell office:value-type="string" calcext:value-type="string">
            <text:p>Papaye, petit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67];IF([.C467]=&quot;&quot;;&quot;&quot;;COM.MICROSOFT.CONCAT(&quot; &quot;&amp;[.C467]));IF([.D467]=&quot;&quot;;&quot;&quot;;COM.MICROSOFT.CONCAT(&quot; &quot;&amp;[.D467]));IF([.E467]=&quot;&quot;;&quot;&quot;;COM.MICROSOFT.CONCAT(&quot;, &quot;&amp;[.E467])))" office:value-type="string" office:string-value="Papaye, petite Chaire Frais, Morceaux" calcext:value-type="string">
            <text:p>Papaye, petite Chaire Frais, Morceaux</text:p>
          </table:table-cell>
          <table:table-cell table:number-columns-repeated="3"/>
        </table:table-row>
        <table:table-row table:style-name="ro1">
          <table:table-cell table:formula="of:=IF([.B468]=&quot;&quot;;&quot;&quot;;[.A467]+1)" office:value-type="float" office:value="474" calcext:value-type="float">
            <text:p>474</text:p>
          </table:table-cell>
          <table:table-cell office:value-type="string" calcext:value-type="string">
            <text:p>Paprika fumé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68];IF([.C468]=&quot;&quot;;&quot;&quot;;COM.MICROSOFT.CONCAT(&quot; &quot;&amp;[.C468]));IF([.D468]=&quot;&quot;;&quot;&quot;;COM.MICROSOFT.CONCAT(&quot; &quot;&amp;[.D468]));IF([.E468]=&quot;&quot;;&quot;&quot;;COM.MICROSOFT.CONCAT(&quot;, &quot;&amp;[.E468])))" office:value-type="string" office:string-value="Paprika fumé Sec, Poudre" calcext:value-type="string">
            <text:p>Paprika fumé Sec, Poudre</text:p>
          </table:table-cell>
          <table:table-cell table:number-columns-repeated="3"/>
        </table:table-row>
        <table:table-row table:style-name="ro1">
          <table:table-cell table:formula="of:=IF([.B469]=&quot;&quot;;&quot;&quot;;[.A468]+1)" office:value-type="float" office:value="475" calcext:value-type="float">
            <text:p>475</text:p>
          </table:table-cell>
          <table:table-cell office:value-type="string" calcext:value-type="string">
            <text:p>Parmigianno Regian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69];IF([.C469]=&quot;&quot;;&quot;&quot;;COM.MICROSOFT.CONCAT(&quot; &quot;&amp;[.C469]));IF([.D469]=&quot;&quot;;&quot;&quot;;COM.MICROSOFT.CONCAT(&quot; &quot;&amp;[.D469]));IF([.E469]=&quot;&quot;;&quot;&quot;;COM.MICROSOFT.CONCAT(&quot;, &quot;&amp;[.E469])))" office:value-type="string" office:string-value="Parmigianno Regiano, Poudre" calcext:value-type="string">
            <text:p>Parmigianno Regiano, Poudre</text:p>
          </table:table-cell>
          <table:table-cell table:number-columns-repeated="3"/>
        </table:table-row>
        <table:table-row table:style-name="ro1">
          <table:table-cell table:formula="of:=IF([.B470]=&quot;&quot;;&quot;&quot;;[.A469]+1)" office:value-type="float" office:value="476" calcext:value-type="float">
            <text:p>476</text:p>
          </table:table-cell>
          <table:table-cell office:value-type="string" calcext:value-type="string">
            <text:p>Passata maison sans sel, sans basilic, sans huile</text:p>
          </table:table-cell>
          <table:table-cell table:number-columns-repeated="3"/>
          <table:table-cell table:formula="of:=COM.MICROSOFT.CONCAT([.B470];IF([.C470]=&quot;&quot;;&quot;&quot;;COM.MICROSOFT.CONCAT(&quot; &quot;&amp;[.C470]));IF([.D470]=&quot;&quot;;&quot;&quot;;COM.MICROSOFT.CONCAT(&quot; &quot;&amp;[.D470]));IF([.E470]=&quot;&quot;;&quot;&quot;;COM.MICROSOFT.CONCAT(&quot;, &quot;&amp;[.E470])))" office:value-type="string" office:string-value="Passata maison sans sel, sans basilic, sans huile" calcext:value-type="string">
            <text:p>Passata maison sans sel, sans basilic, sans huile</text:p>
          </table:table-cell>
          <table:table-cell table:number-columns-repeated="3"/>
        </table:table-row>
        <table:table-row table:style-name="ro1">
          <table:table-cell table:formula="of:=IF([.B471]=&quot;&quot;;&quot;&quot;;[.A470]+1)" office:value-type="float" office:value="477" calcext:value-type="float">
            <text:p>477</text:p>
          </table:table-cell>
          <table:table-cell office:value-type="string" calcext:value-type="string">
            <text:p>Pastèqu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471];IF([.C471]=&quot;&quot;;&quot;&quot;;COM.MICROSOFT.CONCAT(&quot; &quot;&amp;[.C471]));IF([.D471]=&quot;&quot;;&quot;&quot;;COM.MICROSOFT.CONCAT(&quot; &quot;&amp;[.D471]));IF([.E471]=&quot;&quot;;&quot;&quot;;COM.MICROSOFT.CONCAT(&quot;, &quot;&amp;[.E471])))" office:value-type="string" office:string-value="Pastèque Frais, Purée" calcext:value-type="string">
            <text:p>Pastèque Frais, Purée</text:p>
          </table:table-cell>
          <table:table-cell table:number-columns-repeated="3"/>
        </table:table-row>
        <table:table-row table:style-name="ro1">
          <table:table-cell table:formula="of:=IF([.B472]=&quot;&quot;;&quot;&quot;;[.A471]+1)" office:value-type="float" office:value="478" calcext:value-type="float">
            <text:p>478</text:p>
          </table:table-cell>
          <table:table-cell office:value-type="string" calcext:value-type="string">
            <text:p>Patate douc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472];IF([.C472]=&quot;&quot;;&quot;&quot;;COM.MICROSOFT.CONCAT(&quot; &quot;&amp;[.C472]));IF([.D472]=&quot;&quot;;&quot;&quot;;COM.MICROSOFT.CONCAT(&quot; &quot;&amp;[.D472]));IF([.E472]=&quot;&quot;;&quot;&quot;;COM.MICROSOFT.CONCAT(&quot;, &quot;&amp;[.E472])))" office:value-type="string" office:string-value="Patate douce Frais, Purée" calcext:value-type="string">
            <text:p>Patate douce Frais, Purée</text:p>
          </table:table-cell>
          <table:table-cell table:number-columns-repeated="3"/>
        </table:table-row>
        <table:table-row table:style-name="ro1">
          <table:table-cell table:formula="of:=IF([.B473]=&quot;&quot;;&quot;&quot;;[.A472]+1)" office:value-type="float" office:value="479" calcext:value-type="float">
            <text:p>479</text:p>
          </table:table-cell>
          <table:table-cell office:value-type="string" calcext:value-type="string">
            <text:p>Patate douc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473];IF([.C473]=&quot;&quot;;&quot;&quot;;COM.MICROSOFT.CONCAT(&quot; &quot;&amp;[.C473]));IF([.D473]=&quot;&quot;;&quot;&quot;;COM.MICROSOFT.CONCAT(&quot; &quot;&amp;[.D473]));IF([.E473]=&quot;&quot;;&quot;&quot;;COM.MICROSOFT.CONCAT(&quot;, &quot;&amp;[.E473])))" office:value-type="string" office:string-value="Patate douce Frais, Râpé" calcext:value-type="string">
            <text:p>Patate douce Frais, Râpé</text:p>
          </table:table-cell>
          <table:table-cell table:number-columns-repeated="3"/>
        </table:table-row>
        <table:table-row table:style-name="ro1">
          <table:table-cell table:formula="of:=IF([.B474]=&quot;&quot;;&quot;&quot;;[.A473]+1)" office:value-type="float" office:value="480" calcext:value-type="float">
            <text:p>480</text:p>
          </table:table-cell>
          <table:table-cell office:value-type="string" calcext:value-type="string">
            <text:p>Pâte à tartiner express chocolat noisettes, nutella</text:p>
          </table:table-cell>
          <table:table-cell table:number-columns-repeated="3"/>
          <table:table-cell table:formula="of:=COM.MICROSOFT.CONCAT([.B474];IF([.C474]=&quot;&quot;;&quot;&quot;;COM.MICROSOFT.CONCAT(&quot; &quot;&amp;[.C474]));IF([.D474]=&quot;&quot;;&quot;&quot;;COM.MICROSOFT.CONCAT(&quot; &quot;&amp;[.D474]));IF([.E474]=&quot;&quot;;&quot;&quot;;COM.MICROSOFT.CONCAT(&quot;, &quot;&amp;[.E474])))" office:value-type="string" office:string-value="Pâte à tartiner express chocolat noisettes, nutella" calcext:value-type="string">
            <text:p>Pâte à tartiner express chocolat noisettes, nutella</text:p>
          </table:table-cell>
          <table:table-cell table:number-columns-repeated="3"/>
        </table:table-row>
        <table:table-row table:style-name="ro1">
          <table:table-cell table:formula="of:=IF([.B475]=&quot;&quot;;&quot;&quot;;[.A474]+1)" office:value-type="float" office:value="481" calcext:value-type="float">
            <text:p>481</text:p>
          </table:table-cell>
          <table:table-cell office:value-type="string" calcext:value-type="string">
            <text:p>Pâte de crevette</text:p>
          </table:table-cell>
          <table:table-cell table:number-columns-repeated="3"/>
          <table:table-cell table:formula="of:=COM.MICROSOFT.CONCAT([.B475];IF([.C475]=&quot;&quot;;&quot;&quot;;COM.MICROSOFT.CONCAT(&quot; &quot;&amp;[.C475]));IF([.D475]=&quot;&quot;;&quot;&quot;;COM.MICROSOFT.CONCAT(&quot; &quot;&amp;[.D475]));IF([.E475]=&quot;&quot;;&quot;&quot;;COM.MICROSOFT.CONCAT(&quot;, &quot;&amp;[.E475])))" office:value-type="string" office:string-value="Pâte de crevette" calcext:value-type="string">
            <text:p>Pâte de crevette</text:p>
          </table:table-cell>
          <table:table-cell table:number-columns-repeated="3"/>
        </table:table-row>
        <table:table-row table:style-name="ro1">
          <table:table-cell table:formula="of:=IF([.B476]=&quot;&quot;;&quot;&quot;;[.A475]+1)" office:value-type="float" office:value="482" calcext:value-type="float">
            <text:p>482</text:p>
          </table:table-cell>
          <table:table-cell office:value-type="string" calcext:value-type="string">
            <text:p>Pâte de piment gochujang</text:p>
          </table:table-cell>
          <table:table-cell table:number-columns-repeated="3"/>
          <table:table-cell table:formula="of:=COM.MICROSOFT.CONCAT([.B476];IF([.C476]=&quot;&quot;;&quot;&quot;;COM.MICROSOFT.CONCAT(&quot; &quot;&amp;[.C476]));IF([.D476]=&quot;&quot;;&quot;&quot;;COM.MICROSOFT.CONCAT(&quot; &quot;&amp;[.D476]));IF([.E476]=&quot;&quot;;&quot;&quot;;COM.MICROSOFT.CONCAT(&quot;, &quot;&amp;[.E476])))" office:value-type="string" office:string-value="Pâte de piment gochujang" calcext:value-type="string">
            <text:p>Pâte de piment gochujang</text:p>
          </table:table-cell>
          <table:table-cell table:number-columns-repeated="3"/>
        </table:table-row>
        <table:table-row table:style-name="ro1">
          <table:table-cell table:formula="of:=IF([.B477]=&quot;&quot;;&quot;&quot;;[.A476]+1)" office:value-type="float" office:value="483" calcext:value-type="float">
            <text:p>483</text:p>
          </table:table-cell>
          <table:table-cell office:value-type="string" calcext:value-type="string">
            <text:p>Pâte haricot azuki, anko</text:p>
          </table:table-cell>
          <table:table-cell table:number-columns-repeated="3"/>
          <table:table-cell table:formula="of:=COM.MICROSOFT.CONCAT([.B477];IF([.C477]=&quot;&quot;;&quot;&quot;;COM.MICROSOFT.CONCAT(&quot; &quot;&amp;[.C477]));IF([.D477]=&quot;&quot;;&quot;&quot;;COM.MICROSOFT.CONCAT(&quot; &quot;&amp;[.D477]));IF([.E477]=&quot;&quot;;&quot;&quot;;COM.MICROSOFT.CONCAT(&quot;, &quot;&amp;[.E477])))" office:value-type="string" office:string-value="Pâte haricot azuki, anko" calcext:value-type="string">
            <text:p>Pâte haricot azuki, anko</text:p>
          </table:table-cell>
          <table:table-cell table:number-columns-repeated="3"/>
        </table:table-row>
        <table:table-row table:style-name="ro1">
          <table:table-cell table:formula="of:=IF([.B478]=&quot;&quot;;&quot;&quot;;[.A477]+1)" office:value-type="float" office:value="484" calcext:value-type="float">
            <text:p>484</text:p>
          </table:table-cell>
          <table:table-cell office:value-type="string" calcext:value-type="string">
            <text:p>Pavot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478];IF([.C478]=&quot;&quot;;&quot;&quot;;COM.MICROSOFT.CONCAT(&quot; &quot;&amp;[.C478]));IF([.D478]=&quot;&quot;;&quot;&quot;;COM.MICROSOFT.CONCAT(&quot; &quot;&amp;[.D478]));IF([.E478]=&quot;&quot;;&quot;&quot;;COM.MICROSOFT.CONCAT(&quot;, &quot;&amp;[.E478])))" office:value-type="string" office:string-value="Pavot Graine, Entier" calcext:value-type="string">
            <text:p>Pavot Graine, Entier</text:p>
          </table:table-cell>
          <table:table-cell table:number-columns-repeated="3"/>
        </table:table-row>
        <table:table-row table:style-name="ro1">
          <table:table-cell table:formula="of:=IF([.B479]=&quot;&quot;;&quot;&quot;;[.A478]+1)" office:value-type="float" office:value="485" calcext:value-type="float">
            <text:p>485</text:p>
          </table:table-cell>
          <table:table-cell office:value-type="string" calcext:value-type="string">
            <text:p>Pèche jaun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79];IF([.C479]=&quot;&quot;;&quot;&quot;;COM.MICROSOFT.CONCAT(&quot; &quot;&amp;[.C479]));IF([.D479]=&quot;&quot;;&quot;&quot;;COM.MICROSOFT.CONCAT(&quot; &quot;&amp;[.D479]));IF([.E479]=&quot;&quot;;&quot;&quot;;COM.MICROSOFT.CONCAT(&quot;, &quot;&amp;[.E479])))" office:value-type="string" office:string-value="Pèche jaune Frais, Entier" calcext:value-type="string">
            <text:p>Pèche jaune Frais, Entier</text:p>
          </table:table-cell>
          <table:table-cell table:number-columns-repeated="3"/>
        </table:table-row>
        <table:table-row table:style-name="ro1">
          <table:table-cell table:formula="of:=IF([.B480]=&quot;&quot;;&quot;&quot;;[.A479]+1)" office:value-type="float" office:value="486" calcext:value-type="float">
            <text:p>486</text:p>
          </table:table-cell>
          <table:table-cell office:value-type="string" calcext:value-type="string">
            <text:p>Pecorino Romano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480];IF([.C480]=&quot;&quot;;&quot;&quot;;COM.MICROSOFT.CONCAT(&quot; &quot;&amp;[.C480]));IF([.D480]=&quot;&quot;;&quot;&quot;;COM.MICROSOFT.CONCAT(&quot; &quot;&amp;[.D480]));IF([.E480]=&quot;&quot;;&quot;&quot;;COM.MICROSOFT.CONCAT(&quot;, &quot;&amp;[.E480])))" office:value-type="string" office:string-value="Pecorino Romano, Poudre" calcext:value-type="string">
            <text:p>Pecorino Romano, Poudre</text:p>
          </table:table-cell>
          <table:table-cell table:number-columns-repeated="3"/>
        </table:table-row>
        <table:table-row table:style-name="ro1">
          <table:table-cell table:formula="of:=IF([.B481]=&quot;&quot;;&quot;&quot;;[.A480]+1)" office:value-type="float" office:value="487" calcext:value-type="float">
            <text:p>487</text:p>
          </table:table-cell>
          <table:table-cell office:value-type="string" calcext:value-type="string">
            <text:p>Persi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81];IF([.C481]=&quot;&quot;;&quot;&quot;;COM.MICROSOFT.CONCAT(&quot; &quot;&amp;[.C481]));IF([.D481]=&quot;&quot;;&quot;&quot;;COM.MICROSOFT.CONCAT(&quot; &quot;&amp;[.D481]));IF([.E481]=&quot;&quot;;&quot;&quot;;COM.MICROSOFT.CONCAT(&quot;, &quot;&amp;[.E481])))" office:value-type="string" office:string-value="Persil Sec, Flocons" calcext:value-type="string">
            <text:p>Persil Sec, Flocons</text:p>
          </table:table-cell>
          <table:table-cell table:number-columns-repeated="3"/>
        </table:table-row>
        <table:table-row table:style-name="ro1">
          <table:table-cell table:formula="of:=IF([.B482]=&quot;&quot;;&quot;&quot;;[.A481]+1)" office:value-type="float" office:value="488" calcext:value-type="float">
            <text:p>488</text:p>
          </table:table-cell>
          <table:table-cell office:value-type="string" calcext:value-type="string">
            <text:p>Persil frisé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82];IF([.C482]=&quot;&quot;;&quot;&quot;;COM.MICROSOFT.CONCAT(&quot; &quot;&amp;[.C482]));IF([.D482]=&quot;&quot;;&quot;&quot;;COM.MICROSOFT.CONCAT(&quot; &quot;&amp;[.D482]));IF([.E482]=&quot;&quot;;&quot;&quot;;COM.MICROSOFT.CONCAT(&quot;, &quot;&amp;[.E482])))" office:value-type="string" office:string-value="Persil frisé Feuille Frais, Entier" calcext:value-type="string">
            <text:p>Persil frisé Feuille Frais, Entier</text:p>
          </table:table-cell>
          <table:table-cell table:number-columns-repeated="3"/>
        </table:table-row>
        <table:table-row table:style-name="ro1">
          <table:table-cell table:formula="of:=IF([.B483]=&quot;&quot;;&quot;&quot;;[.A482]+1)" office:value-type="float" office:value="489" calcext:value-type="float">
            <text:p>489</text:p>
          </table:table-cell>
          <table:table-cell office:value-type="string" calcext:value-type="string">
            <text:p>Persil frisé</text:p>
          </table:table-cell>
          <table:table-cell office:value-type="string" calcext:value-type="string">
            <text:p>Ti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83];IF([.C483]=&quot;&quot;;&quot;&quot;;COM.MICROSOFT.CONCAT(&quot; &quot;&amp;[.C483]));IF([.D483]=&quot;&quot;;&quot;&quot;;COM.MICROSOFT.CONCAT(&quot; &quot;&amp;[.D483]));IF([.E483]=&quot;&quot;;&quot;&quot;;COM.MICROSOFT.CONCAT(&quot;, &quot;&amp;[.E483])))" office:value-type="string" office:string-value="Persil frisé Tige Frais, Entier" calcext:value-type="string">
            <text:p>Persil frisé Tige Frais, Entier</text:p>
          </table:table-cell>
          <table:table-cell table:number-columns-repeated="3"/>
        </table:table-row>
        <table:table-row table:style-name="ro1">
          <table:table-cell table:formula="of:=IF([.B484]=&quot;&quot;;&quot;&quot;;[.A483]+1)" office:value-type="float" office:value="490" calcext:value-type="float">
            <text:p>490</text:p>
          </table:table-cell>
          <table:table-cell office:value-type="string" calcext:value-type="string">
            <text:p>Persil plat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484];IF([.C484]=&quot;&quot;;&quot;&quot;;COM.MICROSOFT.CONCAT(&quot; &quot;&amp;[.C484]));IF([.D484]=&quot;&quot;;&quot;&quot;;COM.MICROSOFT.CONCAT(&quot; &quot;&amp;[.D484]));IF([.E484]=&quot;&quot;;&quot;&quot;;COM.MICROSOFT.CONCAT(&quot;, &quot;&amp;[.E484])))" office:value-type="string" office:string-value="Persil plat Feuille Frais" calcext:value-type="string">
            <text:p>Persil plat Feuille Frais</text:p>
          </table:table-cell>
          <table:table-cell table:number-columns-repeated="3"/>
        </table:table-row>
        <table:table-row table:style-name="ro1">
          <table:table-cell table:formula="of:=IF([.B485]=&quot;&quot;;&quot;&quot;;[.A484]+1)" office:value-type="float" office:value="491" calcext:value-type="float">
            <text:p>491</text:p>
          </table:table-cell>
          <table:table-cell office:value-type="string" calcext:value-type="string">
            <text:p>Pesto</text:p>
          </table:table-cell>
          <table:table-cell table:number-columns-repeated="3"/>
          <table:table-cell table:formula="of:=COM.MICROSOFT.CONCAT([.B485];IF([.C485]=&quot;&quot;;&quot;&quot;;COM.MICROSOFT.CONCAT(&quot; &quot;&amp;[.C485]));IF([.D485]=&quot;&quot;;&quot;&quot;;COM.MICROSOFT.CONCAT(&quot; &quot;&amp;[.D485]));IF([.E485]=&quot;&quot;;&quot;&quot;;COM.MICROSOFT.CONCAT(&quot;, &quot;&amp;[.E485])))" office:value-type="string" office:string-value="Pesto" calcext:value-type="string">
            <text:p>Pesto</text:p>
          </table:table-cell>
          <table:table-cell table:number-columns-repeated="3"/>
        </table:table-row>
        <table:table-row table:style-name="ro1">
          <table:table-cell table:formula="of:=IF([.B486]=&quot;&quot;;&quot;&quot;;[.A485]+1)" office:value-type="float" office:value="492" calcext:value-type="float">
            <text:p>492</text:p>
          </table:table-cell>
          <table:table-cell office:value-type="string" calcext:value-type="string">
            <text:p>Petits poi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486];IF([.C486]=&quot;&quot;;&quot;&quot;;COM.MICROSOFT.CONCAT(&quot; &quot;&amp;[.C486]));IF([.D486]=&quot;&quot;;&quot;&quot;;COM.MICROSOFT.CONCAT(&quot; &quot;&amp;[.D486]));IF([.E486]=&quot;&quot;;&quot;&quot;;COM.MICROSOFT.CONCAT(&quot;, &quot;&amp;[.E486])))" office:value-type="string" office:string-value="Petits pois Frais, Entier" calcext:value-type="string">
            <text:p>Petits pois Frais, Entier</text:p>
          </table:table-cell>
          <table:table-cell table:number-columns-repeated="3"/>
        </table:table-row>
        <table:table-row table:style-name="ro1">
          <table:table-cell table:formula="of:=IF([.B487]=&quot;&quot;;&quot;&quot;;[.A486]+1)" office:value-type="float" office:value="493" calcext:value-type="float">
            <text:p>493</text:p>
          </table:table-cell>
          <table:table-cell office:value-type="string" calcext:value-type="string">
            <text:p>Pickles d’oignon corn cheese</text:p>
          </table:table-cell>
          <table:table-cell/>
          <table:table-cell office:value-type="string" calcext:value-type="string">
            <text:p>Vinaigre</text:p>
          </table:table-cell>
          <table:table-cell/>
          <table:table-cell table:formula="of:=COM.MICROSOFT.CONCAT([.B487];IF([.C487]=&quot;&quot;;&quot;&quot;;COM.MICROSOFT.CONCAT(&quot; &quot;&amp;[.C487]));IF([.D487]=&quot;&quot;;&quot;&quot;;COM.MICROSOFT.CONCAT(&quot; &quot;&amp;[.D487]));IF([.E487]=&quot;&quot;;&quot;&quot;;COM.MICROSOFT.CONCAT(&quot;, &quot;&amp;[.E487])))" office:value-type="string" office:string-value="Pickles d’oignon corn cheese Vinaigre" calcext:value-type="string">
            <text:p>Pickles d’oignon corn cheese Vinaigre</text:p>
          </table:table-cell>
          <table:table-cell table:number-columns-repeated="3"/>
        </table:table-row>
        <table:table-row table:style-name="ro1">
          <table:table-cell table:formula="of:=IF([.B488]=&quot;&quot;;&quot;&quot;;[.A487]+1)" office:value-type="float" office:value="494" calcext:value-type="float">
            <text:p>494</text:p>
          </table:table-cell>
          <table:table-cell office:value-type="string" calcext:value-type="string">
            <text:p>Pickles de Rhubarbe gingembre menthe</text:p>
          </table:table-cell>
          <table:table-cell table:number-columns-repeated="3"/>
          <table:table-cell table:formula="of:=COM.MICROSOFT.CONCAT([.B488];IF([.C488]=&quot;&quot;;&quot;&quot;;COM.MICROSOFT.CONCAT(&quot; &quot;&amp;[.C488]));IF([.D488]=&quot;&quot;;&quot;&quot;;COM.MICROSOFT.CONCAT(&quot; &quot;&amp;[.D488]));IF([.E488]=&quot;&quot;;&quot;&quot;;COM.MICROSOFT.CONCAT(&quot;, &quot;&amp;[.E488])))" office:value-type="string" office:string-value="Pickles de Rhubarbe gingembre menthe" calcext:value-type="string">
            <text:p>Pickles de Rhubarbe gingembre menthe</text:p>
          </table:table-cell>
          <table:table-cell table:number-columns-repeated="3"/>
        </table:table-row>
        <table:table-row table:style-name="ro1">
          <table:table-cell table:formula="of:=IF([.B489]=&quot;&quot;;&quot;&quot;;[.A488]+1)" office:value-type="float" office:value="495" calcext:value-type="float">
            <text:p>495</text:p>
          </table:table-cell>
          <table:table-cell office:value-type="string" calcext:value-type="string">
            <text:p>Pignon de pin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489];IF([.C489]=&quot;&quot;;&quot;&quot;;COM.MICROSOFT.CONCAT(&quot; &quot;&amp;[.C489]));IF([.D489]=&quot;&quot;;&quot;&quot;;COM.MICROSOFT.CONCAT(&quot; &quot;&amp;[.D489]));IF([.E489]=&quot;&quot;;&quot;&quot;;COM.MICROSOFT.CONCAT(&quot;, &quot;&amp;[.E489])))" office:value-type="string" office:string-value="Pignon de pin, Entier" calcext:value-type="string">
            <text:p>Pignon de pin, Entier</text:p>
          </table:table-cell>
          <table:table-cell table:number-columns-repeated="3"/>
        </table:table-row>
        <table:table-row table:style-name="ro1">
          <table:table-cell table:formula="of:=IF([.B490]=&quot;&quot;;&quot;&quot;;[.A489]+1)" office:value-type="float" office:value="496" calcext:value-type="float">
            <text:p>496</text:p>
          </table:table-cell>
          <table:table-cell office:value-type="string" calcext:value-type="string">
            <text:p>Piment alep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0];IF([.C490]=&quot;&quot;;&quot;&quot;;COM.MICROSOFT.CONCAT(&quot; &quot;&amp;[.C490]));IF([.D490]=&quot;&quot;;&quot;&quot;;COM.MICROSOFT.CONCAT(&quot; &quot;&amp;[.D490]));IF([.E490]=&quot;&quot;;&quot;&quot;;COM.MICROSOFT.CONCAT(&quot;, &quot;&amp;[.E490])))" office:value-type="string" office:string-value="Piment alep Sec, Poudre" calcext:value-type="string">
            <text:p>Piment alep Sec, Poudre</text:p>
          </table:table-cell>
          <table:table-cell table:number-columns-repeated="3"/>
        </table:table-row>
        <table:table-row table:style-name="ro1">
          <table:table-cell table:formula="of:=IF([.B491]=&quot;&quot;;&quot;&quot;;[.A490]+1)" office:value-type="float" office:value="497" calcext:value-type="float">
            <text:p>497</text:p>
          </table:table-cell>
          <table:table-cell office:value-type="string" calcext:value-type="string">
            <text:p>Piment anch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1];IF([.C491]=&quot;&quot;;&quot;&quot;;COM.MICROSOFT.CONCAT(&quot; &quot;&amp;[.C491]));IF([.D491]=&quot;&quot;;&quot;&quot;;COM.MICROSOFT.CONCAT(&quot; &quot;&amp;[.D491]));IF([.E491]=&quot;&quot;;&quot;&quot;;COM.MICROSOFT.CONCAT(&quot;, &quot;&amp;[.E491])))" office:value-type="string" office:string-value="Piment ancho Sec, Poudre" calcext:value-type="string">
            <text:p>Piment ancho Sec, Poudre</text:p>
          </table:table-cell>
          <table:table-cell table:number-columns-repeated="3"/>
        </table:table-row>
        <table:table-row table:style-name="ro1">
          <table:table-cell table:formula="of:=IF([.B492]=&quot;&quot;;&quot;&quot;;[.A491]+1)" office:value-type="float" office:value="498" calcext:value-type="float">
            <text:p>498</text:p>
          </table:table-cell>
          <table:table-cell office:value-type="string" calcext:value-type="string">
            <text:p>Piment antillai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492];IF([.C492]=&quot;&quot;;&quot;&quot;;COM.MICROSOFT.CONCAT(&quot; &quot;&amp;[.C492]));IF([.D492]=&quot;&quot;;&quot;&quot;;COM.MICROSOFT.CONCAT(&quot; &quot;&amp;[.D492]));IF([.E492]=&quot;&quot;;&quot;&quot;;COM.MICROSOFT.CONCAT(&quot;, &quot;&amp;[.E492])))" office:value-type="string" office:string-value="Piment antillais Frais, Morceaux" calcext:value-type="string">
            <text:p>Piment antillais Frais, Morceaux</text:p>
          </table:table-cell>
          <table:table-cell table:number-columns-repeated="3"/>
        </table:table-row>
        <table:table-row table:style-name="ro1">
          <table:table-cell table:formula="of:=IF([.B493]=&quot;&quot;;&quot;&quot;;[.A492]+1)" office:value-type="float" office:value="499" calcext:value-type="float">
            <text:p>499</text:p>
          </table:table-cell>
          <table:table-cell office:value-type="string" calcext:value-type="string">
            <text:p>Piment Bhut Joloki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3];IF([.C493]=&quot;&quot;;&quot;&quot;;COM.MICROSOFT.CONCAT(&quot; &quot;&amp;[.C493]));IF([.D493]=&quot;&quot;;&quot;&quot;;COM.MICROSOFT.CONCAT(&quot; &quot;&amp;[.D493]));IF([.E493]=&quot;&quot;;&quot;&quot;;COM.MICROSOFT.CONCAT(&quot;, &quot;&amp;[.E493])))" office:value-type="string" office:string-value="Piment Bhut Jolokia Sec, Poudre" calcext:value-type="string">
            <text:p>Piment Bhut Jolokia Sec, Poudre</text:p>
          </table:table-cell>
          <table:table-cell table:number-columns-repeated="3"/>
        </table:table-row>
        <table:table-row table:style-name="ro1">
          <table:table-cell table:formula="of:=IF([.B494]=&quot;&quot;;&quot;&quot;;[.A493]+1)" office:value-type="float" office:value="500" calcext:value-type="float">
            <text:p>500</text:p>
          </table:table-cell>
          <table:table-cell office:value-type="string" calcext:value-type="string">
            <text:p>Piment carolina reape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94];IF([.C494]=&quot;&quot;;&quot;&quot;;COM.MICROSOFT.CONCAT(&quot; &quot;&amp;[.C494]));IF([.D494]=&quot;&quot;;&quot;&quot;;COM.MICROSOFT.CONCAT(&quot; &quot;&amp;[.D494]));IF([.E494]=&quot;&quot;;&quot;&quot;;COM.MICROSOFT.CONCAT(&quot;, &quot;&amp;[.E494])))" office:value-type="string" office:string-value="Piment carolina reaper Sec, Flocons" calcext:value-type="string">
            <text:p>Piment carolina reaper Sec, Flocons</text:p>
          </table:table-cell>
          <table:table-cell table:number-columns-repeated="3"/>
        </table:table-row>
        <table:table-row table:style-name="ro1">
          <table:table-cell table:formula="of:=IF([.B495]=&quot;&quot;;&quot;&quot;;[.A494]+1)" office:value-type="float" office:value="501" calcext:value-type="float">
            <text:p>501</text:p>
          </table:table-cell>
          <table:table-cell office:value-type="string" calcext:value-type="string">
            <text:p>Piment chipotl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5];IF([.C495]=&quot;&quot;;&quot;&quot;;COM.MICROSOFT.CONCAT(&quot; &quot;&amp;[.C495]));IF([.D495]=&quot;&quot;;&quot;&quot;;COM.MICROSOFT.CONCAT(&quot; &quot;&amp;[.D495]));IF([.E495]=&quot;&quot;;&quot;&quot;;COM.MICROSOFT.CONCAT(&quot;, &quot;&amp;[.E495])))" office:value-type="string" office:string-value="Piment chipotle Sec, Poudre" calcext:value-type="string">
            <text:p>Piment chipotle Sec, Poudre</text:p>
          </table:table-cell>
          <table:table-cell table:number-columns-repeated="3"/>
        </table:table-row>
        <table:table-row table:style-name="ro1">
          <table:table-cell table:formula="of:=IF([.B496]=&quot;&quot;;&quot;&quot;;[.A495]+1)" office:value-type="float" office:value="502" calcext:value-type="float">
            <text:p>502</text:p>
          </table:table-cell>
          <table:table-cell office:value-type="string" calcext:value-type="string">
            <text:p>Piment de arbol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6];IF([.C496]=&quot;&quot;;&quot;&quot;;COM.MICROSOFT.CONCAT(&quot; &quot;&amp;[.C496]));IF([.D496]=&quot;&quot;;&quot;&quot;;COM.MICROSOFT.CONCAT(&quot; &quot;&amp;[.D496]));IF([.E496]=&quot;&quot;;&quot;&quot;;COM.MICROSOFT.CONCAT(&quot;, &quot;&amp;[.E496])))" office:value-type="string" office:string-value="Piment de arbol Sec, Poudre" calcext:value-type="string">
            <text:p>Piment de arbol Sec, Poudre</text:p>
          </table:table-cell>
          <table:table-cell table:number-columns-repeated="3"/>
        </table:table-row>
        <table:table-row table:style-name="ro1">
          <table:table-cell table:formula="of:=IF([.B497]=&quot;&quot;;&quot;&quot;;[.A496]+1)" office:value-type="float" office:value="503" calcext:value-type="float">
            <text:p>503</text:p>
          </table:table-cell>
          <table:table-cell office:value-type="string" calcext:value-type="string">
            <text:p>Piment de cayen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497];IF([.C497]=&quot;&quot;;&quot;&quot;;COM.MICROSOFT.CONCAT(&quot; &quot;&amp;[.C497]));IF([.D497]=&quot;&quot;;&quot;&quot;;COM.MICROSOFT.CONCAT(&quot; &quot;&amp;[.D497]));IF([.E497]=&quot;&quot;;&quot;&quot;;COM.MICROSOFT.CONCAT(&quot;, &quot;&amp;[.E497])))" office:value-type="string" office:string-value="Piment de cayenne Sec, Entier" calcext:value-type="string">
            <text:p>Piment de cayenne Sec, Entier</text:p>
          </table:table-cell>
          <table:table-cell table:number-columns-repeated="3"/>
        </table:table-row>
        <table:table-row table:style-name="ro1">
          <table:table-cell table:formula="of:=IF([.B498]=&quot;&quot;;&quot;&quot;;[.A497]+1)" office:value-type="float" office:value="504" calcext:value-type="float">
            <text:p>504</text:p>
          </table:table-cell>
          <table:table-cell office:value-type="string" calcext:value-type="string">
            <text:p>Piment de cayen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498];IF([.C498]=&quot;&quot;;&quot;&quot;;COM.MICROSOFT.CONCAT(&quot; &quot;&amp;[.C498]));IF([.D498]=&quot;&quot;;&quot;&quot;;COM.MICROSOFT.CONCAT(&quot; &quot;&amp;[.D498]));IF([.E498]=&quot;&quot;;&quot;&quot;;COM.MICROSOFT.CONCAT(&quot;, &quot;&amp;[.E498])))" office:value-type="string" office:string-value="Piment de cayenne Sec, Poudre" calcext:value-type="string">
            <text:p>Piment de cayenne Sec, Poudre</text:p>
          </table:table-cell>
          <table:table-cell table:number-columns-repeated="3"/>
        </table:table-row>
        <table:table-row table:style-name="ro1">
          <table:table-cell table:formula="of:=IF([.B499]=&quot;&quot;;&quot;&quot;;[.A498]+1)" office:value-type="float" office:value="505" calcext:value-type="float">
            <text:p>505</text:p>
          </table:table-cell>
          <table:table-cell office:value-type="string" calcext:value-type="string">
            <text:p>Piment Gochugaru Taekyung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499];IF([.C499]=&quot;&quot;;&quot;&quot;;COM.MICROSOFT.CONCAT(&quot; &quot;&amp;[.C499]));IF([.D499]=&quot;&quot;;&quot;&quot;;COM.MICROSOFT.CONCAT(&quot; &quot;&amp;[.D499]));IF([.E499]=&quot;&quot;;&quot;&quot;;COM.MICROSOFT.CONCAT(&quot;, &quot;&amp;[.E499])))" office:value-type="string" office:string-value="Piment Gochugaru Taekyung Sec, Flocons" calcext:value-type="string">
            <text:p>Piment Gochugaru Taekyung Sec, Flocons</text:p>
          </table:table-cell>
          <table:table-cell table:number-columns-repeated="3"/>
        </table:table-row>
        <table:table-row table:style-name="ro1">
          <table:table-cell table:formula="of:=IF([.B500]=&quot;&quot;;&quot;&quot;;[.A499]+1)" office:value-type="float" office:value="506" calcext:value-type="float">
            <text:p>506</text:p>
          </table:table-cell>
          <table:table-cell office:value-type="string" calcext:value-type="string">
            <text:p>Piment guajill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0];IF([.C500]=&quot;&quot;;&quot;&quot;;COM.MICROSOFT.CONCAT(&quot; &quot;&amp;[.C500]));IF([.D500]=&quot;&quot;;&quot;&quot;;COM.MICROSOFT.CONCAT(&quot; &quot;&amp;[.D500]));IF([.E500]=&quot;&quot;;&quot;&quot;;COM.MICROSOFT.CONCAT(&quot;, &quot;&amp;[.E500])))" office:value-type="string" office:string-value="Piment guajillo Sec, Poudre" calcext:value-type="string">
            <text:p>Piment guajillo Sec, Poudre</text:p>
          </table:table-cell>
          <table:table-cell table:number-columns-repeated="3"/>
        </table:table-row>
        <table:table-row table:style-name="ro1">
          <table:table-cell table:formula="of:=IF([.B501]=&quot;&quot;;&quot;&quot;;[.A500]+1)" office:value-type="float" office:value="507" calcext:value-type="float">
            <text:p>507</text:p>
          </table:table-cell>
          <table:table-cell office:value-type="string" calcext:value-type="string">
            <text:p>Piment habañero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01];IF([.C501]=&quot;&quot;;&quot;&quot;;COM.MICROSOFT.CONCAT(&quot; &quot;&amp;[.C501]));IF([.D501]=&quot;&quot;;&quot;&quot;;COM.MICROSOFT.CONCAT(&quot; &quot;&amp;[.D501]));IF([.E501]=&quot;&quot;;&quot;&quot;;COM.MICROSOFT.CONCAT(&quot;, &quot;&amp;[.E501])))" office:value-type="string" office:string-value="Piment habañero Frais, Entier" calcext:value-type="string">
            <text:p>Piment habañero Frais, Entier</text:p>
          </table:table-cell>
          <table:table-cell table:number-columns-repeated="3"/>
        </table:table-row>
        <table:table-row table:style-name="ro1">
          <table:table-cell table:formula="of:=IF([.B502]=&quot;&quot;;&quot;&quot;;[.A501]+1)" office:value-type="float" office:value="508" calcext:value-type="float">
            <text:p>508</text:p>
          </table:table-cell>
          <table:table-cell office:value-type="string" calcext:value-type="string">
            <text:p>Piment habañero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2];IF([.C502]=&quot;&quot;;&quot;&quot;;COM.MICROSOFT.CONCAT(&quot; &quot;&amp;[.C502]));IF([.D502]=&quot;&quot;;&quot;&quot;;COM.MICROSOFT.CONCAT(&quot; &quot;&amp;[.D502]));IF([.E502]=&quot;&quot;;&quot;&quot;;COM.MICROSOFT.CONCAT(&quot;, &quot;&amp;[.E502])))" office:value-type="string" office:string-value="Piment habañero Sec, Poudre" calcext:value-type="string">
            <text:p>Piment habañero Sec, Poudre</text:p>
          </table:table-cell>
          <table:table-cell table:number-columns-repeated="3"/>
        </table:table-row>
        <table:table-row table:style-name="ro1">
          <table:table-cell table:formula="of:=IF([.B503]=&quot;&quot;;&quot;&quot;;[.A502]+1)" office:value-type="float" office:value="509" calcext:value-type="float">
            <text:p>509</text:p>
          </table:table-cell>
          <table:table-cell office:value-type="string" calcext:value-type="string">
            <text:p>Piment jalapeños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Morceaux</text:p>
          </table:table-cell>
          <table:table-cell table:formula="of:=COM.MICROSOFT.CONCAT([.B503];IF([.C503]=&quot;&quot;;&quot;&quot;;COM.MICROSOFT.CONCAT(&quot; &quot;&amp;[.C503]));IF([.D503]=&quot;&quot;;&quot;&quot;;COM.MICROSOFT.CONCAT(&quot; &quot;&amp;[.D503]));IF([.E503]=&quot;&quot;;&quot;&quot;;COM.MICROSOFT.CONCAT(&quot;, &quot;&amp;[.E503])))" office:value-type="string" office:string-value="Piment jalapeños Vinaigre, Morceaux" calcext:value-type="string">
            <text:p>Piment jalapeños Vinaigre, Morceaux</text:p>
          </table:table-cell>
          <table:table-cell table:number-columns-repeated="3"/>
        </table:table-row>
        <table:table-row table:style-name="ro1">
          <table:table-cell table:formula="of:=IF([.B504]=&quot;&quot;;&quot;&quot;;[.A503]+1)" office:value-type="float" office:value="510" calcext:value-type="float">
            <text:p>510</text:p>
          </table:table-cell>
          <table:table-cell office:value-type="string" calcext:value-type="string">
            <text:p>Piment Jalapeños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04];IF([.C504]=&quot;&quot;;&quot;&quot;;COM.MICROSOFT.CONCAT(&quot; &quot;&amp;[.C504]));IF([.D504]=&quot;&quot;;&quot;&quot;;COM.MICROSOFT.CONCAT(&quot; &quot;&amp;[.D504]));IF([.E504]=&quot;&quot;;&quot;&quot;;COM.MICROSOFT.CONCAT(&quot;, &quot;&amp;[.E504])))" office:value-type="string" office:string-value="Piment Jalapeños rouge Sec, Flocons" calcext:value-type="string">
            <text:p>Piment Jalapeños rouge Sec, Flocons</text:p>
          </table:table-cell>
          <table:table-cell table:number-columns-repeated="3"/>
        </table:table-row>
        <table:table-row table:style-name="ro1">
          <table:table-cell table:formula="of:=IF([.B505]=&quot;&quot;;&quot;&quot;;[.A504]+1)" office:value-type="float" office:value="511" calcext:value-type="float">
            <text:p>511</text:p>
          </table:table-cell>
          <table:table-cell office:value-type="string" calcext:value-type="string">
            <text:p>Piment Jalapeños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05];IF([.C505]=&quot;&quot;;&quot;&quot;;COM.MICROSOFT.CONCAT(&quot; &quot;&amp;[.C505]));IF([.D505]=&quot;&quot;;&quot;&quot;;COM.MICROSOFT.CONCAT(&quot; &quot;&amp;[.D505]));IF([.E505]=&quot;&quot;;&quot;&quot;;COM.MICROSOFT.CONCAT(&quot;, &quot;&amp;[.E505])))" office:value-type="string" office:string-value="Piment Jalapeños vert Sec, Flocons" calcext:value-type="string">
            <text:p>Piment Jalapeños vert Sec, Flocons</text:p>
          </table:table-cell>
          <table:table-cell table:number-columns-repeated="3"/>
        </table:table-row>
        <table:table-row table:style-name="ro1">
          <table:table-cell table:formula="of:=IF([.B506]=&quot;&quot;;&quot;&quot;;[.A505]+1)" office:value-type="float" office:value="512" calcext:value-type="float">
            <text:p>512</text:p>
          </table:table-cell>
          <table:table-cell office:value-type="string" calcext:value-type="string">
            <text:p>Piment Kashmiri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6];IF([.C506]=&quot;&quot;;&quot;&quot;;COM.MICROSOFT.CONCAT(&quot; &quot;&amp;[.C506]));IF([.D506]=&quot;&quot;;&quot;&quot;;COM.MICROSOFT.CONCAT(&quot; &quot;&amp;[.D506]));IF([.E506]=&quot;&quot;;&quot;&quot;;COM.MICROSOFT.CONCAT(&quot;, &quot;&amp;[.E506])))" office:value-type="string" office:string-value="Piment Kashmiri Sec, Poudre" calcext:value-type="string">
            <text:p>Piment Kashmiri Sec, Poudre</text:p>
          </table:table-cell>
          <table:table-cell table:number-columns-repeated="3"/>
        </table:table-row>
        <table:table-row table:style-name="ro1">
          <table:table-cell table:formula="of:=IF([.B507]=&quot;&quot;;&quot;&quot;;[.A506]+1)" office:value-type="float" office:value="513" calcext:value-type="float">
            <text:p>513</text:p>
          </table:table-cell>
          <table:table-cell office:value-type="string" calcext:value-type="string">
            <text:p>Piment oiseau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07];IF([.C507]=&quot;&quot;;&quot;&quot;;COM.MICROSOFT.CONCAT(&quot; &quot;&amp;[.C507]));IF([.D507]=&quot;&quot;;&quot;&quot;;COM.MICROSOFT.CONCAT(&quot; &quot;&amp;[.D507]));IF([.E507]=&quot;&quot;;&quot;&quot;;COM.MICROSOFT.CONCAT(&quot;, &quot;&amp;[.E507])))" office:value-type="string" office:string-value="Piment oiseau rouge Sec, Entier" calcext:value-type="string">
            <text:p>Piment oiseau rouge Sec, Entier</text:p>
          </table:table-cell>
          <table:table-cell table:number-columns-repeated="3"/>
        </table:table-row>
        <table:table-row table:style-name="ro1">
          <table:table-cell table:formula="of:=IF([.B508]=&quot;&quot;;&quot;&quot;;[.A507]+1)" office:value-type="float" office:value="514" calcext:value-type="float">
            <text:p>514</text:p>
          </table:table-cell>
          <table:table-cell office:value-type="string" calcext:value-type="string">
            <text:p>Piment oiseau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08];IF([.C508]=&quot;&quot;;&quot;&quot;;COM.MICROSOFT.CONCAT(&quot; &quot;&amp;[.C508]));IF([.D508]=&quot;&quot;;&quot;&quot;;COM.MICROSOFT.CONCAT(&quot; &quot;&amp;[.D508]));IF([.E508]=&quot;&quot;;&quot;&quot;;COM.MICROSOFT.CONCAT(&quot;, &quot;&amp;[.E508])))" office:value-type="string" office:string-value="Piment oiseau rouge Sec, Poudre" calcext:value-type="string">
            <text:p>Piment oiseau rouge Sec, Poudre</text:p>
          </table:table-cell>
          <table:table-cell table:number-columns-repeated="3"/>
        </table:table-row>
        <table:table-row table:style-name="ro1">
          <table:table-cell table:formula="of:=IF([.B509]=&quot;&quot;;&quot;&quot;;[.A508]+1)" office:value-type="float" office:value="515" calcext:value-type="float">
            <text:p>515</text:p>
          </table:table-cell>
          <table:table-cell office:value-type="string" calcext:value-type="string">
            <text:p>Piment oiseau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09];IF([.C509]=&quot;&quot;;&quot;&quot;;COM.MICROSOFT.CONCAT(&quot; &quot;&amp;[.C509]));IF([.D509]=&quot;&quot;;&quot;&quot;;COM.MICROSOFT.CONCAT(&quot; &quot;&amp;[.D509]));IF([.E509]=&quot;&quot;;&quot;&quot;;COM.MICROSOFT.CONCAT(&quot;, &quot;&amp;[.E509])))" office:value-type="string" office:string-value="Piment oiseau vert Sec, Entier" calcext:value-type="string">
            <text:p>Piment oiseau vert Sec, Entier</text:p>
          </table:table-cell>
          <table:table-cell table:number-columns-repeated="3"/>
        </table:table-row>
        <table:table-row table:style-name="ro1">
          <table:table-cell table:formula="of:=IF([.B510]=&quot;&quot;;&quot;&quot;;[.A509]+1)" office:value-type="float" office:value="516" calcext:value-type="float">
            <text:p>516</text:p>
          </table:table-cell>
          <table:table-cell office:value-type="string" calcext:value-type="string">
            <text:p>Piment oiseau vert khmer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10];IF([.C510]=&quot;&quot;;&quot;&quot;;COM.MICROSOFT.CONCAT(&quot; &quot;&amp;[.C510]));IF([.D510]=&quot;&quot;;&quot;&quot;;COM.MICROSOFT.CONCAT(&quot; &quot;&amp;[.D510]));IF([.E510]=&quot;&quot;;&quot;&quot;;COM.MICROSOFT.CONCAT(&quot;, &quot;&amp;[.E510])))" office:value-type="string" office:string-value="Piment oiseau vert khmer Frais, Entier" calcext:value-type="string">
            <text:p>Piment oiseau vert khmer Frais, Entier</text:p>
          </table:table-cell>
          <table:table-cell table:number-columns-repeated="3"/>
        </table:table-row>
        <table:table-row table:style-name="ro1">
          <table:table-cell table:formula="of:=IF([.B511]=&quot;&quot;;&quot;&quot;;[.A510]+1)" office:value-type="float" office:value="517" calcext:value-type="float">
            <text:p>517</text:p>
          </table:table-cell>
          <table:table-cell office:value-type="string" calcext:value-type="string">
            <text:p>Piment Pad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11];IF([.C511]=&quot;&quot;;&quot;&quot;;COM.MICROSOFT.CONCAT(&quot; &quot;&amp;[.C511]));IF([.D511]=&quot;&quot;;&quot;&quot;;COM.MICROSOFT.CONCAT(&quot; &quot;&amp;[.D511]));IF([.E511]=&quot;&quot;;&quot;&quot;;COM.MICROSOFT.CONCAT(&quot;, &quot;&amp;[.E511])))" office:value-type="string" office:string-value="Piment Padron Frais, Entier" calcext:value-type="string">
            <text:p>Piment Padron Frais, Entier</text:p>
          </table:table-cell>
          <table:table-cell table:number-columns-repeated="3"/>
        </table:table-row>
        <table:table-row table:style-name="ro1">
          <table:table-cell table:formula="of:=IF([.B512]=&quot;&quot;;&quot;&quot;;[.A511]+1)" office:value-type="float" office:value="518" calcext:value-type="float">
            <text:p>518</text:p>
          </table:table-cell>
          <table:table-cell office:value-type="string" calcext:value-type="string">
            <text:p>Piment Pad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12];IF([.C512]=&quot;&quot;;&quot;&quot;;COM.MICROSOFT.CONCAT(&quot; &quot;&amp;[.C512]));IF([.D512]=&quot;&quot;;&quot;&quot;;COM.MICROSOFT.CONCAT(&quot; &quot;&amp;[.D512]));IF([.E512]=&quot;&quot;;&quot;&quot;;COM.MICROSOFT.CONCAT(&quot;, &quot;&amp;[.E512])))" office:value-type="string" office:string-value="Piment Padron Frais, Morceaux" calcext:value-type="string">
            <text:p>Piment Padron Frais, Morceaux</text:p>
          </table:table-cell>
          <table:table-cell table:number-columns-repeated="3"/>
        </table:table-row>
        <table:table-row table:style-name="ro1">
          <table:table-cell table:formula="of:=IF([.B513]=&quot;&quot;;&quot;&quot;;[.A512]+1)" office:value-type="float" office:value="519" calcext:value-type="float">
            <text:p>519</text:p>
          </table:table-cell>
          <table:table-cell office:value-type="string" calcext:value-type="string">
            <text:p>Piment pasilla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13];IF([.C513]=&quot;&quot;;&quot;&quot;;COM.MICROSOFT.CONCAT(&quot; &quot;&amp;[.C513]));IF([.D513]=&quot;&quot;;&quot;&quot;;COM.MICROSOFT.CONCAT(&quot; &quot;&amp;[.D513]));IF([.E513]=&quot;&quot;;&quot;&quot;;COM.MICROSOFT.CONCAT(&quot;, &quot;&amp;[.E513])))" office:value-type="string" office:string-value="Piment pasilla Sec, Poudre" calcext:value-type="string">
            <text:p>Piment pasilla Sec, Poudre</text:p>
          </table:table-cell>
          <table:table-cell table:number-columns-repeated="3"/>
        </table:table-row>
        <table:table-row table:style-name="ro1">
          <table:table-cell table:formula="of:=IF([.B514]=&quot;&quot;;&quot;&quot;;[.A513]+1)" office:value-type="float" office:value="520" calcext:value-type="float">
            <text:p>520</text:p>
          </table:table-cell>
          <table:table-cell office:value-type="string" calcext:value-type="string">
            <text:p>Piment thaï roug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14];IF([.C514]=&quot;&quot;;&quot;&quot;;COM.MICROSOFT.CONCAT(&quot; &quot;&amp;[.C514]));IF([.D514]=&quot;&quot;;&quot;&quot;;COM.MICROSOFT.CONCAT(&quot; &quot;&amp;[.D514]));IF([.E514]=&quot;&quot;;&quot;&quot;;COM.MICROSOFT.CONCAT(&quot;, &quot;&amp;[.E514])))" office:value-type="string" office:string-value="Piment thaï rouge Frais, Morceaux" calcext:value-type="string">
            <text:p>Piment thaï rouge Frais, Morceaux</text:p>
          </table:table-cell>
          <table:table-cell table:number-columns-repeated="3"/>
        </table:table-row>
        <table:table-row table:style-name="ro1">
          <table:table-cell table:formula="of:=IF([.B515]=&quot;&quot;;&quot;&quot;;[.A514]+1)" office:value-type="float" office:value="521" calcext:value-type="float">
            <text:p>521</text:p>
          </table:table-cell>
          <table:table-cell office:value-type="string" calcext:value-type="string">
            <text:p>Piment végétarie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15];IF([.C515]=&quot;&quot;;&quot;&quot;;COM.MICROSOFT.CONCAT(&quot; &quot;&amp;[.C515]));IF([.D515]=&quot;&quot;;&quot;&quot;;COM.MICROSOFT.CONCAT(&quot; &quot;&amp;[.D515]));IF([.E515]=&quot;&quot;;&quot;&quot;;COM.MICROSOFT.CONCAT(&quot;, &quot;&amp;[.E515])))" office:value-type="string" office:string-value="Piment végétarien Frais, Entier" calcext:value-type="string">
            <text:p>Piment végétarien Frais, Entier</text:p>
          </table:table-cell>
          <table:table-cell table:number-columns-repeated="3"/>
        </table:table-row>
        <table:table-row table:style-name="ro1">
          <table:table-cell table:formula="of:=IF([.B516]=&quot;&quot;;&quot;&quot;;[.A515]+1)" office:value-type="float" office:value="522" calcext:value-type="float">
            <text:p>522</text:p>
          </table:table-cell>
          <table:table-cell office:value-type="string" calcext:value-type="string">
            <text:p>Piment vert du Maroc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16];IF([.C516]=&quot;&quot;;&quot;&quot;;COM.MICROSOFT.CONCAT(&quot; &quot;&amp;[.C516]));IF([.D516]=&quot;&quot;;&quot;&quot;;COM.MICROSOFT.CONCAT(&quot; &quot;&amp;[.D516]));IF([.E516]=&quot;&quot;;&quot;&quot;;COM.MICROSOFT.CONCAT(&quot;, &quot;&amp;[.E516])))" office:value-type="string" office:string-value="Piment vert du Maroc Frais, Entier" calcext:value-type="string">
            <text:p>Piment vert du Maroc Frais, Entier</text:p>
          </table:table-cell>
          <table:table-cell table:number-columns-repeated="3"/>
        </table:table-row>
        <table:table-row table:style-name="ro1">
          <table:table-cell table:formula="of:=IF([.B517]=&quot;&quot;;&quot;&quot;;[.A516]+1)" office:value-type="float" office:value="523" calcext:value-type="float">
            <text:p>523</text:p>
          </table:table-cell>
          <table:table-cell office:value-type="string" calcext:value-type="string">
            <text:p>Pistach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17];IF([.C517]=&quot;&quot;;&quot;&quot;;COM.MICROSOFT.CONCAT(&quot; &quot;&amp;[.C517]));IF([.D517]=&quot;&quot;;&quot;&quot;;COM.MICROSOFT.CONCAT(&quot; &quot;&amp;[.D517]));IF([.E517]=&quot;&quot;;&quot;&quot;;COM.MICROSOFT.CONCAT(&quot;, &quot;&amp;[.E517])))" office:value-type="string" office:string-value="Pistache, Entier" calcext:value-type="string">
            <text:p>Pistache, Entier</text:p>
          </table:table-cell>
          <table:table-cell table:number-columns-repeated="3"/>
        </table:table-row>
        <table:table-row table:style-name="ro1">
          <table:table-cell table:formula="of:=IF([.B518]=&quot;&quot;;&quot;&quot;;[.A517]+1)" office:value-type="float" office:value="524" calcext:value-type="float">
            <text:p>524</text:p>
          </table:table-cell>
          <table:table-cell office:value-type="string" calcext:value-type="string">
            <text:p>Pistach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518];IF([.C518]=&quot;&quot;;&quot;&quot;;COM.MICROSOFT.CONCAT(&quot; &quot;&amp;[.C518]));IF([.D518]=&quot;&quot;;&quot;&quot;;COM.MICROSOFT.CONCAT(&quot; &quot;&amp;[.D518]));IF([.E518]=&quot;&quot;;&quot;&quot;;COM.MICROSOFT.CONCAT(&quot;, &quot;&amp;[.E518])))" office:value-type="string" office:string-value="Pistache, Poudre" calcext:value-type="string">
            <text:p>Pistache, Poudre</text:p>
          </table:table-cell>
          <table:table-cell table:number-columns-repeated="3"/>
        </table:table-row>
        <table:table-row table:style-name="ro1">
          <table:table-cell table:formula="of:=IF([.B519]=&quot;&quot;;&quot;&quot;;[.A518]+1)" office:value-type="float" office:value="525" calcext:value-type="float">
            <text:p>525</text:p>
          </table:table-cell>
          <table:table-cell office:value-type="string" calcext:value-type="string">
            <text:p>Poi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19];IF([.C519]=&quot;&quot;;&quot;&quot;;COM.MICROSOFT.CONCAT(&quot; &quot;&amp;[.C519]));IF([.D519]=&quot;&quot;;&quot;&quot;;COM.MICROSOFT.CONCAT(&quot; &quot;&amp;[.D519]));IF([.E519]=&quot;&quot;;&quot;&quot;;COM.MICROSOFT.CONCAT(&quot;, &quot;&amp;[.E519])))" office:value-type="string" office:string-value="Poire Frais, Morceaux" calcext:value-type="string">
            <text:p>Poire Frais, Morceaux</text:p>
          </table:table-cell>
          <table:table-cell table:number-columns-repeated="3"/>
        </table:table-row>
        <table:table-row table:style-name="ro1">
          <table:table-cell table:formula="of:=IF([.B520]=&quot;&quot;;&quot;&quot;;[.A519]+1)" office:value-type="float" office:value="526" calcext:value-type="float">
            <text:p>526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20];IF([.C520]=&quot;&quot;;&quot;&quot;;COM.MICROSOFT.CONCAT(&quot; &quot;&amp;[.C520]));IF([.D520]=&quot;&quot;;&quot;&quot;;COM.MICROSOFT.CONCAT(&quot; &quot;&amp;[.D520]));IF([.E520]=&quot;&quot;;&quot;&quot;;COM.MICROSOFT.CONCAT(&quot;, &quot;&amp;[.E520])))" office:value-type="string" office:string-value="Poireau Blanc Frais, Morceaux" calcext:value-type="string">
            <text:p>Poireau Blanc Frais, Morceaux</text:p>
          </table:table-cell>
          <table:table-cell table:number-columns-repeated="3"/>
        </table:table-row>
        <table:table-row table:style-name="ro1">
          <table:table-cell table:formula="of:=IF([.B521]=&quot;&quot;;&quot;&quot;;[.A520]+1)" office:value-type="float" office:value="527" calcext:value-type="float">
            <text:p>527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21];IF([.C521]=&quot;&quot;;&quot;&quot;;COM.MICROSOFT.CONCAT(&quot; &quot;&amp;[.C521]));IF([.D521]=&quot;&quot;;&quot;&quot;;COM.MICROSOFT.CONCAT(&quot; &quot;&amp;[.D521]));IF([.E521]=&quot;&quot;;&quot;&quot;;COM.MICROSOFT.CONCAT(&quot;, &quot;&amp;[.E521])))" office:value-type="string" office:string-value="Poireau Vert Frais, Morceaux" calcext:value-type="string">
            <text:p>Poireau Vert Frais, Morceaux</text:p>
          </table:table-cell>
          <table:table-cell table:number-columns-repeated="3"/>
        </table:table-row>
        <table:table-row table:style-name="ro1">
          <table:table-cell table:formula="of:=IF([.B522]=&quot;&quot;;&quot;&quot;;[.A521]+1)" office:value-type="float" office:value="528" calcext:value-type="float">
            <text:p>528</text:p>
          </table:table-cell>
          <table:table-cell office:value-type="string" calcext:value-type="string">
            <text:p>Pois cassé</text:p>
          </table:table-cell>
          <table:table-cell/>
          <table:table-cell table:number-columns-repeated="2" office:value-type="string" calcext:value-type="string">
            <text:p>Cuit</text:p>
          </table:table-cell>
          <table:table-cell table:formula="of:=COM.MICROSOFT.CONCAT([.B522];IF([.C522]=&quot;&quot;;&quot;&quot;;COM.MICROSOFT.CONCAT(&quot; &quot;&amp;[.C522]));IF([.D522]=&quot;&quot;;&quot;&quot;;COM.MICROSOFT.CONCAT(&quot; &quot;&amp;[.D522]));IF([.E522]=&quot;&quot;;&quot;&quot;;COM.MICROSOFT.CONCAT(&quot;, &quot;&amp;[.E522])))" office:value-type="string" office:string-value="Pois cassé Cuit, Cuit" calcext:value-type="string">
            <text:p>Pois cassé Cuit, Cuit</text:p>
          </table:table-cell>
          <table:table-cell table:number-columns-repeated="3"/>
        </table:table-row>
        <table:table-row table:style-name="ro1">
          <table:table-cell table:formula="of:=IF([.B523]=&quot;&quot;;&quot;&quot;;[.A522]+1)" office:value-type="float" office:value="529" calcext:value-type="float">
            <text:p>529</text:p>
          </table:table-cell>
          <table:table-cell office:value-type="string" calcext:value-type="string">
            <text:p>Pois Cassé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23];IF([.C523]=&quot;&quot;;&quot;&quot;;COM.MICROSOFT.CONCAT(&quot; &quot;&amp;[.C523]));IF([.D523]=&quot;&quot;;&quot;&quot;;COM.MICROSOFT.CONCAT(&quot; &quot;&amp;[.D523]));IF([.E523]=&quot;&quot;;&quot;&quot;;COM.MICROSOFT.CONCAT(&quot;, &quot;&amp;[.E523])))" office:value-type="string" office:string-value="Pois Cassé Sec, Entier" calcext:value-type="string">
            <text:p>Pois Cassé Sec, Entier</text:p>
          </table:table-cell>
          <table:table-cell table:number-columns-repeated="3"/>
        </table:table-row>
        <table:table-row table:style-name="ro1">
          <table:table-cell table:formula="of:=IF([.B524]=&quot;&quot;;&quot;&quot;;[.A523]+1)" office:value-type="float" office:value="530" calcext:value-type="float">
            <text:p>530</text:p>
          </table:table-cell>
          <table:table-cell office:value-type="string" calcext:value-type="string">
            <text:p>Pois chich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524];IF([.C524]=&quot;&quot;;&quot;&quot;;COM.MICROSOFT.CONCAT(&quot; &quot;&amp;[.C524]));IF([.D524]=&quot;&quot;;&quot;&quot;;COM.MICROSOFT.CONCAT(&quot; &quot;&amp;[.D524]));IF([.E524]=&quot;&quot;;&quot;&quot;;COM.MICROSOFT.CONCAT(&quot;, &quot;&amp;[.E524])))" office:value-type="string" office:string-value="Pois chiche Cuit, Entier" calcext:value-type="string">
            <text:p>Pois chiche Cuit, Entier</text:p>
          </table:table-cell>
          <table:table-cell table:number-columns-repeated="3"/>
        </table:table-row>
        <table:table-row table:style-name="ro1">
          <table:table-cell table:formula="of:=IF([.B525]=&quot;&quot;;&quot;&quot;;[.A524]+1)" office:value-type="float" office:value="531" calcext:value-type="float">
            <text:p>531</text:p>
          </table:table-cell>
          <table:table-cell office:value-type="string" calcext:value-type="string">
            <text:p>pois chich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25];IF([.C525]=&quot;&quot;;&quot;&quot;;COM.MICROSOFT.CONCAT(&quot; &quot;&amp;[.C525]));IF([.D525]=&quot;&quot;;&quot;&quot;;COM.MICROSOFT.CONCAT(&quot; &quot;&amp;[.D525]));IF([.E525]=&quot;&quot;;&quot;&quot;;COM.MICROSOFT.CONCAT(&quot;, &quot;&amp;[.E525])))" office:value-type="string" office:string-value="pois chiche Sec, Entier" calcext:value-type="string">
            <text:p>pois chiche Sec, Entier</text:p>
          </table:table-cell>
          <table:table-cell table:number-columns-repeated="3"/>
        </table:table-row>
        <table:table-row table:style-name="ro1">
          <table:table-cell table:formula="of:=IF([.B526]=&quot;&quot;;&quot;&quot;;[.A525]+1)" office:value-type="float" office:value="532" calcext:value-type="float">
            <text:p>532</text:p>
          </table:table-cell>
          <table:table-cell office:value-type="string" calcext:value-type="string">
            <text:p>Pois chiche sans peau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526];IF([.C526]=&quot;&quot;;&quot;&quot;;COM.MICROSOFT.CONCAT(&quot; &quot;&amp;[.C526]));IF([.D526]=&quot;&quot;;&quot;&quot;;COM.MICROSOFT.CONCAT(&quot; &quot;&amp;[.D526]));IF([.E526]=&quot;&quot;;&quot;&quot;;COM.MICROSOFT.CONCAT(&quot;, &quot;&amp;[.E526])))" office:value-type="string" office:string-value="Pois chiche sans peau Cuit, Entier" calcext:value-type="string">
            <text:p>Pois chiche sans peau Cuit, Entier</text:p>
          </table:table-cell>
          <table:table-cell table:number-columns-repeated="3"/>
        </table:table-row>
        <table:table-row table:style-name="ro1">
          <table:table-cell table:formula="of:=IF([.B527]=&quot;&quot;;&quot;&quot;;[.A526]+1)" office:value-type="float" office:value="533" calcext:value-type="float">
            <text:p>533</text:p>
          </table:table-cell>
          <table:table-cell office:value-type="string" calcext:value-type="string">
            <text:p>Pois gourmand ou Pois Mange tou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27];IF([.C527]=&quot;&quot;;&quot;&quot;;COM.MICROSOFT.CONCAT(&quot; &quot;&amp;[.C527]));IF([.D527]=&quot;&quot;;&quot;&quot;;COM.MICROSOFT.CONCAT(&quot; &quot;&amp;[.D527]));IF([.E527]=&quot;&quot;;&quot;&quot;;COM.MICROSOFT.CONCAT(&quot;, &quot;&amp;[.E527])))" office:value-type="string" office:string-value="Pois gourmand ou Pois Mange tout Frais, Entier" calcext:value-type="string">
            <text:p>Pois gourmand ou Pois Mange tout Frais, Entier</text:p>
          </table:table-cell>
          <table:table-cell table:number-columns-repeated="3"/>
        </table:table-row>
        <table:table-row table:style-name="ro1">
          <table:table-cell table:formula="of:=IF([.B528]=&quot;&quot;;&quot;&quot;;[.A527]+1)" office:value-type="float" office:value="534" calcext:value-type="float">
            <text:p>534</text:p>
          </table:table-cell>
          <table:table-cell office:value-type="string" calcext:value-type="string">
            <text:p>Poivre de Jamaïq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28];IF([.C528]=&quot;&quot;;&quot;&quot;;COM.MICROSOFT.CONCAT(&quot; &quot;&amp;[.C528]));IF([.D528]=&quot;&quot;;&quot;&quot;;COM.MICROSOFT.CONCAT(&quot; &quot;&amp;[.D528]));IF([.E528]=&quot;&quot;;&quot;&quot;;COM.MICROSOFT.CONCAT(&quot;, &quot;&amp;[.E528])))" office:value-type="string" office:string-value="Poivre de Jamaïque Sec, Entier" calcext:value-type="string">
            <text:p>Poivre de Jamaïque Sec, Entier</text:p>
          </table:table-cell>
          <table:table-cell table:number-columns-repeated="3"/>
        </table:table-row>
        <table:table-row table:style-name="ro1">
          <table:table-cell table:formula="of:=IF([.B529]=&quot;&quot;;&quot;&quot;;[.A528]+1)" office:value-type="float" office:value="535" calcext:value-type="float">
            <text:p>535</text:p>
          </table:table-cell>
          <table:table-cell office:value-type="string" calcext:value-type="string">
            <text:p>Poivre de Jamaïqu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29];IF([.C529]=&quot;&quot;;&quot;&quot;;COM.MICROSOFT.CONCAT(&quot; &quot;&amp;[.C529]));IF([.D529]=&quot;&quot;;&quot;&quot;;COM.MICROSOFT.CONCAT(&quot; &quot;&amp;[.D529]));IF([.E529]=&quot;&quot;;&quot;&quot;;COM.MICROSOFT.CONCAT(&quot;, &quot;&amp;[.E529])))" office:value-type="string" office:string-value="Poivre de Jamaïque Sec, Poudre" calcext:value-type="string">
            <text:p>Poivre de Jamaïque Sec, Poudre</text:p>
          </table:table-cell>
          <table:table-cell table:number-columns-repeated="3"/>
        </table:table-row>
        <table:table-row table:style-name="ro1">
          <table:table-cell table:formula="of:=IF([.B530]=&quot;&quot;;&quot;&quot;;[.A529]+1)" office:value-type="float" office:value="536" calcext:value-type="float">
            <text:p>536</text:p>
          </table:table-cell>
          <table:table-cell office:value-type="string" calcext:value-type="string">
            <text:p>Poivre de Sichu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0];IF([.C530]=&quot;&quot;;&quot;&quot;;COM.MICROSOFT.CONCAT(&quot; &quot;&amp;[.C530]));IF([.D530]=&quot;&quot;;&quot;&quot;;COM.MICROSOFT.CONCAT(&quot; &quot;&amp;[.D530]));IF([.E530]=&quot;&quot;;&quot;&quot;;COM.MICROSOFT.CONCAT(&quot;, &quot;&amp;[.E530])))" office:value-type="string" office:string-value="Poivre de Sichuan Sec, Entier" calcext:value-type="string">
            <text:p>Poivre de Sichuan Sec, Entier</text:p>
          </table:table-cell>
          <table:table-cell table:number-columns-repeated="3"/>
        </table:table-row>
        <table:table-row table:style-name="ro1">
          <table:table-cell table:formula="of:=IF([.B531]=&quot;&quot;;&quot;&quot;;[.A530]+1)" office:value-type="float" office:value="537" calcext:value-type="float">
            <text:p>537</text:p>
          </table:table-cell>
          <table:table-cell office:value-type="string" calcext:value-type="string">
            <text:p>Poivre de Sichu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1];IF([.C531]=&quot;&quot;;&quot;&quot;;COM.MICROSOFT.CONCAT(&quot; &quot;&amp;[.C531]));IF([.D531]=&quot;&quot;;&quot;&quot;;COM.MICROSOFT.CONCAT(&quot; &quot;&amp;[.D531]));IF([.E531]=&quot;&quot;;&quot;&quot;;COM.MICROSOFT.CONCAT(&quot;, &quot;&amp;[.E531])))" office:value-type="string" office:string-value="Poivre de Sichuan Sec, Poudre" calcext:value-type="string">
            <text:p>Poivre de Sichuan Sec, Poudre</text:p>
          </table:table-cell>
          <table:table-cell table:number-columns-repeated="3"/>
        </table:table-row>
        <table:table-row table:style-name="ro1">
          <table:table-cell table:formula="of:=IF([.B532]=&quot;&quot;;&quot;&quot;;[.A531]+1)" office:value-type="float" office:value="538" calcext:value-type="float">
            <text:p>538</text:p>
          </table:table-cell>
          <table:table-cell office:value-type="string" calcext:value-type="string">
            <text:p>Poivre de voatsiperifery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2];IF([.C532]=&quot;&quot;;&quot;&quot;;COM.MICROSOFT.CONCAT(&quot; &quot;&amp;[.C532]));IF([.D532]=&quot;&quot;;&quot;&quot;;COM.MICROSOFT.CONCAT(&quot; &quot;&amp;[.D532]));IF([.E532]=&quot;&quot;;&quot;&quot;;COM.MICROSOFT.CONCAT(&quot;, &quot;&amp;[.E532])))" office:value-type="string" office:string-value="Poivre de voatsiperifery Sec, Entier" calcext:value-type="string">
            <text:p>Poivre de voatsiperifery Sec, Entier</text:p>
          </table:table-cell>
          <table:table-cell table:number-columns-repeated="3"/>
        </table:table-row>
        <table:table-row table:style-name="ro1">
          <table:table-cell table:formula="of:=IF([.B533]=&quot;&quot;;&quot;&quot;;[.A532]+1)" office:value-type="float" office:value="539" calcext:value-type="float">
            <text:p>539</text:p>
          </table:table-cell>
          <table:table-cell office:value-type="string" calcext:value-type="string">
            <text:p>Poivre de voatsiperifery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3];IF([.C533]=&quot;&quot;;&quot;&quot;;COM.MICROSOFT.CONCAT(&quot; &quot;&amp;[.C533]));IF([.D533]=&quot;&quot;;&quot;&quot;;COM.MICROSOFT.CONCAT(&quot; &quot;&amp;[.D533]));IF([.E533]=&quot;&quot;;&quot;&quot;;COM.MICROSOFT.CONCAT(&quot;, &quot;&amp;[.E533])))" office:value-type="string" office:string-value="Poivre de voatsiperifery Sec, Poudre" calcext:value-type="string">
            <text:p>Poivre de voatsiperifery Sec, Poudre</text:p>
          </table:table-cell>
          <table:table-cell table:number-columns-repeated="3"/>
        </table:table-row>
        <table:table-row table:style-name="ro1">
          <table:table-cell table:formula="of:=IF([.B534]=&quot;&quot;;&quot;&quot;;[.A533]+1)" office:value-type="float" office:value="540" calcext:value-type="float">
            <text:p>540</text:p>
          </table:table-cell>
          <table:table-cell office:value-type="string" calcext:value-type="string">
            <text:p>Poivre kampot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4];IF([.C534]=&quot;&quot;;&quot;&quot;;COM.MICROSOFT.CONCAT(&quot; &quot;&amp;[.C534]));IF([.D534]=&quot;&quot;;&quot;&quot;;COM.MICROSOFT.CONCAT(&quot; &quot;&amp;[.D534]));IF([.E534]=&quot;&quot;;&quot;&quot;;COM.MICROSOFT.CONCAT(&quot;, &quot;&amp;[.E534])))" office:value-type="string" office:string-value="Poivre kampot noir Sec, Entier" calcext:value-type="string">
            <text:p>Poivre kampot noir Sec, Entier</text:p>
          </table:table-cell>
          <table:table-cell table:number-columns-repeated="3"/>
        </table:table-row>
        <table:table-row table:style-name="ro1">
          <table:table-cell table:formula="of:=IF([.B535]=&quot;&quot;;&quot;&quot;;[.A534]+1)" office:value-type="float" office:value="541" calcext:value-type="float">
            <text:p>541</text:p>
          </table:table-cell>
          <table:table-cell office:value-type="string" calcext:value-type="string">
            <text:p>Poivre kampot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5];IF([.C535]=&quot;&quot;;&quot;&quot;;COM.MICROSOFT.CONCAT(&quot; &quot;&amp;[.C535]));IF([.D535]=&quot;&quot;;&quot;&quot;;COM.MICROSOFT.CONCAT(&quot; &quot;&amp;[.D535]));IF([.E535]=&quot;&quot;;&quot;&quot;;COM.MICROSOFT.CONCAT(&quot;, &quot;&amp;[.E535])))" office:value-type="string" office:string-value="Poivre kampot rouge Sec, Entier" calcext:value-type="string">
            <text:p>Poivre kampot rouge Sec, Entier</text:p>
          </table:table-cell>
          <table:table-cell table:number-columns-repeated="3"/>
        </table:table-row>
        <table:table-row table:style-name="ro1">
          <table:table-cell table:formula="of:=IF([.B536]=&quot;&quot;;&quot;&quot;;[.A535]+1)" office:value-type="float" office:value="542" calcext:value-type="float">
            <text:p>542</text:p>
          </table:table-cell>
          <table:table-cell office:value-type="string" calcext:value-type="string">
            <text:p>Poivre kampot ro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6];IF([.C536]=&quot;&quot;;&quot;&quot;;COM.MICROSOFT.CONCAT(&quot; &quot;&amp;[.C536]));IF([.D536]=&quot;&quot;;&quot;&quot;;COM.MICROSOFT.CONCAT(&quot; &quot;&amp;[.D536]));IF([.E536]=&quot;&quot;;&quot;&quot;;COM.MICROSOFT.CONCAT(&quot;, &quot;&amp;[.E536])))" office:value-type="string" office:string-value="Poivre kampot rouge Sec, Poudre" calcext:value-type="string">
            <text:p>Poivre kampot rouge Sec, Poudre</text:p>
          </table:table-cell>
          <table:table-cell table:number-columns-repeated="3"/>
        </table:table-row>
        <table:table-row table:style-name="ro1">
          <table:table-cell table:formula="of:=IF([.B537]=&quot;&quot;;&quot;&quot;;[.A536]+1)" office:value-type="float" office:value="543" calcext:value-type="float">
            <text:p>543</text:p>
          </table:table-cell>
          <table:table-cell office:value-type="string" calcext:value-type="string">
            <text:p>Poivre kampot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7];IF([.C537]=&quot;&quot;;&quot;&quot;;COM.MICROSOFT.CONCAT(&quot; &quot;&amp;[.C537]));IF([.D537]=&quot;&quot;;&quot;&quot;;COM.MICROSOFT.CONCAT(&quot; &quot;&amp;[.D537]));IF([.E537]=&quot;&quot;;&quot;&quot;;COM.MICROSOFT.CONCAT(&quot;, &quot;&amp;[.E537])))" office:value-type="string" office:string-value="Poivre kampot vert Sec, Entier" calcext:value-type="string">
            <text:p>Poivre kampot vert Sec, Entier</text:p>
          </table:table-cell>
          <table:table-cell table:number-columns-repeated="3"/>
        </table:table-row>
        <table:table-row table:style-name="ro1">
          <table:table-cell table:formula="of:=IF([.B538]=&quot;&quot;;&quot;&quot;;[.A537]+1)" office:value-type="float" office:value="544" calcext:value-type="float">
            <text:p>544</text:p>
          </table:table-cell>
          <table:table-cell office:value-type="string" calcext:value-type="string">
            <text:p>Poivre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38];IF([.C538]=&quot;&quot;;&quot;&quot;;COM.MICROSOFT.CONCAT(&quot; &quot;&amp;[.C538]));IF([.D538]=&quot;&quot;;&quot;&quot;;COM.MICROSOFT.CONCAT(&quot; &quot;&amp;[.D538]));IF([.E538]=&quot;&quot;;&quot;&quot;;COM.MICROSOFT.CONCAT(&quot;, &quot;&amp;[.E538])))" office:value-type="string" office:string-value="Poivre noir Sec, Entier" calcext:value-type="string">
            <text:p>Poivre noir Sec, Entier</text:p>
          </table:table-cell>
          <table:table-cell table:number-columns-repeated="3"/>
        </table:table-row>
        <table:table-row table:style-name="ro1">
          <table:table-cell table:formula="of:=IF([.B539]=&quot;&quot;;&quot;&quot;;[.A538]+1)" office:value-type="float" office:value="545" calcext:value-type="float">
            <text:p>545</text:p>
          </table:table-cell>
          <table:table-cell office:value-type="string" calcext:value-type="string">
            <text:p>Poivre noir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39];IF([.C539]=&quot;&quot;;&quot;&quot;;COM.MICROSOFT.CONCAT(&quot; &quot;&amp;[.C539]));IF([.D539]=&quot;&quot;;&quot;&quot;;COM.MICROSOFT.CONCAT(&quot; &quot;&amp;[.D539]));IF([.E539]=&quot;&quot;;&quot;&quot;;COM.MICROSOFT.CONCAT(&quot;, &quot;&amp;[.E539])))" office:value-type="string" office:string-value="Poivre noir Sec, Poudre" calcext:value-type="string">
            <text:p>Poivre noir Sec, Poudre</text:p>
          </table:table-cell>
          <table:table-cell table:number-columns-repeated="3"/>
        </table:table-row>
        <table:table-row table:style-name="ro1">
          <table:table-cell table:formula="of:=IF([.B540]=&quot;&quot;;&quot;&quot;;[.A539]+1)" office:value-type="float" office:value="546" calcext:value-type="float">
            <text:p>546</text:p>
          </table:table-cell>
          <table:table-cell office:value-type="string" calcext:value-type="string">
            <text:p>Poivre vert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40];IF([.C540]=&quot;&quot;;&quot;&quot;;COM.MICROSOFT.CONCAT(&quot; &quot;&amp;[.C540]));IF([.D540]=&quot;&quot;;&quot;&quot;;COM.MICROSOFT.CONCAT(&quot; &quot;&amp;[.D540]));IF([.E540]=&quot;&quot;;&quot;&quot;;COM.MICROSOFT.CONCAT(&quot;, &quot;&amp;[.E540])))" office:value-type="string" office:string-value="Poivre vert Sec, Entier" calcext:value-type="string">
            <text:p>Poivre vert Sec, Entier</text:p>
          </table:table-cell>
          <table:table-cell table:number-columns-repeated="3"/>
        </table:table-row>
        <table:table-row table:style-name="ro1">
          <table:table-cell table:formula="of:=IF([.B541]=&quot;&quot;;&quot;&quot;;[.A540]+1)" office:value-type="float" office:value="547" calcext:value-type="float">
            <text:p>547</text:p>
          </table:table-cell>
          <table:table-cell office:value-type="string" calcext:value-type="string">
            <text:p>Poivre vert et saumure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541];IF([.C541]=&quot;&quot;;&quot;&quot;;COM.MICROSOFT.CONCAT(&quot; &quot;&amp;[.C541]));IF([.D541]=&quot;&quot;;&quot;&quot;;COM.MICROSOFT.CONCAT(&quot; &quot;&amp;[.D541]));IF([.E541]=&quot;&quot;;&quot;&quot;;COM.MICROSOFT.CONCAT(&quot;, &quot;&amp;[.E541])))" office:value-type="string" office:string-value="Poivre vert et saumure Vinaigre, Entier" calcext:value-type="string">
            <text:p>Poivre vert et saumure Vinaigre, Entier</text:p>
          </table:table-cell>
          <table:table-cell table:number-columns-repeated="3"/>
        </table:table-row>
        <table:table-row table:style-name="ro1">
          <table:table-cell table:formula="of:=IF([.B542]=&quot;&quot;;&quot;&quot;;[.A541]+1)" office:value-type="float" office:value="548" calcext:value-type="float">
            <text:p>548</text:p>
          </table:table-cell>
          <table:table-cell office:value-type="string" calcext:value-type="string">
            <text:p>Poivre vert sans saumure</text:p>
          </table:table-cell>
          <table:table-cell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 table:formula="of:=COM.MICROSOFT.CONCAT([.B542];IF([.C542]=&quot;&quot;;&quot;&quot;;COM.MICROSOFT.CONCAT(&quot; &quot;&amp;[.C542]));IF([.D542]=&quot;&quot;;&quot;&quot;;COM.MICROSOFT.CONCAT(&quot; &quot;&amp;[.D542]));IF([.E542]=&quot;&quot;;&quot;&quot;;COM.MICROSOFT.CONCAT(&quot;, &quot;&amp;[.E542])))" office:value-type="string" office:string-value="Poivre vert sans saumure Vinaigre, Entier" calcext:value-type="string">
            <text:p>Poivre vert sans saumure Vinaigre, Entier</text:p>
          </table:table-cell>
          <table:table-cell table:number-columns-repeated="3"/>
        </table:table-row>
        <table:table-row table:style-name="ro1">
          <table:table-cell table:formula="of:=IF([.B543]=&quot;&quot;;&quot;&quot;;[.A542]+1)" office:value-type="float" office:value="549" calcext:value-type="float">
            <text:p>549</text:p>
          </table:table-cell>
          <table:table-cell office:value-type="string" calcext:value-type="string">
            <text:p>Poivre vert saumure seule</text:p>
          </table:table-cell>
          <table:table-cell/>
          <table:table-cell office:value-type="string" calcext:value-type="string">
            <text:p>Vinaigre</text:p>
          </table:table-cell>
          <table:table-cell/>
          <table:table-cell table:formula="of:=COM.MICROSOFT.CONCAT([.B543];IF([.C543]=&quot;&quot;;&quot;&quot;;COM.MICROSOFT.CONCAT(&quot; &quot;&amp;[.C543]));IF([.D543]=&quot;&quot;;&quot;&quot;;COM.MICROSOFT.CONCAT(&quot; &quot;&amp;[.D543]));IF([.E543]=&quot;&quot;;&quot;&quot;;COM.MICROSOFT.CONCAT(&quot;, &quot;&amp;[.E543])))" office:value-type="string" office:string-value="Poivre vert saumure seule Vinaigre" calcext:value-type="string">
            <text:p>Poivre vert saumure seule Vinaigre</text:p>
          </table:table-cell>
          <table:table-cell table:number-columns-repeated="3"/>
        </table:table-row>
        <table:table-row table:style-name="ro1">
          <table:table-cell table:formula="of:=IF([.B544]=&quot;&quot;;&quot;&quot;;[.A543]+1)" office:value-type="float" office:value="550" calcext:value-type="float">
            <text:p>550</text:p>
          </table:table-cell>
          <table:table-cell office:value-type="string" calcext:value-type="string">
            <text:p>Poiv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544];IF([.C544]=&quot;&quot;;&quot;&quot;;COM.MICROSOFT.CONCAT(&quot; &quot;&amp;[.C544]));IF([.D544]=&quot;&quot;;&quot;&quot;;COM.MICROSOFT.CONCAT(&quot; &quot;&amp;[.D544]));IF([.E544]=&quot;&quot;;&quot;&quot;;COM.MICROSOFT.CONCAT(&quot;, &quot;&amp;[.E544])))" office:value-type="string" office:string-value="Poivron Frais, Purée" calcext:value-type="string">
            <text:p>Poivron Frais, Purée</text:p>
          </table:table-cell>
          <table:table-cell table:number-columns-repeated="3"/>
        </table:table-row>
        <table:table-row table:style-name="ro1">
          <table:table-cell table:formula="of:=IF([.B545]=&quot;&quot;;&quot;&quot;;[.A544]+1)" office:value-type="float" office:value="551" calcext:value-type="float">
            <text:p>551</text:p>
          </table:table-cell>
          <table:table-cell office:value-type="string" calcext:value-type="string">
            <text:p>Polenta</text:p>
          </table:table-cell>
          <table:table-cell/>
          <table:table-cell table:number-columns-repeated="2" office:value-type="string" calcext:value-type="string">
            <text:p>Cuit</text:p>
          </table:table-cell>
          <table:table-cell table:formula="of:=COM.MICROSOFT.CONCAT([.B545];IF([.C545]=&quot;&quot;;&quot;&quot;;COM.MICROSOFT.CONCAT(&quot; &quot;&amp;[.C545]));IF([.D545]=&quot;&quot;;&quot;&quot;;COM.MICROSOFT.CONCAT(&quot; &quot;&amp;[.D545]));IF([.E545]=&quot;&quot;;&quot;&quot;;COM.MICROSOFT.CONCAT(&quot;, &quot;&amp;[.E545])))" office:value-type="string" office:string-value="Polenta Cuit, Cuit" calcext:value-type="string">
            <text:p>Polenta Cuit, Cuit</text:p>
          </table:table-cell>
          <table:table-cell table:number-columns-repeated="3"/>
        </table:table-row>
        <table:table-row table:style-name="ro1">
          <table:table-cell table:formula="of:=IF([.B546]=&quot;&quot;;&quot;&quot;;[.A545]+1)" office:value-type="float" office:value="552" calcext:value-type="float">
            <text:p>552</text:p>
          </table:table-cell>
          <table:table-cell office:value-type="string" calcext:value-type="string">
            <text:p>Polenta</text:p>
          </table:table-cell>
          <table:table-cell/>
          <table:table-cell table:number-columns-repeated="2" office:value-type="string" calcext:value-type="string">
            <text:p>Sec</text:p>
          </table:table-cell>
          <table:table-cell table:formula="of:=COM.MICROSOFT.CONCAT([.B546];IF([.C546]=&quot;&quot;;&quot;&quot;;COM.MICROSOFT.CONCAT(&quot; &quot;&amp;[.C546]));IF([.D546]=&quot;&quot;;&quot;&quot;;COM.MICROSOFT.CONCAT(&quot; &quot;&amp;[.D546]));IF([.E546]=&quot;&quot;;&quot;&quot;;COM.MICROSOFT.CONCAT(&quot;, &quot;&amp;[.E546])))" office:value-type="string" office:string-value="Polenta Sec, Sec" calcext:value-type="string">
            <text:p>Polenta Sec, Sec</text:p>
          </table:table-cell>
          <table:table-cell table:number-columns-repeated="3"/>
        </table:table-row>
        <table:table-row table:style-name="ro1">
          <table:table-cell table:formula="of:=IF([.B547]=&quot;&quot;;&quot;&quot;;[.A546]+1)" office:value-type="float" office:value="553" calcext:value-type="float">
            <text:p>553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47];IF([.C547]=&quot;&quot;;&quot;&quot;;COM.MICROSOFT.CONCAT(&quot; &quot;&amp;[.C547]));IF([.D547]=&quot;&quot;;&quot;&quot;;COM.MICROSOFT.CONCAT(&quot; &quot;&amp;[.D547]));IF([.E547]=&quot;&quot;;&quot;&quot;;COM.MICROSOFT.CONCAT(&quot;, &quot;&amp;[.E547])))" office:value-type="string" office:string-value="Pomelo Chaire Frais, Morceaux" calcext:value-type="string">
            <text:p>Pomelo Chaire Frais, Morceaux</text:p>
          </table:table-cell>
          <table:table-cell table:number-columns-repeated="3"/>
        </table:table-row>
        <table:table-row table:style-name="ro1">
          <table:table-cell table:formula="of:=IF([.B548]=&quot;&quot;;&quot;&quot;;[.A547]+1)" office:value-type="float" office:value="554" calcext:value-type="float">
            <text:p>554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48];IF([.C548]=&quot;&quot;;&quot;&quot;;COM.MICROSOFT.CONCAT(&quot; &quot;&amp;[.C548]));IF([.D548]=&quot;&quot;;&quot;&quot;;COM.MICROSOFT.CONCAT(&quot; &quot;&amp;[.D548]));IF([.E548]=&quot;&quot;;&quot;&quot;;COM.MICROSOFT.CONCAT(&quot;, &quot;&amp;[.E548])))" office:value-type="string" office:string-value="Pomelo Écorce Frais, Morceaux" calcext:value-type="string">
            <text:p>Pomelo Écorce Frais, Morceaux</text:p>
          </table:table-cell>
          <table:table-cell table:number-columns-repeated="3"/>
        </table:table-row>
        <table:table-row table:style-name="ro1">
          <table:table-cell table:formula="of:=IF([.B549]=&quot;&quot;;&quot;&quot;;[.A548]+1)" office:value-type="float" office:value="555" calcext:value-type="float">
            <text:p>555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549];IF([.C549]=&quot;&quot;;&quot;&quot;;COM.MICROSOFT.CONCAT(&quot; &quot;&amp;[.C549]));IF([.D549]=&quot;&quot;;&quot;&quot;;COM.MICROSOFT.CONCAT(&quot; &quot;&amp;[.D549]));IF([.E549]=&quot;&quot;;&quot;&quot;;COM.MICROSOFT.CONCAT(&quot;, &quot;&amp;[.E549])))" office:value-type="string" office:string-value="Pomelo Jus Frais" calcext:value-type="string">
            <text:p>Pomelo Jus Frais</text:p>
          </table:table-cell>
          <table:table-cell table:number-columns-repeated="3"/>
        </table:table-row>
        <table:table-row table:style-name="ro1">
          <table:table-cell table:formula="of:=IF([.B550]=&quot;&quot;;&quot;&quot;;[.A549]+1)" office:value-type="float" office:value="556" calcext:value-type="float">
            <text:p>556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550];IF([.C550]=&quot;&quot;;&quot;&quot;;COM.MICROSOFT.CONCAT(&quot; &quot;&amp;[.C550]));IF([.D550]=&quot;&quot;;&quot;&quot;;COM.MICROSOFT.CONCAT(&quot; &quot;&amp;[.D550]));IF([.E550]=&quot;&quot;;&quot;&quot;;COM.MICROSOFT.CONCAT(&quot;, &quot;&amp;[.E550])))" office:value-type="string" office:string-value="Pomelo Zeste Frais, Haché" calcext:value-type="string">
            <text:p>Pomelo Zeste Frais, Haché</text:p>
          </table:table-cell>
          <table:table-cell table:number-columns-repeated="3"/>
        </table:table-row>
        <table:table-row table:style-name="ro1">
          <table:table-cell table:formula="of:=IF([.B551]=&quot;&quot;;&quot;&quot;;[.A550]+1)" office:value-type="float" office:value="557" calcext:value-type="float">
            <text:p>557</text:p>
          </table:table-cell>
          <table:table-cell office:value-type="string" calcext:value-type="string">
            <text:p>Pomme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 table:formula="of:=COM.MICROSOFT.CONCAT([.B551];IF([.C551]=&quot;&quot;;&quot;&quot;;COM.MICROSOFT.CONCAT(&quot; &quot;&amp;[.C551]));IF([.D551]=&quot;&quot;;&quot;&quot;;COM.MICROSOFT.CONCAT(&quot; &quot;&amp;[.D551]));IF([.E551]=&quot;&quot;;&quot;&quot;;COM.MICROSOFT.CONCAT(&quot;, &quot;&amp;[.E551])))" office:value-type="string" office:string-value="Pomme Chaire Frais, Haché" calcext:value-type="string">
            <text:p>Pomme Chaire Frais, Haché</text:p>
          </table:table-cell>
          <table:table-cell table:number-columns-repeated="3"/>
        </table:table-row>
        <table:table-row table:style-name="ro1">
          <table:table-cell table:formula="of:=IF([.B552]=&quot;&quot;;&quot;&quot;;[.A551]+1)" office:value-type="float" office:value="558" calcext:value-type="float">
            <text:p>558</text:p>
          </table:table-cell>
          <table:table-cell office:value-type="string" calcext:value-type="string">
            <text:p>Pomme</text:p>
          </table:table-cell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/>
          <table:table-cell table:formula="of:=COM.MICROSOFT.CONCAT([.B552];IF([.C552]=&quot;&quot;;&quot;&quot;;COM.MICROSOFT.CONCAT(&quot; &quot;&amp;[.C552]));IF([.D552]=&quot;&quot;;&quot;&quot;;COM.MICROSOFT.CONCAT(&quot; &quot;&amp;[.D552]));IF([.E552]=&quot;&quot;;&quot;&quot;;COM.MICROSOFT.CONCAT(&quot;, &quot;&amp;[.E552])))" office:value-type="string" office:string-value="Pomme Jus Bouteille" calcext:value-type="string">
            <text:p>Pomme Jus Bouteille</text:p>
          </table:table-cell>
          <table:table-cell table:number-columns-repeated="3"/>
        </table:table-row>
        <table:table-row table:style-name="ro1">
          <table:table-cell table:formula="of:=IF([.B553]=&quot;&quot;;&quot;&quot;;[.A552]+1)" office:value-type="float" office:value="559" calcext:value-type="float">
            <text:p>559</text:p>
          </table:table-cell>
          <table:table-cell office:value-type="string" calcext:value-type="string">
            <text:p>Pomme de terr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53];IF([.C553]=&quot;&quot;;&quot;&quot;;COM.MICROSOFT.CONCAT(&quot; &quot;&amp;[.C553]));IF([.D553]=&quot;&quot;;&quot;&quot;;COM.MICROSOFT.CONCAT(&quot; &quot;&amp;[.D553]));IF([.E553]=&quot;&quot;;&quot;&quot;;COM.MICROSOFT.CONCAT(&quot;, &quot;&amp;[.E553])))" office:value-type="string" office:string-value="Pomme de terre Frais, Morceaux" calcext:value-type="string">
            <text:p>Pomme de terre Frais, Morceaux</text:p>
          </table:table-cell>
          <table:table-cell table:number-columns-repeated="3"/>
        </table:table-row>
        <table:table-row table:style-name="ro1">
          <table:table-cell table:formula="of:=IF([.B554]=&quot;&quot;;&quot;&quot;;[.A553]+1)" office:value-type="float" office:value="560" calcext:value-type="float">
            <text:p>560</text:p>
          </table:table-cell>
          <table:table-cell office:value-type="string" calcext:value-type="string">
            <text:p>Porto blanc</text:p>
          </table:table-cell>
          <table:table-cell table:number-columns-repeated="3"/>
          <table:table-cell table:formula="of:=COM.MICROSOFT.CONCAT([.B554];IF([.C554]=&quot;&quot;;&quot;&quot;;COM.MICROSOFT.CONCAT(&quot; &quot;&amp;[.C554]));IF([.D554]=&quot;&quot;;&quot;&quot;;COM.MICROSOFT.CONCAT(&quot; &quot;&amp;[.D554]));IF([.E554]=&quot;&quot;;&quot;&quot;;COM.MICROSOFT.CONCAT(&quot;, &quot;&amp;[.E554])))" office:value-type="string" office:string-value="Porto blanc" calcext:value-type="string">
            <text:p>Porto blanc</text:p>
          </table:table-cell>
          <table:table-cell table:number-columns-repeated="3"/>
        </table:table-row>
        <table:table-row table:style-name="ro1">
          <table:table-cell table:formula="of:=IF([.B555]=&quot;&quot;;&quot;&quot;;[.A554]+1)" office:value-type="float" office:value="561" calcext:value-type="float">
            <text:p>561</text:p>
          </table:table-cell>
          <table:table-cell office:value-type="string" calcext:value-type="string">
            <text:p>Porto rouge</text:p>
          </table:table-cell>
          <table:table-cell table:number-columns-repeated="3"/>
          <table:table-cell table:formula="of:=COM.MICROSOFT.CONCAT([.B555];IF([.C555]=&quot;&quot;;&quot;&quot;;COM.MICROSOFT.CONCAT(&quot; &quot;&amp;[.C555]));IF([.D555]=&quot;&quot;;&quot;&quot;;COM.MICROSOFT.CONCAT(&quot; &quot;&amp;[.D555]));IF([.E555]=&quot;&quot;;&quot;&quot;;COM.MICROSOFT.CONCAT(&quot;, &quot;&amp;[.E555])))" office:value-type="string" office:string-value="Porto rouge" calcext:value-type="string">
            <text:p>Porto rouge</text:p>
          </table:table-cell>
          <table:table-cell table:number-columns-repeated="3"/>
        </table:table-row>
        <table:table-row table:style-name="ro1">
          <table:table-cell table:formula="of:=IF([.B556]=&quot;&quot;;&quot;&quot;;[.A555]+1)" office:value-type="float" office:value="562" calcext:value-type="float">
            <text:p>562</text:p>
          </table:table-cell>
          <table:table-cell office:value-type="string" calcext:value-type="string">
            <text:p>Potimarron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556];IF([.C556]=&quot;&quot;;&quot;&quot;;COM.MICROSOFT.CONCAT(&quot; &quot;&amp;[.C556]));IF([.D556]=&quot;&quot;;&quot;&quot;;COM.MICROSOFT.CONCAT(&quot; &quot;&amp;[.D556]));IF([.E556]=&quot;&quot;;&quot;&quot;;COM.MICROSOFT.CONCAT(&quot;, &quot;&amp;[.E556])))" office:value-type="string" office:string-value="Potimarron Frais, Purée" calcext:value-type="string">
            <text:p>Potimarron Frais, Purée</text:p>
          </table:table-cell>
          <table:table-cell table:number-columns-repeated="3"/>
        </table:table-row>
        <table:table-row table:style-name="ro1">
          <table:table-cell table:formula="of:=IF([.B557]=&quot;&quot;;&quot;&quot;;[.A556]+1)" office:value-type="float" office:value="563" calcext:value-type="float">
            <text:p>563</text:p>
          </table:table-cell>
          <table:table-cell office:value-type="string" calcext:value-type="string">
            <text:p>Poulet, aiguillett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57];IF([.C557]=&quot;&quot;;&quot;&quot;;COM.MICROSOFT.CONCAT(&quot; &quot;&amp;[.C557]));IF([.D557]=&quot;&quot;;&quot;&quot;;COM.MICROSOFT.CONCAT(&quot; &quot;&amp;[.D557]));IF([.E557]=&quot;&quot;;&quot;&quot;;COM.MICROSOFT.CONCAT(&quot;, &quot;&amp;[.E557])))" office:value-type="string" office:string-value="Poulet, aiguillette, Entier" calcext:value-type="string">
            <text:p>Poulet, aiguillette, Entier</text:p>
          </table:table-cell>
          <table:table-cell table:number-columns-repeated="3"/>
        </table:table-row>
        <table:table-row table:style-name="ro1">
          <table:table-cell table:formula="of:=IF([.B558]=&quot;&quot;;&quot;&quot;;[.A557]+1)" office:value-type="float" office:value="564" calcext:value-type="float">
            <text:p>564</text:p>
          </table:table-cell>
          <table:table-cell office:value-type="string" calcext:value-type="string">
            <text:p>Poulet, bas de cuiss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58];IF([.C558]=&quot;&quot;;&quot;&quot;;COM.MICROSOFT.CONCAT(&quot; &quot;&amp;[.C558]));IF([.D558]=&quot;&quot;;&quot;&quot;;COM.MICROSOFT.CONCAT(&quot; &quot;&amp;[.D558]));IF([.E558]=&quot;&quot;;&quot;&quot;;COM.MICROSOFT.CONCAT(&quot;, &quot;&amp;[.E558])))" office:value-type="string" office:string-value="Poulet, bas de cuisse, Entier" calcext:value-type="string">
            <text:p>Poulet, bas de cuisse, Entier</text:p>
          </table:table-cell>
          <table:table-cell table:number-columns-repeated="3"/>
        </table:table-row>
        <table:table-row table:style-name="ro1">
          <table:table-cell table:formula="of:=IF([.B559]=&quot;&quot;;&quot;&quot;;[.A558]+1)" office:value-type="float" office:value="565" calcext:value-type="float">
            <text:p>565</text:p>
          </table:table-cell>
          <table:table-cell office:value-type="string" calcext:value-type="string">
            <text:p>Poulet, cuiss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59];IF([.C559]=&quot;&quot;;&quot;&quot;;COM.MICROSOFT.CONCAT(&quot; &quot;&amp;[.C559]));IF([.D559]=&quot;&quot;;&quot;&quot;;COM.MICROSOFT.CONCAT(&quot; &quot;&amp;[.D559]));IF([.E559]=&quot;&quot;;&quot;&quot;;COM.MICROSOFT.CONCAT(&quot;, &quot;&amp;[.E559])))" office:value-type="string" office:string-value="Poulet, cuisse, Entier" calcext:value-type="string">
            <text:p>Poulet, cuisse, Entier</text:p>
          </table:table-cell>
          <table:table-cell table:number-columns-repeated="3"/>
        </table:table-row>
        <table:table-row table:style-name="ro1">
          <table:table-cell table:formula="of:=IF([.B560]=&quot;&quot;;&quot;&quot;;[.A559]+1)" office:value-type="float" office:value="566" calcext:value-type="float">
            <text:p>566</text:p>
          </table:table-cell>
          <table:table-cell office:value-type="string" calcext:value-type="string">
            <text:p>Poulet, effiloché sous vide sauce BBQ AVEC sauce</text:p>
          </table:table-cell>
          <table:table-cell table:number-columns-repeated="3"/>
          <table:table-cell table:formula="of:=COM.MICROSOFT.CONCAT([.B560];IF([.C560]=&quot;&quot;;&quot;&quot;;COM.MICROSOFT.CONCAT(&quot; &quot;&amp;[.C560]));IF([.D560]=&quot;&quot;;&quot;&quot;;COM.MICROSOFT.CONCAT(&quot; &quot;&amp;[.D560]));IF([.E560]=&quot;&quot;;&quot;&quot;;COM.MICROSOFT.CONCAT(&quot;, &quot;&amp;[.E560])))" office:value-type="string" office:string-value="Poulet, effiloché sous vide sauce BBQ AVEC sauce" calcext:value-type="string">
            <text:p>Poulet, effiloché sous vide sauce BBQ AVEC sauce</text:p>
          </table:table-cell>
          <table:table-cell table:number-columns-repeated="3"/>
        </table:table-row>
        <table:table-row table:style-name="ro1">
          <table:table-cell table:formula="of:=IF([.B561]=&quot;&quot;;&quot;&quot;;[.A560]+1)" office:value-type="float" office:value="567" calcext:value-type="float">
            <text:p>567</text:p>
          </table:table-cell>
          <table:table-cell office:value-type="string" calcext:value-type="string">
            <text:p>Poulet, effiloché sous vide sauce BBQ SANS sauce</text:p>
          </table:table-cell>
          <table:table-cell table:number-columns-repeated="3"/>
          <table:table-cell table:formula="of:=COM.MICROSOFT.CONCAT([.B561];IF([.C561]=&quot;&quot;;&quot;&quot;;COM.MICROSOFT.CONCAT(&quot; &quot;&amp;[.C561]));IF([.D561]=&quot;&quot;;&quot;&quot;;COM.MICROSOFT.CONCAT(&quot; &quot;&amp;[.D561]));IF([.E561]=&quot;&quot;;&quot;&quot;;COM.MICROSOFT.CONCAT(&quot;, &quot;&amp;[.E561])))" office:value-type="string" office:string-value="Poulet, effiloché sous vide sauce BBQ SANS sauce" calcext:value-type="string">
            <text:p>Poulet, effiloché sous vide sauce BBQ SANS sauce</text:p>
          </table:table-cell>
          <table:table-cell table:number-columns-repeated="3"/>
        </table:table-row>
        <table:table-row table:style-name="ro1">
          <table:table-cell table:formula="of:=IF([.B562]=&quot;&quot;;&quot;&quot;;[.A561]+1)" office:value-type="float" office:value="568" calcext:value-type="float">
            <text:p>568</text:p>
          </table:table-cell>
          <table:table-cell office:value-type="string" calcext:value-type="string">
            <text:p>Poulet, haut de cuiss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62];IF([.C562]=&quot;&quot;;&quot;&quot;;COM.MICROSOFT.CONCAT(&quot; &quot;&amp;[.C562]));IF([.D562]=&quot;&quot;;&quot;&quot;;COM.MICROSOFT.CONCAT(&quot; &quot;&amp;[.D562]));IF([.E562]=&quot;&quot;;&quot;&quot;;COM.MICROSOFT.CONCAT(&quot;, &quot;&amp;[.E562])))" office:value-type="string" office:string-value="Poulet, haut de cuisse, Entier" calcext:value-type="string">
            <text:p>Poulet, haut de cuisse, Entier</text:p>
          </table:table-cell>
          <table:table-cell table:number-columns-repeated="3"/>
        </table:table-row>
        <table:table-row table:style-name="ro1">
          <table:table-cell table:formula="of:=IF([.B563]=&quot;&quot;;&quot;&quot;;[.A562]+1)" office:value-type="float" office:value="569" calcext:value-type="float">
            <text:p>569</text:p>
          </table:table-cell>
          <table:table-cell office:value-type="string" calcext:value-type="string">
            <text:p>Poulet, poitrine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63];IF([.C563]=&quot;&quot;;&quot;&quot;;COM.MICROSOFT.CONCAT(&quot; &quot;&amp;[.C563]));IF([.D563]=&quot;&quot;;&quot;&quot;;COM.MICROSOFT.CONCAT(&quot; &quot;&amp;[.D563]));IF([.E563]=&quot;&quot;;&quot;&quot;;COM.MICROSOFT.CONCAT(&quot;, &quot;&amp;[.E563])))" office:value-type="string" office:string-value="Poulet, poitrine, Entier" calcext:value-type="string">
            <text:p>Poulet, poitrine, Entier</text:p>
          </table:table-cell>
          <table:table-cell table:number-columns-repeated="3"/>
        </table:table-row>
        <table:table-row table:style-name="ro1">
          <table:table-cell table:formula="of:=IF([.B564]=&quot;&quot;;&quot;&quot;;[.A563]+1)" office:value-type="float" office:value="570" calcext:value-type="float">
            <text:p>570</text:p>
          </table:table-cell>
          <table:table-cell office:value-type="string" calcext:value-type="string">
            <text:p>Praline Ros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564];IF([.C564]=&quot;&quot;;&quot;&quot;;COM.MICROSOFT.CONCAT(&quot; &quot;&amp;[.C564]));IF([.D564]=&quot;&quot;;&quot;&quot;;COM.MICROSOFT.CONCAT(&quot; &quot;&amp;[.D564]));IF([.E564]=&quot;&quot;;&quot;&quot;;COM.MICROSOFT.CONCAT(&quot;, &quot;&amp;[.E564])))" office:value-type="string" office:string-value="Praline Rose, Poudre" calcext:value-type="string">
            <text:p>Praline Rose, Poudre</text:p>
          </table:table-cell>
          <table:table-cell table:number-columns-repeated="3"/>
        </table:table-row>
        <table:table-row table:style-name="ro1">
          <table:table-cell table:formula="of:=IF([.B565]=&quot;&quot;;&quot;&quot;;[.A564]+1)" office:value-type="float" office:value="571" calcext:value-type="float">
            <text:p>571</text:p>
          </table:table-cell>
          <table:table-cell office:value-type="string" calcext:value-type="string">
            <text:p>Purée cuite, beurre, lait, sel</text:p>
          </table:table-cell>
          <table:table-cell table:number-columns-repeated="3"/>
          <table:table-cell table:formula="of:=COM.MICROSOFT.CONCAT([.B565];IF([.C565]=&quot;&quot;;&quot;&quot;;COM.MICROSOFT.CONCAT(&quot; &quot;&amp;[.C565]));IF([.D565]=&quot;&quot;;&quot;&quot;;COM.MICROSOFT.CONCAT(&quot; &quot;&amp;[.D565]));IF([.E565]=&quot;&quot;;&quot;&quot;;COM.MICROSOFT.CONCAT(&quot;, &quot;&amp;[.E565])))" office:value-type="string" office:string-value="Purée cuite, beurre, lait, sel" calcext:value-type="string">
            <text:p>Purée cuite, beurre, lait, sel</text:p>
          </table:table-cell>
          <table:table-cell table:number-columns-repeated="3"/>
        </table:table-row>
        <table:table-row table:style-name="ro1">
          <table:table-cell table:formula="of:=IF([.B566]=&quot;&quot;;&quot;&quot;;[.A565]+1)" office:value-type="float" office:value="572" calcext:value-type="float">
            <text:p>572</text:p>
          </table:table-cell>
          <table:table-cell office:value-type="string" calcext:value-type="string">
            <text:p>Purée déshydratée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66];IF([.C566]=&quot;&quot;;&quot;&quot;;COM.MICROSOFT.CONCAT(&quot; &quot;&amp;[.C566]));IF([.D566]=&quot;&quot;;&quot;&quot;;COM.MICROSOFT.CONCAT(&quot; &quot;&amp;[.D566]));IF([.E566]=&quot;&quot;;&quot;&quot;;COM.MICROSOFT.CONCAT(&quot;, &quot;&amp;[.E566])))" office:value-type="string" office:string-value="Purée déshydratée Sec" calcext:value-type="string">
            <text:p>Purée déshydratée Sec</text:p>
          </table:table-cell>
          <table:table-cell table:number-columns-repeated="3"/>
        </table:table-row>
        <table:table-row table:style-name="ro1">
          <table:table-cell table:formula="of:=IF([.B567]=&quot;&quot;;&quot;&quot;;[.A566]+1)" office:value-type="float" office:value="573" calcext:value-type="float">
            <text:p>573</text:p>
          </table:table-cell>
          <table:table-cell office:value-type="string" calcext:value-type="string">
            <text:p>Quinoa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67];IF([.C567]=&quot;&quot;;&quot;&quot;;COM.MICROSOFT.CONCAT(&quot; &quot;&amp;[.C567]));IF([.D567]=&quot;&quot;;&quot;&quot;;COM.MICROSOFT.CONCAT(&quot; &quot;&amp;[.D567]));IF([.E567]=&quot;&quot;;&quot;&quot;;COM.MICROSOFT.CONCAT(&quot;, &quot;&amp;[.E567])))" office:value-type="string" office:string-value="Quinoa Sec" calcext:value-type="string">
            <text:p>Quinoa Sec</text:p>
          </table:table-cell>
          <table:table-cell table:number-columns-repeated="3"/>
        </table:table-row>
        <table:table-row table:style-name="ro1">
          <table:table-cell table:formula="of:=IF([.B568]=&quot;&quot;;&quot;&quot;;[.A567]+1)" office:value-type="float" office:value="574" calcext:value-type="float">
            <text:p>574</text:p>
          </table:table-cell>
          <table:table-cell office:value-type="string" calcext:value-type="string">
            <text:p>Radis blanc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568];IF([.C568]=&quot;&quot;;&quot;&quot;;COM.MICROSOFT.CONCAT(&quot; &quot;&amp;[.C568]));IF([.D568]=&quot;&quot;;&quot;&quot;;COM.MICROSOFT.CONCAT(&quot; &quot;&amp;[.D568]));IF([.E568]=&quot;&quot;;&quot;&quot;;COM.MICROSOFT.CONCAT(&quot;, &quot;&amp;[.E568])))" office:value-type="string" office:string-value="Radis blanc Frais, Râpé" calcext:value-type="string">
            <text:p>Radis blanc Frais, Râpé</text:p>
          </table:table-cell>
          <table:table-cell table:number-columns-repeated="3"/>
        </table:table-row>
        <table:table-row table:style-name="ro1">
          <table:table-cell table:formula="of:=IF([.B569]=&quot;&quot;;&quot;&quot;;[.A568]+1)" office:value-type="float" office:value="575" calcext:value-type="float">
            <text:p>575</text:p>
          </table:table-cell>
          <table:table-cell office:value-type="string" calcext:value-type="string">
            <text:p>Radis germés</text:p>
          </table:table-cell>
          <table:table-cell table:number-columns-repeated="3"/>
          <table:table-cell table:formula="of:=COM.MICROSOFT.CONCAT([.B569];IF([.C569]=&quot;&quot;;&quot;&quot;;COM.MICROSOFT.CONCAT(&quot; &quot;&amp;[.C569]));IF([.D569]=&quot;&quot;;&quot;&quot;;COM.MICROSOFT.CONCAT(&quot; &quot;&amp;[.D569]));IF([.E569]=&quot;&quot;;&quot;&quot;;COM.MICROSOFT.CONCAT(&quot;, &quot;&amp;[.E569])))" office:value-type="string" office:string-value="Radis germés" calcext:value-type="string">
            <text:p>Radis germés</text:p>
          </table:table-cell>
          <table:table-cell table:number-columns-repeated="3"/>
        </table:table-row>
        <table:table-row table:style-name="ro1">
          <table:table-cell table:formula="of:=IF([.B570]=&quot;&quot;;&quot;&quot;;[.A569]+1)" office:value-type="float" office:value="576" calcext:value-type="float">
            <text:p>576</text:p>
          </table:table-cell>
          <table:table-cell office:value-type="string" calcext:value-type="string">
            <text:p>Radis, pet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70];IF([.C570]=&quot;&quot;;&quot;&quot;;COM.MICROSOFT.CONCAT(&quot; &quot;&amp;[.C570]));IF([.D570]=&quot;&quot;;&quot;&quot;;COM.MICROSOFT.CONCAT(&quot; &quot;&amp;[.D570]));IF([.E570]=&quot;&quot;;&quot;&quot;;COM.MICROSOFT.CONCAT(&quot;, &quot;&amp;[.E570])))" office:value-type="string" office:string-value="Radis, petit Frais, Entier" calcext:value-type="string">
            <text:p>Radis, petit Frais, Entier</text:p>
          </table:table-cell>
          <table:table-cell table:number-columns-repeated="3"/>
        </table:table-row>
        <table:table-row table:style-name="ro1">
          <table:table-cell table:formula="of:=IF([.B571]=&quot;&quot;;&quot;&quot;;[.A570]+1)" office:value-type="float" office:value="577" calcext:value-type="float">
            <text:p>577</text:p>
          </table:table-cell>
          <table:table-cell office:value-type="string" calcext:value-type="string">
            <text:p>Radis, pet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table:formula="of:=COM.MICROSOFT.CONCAT([.B571];IF([.C571]=&quot;&quot;;&quot;&quot;;COM.MICROSOFT.CONCAT(&quot; &quot;&amp;[.C571]));IF([.D571]=&quot;&quot;;&quot;&quot;;COM.MICROSOFT.CONCAT(&quot; &quot;&amp;[.D571]));IF([.E571]=&quot;&quot;;&quot;&quot;;COM.MICROSOFT.CONCAT(&quot;, &quot;&amp;[.E571])))" office:value-type="string" office:string-value="Radis, petit Frais, Râpé" calcext:value-type="string">
            <text:p>Radis, petit Frais, Râpé</text:p>
          </table:table-cell>
          <table:table-cell table:number-columns-repeated="3"/>
        </table:table-row>
        <table:table-row table:style-name="ro1">
          <table:table-cell table:formula="of:=IF([.B572]=&quot;&quot;;&quot;&quot;;[.A571]+1)" office:value-type="float" office:value="578" calcext:value-type="float">
            <text:p>578</text:p>
          </table:table-cell>
          <table:table-cell office:value-type="string" calcext:value-type="string">
            <text:p>Raisin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 table:formula="of:=COM.MICROSOFT.CONCAT([.B572];IF([.C572]=&quot;&quot;;&quot;&quot;;COM.MICROSOFT.CONCAT(&quot; &quot;&amp;[.C572]));IF([.D572]=&quot;&quot;;&quot;&quot;;COM.MICROSOFT.CONCAT(&quot; &quot;&amp;[.D572]));IF([.E572]=&quot;&quot;;&quot;&quot;;COM.MICROSOFT.CONCAT(&quot;, &quot;&amp;[.E572])))" office:value-type="string" office:string-value="Raisin Mi-sec, Entier" calcext:value-type="string">
            <text:p>Raisin Mi-sec, Entier</text:p>
          </table:table-cell>
          <table:table-cell table:number-columns-repeated="3"/>
        </table:table-row>
        <table:table-row table:style-name="ro1">
          <table:table-cell table:formula="of:=IF([.B573]=&quot;&quot;;&quot;&quot;;[.A572]+1)" office:value-type="float" office:value="579" calcext:value-type="float">
            <text:p>579</text:p>
          </table:table-cell>
          <table:table-cell office:value-type="string" calcext:value-type="string">
            <text:p>Refried beans, maison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573];IF([.C573]=&quot;&quot;;&quot;&quot;;COM.MICROSOFT.CONCAT(&quot; &quot;&amp;[.C573]));IF([.D573]=&quot;&quot;;&quot;&quot;;COM.MICROSOFT.CONCAT(&quot; &quot;&amp;[.D573]));IF([.E573]=&quot;&quot;;&quot;&quot;;COM.MICROSOFT.CONCAT(&quot;, &quot;&amp;[.E573])))" office:value-type="string" office:string-value="Refried beans, maison, Purée" calcext:value-type="string">
            <text:p>Refried beans, maison, Purée</text:p>
          </table:table-cell>
          <table:table-cell table:number-columns-repeated="3"/>
        </table:table-row>
        <table:table-row table:style-name="ro1">
          <table:table-cell table:formula="of:=IF([.B574]=&quot;&quot;;&quot;&quot;;[.A573]+1)" office:value-type="float" office:value="580" calcext:value-type="float">
            <text:p>580</text:p>
          </table:table-cell>
          <table:table-cell office:value-type="string" calcext:value-type="string">
            <text:p>Rhum</text:p>
          </table:table-cell>
          <table:table-cell table:number-columns-repeated="3"/>
          <table:table-cell table:formula="of:=COM.MICROSOFT.CONCAT([.B574];IF([.C574]=&quot;&quot;;&quot;&quot;;COM.MICROSOFT.CONCAT(&quot; &quot;&amp;[.C574]));IF([.D574]=&quot;&quot;;&quot;&quot;;COM.MICROSOFT.CONCAT(&quot; &quot;&amp;[.D574]));IF([.E574]=&quot;&quot;;&quot;&quot;;COM.MICROSOFT.CONCAT(&quot;, &quot;&amp;[.E574])))" office:value-type="string" office:string-value="Rhum" calcext:value-type="string">
            <text:p>Rhum</text:p>
          </table:table-cell>
          <table:table-cell table:number-columns-repeated="3"/>
        </table:table-row>
        <table:table-row table:style-name="ro1">
          <table:table-cell table:formula="of:=IF([.B575]=&quot;&quot;;&quot;&quot;;[.A574]+1)" office:value-type="float" office:value="581" calcext:value-type="float">
            <text:p>581</text:p>
          </table:table-cell>
          <table:table-cell office:value-type="string" calcext:value-type="string">
            <text:p>Rhum épicé, havana club</text:p>
          </table:table-cell>
          <table:table-cell table:number-columns-repeated="3"/>
          <table:table-cell table:formula="of:=COM.MICROSOFT.CONCAT([.B575];IF([.C575]=&quot;&quot;;&quot;&quot;;COM.MICROSOFT.CONCAT(&quot; &quot;&amp;[.C575]));IF([.D575]=&quot;&quot;;&quot;&quot;;COM.MICROSOFT.CONCAT(&quot; &quot;&amp;[.D575]));IF([.E575]=&quot;&quot;;&quot;&quot;;COM.MICROSOFT.CONCAT(&quot;, &quot;&amp;[.E575])))" office:value-type="string" office:string-value="Rhum épicé, havana club" calcext:value-type="string">
            <text:p>Rhum épicé, havana club</text:p>
          </table:table-cell>
          <table:table-cell table:number-columns-repeated="3"/>
        </table:table-row>
        <table:table-row table:style-name="ro1">
          <table:table-cell table:formula="of:=IF([.B576]=&quot;&quot;;&quot;&quot;;[.A575]+1)" office:value-type="float" office:value="582" calcext:value-type="float">
            <text:p>582</text:p>
          </table:table-cell>
          <table:table-cell office:value-type="string" calcext:value-type="string">
            <text:p>Ricotta</text:p>
          </table:table-cell>
          <table:table-cell table:number-columns-repeated="3"/>
          <table:table-cell table:formula="of:=COM.MICROSOFT.CONCAT([.B576];IF([.C576]=&quot;&quot;;&quot;&quot;;COM.MICROSOFT.CONCAT(&quot; &quot;&amp;[.C576]));IF([.D576]=&quot;&quot;;&quot;&quot;;COM.MICROSOFT.CONCAT(&quot; &quot;&amp;[.D576]));IF([.E576]=&quot;&quot;;&quot;&quot;;COM.MICROSOFT.CONCAT(&quot;, &quot;&amp;[.E576])))" office:value-type="string" office:string-value="Ricotta" calcext:value-type="string">
            <text:p>Ricotta</text:p>
          </table:table-cell>
          <table:table-cell table:number-columns-repeated="3"/>
        </table:table-row>
        <table:table-row table:style-name="ro1">
          <table:table-cell table:formula="of:=IF([.B577]=&quot;&quot;;&quot;&quot;;[.A576]+1)" office:value-type="float" office:value="583" calcext:value-type="float">
            <text:p>583</text:p>
          </table:table-cell>
          <table:table-cell office:value-type="string" calcext:value-type="string">
            <text:p>Riesling</text:p>
          </table:table-cell>
          <table:table-cell table:number-columns-repeated="3"/>
          <table:table-cell table:formula="of:=COM.MICROSOFT.CONCAT([.B577];IF([.C577]=&quot;&quot;;&quot;&quot;;COM.MICROSOFT.CONCAT(&quot; &quot;&amp;[.C577]));IF([.D577]=&quot;&quot;;&quot;&quot;;COM.MICROSOFT.CONCAT(&quot; &quot;&amp;[.D577]));IF([.E577]=&quot;&quot;;&quot;&quot;;COM.MICROSOFT.CONCAT(&quot;, &quot;&amp;[.E577])))" office:value-type="string" office:string-value="Riesling" calcext:value-type="string">
            <text:p>Riesling</text:p>
          </table:table-cell>
          <table:table-cell table:number-columns-repeated="3"/>
        </table:table-row>
        <table:table-row table:style-name="ro1">
          <table:table-cell table:formula="of:=IF([.B578]=&quot;&quot;;&quot;&quot;;[.A577]+1)" office:value-type="float" office:value="584" calcext:value-type="float">
            <text:p>584</text:p>
          </table:table-cell>
          <table:table-cell office:value-type="string" calcext:value-type="string">
            <text:p>Riz Basmati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78];IF([.C578]=&quot;&quot;;&quot;&quot;;COM.MICROSOFT.CONCAT(&quot; &quot;&amp;[.C578]));IF([.D578]=&quot;&quot;;&quot;&quot;;COM.MICROSOFT.CONCAT(&quot; &quot;&amp;[.D578]));IF([.E578]=&quot;&quot;;&quot;&quot;;COM.MICROSOFT.CONCAT(&quot;, &quot;&amp;[.E578])))" office:value-type="string" office:string-value="Riz Basmati Sec" calcext:value-type="string">
            <text:p>Riz Basmati Sec</text:p>
          </table:table-cell>
          <table:table-cell table:number-columns-repeated="3"/>
        </table:table-row>
        <table:table-row table:style-name="ro1">
          <table:table-cell table:formula="of:=IF([.B579]=&quot;&quot;;&quot;&quot;;[.A578]+1)" office:value-type="float" office:value="585" calcext:value-type="float">
            <text:p>585</text:p>
          </table:table-cell>
          <table:table-cell office:value-type="string" calcext:value-type="string">
            <text:p>Riz rond pour risotto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79];IF([.C579]=&quot;&quot;;&quot;&quot;;COM.MICROSOFT.CONCAT(&quot; &quot;&amp;[.C579]));IF([.D579]=&quot;&quot;;&quot;&quot;;COM.MICROSOFT.CONCAT(&quot; &quot;&amp;[.D579]));IF([.E579]=&quot;&quot;;&quot;&quot;;COM.MICROSOFT.CONCAT(&quot;, &quot;&amp;[.E579])))" office:value-type="string" office:string-value="Riz rond pour risotto Sec" calcext:value-type="string">
            <text:p>Riz rond pour risotto Sec</text:p>
          </table:table-cell>
          <table:table-cell table:number-columns-repeated="3"/>
        </table:table-row>
        <table:table-row table:style-name="ro1">
          <table:table-cell table:formula="of:=IF([.B580]=&quot;&quot;;&quot;&quot;;[.A579]+1)" office:value-type="float" office:value="586" calcext:value-type="float">
            <text:p>586</text:p>
          </table:table-cell>
          <table:table-cell office:value-type="string" calcext:value-type="string">
            <text:p>Riz sushi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80];IF([.C580]=&quot;&quot;;&quot;&quot;;COM.MICROSOFT.CONCAT(&quot; &quot;&amp;[.C580]));IF([.D580]=&quot;&quot;;&quot;&quot;;COM.MICROSOFT.CONCAT(&quot; &quot;&amp;[.D580]));IF([.E580]=&quot;&quot;;&quot;&quot;;COM.MICROSOFT.CONCAT(&quot;, &quot;&amp;[.E580])))" office:value-type="string" office:string-value="Riz sushi Sec" calcext:value-type="string">
            <text:p>Riz sushi Sec</text:p>
          </table:table-cell>
          <table:table-cell table:number-columns-repeated="3"/>
        </table:table-row>
        <table:table-row table:style-name="ro1">
          <table:table-cell table:formula="of:=IF([.B581]=&quot;&quot;;&quot;&quot;;[.A580]+1)" office:value-type="float" office:value="587" calcext:value-type="float">
            <text:p>587</text:p>
          </table:table-cell>
          <table:table-cell office:value-type="string" calcext:value-type="string">
            <text:p>Riz sushis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581];IF([.C581]=&quot;&quot;;&quot;&quot;;COM.MICROSOFT.CONCAT(&quot; &quot;&amp;[.C581]));IF([.D581]=&quot;&quot;;&quot;&quot;;COM.MICROSOFT.CONCAT(&quot; &quot;&amp;[.D581]));IF([.E581]=&quot;&quot;;&quot;&quot;;COM.MICROSOFT.CONCAT(&quot;, &quot;&amp;[.E581])))" office:value-type="string" office:string-value="Riz sushis Cuit" calcext:value-type="string">
            <text:p>Riz sushis Cuit</text:p>
          </table:table-cell>
          <table:table-cell table:number-columns-repeated="3"/>
        </table:table-row>
        <table:table-row table:style-name="ro1">
          <table:table-cell table:formula="of:=IF([.B582]=&quot;&quot;;&quot;&quot;;[.A581]+1)" office:value-type="float" office:value="588" calcext:value-type="float">
            <text:p>588</text:p>
          </table:table-cell>
          <table:table-cell office:value-type="string" calcext:value-type="string">
            <text:p>Riz sushis assaisonné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582];IF([.C582]=&quot;&quot;;&quot;&quot;;COM.MICROSOFT.CONCAT(&quot; &quot;&amp;[.C582]));IF([.D582]=&quot;&quot;;&quot;&quot;;COM.MICROSOFT.CONCAT(&quot; &quot;&amp;[.D582]));IF([.E582]=&quot;&quot;;&quot;&quot;;COM.MICROSOFT.CONCAT(&quot;, &quot;&amp;[.E582])))" office:value-type="string" office:string-value="Riz sushis assaisonné Cuit" calcext:value-type="string">
            <text:p>Riz sushis assaisonné Cuit</text:p>
          </table:table-cell>
          <table:table-cell table:number-columns-repeated="3"/>
        </table:table-row>
        <table:table-row table:style-name="ro1">
          <table:table-cell table:formula="of:=IF([.B583]=&quot;&quot;;&quot;&quot;;[.A582]+1)" office:value-type="float" office:value="589" calcext:value-type="float">
            <text:p>589</text:p>
          </table:table-cell>
          <table:table-cell office:value-type="string" calcext:value-type="string">
            <text:p>Riz thai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83];IF([.C583]=&quot;&quot;;&quot;&quot;;COM.MICROSOFT.CONCAT(&quot; &quot;&amp;[.C583]));IF([.D583]=&quot;&quot;;&quot;&quot;;COM.MICROSOFT.CONCAT(&quot; &quot;&amp;[.D583]));IF([.E583]=&quot;&quot;;&quot;&quot;;COM.MICROSOFT.CONCAT(&quot;, &quot;&amp;[.E583])))" office:value-type="string" office:string-value="Riz thai Sec" calcext:value-type="string">
            <text:p>Riz thai Sec</text:p>
          </table:table-cell>
          <table:table-cell table:number-columns-repeated="3"/>
        </table:table-row>
        <table:table-row table:style-name="ro1">
          <table:table-cell table:formula="of:=IF([.B584]=&quot;&quot;;&quot;&quot;;[.A583]+1)" office:value-type="float" office:value="590" calcext:value-type="float">
            <text:p>590</text:p>
          </table:table-cell>
          <table:table-cell office:value-type="string" calcext:value-type="string">
            <text:p>Romarin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84];IF([.C584]=&quot;&quot;;&quot;&quot;;COM.MICROSOFT.CONCAT(&quot; &quot;&amp;[.C584]));IF([.D584]=&quot;&quot;;&quot;&quot;;COM.MICROSOFT.CONCAT(&quot; &quot;&amp;[.D584]));IF([.E584]=&quot;&quot;;&quot;&quot;;COM.MICROSOFT.CONCAT(&quot;, &quot;&amp;[.E584])))" office:value-type="string" office:string-value="Romarin Feuille Frais, Entier" calcext:value-type="string">
            <text:p>Romarin Feuille Frais, Entier</text:p>
          </table:table-cell>
          <table:table-cell table:number-columns-repeated="3"/>
        </table:table-row>
        <table:table-row table:style-name="ro1">
          <table:table-cell table:formula="of:=IF([.B585]=&quot;&quot;;&quot;&quot;;[.A584]+1)" office:value-type="float" office:value="591" calcext:value-type="float">
            <text:p>591</text:p>
          </table:table-cell>
          <table:table-cell office:value-type="string" calcext:value-type="string">
            <text:p>Romarin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85];IF([.C585]=&quot;&quot;;&quot;&quot;;COM.MICROSOFT.CONCAT(&quot; &quot;&amp;[.C585]));IF([.D585]=&quot;&quot;;&quot;&quot;;COM.MICROSOFT.CONCAT(&quot; &quot;&amp;[.D585]));IF([.E585]=&quot;&quot;;&quot;&quot;;COM.MICROSOFT.CONCAT(&quot;, &quot;&amp;[.E585])))" office:value-type="string" office:string-value="Romarin Feuille Sec, Flocons" calcext:value-type="string">
            <text:p>Romarin Feuille Sec, Flocons</text:p>
          </table:table-cell>
          <table:table-cell table:number-columns-repeated="3"/>
        </table:table-row>
        <table:table-row table:style-name="ro1">
          <table:table-cell table:formula="of:=IF([.B586]=&quot;&quot;;&quot;&quot;;[.A585]+1)" office:value-type="float" office:value="592" calcext:value-type="float">
            <text:p>592</text:p>
          </table:table-cell>
          <table:table-cell office:value-type="string" calcext:value-type="string">
            <text:p>Romari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86];IF([.C586]=&quot;&quot;;&quot;&quot;;COM.MICROSOFT.CONCAT(&quot; &quot;&amp;[.C586]));IF([.D586]=&quot;&quot;;&quot;&quot;;COM.MICROSOFT.CONCAT(&quot; &quot;&amp;[.D586]));IF([.E586]=&quot;&quot;;&quot;&quot;;COM.MICROSOFT.CONCAT(&quot;, &quot;&amp;[.E586])))" office:value-type="string" office:string-value="Romarin Sec, Entier" calcext:value-type="string">
            <text:p>Romarin Sec, Entier</text:p>
          </table:table-cell>
          <table:table-cell table:number-columns-repeated="3"/>
        </table:table-row>
        <table:table-row table:style-name="ro1">
          <table:table-cell table:formula="of:=IF([.B587]=&quot;&quot;;&quot;&quot;;[.A586]+1)" office:value-type="float" office:value="593" calcext:value-type="float">
            <text:p>593</text:p>
          </table:table-cell>
          <table:table-cell office:value-type="string" calcext:value-type="string">
            <text:p>Roquet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587];IF([.C587]=&quot;&quot;;&quot;&quot;;COM.MICROSOFT.CONCAT(&quot; &quot;&amp;[.C587]));IF([.D587]=&quot;&quot;;&quot;&quot;;COM.MICROSOFT.CONCAT(&quot; &quot;&amp;[.D587]));IF([.E587]=&quot;&quot;;&quot;&quot;;COM.MICROSOFT.CONCAT(&quot;, &quot;&amp;[.E587])))" office:value-type="string" office:string-value="Roquette Frais, Entier" calcext:value-type="string">
            <text:p>Roquette Frais, Entier</text:p>
          </table:table-cell>
          <table:table-cell table:number-columns-repeated="3"/>
        </table:table-row>
        <table:table-row table:style-name="ro1">
          <table:table-cell table:formula="of:=IF([.B588]=&quot;&quot;;&quot;&quot;;[.A587]+1)" office:value-type="float" office:value="594" calcext:value-type="float">
            <text:p>594</text:p>
          </table:table-cell>
          <table:table-cell office:value-type="string" calcext:value-type="string">
            <text:p>Rose</text:p>
          </table:table-cell>
          <table:table-cell/>
          <table:table-cell office:value-type="string" calcext:value-type="string">
            <text:p>Arôme</text:p>
          </table:table-cell>
          <table:table-cell/>
          <table:table-cell table:formula="of:=COM.MICROSOFT.CONCAT([.B588];IF([.C588]=&quot;&quot;;&quot;&quot;;COM.MICROSOFT.CONCAT(&quot; &quot;&amp;[.C588]));IF([.D588]=&quot;&quot;;&quot;&quot;;COM.MICROSOFT.CONCAT(&quot; &quot;&amp;[.D588]));IF([.E588]=&quot;&quot;;&quot;&quot;;COM.MICROSOFT.CONCAT(&quot;, &quot;&amp;[.E588])))" office:value-type="string" office:string-value="Rose Arôme" calcext:value-type="string">
            <text:p>Rose Arôme</text:p>
          </table:table-cell>
          <table:table-cell table:number-columns-repeated="3"/>
        </table:table-row>
        <table:table-row table:style-name="ro1">
          <table:table-cell table:formula="of:=IF([.B589]=&quot;&quot;;&quot;&quot;;[.A588]+1)" office:value-type="float" office:value="595" calcext:value-type="float">
            <text:p>595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Péta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89];IF([.C589]=&quot;&quot;;&quot;&quot;;COM.MICROSOFT.CONCAT(&quot; &quot;&amp;[.C589]));IF([.D589]=&quot;&quot;;&quot;&quot;;COM.MICROSOFT.CONCAT(&quot; &quot;&amp;[.D589]));IF([.E589]=&quot;&quot;;&quot;&quot;;COM.MICROSOFT.CONCAT(&quot;, &quot;&amp;[.E589])))" office:value-type="string" office:string-value="Rose Pétale Sec, Flocons" calcext:value-type="string">
            <text:p>Rose Pétale Sec, Flocons</text:p>
          </table:table-cell>
          <table:table-cell table:number-columns-repeated="3"/>
        </table:table-row>
        <table:table-row table:style-name="ro1">
          <table:table-cell table:formula="of:=IF([.B590]=&quot;&quot;;&quot;&quot;;[.A589]+1)" office:value-type="float" office:value="596" calcext:value-type="float">
            <text:p>596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Péta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590];IF([.C590]=&quot;&quot;;&quot;&quot;;COM.MICROSOFT.CONCAT(&quot; &quot;&amp;[.C590]));IF([.D590]=&quot;&quot;;&quot;&quot;;COM.MICROSOFT.CONCAT(&quot; &quot;&amp;[.D590]));IF([.E590]=&quot;&quot;;&quot;&quot;;COM.MICROSOFT.CONCAT(&quot;, &quot;&amp;[.E590])))" office:value-type="string" office:string-value="Rose Pétale Sec, Poudre" calcext:value-type="string">
            <text:p>Rose Pétale Sec, Poudre</text:p>
          </table:table-cell>
          <table:table-cell table:number-columns-repeated="3"/>
        </table:table-row>
        <table:table-row table:style-name="ro1">
          <table:table-cell table:formula="of:=IF([.B591]=&quot;&quot;;&quot;&quot;;[.A590]+1)" office:value-type="float" office:value="597" calcext:value-type="float">
            <text:p>597</text:p>
          </table:table-cell>
          <table:table-cell office:value-type="string" calcext:value-type="string">
            <text:p>Sacha inchi grillé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591];IF([.C591]=&quot;&quot;;&quot;&quot;;COM.MICROSOFT.CONCAT(&quot; &quot;&amp;[.C591]));IF([.D591]=&quot;&quot;;&quot;&quot;;COM.MICROSOFT.CONCAT(&quot; &quot;&amp;[.D591]));IF([.E591]=&quot;&quot;;&quot;&quot;;COM.MICROSOFT.CONCAT(&quot;, &quot;&amp;[.E591])))" office:value-type="string" office:string-value="Sacha inchi grillé, Entier" calcext:value-type="string">
            <text:p>Sacha inchi grillé, Entier</text:p>
          </table:table-cell>
          <table:table-cell table:number-columns-repeated="3"/>
        </table:table-row>
        <table:table-row table:style-name="ro1">
          <table:table-cell table:formula="of:=IF([.B592]=&quot;&quot;;&quot;&quot;;[.A591]+1)" office:value-type="float" office:value="598" calcext:value-type="float">
            <text:p>598</text:p>
          </table:table-cell>
          <table:table-cell office:value-type="string" calcext:value-type="string">
            <text:p>Sacha inchi grill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592];IF([.C592]=&quot;&quot;;&quot;&quot;;COM.MICROSOFT.CONCAT(&quot; &quot;&amp;[.C592]));IF([.D592]=&quot;&quot;;&quot;&quot;;COM.MICROSOFT.CONCAT(&quot; &quot;&amp;[.D592]));IF([.E592]=&quot;&quot;;&quot;&quot;;COM.MICROSOFT.CONCAT(&quot;, &quot;&amp;[.E592])))" office:value-type="string" office:string-value="Sacha inchi grillé, Poudre" calcext:value-type="string">
            <text:p>Sacha inchi grillé, Poudre</text:p>
          </table:table-cell>
          <table:table-cell table:number-columns-repeated="3"/>
        </table:table-row>
        <table:table-row table:style-name="ro1">
          <table:table-cell table:formula="of:=IF([.B593]=&quot;&quot;;&quot;&quot;;[.A592]+1)" office:value-type="float" office:value="599" calcext:value-type="float">
            <text:p>599</text:p>
          </table:table-cell>
          <table:table-cell office:value-type="string" calcext:value-type="string">
            <text:p>Safran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593];IF([.C593]=&quot;&quot;;&quot;&quot;;COM.MICROSOFT.CONCAT(&quot; &quot;&amp;[.C593]));IF([.D593]=&quot;&quot;;&quot;&quot;;COM.MICROSOFT.CONCAT(&quot; &quot;&amp;[.D593]));IF([.E593]=&quot;&quot;;&quot;&quot;;COM.MICROSOFT.CONCAT(&quot;, &quot;&amp;[.E593])))" office:value-type="string" office:string-value="Safran Sec, Entier" calcext:value-type="string">
            <text:p>Safran Sec, Entier</text:p>
          </table:table-cell>
          <table:table-cell table:number-columns-repeated="3"/>
        </table:table-row>
        <table:table-row table:style-name="ro1">
          <table:table-cell table:formula="of:=IF([.B594]=&quot;&quot;;&quot;&quot;;[.A593]+1)" office:value-type="float" office:value="600" calcext:value-type="float">
            <text:p>600</text:p>
          </table:table-cell>
          <table:table-cell office:value-type="string" calcext:value-type="string">
            <text:p>Saindoux</text:p>
          </table:table-cell>
          <table:table-cell table:number-columns-repeated="3"/>
          <table:table-cell table:formula="of:=COM.MICROSOFT.CONCAT([.B594];IF([.C594]=&quot;&quot;;&quot;&quot;;COM.MICROSOFT.CONCAT(&quot; &quot;&amp;[.C594]));IF([.D594]=&quot;&quot;;&quot;&quot;;COM.MICROSOFT.CONCAT(&quot; &quot;&amp;[.D594]));IF([.E594]=&quot;&quot;;&quot;&quot;;COM.MICROSOFT.CONCAT(&quot;, &quot;&amp;[.E594])))" office:value-type="string" office:string-value="Saindoux" calcext:value-type="string">
            <text:p>Saindoux</text:p>
          </table:table-cell>
          <table:table-cell table:number-columns-repeated="3"/>
        </table:table-row>
        <table:table-row table:style-name="ro1">
          <table:table-cell table:formula="of:=IF([.B595]=&quot;&quot;;&quot;&quot;;[.A594]+1)" office:value-type="float" office:value="601" calcext:value-type="float">
            <text:p>601</text:p>
          </table:table-cell>
          <table:table-cell office:value-type="string" calcext:value-type="string">
            <text:p>Sake</text:p>
          </table:table-cell>
          <table:table-cell table:number-columns-repeated="3"/>
          <table:table-cell table:formula="of:=COM.MICROSOFT.CONCAT([.B595];IF([.C595]=&quot;&quot;;&quot;&quot;;COM.MICROSOFT.CONCAT(&quot; &quot;&amp;[.C595]));IF([.D595]=&quot;&quot;;&quot;&quot;;COM.MICROSOFT.CONCAT(&quot; &quot;&amp;[.D595]));IF([.E595]=&quot;&quot;;&quot;&quot;;COM.MICROSOFT.CONCAT(&quot;, &quot;&amp;[.E595])))" office:value-type="string" office:string-value="Sake" calcext:value-type="string">
            <text:p>Sake</text:p>
          </table:table-cell>
          <table:table-cell table:number-columns-repeated="3"/>
        </table:table-row>
        <table:table-row table:style-name="ro1">
          <table:table-cell table:formula="of:=IF([.B596]=&quot;&quot;;&quot;&quot;;[.A595]+1)" office:value-type="float" office:value="602" calcext:value-type="float">
            <text:p>602</text:p>
          </table:table-cell>
          <table:table-cell office:value-type="string" calcext:value-type="string">
            <text:p>Salade iceberg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596];IF([.C596]=&quot;&quot;;&quot;&quot;;COM.MICROSOFT.CONCAT(&quot; &quot;&amp;[.C596]));IF([.D596]=&quot;&quot;;&quot;&quot;;COM.MICROSOFT.CONCAT(&quot; &quot;&amp;[.D596]));IF([.E596]=&quot;&quot;;&quot;&quot;;COM.MICROSOFT.CONCAT(&quot;, &quot;&amp;[.E596])))" office:value-type="string" office:string-value="Salade iceberg Frais, Morceaux" calcext:value-type="string">
            <text:p>Salade iceberg Frais, Morceaux</text:p>
          </table:table-cell>
          <table:table-cell table:number-columns-repeated="3"/>
        </table:table-row>
        <table:table-row table:style-name="ro1">
          <table:table-cell table:formula="of:=IF([.B597]=&quot;&quot;;&quot;&quot;;[.A596]+1)" office:value-type="float" office:value="603" calcext:value-type="float">
            <text:p>603</text:p>
          </table:table-cell>
          <table:table-cell office:value-type="string" calcext:value-type="string">
            <text:p>Sarrasin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597];IF([.C597]=&quot;&quot;;&quot;&quot;;COM.MICROSOFT.CONCAT(&quot; &quot;&amp;[.C597]));IF([.D597]=&quot;&quot;;&quot;&quot;;COM.MICROSOFT.CONCAT(&quot; &quot;&amp;[.D597]));IF([.E597]=&quot;&quot;;&quot;&quot;;COM.MICROSOFT.CONCAT(&quot;, &quot;&amp;[.E597])))" office:value-type="string" office:string-value="Sarrasin Cuit" calcext:value-type="string">
            <text:p>Sarrasin Cuit</text:p>
          </table:table-cell>
          <table:table-cell table:number-columns-repeated="3"/>
        </table:table-row>
        <table:table-row table:style-name="ro1">
          <table:table-cell table:formula="of:=IF([.B598]=&quot;&quot;;&quot;&quot;;[.A597]+1)" office:value-type="float" office:value="604" calcext:value-type="float">
            <text:p>604</text:p>
          </table:table-cell>
          <table:table-cell office:value-type="string" calcext:value-type="string">
            <text:p>Sarrasin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598];IF([.C598]=&quot;&quot;;&quot;&quot;;COM.MICROSOFT.CONCAT(&quot; &quot;&amp;[.C598]));IF([.D598]=&quot;&quot;;&quot;&quot;;COM.MICROSOFT.CONCAT(&quot; &quot;&amp;[.D598]));IF([.E598]=&quot;&quot;;&quot;&quot;;COM.MICROSOFT.CONCAT(&quot;, &quot;&amp;[.E598])))" office:value-type="string" office:string-value="Sarrasin Sec" calcext:value-type="string">
            <text:p>Sarrasin Sec</text:p>
          </table:table-cell>
          <table:table-cell table:number-columns-repeated="3"/>
        </table:table-row>
        <table:table-row table:style-name="ro1">
          <table:table-cell table:formula="of:=IF([.B599]=&quot;&quot;;&quot;&quot;;[.A598]+1)" office:value-type="float" office:value="605" calcext:value-type="float">
            <text:p>605</text:p>
          </table:table-cell>
          <table:table-cell office:value-type="string" calcext:value-type="string">
            <text:p>Sarriet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599];IF([.C599]=&quot;&quot;;&quot;&quot;;COM.MICROSOFT.CONCAT(&quot; &quot;&amp;[.C599]));IF([.D599]=&quot;&quot;;&quot;&quot;;COM.MICROSOFT.CONCAT(&quot; &quot;&amp;[.D599]));IF([.E599]=&quot;&quot;;&quot;&quot;;COM.MICROSOFT.CONCAT(&quot;, &quot;&amp;[.E599])))" office:value-type="string" office:string-value="Sarriette Sec, Flocons" calcext:value-type="string">
            <text:p>Sarriette Sec, Flocons</text:p>
          </table:table-cell>
          <table:table-cell table:number-columns-repeated="3"/>
        </table:table-row>
        <table:table-row table:style-name="ro1">
          <table:table-cell table:formula="of:=IF([.B600]=&quot;&quot;;&quot;&quot;;[.A599]+1)" office:value-type="float" office:value="606" calcext:value-type="float">
            <text:p>606</text:p>
          </table:table-cell>
          <table:table-cell office:value-type="string" calcext:value-type="string">
            <text:p>Sauce à l’oseille</text:p>
          </table:table-cell>
          <table:table-cell table:number-columns-repeated="3"/>
          <table:table-cell table:formula="of:=COM.MICROSOFT.CONCAT([.B600];IF([.C600]=&quot;&quot;;&quot;&quot;;COM.MICROSOFT.CONCAT(&quot; &quot;&amp;[.C600]));IF([.D600]=&quot;&quot;;&quot;&quot;;COM.MICROSOFT.CONCAT(&quot; &quot;&amp;[.D600]));IF([.E600]=&quot;&quot;;&quot;&quot;;COM.MICROSOFT.CONCAT(&quot;, &quot;&amp;[.E600])))" office:value-type="string" office:string-value="Sauce à l’oseille" calcext:value-type="string">
            <text:p>Sauce à l’oseille</text:p>
          </table:table-cell>
          <table:table-cell table:number-columns-repeated="3"/>
        </table:table-row>
        <table:table-row table:style-name="ro1">
          <table:table-cell table:formula="of:=IF([.B601]=&quot;&quot;;&quot;&quot;;[.A600]+1)" office:value-type="float" office:value="607" calcext:value-type="float">
            <text:p>607</text:p>
          </table:table-cell>
          <table:table-cell office:value-type="string" calcext:value-type="string">
            <text:p>Sauce au caramel vegan maison</text:p>
          </table:table-cell>
          <table:table-cell table:number-columns-repeated="3"/>
          <table:table-cell table:formula="of:=COM.MICROSOFT.CONCAT([.B601];IF([.C601]=&quot;&quot;;&quot;&quot;;COM.MICROSOFT.CONCAT(&quot; &quot;&amp;[.C601]));IF([.D601]=&quot;&quot;;&quot;&quot;;COM.MICROSOFT.CONCAT(&quot; &quot;&amp;[.D601]));IF([.E601]=&quot;&quot;;&quot;&quot;;COM.MICROSOFT.CONCAT(&quot;, &quot;&amp;[.E601])))" office:value-type="string" office:string-value="Sauce au caramel vegan maison" calcext:value-type="string">
            <text:p>Sauce au caramel vegan maison</text:p>
          </table:table-cell>
          <table:table-cell table:number-columns-repeated="3"/>
        </table:table-row>
        <table:table-row table:style-name="ro1">
          <table:table-cell table:formula="of:=IF([.B602]=&quot;&quot;;&quot;&quot;;[.A601]+1)" office:value-type="float" office:value="608" calcext:value-type="float">
            <text:p>608</text:p>
          </table:table-cell>
          <table:table-cell office:value-type="string" calcext:value-type="string">
            <text:p>Sauce BBQ à la bière</text:p>
          </table:table-cell>
          <table:table-cell table:number-columns-repeated="3"/>
          <table:table-cell table:formula="of:=COM.MICROSOFT.CONCAT([.B602];IF([.C602]=&quot;&quot;;&quot;&quot;;COM.MICROSOFT.CONCAT(&quot; &quot;&amp;[.C602]));IF([.D602]=&quot;&quot;;&quot;&quot;;COM.MICROSOFT.CONCAT(&quot; &quot;&amp;[.D602]));IF([.E602]=&quot;&quot;;&quot;&quot;;COM.MICROSOFT.CONCAT(&quot;, &quot;&amp;[.E602])))" office:value-type="string" office:string-value="Sauce BBQ à la bière" calcext:value-type="string">
            <text:p>Sauce BBQ à la bière</text:p>
          </table:table-cell>
          <table:table-cell table:number-columns-repeated="3"/>
        </table:table-row>
        <table:table-row table:style-name="ro1">
          <table:table-cell table:formula="of:=IF([.B603]=&quot;&quot;;&quot;&quot;;[.A602]+1)" office:value-type="float" office:value="609" calcext:value-type="float">
            <text:p>609</text:p>
          </table:table-cell>
          <table:table-cell office:value-type="string" calcext:value-type="string">
            <text:p>Sauce BBQ aux chipotles et à la bière</text:p>
          </table:table-cell>
          <table:table-cell table:number-columns-repeated="3"/>
          <table:table-cell table:formula="of:=COM.MICROSOFT.CONCAT([.B603];IF([.C603]=&quot;&quot;;&quot;&quot;;COM.MICROSOFT.CONCAT(&quot; &quot;&amp;[.C603]));IF([.D603]=&quot;&quot;;&quot;&quot;;COM.MICROSOFT.CONCAT(&quot; &quot;&amp;[.D603]));IF([.E603]=&quot;&quot;;&quot;&quot;;COM.MICROSOFT.CONCAT(&quot;, &quot;&amp;[.E603])))" office:value-type="string" office:string-value="Sauce BBQ aux chipotles et à la bière" calcext:value-type="string">
            <text:p>Sauce BBQ aux chipotles et à la bière</text:p>
          </table:table-cell>
          <table:table-cell table:number-columns-repeated="3"/>
        </table:table-row>
        <table:table-row table:style-name="ro1">
          <table:table-cell table:formula="of:=IF([.B604]=&quot;&quot;;&quot;&quot;;[.A603]+1)" office:value-type="float" office:value="610" calcext:value-type="float">
            <text:p>610</text:p>
          </table:table-cell>
          <table:table-cell office:value-type="string" calcext:value-type="string">
            <text:p>Sauce BBQ kentucky et mélange trappeur</text:p>
          </table:table-cell>
          <table:table-cell table:number-columns-repeated="3"/>
          <table:table-cell table:formula="of:=COM.MICROSOFT.CONCAT([.B604];IF([.C604]=&quot;&quot;;&quot;&quot;;COM.MICROSOFT.CONCAT(&quot; &quot;&amp;[.C604]));IF([.D604]=&quot;&quot;;&quot;&quot;;COM.MICROSOFT.CONCAT(&quot; &quot;&amp;[.D604]));IF([.E604]=&quot;&quot;;&quot;&quot;;COM.MICROSOFT.CONCAT(&quot;, &quot;&amp;[.E604])))" office:value-type="string" office:string-value="Sauce BBQ kentucky et mélange trappeur" calcext:value-type="string">
            <text:p>Sauce BBQ kentucky et mélange trappeur</text:p>
          </table:table-cell>
          <table:table-cell table:number-columns-repeated="3"/>
        </table:table-row>
        <table:table-row table:style-name="ro1">
          <table:table-cell table:formula="of:=IF([.B605]=&quot;&quot;;&quot;&quot;;[.A604]+1)" office:value-type="float" office:value="611" calcext:value-type="float">
            <text:p>611</text:p>
          </table:table-cell>
          <table:table-cell office:value-type="string" calcext:value-type="string">
            <text:p>Sauce BBQ pomme cannelle</text:p>
          </table:table-cell>
          <table:table-cell table:number-columns-repeated="3"/>
          <table:table-cell table:formula="of:=COM.MICROSOFT.CONCAT([.B605];IF([.C605]=&quot;&quot;;&quot;&quot;;COM.MICROSOFT.CONCAT(&quot; &quot;&amp;[.C605]));IF([.D605]=&quot;&quot;;&quot;&quot;;COM.MICROSOFT.CONCAT(&quot; &quot;&amp;[.D605]));IF([.E605]=&quot;&quot;;&quot;&quot;;COM.MICROSOFT.CONCAT(&quot;, &quot;&amp;[.E605])))" office:value-type="string" office:string-value="Sauce BBQ pomme cannelle" calcext:value-type="string">
            <text:p>Sauce BBQ pomme cannelle</text:p>
          </table:table-cell>
          <table:table-cell table:number-columns-repeated="3"/>
        </table:table-row>
        <table:table-row table:style-name="ro1">
          <table:table-cell table:formula="of:=IF([.B606]=&quot;&quot;;&quot;&quot;;[.A605]+1)" office:value-type="float" office:value="612" calcext:value-type="float">
            <text:p>612</text:p>
          </table:table-cell>
          <table:table-cell office:value-type="string" calcext:value-type="string">
            <text:p>Sauce Béchamel maison</text:p>
          </table:table-cell>
          <table:table-cell table:number-columns-repeated="3"/>
          <table:table-cell table:formula="of:=COM.MICROSOFT.CONCAT([.B606];IF([.C606]=&quot;&quot;;&quot;&quot;;COM.MICROSOFT.CONCAT(&quot; &quot;&amp;[.C606]));IF([.D606]=&quot;&quot;;&quot;&quot;;COM.MICROSOFT.CONCAT(&quot; &quot;&amp;[.D606]));IF([.E606]=&quot;&quot;;&quot;&quot;;COM.MICROSOFT.CONCAT(&quot;, &quot;&amp;[.E606])))" office:value-type="string" office:string-value="Sauce Béchamel maison" calcext:value-type="string">
            <text:p>Sauce Béchamel maison</text:p>
          </table:table-cell>
          <table:table-cell table:number-columns-repeated="3"/>
        </table:table-row>
        <table:table-row table:style-name="ro1">
          <table:table-cell table:formula="of:=IF([.B607]=&quot;&quot;;&quot;&quot;;[.A606]+1)" office:value-type="float" office:value="613" calcext:value-type="float">
            <text:p>613</text:p>
          </table:table-cell>
          <table:table-cell office:value-type="string" calcext:value-type="string">
            <text:p>Sauce bolognaise maison</text:p>
          </table:table-cell>
          <table:table-cell table:number-columns-repeated="3"/>
          <table:table-cell table:formula="of:=COM.MICROSOFT.CONCAT([.B607];IF([.C607]=&quot;&quot;;&quot;&quot;;COM.MICROSOFT.CONCAT(&quot; &quot;&amp;[.C607]));IF([.D607]=&quot;&quot;;&quot;&quot;;COM.MICROSOFT.CONCAT(&quot; &quot;&amp;[.D607]));IF([.E607]=&quot;&quot;;&quot;&quot;;COM.MICROSOFT.CONCAT(&quot;, &quot;&amp;[.E607])))" office:value-type="string" office:string-value="Sauce bolognaise maison" calcext:value-type="string">
            <text:p>Sauce bolognaise maison</text:p>
          </table:table-cell>
          <table:table-cell table:number-columns-repeated="3"/>
        </table:table-row>
        <table:table-row table:style-name="ro1">
          <table:table-cell table:formula="of:=IF([.B608]=&quot;&quot;;&quot;&quot;;[.A607]+1)" office:value-type="float" office:value="614" calcext:value-type="float">
            <text:p>614</text:p>
          </table:table-cell>
          <table:table-cell office:value-type="string" calcext:value-type="string">
            <text:p>Sauce caramel</text:p>
          </table:table-cell>
          <table:table-cell table:number-columns-repeated="3"/>
          <table:table-cell table:formula="of:=COM.MICROSOFT.CONCAT([.B608];IF([.C608]=&quot;&quot;;&quot;&quot;;COM.MICROSOFT.CONCAT(&quot; &quot;&amp;[.C608]));IF([.D608]=&quot;&quot;;&quot;&quot;;COM.MICROSOFT.CONCAT(&quot; &quot;&amp;[.D608]));IF([.E608]=&quot;&quot;;&quot;&quot;;COM.MICROSOFT.CONCAT(&quot;, &quot;&amp;[.E608])))" office:value-type="string" office:string-value="Sauce caramel" calcext:value-type="string">
            <text:p>Sauce caramel</text:p>
          </table:table-cell>
          <table:table-cell table:number-columns-repeated="3"/>
        </table:table-row>
        <table:table-row table:style-name="ro1">
          <table:table-cell table:formula="of:=IF([.B609]=&quot;&quot;;&quot;&quot;;[.A608]+1)" office:value-type="float" office:value="615" calcext:value-type="float">
            <text:p>615</text:p>
          </table:table-cell>
          <table:table-cell office:value-type="string" calcext:value-type="string">
            <text:p>Sauce César</text:p>
          </table:table-cell>
          <table:table-cell table:number-columns-repeated="3"/>
          <table:table-cell table:formula="of:=COM.MICROSOFT.CONCAT([.B609];IF([.C609]=&quot;&quot;;&quot;&quot;;COM.MICROSOFT.CONCAT(&quot; &quot;&amp;[.C609]));IF([.D609]=&quot;&quot;;&quot;&quot;;COM.MICROSOFT.CONCAT(&quot; &quot;&amp;[.D609]));IF([.E609]=&quot;&quot;;&quot;&quot;;COM.MICROSOFT.CONCAT(&quot;, &quot;&amp;[.E609])))" office:value-type="string" office:string-value="Sauce César" calcext:value-type="string">
            <text:p>Sauce César</text:p>
          </table:table-cell>
          <table:table-cell table:number-columns-repeated="3"/>
        </table:table-row>
        <table:table-row table:style-name="ro1">
          <table:table-cell table:formula="of:=IF([.B610]=&quot;&quot;;&quot;&quot;;[.A609]+1)" office:value-type="float" office:value="616" calcext:value-type="float">
            <text:p>616</text:p>
          </table:table-cell>
          <table:table-cell office:value-type="string" calcext:value-type="string">
            <text:p>Sauce chien maison</text:p>
          </table:table-cell>
          <table:table-cell table:number-columns-repeated="3"/>
          <table:table-cell table:formula="of:=COM.MICROSOFT.CONCAT([.B610];IF([.C610]=&quot;&quot;;&quot;&quot;;COM.MICROSOFT.CONCAT(&quot; &quot;&amp;[.C610]));IF([.D610]=&quot;&quot;;&quot;&quot;;COM.MICROSOFT.CONCAT(&quot; &quot;&amp;[.D610]));IF([.E610]=&quot;&quot;;&quot;&quot;;COM.MICROSOFT.CONCAT(&quot;, &quot;&amp;[.E610])))" office:value-type="string" office:string-value="Sauce chien maison" calcext:value-type="string">
            <text:p>Sauce chien maison</text:p>
          </table:table-cell>
          <table:table-cell table:number-columns-repeated="3"/>
        </table:table-row>
        <table:table-row table:style-name="ro1">
          <table:table-cell table:formula="of:=IF([.B611]=&quot;&quot;;&quot;&quot;;[.A610]+1)" office:value-type="float" office:value="617" calcext:value-type="float">
            <text:p>617</text:p>
          </table:table-cell>
          <table:table-cell office:value-type="string" calcext:value-type="string">
            <text:p>Sauce chili aigre douce, commerce</text:p>
          </table:table-cell>
          <table:table-cell table:number-columns-repeated="3"/>
          <table:table-cell table:formula="of:=COM.MICROSOFT.CONCAT([.B611];IF([.C611]=&quot;&quot;;&quot;&quot;;COM.MICROSOFT.CONCAT(&quot; &quot;&amp;[.C611]));IF([.D611]=&quot;&quot;;&quot;&quot;;COM.MICROSOFT.CONCAT(&quot; &quot;&amp;[.D611]));IF([.E611]=&quot;&quot;;&quot;&quot;;COM.MICROSOFT.CONCAT(&quot;, &quot;&amp;[.E611])))" office:value-type="string" office:string-value="Sauce chili aigre douce, commerce" calcext:value-type="string">
            <text:p>Sauce chili aigre douce, commerce</text:p>
          </table:table-cell>
          <table:table-cell table:number-columns-repeated="3"/>
        </table:table-row>
        <table:table-row table:style-name="ro1">
          <table:table-cell table:formula="of:=IF([.B612]=&quot;&quot;;&quot;&quot;;[.A611]+1)" office:value-type="float" office:value="618" calcext:value-type="float">
            <text:p>618</text:p>
          </table:table-cell>
          <table:table-cell office:value-type="string" calcext:value-type="string">
            <text:p>Sauce d’huitre</text:p>
          </table:table-cell>
          <table:table-cell table:number-columns-repeated="3"/>
          <table:table-cell table:formula="of:=COM.MICROSOFT.CONCAT([.B612];IF([.C612]=&quot;&quot;;&quot;&quot;;COM.MICROSOFT.CONCAT(&quot; &quot;&amp;[.C612]));IF([.D612]=&quot;&quot;;&quot;&quot;;COM.MICROSOFT.CONCAT(&quot; &quot;&amp;[.D612]));IF([.E612]=&quot;&quot;;&quot;&quot;;COM.MICROSOFT.CONCAT(&quot;, &quot;&amp;[.E612])))" office:value-type="string" office:string-value="Sauce d’huitre" calcext:value-type="string">
            <text:p>Sauce d’huitre</text:p>
          </table:table-cell>
          <table:table-cell table:number-columns-repeated="3"/>
        </table:table-row>
        <table:table-row table:style-name="ro1">
          <table:table-cell table:formula="of:=IF([.B613]=&quot;&quot;;&quot;&quot;;[.A612]+1)" office:value-type="float" office:value="619" calcext:value-type="float">
            <text:p>619</text:p>
          </table:table-cell>
          <table:table-cell office:value-type="string" calcext:value-type="string">
            <text:p>Sauce hoisin maison</text:p>
          </table:table-cell>
          <table:table-cell table:number-columns-repeated="3"/>
          <table:table-cell table:formula="of:=COM.MICROSOFT.CONCAT([.B613];IF([.C613]=&quot;&quot;;&quot;&quot;;COM.MICROSOFT.CONCAT(&quot; &quot;&amp;[.C613]));IF([.D613]=&quot;&quot;;&quot;&quot;;COM.MICROSOFT.CONCAT(&quot; &quot;&amp;[.D613]));IF([.E613]=&quot;&quot;;&quot;&quot;;COM.MICROSOFT.CONCAT(&quot;, &quot;&amp;[.E613])))" office:value-type="string" office:string-value="Sauce hoisin maison" calcext:value-type="string">
            <text:p>Sauce hoisin maison</text:p>
          </table:table-cell>
          <table:table-cell table:number-columns-repeated="3"/>
        </table:table-row>
        <table:table-row table:style-name="ro1">
          <table:table-cell table:formula="of:=IF([.B614]=&quot;&quot;;&quot;&quot;;[.A613]+1)" office:value-type="float" office:value="620" calcext:value-type="float">
            <text:p>620</text:p>
          </table:table-cell>
          <table:table-cell office:value-type="string" calcext:value-type="string">
            <text:p>Sauce matcha du Matcha glacé et latte au caramel salé</text:p>
          </table:table-cell>
          <table:table-cell table:number-columns-repeated="3"/>
          <table:table-cell table:formula="of:=COM.MICROSOFT.CONCAT([.B614];IF([.C614]=&quot;&quot;;&quot;&quot;;COM.MICROSOFT.CONCAT(&quot; &quot;&amp;[.C614]));IF([.D614]=&quot;&quot;;&quot;&quot;;COM.MICROSOFT.CONCAT(&quot; &quot;&amp;[.D614]));IF([.E614]=&quot;&quot;;&quot;&quot;;COM.MICROSOFT.CONCAT(&quot;, &quot;&amp;[.E614])))" office:value-type="string" office:string-value="Sauce matcha du Matcha glacé et latte au caramel salé" calcext:value-type="string">
            <text:p>Sauce matcha du Matcha glacé et latte au caramel salé</text:p>
          </table:table-cell>
          <table:table-cell table:number-columns-repeated="3"/>
        </table:table-row>
        <table:table-row table:style-name="ro1">
          <table:table-cell table:formula="of:=IF([.B615]=&quot;&quot;;&quot;&quot;;[.A614]+1)" office:value-type="float" office:value="621" calcext:value-type="float">
            <text:p>621</text:p>
          </table:table-cell>
          <table:table-cell office:value-type="string" calcext:value-type="string">
            <text:p>Sauce miso du corn cheese</text:p>
          </table:table-cell>
          <table:table-cell table:number-columns-repeated="3"/>
          <table:table-cell table:formula="of:=COM.MICROSOFT.CONCAT([.B615];IF([.C615]=&quot;&quot;;&quot;&quot;;COM.MICROSOFT.CONCAT(&quot; &quot;&amp;[.C615]));IF([.D615]=&quot;&quot;;&quot;&quot;;COM.MICROSOFT.CONCAT(&quot; &quot;&amp;[.D615]));IF([.E615]=&quot;&quot;;&quot;&quot;;COM.MICROSOFT.CONCAT(&quot;, &quot;&amp;[.E615])))" office:value-type="string" office:string-value="Sauce miso du corn cheese" calcext:value-type="string">
            <text:p>Sauce miso du corn cheese</text:p>
          </table:table-cell>
          <table:table-cell table:number-columns-repeated="3"/>
        </table:table-row>
        <table:table-row table:style-name="ro1">
          <table:table-cell table:formula="of:=IF([.B616]=&quot;&quot;;&quot;&quot;;[.A615]+1)" office:value-type="float" office:value="622" calcext:value-type="float">
            <text:p>622</text:p>
          </table:table-cell>
          <table:table-cell office:value-type="string" calcext:value-type="string">
            <text:p>Sauce moutarde miel</text:p>
          </table:table-cell>
          <table:table-cell table:number-columns-repeated="3"/>
          <table:table-cell table:formula="of:=COM.MICROSOFT.CONCAT([.B616];IF([.C616]=&quot;&quot;;&quot;&quot;;COM.MICROSOFT.CONCAT(&quot; &quot;&amp;[.C616]));IF([.D616]=&quot;&quot;;&quot;&quot;;COM.MICROSOFT.CONCAT(&quot; &quot;&amp;[.D616]));IF([.E616]=&quot;&quot;;&quot;&quot;;COM.MICROSOFT.CONCAT(&quot;, &quot;&amp;[.E616])))" office:value-type="string" office:string-value="Sauce moutarde miel" calcext:value-type="string">
            <text:p>Sauce moutarde miel</text:p>
          </table:table-cell>
          <table:table-cell table:number-columns-repeated="3"/>
        </table:table-row>
        <table:table-row table:style-name="ro1">
          <table:table-cell table:formula="of:=IF([.B617]=&quot;&quot;;&quot;&quot;;[.A616]+1)" office:value-type="float" office:value="623" calcext:value-type="float">
            <text:p>623</text:p>
          </table:table-cell>
          <table:table-cell office:value-type="string" calcext:value-type="string">
            <text:p>Sauce piquante Valentina maison</text:p>
          </table:table-cell>
          <table:table-cell table:number-columns-repeated="3"/>
          <table:table-cell table:formula="of:=COM.MICROSOFT.CONCAT([.B617];IF([.C617]=&quot;&quot;;&quot;&quot;;COM.MICROSOFT.CONCAT(&quot; &quot;&amp;[.C617]));IF([.D617]=&quot;&quot;;&quot;&quot;;COM.MICROSOFT.CONCAT(&quot; &quot;&amp;[.D617]));IF([.E617]=&quot;&quot;;&quot;&quot;;COM.MICROSOFT.CONCAT(&quot;, &quot;&amp;[.E617])))" office:value-type="string" office:string-value="Sauce piquante Valentina maison" calcext:value-type="string">
            <text:p>Sauce piquante Valentina maison</text:p>
          </table:table-cell>
          <table:table-cell table:number-columns-repeated="3"/>
        </table:table-row>
        <table:table-row table:style-name="ro1">
          <table:table-cell table:formula="of:=IF([.B618]=&quot;&quot;;&quot;&quot;;[.A617]+1)" office:value-type="float" office:value="624" calcext:value-type="float">
            <text:p>624</text:p>
          </table:table-cell>
          <table:table-cell office:value-type="string" calcext:value-type="string">
            <text:p>Sauce ponzu</text:p>
          </table:table-cell>
          <table:table-cell table:number-columns-repeated="3"/>
          <table:table-cell table:formula="of:=COM.MICROSOFT.CONCAT([.B618];IF([.C618]=&quot;&quot;;&quot;&quot;;COM.MICROSOFT.CONCAT(&quot; &quot;&amp;[.C618]));IF([.D618]=&quot;&quot;;&quot;&quot;;COM.MICROSOFT.CONCAT(&quot; &quot;&amp;[.D618]));IF([.E618]=&quot;&quot;;&quot;&quot;;COM.MICROSOFT.CONCAT(&quot;, &quot;&amp;[.E618])))" office:value-type="string" office:string-value="Sauce ponzu" calcext:value-type="string">
            <text:p>Sauce ponzu</text:p>
          </table:table-cell>
          <table:table-cell table:number-columns-repeated="3"/>
        </table:table-row>
        <table:table-row table:style-name="ro1">
          <table:table-cell table:formula="of:=IF([.B619]=&quot;&quot;;&quot;&quot;;[.A618]+1)" office:value-type="float" office:value="625" calcext:value-type="float">
            <text:p>625</text:p>
          </table:table-cell>
          <table:table-cell office:value-type="string" calcext:value-type="string">
            <text:p>Sauce rouille maison</text:p>
          </table:table-cell>
          <table:table-cell table:number-columns-repeated="3"/>
          <table:table-cell table:formula="of:=COM.MICROSOFT.CONCAT([.B619];IF([.C619]=&quot;&quot;;&quot;&quot;;COM.MICROSOFT.CONCAT(&quot; &quot;&amp;[.C619]));IF([.D619]=&quot;&quot;;&quot;&quot;;COM.MICROSOFT.CONCAT(&quot; &quot;&amp;[.D619]));IF([.E619]=&quot;&quot;;&quot;&quot;;COM.MICROSOFT.CONCAT(&quot;, &quot;&amp;[.E619])))" office:value-type="string" office:string-value="Sauce rouille maison" calcext:value-type="string">
            <text:p>Sauce rouille maison</text:p>
          </table:table-cell>
          <table:table-cell table:number-columns-repeated="3"/>
        </table:table-row>
        <table:table-row table:style-name="ro1">
          <table:table-cell table:formula="of:=IF([.B620]=&quot;&quot;;&quot;&quot;;[.A619]+1)" office:value-type="float" office:value="626" calcext:value-type="float">
            <text:p>626</text:p>
          </table:table-cell>
          <table:table-cell office:value-type="string" calcext:value-type="string">
            <text:p>Sauce soja claire</text:p>
          </table:table-cell>
          <table:table-cell table:number-columns-repeated="3"/>
          <table:table-cell table:formula="of:=COM.MICROSOFT.CONCAT([.B620];IF([.C620]=&quot;&quot;;&quot;&quot;;COM.MICROSOFT.CONCAT(&quot; &quot;&amp;[.C620]));IF([.D620]=&quot;&quot;;&quot;&quot;;COM.MICROSOFT.CONCAT(&quot; &quot;&amp;[.D620]));IF([.E620]=&quot;&quot;;&quot;&quot;;COM.MICROSOFT.CONCAT(&quot;, &quot;&amp;[.E620])))" office:value-type="string" office:string-value="Sauce soja claire" calcext:value-type="string">
            <text:p>Sauce soja claire</text:p>
          </table:table-cell>
          <table:table-cell table:number-columns-repeated="3"/>
        </table:table-row>
        <table:table-row table:style-name="ro1">
          <table:table-cell table:formula="of:=IF([.B621]=&quot;&quot;;&quot;&quot;;[.A620]+1)" office:value-type="float" office:value="627" calcext:value-type="float">
            <text:p>627</text:p>
          </table:table-cell>
          <table:table-cell office:value-type="string" calcext:value-type="string">
            <text:p>Sauce Soja foncée</text:p>
          </table:table-cell>
          <table:table-cell table:number-columns-repeated="3"/>
          <table:table-cell table:formula="of:=COM.MICROSOFT.CONCAT([.B621];IF([.C621]=&quot;&quot;;&quot;&quot;;COM.MICROSOFT.CONCAT(&quot; &quot;&amp;[.C621]));IF([.D621]=&quot;&quot;;&quot;&quot;;COM.MICROSOFT.CONCAT(&quot; &quot;&amp;[.D621]));IF([.E621]=&quot;&quot;;&quot;&quot;;COM.MICROSOFT.CONCAT(&quot;, &quot;&amp;[.E621])))" office:value-type="string" office:string-value="Sauce Soja foncée" calcext:value-type="string">
            <text:p>Sauce Soja foncée</text:p>
          </table:table-cell>
          <table:table-cell table:number-columns-repeated="3"/>
        </table:table-row>
        <table:table-row table:style-name="ro1">
          <table:table-cell table:formula="of:=IF([.B622]=&quot;&quot;;&quot;&quot;;[.A621]+1)" office:value-type="float" office:value="628" calcext:value-type="float">
            <text:p>628</text:p>
          </table:table-cell>
          <table:table-cell office:value-type="string" calcext:value-type="string">
            <text:p>Sauce Sriracha</text:p>
          </table:table-cell>
          <table:table-cell table:number-columns-repeated="3"/>
          <table:table-cell table:formula="of:=COM.MICROSOFT.CONCAT([.B622];IF([.C622]=&quot;&quot;;&quot;&quot;;COM.MICROSOFT.CONCAT(&quot; &quot;&amp;[.C622]));IF([.D622]=&quot;&quot;;&quot;&quot;;COM.MICROSOFT.CONCAT(&quot; &quot;&amp;[.D622]));IF([.E622]=&quot;&quot;;&quot;&quot;;COM.MICROSOFT.CONCAT(&quot;, &quot;&amp;[.E622])))" office:value-type="string" office:string-value="Sauce Sriracha" calcext:value-type="string">
            <text:p>Sauce Sriracha</text:p>
          </table:table-cell>
          <table:table-cell table:number-columns-repeated="3"/>
        </table:table-row>
        <table:table-row table:style-name="ro1">
          <table:table-cell table:formula="of:=IF([.B623]=&quot;&quot;;&quot;&quot;;[.A622]+1)" office:value-type="float" office:value="629" calcext:value-type="float">
            <text:p>629</text:p>
          </table:table-cell>
          <table:table-cell office:value-type="string" calcext:value-type="string">
            <text:p>Sauce tomate express maison</text:p>
          </table:table-cell>
          <table:table-cell table:number-columns-repeated="3"/>
          <table:table-cell table:formula="of:=COM.MICROSOFT.CONCAT([.B623];IF([.C623]=&quot;&quot;;&quot;&quot;;COM.MICROSOFT.CONCAT(&quot; &quot;&amp;[.C623]));IF([.D623]=&quot;&quot;;&quot;&quot;;COM.MICROSOFT.CONCAT(&quot; &quot;&amp;[.D623]));IF([.E623]=&quot;&quot;;&quot;&quot;;COM.MICROSOFT.CONCAT(&quot;, &quot;&amp;[.E623])))" office:value-type="string" office:string-value="Sauce tomate express maison" calcext:value-type="string">
            <text:p>Sauce tomate express maison</text:p>
          </table:table-cell>
          <table:table-cell table:number-columns-repeated="3"/>
        </table:table-row>
        <table:table-row table:style-name="ro1">
          <table:table-cell table:formula="of:=IF([.B624]=&quot;&quot;;&quot;&quot;;[.A623]+1)" office:value-type="float" office:value="630" calcext:value-type="float">
            <text:p>630</text:p>
          </table:table-cell>
          <table:table-cell office:value-type="string" calcext:value-type="string">
            <text:p>Sauce worcester</text:p>
          </table:table-cell>
          <table:table-cell table:number-columns-repeated="3"/>
          <table:table-cell table:formula="of:=COM.MICROSOFT.CONCAT([.B624];IF([.C624]=&quot;&quot;;&quot;&quot;;COM.MICROSOFT.CONCAT(&quot; &quot;&amp;[.C624]));IF([.D624]=&quot;&quot;;&quot;&quot;;COM.MICROSOFT.CONCAT(&quot; &quot;&amp;[.D624]));IF([.E624]=&quot;&quot;;&quot;&quot;;COM.MICROSOFT.CONCAT(&quot;, &quot;&amp;[.E624])))" office:value-type="string" office:string-value="Sauce worcester" calcext:value-type="string">
            <text:p>Sauce worcester</text:p>
          </table:table-cell>
          <table:table-cell table:number-columns-repeated="3"/>
        </table:table-row>
        <table:table-row table:style-name="ro1">
          <table:table-cell table:formula="of:=IF([.B625]=&quot;&quot;;&quot;&quot;;[.A624]+1)" office:value-type="float" office:value="631" calcext:value-type="float">
            <text:p>631</text:p>
          </table:table-cell>
          <table:table-cell office:value-type="string" calcext:value-type="string">
            <text:p>Sauce Yakitori rapide</text:p>
          </table:table-cell>
          <table:table-cell table:number-columns-repeated="3"/>
          <table:table-cell table:formula="of:=COM.MICROSOFT.CONCAT([.B625];IF([.C625]=&quot;&quot;;&quot;&quot;;COM.MICROSOFT.CONCAT(&quot; &quot;&amp;[.C625]));IF([.D625]=&quot;&quot;;&quot;&quot;;COM.MICROSOFT.CONCAT(&quot; &quot;&amp;[.D625]));IF([.E625]=&quot;&quot;;&quot;&quot;;COM.MICROSOFT.CONCAT(&quot;, &quot;&amp;[.E625])))" office:value-type="string" office:string-value="Sauce Yakitori rapide" calcext:value-type="string">
            <text:p>Sauce Yakitori rapide</text:p>
          </table:table-cell>
          <table:table-cell table:number-columns-repeated="3"/>
        </table:table-row>
        <table:table-row table:style-name="ro1">
          <table:table-cell table:formula="of:=IF([.B626]=&quot;&quot;;&quot;&quot;;[.A625]+1)" office:value-type="float" office:value="632" calcext:value-type="float">
            <text:p>632</text:p>
          </table:table-cell>
          <table:table-cell office:value-type="string" calcext:value-type="string">
            <text:p>Sauge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26];IF([.C626]=&quot;&quot;;&quot;&quot;;COM.MICROSOFT.CONCAT(&quot; &quot;&amp;[.C626]));IF([.D626]=&quot;&quot;;&quot;&quot;;COM.MICROSOFT.CONCAT(&quot; &quot;&amp;[.D626]));IF([.E626]=&quot;&quot;;&quot;&quot;;COM.MICROSOFT.CONCAT(&quot;, &quot;&amp;[.E626])))" office:value-type="string" office:string-value="Sauge Feuille Frais, Entier" calcext:value-type="string">
            <text:p>Sauge Feuille Frais, Entier</text:p>
          </table:table-cell>
          <table:table-cell table:number-columns-repeated="3"/>
        </table:table-row>
        <table:table-row table:style-name="ro1">
          <table:table-cell table:formula="of:=IF([.B627]=&quot;&quot;;&quot;&quot;;[.A626]+1)" office:value-type="float" office:value="633" calcext:value-type="float">
            <text:p>633</text:p>
          </table:table-cell>
          <table:table-cell office:value-type="string" calcext:value-type="string">
            <text:p>Sa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627];IF([.C627]=&quot;&quot;;&quot;&quot;;COM.MICROSOFT.CONCAT(&quot; &quot;&amp;[.C627]));IF([.D627]=&quot;&quot;;&quot;&quot;;COM.MICROSOFT.CONCAT(&quot; &quot;&amp;[.D627]));IF([.E627]=&quot;&quot;;&quot;&quot;;COM.MICROSOFT.CONCAT(&quot;, &quot;&amp;[.E627])))" office:value-type="string" office:string-value="Sauge Sec, Entier" calcext:value-type="string">
            <text:p>Sauge Sec, Entier</text:p>
          </table:table-cell>
          <table:table-cell table:number-columns-repeated="3"/>
        </table:table-row>
        <table:table-row table:style-name="ro1">
          <table:table-cell table:formula="of:=IF([.B628]=&quot;&quot;;&quot;&quot;;[.A627]+1)" office:value-type="float" office:value="634" calcext:value-type="float">
            <text:p>634</text:p>
          </table:table-cell>
          <table:table-cell office:value-type="string" calcext:value-type="string">
            <text:p>Saug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628];IF([.C628]=&quot;&quot;;&quot;&quot;;COM.MICROSOFT.CONCAT(&quot; &quot;&amp;[.C628]));IF([.D628]=&quot;&quot;;&quot;&quot;;COM.MICROSOFT.CONCAT(&quot; &quot;&amp;[.D628]));IF([.E628]=&quot;&quot;;&quot;&quot;;COM.MICROSOFT.CONCAT(&quot;, &quot;&amp;[.E628])))" office:value-type="string" office:string-value="Sauge Sec, Flocons" calcext:value-type="string">
            <text:p>Sauge Sec, Flocons</text:p>
          </table:table-cell>
          <table:table-cell table:number-columns-repeated="3"/>
        </table:table-row>
        <table:table-row table:style-name="ro1">
          <table:table-cell table:formula="of:=IF([.B629]=&quot;&quot;;&quot;&quot;;[.A628]+1)" office:value-type="float" office:value="635" calcext:value-type="float">
            <text:p>635</text:p>
          </table:table-cell>
          <table:table-cell office:value-type="string" calcext:value-type="string">
            <text:p>Saumon avocat shiso</text:p>
          </table:table-cell>
          <table:table-cell table:number-columns-repeated="3"/>
          <table:table-cell table:formula="of:=COM.MICROSOFT.CONCAT([.B629];IF([.C629]=&quot;&quot;;&quot;&quot;;COM.MICROSOFT.CONCAT(&quot; &quot;&amp;[.C629]));IF([.D629]=&quot;&quot;;&quot;&quot;;COM.MICROSOFT.CONCAT(&quot; &quot;&amp;[.D629]));IF([.E629]=&quot;&quot;;&quot;&quot;;COM.MICROSOFT.CONCAT(&quot;, &quot;&amp;[.E629])))" office:value-type="string" office:string-value="Saumon avocat shiso" calcext:value-type="string">
            <text:p>Saumon avocat shiso</text:p>
          </table:table-cell>
          <table:table-cell table:number-columns-repeated="3"/>
        </table:table-row>
        <table:table-row table:style-name="ro1">
          <table:table-cell table:formula="of:=IF([.B630]=&quot;&quot;;&quot;&quot;;[.A629]+1)" office:value-type="float" office:value="636" calcext:value-type="float">
            <text:p>636</text:p>
          </table:table-cell>
          <table:table-cell office:value-type="string" calcext:value-type="string">
            <text:p>Sel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30];IF([.C630]=&quot;&quot;;&quot;&quot;;COM.MICROSOFT.CONCAT(&quot; &quot;&amp;[.C630]));IF([.D630]=&quot;&quot;;&quot;&quot;;COM.MICROSOFT.CONCAT(&quot; &quot;&amp;[.D630]));IF([.E630]=&quot;&quot;;&quot;&quot;;COM.MICROSOFT.CONCAT(&quot;, &quot;&amp;[.E630])))" office:value-type="string" office:string-value="Sel, Poudre" calcext:value-type="string">
            <text:p>Sel, Poudre</text:p>
          </table:table-cell>
          <table:table-cell table:number-columns-repeated="3"/>
        </table:table-row>
        <table:table-row table:style-name="ro1">
          <table:table-cell table:formula="of:=IF([.B631]=&quot;&quot;;&quot;&quot;;[.A630]+1)" office:value-type="float" office:value="637" calcext:value-type="float">
            <text:p>637</text:p>
          </table:table-cell>
          <table:table-cell office:value-type="string" calcext:value-type="string">
            <text:p>Sel de celeri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31];IF([.C631]=&quot;&quot;;&quot;&quot;;COM.MICROSOFT.CONCAT(&quot; &quot;&amp;[.C631]));IF([.D631]=&quot;&quot;;&quot;&quot;;COM.MICROSOFT.CONCAT(&quot; &quot;&amp;[.D631]));IF([.E631]=&quot;&quot;;&quot;&quot;;COM.MICROSOFT.CONCAT(&quot;, &quot;&amp;[.E631])))" office:value-type="string" office:string-value="Sel de celeri, Poudre" calcext:value-type="string">
            <text:p>Sel de celeri, Poudre</text:p>
          </table:table-cell>
          <table:table-cell table:number-columns-repeated="3"/>
        </table:table-row>
        <table:table-row table:style-name="ro1">
          <table:table-cell table:formula="of:=IF([.B632]=&quot;&quot;;&quot;&quot;;[.A631]+1)" office:value-type="float" office:value="638" calcext:value-type="float">
            <text:p>638</text:p>
          </table:table-cell>
          <table:table-cell office:value-type="string" calcext:value-type="string">
            <text:p>Sel de popcorn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32];IF([.C632]=&quot;&quot;;&quot;&quot;;COM.MICROSOFT.CONCAT(&quot; &quot;&amp;[.C632]));IF([.D632]=&quot;&quot;;&quot;&quot;;COM.MICROSOFT.CONCAT(&quot; &quot;&amp;[.D632]));IF([.E632]=&quot;&quot;;&quot;&quot;;COM.MICROSOFT.CONCAT(&quot;, &quot;&amp;[.E632])))" office:value-type="string" office:string-value="Sel de popcorn, Poudre" calcext:value-type="string">
            <text:p>Sel de popcorn, Poudre</text:p>
          </table:table-cell>
          <table:table-cell table:number-columns-repeated="3"/>
        </table:table-row>
        <table:table-row table:style-name="ro1">
          <table:table-cell table:formula="of:=IF([.B633]=&quot;&quot;;&quot;&quot;;[.A632]+1)" office:value-type="float" office:value="639" calcext:value-type="float">
            <text:p>639</text:p>
          </table:table-cell>
          <table:table-cell office:value-type="string" calcext:value-type="string">
            <text:p>Sel noir himalaya, gros</text:p>
          </table:table-cell>
          <table:table-cell table:number-columns-repeated="3"/>
          <table:table-cell table:formula="of:=COM.MICROSOFT.CONCAT([.B633];IF([.C633]=&quot;&quot;;&quot;&quot;;COM.MICROSOFT.CONCAT(&quot; &quot;&amp;[.C633]));IF([.D633]=&quot;&quot;;&quot;&quot;;COM.MICROSOFT.CONCAT(&quot; &quot;&amp;[.D633]));IF([.E633]=&quot;&quot;;&quot;&quot;;COM.MICROSOFT.CONCAT(&quot;, &quot;&amp;[.E633])))" office:value-type="string" office:string-value="Sel noir himalaya, gros" calcext:value-type="string">
            <text:p>Sel noir himalaya, gros</text:p>
          </table:table-cell>
          <table:table-cell table:number-columns-repeated="3"/>
        </table:table-row>
        <table:table-row table:style-name="ro1">
          <table:table-cell table:formula="of:=IF([.B634]=&quot;&quot;;&quot;&quot;;[.A633]+1)" office:value-type="float" office:value="640" calcext:value-type="float">
            <text:p>640</text:p>
          </table:table-cell>
          <table:table-cell office:value-type="string" calcext:value-type="string">
            <text:p>Sel rose</text:p>
          </table:table-cell>
          <table:table-cell table:number-columns-repeated="2"/>
          <table:table-cell office:value-type="string" calcext:value-type="string">
            <text:p>Concassé</text:p>
          </table:table-cell>
          <table:table-cell table:formula="of:=COM.MICROSOFT.CONCAT([.B634];IF([.C634]=&quot;&quot;;&quot;&quot;;COM.MICROSOFT.CONCAT(&quot; &quot;&amp;[.C634]));IF([.D634]=&quot;&quot;;&quot;&quot;;COM.MICROSOFT.CONCAT(&quot; &quot;&amp;[.D634]));IF([.E634]=&quot;&quot;;&quot;&quot;;COM.MICROSOFT.CONCAT(&quot;, &quot;&amp;[.E634])))" office:value-type="string" office:string-value="Sel rose, Concassé" calcext:value-type="string">
            <text:p>Sel rose, Concassé</text:p>
          </table:table-cell>
          <table:table-cell table:number-columns-repeated="3"/>
        </table:table-row>
        <table:table-row table:style-name="ro1">
          <table:table-cell table:formula="of:=IF([.B635]=&quot;&quot;;&quot;&quot;;[.A634]+1)" office:value-type="float" office:value="641" calcext:value-type="float">
            <text:p>641</text:p>
          </table:table-cell>
          <table:table-cell office:value-type="string" calcext:value-type="string">
            <text:p>Sel ros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35];IF([.C635]=&quot;&quot;;&quot;&quot;;COM.MICROSOFT.CONCAT(&quot; &quot;&amp;[.C635]));IF([.D635]=&quot;&quot;;&quot;&quot;;COM.MICROSOFT.CONCAT(&quot; &quot;&amp;[.D635]));IF([.E635]=&quot;&quot;;&quot;&quot;;COM.MICROSOFT.CONCAT(&quot;, &quot;&amp;[.E635])))" office:value-type="string" office:string-value="Sel rose, Poudre" calcext:value-type="string">
            <text:p>Sel rose, Poudre</text:p>
          </table:table-cell>
          <table:table-cell table:number-columns-repeated="3"/>
        </table:table-row>
        <table:table-row table:style-name="ro1">
          <table:table-cell table:formula="of:=IF([.B636]=&quot;&quot;;&quot;&quot;;[.A635]+1)" office:value-type="float" office:value="642" calcext:value-type="float">
            <text:p>642</text:p>
          </table:table-cell>
          <table:table-cell office:value-type="string" calcext:value-type="string">
            <text:p>Sel, fleur de</text:p>
          </table:table-cell>
          <table:table-cell table:number-columns-repeated="2"/>
          <table:table-cell office:value-type="string" calcext:value-type="string">
            <text:p>Flocons</text:p>
          </table:table-cell>
          <table:table-cell table:formula="of:=COM.MICROSOFT.CONCAT([.B636];IF([.C636]=&quot;&quot;;&quot;&quot;;COM.MICROSOFT.CONCAT(&quot; &quot;&amp;[.C636]));IF([.D636]=&quot;&quot;;&quot;&quot;;COM.MICROSOFT.CONCAT(&quot; &quot;&amp;[.D636]));IF([.E636]=&quot;&quot;;&quot;&quot;;COM.MICROSOFT.CONCAT(&quot;, &quot;&amp;[.E636])))" office:value-type="string" office:string-value="Sel, fleur de, Flocons" calcext:value-type="string">
            <text:p>Sel, fleur de, Flocons</text:p>
          </table:table-cell>
          <table:table-cell table:number-columns-repeated="3"/>
        </table:table-row>
        <table:table-row table:style-name="ro1">
          <table:table-cell table:formula="of:=IF([.B637]=&quot;&quot;;&quot;&quot;;[.A636]+1)" office:value-type="float" office:value="643" calcext:value-type="float">
            <text:p>643</text:p>
          </table:table-cell>
          <table:table-cell office:value-type="string" calcext:value-type="string">
            <text:p>Semoule fin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637];IF([.C637]=&quot;&quot;;&quot;&quot;;COM.MICROSOFT.CONCAT(&quot; &quot;&amp;[.C637]));IF([.D637]=&quot;&quot;;&quot;&quot;;COM.MICROSOFT.CONCAT(&quot; &quot;&amp;[.D637]));IF([.E637]=&quot;&quot;;&quot;&quot;;COM.MICROSOFT.CONCAT(&quot;, &quot;&amp;[.E637])))" office:value-type="string" office:string-value="Semoule fine Sec, Poudre" calcext:value-type="string">
            <text:p>Semoule fine Sec, Poudre</text:p>
          </table:table-cell>
          <table:table-cell table:number-columns-repeated="3"/>
        </table:table-row>
        <table:table-row table:style-name="ro1">
          <table:table-cell table:formula="of:=IF([.B638]=&quot;&quot;;&quot;&quot;;[.A637]+1)" office:value-type="float" office:value="644" calcext:value-type="float">
            <text:p>644</text:p>
          </table:table-cell>
          <table:table-cell office:value-type="string" calcext:value-type="string">
            <text:p>Semoule moyenne</text:p>
          </table:table-cell>
          <table:table-cell/>
          <table:table-cell table:number-columns-repeated="2" office:value-type="string" calcext:value-type="string">
            <text:p>Cuit</text:p>
          </table:table-cell>
          <table:table-cell table:formula="of:=COM.MICROSOFT.CONCAT([.B638];IF([.C638]=&quot;&quot;;&quot;&quot;;COM.MICROSOFT.CONCAT(&quot; &quot;&amp;[.C638]));IF([.D638]=&quot;&quot;;&quot;&quot;;COM.MICROSOFT.CONCAT(&quot; &quot;&amp;[.D638]));IF([.E638]=&quot;&quot;;&quot;&quot;;COM.MICROSOFT.CONCAT(&quot;, &quot;&amp;[.E638])))" office:value-type="string" office:string-value="Semoule moyenne Cuit, Cuit" calcext:value-type="string">
            <text:p>Semoule moyenne Cuit, Cuit</text:p>
          </table:table-cell>
          <table:table-cell table:number-columns-repeated="3"/>
        </table:table-row>
        <table:table-row table:style-name="ro1">
          <table:table-cell table:formula="of:=IF([.B639]=&quot;&quot;;&quot;&quot;;[.A638]+1)" office:value-type="float" office:value="645" calcext:value-type="float">
            <text:p>645</text:p>
          </table:table-cell>
          <table:table-cell office:value-type="string" calcext:value-type="string">
            <text:p>Semoule moyenne</text:p>
          </table:table-cell>
          <table:table-cell/>
          <table:table-cell table:number-columns-repeated="2" office:value-type="string" calcext:value-type="string">
            <text:p>Sec</text:p>
          </table:table-cell>
          <table:table-cell table:formula="of:=COM.MICROSOFT.CONCAT([.B639];IF([.C639]=&quot;&quot;;&quot;&quot;;COM.MICROSOFT.CONCAT(&quot; &quot;&amp;[.C639]));IF([.D639]=&quot;&quot;;&quot;&quot;;COM.MICROSOFT.CONCAT(&quot; &quot;&amp;[.D639]));IF([.E639]=&quot;&quot;;&quot;&quot;;COM.MICROSOFT.CONCAT(&quot;, &quot;&amp;[.E639])))" office:value-type="string" office:string-value="Semoule moyenne Sec, Sec" calcext:value-type="string">
            <text:p>Semoule moyenne Sec, Sec</text:p>
          </table:table-cell>
          <table:table-cell table:number-columns-repeated="3"/>
        </table:table-row>
        <table:table-row table:style-name="ro1">
          <table:table-cell table:formula="of:=IF([.B640]=&quot;&quot;;&quot;&quot;;[.A639]+1)" office:value-type="float" office:value="646" calcext:value-type="float">
            <text:p>646</text:p>
          </table:table-cell>
          <table:table-cell office:value-type="string" calcext:value-type="string">
            <text:p>Sésame blond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640];IF([.C640]=&quot;&quot;;&quot;&quot;;COM.MICROSOFT.CONCAT(&quot; &quot;&amp;[.C640]));IF([.D640]=&quot;&quot;;&quot;&quot;;COM.MICROSOFT.CONCAT(&quot; &quot;&amp;[.D640]));IF([.E640]=&quot;&quot;;&quot;&quot;;COM.MICROSOFT.CONCAT(&quot;, &quot;&amp;[.E640])))" office:value-type="string" office:string-value="Sésame blond, Entier" calcext:value-type="string">
            <text:p>Sésame blond, Entier</text:p>
          </table:table-cell>
          <table:table-cell table:number-columns-repeated="3"/>
        </table:table-row>
        <table:table-row table:style-name="ro1">
          <table:table-cell table:formula="of:=IF([.B641]=&quot;&quot;;&quot;&quot;;[.A640]+1)" office:value-type="float" office:value="647" calcext:value-type="float">
            <text:p>647</text:p>
          </table:table-cell>
          <table:table-cell office:value-type="string" calcext:value-type="string">
            <text:p>Sésame blond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41];IF([.C641]=&quot;&quot;;&quot;&quot;;COM.MICROSOFT.CONCAT(&quot; &quot;&amp;[.C641]));IF([.D641]=&quot;&quot;;&quot;&quot;;COM.MICROSOFT.CONCAT(&quot; &quot;&amp;[.D641]));IF([.E641]=&quot;&quot;;&quot;&quot;;COM.MICROSOFT.CONCAT(&quot;, &quot;&amp;[.E641])))" office:value-type="string" office:string-value="Sésame blond, Poudre" calcext:value-type="string">
            <text:p>Sésame blond, Poudre</text:p>
          </table:table-cell>
          <table:table-cell table:number-columns-repeated="3"/>
        </table:table-row>
        <table:table-row table:style-name="ro1">
          <table:table-cell table:formula="of:=IF([.B642]=&quot;&quot;;&quot;&quot;;[.A641]+1)" office:value-type="float" office:value="648" calcext:value-type="float">
            <text:p>648</text:p>
          </table:table-cell>
          <table:table-cell office:value-type="string" calcext:value-type="string">
            <text:p>Sésame noir</text:p>
          </table:table-cell>
          <table:table-cell table:number-columns-repeated="2"/>
          <table:table-cell office:value-type="string" calcext:value-type="string">
            <text:p>Entier</text:p>
          </table:table-cell>
          <table:table-cell table:formula="of:=COM.MICROSOFT.CONCAT([.B642];IF([.C642]=&quot;&quot;;&quot;&quot;;COM.MICROSOFT.CONCAT(&quot; &quot;&amp;[.C642]));IF([.D642]=&quot;&quot;;&quot;&quot;;COM.MICROSOFT.CONCAT(&quot; &quot;&amp;[.D642]));IF([.E642]=&quot;&quot;;&quot;&quot;;COM.MICROSOFT.CONCAT(&quot;, &quot;&amp;[.E642])))" office:value-type="string" office:string-value="Sésame noir, Entier" calcext:value-type="string">
            <text:p>Sésame noir, Entier</text:p>
          </table:table-cell>
          <table:table-cell table:number-columns-repeated="3"/>
        </table:table-row>
        <table:table-row table:style-name="ro1">
          <table:table-cell table:formula="of:=IF([.B643]=&quot;&quot;;&quot;&quot;;[.A642]+1)" office:value-type="float" office:value="649" calcext:value-type="float">
            <text:p>649</text:p>
          </table:table-cell>
          <table:table-cell office:value-type="string" calcext:value-type="string">
            <text:p>Sésame noir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43];IF([.C643]=&quot;&quot;;&quot;&quot;;COM.MICROSOFT.CONCAT(&quot; &quot;&amp;[.C643]));IF([.D643]=&quot;&quot;;&quot;&quot;;COM.MICROSOFT.CONCAT(&quot; &quot;&amp;[.D643]));IF([.E643]=&quot;&quot;;&quot;&quot;;COM.MICROSOFT.CONCAT(&quot;, &quot;&amp;[.E643])))" office:value-type="string" office:string-value="Sésame noir, Poudre" calcext:value-type="string">
            <text:p>Sésame noir, Poudre</text:p>
          </table:table-cell>
          <table:table-cell table:number-columns-repeated="3"/>
        </table:table-row>
        <table:table-row table:style-name="ro1">
          <table:table-cell table:formula="of:=IF([.B644]=&quot;&quot;;&quot;&quot;;[.A643]+1)" office:value-type="float" office:value="650" calcext:value-type="float">
            <text:p>650</text:p>
          </table:table-cell>
          <table:table-cell office:value-type="string" calcext:value-type="string">
            <text:p>Shiitak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644];IF([.C644]=&quot;&quot;;&quot;&quot;;COM.MICROSOFT.CONCAT(&quot; &quot;&amp;[.C644]));IF([.D644]=&quot;&quot;;&quot;&quot;;COM.MICROSOFT.CONCAT(&quot; &quot;&amp;[.D644]));IF([.E644]=&quot;&quot;;&quot;&quot;;COM.MICROSOFT.CONCAT(&quot;, &quot;&amp;[.E644])))" office:value-type="string" office:string-value="Shiitake Sec, Entier" calcext:value-type="string">
            <text:p>Shiitake Sec, Entier</text:p>
          </table:table-cell>
          <table:table-cell table:number-columns-repeated="3"/>
        </table:table-row>
        <table:table-row table:style-name="ro1">
          <table:table-cell table:formula="of:=IF([.B645]=&quot;&quot;;&quot;&quot;;[.A644]+1)" office:value-type="float" office:value="651" calcext:value-type="float">
            <text:p>651</text:p>
          </table:table-cell>
          <table:table-cell office:value-type="string" calcext:value-type="string">
            <text:p>Shiitak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645];IF([.C645]=&quot;&quot;;&quot;&quot;;COM.MICROSOFT.CONCAT(&quot; &quot;&amp;[.C645]));IF([.D645]=&quot;&quot;;&quot;&quot;;COM.MICROSOFT.CONCAT(&quot; &quot;&amp;[.D645]));IF([.E645]=&quot;&quot;;&quot;&quot;;COM.MICROSOFT.CONCAT(&quot;, &quot;&amp;[.E645])))" office:value-type="string" office:string-value="Shiitake Sec, Poudre" calcext:value-type="string">
            <text:p>Shiitake Sec, Poudre</text:p>
          </table:table-cell>
          <table:table-cell table:number-columns-repeated="3"/>
        </table:table-row>
        <table:table-row table:style-name="ro1">
          <table:table-cell table:formula="of:=IF([.B646]=&quot;&quot;;&quot;&quot;;[.A645]+1)" office:value-type="float" office:value="652" calcext:value-type="float">
            <text:p>652</text:p>
          </table:table-cell>
          <table:table-cell office:value-type="string" calcext:value-type="string">
            <text:p>Shiso</text:p>
          </table:table-cell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46];IF([.C646]=&quot;&quot;;&quot;&quot;;COM.MICROSOFT.CONCAT(&quot; &quot;&amp;[.C646]));IF([.D646]=&quot;&quot;;&quot;&quot;;COM.MICROSOFT.CONCAT(&quot; &quot;&amp;[.D646]));IF([.E646]=&quot;&quot;;&quot;&quot;;COM.MICROSOFT.CONCAT(&quot;, &quot;&amp;[.E646])))" office:value-type="string" office:string-value="Shiso Feuille Frais, Entier" calcext:value-type="string">
            <text:p>Shiso Feuille Frais, Entier</text:p>
          </table:table-cell>
          <table:table-cell table:number-columns-repeated="3"/>
        </table:table-row>
        <table:table-row table:style-name="ro1">
          <table:table-cell table:formula="of:=IF([.B647]=&quot;&quot;;&quot;&quot;;[.A646]+1)" office:value-type="float" office:value="653" calcext:value-type="float">
            <text:p>653</text:p>
          </table:table-cell>
          <table:table-cell office:value-type="string" calcext:value-type="string">
            <text:p>Sirop d’agave</text:p>
          </table:table-cell>
          <table:table-cell table:number-columns-repeated="3"/>
          <table:table-cell table:formula="of:=COM.MICROSOFT.CONCAT([.B647];IF([.C647]=&quot;&quot;;&quot;&quot;;COM.MICROSOFT.CONCAT(&quot; &quot;&amp;[.C647]));IF([.D647]=&quot;&quot;;&quot;&quot;;COM.MICROSOFT.CONCAT(&quot; &quot;&amp;[.D647]));IF([.E647]=&quot;&quot;;&quot;&quot;;COM.MICROSOFT.CONCAT(&quot;, &quot;&amp;[.E647])))" office:value-type="string" office:string-value="Sirop d’agave" calcext:value-type="string">
            <text:p>Sirop d’agave</text:p>
          </table:table-cell>
          <table:table-cell table:number-columns-repeated="3"/>
        </table:table-row>
        <table:table-row table:style-name="ro1">
          <table:table-cell table:formula="of:=IF([.B648]=&quot;&quot;;&quot;&quot;;[.A647]+1)" office:value-type="float" office:value="654" calcext:value-type="float">
            <text:p>654</text:p>
          </table:table-cell>
          <table:table-cell office:value-type="string" calcext:value-type="string">
            <text:p>Sirop d’érable</text:p>
          </table:table-cell>
          <table:table-cell table:number-columns-repeated="3"/>
          <table:table-cell table:formula="of:=COM.MICROSOFT.CONCAT([.B648];IF([.C648]=&quot;&quot;;&quot;&quot;;COM.MICROSOFT.CONCAT(&quot; &quot;&amp;[.C648]));IF([.D648]=&quot;&quot;;&quot;&quot;;COM.MICROSOFT.CONCAT(&quot; &quot;&amp;[.D648]));IF([.E648]=&quot;&quot;;&quot;&quot;;COM.MICROSOFT.CONCAT(&quot;, &quot;&amp;[.E648])))" office:value-type="string" office:string-value="Sirop d’érable" calcext:value-type="string">
            <text:p>Sirop d’érable</text:p>
          </table:table-cell>
          <table:table-cell table:number-columns-repeated="3"/>
        </table:table-row>
        <table:table-row table:style-name="ro1">
          <table:table-cell table:formula="of:=IF([.B649]=&quot;&quot;;&quot;&quot;;[.A648]+1)" office:value-type="float" office:value="655" calcext:value-type="float">
            <text:p>655</text:p>
          </table:table-cell>
          <table:table-cell office:value-type="string" calcext:value-type="string">
            <text:p>Sirop libanais à la rose</text:p>
          </table:table-cell>
          <table:table-cell table:number-columns-repeated="3"/>
          <table:table-cell table:formula="of:=COM.MICROSOFT.CONCAT([.B649];IF([.C649]=&quot;&quot;;&quot;&quot;;COM.MICROSOFT.CONCAT(&quot; &quot;&amp;[.C649]));IF([.D649]=&quot;&quot;;&quot;&quot;;COM.MICROSOFT.CONCAT(&quot; &quot;&amp;[.D649]));IF([.E649]=&quot;&quot;;&quot;&quot;;COM.MICROSOFT.CONCAT(&quot;, &quot;&amp;[.E649])))" office:value-type="string" office:string-value="Sirop libanais à la rose" calcext:value-type="string">
            <text:p>Sirop libanais à la rose</text:p>
          </table:table-cell>
          <table:table-cell table:number-columns-repeated="3"/>
        </table:table-row>
        <table:table-row table:style-name="ro1">
          <table:table-cell table:formula="of:=IF([.B650]=&quot;&quot;;&quot;&quot;;[.A649]+1)" office:value-type="float" office:value="656" calcext:value-type="float">
            <text:p>656</text:p>
          </table:table-cell>
          <table:table-cell office:value-type="string" calcext:value-type="string">
            <text:p>Sirop simple maison</text:p>
          </table:table-cell>
          <table:table-cell table:number-columns-repeated="3"/>
          <table:table-cell table:formula="of:=COM.MICROSOFT.CONCAT([.B650];IF([.C650]=&quot;&quot;;&quot;&quot;;COM.MICROSOFT.CONCAT(&quot; &quot;&amp;[.C650]));IF([.D650]=&quot;&quot;;&quot;&quot;;COM.MICROSOFT.CONCAT(&quot; &quot;&amp;[.D650]));IF([.E650]=&quot;&quot;;&quot;&quot;;COM.MICROSOFT.CONCAT(&quot;, &quot;&amp;[.E650])))" office:value-type="string" office:string-value="Sirop simple maison" calcext:value-type="string">
            <text:p>Sirop simple maison</text:p>
          </table:table-cell>
          <table:table-cell table:number-columns-repeated="3"/>
        </table:table-row>
        <table:table-row table:style-name="ro1">
          <table:table-cell table:formula="of:=IF([.B651]=&quot;&quot;;&quot;&quot;;[.A650]+1)" office:value-type="float" office:value="657" calcext:value-type="float">
            <text:p>657</text:p>
          </table:table-cell>
          <table:table-cell office:value-type="string" calcext:value-type="string">
            <text:p>Sour cream maison</text:p>
          </table:table-cell>
          <table:table-cell table:number-columns-repeated="3"/>
          <table:table-cell table:formula="of:=COM.MICROSOFT.CONCAT([.B651];IF([.C651]=&quot;&quot;;&quot;&quot;;COM.MICROSOFT.CONCAT(&quot; &quot;&amp;[.C651]));IF([.D651]=&quot;&quot;;&quot;&quot;;COM.MICROSOFT.CONCAT(&quot; &quot;&amp;[.D651]));IF([.E651]=&quot;&quot;;&quot;&quot;;COM.MICROSOFT.CONCAT(&quot;, &quot;&amp;[.E651])))" office:value-type="string" office:string-value="Sour cream maison" calcext:value-type="string">
            <text:p>Sour cream maison</text:p>
          </table:table-cell>
          <table:table-cell table:number-columns-repeated="3"/>
        </table:table-row>
        <table:table-row table:style-name="ro1">
          <table:table-cell table:formula="of:=IF([.B652]=&quot;&quot;;&quot;&quot;;[.A651]+1)" office:value-type="float" office:value="658" calcext:value-type="float">
            <text:p>658</text:p>
          </table:table-cell>
          <table:table-cell office:value-type="string" calcext:value-type="string">
            <text:p>Spatzele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table:formula="of:=COM.MICROSOFT.CONCAT([.B652];IF([.C652]=&quot;&quot;;&quot;&quot;;COM.MICROSOFT.CONCAT(&quot; &quot;&amp;[.C652]));IF([.D652]=&quot;&quot;;&quot;&quot;;COM.MICROSOFT.CONCAT(&quot; &quot;&amp;[.D652]));IF([.E652]=&quot;&quot;;&quot;&quot;;COM.MICROSOFT.CONCAT(&quot;, &quot;&amp;[.E652])))" office:value-type="string" office:string-value="Spatzele Cuit, Entier" calcext:value-type="string">
            <text:p>Spatzele Cuit, Entier</text:p>
          </table:table-cell>
          <table:table-cell table:number-columns-repeated="3"/>
        </table:table-row>
        <table:table-row table:style-name="ro1">
          <table:table-cell table:formula="of:=IF([.B653]=&quot;&quot;;&quot;&quot;;[.A652]+1)" office:value-type="float" office:value="659" calcext:value-type="float">
            <text:p>659</text:p>
          </table:table-cell>
          <table:table-cell office:value-type="string" calcext:value-type="string">
            <text:p>Speculoos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53];IF([.C653]=&quot;&quot;;&quot;&quot;;COM.MICROSOFT.CONCAT(&quot; &quot;&amp;[.C653]));IF([.D653]=&quot;&quot;;&quot;&quot;;COM.MICROSOFT.CONCAT(&quot; &quot;&amp;[.D653]));IF([.E653]=&quot;&quot;;&quot;&quot;;COM.MICROSOFT.CONCAT(&quot;, &quot;&amp;[.E653])))" office:value-type="string" office:string-value="Speculoos, Poudre" calcext:value-type="string">
            <text:p>Speculoos, Poudre</text:p>
          </table:table-cell>
          <table:table-cell table:number-columns-repeated="3"/>
        </table:table-row>
        <table:table-row table:style-name="ro1">
          <table:table-cell table:formula="of:=IF([.B654]=&quot;&quot;;&quot;&quot;;[.A653]+1)" office:value-type="float" office:value="660" calcext:value-type="float">
            <text:p>660</text:p>
          </table:table-cell>
          <table:table-cell office:value-type="string" calcext:value-type="string">
            <text:p>Sucre blanc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54];IF([.C654]=&quot;&quot;;&quot;&quot;;COM.MICROSOFT.CONCAT(&quot; &quot;&amp;[.C654]));IF([.D654]=&quot;&quot;;&quot;&quot;;COM.MICROSOFT.CONCAT(&quot; &quot;&amp;[.D654]));IF([.E654]=&quot;&quot;;&quot;&quot;;COM.MICROSOFT.CONCAT(&quot;, &quot;&amp;[.E654])))" office:value-type="string" office:string-value="Sucre blanc, Poudre" calcext:value-type="string">
            <text:p>Sucre blanc, Poudre</text:p>
          </table:table-cell>
          <table:table-cell table:number-columns-repeated="3"/>
        </table:table-row>
        <table:table-row table:style-name="ro1">
          <table:table-cell table:formula="of:=IF([.B655]=&quot;&quot;;&quot;&quot;;[.A654]+1)" office:value-type="float" office:value="661" calcext:value-type="float">
            <text:p>661</text:p>
          </table:table-cell>
          <table:table-cell office:value-type="string" calcext:value-type="string">
            <text:p>Sucre d’érabl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55];IF([.C655]=&quot;&quot;;&quot;&quot;;COM.MICROSOFT.CONCAT(&quot; &quot;&amp;[.C655]));IF([.D655]=&quot;&quot;;&quot;&quot;;COM.MICROSOFT.CONCAT(&quot; &quot;&amp;[.D655]));IF([.E655]=&quot;&quot;;&quot;&quot;;COM.MICROSOFT.CONCAT(&quot;, &quot;&amp;[.E655])))" office:value-type="string" office:string-value="Sucre d’érable, Poudre" calcext:value-type="string">
            <text:p>Sucre d’érable, Poudre</text:p>
          </table:table-cell>
          <table:table-cell table:number-columns-repeated="3"/>
        </table:table-row>
        <table:table-row table:style-name="ro1">
          <table:table-cell table:formula="of:=IF([.B656]=&quot;&quot;;&quot;&quot;;[.A655]+1)" office:value-type="float" office:value="662" calcext:value-type="float">
            <text:p>662</text:p>
          </table:table-cell>
          <table:table-cell office:value-type="string" calcext:value-type="string">
            <text:p>Sucre de coco</text:p>
          </table:table-cell>
          <table:table-cell table:number-columns-repeated="3"/>
          <table:table-cell table:formula="of:=COM.MICROSOFT.CONCAT([.B656];IF([.C656]=&quot;&quot;;&quot;&quot;;COM.MICROSOFT.CONCAT(&quot; &quot;&amp;[.C656]));IF([.D656]=&quot;&quot;;&quot;&quot;;COM.MICROSOFT.CONCAT(&quot; &quot;&amp;[.D656]));IF([.E656]=&quot;&quot;;&quot;&quot;;COM.MICROSOFT.CONCAT(&quot;, &quot;&amp;[.E656])))" office:value-type="string" office:string-value="Sucre de coco" calcext:value-type="string">
            <text:p>Sucre de coco</text:p>
          </table:table-cell>
          <table:table-cell table:number-columns-repeated="3"/>
        </table:table-row>
        <table:table-row table:style-name="ro1">
          <table:table-cell table:formula="of:=IF([.B657]=&quot;&quot;;&quot;&quot;;[.A656]+1)" office:value-type="float" office:value="663" calcext:value-type="float">
            <text:p>663</text:p>
          </table:table-cell>
          <table:table-cell office:value-type="string" calcext:value-type="string">
            <text:p>Sucre de palme</text:p>
          </table:table-cell>
          <table:table-cell table:number-columns-repeated="3"/>
          <table:table-cell table:formula="of:=COM.MICROSOFT.CONCAT([.B657];IF([.C657]=&quot;&quot;;&quot;&quot;;COM.MICROSOFT.CONCAT(&quot; &quot;&amp;[.C657]));IF([.D657]=&quot;&quot;;&quot;&quot;;COM.MICROSOFT.CONCAT(&quot; &quot;&amp;[.D657]));IF([.E657]=&quot;&quot;;&quot;&quot;;COM.MICROSOFT.CONCAT(&quot;, &quot;&amp;[.E657])))" office:value-type="string" office:string-value="Sucre de palme" calcext:value-type="string">
            <text:p>Sucre de palme</text:p>
          </table:table-cell>
          <table:table-cell table:number-columns-repeated="3"/>
        </table:table-row>
        <table:table-row table:style-name="ro1">
          <table:table-cell table:formula="of:=IF([.B658]=&quot;&quot;;&quot;&quot;;[.A657]+1)" office:value-type="float" office:value="664" calcext:value-type="float">
            <text:p>664</text:p>
          </table:table-cell>
          <table:table-cell office:value-type="string" calcext:value-type="string">
            <text:p>Sucre de palme humide</text:p>
          </table:table-cell>
          <table:table-cell/>
          <table:table-cell office:value-type="string" calcext:value-type="string">
            <text:p>Mi-sec</text:p>
          </table:table-cell>
          <table:table-cell/>
          <table:table-cell table:formula="of:=COM.MICROSOFT.CONCAT([.B658];IF([.C658]=&quot;&quot;;&quot;&quot;;COM.MICROSOFT.CONCAT(&quot; &quot;&amp;[.C658]));IF([.D658]=&quot;&quot;;&quot;&quot;;COM.MICROSOFT.CONCAT(&quot; &quot;&amp;[.D658]));IF([.E658]=&quot;&quot;;&quot;&quot;;COM.MICROSOFT.CONCAT(&quot;, &quot;&amp;[.E658])))" office:value-type="string" office:string-value="Sucre de palme humide Mi-sec" calcext:value-type="string">
            <text:p>Sucre de palme humide Mi-sec</text:p>
          </table:table-cell>
          <table:table-cell table:number-columns-repeated="3"/>
        </table:table-row>
        <table:table-row table:style-name="ro1">
          <table:table-cell table:formula="of:=IF([.B659]=&quot;&quot;;&quot;&quot;;[.A658]+1)" office:value-type="float" office:value="665" calcext:value-type="float">
            <text:p>665</text:p>
          </table:table-cell>
          <table:table-cell office:value-type="string" calcext:value-type="string">
            <text:p>Sucre glace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59];IF([.C659]=&quot;&quot;;&quot;&quot;;COM.MICROSOFT.CONCAT(&quot; &quot;&amp;[.C659]));IF([.D659]=&quot;&quot;;&quot;&quot;;COM.MICROSOFT.CONCAT(&quot; &quot;&amp;[.D659]));IF([.E659]=&quot;&quot;;&quot;&quot;;COM.MICROSOFT.CONCAT(&quot;, &quot;&amp;[.E659])))" office:value-type="string" office:string-value="Sucre glace, Poudre" calcext:value-type="string">
            <text:p>Sucre glace, Poudre</text:p>
          </table:table-cell>
          <table:table-cell table:number-columns-repeated="3"/>
        </table:table-row>
        <table:table-row table:style-name="ro1">
          <table:table-cell table:formula="of:=IF([.B660]=&quot;&quot;;&quot;&quot;;[.A659]+1)" office:value-type="float" office:value="666" calcext:value-type="float">
            <text:p>666</text:p>
          </table:table-cell>
          <table:table-cell office:value-type="string" calcext:value-type="string">
            <text:p>Sucre noir d’amami oshima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0];IF([.C660]=&quot;&quot;;&quot;&quot;;COM.MICROSOFT.CONCAT(&quot; &quot;&amp;[.C660]));IF([.D660]=&quot;&quot;;&quot;&quot;;COM.MICROSOFT.CONCAT(&quot; &quot;&amp;[.D660]));IF([.E660]=&quot;&quot;;&quot;&quot;;COM.MICROSOFT.CONCAT(&quot;, &quot;&amp;[.E660])))" office:value-type="string" office:string-value="Sucre noir d’amami oshima, Poudre" calcext:value-type="string">
            <text:p>Sucre noir d’amami oshima, Poudre</text:p>
          </table:table-cell>
          <table:table-cell table:number-columns-repeated="3"/>
        </table:table-row>
        <table:table-row table:style-name="ro1">
          <table:table-cell table:formula="of:=IF([.B661]=&quot;&quot;;&quot;&quot;;[.A660]+1)" office:value-type="float" office:value="667" calcext:value-type="float">
            <text:p>667</text:p>
          </table:table-cell>
          <table:table-cell office:value-type="string" calcext:value-type="string">
            <text:p>Sucre roux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1];IF([.C661]=&quot;&quot;;&quot;&quot;;COM.MICROSOFT.CONCAT(&quot; &quot;&amp;[.C661]));IF([.D661]=&quot;&quot;;&quot;&quot;;COM.MICROSOFT.CONCAT(&quot; &quot;&amp;[.D661]));IF([.E661]=&quot;&quot;;&quot;&quot;;COM.MICROSOFT.CONCAT(&quot;, &quot;&amp;[.E661])))" office:value-type="string" office:string-value="Sucre roux, Poudre" calcext:value-type="string">
            <text:p>Sucre roux, Poudre</text:p>
          </table:table-cell>
          <table:table-cell table:number-columns-repeated="3"/>
        </table:table-row>
        <table:table-row table:style-name="ro1">
          <table:table-cell table:formula="of:=IF([.B662]=&quot;&quot;;&quot;&quot;;[.A661]+1)" office:value-type="float" office:value="668" calcext:value-type="float">
            <text:p>668</text:p>
          </table:table-cell>
          <table:table-cell office:value-type="string" calcext:value-type="string">
            <text:p>Sucre vanillé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2];IF([.C662]=&quot;&quot;;&quot;&quot;;COM.MICROSOFT.CONCAT(&quot; &quot;&amp;[.C662]));IF([.D662]=&quot;&quot;;&quot;&quot;;COM.MICROSOFT.CONCAT(&quot; &quot;&amp;[.D662]));IF([.E662]=&quot;&quot;;&quot;&quot;;COM.MICROSOFT.CONCAT(&quot;, &quot;&amp;[.E662])))" office:value-type="string" office:string-value="Sucre vanillé, Poudre" calcext:value-type="string">
            <text:p>Sucre vanillé, Poudre</text:p>
          </table:table-cell>
          <table:table-cell table:number-columns-repeated="3"/>
        </table:table-row>
        <table:table-row table:style-name="ro1">
          <table:table-cell table:formula="of:=IF([.B663]=&quot;&quot;;&quot;&quot;;[.A662]+1)" office:value-type="float" office:value="669" calcext:value-type="float">
            <text:p>669</text:p>
          </table:table-cell>
          <table:table-cell office:value-type="string" calcext:value-type="string">
            <text:p>Sucrin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63];IF([.C663]=&quot;&quot;;&quot;&quot;;COM.MICROSOFT.CONCAT(&quot; &quot;&amp;[.C663]));IF([.D663]=&quot;&quot;;&quot;&quot;;COM.MICROSOFT.CONCAT(&quot; &quot;&amp;[.D663]));IF([.E663]=&quot;&quot;;&quot;&quot;;COM.MICROSOFT.CONCAT(&quot;, &quot;&amp;[.E663])))" office:value-type="string" office:string-value="Sucrine Frais, Morceaux" calcext:value-type="string">
            <text:p>Sucrine Frais, Morceaux</text:p>
          </table:table-cell>
          <table:table-cell table:number-columns-repeated="3"/>
        </table:table-row>
        <table:table-row table:style-name="ro1">
          <table:table-cell table:formula="of:=IF([.B664]=&quot;&quot;;&quot;&quot;;[.A663]+1)" office:value-type="float" office:value="670" calcext:value-type="float">
            <text:p>670</text:p>
          </table:table-cell>
          <table:table-cell office:value-type="string" calcext:value-type="string">
            <text:p>Sumac</text:p>
          </table:table-cell>
          <table:table-cell table:number-columns-repeated="2"/>
          <table:table-cell office:value-type="string" calcext:value-type="string">
            <text:p>Poudre</text:p>
          </table:table-cell>
          <table:table-cell table:formula="of:=COM.MICROSOFT.CONCAT([.B664];IF([.C664]=&quot;&quot;;&quot;&quot;;COM.MICROSOFT.CONCAT(&quot; &quot;&amp;[.C664]));IF([.D664]=&quot;&quot;;&quot;&quot;;COM.MICROSOFT.CONCAT(&quot; &quot;&amp;[.D664]));IF([.E664]=&quot;&quot;;&quot;&quot;;COM.MICROSOFT.CONCAT(&quot;, &quot;&amp;[.E664])))" office:value-type="string" office:string-value="Sumac, Poudre" calcext:value-type="string">
            <text:p>Sumac, Poudre</text:p>
          </table:table-cell>
          <table:table-cell table:number-columns-repeated="3"/>
        </table:table-row>
        <table:table-row table:style-name="ro1">
          <table:table-cell table:formula="of:=IF([.B665]=&quot;&quot;;&quot;&quot;;[.A664]+1)" office:value-type="float" office:value="671" calcext:value-type="float">
            <text:p>671</text:p>
          </table:table-cell>
          <table:table-cell office:value-type="string" calcext:value-type="string">
            <text:p>Surimi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65];IF([.C665]=&quot;&quot;;&quot;&quot;;COM.MICROSOFT.CONCAT(&quot; &quot;&amp;[.C665]));IF([.D665]=&quot;&quot;;&quot;&quot;;COM.MICROSOFT.CONCAT(&quot; &quot;&amp;[.D665]));IF([.E665]=&quot;&quot;;&quot;&quot;;COM.MICROSOFT.CONCAT(&quot;, &quot;&amp;[.E665])))" office:value-type="string" office:string-value="Surimi Frais, Morceaux" calcext:value-type="string">
            <text:p>Surimi Frais, Morceaux</text:p>
          </table:table-cell>
          <table:table-cell table:number-columns-repeated="3"/>
        </table:table-row>
        <table:table-row table:style-name="ro1">
          <table:table-cell table:formula="of:=IF([.B666]=&quot;&quot;;&quot;&quot;;[.A665]+1)" office:value-type="float" office:value="672" calcext:value-type="float">
            <text:p>672</text:p>
          </table:table-cell>
          <table:table-cell office:value-type="string" calcext:value-type="string">
            <text:p>Tabasco</text:p>
          </table:table-cell>
          <table:table-cell table:number-columns-repeated="3"/>
          <table:table-cell table:formula="of:=COM.MICROSOFT.CONCAT([.B666];IF([.C666]=&quot;&quot;;&quot;&quot;;COM.MICROSOFT.CONCAT(&quot; &quot;&amp;[.C666]));IF([.D666]=&quot;&quot;;&quot;&quot;;COM.MICROSOFT.CONCAT(&quot; &quot;&amp;[.D666]));IF([.E666]=&quot;&quot;;&quot;&quot;;COM.MICROSOFT.CONCAT(&quot;, &quot;&amp;[.E666])))" office:value-type="string" office:string-value="Tabasco" calcext:value-type="string">
            <text:p>Tabasco</text:p>
          </table:table-cell>
          <table:table-cell table:number-columns-repeated="3"/>
        </table:table-row>
        <table:table-row table:style-name="ro1">
          <table:table-cell table:formula="of:=IF([.B667]=&quot;&quot;;&quot;&quot;;[.A666]+1)" office:value-type="float" office:value="673" calcext:value-type="float">
            <text:p>673</text:p>
          </table:table-cell>
          <table:table-cell office:value-type="string" calcext:value-type="string">
            <text:p>Tahini</text:p>
          </table:table-cell>
          <table:table-cell table:number-columns-repeated="3"/>
          <table:table-cell table:formula="of:=COM.MICROSOFT.CONCAT([.B667];IF([.C667]=&quot;&quot;;&quot;&quot;;COM.MICROSOFT.CONCAT(&quot; &quot;&amp;[.C667]));IF([.D667]=&quot;&quot;;&quot;&quot;;COM.MICROSOFT.CONCAT(&quot; &quot;&amp;[.D667]));IF([.E667]=&quot;&quot;;&quot;&quot;;COM.MICROSOFT.CONCAT(&quot;, &quot;&amp;[.E667])))" office:value-type="string" office:string-value="Tahini" calcext:value-type="string">
            <text:p>Tahini</text:p>
          </table:table-cell>
          <table:table-cell table:number-columns-repeated="3"/>
        </table:table-row>
        <table:table-row table:style-name="ro1">
          <table:table-cell table:formula="of:=IF([.B668]=&quot;&quot;;&quot;&quot;;[.A667]+1)" office:value-type="float" office:value="674" calcext:value-type="float">
            <text:p>674</text:p>
          </table:table-cell>
          <table:table-cell office:value-type="string" calcext:value-type="string">
            <text:p>Tamarin, extrait maison</text:p>
          </table:table-cell>
          <table:table-cell table:number-columns-repeated="3"/>
          <table:table-cell table:formula="of:=COM.MICROSOFT.CONCAT([.B668];IF([.C668]=&quot;&quot;;&quot;&quot;;COM.MICROSOFT.CONCAT(&quot; &quot;&amp;[.C668]));IF([.D668]=&quot;&quot;;&quot;&quot;;COM.MICROSOFT.CONCAT(&quot; &quot;&amp;[.D668]));IF([.E668]=&quot;&quot;;&quot;&quot;;COM.MICROSOFT.CONCAT(&quot;, &quot;&amp;[.E668])))" office:value-type="string" office:string-value="Tamarin, extrait maison" calcext:value-type="string">
            <text:p>Tamarin, extrait maison</text:p>
          </table:table-cell>
          <table:table-cell table:number-columns-repeated="3"/>
        </table:table-row>
        <table:table-row table:style-name="ro1">
          <table:table-cell table:formula="of:=IF([.B669]=&quot;&quot;;&quot;&quot;;[.A668]+1)" office:value-type="float" office:value="675" calcext:value-type="float">
            <text:p>675</text:p>
          </table:table-cell>
          <table:table-cell office:value-type="string" calcext:value-type="string">
            <text:p>Tamarin, pulpe</text:p>
          </table:table-cell>
          <table:table-cell office:value-type="string" calcext:value-type="string">
            <text:p>Pulpe</text:p>
          </table:table-cell>
          <table:table-cell office:value-type="string" calcext:value-type="string">
            <text:p>Frais</text:p>
          </table:table-cell>
          <table:table-cell/>
          <table:table-cell table:formula="of:=COM.MICROSOFT.CONCAT([.B669];IF([.C669]=&quot;&quot;;&quot;&quot;;COM.MICROSOFT.CONCAT(&quot; &quot;&amp;[.C669]));IF([.D669]=&quot;&quot;;&quot;&quot;;COM.MICROSOFT.CONCAT(&quot; &quot;&amp;[.D669]));IF([.E669]=&quot;&quot;;&quot;&quot;;COM.MICROSOFT.CONCAT(&quot;, &quot;&amp;[.E669])))" office:value-type="string" office:string-value="Tamarin, pulpe Pulpe Frais" calcext:value-type="string">
            <text:p>Tamarin, pulpe Pulpe Frais</text:p>
          </table:table-cell>
          <table:table-cell table:number-columns-repeated="3"/>
        </table:table-row>
        <table:table-row table:style-name="ro1">
          <table:table-cell table:formula="of:=IF([.B670]=&quot;&quot;;&quot;&quot;;[.A669]+1)" office:value-type="float" office:value="676" calcext:value-type="float">
            <text:p>676</text:p>
          </table:table-cell>
          <table:table-cell office:value-type="string" calcext:value-type="string">
            <text:p>Tapenade d’olives noir maison</text:p>
          </table:table-cell>
          <table:table-cell table:number-columns-repeated="3"/>
          <table:table-cell table:formula="of:=COM.MICROSOFT.CONCAT([.B670];IF([.C670]=&quot;&quot;;&quot;&quot;;COM.MICROSOFT.CONCAT(&quot; &quot;&amp;[.C670]));IF([.D670]=&quot;&quot;;&quot;&quot;;COM.MICROSOFT.CONCAT(&quot; &quot;&amp;[.D670]));IF([.E670]=&quot;&quot;;&quot;&quot;;COM.MICROSOFT.CONCAT(&quot;, &quot;&amp;[.E670])))" office:value-type="string" office:string-value="Tapenade d’olives noir maison" calcext:value-type="string">
            <text:p>Tapenade d’olives noir maison</text:p>
          </table:table-cell>
          <table:table-cell table:number-columns-repeated="3"/>
        </table:table-row>
        <table:table-row table:style-name="ro1">
          <table:table-cell table:formula="of:=IF([.B671]=&quot;&quot;;&quot;&quot;;[.A670]+1)" office:value-type="float" office:value="677" calcext:value-type="float">
            <text:p>677</text:p>
          </table:table-cell>
          <table:table-cell office:value-type="string" calcext:value-type="string">
            <text:p>Tartare d’algue maison, wakame, daishuu</text:p>
          </table:table-cell>
          <table:table-cell table:number-columns-repeated="3"/>
          <table:table-cell table:formula="of:=COM.MICROSOFT.CONCAT([.B671];IF([.C671]=&quot;&quot;;&quot;&quot;;COM.MICROSOFT.CONCAT(&quot; &quot;&amp;[.C671]));IF([.D671]=&quot;&quot;;&quot;&quot;;COM.MICROSOFT.CONCAT(&quot; &quot;&amp;[.D671]));IF([.E671]=&quot;&quot;;&quot;&quot;;COM.MICROSOFT.CONCAT(&quot;, &quot;&amp;[.E671])))" office:value-type="string" office:string-value="Tartare d’algue maison, wakame, daishuu" calcext:value-type="string">
            <text:p>Tartare d’algue maison, wakame, daishuu</text:p>
          </table:table-cell>
          <table:table-cell table:number-columns-repeated="3"/>
        </table:table-row>
        <table:table-row table:style-name="ro1">
          <table:table-cell table:formula="of:=IF([.B672]=&quot;&quot;;&quot;&quot;;[.A671]+1)" office:value-type="float" office:value="678" calcext:value-type="float">
            <text:p>678</text:p>
          </table:table-cell>
          <table:table-cell office:value-type="string" calcext:value-type="string">
            <text:p>Thym</text:p>
          </table:table-cell>
          <table:table-cell/>
          <table:table-cell office:value-type="string" calcext:value-type="string">
            <text:p>Frais</text:p>
          </table:table-cell>
          <table:table-cell/>
          <table:table-cell table:formula="of:=COM.MICROSOFT.CONCAT([.B672];IF([.C672]=&quot;&quot;;&quot;&quot;;COM.MICROSOFT.CONCAT(&quot; &quot;&amp;[.C672]));IF([.D672]=&quot;&quot;;&quot;&quot;;COM.MICROSOFT.CONCAT(&quot; &quot;&amp;[.D672]));IF([.E672]=&quot;&quot;;&quot;&quot;;COM.MICROSOFT.CONCAT(&quot;, &quot;&amp;[.E672])))" office:value-type="string" office:string-value="Thym Frais" calcext:value-type="string">
            <text:p>Thym Frais</text:p>
          </table:table-cell>
          <table:table-cell table:number-columns-repeated="3"/>
        </table:table-row>
        <table:table-row table:style-name="ro1">
          <table:table-cell table:formula="of:=IF([.B673]=&quot;&quot;;&quot;&quot;;[.A672]+1)" office:value-type="float" office:value="679" calcext:value-type="float">
            <text:p>679</text:p>
          </table:table-cell>
          <table:table-cell office:value-type="string" calcext:value-type="string">
            <text:p>Thym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 table:formula="of:=COM.MICROSOFT.CONCAT([.B673];IF([.C673]=&quot;&quot;;&quot;&quot;;COM.MICROSOFT.CONCAT(&quot; &quot;&amp;[.C673]));IF([.D673]=&quot;&quot;;&quot;&quot;;COM.MICROSOFT.CONCAT(&quot; &quot;&amp;[.D673]));IF([.E673]=&quot;&quot;;&quot;&quot;;COM.MICROSOFT.CONCAT(&quot;, &quot;&amp;[.E673])))" office:value-type="string" office:string-value="Thym Sec, Flocons" calcext:value-type="string">
            <text:p>Thym Sec, Flocons</text:p>
          </table:table-cell>
          <table:table-cell table:number-columns-repeated="3"/>
        </table:table-row>
        <table:table-row table:style-name="ro1">
          <table:table-cell table:formula="of:=IF([.B674]=&quot;&quot;;&quot;&quot;;[.A673]+1)" office:value-type="float" office:value="680" calcext:value-type="float">
            <text:p>680</text:p>
          </table:table-cell>
          <table:table-cell office:value-type="string" calcext:value-type="string">
            <text:p>Tofu soyeux</text:p>
          </table:table-cell>
          <table:table-cell table:number-columns-repeated="3"/>
          <table:table-cell table:formula="of:=COM.MICROSOFT.CONCAT([.B674];IF([.C674]=&quot;&quot;;&quot;&quot;;COM.MICROSOFT.CONCAT(&quot; &quot;&amp;[.C674]));IF([.D674]=&quot;&quot;;&quot;&quot;;COM.MICROSOFT.CONCAT(&quot; &quot;&amp;[.D674]));IF([.E674]=&quot;&quot;;&quot;&quot;;COM.MICROSOFT.CONCAT(&quot;, &quot;&amp;[.E674])))" office:value-type="string" office:string-value="Tofu soyeux" calcext:value-type="string">
            <text:p>Tofu soyeux</text:p>
          </table:table-cell>
          <table:table-cell table:number-columns-repeated="3"/>
        </table:table-row>
        <table:table-row table:style-name="ro1">
          <table:table-cell table:formula="of:=IF([.B675]=&quot;&quot;;&quot;&quot;;[.A674]+1)" office:value-type="float" office:value="681" calcext:value-type="float">
            <text:p>681</text:p>
          </table:table-cell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 table:formula="of:=COM.MICROSOFT.CONCAT([.B675];IF([.C675]=&quot;&quot;;&quot;&quot;;COM.MICROSOFT.CONCAT(&quot; &quot;&amp;[.C675]));IF([.D675]=&quot;&quot;;&quot;&quot;;COM.MICROSOFT.CONCAT(&quot; &quot;&amp;[.D675]));IF([.E675]=&quot;&quot;;&quot;&quot;;COM.MICROSOFT.CONCAT(&quot;, &quot;&amp;[.E675])))" office:value-type="string" office:string-value="Tomate Frais, Purée" calcext:value-type="string">
            <text:p>Tomate Frais, Purée</text:p>
          </table:table-cell>
          <table:table-cell table:number-columns-repeated="3"/>
        </table:table-row>
        <table:table-row table:style-name="ro1">
          <table:table-cell table:formula="of:=IF([.B676]=&quot;&quot;;&quot;&quot;;[.A675]+1)" office:value-type="float" office:value="682" calcext:value-type="float">
            <text:p>682</text:p>
          </table:table-cell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 table:formula="of:=COM.MICROSOFT.CONCAT([.B676];IF([.C676]=&quot;&quot;;&quot;&quot;;COM.MICROSOFT.CONCAT(&quot; &quot;&amp;[.C676]));IF([.D676]=&quot;&quot;;&quot;&quot;;COM.MICROSOFT.CONCAT(&quot; &quot;&amp;[.D676]));IF([.E676]=&quot;&quot;;&quot;&quot;;COM.MICROSOFT.CONCAT(&quot;, &quot;&amp;[.E676])))" office:value-type="string" office:string-value="Tomate Sec, Entier" calcext:value-type="string">
            <text:p>Tomate Sec, Entier</text:p>
          </table:table-cell>
          <table:table-cell table:number-columns-repeated="3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Tomate cerises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77];IF([.C677]=&quot;&quot;;&quot;&quot;;COM.MICROSOFT.CONCAT(&quot; &quot;&amp;[.C677]));IF([.D677]=&quot;&quot;;&quot;&quot;;COM.MICROSOFT.CONCAT(&quot; &quot;&amp;[.D677]));IF([.E677]=&quot;&quot;;&quot;&quot;;COM.MICROSOFT.CONCAT(&quot;, &quot;&amp;[.E677])))" office:value-type="string" office:string-value="Tomate cerises Frais, Entier" calcext:value-type="string">
            <text:p>Tomate cerises Frais, Entier</text:p>
          </table:table-cell>
          <table:table-cell table:number-columns-repeated="3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Tomate confites maison, AVEC liquide</text:p>
          </table:table-cell>
          <table:table-cell table:number-columns-repeated="3"/>
          <table:table-cell table:formula="of:=COM.MICROSOFT.CONCAT([.B678];IF([.C678]=&quot;&quot;;&quot;&quot;;COM.MICROSOFT.CONCAT(&quot; &quot;&amp;[.C678]));IF([.D678]=&quot;&quot;;&quot;&quot;;COM.MICROSOFT.CONCAT(&quot; &quot;&amp;[.D678]));IF([.E678]=&quot;&quot;;&quot;&quot;;COM.MICROSOFT.CONCAT(&quot;, &quot;&amp;[.E678])))" office:value-type="string" office:string-value="Tomate confites maison, AVEC liquide" calcext:value-type="string">
            <text:p>Tomate confites maison, AVEC liquide</text:p>
          </table:table-cell>
          <table:table-cell table:number-columns-repeated="3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Tomate confites maison, égouttées</text:p>
          </table:table-cell>
          <table:table-cell table:number-columns-repeated="3"/>
          <table:table-cell table:formula="of:=COM.MICROSOFT.CONCAT([.B679];IF([.C679]=&quot;&quot;;&quot;&quot;;COM.MICROSOFT.CONCAT(&quot; &quot;&amp;[.C679]));IF([.D679]=&quot;&quot;;&quot;&quot;;COM.MICROSOFT.CONCAT(&quot; &quot;&amp;[.D679]));IF([.E679]=&quot;&quot;;&quot;&quot;;COM.MICROSOFT.CONCAT(&quot;, &quot;&amp;[.E679])))" office:value-type="string" office:string-value="Tomate confites maison, égouttées" calcext:value-type="string">
            <text:p>Tomate confites maison, égouttées</text:p>
          </table:table-cell>
          <table:table-cell table:number-columns-repeated="3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Tomate double concentré</text:p>
          </table:table-cell>
          <table:table-cell table:number-columns-repeated="3"/>
          <table:table-cell table:formula="of:=COM.MICROSOFT.CONCAT([.B680];IF([.C680]=&quot;&quot;;&quot;&quot;;COM.MICROSOFT.CONCAT(&quot; &quot;&amp;[.C680]));IF([.D680]=&quot;&quot;;&quot;&quot;;COM.MICROSOFT.CONCAT(&quot; &quot;&amp;[.D680]));IF([.E680]=&quot;&quot;;&quot;&quot;;COM.MICROSOFT.CONCAT(&quot;, &quot;&amp;[.E680])))" office:value-type="string" office:string-value="Tomate double concentré" calcext:value-type="string">
            <text:p>Tomate double concentré</text:p>
          </table:table-cell>
          <table:table-cell table:number-columns-repeated="3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Tomate grapp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81];IF([.C681]=&quot;&quot;;&quot;&quot;;COM.MICROSOFT.CONCAT(&quot; &quot;&amp;[.C681]));IF([.D681]=&quot;&quot;;&quot;&quot;;COM.MICROSOFT.CONCAT(&quot; &quot;&amp;[.D681]));IF([.E681]=&quot;&quot;;&quot;&quot;;COM.MICROSOFT.CONCAT(&quot;, &quot;&amp;[.E681])))" office:value-type="string" office:string-value="Tomate grappe Frais, Morceaux" calcext:value-type="string">
            <text:p>Tomate grappe Frais, Morceaux</text:p>
          </table:table-cell>
          <table:table-cell table:number-columns-repeated="3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Tomate sans huile</text:p>
          </table:table-cell>
          <table:table-cell/>
          <table:table-cell office:value-type="string" calcext:value-type="string">
            <text:p>Mi-sec</text:p>
          </table:table-cell>
          <table:table-cell office:value-type="string" calcext:value-type="string">
            <text:p>Morceaux</text:p>
          </table:table-cell>
          <table:table-cell table:formula="of:=COM.MICROSOFT.CONCAT([.B682];IF([.C682]=&quot;&quot;;&quot;&quot;;COM.MICROSOFT.CONCAT(&quot; &quot;&amp;[.C682]));IF([.D682]=&quot;&quot;;&quot;&quot;;COM.MICROSOFT.CONCAT(&quot; &quot;&amp;[.D682]));IF([.E682]=&quot;&quot;;&quot;&quot;;COM.MICROSOFT.CONCAT(&quot;, &quot;&amp;[.E682])))" office:value-type="string" office:string-value="Tomate sans huile Mi-sec, Morceaux" calcext:value-type="string">
            <text:p>Tomate sans huile Mi-sec, Morceaux</text:p>
          </table:table-cell>
          <table:table-cell table:number-columns-repeated="3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omates ronde long life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 table:formula="of:=COM.MICROSOFT.CONCAT([.B683];IF([.C683]=&quot;&quot;;&quot;&quot;;COM.MICROSOFT.CONCAT(&quot; &quot;&amp;[.C683]));IF([.D683]=&quot;&quot;;&quot;&quot;;COM.MICROSOFT.CONCAT(&quot; &quot;&amp;[.D683]));IF([.E683]=&quot;&quot;;&quot;&quot;;COM.MICROSOFT.CONCAT(&quot;, &quot;&amp;[.E683])))" office:value-type="string" office:string-value="Tomates ronde long life Frais, Entier" calcext:value-type="string">
            <text:p>Tomates ronde long life Frais, Entier</text:p>
          </table:table-cell>
          <table:table-cell table:number-columns-repeated="3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Tomme de brebis</text:p>
          </table:table-cell>
          <table:table-cell table:number-columns-repeated="2"/>
          <table:table-cell office:value-type="string" calcext:value-type="string">
            <text:p>Râpé</text:p>
          </table:table-cell>
          <table:table-cell table:formula="of:=COM.MICROSOFT.CONCAT([.B684];IF([.C684]=&quot;&quot;;&quot;&quot;;COM.MICROSOFT.CONCAT(&quot; &quot;&amp;[.C684]));IF([.D684]=&quot;&quot;;&quot;&quot;;COM.MICROSOFT.CONCAT(&quot; &quot;&amp;[.D684]));IF([.E684]=&quot;&quot;;&quot;&quot;;COM.MICROSOFT.CONCAT(&quot;, &quot;&amp;[.E684])))" office:value-type="string" office:string-value="Tomme de brebis, Râpé" calcext:value-type="string">
            <text:p>Tomme de brebis, Râpé</text:p>
          </table:table-cell>
          <table:table-cell table:number-columns-repeated="3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Toor dal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685];IF([.C685]=&quot;&quot;;&quot;&quot;;COM.MICROSOFT.CONCAT(&quot; &quot;&amp;[.C685]));IF([.D685]=&quot;&quot;;&quot;&quot;;COM.MICROSOFT.CONCAT(&quot; &quot;&amp;[.D685]));IF([.E685]=&quot;&quot;;&quot;&quot;;COM.MICROSOFT.CONCAT(&quot;, &quot;&amp;[.E685])))" office:value-type="string" office:string-value="Toor dal Cuit" calcext:value-type="string">
            <text:p>Toor dal Cuit</text:p>
          </table:table-cell>
          <table:table-cell table:number-columns-repeated="3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Toor da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686];IF([.C686]=&quot;&quot;;&quot;&quot;;COM.MICROSOFT.CONCAT(&quot; &quot;&amp;[.C686]));IF([.D686]=&quot;&quot;;&quot;&quot;;COM.MICROSOFT.CONCAT(&quot; &quot;&amp;[.D686]));IF([.E686]=&quot;&quot;;&quot;&quot;;COM.MICROSOFT.CONCAT(&quot;, &quot;&amp;[.E686])))" office:value-type="string" office:string-value="Toor dal Sec" calcext:value-type="string">
            <text:p>Toor dal Sec</text:p>
          </table:table-cell>
          <table:table-cell table:number-columns-repeated="3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Topinambour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Morceaux</text:p>
          </table:table-cell>
          <table:table-cell table:formula="of:=COM.MICROSOFT.CONCAT([.B687];IF([.C687]=&quot;&quot;;&quot;&quot;;COM.MICROSOFT.CONCAT(&quot; &quot;&amp;[.C687]));IF([.D687]=&quot;&quot;;&quot;&quot;;COM.MICROSOFT.CONCAT(&quot; &quot;&amp;[.D687]));IF([.E687]=&quot;&quot;;&quot;&quot;;COM.MICROSOFT.CONCAT(&quot;, &quot;&amp;[.E687])))" office:value-type="string" office:string-value="Topinambour Frais, Morceaux" calcext:value-type="string">
            <text:p>Topinambour Frais, Morceaux</text:p>
          </table:table-cell>
          <table:table-cell table:number-columns-repeated="3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Tournesol</text:p>
          </table:table-cell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 table:formula="of:=COM.MICROSOFT.CONCAT([.B688];IF([.C688]=&quot;&quot;;&quot;&quot;;COM.MICROSOFT.CONCAT(&quot; &quot;&amp;[.C688]));IF([.D688]=&quot;&quot;;&quot;&quot;;COM.MICROSOFT.CONCAT(&quot; &quot;&amp;[.D688]));IF([.E688]=&quot;&quot;;&quot;&quot;;COM.MICROSOFT.CONCAT(&quot;, &quot;&amp;[.E688])))" office:value-type="string" office:string-value="Tournesol Graine, Entier" calcext:value-type="string">
            <text:p>Tournesol Graine, Entier</text:p>
          </table:table-cell>
          <table:table-cell table:number-columns-repeated="3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Truffe noire</text:p>
          </table:table-cell>
          <table:table-cell/>
          <table:table-cell office:value-type="string" calcext:value-type="string">
            <text:p>Conserve</text:p>
          </table:table-cell>
          <table:table-cell office:value-type="string" calcext:value-type="string">
            <text:p>Haché</text:p>
          </table:table-cell>
          <table:table-cell table:formula="of:=COM.MICROSOFT.CONCAT([.B689];IF([.C689]=&quot;&quot;;&quot;&quot;;COM.MICROSOFT.CONCAT(&quot; &quot;&amp;[.C689]));IF([.D689]=&quot;&quot;;&quot;&quot;;COM.MICROSOFT.CONCAT(&quot; &quot;&amp;[.D689]));IF([.E689]=&quot;&quot;;&quot;&quot;;COM.MICROSOFT.CONCAT(&quot;, &quot;&amp;[.E689])))" office:value-type="string" office:string-value="Truffe noire Conserve, Haché" calcext:value-type="string">
            <text:p>Truffe noire Conserve, Haché</text:p>
          </table:table-cell>
          <table:table-cell table:number-columns-repeated="3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Tzatziki</text:p>
          </table:table-cell>
          <table:table-cell table:number-columns-repeated="3"/>
          <table:table-cell table:formula="of:=COM.MICROSOFT.CONCAT([.B690];IF([.C690]=&quot;&quot;;&quot;&quot;;COM.MICROSOFT.CONCAT(&quot; &quot;&amp;[.C690]));IF([.D690]=&quot;&quot;;&quot;&quot;;COM.MICROSOFT.CONCAT(&quot; &quot;&amp;[.D690]));IF([.E690]=&quot;&quot;;&quot;&quot;;COM.MICROSOFT.CONCAT(&quot;, &quot;&amp;[.E690])))" office:value-type="string" office:string-value="Tzatziki" calcext:value-type="string">
            <text:p>Tzatziki</text:p>
          </table:table-cell>
          <table:table-cell table:number-columns-repeated="3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Urid dal</text:p>
          </table:table-cell>
          <table:table-cell/>
          <table:table-cell office:value-type="string" calcext:value-type="string">
            <text:p>Réhydraté</text:p>
          </table:table-cell>
          <table:table-cell/>
          <table:table-cell table:formula="of:=COM.MICROSOFT.CONCAT([.B691];IF([.C691]=&quot;&quot;;&quot;&quot;;COM.MICROSOFT.CONCAT(&quot; &quot;&amp;[.C691]));IF([.D691]=&quot;&quot;;&quot;&quot;;COM.MICROSOFT.CONCAT(&quot; &quot;&amp;[.D691]));IF([.E691]=&quot;&quot;;&quot;&quot;;COM.MICROSOFT.CONCAT(&quot;, &quot;&amp;[.E691])))" office:value-type="string" office:string-value="Urid dal Réhydraté" calcext:value-type="string">
            <text:p>Urid dal Réhydraté</text:p>
          </table:table-cell>
          <table:table-cell table:number-columns-repeated="3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Urid dal</text:p>
          </table:table-cell>
          <table:table-cell/>
          <table:table-cell office:value-type="string" calcext:value-type="string">
            <text:p>Sec</text:p>
          </table:table-cell>
          <table:table-cell/>
          <table:table-cell table:formula="of:=COM.MICROSOFT.CONCAT([.B692];IF([.C692]=&quot;&quot;;&quot;&quot;;COM.MICROSOFT.CONCAT(&quot; &quot;&amp;[.C692]));IF([.D692]=&quot;&quot;;&quot;&quot;;COM.MICROSOFT.CONCAT(&quot; &quot;&amp;[.D692]));IF([.E692]=&quot;&quot;;&quot;&quot;;COM.MICROSOFT.CONCAT(&quot;, &quot;&amp;[.E692])))" office:value-type="string" office:string-value="Urid dal Sec" calcext:value-type="string">
            <text:p>Urid dal Sec</text:p>
          </table:table-cell>
          <table:table-cell table:number-columns-repeated="3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Arôme</text:p>
          </table:table-cell>
          <table:table-cell/>
          <table:table-cell table:formula="of:=COM.MICROSOFT.CONCAT([.B693];IF([.C693]=&quot;&quot;;&quot;&quot;;COM.MICROSOFT.CONCAT(&quot; &quot;&amp;[.C693]));IF([.D693]=&quot;&quot;;&quot;&quot;;COM.MICROSOFT.CONCAT(&quot; &quot;&amp;[.D693]));IF([.E693]=&quot;&quot;;&quot;&quot;;COM.MICROSOFT.CONCAT(&quot;, &quot;&amp;[.E693])))" office:value-type="string" office:string-value="Vanille Arôme" calcext:value-type="string">
            <text:p>Vanille Arôme</text:p>
          </table:table-cell>
          <table:table-cell table:number-columns-repeated="3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Extrait</text:p>
          </table:table-cell>
          <table:table-cell/>
          <table:table-cell table:formula="of:=COM.MICROSOFT.CONCAT([.B694];IF([.C694]=&quot;&quot;;&quot;&quot;;COM.MICROSOFT.CONCAT(&quot; &quot;&amp;[.C694]));IF([.D694]=&quot;&quot;;&quot;&quot;;COM.MICROSOFT.CONCAT(&quot; &quot;&amp;[.D694]));IF([.E694]=&quot;&quot;;&quot;&quot;;COM.MICROSOFT.CONCAT(&quot;, &quot;&amp;[.E694])))" office:value-type="string" office:string-value="Vanille Extrait" calcext:value-type="string">
            <text:p>Vanille Extrait</text:p>
          </table:table-cell>
          <table:table-cell table:number-columns-repeated="3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Gousse</text:p>
          </table:table-cell>
          <table:table-cell table:number-columns-repeated="2"/>
          <table:table-cell table:formula="of:=COM.MICROSOFT.CONCAT([.B695];IF([.C695]=&quot;&quot;;&quot;&quot;;COM.MICROSOFT.CONCAT(&quot; &quot;&amp;[.C695]));IF([.D695]=&quot;&quot;;&quot;&quot;;COM.MICROSOFT.CONCAT(&quot; &quot;&amp;[.D695]));IF([.E695]=&quot;&quot;;&quot;&quot;;COM.MICROSOFT.CONCAT(&quot;, &quot;&amp;[.E695])))" office:value-type="string" office:string-value="Vanille Gousse" calcext:value-type="string">
            <text:p>Vanille Gousse</text:p>
          </table:table-cell>
          <table:table-cell table:number-columns-repeated="3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Gousse</text:p>
          </table:table-cell>
          <table:table-cell/>
          <table:table-cell office:value-type="string" calcext:value-type="string">
            <text:p>Poudre</text:p>
          </table:table-cell>
          <table:table-cell table:formula="of:=COM.MICROSOFT.CONCAT([.B696];IF([.C696]=&quot;&quot;;&quot;&quot;;COM.MICROSOFT.CONCAT(&quot; &quot;&amp;[.C696]));IF([.D696]=&quot;&quot;;&quot;&quot;;COM.MICROSOFT.CONCAT(&quot; &quot;&amp;[.D696]));IF([.E696]=&quot;&quot;;&quot;&quot;;COM.MICROSOFT.CONCAT(&quot;, &quot;&amp;[.E696])))" office:value-type="string" office:string-value="Vanille Gousse, Poudre" calcext:value-type="string">
            <text:p>Vanille Gousse, Poudre</text:p>
          </table:table-cell>
          <table:table-cell table:number-columns-repeated="3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Vermicelles de riz</text:p>
          </table:table-cell>
          <table:table-cell/>
          <table:table-cell office:value-type="string" calcext:value-type="string">
            <text:p>Cuit</text:p>
          </table:table-cell>
          <table:table-cell/>
          <table:table-cell table:formula="of:=COM.MICROSOFT.CONCAT([.B697];IF([.C697]=&quot;&quot;;&quot;&quot;;COM.MICROSOFT.CONCAT(&quot; &quot;&amp;[.C697]));IF([.D697]=&quot;&quot;;&quot;&quot;;COM.MICROSOFT.CONCAT(&quot; &quot;&amp;[.D697]));IF([.E697]=&quot;&quot;;&quot;&quot;;COM.MICROSOFT.CONCAT(&quot;, &quot;&amp;[.E697])))" office:value-type="string" office:string-value="Vermicelles de riz Cuit" calcext:value-type="string">
            <text:p>Vermicelles de riz Cuit</text:p>
          </table:table-cell>
          <table:table-cell table:number-columns-repeated="3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in blanc</text:p>
          </table:table-cell>
          <table:table-cell table:number-columns-repeated="3"/>
          <table:table-cell table:formula="of:=COM.MICROSOFT.CONCAT([.B698];IF([.C698]=&quot;&quot;;&quot;&quot;;COM.MICROSOFT.CONCAT(&quot; &quot;&amp;[.C698]));IF([.D698]=&quot;&quot;;&quot;&quot;;COM.MICROSOFT.CONCAT(&quot; &quot;&amp;[.D698]));IF([.E698]=&quot;&quot;;&quot;&quot;;COM.MICROSOFT.CONCAT(&quot;, &quot;&amp;[.E698])))" office:value-type="string" office:string-value="Vin blanc" calcext:value-type="string">
            <text:p>Vin blanc</text:p>
          </table:table-cell>
          <table:table-cell table:number-columns-repeated="3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Vin rouge</text:p>
          </table:table-cell>
          <table:table-cell table:number-columns-repeated="3"/>
          <table:table-cell table:formula="of:=COM.MICROSOFT.CONCAT([.B699];IF([.C699]=&quot;&quot;;&quot;&quot;;COM.MICROSOFT.CONCAT(&quot; &quot;&amp;[.C699]));IF([.D699]=&quot;&quot;;&quot;&quot;;COM.MICROSOFT.CONCAT(&quot; &quot;&amp;[.D699]));IF([.E699]=&quot;&quot;;&quot;&quot;;COM.MICROSOFT.CONCAT(&quot;, &quot;&amp;[.E699])))" office:value-type="string" office:string-value="Vin rouge" calcext:value-type="string">
            <text:p>Vin rouge</text:p>
          </table:table-cell>
          <table:table-cell table:number-columns-repeated="3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Vinaigre balsamique</text:p>
          </table:table-cell>
          <table:table-cell table:number-columns-repeated="3"/>
          <table:table-cell table:formula="of:=COM.MICROSOFT.CONCAT([.B700];IF([.C700]=&quot;&quot;;&quot;&quot;;COM.MICROSOFT.CONCAT(&quot; &quot;&amp;[.C700]));IF([.D700]=&quot;&quot;;&quot;&quot;;COM.MICROSOFT.CONCAT(&quot; &quot;&amp;[.D700]));IF([.E700]=&quot;&quot;;&quot;&quot;;COM.MICROSOFT.CONCAT(&quot;, &quot;&amp;[.E700])))" office:value-type="string" office:string-value="Vinaigre balsamique" calcext:value-type="string">
            <text:p>Vinaigre balsamique</text:p>
          </table:table-cell>
          <table:table-cell table:number-columns-repeated="3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Vinaigre balsamique blanc</text:p>
          </table:table-cell>
          <table:table-cell table:number-columns-repeated="3"/>
          <table:table-cell table:formula="of:=COM.MICROSOFT.CONCAT([.B701];IF([.C701]=&quot;&quot;;&quot;&quot;;COM.MICROSOFT.CONCAT(&quot; &quot;&amp;[.C701]));IF([.D701]=&quot;&quot;;&quot;&quot;;COM.MICROSOFT.CONCAT(&quot; &quot;&amp;[.D701]));IF([.E701]=&quot;&quot;;&quot;&quot;;COM.MICROSOFT.CONCAT(&quot;, &quot;&amp;[.E701])))" office:value-type="string" office:string-value="Vinaigre balsamique blanc" calcext:value-type="string">
            <text:p>Vinaigre balsamique blanc</text:p>
          </table:table-cell>
          <table:table-cell table:number-columns-repeated="3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Vinaigre blanc 8% d’acidité</text:p>
          </table:table-cell>
          <table:table-cell table:number-columns-repeated="3"/>
          <table:table-cell table:formula="of:=COM.MICROSOFT.CONCAT([.B702];IF([.C702]=&quot;&quot;;&quot;&quot;;COM.MICROSOFT.CONCAT(&quot; &quot;&amp;[.C702]));IF([.D702]=&quot;&quot;;&quot;&quot;;COM.MICROSOFT.CONCAT(&quot; &quot;&amp;[.D702]));IF([.E702]=&quot;&quot;;&quot;&quot;;COM.MICROSOFT.CONCAT(&quot;, &quot;&amp;[.E702])))" office:value-type="string" office:string-value="Vinaigre blanc 8% d’acidité" calcext:value-type="string">
            <text:p>Vinaigre blanc 8% d’acidité</text:p>
          </table:table-cell>
          <table:table-cell table:number-columns-repeated="3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Vinaigre de Cidre</text:p>
          </table:table-cell>
          <table:table-cell table:number-columns-repeated="3"/>
          <table:table-cell table:formula="of:=COM.MICROSOFT.CONCAT([.B703];IF([.C703]=&quot;&quot;;&quot;&quot;;COM.MICROSOFT.CONCAT(&quot; &quot;&amp;[.C703]));IF([.D703]=&quot;&quot;;&quot;&quot;;COM.MICROSOFT.CONCAT(&quot; &quot;&amp;[.D703]));IF([.E703]=&quot;&quot;;&quot;&quot;;COM.MICROSOFT.CONCAT(&quot;, &quot;&amp;[.E703])))" office:value-type="string" office:string-value="Vinaigre de Cidre" calcext:value-type="string">
            <text:p>Vinaigre de Cidre</text:p>
          </table:table-cell>
          <table:table-cell table:number-columns-repeated="3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Vinaigre de framboise</text:p>
          </table:table-cell>
          <table:table-cell table:number-columns-repeated="3"/>
          <table:table-cell table:formula="of:=COM.MICROSOFT.CONCAT([.B704];IF([.C704]=&quot;&quot;;&quot;&quot;;COM.MICROSOFT.CONCAT(&quot; &quot;&amp;[.C704]));IF([.D704]=&quot;&quot;;&quot;&quot;;COM.MICROSOFT.CONCAT(&quot; &quot;&amp;[.D704]));IF([.E704]=&quot;&quot;;&quot;&quot;;COM.MICROSOFT.CONCAT(&quot;, &quot;&amp;[.E704])))" office:value-type="string" office:string-value="Vinaigre de framboise" calcext:value-type="string">
            <text:p>Vinaigre de framboise</text:p>
          </table:table-cell>
          <table:table-cell table:number-columns-repeated="3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Vinaigre de Melfor</text:p>
          </table:table-cell>
          <table:table-cell table:number-columns-repeated="3"/>
          <table:table-cell table:formula="of:=COM.MICROSOFT.CONCAT([.B705];IF([.C705]=&quot;&quot;;&quot;&quot;;COM.MICROSOFT.CONCAT(&quot; &quot;&amp;[.C705]));IF([.D705]=&quot;&quot;;&quot;&quot;;COM.MICROSOFT.CONCAT(&quot; &quot;&amp;[.D705]));IF([.E705]=&quot;&quot;;&quot;&quot;;COM.MICROSOFT.CONCAT(&quot;, &quot;&amp;[.E705])))" office:value-type="string" office:string-value="Vinaigre de Melfor" calcext:value-type="string">
            <text:p>Vinaigre de Melfor</text:p>
          </table:table-cell>
          <table:table-cell table:number-columns-repeated="3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Vinaigre de riz</text:p>
          </table:table-cell>
          <table:table-cell table:number-columns-repeated="3"/>
          <table:table-cell table:formula="of:=COM.MICROSOFT.CONCAT([.B706];IF([.C706]=&quot;&quot;;&quot;&quot;;COM.MICROSOFT.CONCAT(&quot; &quot;&amp;[.C706]));IF([.D706]=&quot;&quot;;&quot;&quot;;COM.MICROSOFT.CONCAT(&quot; &quot;&amp;[.D706]));IF([.E706]=&quot;&quot;;&quot;&quot;;COM.MICROSOFT.CONCAT(&quot;, &quot;&amp;[.E706])))" office:value-type="string" office:string-value="Vinaigre de riz" calcext:value-type="string">
            <text:p>Vinaigre de riz</text:p>
          </table:table-cell>
          <table:table-cell table:number-columns-repeated="3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Vinaigre de riz noir</text:p>
          </table:table-cell>
          <table:table-cell table:number-columns-repeated="3"/>
          <table:table-cell table:formula="of:=COM.MICROSOFT.CONCAT([.B707];IF([.C707]=&quot;&quot;;&quot;&quot;;COM.MICROSOFT.CONCAT(&quot; &quot;&amp;[.C707]));IF([.D707]=&quot;&quot;;&quot;&quot;;COM.MICROSOFT.CONCAT(&quot; &quot;&amp;[.D707]));IF([.E707]=&quot;&quot;;&quot;&quot;;COM.MICROSOFT.CONCAT(&quot;, &quot;&amp;[.E707])))" office:value-type="string" office:string-value="Vinaigre de riz noir" calcext:value-type="string">
            <text:p>Vinaigre de riz noir</text:p>
          </table:table-cell>
          <table:table-cell table:number-columns-repeated="3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Vinaigre de vin blanc aromatisé aux noix</text:p>
          </table:table-cell>
          <table:table-cell table:number-columns-repeated="3"/>
          <table:table-cell table:formula="of:=COM.MICROSOFT.CONCAT([.B708];IF([.C708]=&quot;&quot;;&quot;&quot;;COM.MICROSOFT.CONCAT(&quot; &quot;&amp;[.C708]));IF([.D708]=&quot;&quot;;&quot;&quot;;COM.MICROSOFT.CONCAT(&quot; &quot;&amp;[.D708]));IF([.E708]=&quot;&quot;;&quot;&quot;;COM.MICROSOFT.CONCAT(&quot;, &quot;&amp;[.E708])))" office:value-type="string" office:string-value="Vinaigre de vin blanc aromatisé aux noix" calcext:value-type="string">
            <text:p>Vinaigre de vin blanc aromatisé aux noix</text:p>
          </table:table-cell>
          <table:table-cell table:number-columns-repeated="3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Vinaigrette ranch à l’avocat</text:p>
          </table:table-cell>
          <table:table-cell table:number-columns-repeated="3"/>
          <table:table-cell table:formula="of:=COM.MICROSOFT.CONCAT([.B709];IF([.C709]=&quot;&quot;;&quot;&quot;;COM.MICROSOFT.CONCAT(&quot; &quot;&amp;[.C709]));IF([.D709]=&quot;&quot;;&quot;&quot;;COM.MICROSOFT.CONCAT(&quot; &quot;&amp;[.D709]));IF([.E709]=&quot;&quot;;&quot;&quot;;COM.MICROSOFT.CONCAT(&quot;, &quot;&amp;[.E709])))" office:value-type="string" office:string-value="Vinaigrette ranch à l’avocat" calcext:value-type="string">
            <text:p>Vinaigrette ranch à l’avocat</text:p>
          </table:table-cell>
          <table:table-cell table:number-columns-repeated="3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Vodka</text:p>
          </table:table-cell>
          <table:table-cell table:number-columns-repeated="3"/>
          <table:table-cell table:formula="of:=COM.MICROSOFT.CONCAT([.B710];IF([.C710]=&quot;&quot;;&quot;&quot;;COM.MICROSOFT.CONCAT(&quot; &quot;&amp;[.C710]));IF([.D710]=&quot;&quot;;&quot;&quot;;COM.MICROSOFT.CONCAT(&quot; &quot;&amp;[.D710]));IF([.E710]=&quot;&quot;;&quot;&quot;;COM.MICROSOFT.CONCAT(&quot;, &quot;&amp;[.E710])))" office:value-type="string" office:string-value="Vodka" calcext:value-type="string">
            <text:p>Vodka</text:p>
          </table:table-cell>
          <table:table-cell table:number-columns-repeated="3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Wasabi purée, tanoshi 1,6 % wasabi</text:p>
          </table:table-cell>
          <table:table-cell table:number-columns-repeated="2"/>
          <table:table-cell office:value-type="string" calcext:value-type="string">
            <text:p>Purée</text:p>
          </table:table-cell>
          <table:table-cell table:formula="of:=COM.MICROSOFT.CONCAT([.B711];IF([.C711]=&quot;&quot;;&quot;&quot;;COM.MICROSOFT.CONCAT(&quot; &quot;&amp;[.C711]));IF([.D711]=&quot;&quot;;&quot;&quot;;COM.MICROSOFT.CONCAT(&quot; &quot;&amp;[.D711]));IF([.E711]=&quot;&quot;;&quot;&quot;;COM.MICROSOFT.CONCAT(&quot;, &quot;&amp;[.E711])))" office:value-type="string" office:string-value="Wasabi purée, tanoshi 1,6 % wasabi, Purée" calcext:value-type="string">
            <text:p>Wasabi purée, tanoshi 1,6 % wasabi, Purée</text:p>
          </table:table-cell>
          <table:table-cell table:number-columns-repeated="3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Whisky</text:p>
          </table:table-cell>
          <table:table-cell table:number-columns-repeated="3"/>
          <table:table-cell table:formula="of:=COM.MICROSOFT.CONCAT([.B712];IF([.C712]=&quot;&quot;;&quot;&quot;;COM.MICROSOFT.CONCAT(&quot; &quot;&amp;[.C712]));IF([.D712]=&quot;&quot;;&quot;&quot;;COM.MICROSOFT.CONCAT(&quot; &quot;&amp;[.D712]));IF([.E712]=&quot;&quot;;&quot;&quot;;COM.MICROSOFT.CONCAT(&quot;, &quot;&amp;[.E712])))" office:value-type="string" office:string-value="Whisky" calcext:value-type="string">
            <text:p>Whisky</text:p>
          </table:table-cell>
          <table:table-cell table:number-columns-repeated="3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Yaourt grec</text:p>
          </table:table-cell>
          <table:table-cell table:number-columns-repeated="3"/>
          <table:table-cell table:formula="of:=COM.MICROSOFT.CONCAT([.B713];IF([.C713]=&quot;&quot;;&quot;&quot;;COM.MICROSOFT.CONCAT(&quot; &quot;&amp;[.C713]));IF([.D713]=&quot;&quot;;&quot;&quot;;COM.MICROSOFT.CONCAT(&quot; &quot;&amp;[.D713]));IF([.E713]=&quot;&quot;;&quot;&quot;;COM.MICROSOFT.CONCAT(&quot;, &quot;&amp;[.E713])))" office:value-type="string" office:string-value="Yaourt grec" calcext:value-type="string">
            <text:p>Yaourt grec</text:p>
          </table:table-cell>
          <table:table-cell table:number-columns-repeated="3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Yuzu</text:p>
          </table:table-cell>
          <table:table-cell office:value-type="string" calcext:value-type="string">
            <text:p>Écorc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 table:formula="of:=COM.MICROSOFT.CONCAT([.B714];IF([.C714]=&quot;&quot;;&quot;&quot;;COM.MICROSOFT.CONCAT(&quot; &quot;&amp;[.C714]));IF([.D714]=&quot;&quot;;&quot;&quot;;COM.MICROSOFT.CONCAT(&quot; &quot;&amp;[.D714]));IF([.E714]=&quot;&quot;;&quot;&quot;;COM.MICROSOFT.CONCAT(&quot;, &quot;&amp;[.E714])))" office:value-type="string" office:string-value="Yuzu Écorce Sec, Poudre" calcext:value-type="string">
            <text:p>Yuzu Écorce Sec, Poudre</text:p>
          </table:table-cell>
          <table:table-cell table:number-columns-repeated="3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Yuzukosho tube</text:p>
          </table:table-cell>
          <table:table-cell table:number-columns-repeated="3"/>
          <table:table-cell table:formula="of:=COM.MICROSOFT.CONCAT([.B715];IF([.C715]=&quot;&quot;;&quot;&quot;;COM.MICROSOFT.CONCAT(&quot; &quot;&amp;[.C715]));IF([.D715]=&quot;&quot;;&quot;&quot;;COM.MICROSOFT.CONCAT(&quot; &quot;&amp;[.D715]));IF([.E715]=&quot;&quot;;&quot;&quot;;COM.MICROSOFT.CONCAT(&quot;, &quot;&amp;[.E715])))" office:value-type="string" office:string-value="Yuzukosho tube" calcext:value-type="string">
            <text:p>Yuzukosho tube</text:p>
          </table:table-cell>
          <table:table-cell table:number-columns-repeated="3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Mélange chili powder</text:p>
          </table:table-cell>
          <table:table-cell table:number-columns-repeated="3"/>
          <table:table-cell table:formula="of:=COM.MICROSOFT.CONCAT([.B716];IF([.C716]=&quot;&quot;;&quot;&quot;;COM.MICROSOFT.CONCAT(&quot; &quot;&amp;[.C716]));IF([.D716]=&quot;&quot;;&quot;&quot;;COM.MICROSOFT.CONCAT(&quot; &quot;&amp;[.D716]));IF([.E716]=&quot;&quot;;&quot;&quot;;COM.MICROSOFT.CONCAT(&quot;, &quot;&amp;[.E716])))" office:value-type="string" office:string-value="Mélange chili powder" calcext:value-type="string">
            <text:p>Mélange chili powder</text:p>
          </table:table-cell>
          <table:table-cell table:number-columns-repeated="3"/>
        </table:table-row>
      </table:table>
      <table:table table:name="TAB3" table:style-name="ta1">
        <table:table-column table:style-name="co18" table:default-cell-style-name="ce5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number-columns-repeated="1019" table:default-cell-style-name="Default"/>
        <table:table-row table:style-name="ro1">
          <table:table-cell table:style-name="ce53" office:value-type="string" calcext:value-type="string">
            <text:p>№ #</text:p>
          </table:table-cell>
          <table:table-cell table:style-name="ce53" office:value-type="string" calcext:value-type="string">
            <text:p>listed combinations</text:p>
          </table:table-cell>
          <table:table-cell table:style-name="ce53" office:value-type="string" calcext:value-type="string">
            <text:p>iNPUT (choice)</text:p>
          </table:table-cell>
          <table:table-cell table:style-name="ce53"/>
          <table:table-cell table:style-name="ce53" table:formula="of:=&quot;result &quot;&amp;[.A1]" office:value-type="string" office:string-value="result № #" calcext:value-type="string">
            <text:p>result № #</text:p>
          </table:table-cell>
          <table:table-cell table:style-name="ce53" table:number-columns-repeated="1018"/>
        </table:table-row>
        <table:table-row table:style-name="ro1">
          <table:table-cell table:style-name="ce54" office:value-type="float" office:value="1" calcext:value-type="float">
            <text:p># 1</text:p>
          </table:table-cell>
          <table:table-cell office:value-type="string" calcext:value-type="string">
            <text:p>cuisse de</text:p>
          </table:table-cell>
          <table:table-cell table:style-name="iNPUT_5f_Auswahl" table:content-validation-name="val1" office:value-type="string" calcext:value-type="string">
            <text:p>cuisse poulet de</text:p>
          </table:table-cell>
          <table:table-cell/>
          <table:table-cell table:style-name="ce57" table:formula="of:=IFNA(MATCH([.C2];[.B2:.B16];0);&quot;–&quot;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4" office:value-type="float" office:value="2" calcext:value-type="float">
            <text:p># 2</text:p>
          </table:table-cell>
          <table:table-cell office:value-type="string" calcext:value-type="string">
            <text:p>cuisse de poulet</text:p>
          </table:table-cell>
          <table:table-cell table:number-columns-repeated="2"/>
          <table:table-cell table:style-name="FORMEL" table:formula="of:=FORMULA([.E2])" office:value-type="string" office:string-value="=WENNNV(VERGLEICH(C2;B2:B16;0);&quot;–&quot;)" calcext:value-type="string">
            <text:p>=WENNNV(VERGLEICH(C2;B2:B16;0);"–")</text:p>
          </table:table-cell>
          <table:table-cell table:number-columns-repeated="1018"/>
        </table:table-row>
        <table:table-row table:style-name="ro1">
          <table:table-cell table:style-name="ce54" office:value-type="float" office:value="3" calcext:value-type="float">
            <text:p># 3</text:p>
          </table:table-cell>
          <table:table-cell table:number-columns-repeated="1022"/>
        </table:table-row>
        <table:table-row table:style-name="ro1">
          <table:table-cell table:style-name="ce54" office:value-type="float" office:value="4" calcext:value-type="float">
            <text:p># 4</text:p>
          </table:table-cell>
          <table:table-cell office:value-type="string" calcext:value-type="string">
            <text:p>cuisse poulet</text:p>
          </table:table-cell>
          <table:table-cell table:number-columns-repeated="1021"/>
        </table:table-row>
        <table:table-row table:style-name="ro1">
          <table:table-cell table:style-name="ce54" office:value-type="float" office:value="5" calcext:value-type="float">
            <text:p># 5</text:p>
          </table:table-cell>
          <table:table-cell office:value-type="string" calcext:value-type="string">
            <text:p>cuisse poulet de</text:p>
          </table:table-cell>
          <table:table-cell table:number-columns-repeated="1021"/>
        </table:table-row>
        <table:table-row table:style-name="ro1">
          <table:table-cell table:style-name="ce54" office:value-type="float" office:value="6" calcext:value-type="float">
            <text:p># 6</text:p>
          </table:table-cell>
          <table:table-cell table:number-columns-repeated="1022"/>
        </table:table-row>
        <table:table-row table:style-name="ro1">
          <table:table-cell table:style-name="ce54" office:value-type="float" office:value="7" calcext:value-type="float">
            <text:p># 7</text:p>
          </table:table-cell>
          <table:table-cell office:value-type="string" calcext:value-type="string">
            <text:p>de cuisse</text:p>
          </table:table-cell>
          <table:table-cell table:number-columns-repeated="1021"/>
        </table:table-row>
        <table:table-row table:style-name="ro1">
          <table:table-cell table:style-name="ce54" office:value-type="float" office:value="8" calcext:value-type="float">
            <text:p># 8</text:p>
          </table:table-cell>
          <table:table-cell office:value-type="string" calcext:value-type="string">
            <text:p>de cuisse poulet</text:p>
          </table:table-cell>
          <table:table-cell table:number-columns-repeated="1021"/>
        </table:table-row>
        <table:table-row table:style-name="ro1">
          <table:table-cell table:style-name="ce54" office:value-type="float" office:value="9" calcext:value-type="float">
            <text:p># 9</text:p>
          </table:table-cell>
          <table:table-cell office:value-type="string" calcext:value-type="string">
            <text:p>de poulet</text:p>
          </table:table-cell>
          <table:table-cell table:number-columns-repeated="1021"/>
        </table:table-row>
        <table:table-row table:style-name="ro1">
          <table:table-cell table:style-name="ce54" office:value-type="float" office:value="10" calcext:value-type="float">
            <text:p># 10</text:p>
          </table:table-cell>
          <table:table-cell office:value-type="string" calcext:value-type="string">
            <text:p>de poulet cuisse</text:p>
          </table:table-cell>
          <table:table-cell table:number-columns-repeated="1021"/>
        </table:table-row>
        <table:table-row table:style-name="ro1">
          <table:table-cell table:style-name="ce54" office:value-type="float" office:value="11" calcext:value-type="float">
            <text:p># 11</text:p>
          </table:table-cell>
          <table:table-cell table:number-columns-repeated="1022"/>
        </table:table-row>
        <table:table-row table:style-name="ro1">
          <table:table-cell table:style-name="ce54" office:value-type="float" office:value="12" calcext:value-type="float">
            <text:p># 12</text:p>
          </table:table-cell>
          <table:table-cell office:value-type="string" calcext:value-type="string">
            <text:p>poulet cuisse</text:p>
          </table:table-cell>
          <table:table-cell table:number-columns-repeated="1021"/>
        </table:table-row>
        <table:table-row table:style-name="ro1">
          <table:table-cell table:style-name="ce54" office:value-type="float" office:value="13" calcext:value-type="float">
            <text:p># 13</text:p>
          </table:table-cell>
          <table:table-cell office:value-type="string" calcext:value-type="string">
            <text:p>poulet cuisse de</text:p>
          </table:table-cell>
          <table:table-cell table:number-columns-repeated="1021"/>
        </table:table-row>
        <table:table-row table:style-name="ro1">
          <table:table-cell table:style-name="ce54" office:value-type="float" office:value="14" calcext:value-type="float">
            <text:p># 14</text:p>
          </table:table-cell>
          <table:table-cell office:value-type="string" calcext:value-type="string">
            <text:p>poulet de</text:p>
          </table:table-cell>
          <table:table-cell table:number-columns-repeated="1021"/>
        </table:table-row>
        <table:table-row table:style-name="ro1">
          <table:table-cell table:style-name="ce54" office:value-type="float" office:value="15" calcext:value-type="float">
            <text:p># 15</text:p>
          </table:table-cell>
          <table:table-cell office:value-type="string" calcext:value-type="string">
            <text:p>poulet de cuisse</text:p>
          </table:table-cell>
          <table:table-cell table:number-columns-repeated="1021"/>
        </table:table-row>
        <table:table-row table:style-name="ro1">
          <table:table-cell table:style-name="ce54"/>
          <table:table-cell table:number-columns-repeated="1022"/>
        </table:table-row>
        <table:table-row table:style-name="ro1" table:number-rows-repeated="3">
          <table:table-cell table:style-name="ce55"/>
          <table:table-cell table:number-columns-repeated="1022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1" table:target-range-address="Cuisine.B2:Cuisine.I71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number number:decimal-places="13" number:min-decimal-places="13" number:min-integer-digits="1"/>
    </number:number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4" number:min-decimal-places="14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1" number:min-decimal-places="1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5" number:min-decimal-places="15" number:min-integer-digits="1"/>
    </number:number-style>
    <number:number-style style:name="N130">
      <number:number number:decimal-places="16" number:min-decimal-places="16" number:min-integer-digits="1"/>
    </number:number-style>
    <number:number-style style:name="N131">
      <number:number number:decimal-places="1" number:min-decimal-places="1" number:min-integer-digits="1"/>
    </number:number-style>
    <number:number-style style:name="N132">
      <number:number number:decimal-places="1" number:min-decimal-places="1" number:min-integer-digits="1" number:grouping="true"/>
    </number:number-style>
    <number:number-style style:name="N133">
      <number:number number:decimal-places="3" number:min-decimal-places="3" number:min-integer-digits="1" number:grouping="true"/>
    </number:number-style>
    <number:number-style style:name="N134">
      <number:number number:decimal-places="4" number:min-decimal-places="4" number:min-integer-digits="1" number:grouping="true"/>
    </number:number-style>
    <number:number-style style:name="N135">
      <number:number number:decimal-places="5" number:min-decimal-places="5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fraction number:min-integer-digits="0" number:min-numerator-digits="1" loext:max-numerator-digits="1" number:min-denominator-digits="1" number:max-denominator-value="9"/>
    </number:number-style>
    <number:number-style style:name="N169">
      <number:text># </number:text>
      <number:number number:decimal-places="0" number:min-decimal-places="0" number:min-integer-digits="1"/>
    </number:number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month number:textual="true"/>
      <number:text>-</number:text>
      <number:year/>
    </number:date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8P0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2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4" number:language="fr" number:country="FR">
      <number:day number:style="long"/>
      <number:text>-</number:text>
      <number:month number:textual="true"/>
    </number:date-style>
    <number:date-style style:name="N20115" number:language="fr" number:country="FR">
      <number:month number:textual="true"/>
      <number:text>-</number:text>
      <number:year/>
    </number:date-style>
    <number:time-style style:name="N20116" number:language="fr" number:country="FR">
      <number:hours/>
      <number:text>:</number:text>
      <number:minutes number:style="long"/>
      <number:text> </number:text>
      <number:am-pm/>
    </number:time-style>
    <number:time-style style:name="N2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fr" number:country="FR">
      <number:text> -    </number:text>
    </number:number-style>
    <number:text-style style:name="N20127" number:language="fr" number:country="FR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fr" number:country="FR">
      <number:text> - € </number:text>
    </number:number-style>
    <number:text-style style:name="N20131" number:language="fr" number:country="F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20135" number:language="fr" number:country="F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20139" number:language="fr" number:country="F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fr" number:country="FR">
      <number:minutes number:style="long"/>
      <number:text>:</number:text>
      <number:seconds number:style="long"/>
    </number:time-style>
    <number:time-style style:name="N2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fr" number:country="FR">
      <number:minutes number:style="long"/>
      <number:text>:</number:text>
      <number:seconds number:style="long" number:decimal-places="1"/>
    </number:time-style>
    <number:number-style style:name="N2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ackground-color="#cccccc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ackground-color="#e6e6e6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ackground-color="#f2f2f2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ackground-color="#f2f2f2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style:diagonal-bl-tr="none" style:diagonal-tl-br="none" fo:border="0.26pt solid #ffff00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>
      <style:table-cell-properties fo:background-color="#88b787"/>
    </style:style>
    <style:style style:name="iNPUT_5f_Auswahl" style:display-name="iNPUT_Auswahl" style:family="table-cell" style:parent-style-name="iNPUTs">
      <style:table-cell-properties fo:border-bottom="0.26pt solid #ffff00" style:diagonal-bl-tr="none" style:diagonal-tl-br="none" fo:border-left="0.26pt solid #ffff00" fo:border-right="2.24pt solid #d9ba41" fo:border-top="0.26pt solid #ffff00"/>
    </style:style>
    <style:style style:name="FORMEL" style:family="table-cell" style:parent-style-name="Default">
      <style:text-properties fo:color="#ff8080" fo:font-size="8pt" style:font-size-asian="8pt" style:font-size-complex="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.00.0000</text:date>, <text:time style:data-style-name="N2" text:time-value="21:07:06.36809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11T13:44:34.560000000</meta:creation-date>
    <dc:date>2024-09-19T21:22:54.641310000</dc:date>
    <meta:editing-duration>PT1H35M41S</meta:editing-duration>
    <meta:editing-cycles>8</meta:editing-cycles>
    <meta:generator>LibreOffice/7.2.7.2$MacOSX_X86_64 LibreOffice_project/8d71d29d553c0f7dcbfa38fbfda25ee34cce99a2</meta:generator>
    <dc:creator>KºJºT</dc:creator>
    <meta:document-statistic meta:table-count="3" meta:cell-count="3366" meta:object-count="0"/>
  </office:meta>
</office:document-meta>
</file>