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Black" svg:font-family="'Arial Black'"/>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0b1d2b" officeooo:paragraph-rsid="001e2de7"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officeooo:rsid="00023c5e" officeooo:paragraph-rsid="001e2de7" style:font-size-asian="10.5pt" style:font-weight-asian="normal" style:font-size-complex="12pt" style:font-weight-complex="normal"/>
    </style:style>
    <style:style style:name="P3" style:family="paragraph" style:parent-style-name="Text_20_body">
      <style:paragraph-properties fo:margin-top="0cm" fo:margin-bottom="0cm" style:contextual-spacing="false" fo:line-height="100%"/>
      <style:text-properties fo:font-size="12pt" fo:font-weight="normal" officeooo:rsid="00023c5e" officeooo:paragraph-rsid="001e2de7"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033c39" officeooo:paragraph-rsid="001e2de7"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0cb0a9" officeooo:paragraph-rsid="001e2de7"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040ba0" officeooo:paragraph-rsid="001e2de7"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0601d8" officeooo:paragraph-rsid="001e2de7"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0efdd5" officeooo:paragraph-rsid="001e2de7"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06976a" officeooo:paragraph-rsid="001e2de7"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88172" officeooo:paragraph-rsid="001e2de7" style:font-size-asian="10.5pt" style:font-weight-asian="normal" style:font-size-complex="12pt" style:font-weight-complex="normal"/>
    </style:style>
    <style:style style:name="P11" style:family="paragraph" style:parent-style-name="Standard">
      <style:paragraph-properties fo:line-height="100%" fo:text-align="start" style:justify-single-word="false"/>
      <style:text-properties fo:font-size="12pt" fo:font-weight="normal" officeooo:rsid="00096a46" officeooo:paragraph-rsid="001e2de7"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096a46" officeooo:paragraph-rsid="001e2de7"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ad3fe" officeooo:paragraph-rsid="001e2de7" style:font-size-asian="10.5pt" style:font-weight-asian="normal" style:font-size-complex="12pt" style:font-weight-complex="normal"/>
    </style:style>
    <style:style style:name="P14" style:family="paragraph" style:parent-style-name="Standard">
      <style:paragraph-properties fo:text-align="center" style:justify-single-word="false"/>
      <style:text-properties fo:font-size="16pt" fo:font-weight="bold" officeooo:rsid="001d7d8c" officeooo:paragraph-rsid="001d7d8c" style:font-size-asian="14pt" style:font-weight-asian="bold" style:font-size-complex="16pt" style:font-weight-complex="bold"/>
    </style:style>
    <style:style style:name="P15" style:family="paragraph" style:parent-style-name="Text_20_body">
      <style:paragraph-properties fo:margin-top="0cm" fo:margin-bottom="0cm" style:contextual-spacing="false" fo:line-height="100%"/>
      <style:text-properties officeooo:paragraph-rsid="001e2de7"/>
    </style:style>
    <style:style style:name="P16" style:family="paragraph" style:parent-style-name="Text_20_body">
      <style:paragraph-properties fo:margin-top="0cm" fo:margin-bottom="0cm" style:contextual-spacing="false" fo:line-height="100%"/>
      <style:text-properties officeooo:rsid="000cb0a9" officeooo:paragraph-rsid="001e2de7"/>
    </style:style>
    <style:style style:name="P17" style:family="paragraph" style:parent-style-name="Text_20_body">
      <style:paragraph-properties fo:margin-top="0cm" fo:margin-bottom="0cm" style:contextual-spacing="false" fo:line-height="100%"/>
      <style:text-properties officeooo:rsid="000dd11a" officeooo:paragraph-rsid="001e2de7"/>
    </style:style>
    <style:style style:name="P18" style:family="paragraph" style:parent-style-name="Text_20_body">
      <style:paragraph-properties fo:margin-top="0cm" fo:margin-bottom="0cm" style:contextual-spacing="false" fo:line-height="100%"/>
      <style:text-properties officeooo:rsid="000eae10" officeooo:paragraph-rsid="001e2de7"/>
    </style:style>
    <style:style style:name="P19" style:family="paragraph" style:parent-style-name="Text_20_body">
      <style:paragraph-properties fo:margin-top="0cm" fo:margin-bottom="0cm" style:contextual-spacing="false" fo:line-height="100%"/>
      <style:text-properties officeooo:rsid="000efdd5" officeooo:paragraph-rsid="001e2de7"/>
    </style:style>
    <style:style style:name="P20" style:family="paragraph" style:parent-style-name="Text_20_body">
      <style:paragraph-properties fo:margin-top="0cm" fo:margin-bottom="0cm" style:contextual-spacing="false" fo:line-height="100%"/>
      <style:text-properties officeooo:rsid="000b1d2b" officeooo:paragraph-rsid="001e2de7"/>
    </style:style>
    <style:style style:name="P21" style:family="paragraph" style:parent-style-name="Standard">
      <style:paragraph-properties fo:text-align="center" style:justify-single-word="false"/>
      <style:text-properties fo:font-size="16pt" fo:font-weight="bold" officeooo:rsid="001d7d8c" officeooo:paragraph-rsid="001d7d8c" style:font-size-asian="14pt" style:font-weight-asian="bold" style:font-size-complex="16pt" style:font-weight-complex="bold"/>
    </style:style>
    <style:style style:name="P22" style:family="paragraph" style:parent-style-name="Standard">
      <style:paragraph-properties fo:text-align="start" style:justify-single-word="false"/>
      <style:text-properties fo:font-size="12pt" fo:font-weight="normal" officeooo:rsid="000ad3fe" officeooo:paragraph-rsid="001e2de7"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normal" officeooo:rsid="000b1d2b" officeooo:paragraph-rsid="001e2de7"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023c5e" officeooo:paragraph-rsid="001e2de7"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normal" officeooo:rsid="00033c39" officeooo:paragraph-rsid="001e2de7"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fo:font-weight="normal" officeooo:rsid="000cb0a9" officeooo:paragraph-rsid="001e2de7"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fo:font-weight="normal" officeooo:rsid="00040ba0" officeooo:paragraph-rsid="001e2de7"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font-size="12pt" fo:font-weight="normal" officeooo:rsid="000601d8" officeooo:paragraph-rsid="001e2de7"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normal" officeooo:rsid="000efdd5" officeooo:paragraph-rsid="001e2de7"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rsid="0006976a" officeooo:paragraph-rsid="001e2de7"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088172" officeooo:paragraph-rsid="001e2de7" style:font-size-asian="10.5pt" style:font-weight-asian="normal" style:font-size-complex="12pt" style:font-weight-complex="normal"/>
    </style:style>
    <style:style style:name="P32" style:family="paragraph" style:parent-style-name="Standard">
      <style:paragraph-properties fo:line-height="100%" fo:text-align="start" style:justify-single-word="false"/>
      <style:text-properties fo:font-size="12pt" fo:font-weight="normal" officeooo:rsid="00096a46" officeooo:paragraph-rsid="001e2de7"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096a46" officeooo:paragraph-rsid="001e2de7" style:font-size-asian="10.5pt" style:font-weight-asian="normal" style:font-size-complex="12pt" style:font-weight-complex="normal"/>
    </style:style>
    <style:style style:name="P34" style:family="paragraph" style:parent-style-name="Text_20_body">
      <style:paragraph-properties fo:margin-top="0cm" fo:margin-bottom="0cm" style:contextual-spacing="false" fo:line-height="100%"/>
      <style:text-properties officeooo:paragraph-rsid="001e2de7"/>
    </style:style>
    <style:style style:name="P35" style:family="paragraph" style:parent-style-name="Text_20_body">
      <style:paragraph-properties fo:margin-top="0cm" fo:margin-bottom="0cm" style:contextual-spacing="false" fo:line-height="100%"/>
      <style:text-properties officeooo:rsid="000b1d2b" officeooo:paragraph-rsid="001e2de7"/>
    </style:style>
    <style:style style:name="P36" style:family="paragraph" style:parent-style-name="Text_20_body">
      <style:paragraph-properties fo:margin-top="0cm" fo:margin-bottom="0cm" style:contextual-spacing="false" fo:line-height="100%"/>
      <style:text-properties officeooo:rsid="000cb0a9" officeooo:paragraph-rsid="001e2de7"/>
    </style:style>
    <style:style style:name="P37" style:family="paragraph" style:parent-style-name="Text_20_body">
      <style:paragraph-properties fo:margin-top="0cm" fo:margin-bottom="0cm" style:contextual-spacing="false" fo:line-height="100%"/>
      <style:text-properties officeooo:rsid="000dd11a" officeooo:paragraph-rsid="001e2de7"/>
    </style:style>
    <style:style style:name="P38" style:family="paragraph" style:parent-style-name="Text_20_body">
      <style:paragraph-properties fo:margin-top="0cm" fo:margin-bottom="0cm" style:contextual-spacing="false" fo:line-height="100%"/>
      <style:text-properties officeooo:rsid="000eae10" officeooo:paragraph-rsid="001e2de7"/>
    </style:style>
    <style:style style:name="P39" style:family="paragraph" style:parent-style-name="Text_20_body">
      <style:paragraph-properties fo:margin-top="0cm" fo:margin-bottom="0cm" style:contextual-spacing="false" fo:line-height="100%"/>
      <style:text-properties officeooo:rsid="000efdd5" officeooo:paragraph-rsid="001e2de7"/>
    </style:style>
    <style:style style:name="P40" style:family="paragraph" style:parent-style-name="Text_20_body">
      <style:paragraph-properties fo:margin-top="0cm" fo:margin-bottom="0cm" style:contextual-spacing="false" fo:line-height="100%"/>
      <style:text-properties fo:font-size="12pt" fo:font-weight="normal" officeooo:rsid="00023c5e" officeooo:paragraph-rsid="001e2de7" style:font-size-asian="10.5pt" style:font-weight-asian="normal" style:font-size-complex="12pt" style:font-weight-complex="normal"/>
    </style:style>
    <style:style style:name="T1" style:family="text">
      <style:text-properties officeooo:rsid="000b1d2b"/>
    </style:style>
    <style:style style:name="T2" style:family="text">
      <style:text-properties officeooo:rsid="000cb0a9"/>
    </style:style>
    <style:style style:name="T3" style:family="text">
      <style:text-properties officeooo:rsid="000efdd5"/>
    </style:style>
    <style:style style:name="T4" style:family="text">
      <style:text-properties officeooo:rsid="000f71de"/>
    </style:style>
    <style:style style:name="T5" style:family="text">
      <style:text-properties officeooo:rsid="001e2de7"/>
    </style:style>
    <style:style style:name="fr1" style:family="graphic" style:parent-style-name="Frame">
      <style:graphic-properties fo:margin-top="0.199cm" fo:margin-bottom="0cm" style:wrap="none" style:vertical-pos="bottom" style:vertical-rel="paragraph" style:horizontal-pos="center" style:horizontal-rel="paragraph" fo:padding="0.15cm" fo:border="0.06pt solid #000000" style:flow-with-text="true" draw:wrap-influence-on-position="once-concurrent" loext:allow-overlap="false">
        <style:columns fo:column-count="3" fo:column-gap="0.508cm">
          <style:column style:rel-width="21845*" fo:start-indent="0cm" fo:end-indent="0.254cm"/>
          <style:column style:rel-width="21845*" fo:start-indent="0.254cm" fo:end-indent="0.254cm"/>
          <style:column style:rel-width="21845*" fo:start-indent="0.254cm" fo:end-indent="0cm"/>
        </style:columns>
      </style:graphic-properties>
    </style:style>
    <style:style style:name="Sect1" style:family="section">
      <style:section-properties text:dont-balance-text-columns="false" style:editable="false">
        <style:columns fo:column-count="3" fo:column-gap="0.6cm">
          <style:column style:rel-width="21845*" fo:start-indent="0cm" fo:end-indent="0.3cm"/>
          <style:column style:rel-width="21845*" fo:start-indent="0.3cm" fo:end-indent="0.3cm"/>
          <style:column style:rel-width="21845*"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Cable TV</text:p>
      <text:p text:style-name="P14"/>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text:section text:style-name="Sect1" text:name="Section1">
        <text:p text:style-name="P1">800<text:tab/>WETA (PBS)</text:p>
        <text:p text:style-name="P15">802<text:tab/>WMAR (ABC<text:span text:style-name="T1">)</text:span></text:p>
        <text:p text:style-name="P20">803<text:tab/>myTV</text:p>
        <text:p text:style-name="P16">804<text:tab/>The CW</text:p>
        <text:p text:style-name="P16">805<text:tab/>WBFF (FOX)</text:p>
        <text:p text:style-name="P16">806<text:tab/>QVC</text:p>
        <text:p text:style-name="P16">807<text:tab/>PBS</text:p>
        <text:p text:style-name="P16">808<text:tab/>HSN</text:p>
        <text:p text:style-name="P16">811<text:tab/>WBAL (NBC)</text:p>
        <text:p text:style-name="P16">812<text:tab/>PBS</text:p>
        <text:p text:style-name="P17">813<text:tab/>WJZ (CBS)</text:p>
        <text:p text:style-name="P17">814<text:tab/>Bloomberg</text:p>
        <text:p text:style-name="P17">815<text:tab/>Weather Chan</text:p>
        <text:p text:style-name="P17">816<text:tab/>Headline News </text:p>
        <text:p text:style-name="P17">817<text:tab/>CNN</text:p>
        <text:p text:style-name="P17">818<text:tab/>MSNBC</text:p>
        <text:p text:style-name="P17">819<text:tab/>CNBC</text:p>
        <text:p text:style-name="P17">820<text:tab/>Fox News </text:p>
        <text:p text:style-name="P17">821<text:tab/>FOX Business</text:p>
        <text:p text:style-name="P17">823<text:tab/>USA</text:p>
        <text:p text:style-name="P17">824<text:tab/>FX</text:p>
        <text:p text:style-name="P17">825 <text:tab/>TNT</text:p>
        <text:p text:style-name="P17">826<text:tab/>tbs</text:p>
        <text:p text:style-name="P17">827<text:tab/>Paramount</text:p>
        <text:p text:style-name="P17">828<text:tab/>Comedy Cntrl</text:p>
        <text:p text:style-name="P17">829<text:tab/>SYFY</text:p>
        <text:p text:style-name="P18">830<text:tab/>Hallmark</text:p>
        <text:p text:style-name="P18">831<text:tab/>A&amp;E</text:p>
        <text:p text:style-name="P18">833<text:tab/>E!</text:p>
        <text:p text:style-name="P18">835<text:tab/>Lifetime</text:p>
        <text:p text:style-name="P18">836<text:tab/>WE</text:p>
        <text:p text:style-name="P18">837<text:tab/>TLC</text:p>
        <text:p text:style-name="P18">838<text:tab/>HGTV</text:p>
        <text:p text:style-name="P18">839<text:tab/>Food Ntwk</text:p>
        <text:p text:style-name="P18">840<text:tab/>Trvd</text:p>
        <text:p text:style-name="P18">841<text:tab/>Tru TV</text:p>
        <text:p text:style-name="P18">842<text:tab/>FX</text:p>
        <text:p text:style-name="P18">843<text:tab/>FS2</text:p>
        <text:p text:style-name="P18">846<text:tab/>Monumental</text:p>
        <text:p text:style-name="P18">849<text:tab/>Golf <text:span text:style-name="T5">Ch</text:span>an</text:p>
        <text:p text:style-name="P18">850<text:tab/>ESPN</text:p>
        <text:p text:style-name="P18">851<text:tab/>ESPN2</text:p>
        <text:p text:style-name="P19">852<text:tab/>ESPNWH</text:p>
        <text:p text:style-name="P19">853<text:tab/>ESPN U</text:p>
        <text:p text:style-name="P19">854 <text:tab/>CBS Sports Ntwk</text:p>
        <text:p text:style-name="P3">857<text:tab/>Fox Sports</text:p>
        <text:p text:style-name="P3">865<text:tab/>One America</text:p>
        <text:p text:style-name="P2">866<text:tab/>BET</text:p>
        <text:p text:style-name="P2">867<text:tab/>QVC2</text:p>
        <text:p text:style-name="P2">868<text:tab/>Animal Planet</text:p>
        <text:p text:style-name="P2">869<text:tab/>Discovery</text:p>
        <text:p text:style-name="P2">870<text:tab/>MotorTrend</text:p>
        <text:p text:style-name="P2">871 <text:tab/>Nat Geog</text:p>
        <text:p text:style-name="P2">875<text:tab/>History Chan</text:p>
        <text:p text:style-name="P4">879<text:tab/>Nickelodeon</text:p>
        <text:p text:style-name="P4">880<text:tab/>Disney Chan</text:p>
        <text:p text:style-name="P4">881<text:tab/>FreeForm</text:p>
        <text:p text:style-name="P4">882<text:tab/>MTV Live</text:p>
        <text:p text:style-name="P4">884<text:tab/>MTV</text:p>
        <text:p text:style-name="P4">886<text:tab/>VH-1</text:p>
        <text:p text:style-name="P4">887<text:tab/>UPTV</text:p>
        <text:p text:style-name="P4">889<text:tab/>amc</text:p>
        <text:p text:style-name="P5">894<text:tab/>Mystery</text:p>
        <text:p text:style-name="P4">8<text:span text:style-name="T2">95</text:span><text:tab/>LMN</text:p>
        <text:p text:style-name="P4">896<text:tab/>Oprah</text:p>
        <text:p text:style-name="P4">899 <text:tab/>Discovery: ID</text:p>
        <text:p text:style-name="P4"><text:soft-page-break/>900<text:tab/>NewsNation</text:p>
        <text:p text:style-name="P6">924<text:tab/>Game Show</text:p>
        <text:p text:style-name="P6">925<text:tab/>QVC3</text:p>
        <text:p text:style-name="P6">930<text:tab/>BBC America</text:p>
        <text:p text:style-name="P6">931<text:tab/>Oxygen</text:p>
        <text:p text:style-name="P6">935<text:tab/>[Kids ???]</text:p>
        <text:p text:style-name="P6">941<text:tab/>C-SPAN</text:p>
        <text:p text:style-name="P6">942<text:tab/>C-SPAN 2</text:p>
        <text:p text:style-name="P6">945<text:tab/>Eternal Word</text:p>
        <text:p text:style-name="P7">1002<text:tab/>WMAR (ABC)</text:p>
        <text:p text:style-name="P7">1011<text:tab/>WBAL (NBC)</text:p>
        <text:p text:style-name="P7">1013<text:tab/>WJZ (CBS)</text:p>
        <text:p text:style-name="P7">1018<text:tab/>HSN</text:p>
        <text:p text:style-name="P7">1022<text:tab/>PBS</text:p>
        <text:p text:style-name="P7">1024<text:tab/>myTV</text:p>
        <text:p text:style-name="P7">1026<text:tab/>PBS</text:p>
        <text:p text:style-name="P7">1032<text:tab/>PBS</text:p>
        <text:p text:style-name="P7">1034<text:tab/>QVC</text:p>
        <text:p text:style-name="P7">1037 <text:tab/>QVC-2</text:p>
        <text:p text:style-name="P7">1038<text:tab/>jtv</text:p>
        <text:p text:style-name="P7">1045<text:tab/>WBBF<text:tab/>(FOX)</text:p>
        <text:p text:style-name="P7">1052<text:tab/>HSN-2</text:p>
        <text:p text:style-name="P7">1053<text:tab/>QVC-3</text:p>
        <text:p text:style-name="P7">1054<text:tab/>The CW</text:p>
        <text:p text:style-name="P7">1067<text:tab/>jtv</text:p>
        <text:p text:style-name="P7">1070 <text:tab/>Channel Info</text:p>
        <text:p text:style-name="P8">1071<text:tab/>NASA</text:p>
        <text:p text:style-name="P9"><text:span text:style-name="T3">1</text:span>072<text:tab/>Hwd Cnty Pub Sch</text:p>
        <text:p text:style-name="P9">1073<text:tab/>???</text:p>
        <text:p text:style-name="P9">1094<text:tab/>Victory</text:p>
        <text:p text:style-name="P9">1095<text:tab/>fetv</text:p>
        <text:p text:style-name="P9">1096<text:tab/>SBN</text:p>
        <text:p text:style-name="P9">1097<text:tab/>GTN News ???</text:p>
        <text:p text:style-name="P9">1098<text:tab/>DEAL</text:p>
        <text:p text:style-name="P9">1099<text:tab/>Gem Shppg Ntwk</text:p>
        <text:p text:style-name="P9">1102<text:tab/>Weather Channel</text:p>
        <text:p text:style-name="P9">1110 <text:tab/>Fox News</text:p>
        <text:p text:style-name="P9">1111<text:tab/>CNN</text:p>
        <text:p text:style-name="P9">1112<text:tab/>Headline News</text:p>
        <text:p text:style-name="P10">1113<text:tab/>MSNBC</text:p>
        <text:p text:style-name="P10">1115<text:tab/>NewsMax</text:p>
        <text:p text:style-name="P10">1116<text:tab/>NewsNation</text:p>
        <text:p text:style-name="P10">11<text:span text:style-name="T4">1</text:span>7<text:tab/>BBC News</text:p>
        <text:p text:style-name="P10">1118<text:tab/>i24 News </text:p>
        <text:p text:style-name="P10">1121<text:tab/>CNBC</text:p>
        <text:p text:style-name="P10">1122<text:tab/>Bloomberg</text:p>
        <text:p text:style-name="P10">1<text:span text:style-name="T4">1</text:span>23<text:tab/>Fox Business</text:p>
        <text:p text:style-name="P10">1128 <text:tab/>C-SPAN</text:p>
        <text:p text:style-name="P10">1129<text:tab/>C-SPAN 2</text:p>
        <text:p text:style-name="P10">1130<text:tab/>C-SPAN 3</text:p>
        <text:p text:style-name="P10">1146<text:tab/>UK</text:p>
        <text:p text:style-name="P10">1147<text:tab/>PBS Kids</text:p>
        <text:p text:style-name="P10">1148<text:tab/>WETA Metro</text:p>
        <text:p text:style-name="P10">1150<text:tab/>PBS Kids</text:p>
        <text:p text:style-name="P10">1154<text:tab/>PBS</text:p>
        <text:p text:style-name="P10">1155<text:tab/>PBSKids</text:p>
        <text:p text:style-name="P10">1156 <text:tab/>NHK</text:p>
        <text:p text:style-name="P10">1165<text:tab/>start tv</text:p>
        <text:p text:style-name="P10">1166<text:tab/>dabl</text:p>
        <text:p text:style-name="P11">1170<text:tab/>Stoty TV</text:p>
        <text:p text:style-name="P11">1174<text:tab/>Bounce TV</text:p>
        <text:p text:style-name="P11">1175<text:tab/>ion Mystery</text:p>
        <text:p text:style-name="P11">1178<text:tab/>TBD.</text:p>
        <text:p text:style-name="P11">1181<text:tab/>Charge!</text:p>
        <text:p text:style-name="P12">1185<text:tab/>Antenna TV</text:p>
        <text:p text:style-name="P12">1186<text:tab/>COMET</text:p>
        <text:p text:style-name="P12">1195<text:tab/>WUSA (CBS)</text:p>
        <text:p text:style-name="P12">1196<text:tab/>WRC (NBC)</text:p>
        <text:p text:style-name="P12">1197<text:tab/>WJLA (ABC)</text:p>
        <text:p text:style-name="P12">1198<text:tab/>WTTW-5 (Fox)</text:p>
        <text:p text:style-name="P13">1208<text:tab/>Fox Sports</text:p>
        <text:p text:style-name="P13"/>
      </text:section>
      <text:p text:style-name="Standard"><draw:frame draw:style-name="fr1" draw:name="Frame2" text:anchor-type="char" svg:width="17.78cm" draw:z-index="0"><draw:text-box fo:min-height="0.508cm"><text:p text:style-name="P1">800<text:tab/>WETA (PBS)</text:p><text:p text:style-name="P15">802<text:tab/>WMAR (ABC<text:span text:style-name="T1">)</text:span></text:p><text:p text:style-name="P20">803<text:tab/>myTV</text:p><text:p text:style-name="P16">804<text:tab/>The CW</text:p><text:p text:style-name="P16">805<text:tab/>WBFF (FOX)</text:p><text:p text:style-name="P16">806<text:tab/>QVC</text:p><text:p text:style-name="P16">807<text:tab/>PBS</text:p><text:p text:style-name="P16">808<text:tab/>HSN</text:p><text:p text:style-name="P16">811<text:tab/>WBAL (NBC)</text:p><text:p text:style-name="P16">812<text:tab/>PBS</text:p><text:p text:style-name="P17">813<text:tab/>WJZ (CBS)</text:p><text:p text:style-name="P17">814<text:tab/>Bloomberg</text:p><text:p text:style-name="P17">815<text:tab/>Weather Chan</text:p><text:p text:style-name="P17">816<text:tab/>Headline News </text:p><text:p text:style-name="P17">817<text:tab/>CNN</text:p><text:p text:style-name="P17">818<text:tab/>MSNBC</text:p><text:p text:style-name="P17">819<text:tab/>CNBC</text:p><text:p text:style-name="P17">820<text:tab/>Fox News </text:p><text:p text:style-name="P17">821<text:tab/>FOX Business</text:p><text:p text:style-name="P17">823<text:tab/>USA</text:p><text:p text:style-name="P17">824<text:tab/>FX</text:p><text:p text:style-name="P17">825 <text:tab/>TNT</text:p><text:p text:style-name="P17">826<text:tab/>tbs</text:p><text:p text:style-name="P17">827<text:tab/>Paramount</text:p><text:p text:style-name="P17">828<text:tab/>Comedy Cntrl</text:p><text:p text:style-name="P17">829<text:tab/>SYFY</text:p><text:p text:style-name="P18">830<text:tab/>Hallmark</text:p><text:p text:style-name="P18">831<text:tab/>A&amp;E</text:p><text:p text:style-name="P18">833<text:tab/>E!</text:p><text:p text:style-name="P18">835<text:tab/>Lifetime</text:p><text:p text:style-name="P18">836<text:tab/>WE</text:p><text:p text:style-name="P18">837<text:tab/>TLC</text:p><text:p text:style-name="P18">838<text:tab/>HGTV</text:p><text:p text:style-name="P18">839<text:tab/>Food Ntwk</text:p><text:p text:style-name="P18">840<text:tab/>Trvd</text:p><text:p text:style-name="P18">841<text:tab/>Tru TV</text:p><text:p text:style-name="P18">842<text:tab/>FX</text:p><text:p text:style-name="P18">843<text:tab/>FS2</text:p><text:p text:style-name="P18">846<text:tab/>Monumental</text:p><text:p text:style-name="P18">849<text:tab/>Golf <text:span text:style-name="T5">Ch</text:span>an</text:p><text:p text:style-name="P18">850<text:tab/>ESPN</text:p><text:p text:style-name="P18">851<text:tab/>ESPN2</text:p><text:p text:style-name="P19">852<text:tab/>ESPNWH</text:p><text:p text:style-name="P19">853<text:tab/>ESPN U</text:p><text:p text:style-name="P19">854 <text:tab/>CBS Sports Ntwk</text:p><text:p text:style-name="P3">857<text:tab/>Fox Sports</text:p><text:p text:style-name="P3">865<text:tab/>One America</text:p><text:p text:style-name="P2">866<text:tab/>BET</text:p><text:p text:style-name="P2">867<text:tab/>QVC2</text:p><text:p text:style-name="P2">868<text:tab/>Animal Planet</text:p><text:p text:style-name="P2">869<text:tab/>Discovery</text:p><text:p text:style-name="P2">870<text:tab/>MotorTrend</text:p><text:p text:style-name="P2">871 <text:tab/>Nat Geog</text:p><text:p text:style-name="P2">875<text:tab/>History Chan</text:p><text:p text:style-name="P4">879<text:tab/>Nickelodeon</text:p><text:p text:style-name="P4">880<text:tab/>Disney Chan</text:p><text:p text:style-name="P4">881<text:tab/>FreeForm</text:p><text:p text:style-name="P4">882<text:tab/>MTV Live</text:p><text:p text:style-name="P4">884<text:tab/>MTV</text:p><text:p text:style-name="P4">886<text:tab/>VH-1</text:p><text:p text:style-name="P4">887<text:tab/>UPTV</text:p><text:p text:style-name="P4">889<text:tab/>amc</text:p><text:p text:style-name="P5">894<text:tab/>Mystery</text:p><text:p text:style-name="P4">8<text:span text:style-name="T2">95</text:span><text:tab/>LMN</text:p><text:p text:style-name="P4">896<text:tab/>Oprah</text:p><text:p text:style-name="P4">899 <text:tab/>Discovery: ID</text:p><text:p text:style-name="P4">900<text:tab/>NewsNation</text:p><text:p text:style-name="P6">924<text:tab/>Game Show</text:p><text:p text:style-name="P6">925<text:tab/>QVC3</text:p><text:p text:style-name="P6">930<text:tab/>BBC America</text:p><text:p text:style-name="P6">931<text:tab/>Oxygen</text:p><text:p text:style-name="P6">935<text:tab/>[Kids ???]</text:p><text:p text:style-name="P6">941<text:tab/>C-SPAN</text:p><text:p text:style-name="P6">942<text:tab/>C-SPAN 2</text:p><text:p text:style-name="P6">945<text:tab/>Eternal Word</text:p><text:p text:style-name="P7">1002<text:tab/>WMAR (ABC)</text:p><text:p text:style-name="P7">1011<text:tab/>WBAL (NBC)</text:p><text:p text:style-name="P7">1013<text:tab/>WJZ (CBS)</text:p><text:p text:style-name="P7">1018<text:tab/>HSN</text:p><text:p text:style-name="P7">1022<text:tab/>PBS</text:p><text:p text:style-name="P7">1024<text:tab/>myTV</text:p><text:p text:style-name="P7">1026<text:tab/>PBS</text:p><text:p text:style-name="P7">1032<text:tab/>PBS</text:p><text:p text:style-name="P7">1034<text:tab/>QVC</text:p><text:p text:style-name="P7">1037 <text:tab/>QVC-2</text:p><text:p text:style-name="P7">1038<text:tab/>jtv</text:p><text:p text:style-name="P7">1045<text:tab/>WBBF<text:tab/>(FOX)</text:p><text:p text:style-name="P7">1052<text:tab/>HSN-2</text:p><text:p text:style-name="P7">1053<text:tab/>QVC-3</text:p><text:p text:style-name="P7">1054<text:tab/>The CW</text:p><text:p text:style-name="P7">1067<text:tab/>jtv</text:p><text:p text:style-name="P7">1070 <text:tab/>Channel Info</text:p><text:p text:style-name="P8">1071<text:tab/>NASA</text:p><text:p text:style-name="P9"><text:span text:style-name="T3">1</text:span>072<text:tab/>Hwd Cnty Pub Sch</text:p><text:p text:style-name="P9">1073<text:tab/>???</text:p><text:p text:style-name="P9">1094<text:tab/>Victory</text:p><text:p text:style-name="P9">1095<text:tab/>fetv</text:p><text:p text:style-name="P9">1096<text:tab/>SBN</text:p><text:p text:style-name="P9">1097<text:tab/>GTN News ???</text:p><text:p text:style-name="P9">1098<text:tab/>DEAL</text:p><text:p text:style-name="P9">1099<text:tab/>Gem Shppg Ntwk</text:p><text:p text:style-name="P9">1102<text:tab/>Weather Channel</text:p><text:p text:style-name="P9">1110 <text:tab/>Fox News</text:p><text:p text:style-name="P9">1111<text:tab/>CNN</text:p><text:p text:style-name="P9">1112<text:tab/>Headline News</text:p><text:p text:style-name="P10">1113<text:tab/>MSNBC</text:p><text:p text:style-name="P10">1115<text:tab/>NewsMax</text:p><text:p text:style-name="P10">1116<text:tab/>NewsNation</text:p><text:p text:style-name="P10">11<text:span text:style-name="T4">1</text:span>7<text:tab/>BBC News</text:p><text:p text:style-name="P10">1118<text:tab/>i24 News </text:p><text:p text:style-name="P10">1121<text:tab/>CNBC</text:p><text:p text:style-name="P10">1122<text:tab/>Bloomberg</text:p><text:p text:style-name="P10">1<text:span text:style-name="T4">1</text:span>23<text:tab/>Fox Business</text:p><text:p text:style-name="P10">1128 <text:tab/>C-SPAN</text:p><text:p text:style-name="P10">1129<text:tab/>C-SPAN 2</text:p><text:p text:style-name="P10">1130<text:tab/>C-SPAN 3</text:p><text:p text:style-name="P10">1146<text:tab/>UK</text:p><text:p text:style-name="P10">1147<text:tab/>PBS Kids</text:p><text:p text:style-name="P10">1148<text:tab/>WETA Metro</text:p><text:p text:style-name="P10">1150<text:tab/>PBS Kids</text:p><text:p text:style-name="P10">1154<text:tab/>PBS</text:p><text:p text:style-name="P10">1155<text:tab/>PBSKids</text:p><text:p text:style-name="P10">1156 <text:tab/>NHK</text:p><text:p text:style-name="P10">1165<text:tab/>start tv</text:p><text:p text:style-name="P10">1166<text:tab/>dabl</text:p><text:p text:style-name="P11">1170<text:tab/>Stoty TV</text:p><text:p text:style-name="P11">1174<text:tab/>Bounce TV</text:p><text:p text:style-name="P11">1175<text:tab/>ion Mystery</text:p><text:p text:style-name="P11">1178<text:tab/>TBD.</text:p><text:p text:style-name="P11">1181<text:tab/>Charge!</text:p><text:p text:style-name="P12">1185<text:tab/>Antenna TV</text:p><text:p text:style-name="P12">1186<text:tab/>COMET</text:p><text:p text:style-name="P12">1195<text:tab/>WUSA (CBS)</text:p><text:p text:style-name="P12">1196<text:tab/>WRC (NBC)</text:p><text:p text:style-name="P12">1197<text:tab/>WJLA (ABC)</text:p><text:p text:style-name="P12">1198<text:tab/>WTTW-5 (Fox)</text:p><text:p text:style-name="P13">1208<text:tab/>Fox Sports</text:p><text:p text:style-name="P13"/></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Black" svg:font-family="'Arial Black'"/>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ger Blair</meta:initial-creator>
    <meta:creation-date>2024-04-19T18:26:17.209000000</meta:creation-date>
    <dc:date>2024-04-20T17:48:02.913114442</dc:date>
    <meta:editing-duration>PT13M53S</meta:editing-duration>
    <meta:editing-cycles>2</meta:editing-cycles>
    <meta:generator>LibreOffice/7.6.6.3$Linux_X86_64 LibreOffice_project/60$Build-3</meta:generator>
    <meta:document-statistic meta:table-count="0" meta:image-count="0" meta:object-count="0" meta:page-count="3" meta:paragraph-count="278" meta:word-count="911" meta:character-count="4795" meta:non-whitespace-character-count="4138"/>
  </office:meta>
</office:document-meta>
</file>