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6.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1a&quot;;&quot;S1b&quot;;&quot;S1c&quot;)" table:allow-empty-cell="false" table:display-list="unsorted" table:base-cell-address="Sheet1.A3"/>
        <table:content-validation table:name="val2" table:condition="of:cell-content-is-in-list(&quot;S2a&quot;;&quot;S2b&quot;;&quot;S2c&quot;;&quot;&quot;)" table:allow-empty-cell="false" table:display-list="unsorted" table:base-cell-address="Sheet1.A4"/>
        <table:content-validation table:name="val3" table:condition="of:cell-content-is-in-list(&quot;S3a&quot;;&quot;S3b&quot;;&quot;S3c&quot;)" table:allow-empty-cell="true" table:display-list="unsorted" table:base-cell-address="Sheet1.A5"/>
        <table:content-validation table:name="val4" table:condition="of:cell-content-is-in-list([$Boards.$A$1:$Boards.$B$1])" table:allow-empty-cell="false" table:display-list="unsorted" table:base-cell-address="Sheet1.A6"/>
        <table:content-validation table:name="val5" table:condition="of:cell-content-is-in-list(INDIRECT([.A6]))" table:allow-empty-cell="false" table:display-list="sort-ascending" table:base-cell-address="Sheet1.A7"/>
      </table:content-validations>
      <table:table table:name="Shee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style-name="ce2" table:content-validation-name="val1" office:value-type="string" calcext:value-type="string">
            <text:p>S1a</text:p>
          </table:table-cell>
        </table:table-row>
        <table:table-row table:style-name="ro1">
          <table:table-cell table:style-name="ce2" table:content-validation-name="val2" office:value-type="string" calcext:value-type="string">
            <text:p>S2a</text:p>
          </table:table-cell>
        </table:table-row>
        <table:table-row table:style-name="ro1">
          <table:table-cell table:style-name="ce2" table:content-validation-name="val3" office:value-type="string" calcext:value-type="string">
            <text:p>S3a</text:p>
          </table:table-cell>
        </table:table-row>
        <table:table-row table:style-name="ro1">
          <table:table-cell table:style-name="ce2" table:content-validation-name="val4" office:value-type="string" calcext:value-type="string">
            <text:p>S4a</text:p>
          </table:table-cell>
        </table:table-row>
        <table:table-row table:style-name="ro1">
          <table:table-cell table:style-name="ce2" table:content-validation-name="val5" office:value-type="float" office:value="2" calcext:value-type="float">
            <text:p>2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3" table:formula="of:=HYPERLINK(VLOOKUP((CONCATENATE([.A3];&quot; &quot;;[.A4];&quot; &quot;;[.A5];&quot; &quot;;[.A6];&quot; &quot;;[.A7]));[$SRP.F3:.G17];2;0);&quot;File&quot;)" office:value-type="string" office:string-value="File" calcext:value-type="string">
            <text:p>File</text:p>
          </table:table-cell>
        </table:table-row>
      </table:table>
      <table:table table:name="Boards" table:style-name="ta1">
        <table:table-column table:style-name="co1" table:number-columns-repeated="2" table:default-cell-style-name="Default"/>
        <table:table-row table:style-name="ro1">
          <table:table-cell table:style-name="ce4" office:value-type="string" calcext:value-type="string">
            <text:p>S4a</text:p>
          </table:table-cell>
          <table:table-cell table:style-name="ce4" office:value-type="string" calcext:value-type="string">
            <text:p>S4b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</table:table>
      <table:table table:name="SRP" table:style-name="ta1"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1" table:default-cell-style-name="Default"/>
        <table:table-row table:style-name="ro2">
          <table:table-cell table:number-columns-repeated="2"/>
          <table:table-cell table:style-name="ce4"/>
          <table:table-cell table:number-columns-repeated="3"/>
          <table:table-cell office:value-type="string" calcext:value-type="string">
            <text:p>File Location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File extension</text:p>
          </table:table-cell>
        </table:table-row>
        <table:table-row table:style-name="ro3">
          <table:table-cell table:number-columns-repeated="2"/>
          <table:table-cell table:style-name="ce4"/>
          <table:table-cell table:number-columns-repeated="3"/>
          <table:table-cell office:value-type="string" calcext:value-type="string">
            <text:p>D:/File location</text:p>
          </table:table-cell>
          <table:table-cell table:style-name="Default"/>
          <table:table-cell office:value-type="string" calcext:value-type="string">
            <text:p>.bin</text:p>
          </table:table-cell>
        </table:table-row>
        <table:table-row table:style-name="ro3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table:style-name="ce4" office:value-type="string" calcext:value-type="string">
            <text:p>S3a</text:p>
          </table:table-cell>
          <table:table-cell office:value-type="string" calcext:value-type="string">
            <text:p>S4a</text:p>
          </table:table-cell>
          <table:table-cell office:value-type="float" office:value="2" calcext:value-type="float">
            <text:p>2</text:p>
          </table:table-cell>
          <table:table-cell table:formula="of:=CONCATENATE([.A3];&quot; &quot;;[.B3];&quot; &quot;;[.C3];&quot; &quot;;[.D3];&quot; &quot;;[.E3])" office:value-type="string" office:string-value="S1a S2a S3a S4a 2" calcext:value-type="string">
            <text:p>S1a S2a S3a S4a 2</text:p>
          </table:table-cell>
          <table:table-cell table:formula="of:=HYPERLINK(CONCATENATE([.$G$2];&quot;/&quot;;[.H3];[.$I$2]))" office:value-type="string" office:string-value="D:/File location/name1.bin" calcext:value-type="string">
            <text:p>D:/File location/name1.bin</text:p>
          </table:table-cell>
          <table:table-cell office:value-type="string" calcext:value-type="string">
            <text:p>name1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a</text:p>
          </table:table-cell>
          <table:table-cell table:style-name="Default" office:value-type="string" calcext:value-type="string">
            <text:p>s4a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4];&quot; &quot;;[.B4];&quot; &quot;;[.C4];&quot; &quot;;[.D4];&quot; &quot;;[.E4])" office:value-type="string" office:string-value="s1b s2a s3a s4a 2" calcext:value-type="string">
            <text:p>s1b s2a s3a s4a 2</text:p>
          </table:table-cell>
          <table:table-cell table:formula="of:=HYPERLINK(CONCATENATE([.$G$2];&quot;/&quot;;[.H4];[.$I$2]))" office:value-type="string" office:string-value="D:/File location/name2.bin" calcext:value-type="string">
            <text:p>D:/File location/name2.bin</text:p>
          </table:table-cell>
          <table:table-cell office:value-type="string" calcext:value-type="string">
            <text:p>name2</text:p>
          </table:table-cell>
          <table:table-cell/>
        </table:table-row>
        <table:table-row table:style-name="ro1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office:value-type="string" calcext:value-type="string">
            <text:p>s3b</text:p>
          </table:table-cell>
          <table:table-cell table:style-name="Default" office:value-type="string" calcext:value-type="string">
            <text:p>s4a</text:p>
          </table:table-cell>
          <table:table-cell office:value-type="float" office:value="2" calcext:value-type="float">
            <text:p>2</text:p>
          </table:table-cell>
          <table:table-cell table:formula="of:=CONCATENATE([.A5];&quot; &quot;;[.B5];&quot; &quot;;[.C5];&quot; &quot;;[.D5];&quot; &quot;;[.E5])" office:value-type="string" office:string-value="S1a S2a s3b s4a 2" calcext:value-type="string">
            <text:p>S1a S2a s3b s4a 2</text:p>
          </table:table-cell>
          <table:table-cell table:formula="of:=HYPERLINK(CONCATENATE([.$G$2];&quot;/&quot;;[.H5];[.$I$2]))" office:value-type="string" office:string-value="D:/File location/name3.bin" calcext:value-type="string">
            <text:p>D:/File location/name3.bin</text:p>
          </table:table-cell>
          <table:table-cell table:style-name="Default" office:value-type="string" calcext:value-type="string">
            <text:p>name3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b</text:p>
          </table:table-cell>
          <table:table-cell office:value-type="string" calcext:value-type="string">
            <text:p>S4a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6];&quot; &quot;;[.B6];&quot; &quot;;[.C6];&quot; &quot;;[.D6];&quot; &quot;;[.E6])" office:value-type="string" office:string-value="s1b s2a s3b S4a 2" calcext:value-type="string">
            <text:p>s1b s2a s3b S4a 2</text:p>
          </table:table-cell>
          <table:table-cell table:formula="of:=HYPERLINK(CONCATENATE([.$G$2];&quot;/&quot;;[.H6];[.$I$2]))" office:value-type="string" office:string-value="D:/File location/name4.bin" calcext:value-type="string">
            <text:p>D:/File location/name4.bin</text:p>
          </table:table-cell>
          <table:table-cell office:value-type="string" calcext:value-type="string">
            <text:p>name4</text:p>
          </table:table-cell>
          <table:table-cell/>
        </table:table-row>
        <table:table-row table:style-name="ro1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office:value-type="string" calcext:value-type="string">
            <text:p>s3c</text:p>
          </table:table-cell>
          <table:table-cell table:style-name="Default" office:value-type="string" calcext:value-type="string">
            <text:p>s4a</text:p>
          </table:table-cell>
          <table:table-cell office:value-type="float" office:value="2" calcext:value-type="float">
            <text:p>2</text:p>
          </table:table-cell>
          <table:table-cell table:formula="of:=CONCATENATE([.A7];&quot; &quot;;[.B7];&quot; &quot;;[.C7];&quot; &quot;;[.D7];&quot; &quot;;[.E7])" office:value-type="string" office:string-value="S1a S2a s3c s4a 2" calcext:value-type="string">
            <text:p>S1a S2a s3c s4a 2</text:p>
          </table:table-cell>
          <table:table-cell table:formula="of:=HYPERLINK(CONCATENATE([.$G$2];&quot;/&quot;;[.H7];[.$I$2]))" office:value-type="string" office:string-value="D:/File location/name5.bin" calcext:value-type="string">
            <text:p>D:/File location/name5.bin</text:p>
          </table:table-cell>
          <table:table-cell office:value-type="string" calcext:value-type="string">
            <text:p>name5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c</text:p>
          </table:table-cell>
          <table:table-cell table:style-name="Default" office:value-type="string" calcext:value-type="string">
            <text:p>s4a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8];&quot; &quot;;[.B8];&quot; &quot;;[.C8];&quot; &quot;;[.D8];&quot; &quot;;[.E8])" office:value-type="string" office:string-value="s1b s2a s3c s4a 2" calcext:value-type="string">
            <text:p>s1b s2a s3c s4a 2</text:p>
          </table:table-cell>
          <table:table-cell table:formula="of:=HYPERLINK(CONCATENATE([.$G$2];&quot;/&quot;;[.H8];[.$I$2]))" office:value-type="string" office:string-value="D:/File location/name6.bin" calcext:value-type="string">
            <text:p>D:/File location/name6.bin</text:p>
          </table:table-cell>
          <table:table-cell table:style-name="Default" office:value-type="string" calcext:value-type="string">
            <text:p>name6</text:p>
          </table:table-cell>
          <table:table-cell/>
        </table:table-row>
        <table:table-row table:style-name="ro1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S4b</text:p>
          </table:table-cell>
          <table:table-cell office:value-type="float" office:value="2" calcext:value-type="float">
            <text:p>2</text:p>
          </table:table-cell>
          <table:table-cell table:formula="of:=CONCATENATE([.A9];&quot; &quot;;[.B9];&quot; &quot;;[.C9];&quot; &quot;;[.D9];&quot; &quot;;[.E9])" office:value-type="string" office:string-value="S1a S2a s3a S4b 2" calcext:value-type="string">
            <text:p>S1a S2a s3a S4b 2</text:p>
          </table:table-cell>
          <table:table-cell table:formula="of:=HYPERLINK(CONCATENATE([.$G$2];&quot;/&quot;;[.H9];[.$I$2]))" office:value-type="string" office:string-value="D:/File location/name7.bin" calcext:value-type="string">
            <text:p>D:/File location/name7.bin</text:p>
          </table:table-cell>
          <table:table-cell office:value-type="string" calcext:value-type="string">
            <text:p>name7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a</text:p>
          </table:table-cell>
          <table:table-cell table:style-name="Default" office:value-type="string" calcext:value-type="string">
            <text:p>s4b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10];&quot; &quot;;[.B10];&quot; &quot;;[.C10];&quot; &quot;;[.D10];&quot; &quot;;[.E10])" office:value-type="string" office:string-value="s1b s2a s3a s4b 2" calcext:value-type="string">
            <text:p>s1b s2a s3a s4b 2</text:p>
          </table:table-cell>
          <table:table-cell table:formula="of:=HYPERLINK(CONCATENATE([.$G$2];&quot;/&quot;;[.H10];[.$I$2]))" office:value-type="string" office:string-value="D:/File location/name8.bin" calcext:value-type="string">
            <text:p>D:/File location/name8.bin</text:p>
          </table:table-cell>
          <table:table-cell office:value-type="string" calcext:value-type="string">
            <text:p>name8</text:p>
          </table:table-cell>
          <table:table-cell/>
        </table:table-row>
      </table:table>
      <table:named-expressions/>
      <table:database-ranges>
        <table:database-range table:name="S4a" table:target-range-address="Boards.A2:Boards.A4"/>
        <table:database-range table:name="S4b" table:target-range-address="Boards.B2:Boards.B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6:49:39.510000000</meta:creation-date>
    <dc:date>2022-02-21T17:26:44.569000000</dc:date>
    <meta:editing-duration>PT7M16S</meta:editing-duration>
    <meta:editing-cycles>1</meta:editing-cycles>
    <meta:document-statistic meta:table-count="3" meta:cell-count="83" meta:object-count="0"/>
    <meta:generator>LibreOffice/7.3.0.3$Windows_X86_64 LibreOffice_project/0f246aa12d0eee4a0f7adcefbf7c878fc2238db3</meta:generator>
  </office:meta>
</office:document-meta>
</file>