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" svg:font-family="Arial"/>
    <style:font-face style:name="Sans" svg:font-family="Sans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</office:font-face-decls>
  <office:automatic-styles>
    <style:style style:name="co1" style:family="table-column">
      <style:table-column-properties fo:break-before="auto" style:column-width="12.4mm"/>
    </style:style>
    <style:style style:name="co2" style:family="table-column">
      <style:table-column-properties fo:break-before="auto" style:column-width="12.88mm"/>
    </style:style>
    <style:style style:name="co3" style:family="table-column">
      <style:table-column-properties fo:break-before="auto" style:column-width="10.67mm"/>
    </style:style>
    <style:style style:name="co4" style:family="table-column">
      <style:table-column-properties fo:break-before="auto" style:column-width="24.2mm"/>
    </style:style>
    <style:style style:name="co5" style:family="table-column">
      <style:table-column-properties fo:break-before="auto" style:column-width="23.32mm"/>
    </style:style>
    <style:style style:name="co6" style:family="table-column">
      <style:table-column-properties fo:break-before="auto" style:column-width="11.01mm"/>
    </style:style>
    <style:style style:name="co7" style:family="table-column">
      <style:table-column-properties fo:break-before="auto" style:column-width="7.11mm"/>
    </style:style>
    <style:style style:name="co8" style:family="table-column">
      <style:table-column-properties fo:break-before="auto" style:column-width="17.5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ta1" style:family="table" style:master-page-name="PageStyle_5f_Integral_20_Distrubution">
      <style:table-properties table:display="true" style:writing-mode="lr-tb"/>
    </style:style>
    <number:text-style style:name="N100">
      <number:text-content/>
    </number:text-style>
    <style:style style:name="ce1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9" style:family="table-cell" style:parent-style-name="Default">
      <style:table-cell-properties fo:border-bottom="none" style:cell-protect="none" style:print-content="true" fo:background-color="transparent" fo:border-left="none" fo:padding="0.71mm" fo:border-right="none" fo:border-top="2.49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Default">
      <style:table-cell-properties style:cell-protect="none" style:print-content="true" fo:background-color="transparent"/>
      <style:text-properties style:use-window-font-color="true"/>
    </style:style>
    <style:style style:name="ce15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0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tru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9" style:family="table-cell" style:parent-style-name="Default">
      <style:table-cell-properties style:cell-protect="none" style:print-content="true" fo:background-color="transparent" fo:border="none"/>
      <style:text-properties style:use-window-font-color="true" fo:font-size="11pt" style:font-size-asian="11pt" style:font-size-complex="11pt"/>
    </style:style>
    <style:style style:name="ce16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4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fo:background-color="#ffff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Default">
      <style:table-cell-properties style:cell-protect="none" style:print-content="true" style:text-align-source="fix" style:repeat-content="false" fo:background-color="transparent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4" style:family="table-cell" style:parent-style-name="Default">
      <style:table-cell-properties style:cell-protect="none" style:print-content="true" fo:background-color="transparent" fo:border="none"/>
      <style:text-properties style:use-window-font-color="true"/>
    </style:style>
    <style:style style:name="ce215" style:family="table-cell" style:parent-style-name="Default">
      <style:table-cell-properties fo:background-color="transparent"/>
      <style:text-properties style:use-window-font-color="true"/>
    </style:style>
    <style:style style:name="ce216" style:family="table-cell" style:parent-style-name="Default">
      <style:table-cell-properties style:cell-protect="none" style:print-content="true" fo:background-color="transparent"/>
      <style:text-properties style:use-window-font-color="true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Timetabl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40"/>
        <table:table-column table:style-name="co4" table:default-cell-style-name="ce142"/>
        <table:table-column table:style-name="co5" table:default-cell-style-name="ce140"/>
        <table:table-column table:style-name="co6" table:number-columns-repeated="30" table:default-cell-style-name="ce162"/>
        <table:table-column table:style-name="co7" table:default-cell-style-name="ce213"/>
        <table:table-column table:style-name="co8" table:number-columns-repeated="62" table:default-cell-style-name="ce140"/>
        <table:table-column table:style-name="co8" table:number-columns-repeated="762" table:default-cell-style-name="ce151"/>
        <table:table-column table:style-name="co9" table:number-columns-repeated="43" table:default-cell-style-name="ce215"/>
        <table:table-row table:style-name="ro1" table:number-rows-repeated="3">
          <table:table-cell table:number-columns-repeated="903"/>
        </table:table-row>
        <table:table-row table:style-name="ro2">
          <table:table-cell table:number-columns-repeated="903"/>
        </table:table-row>
        <table:table-row table:style-name="ro2">
          <table:table-cell table:number-columns-repeated="3"/>
          <table:table-cell table:style-name="ce144" office:value-type="string" calcext:value-type="string" table:number-columns-spanned="1" table:number-rows-spanned="2">
            <text:p>TEACHER ABREVIAT</text:p>
          </table:table-cell>
          <table:table-cell table:style-name="ce152"/>
          <table:table-cell table:style-name="ce22" office:value-type="string" calcext:value-type="string" table:number-columns-spanned="6" table:number-rows-spanned="1">
            <text:p>MONDAY</text:p>
          </table:table-cell>
          <table:covered-table-cell table:number-columns-repeated="5" table:style-name="ce22"/>
          <table:table-cell table:style-name="ce22" office:value-type="string" calcext:value-type="string" table:number-columns-spanned="6" table:number-rows-spanned="1">
            <text:p>TUESDAY</text:p>
          </table:table-cell>
          <table:covered-table-cell table:number-columns-repeated="5" table:style-name="ce22"/>
          <table:table-cell table:style-name="ce22" office:value-type="string" calcext:value-type="string" table:number-columns-spanned="6" table:number-rows-spanned="1">
            <text:p>WEDNESDAY</text:p>
          </table:table-cell>
          <table:covered-table-cell table:number-columns-repeated="4" table:style-name="ce205"/>
          <table:covered-table-cell table:style-name="ce207"/>
          <table:table-cell table:style-name="ce22" office:value-type="string" calcext:value-type="string" table:number-columns-spanned="6" table:number-rows-spanned="1">
            <text:p>THURSDAY</text:p>
          </table:table-cell>
          <table:covered-table-cell table:number-columns-repeated="5" table:style-name="ce22"/>
          <table:table-cell table:style-name="ce22" office:value-type="string" calcext:value-type="string" table:number-columns-spanned="6" table:number-rows-spanned="1">
            <text:p>FRIDAY</text:p>
          </table:table-cell>
          <table:covered-table-cell table:number-columns-repeated="4" table:style-name="ce22"/>
          <table:covered-table-cell table:style-name="ce208"/>
          <table:table-cell table:style-name="ce214"/>
          <table:table-cell table:number-columns-repeated="867"/>
        </table:table-row>
        <table:table-row table:style-name="ro2">
          <table:table-cell table:number-columns-repeated="2"/>
          <table:table-cell table:style-name="ce141"/>
          <table:covered-table-cell table:style-name="ce145" office:value-type="string" calcext:value-type="string">
            <text:p>ABREV.</text:p>
          </table:covered-table-cell>
          <table:table-cell table:style-name="ce153" office:value-type="string" calcext:value-type="string">
            <text:p>STUDENT</text:p>
          </table:table-cell>
          <table:table-cell table:style-name="ce164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5" calcext:value-type="float">
            <text:p>5</text:p>
          </table:table-cell>
          <table:table-cell table:style-name="ce186" office:value-type="float" office:value="6" calcext:value-type="float">
            <text:p>6</text:p>
          </table:table-cell>
          <table:table-cell table:style-name="ce153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style-name="ce201" office:value-type="float" office:value="6" calcext:value-type="float">
            <text:p>6</text:p>
          </table:table-cell>
          <table:table-cell table:style-name="ce153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style-name="ce201" office:value-type="float" office:value="6" calcext:value-type="float">
            <text:p>6</text:p>
          </table:table-cell>
          <table:table-cell table:style-name="ce153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style-name="ce201" office:value-type="float" office:value="6" calcext:value-type="float">
            <text:p>6</text:p>
          </table:table-cell>
          <table:table-cell table:style-name="ce153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style-name="ce209" office:value-type="float" office:value="6" calcext:value-type="float">
            <text:p>6</text:p>
          </table:table-cell>
          <table:table-cell table:style-name="ce214"/>
          <table:table-cell table:style-name="ce141" table:number-columns-repeated="824"/>
          <table:table-cell table:number-columns-repeated="43"/>
        </table:table-row>
        <table:table-row table:style-name="ro2">
          <table:table-cell table:number-columns-repeated="2"/>
          <table:table-cell table:style-name="ce142"/>
          <table:table-cell table:style-name="ce146" office:value-type="string" calcext:value-type="string">
            <text:p>JHN</text:p>
          </table:table-cell>
          <table:table-cell table:style-name="ce154" office:value-type="string" calcext:value-type="string">
            <text:p>S_01</text:p>
          </table:table-cell>
          <table:table-cell table:style-name="ce24" office:value-type="string" calcext:value-type="string">
            <text:p>JHN</text:p>
          </table:table-cell>
          <table:table-cell table:number-columns-repeated="4" table:style-name="ce177" office:value-type="string" calcext:value-type="string">
            <text:p>X</text:p>
          </table:table-cell>
          <table:table-cell table:style-name="ce187" office:value-type="string" calcext:value-type="string">
            <text:p>X</text:p>
          </table:table-cell>
          <table:table-cell table:style-name="ce192" office:value-type="string" calcext:value-type="string">
            <text:p>X</text:p>
          </table:table-cell>
          <table:table-cell table:style-name="ce197"/>
          <table:table-cell table:style-name="ce200" office:value-type="string" calcext:value-type="string">
            <text:p>X</text:p>
          </table:table-cell>
          <table:table-cell table:style-name="ce197"/>
          <table:table-cell table:style-name="ce200" office:value-type="string" calcext:value-type="string">
            <text:p>X</text:p>
          </table:table-cell>
          <table:table-cell table:style-name="ce202" office:value-type="string" calcext:value-type="string">
            <text:p>X</text:p>
          </table:table-cell>
          <table:table-cell table:style-name="ce192" office:value-type="string" calcext:value-type="string">
            <text:p>X</text:p>
          </table:table-cell>
          <table:table-cell table:number-columns-repeated="5" table:style-name="ce200" office:value-type="string" calcext:value-type="string">
            <text:p>X</text:p>
          </table:table-cell>
          <table:table-cell table:style-name="ce192" office:value-type="string" calcext:value-type="string">
            <text:p>X</text:p>
          </table:table-cell>
          <table:table-cell table:number-columns-repeated="4" table:style-name="ce200" office:value-type="string" calcext:value-type="string">
            <text:p>X</text:p>
          </table:table-cell>
          <table:table-cell table:style-name="ce202" office:value-type="string" calcext:value-type="string">
            <text:p>X</text:p>
          </table:table-cell>
          <table:table-cell table:style-name="ce192" office:value-type="string" calcext:value-type="string">
            <text:p>X</text:p>
          </table:table-cell>
          <table:table-cell table:number-columns-repeated="4" table:style-name="ce200" office:value-type="string" calcext:value-type="string">
            <text:p>X</text:p>
          </table:table-cell>
          <table:table-cell table:style-name="ce210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 table:number-columns-repeated="2"/>
          <table:table-cell table:style-name="ce142"/>
          <table:table-cell table:style-name="ce147" office:value-type="string" calcext:value-type="string">
            <text:p>MRY</text:p>
          </table:table-cell>
          <table:table-cell table:style-name="ce155" office:value-type="string" calcext:value-type="string">
            <text:p>S_02</text:p>
          </table:table-cell>
          <table:table-cell table:style-name="ce166" office:value-type="string" calcext:value-type="string">
            <text:p>X</text:p>
          </table:table-cell>
          <table:table-cell table:style-name="ce178" office:value-type="string" calcext:value-type="string">
            <text:p>X</text:p>
          </table:table-cell>
          <table:table-cell table:style-name="ce178"/>
          <table:table-cell table:style-name="ce178" office:value-type="string" calcext:value-type="string">
            <text:p>X</text:p>
          </table:table-cell>
          <table:table-cell table:style-name="ce182"/>
          <table:table-cell table:style-name="ce18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82"/>
          <table:table-cell table:style-name="ce198" office:value-type="string" calcext:value-type="string">
            <text:p>X</text:p>
          </table:table-cell>
          <table:table-cell table:style-name="ce182"/>
          <table:table-cell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2" table:style-name="ce198" office:value-type="string" calcext:value-type="string">
            <text:p>X</text:p>
          </table:table-cell>
          <table:table-cell table:style-name="ce198"/>
          <table:table-cell table:number-columns-repeated="2" table:style-name="ce19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2" table:style-name="ce198" office:value-type="string" calcext:value-type="string">
            <text:p>X</text:p>
          </table:table-cell>
          <table:table-cell table:style-name="ce198" office:value-type="string" calcext:value-type="string">
            <text:p>MRY</text:p>
          </table:table-cell>
          <table:table-cell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98"/>
          <table:table-cell table:number-columns-repeated="3" table:style-name="ce198" office:value-type="string" calcext:value-type="string">
            <text:p>X</text:p>
          </table:table-cell>
          <table:table-cell table:style-name="ce211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 table:number-columns-repeated="2"/>
          <table:table-cell table:style-name="ce142"/>
          <table:table-cell table:style-name="ce147" office:value-type="string" calcext:value-type="string">
            <text:p>MCH</text:p>
          </table:table-cell>
          <table:table-cell table:style-name="ce155" office:value-type="string" calcext:value-type="string">
            <text:p>S_03</text:p>
          </table:table-cell>
          <table:table-cell table:style-name="ce167"/>
          <table:table-cell table:number-columns-repeated="4" table:style-name="ce178" office:value-type="string" calcext:value-type="string">
            <text:p>X</text:p>
          </table:table-cell>
          <table:table-cell table:style-name="ce18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82" office:value-type="string" calcext:value-type="string">
            <text:p>MCH</text:p>
          </table:table-cell>
          <table:table-cell table:style-name="ce198" office:value-type="string" calcext:value-type="string">
            <text:p>X</text:p>
          </table:table-cell>
          <table:table-cell table:style-name="ce182"/>
          <table:table-cell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5" table:style-name="ce19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3" table:style-name="ce198" office:value-type="string" calcext:value-type="string">
            <text:p>X</text:p>
          </table:table-cell>
          <table:table-cell table:style-name="ce198" office:value-type="string" calcext:value-type="string">
            <text:p>MCH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4" table:style-name="ce198" office:value-type="string" calcext:value-type="string">
            <text:p>X</text:p>
          </table:table-cell>
          <table:table-cell table:style-name="ce211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 table:number-columns-repeated="2"/>
          <table:table-cell table:style-name="ce142"/>
          <table:table-cell table:style-name="ce147" office:value-type="string" calcext:value-type="string">
            <text:p>TEO</text:p>
          </table:table-cell>
          <table:table-cell table:style-name="ce155" office:value-type="string" calcext:value-type="string">
            <text:p>S_04</text:p>
          </table:table-cell>
          <table:table-cell table:style-name="ce167"/>
          <table:table-cell table:style-name="ce178" table:number-columns-repeated="2"/>
          <table:table-cell table:number-columns-repeated="2" table:style-name="ce178" office:value-type="string" calcext:value-type="string">
            <text:p>X</text:p>
          </table:table-cell>
          <table:table-cell table:style-name="ce18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82"/>
          <table:table-cell table:style-name="ce198" office:value-type="string" calcext:value-type="string">
            <text:p>X</text:p>
          </table:table-cell>
          <table:table-cell table:style-name="ce182" office:value-type="string" calcext:value-type="string">
            <text:p>TEO</text:p>
          </table:table-cell>
          <table:table-cell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98" office:value-type="string" calcext:value-type="string">
            <text:p>X</text:p>
          </table:table-cell>
          <table:table-cell table:style-name="ce198"/>
          <table:table-cell table:number-columns-repeated="3" table:style-name="ce19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4"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98" office:value-type="string" calcext:value-type="string">
            <text:p>X</text:p>
          </table:table-cell>
          <table:table-cell table:style-name="ce198"/>
          <table:table-cell table:number-columns-repeated="2" table:style-name="ce198" office:value-type="string" calcext:value-type="string">
            <text:p>X</text:p>
          </table:table-cell>
          <table:table-cell table:style-name="ce211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 table:number-columns-repeated="2"/>
          <table:table-cell table:style-name="ce142"/>
          <table:table-cell table:style-name="ce147" office:value-type="string" calcext:value-type="string">
            <text:p>SPH</text:p>
          </table:table-cell>
          <table:table-cell table:style-name="ce155" office:value-type="string" calcext:value-type="string">
            <text:p>S_05</text:p>
          </table:table-cell>
          <table:table-cell table:style-name="ce167" office:value-type="string" calcext:value-type="string">
            <text:p>SPH</text:p>
          </table:table-cell>
          <table:table-cell table:number-columns-repeated="4" table:style-name="ce178" office:value-type="string" calcext:value-type="string">
            <text:p>X</text:p>
          </table:table-cell>
          <table:table-cell table:style-name="ce18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82" office:value-type="string" calcext:value-type="string">
            <text:p>SPH</text:p>
          </table:table-cell>
          <table:table-cell table:style-name="ce198" office:value-type="string" calcext:value-type="string">
            <text:p>X</text:p>
          </table:table-cell>
          <table:table-cell table:style-name="ce182"/>
          <table:table-cell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5" table:style-name="ce19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98"/>
          <table:table-cell table:number-columns-repeated="3"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3" table:style-name="ce198" office:value-type="string" calcext:value-type="string">
            <text:p>X</text:p>
          </table:table-cell>
          <table:table-cell table:style-name="ce198"/>
          <table:table-cell table:style-name="ce211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 table:number-columns-repeated="2"/>
          <table:table-cell table:style-name="ce142"/>
          <table:table-cell table:style-name="ce147" office:value-type="string" calcext:value-type="string">
            <text:p>JHN</text:p>
          </table:table-cell>
          <table:table-cell table:style-name="ce155" office:value-type="string" calcext:value-type="string">
            <text:p>S_06</text:p>
          </table:table-cell>
          <table:table-cell table:style-name="ce27" office:value-type="string" calcext:value-type="string">
            <text:p>JHN</text:p>
          </table:table-cell>
          <table:table-cell table:number-columns-repeated="3" table:style-name="ce178" office:value-type="string" calcext:value-type="string">
            <text:p>X</text:p>
          </table:table-cell>
          <table:table-cell table:style-name="ce183"/>
          <table:table-cell table:style-name="ce18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83"/>
          <table:table-cell table:style-name="ce198" office:value-type="string" calcext:value-type="string">
            <text:p>X</text:p>
          </table:table-cell>
          <table:table-cell table:style-name="ce182"/>
          <table:table-cell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2" table:style-name="ce198" office:value-type="string" calcext:value-type="string">
            <text:p>X</text:p>
          </table:table-cell>
          <table:table-cell table:style-name="ce198"/>
          <table:table-cell table:number-columns-repeated="2" table:style-name="ce19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3" table:style-name="ce198" office:value-type="string" calcext:value-type="string">
            <text:p>X</text:p>
          </table:table-cell>
          <table:table-cell table:style-name="ce198"/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98" office:value-type="string" calcext:value-type="string">
            <text:p>JHN</text:p>
          </table:table-cell>
          <table:table-cell table:number-columns-repeated="3" table:style-name="ce198" office:value-type="string" calcext:value-type="string">
            <text:p>X</text:p>
          </table:table-cell>
          <table:table-cell table:style-name="ce211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 table:number-columns-repeated="2"/>
          <table:table-cell table:style-name="ce142"/>
          <table:table-cell table:style-name="ce147" office:value-type="string" calcext:value-type="string">
            <text:p>GRG</text:p>
          </table:table-cell>
          <table:table-cell table:style-name="ce155" office:value-type="string" calcext:value-type="string">
            <text:p>S_07</text:p>
          </table:table-cell>
          <table:table-cell table:style-name="ce166" office:value-type="string" calcext:value-type="string">
            <text:p>X</text:p>
          </table:table-cell>
          <table:table-cell table:number-columns-repeated="3" table:style-name="ce178" office:value-type="string" calcext:value-type="string">
            <text:p>X</text:p>
          </table:table-cell>
          <table:table-cell table:style-name="ce183"/>
          <table:table-cell table:style-name="ce188" office:value-type="string" calcext:value-type="string">
            <text:p>X</text:p>
          </table:table-cell>
          <table:table-cell table:style-name="ce194"/>
          <table:table-cell table:number-columns-repeated="4"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98"/>
          <table:table-cell table:number-columns-repeated="4" table:style-name="ce19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82" office:value-type="string" calcext:value-type="string">
            <text:p>GRG</text:p>
          </table:table-cell>
          <table:table-cell table:number-columns-repeated="3"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4" table:style-name="ce198" office:value-type="string" calcext:value-type="string">
            <text:p>X</text:p>
          </table:table-cell>
          <table:table-cell table:style-name="ce211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 table:number-columns-repeated="2"/>
          <table:table-cell table:style-name="ce142"/>
          <table:table-cell table:style-name="ce147" office:value-type="string" calcext:value-type="string">
            <text:p>MCH</text:p>
          </table:table-cell>
          <table:table-cell table:style-name="ce155" office:value-type="string" calcext:value-type="string">
            <text:p>S_08</text:p>
          </table:table-cell>
          <table:table-cell table:style-name="ce167"/>
          <table:table-cell table:style-name="ce178" office:value-type="string" calcext:value-type="string">
            <text:p>X</text:p>
          </table:table-cell>
          <table:table-cell table:style-name="ce178" office:value-type="string" calcext:value-type="string">
            <text:p>MCH</text:p>
          </table:table-cell>
          <table:table-cell table:number-columns-repeated="2" table:style-name="ce178" office:value-type="string" calcext:value-type="string">
            <text:p>X</text:p>
          </table:table-cell>
          <table:table-cell table:style-name="ce188" office:value-type="string" calcext:value-type="string">
            <text:p>X</text:p>
          </table:table-cell>
          <table:table-cell table:style-name="ce194" office:value-type="string" calcext:value-type="string">
            <text:p>MCH</text:p>
          </table:table-cell>
          <table:table-cell table:number-columns-repeated="4"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/>
          <table:table-cell table:number-columns-repeated="5" table:style-name="ce19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82"/>
          <table:table-cell table:number-columns-repeated="3" table:style-name="ce198" office:value-type="string" calcext:value-type="string">
            <text:p>X</text:p>
          </table:table-cell>
          <table:table-cell table:style-name="ce203"/>
          <table:table-cell table:style-name="ce193" office:value-type="string" calcext:value-type="string">
            <text:p>X</text:p>
          </table:table-cell>
          <table:table-cell table:number-columns-repeated="4" table:style-name="ce198" office:value-type="string" calcext:value-type="string">
            <text:p>X</text:p>
          </table:table-cell>
          <table:table-cell table:style-name="ce211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 table:number-columns-repeated="2"/>
          <table:table-cell table:style-name="ce142"/>
          <table:table-cell table:style-name="ce147" office:value-type="string" calcext:value-type="string">
            <text:p>MRY</text:p>
          </table:table-cell>
          <table:table-cell table:style-name="ce155" office:value-type="string" calcext:value-type="string">
            <text:p>S_09</text:p>
          </table:table-cell>
          <table:table-cell table:style-name="ce167"/>
          <table:table-cell table:number-columns-repeated="4" table:style-name="ce178" office:value-type="string" calcext:value-type="string">
            <text:p>X</text:p>
          </table:table-cell>
          <table:table-cell table:style-name="ce188" office:value-type="string" calcext:value-type="string">
            <text:p>X</text:p>
          </table:table-cell>
          <table:table-cell table:style-name="ce194"/>
          <table:table-cell table:number-columns-repeated="2" table:style-name="ce198" office:value-type="string" calcext:value-type="string">
            <text:p>X</text:p>
          </table:table-cell>
          <table:table-cell table:style-name="ce198"/>
          <table:table-cell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5" table:style-name="ce19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82"/>
          <table:table-cell table:number-columns-repeated="3"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3" table:style-name="ce198" office:value-type="string" calcext:value-type="string">
            <text:p>X</text:p>
          </table:table-cell>
          <table:table-cell table:style-name="ce198"/>
          <table:table-cell table:style-name="ce211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 table:number-columns-repeated="2"/>
          <table:table-cell table:style-name="ce142"/>
          <table:table-cell table:style-name="ce147" office:value-type="string" calcext:value-type="string">
            <text:p>TEO</text:p>
          </table:table-cell>
          <table:table-cell table:style-name="ce155" office:value-type="string" calcext:value-type="string">
            <text:p>S_10</text:p>
          </table:table-cell>
          <table:table-cell table:style-name="ce167" office:value-type="string" calcext:value-type="string">
            <text:p>TEO</text:p>
          </table:table-cell>
          <table:table-cell table:number-columns-repeated="4" table:style-name="ce178" office:value-type="string" calcext:value-type="string">
            <text:p>X</text:p>
          </table:table-cell>
          <table:table-cell table:style-name="ce188" office:value-type="string" calcext:value-type="string">
            <text:p>X</text:p>
          </table:table-cell>
          <table:table-cell table:style-name="ce194"/>
          <table:table-cell table:number-columns-repeated="4"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5" table:style-name="ce19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82" office:value-type="string" calcext:value-type="string">
            <text:p>TEO</text:p>
          </table:table-cell>
          <table:table-cell table:number-columns-repeated="3"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4" table:style-name="ce198" office:value-type="string" calcext:value-type="string">
            <text:p>X</text:p>
          </table:table-cell>
          <table:table-cell table:style-name="ce211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 table:number-columns-repeated="2"/>
          <table:table-cell table:style-name="ce142"/>
          <table:table-cell table:style-name="ce148" office:value-type="string" calcext:value-type="string">
            <text:p>PTR</text:p>
          </table:table-cell>
          <table:table-cell table:style-name="ce156" office:value-type="string" calcext:value-type="string">
            <text:p>S_11</text:p>
          </table:table-cell>
          <table:table-cell table:style-name="ce168" office:value-type="string" calcext:value-type="string">
            <text:p>X</text:p>
          </table:table-cell>
          <table:table-cell table:number-columns-repeated="4" table:style-name="ce179" office:value-type="string" calcext:value-type="string">
            <text:p>X</text:p>
          </table:table-cell>
          <table:table-cell table:style-name="ce189" office:value-type="string" calcext:value-type="string">
            <text:p>X</text:p>
          </table:table-cell>
          <table:table-cell table:style-name="ce195" office:value-type="string" calcext:value-type="string">
            <text:p>X</text:p>
          </table:table-cell>
          <table:table-cell table:number-columns-repeated="4" table:style-name="ce199" office:value-type="string" calcext:value-type="string">
            <text:p>X</text:p>
          </table:table-cell>
          <table:table-cell table:style-name="ce204" office:value-type="string" calcext:value-type="string">
            <text:p>X</text:p>
          </table:table-cell>
          <table:table-cell table:style-name="ce195" office:value-type="string" calcext:value-type="string">
            <text:p>X</text:p>
          </table:table-cell>
          <table:table-cell table:number-columns-repeated="2" table:style-name="ce199" office:value-type="string" calcext:value-type="string">
            <text:p>X</text:p>
          </table:table-cell>
          <table:table-cell table:style-name="ce206" office:value-type="string" calcext:value-type="string">
            <text:p>PTR</text:p>
          </table:table-cell>
          <table:table-cell table:style-name="ce199" office:value-type="string" calcext:value-type="string">
            <text:p>X</text:p>
          </table:table-cell>
          <table:table-cell table:style-name="ce204" office:value-type="string" calcext:value-type="string">
            <text:p>X</text:p>
          </table:table-cell>
          <table:table-cell table:style-name="ce195" office:value-type="string" calcext:value-type="string">
            <text:p>X</text:p>
          </table:table-cell>
          <table:table-cell table:number-columns-repeated="4" table:style-name="ce199" office:value-type="string" calcext:value-type="string">
            <text:p>X</text:p>
          </table:table-cell>
          <table:table-cell table:style-name="ce204" office:value-type="string" calcext:value-type="string">
            <text:p>X</text:p>
          </table:table-cell>
          <table:table-cell table:style-name="ce195" office:value-type="string" calcext:value-type="string">
            <text:p>X</text:p>
          </table:table-cell>
          <table:table-cell table:style-name="ce199" office:value-type="string" calcext:value-type="string">
            <text:p>X</text:p>
          </table:table-cell>
          <table:table-cell table:style-name="ce206"/>
          <table:table-cell table:number-columns-repeated="2" table:style-name="ce199" office:value-type="string" calcext:value-type="string">
            <text:p>X</text:p>
          </table:table-cell>
          <table:table-cell table:style-name="ce212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 table:number-columns-repeated="3"/>
          <table:table-cell table:style-name="ce149"/>
          <table:table-cell table:style-name="ce157"/>
          <table:table-cell table:style-name="ce169" table:number-columns-repeated="4"/>
          <table:table-cell table:style-name="ce184" table:number-columns-repeated="25"/>
          <table:table-cell table:style-name="ce185"/>
          <table:table-cell table:number-columns-repeated="868"/>
        </table:table-row>
        <table:table-row table:style-name="ro2">
          <table:table-cell table:number-columns-repeated="4"/>
          <table:table-cell table:style-name="ce158"/>
          <table:table-cell table:style-name="ce170" table:number-columns-repeated="4"/>
          <table:table-cell table:style-name="ce185" table:number-columns-repeated="26"/>
          <table:table-cell table:number-columns-repeated="868"/>
        </table:table-row>
        <table:table-row table:style-name="ro2">
          <table:table-cell table:number-columns-repeated="3"/>
          <table:table-cell table:style-name="ce150"/>
          <table:table-cell table:style-name="ce159"/>
          <table:table-cell table:style-name="ce171" table:number-columns-repeated="30"/>
          <table:table-cell table:style-name="ce215"/>
          <table:table-cell table:number-columns-repeated="867"/>
        </table:table-row>
        <table:table-row table:style-name="ro2">
          <table:table-cell table:number-columns-repeated="3"/>
          <table:table-cell table:style-name="ce151"/>
          <table:table-cell table:style-name="ce152"/>
          <table:table-cell table:style-name="ce22" office:value-type="string" calcext:value-type="string" table:number-columns-spanned="6" table:number-rows-spanned="1">
            <text:p>MONDAY</text:p>
          </table:table-cell>
          <table:covered-table-cell table:number-columns-repeated="5" table:style-name="ce22"/>
          <table:table-cell table:style-name="ce22" office:value-type="string" calcext:value-type="string" table:number-columns-spanned="6" table:number-rows-spanned="1">
            <text:p>TUESDAY</text:p>
          </table:table-cell>
          <table:covered-table-cell table:number-columns-repeated="5" table:style-name="ce22"/>
          <table:table-cell table:style-name="ce22" office:value-type="string" calcext:value-type="string" table:number-columns-spanned="6" table:number-rows-spanned="1">
            <text:p>WEDNESDAY</text:p>
          </table:table-cell>
          <table:covered-table-cell table:number-columns-repeated="4" table:style-name="ce205"/>
          <table:covered-table-cell table:style-name="ce207"/>
          <table:table-cell table:style-name="ce22" office:value-type="string" calcext:value-type="string" table:number-columns-spanned="6" table:number-rows-spanned="1">
            <text:p>THURSDAY</text:p>
          </table:table-cell>
          <table:covered-table-cell table:number-columns-repeated="5" table:style-name="ce22"/>
          <table:table-cell table:style-name="ce22" office:value-type="string" calcext:value-type="string" table:number-columns-spanned="6" table:number-rows-spanned="1">
            <text:p>FRIDAY</text:p>
          </table:table-cell>
          <table:covered-table-cell table:number-columns-repeated="4" table:style-name="ce22"/>
          <table:covered-table-cell table:style-name="ce208"/>
          <table:table-cell table:style-name="ce215"/>
          <table:table-cell table:number-columns-repeated="867"/>
        </table:table-row>
        <table:table-row table:style-name="ro2">
          <table:table-cell table:number-columns-repeated="3"/>
          <table:table-cell table:style-name="ce151"/>
          <table:table-cell table:style-name="ce153" office:value-type="string" calcext:value-type="string">
            <text:p>TEACHER</text:p>
          </table:table-cell>
          <table:table-cell table:style-name="ce164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5" calcext:value-type="float">
            <text:p>5</text:p>
          </table:table-cell>
          <table:table-cell table:style-name="ce186" office:value-type="float" office:value="6" calcext:value-type="float">
            <text:p>6</text:p>
          </table:table-cell>
          <table:table-cell table:style-name="ce153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style-name="ce201" office:value-type="float" office:value="6" calcext:value-type="float">
            <text:p>6</text:p>
          </table:table-cell>
          <table:table-cell table:style-name="ce153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style-name="ce201" office:value-type="float" office:value="6" calcext:value-type="float">
            <text:p>6</text:p>
          </table:table-cell>
          <table:table-cell table:style-name="ce153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style-name="ce201" office:value-type="float" office:value="6" calcext:value-type="float">
            <text:p>6</text:p>
          </table:table-cell>
          <table:table-cell table:style-name="ce153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style-name="ce209" office:value-type="float" office:value="6" calcext:value-type="float">
            <text:p>6</text:p>
          </table:table-cell>
          <table:table-cell table:style-name="ce215"/>
          <table:table-cell table:number-columns-repeated="867"/>
        </table:table-row>
        <table:table-row table:style-name="ro3">
          <table:table-cell/>
          <table:table-cell table:number-matrix-columns-spanned="1" table:number-matrix-rows-spanned="1" table:formula="of:=COM.MICROSOFT.TEXTJOIN(CHAR(10);&quot;1&quot;;IF([.$D$7:.$D$17]=[.$D23];[.$E$7:.$E$17];&quot;&quot;)) &amp; &quot;:&quot;" office:value-type="string" office:string-value="S_07:" calcext:value-type="string">
            <text:p>S_07:</text:p>
          </table:table-cell>
          <table:table-cell/>
          <table:table-cell table:style-name="ce146" office:value-type="string" calcext:value-type="string">
            <text:p>GRG</text:p>
          </table:table-cell>
          <table:table-cell table:style-name="ce154" office:value-type="string" calcext:value-type="string">
            <text:p>GEORGE</text:p>
          </table:table-cell>
          <table:table-cell table:style-name="ce165" table:number-matrix-columns-spanned="1" table:number-matrix-rows-spanned="1" table:formula="of:=COM.MICROSOFT.TEXTJOIN(CHAR(10);1;IF([.F$7:.F$17]=[.$D23];[.$E$7:.$E$17];&quot;&quot;)) &amp; IF(ORG.OPENOFFICE.CURRENT()=&quot;&quot;;IF(SUMPRODUCT([.$D$7:.$D$17]=[.$D23];[.F$7:.F$17]&lt;&gt;&quot;X&quot;)=0;&quot;X&quot;;&quot;-&quot;);&quot;&quot;)" office:value-type="string" office:string-value="X" calcext:value-type="string">
            <text:p>X</text:p>
          </table:table-cell>
          <table:table-cell table:style-name="ce177" table:number-matrix-columns-spanned="1" table:number-matrix-rows-spanned="1" table:formula="of:=COM.MICROSOFT.TEXTJOIN(CHAR(10);1;IF([.G$7:.G$17]=[.$D23];[.$E$7:.$E$17];&quot;&quot;)) &amp; IF(ORG.OPENOFFICE.CURRENT()=&quot;&quot;;IF(SUMPRODUCT([.$D$7:.$D$17]=[.$D23];[.G$7:.G$17]&lt;&gt;&quot;X&quot;)=0;&quot;X&quot;;&quot;-&quot;);&quot;&quot;)" office:value-type="string" office:string-value="X" calcext:value-type="string">
            <text:p>X</text:p>
          </table:table-cell>
          <table:table-cell table:style-name="ce177" table:number-matrix-columns-spanned="1" table:number-matrix-rows-spanned="1" table:formula="of:=COM.MICROSOFT.TEXTJOIN(CHAR(10);1;IF([.H$7:.H$17]=[.$D23];[.$E$7:.$E$17];&quot;&quot;)) &amp; IF(ORG.OPENOFFICE.CURRENT()=&quot;&quot;;IF(SUMPRODUCT([.$D$7:.$D$17]=[.$D23];[.H$7:.H$17]&lt;&gt;&quot;X&quot;)=0;&quot;X&quot;;&quot;-&quot;);&quot;&quot;)" office:value-type="string" office:string-value="X" calcext:value-type="string">
            <text:p>X</text:p>
          </table:table-cell>
          <table:table-cell table:style-name="ce177" table:number-matrix-columns-spanned="1" table:number-matrix-rows-spanned="1" table:formula="of:=COM.MICROSOFT.TEXTJOIN(CHAR(10);1;IF([.I$7:.I$17]=[.$D23];[.$E$7:.$E$17];&quot;&quot;)) &amp; IF(ORG.OPENOFFICE.CURRENT()=&quot;&quot;;IF(SUMPRODUCT([.$D$7:.$D$17]=[.$D23];[.I$7:.I$17]&lt;&gt;&quot;X&quot;)=0;&quot;X&quot;;&quot;-&quot;);&quot;&quot;)" office:value-type="string" office:string-value="X" calcext:value-type="string">
            <text:p>X</text:p>
          </table:table-cell>
          <table:table-cell table:style-name="ce177" table:number-matrix-columns-spanned="1" table:number-matrix-rows-spanned="1" table:formula="of:=COM.MICROSOFT.TEXTJOIN(CHAR(10);1;IF([.J$7:.J$17]=[.$D23];[.$E$7:.$E$17];&quot;&quot;)) &amp; IF(ORG.OPENOFFICE.CURRENT()=&quot;&quot;;IF(SUMPRODUCT([.$D$7:.$D$17]=[.$D23];[.J$7:.J$17]&lt;&gt;&quot;X&quot;)=0;&quot;X&quot;;&quot;-&quot;);&quot;&quot;)" office:value-type="string" office:string-value="-" calcext:value-type="string">
            <text:p>-</text:p>
          </table:table-cell>
          <table:table-cell table:style-name="ce187" table:number-matrix-columns-spanned="1" table:number-matrix-rows-spanned="1" table:formula="of:=COM.MICROSOFT.TEXTJOIN(CHAR(10);1;IF([.K$7:.K$17]=[.$D23];[.$E$7:.$E$17];&quot;&quot;)) &amp; IF(ORG.OPENOFFICE.CURRENT()=&quot;&quot;;IF(SUMPRODUCT([.$D$7:.$D$17]=[.$D23];[.K$7:.K$17]&lt;&gt;&quot;X&quot;)=0;&quot;X&quot;;&quot;-&quot;);&quot;&quot;)" office:value-type="string" office:string-value="X" calcext:value-type="string">
            <text:p>X</text:p>
          </table:table-cell>
          <table:table-cell table:style-name="ce192" table:number-matrix-columns-spanned="1" table:number-matrix-rows-spanned="1" table:formula="of:=COM.MICROSOFT.TEXTJOIN(CHAR(10);1;IF([.L$7:.L$17]=[.$D23];[.$E$7:.$E$17];&quot;&quot;)) &amp; IF(ORG.OPENOFFICE.CURRENT()=&quot;&quot;;IF(SUMPRODUCT([.$D$7:.$D$17]=[.$D23];[.L$7:.L$17]&lt;&gt;&quot;X&quot;)=0;&quot;X&quot;;&quot;-&quot;);&quot;&quot;)" office:value-type="string" office:string-value="-" calcext:value-type="string">
            <text:p>-</text:p>
          </table:table-cell>
          <table:table-cell table:style-name="ce197" table:number-matrix-columns-spanned="1" table:number-matrix-rows-spanned="1" table:formula="of:=COM.MICROSOFT.TEXTJOIN(CHAR(10);1;IF([.M$7:.M$17]=[.$D23];[.$E$7:.$E$17];&quot;&quot;)) &amp; IF(ORG.OPENOFFICE.CURRENT()=&quot;&quot;;IF(SUMPRODUCT([.$D$7:.$D$17]=[.$D23];[.M$7:.M$17]&lt;&gt;&quot;X&quot;)=0;&quot;X&quot;;&quot;-&quot;);&quot;&quot;)" office:value-type="string" office:string-value="X" calcext:value-type="string">
            <text:p>X</text:p>
          </table:table-cell>
          <table:table-cell table:style-name="ce200" table:number-matrix-columns-spanned="1" table:number-matrix-rows-spanned="1" table:formula="of:=COM.MICROSOFT.TEXTJOIN(CHAR(10);1;IF([.N$7:.N$17]=[.$D23];[.$E$7:.$E$17];&quot;&quot;)) &amp; IF(ORG.OPENOFFICE.CURRENT()=&quot;&quot;;IF(SUMPRODUCT([.$D$7:.$D$17]=[.$D23];[.N$7:.N$17]&lt;&gt;&quot;X&quot;)=0;&quot;X&quot;;&quot;-&quot;);&quot;&quot;)" office:value-type="string" office:string-value="X" calcext:value-type="string">
            <text:p>X</text:p>
          </table:table-cell>
          <table:table-cell table:style-name="ce197" table:number-matrix-columns-spanned="1" table:number-matrix-rows-spanned="1" table:formula="of:=COM.MICROSOFT.TEXTJOIN(CHAR(10);1;IF([.O$7:.O$17]=[.$D23];[.$E$7:.$E$17];&quot;&quot;)) &amp; IF(ORG.OPENOFFICE.CURRENT()=&quot;&quot;;IF(SUMPRODUCT([.$D$7:.$D$17]=[.$D23];[.O$7:.O$17]&lt;&gt;&quot;X&quot;)=0;&quot;X&quot;;&quot;-&quot;);&quot;&quot;)" office:value-type="string" office:string-value="X" calcext:value-type="string">
            <text:p>X</text:p>
          </table:table-cell>
          <table:table-cell table:style-name="ce200" table:number-matrix-columns-spanned="1" table:number-matrix-rows-spanned="1" table:formula="of:=COM.MICROSOFT.TEXTJOIN(CHAR(10);1;IF([.P$7:.P$17]=[.$D23];[.$E$7:.$E$17];&quot;&quot;)) &amp; IF(ORG.OPENOFFICE.CURRENT()=&quot;&quot;;IF(SUMPRODUCT([.$D$7:.$D$17]=[.$D23];[.P$7:.P$17]&lt;&gt;&quot;X&quot;)=0;&quot;X&quot;;&quot;-&quot;);&quot;&quot;)" office:value-type="string" office:string-value="X" calcext:value-type="string">
            <text:p>X</text:p>
          </table:table-cell>
          <table:table-cell table:style-name="ce202" table:number-matrix-columns-spanned="1" table:number-matrix-rows-spanned="1" table:formula="of:=COM.MICROSOFT.TEXTJOIN(CHAR(10);1;IF([.Q$7:.Q$17]=[.$D23];[.$E$7:.$E$17];&quot;&quot;)) &amp; IF(ORG.OPENOFFICE.CURRENT()=&quot;&quot;;IF(SUMPRODUCT([.$D$7:.$D$17]=[.$D23];[.Q$7:.Q$17]&lt;&gt;&quot;X&quot;)=0;&quot;X&quot;;&quot;-&quot;);&quot;&quot;)" office:value-type="string" office:string-value="X" calcext:value-type="string">
            <text:p>X</text:p>
          </table:table-cell>
          <table:table-cell table:style-name="ce192" table:number-matrix-columns-spanned="1" table:number-matrix-rows-spanned="1" table:formula="of:=COM.MICROSOFT.TEXTJOIN(CHAR(10);1;IF([.R$7:.R$17]=[.$D23];[.$E$7:.$E$17];&quot;&quot;)) &amp; IF(ORG.OPENOFFICE.CURRENT()=&quot;&quot;;IF(SUMPRODUCT([.$D$7:.$D$17]=[.$D23];[.R$7:.R$17]&lt;&gt;&quot;X&quot;)=0;&quot;X&quot;;&quot;-&quot;);&quot;&quot;)" office:value-type="string" office:string-value="X" calcext:value-type="string">
            <text:p>X</text:p>
          </table:table-cell>
          <table:table-cell table:style-name="ce200" table:number-matrix-columns-spanned="1" table:number-matrix-rows-spanned="1" table:formula="of:=COM.MICROSOFT.TEXTJOIN(CHAR(10);1;IF([.S$7:.S$17]=[.$D23];[.$E$7:.$E$17];&quot;&quot;)) &amp; IF(ORG.OPENOFFICE.CURRENT()=&quot;&quot;;IF(SUMPRODUCT([.$D$7:.$D$17]=[.$D23];[.S$7:.S$17]&lt;&gt;&quot;X&quot;)=0;&quot;X&quot;;&quot;-&quot;);&quot;&quot;)" office:value-type="string" office:string-value="-" calcext:value-type="string">
            <text:p>-</text:p>
          </table:table-cell>
          <table:table-cell table:style-name="ce200" table:number-matrix-columns-spanned="1" table:number-matrix-rows-spanned="1" table:formula="of:=COM.MICROSOFT.TEXTJOIN(CHAR(10);1;IF([.T$7:.T$17]=[.$D23];[.$E$7:.$E$17];&quot;&quot;)) &amp; IF(ORG.OPENOFFICE.CURRENT()=&quot;&quot;;IF(SUMPRODUCT([.$D$7:.$D$17]=[.$D23];[.T$7:.T$17]&lt;&gt;&quot;X&quot;)=0;&quot;X&quot;;&quot;-&quot;);&quot;&quot;)" office:value-type="string" office:string-value="X" calcext:value-type="string">
            <text:p>X</text:p>
          </table:table-cell>
          <table:table-cell table:style-name="ce200" table:number-matrix-columns-spanned="1" table:number-matrix-rows-spanned="1" table:formula="of:=COM.MICROSOFT.TEXTJOIN(CHAR(10);1;IF([.U$7:.U$17]=[.$D23];[.$E$7:.$E$17];&quot;&quot;)) &amp; IF(ORG.OPENOFFICE.CURRENT()=&quot;&quot;;IF(SUMPRODUCT([.$D$7:.$D$17]=[.$D23];[.U$7:.U$17]&lt;&gt;&quot;X&quot;)=0;&quot;X&quot;;&quot;-&quot;);&quot;&quot;)" office:value-type="string" office:string-value="X" calcext:value-type="string">
            <text:p>X</text:p>
          </table:table-cell>
          <table:table-cell table:style-name="ce200" table:number-matrix-columns-spanned="1" table:number-matrix-rows-spanned="1" table:formula="of:=COM.MICROSOFT.TEXTJOIN(CHAR(10);1;IF([.V$7:.V$17]=[.$D23];[.$E$7:.$E$17];&quot;&quot;)) &amp; IF(ORG.OPENOFFICE.CURRENT()=&quot;&quot;;IF(SUMPRODUCT([.$D$7:.$D$17]=[.$D23];[.V$7:.V$17]&lt;&gt;&quot;X&quot;)=0;&quot;X&quot;;&quot;-&quot;);&quot;&quot;)" office:value-type="string" office:string-value="X" calcext:value-type="string">
            <text:p>X</text:p>
          </table:table-cell>
          <table:table-cell table:style-name="ce200" table:number-matrix-columns-spanned="1" table:number-matrix-rows-spanned="1" table:formula="of:=COM.MICROSOFT.TEXTJOIN(CHAR(10);1;IF([.W$7:.W$17]=[.$D23];[.$E$7:.$E$17];&quot;&quot;)) &amp; IF(ORG.OPENOFFICE.CURRENT()=&quot;&quot;;IF(SUMPRODUCT([.$D$7:.$D$17]=[.$D23];[.W$7:.W$17]&lt;&gt;&quot;X&quot;)=0;&quot;X&quot;;&quot;-&quot;);&quot;&quot;)" office:value-type="string" office:string-value="X" calcext:value-type="string">
            <text:p>X</text:p>
          </table:table-cell>
          <table:table-cell table:style-name="ce192" table:number-matrix-columns-spanned="1" table:number-matrix-rows-spanned="1" table:formula="of:=COM.MICROSOFT.TEXTJOIN(CHAR(10);1;IF([.X$7:.X$17]=[.$D23];[.$E$7:.$E$17];&quot;&quot;)) &amp; IF(ORG.OPENOFFICE.CURRENT()=&quot;&quot;;IF(SUMPRODUCT([.$D$7:.$D$17]=[.$D23];[.X$7:.X$17]&lt;&gt;&quot;X&quot;)=0;&quot;X&quot;;&quot;-&quot;);&quot;&quot;)" office:value-type="string" office:string-value="X" calcext:value-type="string">
            <text:p>X</text:p>
          </table:table-cell>
          <table:table-cell table:style-name="ce200" table:number-matrix-columns-spanned="1" table:number-matrix-rows-spanned="1" table:formula="of:=COM.MICROSOFT.TEXTJOIN(CHAR(10);1;IF([.Y$7:.Y$17]=[.$D23];[.$E$7:.$E$17];&quot;&quot;)) &amp; IF(ORG.OPENOFFICE.CURRENT()=&quot;&quot;;IF(SUMPRODUCT([.$D$7:.$D$17]=[.$D23];[.Y$7:.Y$17]&lt;&gt;&quot;X&quot;)=0;&quot;X&quot;;&quot;-&quot;);&quot;&quot;)" office:value-type="string" office:string-value="S_07" calcext:value-type="string">
            <text:p>S_07</text:p>
          </table:table-cell>
          <table:table-cell table:style-name="ce200" table:number-matrix-columns-spanned="1" table:number-matrix-rows-spanned="1" table:formula="of:=COM.MICROSOFT.TEXTJOIN(CHAR(10);1;IF([.Z$7:.Z$17]=[.$D23];[.$E$7:.$E$17];&quot;&quot;)) &amp; IF(ORG.OPENOFFICE.CURRENT()=&quot;&quot;;IF(SUMPRODUCT([.$D$7:.$D$17]=[.$D23];[.Z$7:.Z$17]&lt;&gt;&quot;X&quot;)=0;&quot;X&quot;;&quot;-&quot;);&quot;&quot;)" office:value-type="string" office:string-value="X" calcext:value-type="string">
            <text:p>X</text:p>
          </table:table-cell>
          <table:table-cell table:style-name="ce200" table:number-matrix-columns-spanned="1" table:number-matrix-rows-spanned="1" table:formula="of:=COM.MICROSOFT.TEXTJOIN(CHAR(10);1;IF([.AA$7:.AA$17]=[.$D23];[.$E$7:.$E$17];&quot;&quot;)) &amp; IF(ORG.OPENOFFICE.CURRENT()=&quot;&quot;;IF(SUMPRODUCT([.$D$7:.$D$17]=[.$D23];[.AA$7:.AA$17]&lt;&gt;&quot;X&quot;)=0;&quot;X&quot;;&quot;-&quot;);&quot;&quot;)" office:value-type="string" office:string-value="X" calcext:value-type="string">
            <text:p>X</text:p>
          </table:table-cell>
          <table:table-cell table:style-name="ce200" table:number-matrix-columns-spanned="1" table:number-matrix-rows-spanned="1" table:formula="of:=COM.MICROSOFT.TEXTJOIN(CHAR(10);1;IF([.AB$7:.AB$17]=[.$D23];[.$E$7:.$E$17];&quot;&quot;)) &amp; IF(ORG.OPENOFFICE.CURRENT()=&quot;&quot;;IF(SUMPRODUCT([.$D$7:.$D$17]=[.$D23];[.AB$7:.AB$17]&lt;&gt;&quot;X&quot;)=0;&quot;X&quot;;&quot;-&quot;);&quot;&quot;)" office:value-type="string" office:string-value="X" calcext:value-type="string">
            <text:p>X</text:p>
          </table:table-cell>
          <table:table-cell table:style-name="ce202" table:number-matrix-columns-spanned="1" table:number-matrix-rows-spanned="1" table:formula="of:=COM.MICROSOFT.TEXTJOIN(CHAR(10);1;IF([.AC$7:.AC$17]=[.$D23];[.$E$7:.$E$17];&quot;&quot;)) &amp; IF(ORG.OPENOFFICE.CURRENT()=&quot;&quot;;IF(SUMPRODUCT([.$D$7:.$D$17]=[.$D23];[.AC$7:.AC$17]&lt;&gt;&quot;X&quot;)=0;&quot;X&quot;;&quot;-&quot;);&quot;&quot;)" office:value-type="string" office:string-value="X" calcext:value-type="string">
            <text:p>X</text:p>
          </table:table-cell>
          <table:table-cell table:style-name="ce192" table:number-matrix-columns-spanned="1" table:number-matrix-rows-spanned="1" table:formula="of:=COM.MICROSOFT.TEXTJOIN(CHAR(10);1;IF([.AD$7:.AD$17]=[.$D23];[.$E$7:.$E$17];&quot;&quot;)) &amp; IF(ORG.OPENOFFICE.CURRENT()=&quot;&quot;;IF(SUMPRODUCT([.$D$7:.$D$17]=[.$D23];[.AD$7:.AD$17]&lt;&gt;&quot;X&quot;)=0;&quot;X&quot;;&quot;-&quot;);&quot;&quot;)" office:value-type="string" office:string-value="X" calcext:value-type="string">
            <text:p>X</text:p>
          </table:table-cell>
          <table:table-cell table:style-name="ce200" table:number-matrix-columns-spanned="1" table:number-matrix-rows-spanned="1" table:formula="of:=COM.MICROSOFT.TEXTJOIN(CHAR(10);1;IF([.AE$7:.AE$17]=[.$D23];[.$E$7:.$E$17];&quot;&quot;)) &amp; IF(ORG.OPENOFFICE.CURRENT()=&quot;&quot;;IF(SUMPRODUCT([.$D$7:.$D$17]=[.$D23];[.AE$7:.AE$17]&lt;&gt;&quot;X&quot;)=0;&quot;X&quot;;&quot;-&quot;);&quot;&quot;)" office:value-type="string" office:string-value="X" calcext:value-type="string">
            <text:p>X</text:p>
          </table:table-cell>
          <table:table-cell table:style-name="ce200" table:number-matrix-columns-spanned="1" table:number-matrix-rows-spanned="1" table:formula="of:=COM.MICROSOFT.TEXTJOIN(CHAR(10);1;IF([.AF$7:.AF$17]=[.$D23];[.$E$7:.$E$17];&quot;&quot;)) &amp; IF(ORG.OPENOFFICE.CURRENT()=&quot;&quot;;IF(SUMPRODUCT([.$D$7:.$D$17]=[.$D23];[.AF$7:.AF$17]&lt;&gt;&quot;X&quot;)=0;&quot;X&quot;;&quot;-&quot;);&quot;&quot;)" office:value-type="string" office:string-value="X" calcext:value-type="string">
            <text:p>X</text:p>
          </table:table-cell>
          <table:table-cell table:style-name="ce200" table:number-matrix-columns-spanned="1" table:number-matrix-rows-spanned="1" table:formula="of:=COM.MICROSOFT.TEXTJOIN(CHAR(10);1;IF([.AG$7:.AG$17]=[.$D23];[.$E$7:.$E$17];&quot;&quot;)) &amp; IF(ORG.OPENOFFICE.CURRENT()=&quot;&quot;;IF(SUMPRODUCT([.$D$7:.$D$17]=[.$D23];[.AG$7:.AG$17]&lt;&gt;&quot;X&quot;)=0;&quot;X&quot;;&quot;-&quot;);&quot;&quot;)" office:value-type="string" office:string-value="X" calcext:value-type="string">
            <text:p>X</text:p>
          </table:table-cell>
          <table:table-cell table:style-name="ce200" table:number-matrix-columns-spanned="1" table:number-matrix-rows-spanned="1" table:formula="of:=COM.MICROSOFT.TEXTJOIN(CHAR(10);1;IF([.AH$7:.AH$17]=[.$D23];[.$E$7:.$E$17];&quot;&quot;)) &amp; IF(ORG.OPENOFFICE.CURRENT()=&quot;&quot;;IF(SUMPRODUCT([.$D$7:.$D$17]=[.$D23];[.AH$7:.AH$17]&lt;&gt;&quot;X&quot;)=0;&quot;X&quot;;&quot;-&quot;);&quot;&quot;)" office:value-type="string" office:string-value="X" calcext:value-type="string">
            <text:p>X</text:p>
          </table:table-cell>
          <table:table-cell table:style-name="ce210" table:number-matrix-columns-spanned="1" table:number-matrix-rows-spanned="1" table:formula="of:=COM.MICROSOFT.TEXTJOIN(CHAR(10);1;IF([.AI$7:.AI$17]=[.$D23];[.$E$7:.$E$17];&quot;&quot;)) &amp; IF(ORG.OPENOFFICE.CURRENT()=&quot;&quot;;IF(SUMPRODUCT([.$D$7:.$D$17]=[.$D23];[.AI$7:.AI$17]&lt;&gt;&quot;X&quot;)=0;&quot;X&quot;;&quot;-&quot;);&quot;&quot;)" office:value-type="string" office:string-value="X" calcext:value-type="string">
            <text:p>X</text:p>
          </table:table-cell>
          <table:table-cell table:style-name="ce215"/>
          <table:table-cell table:number-columns-repeated="867"/>
        </table:table-row>
        <table:table-row table:style-name="ro3">
          <table:table-cell/>
          <table:table-cell table:number-matrix-columns-spanned="1" table:number-matrix-rows-spanned="1" table:formula="of:=COM.MICROSOFT.TEXTJOIN(CHAR(10);&quot;1&quot;;IF([.$D$7:.$D$17]=[.$D24];[.$E$7:.$E$17];&quot;&quot;)) &amp; &quot;:&quot;" office:value-type="string" office:string-value="S_01&#10;S_06:" calcext:value-type="string">
            <text:p>S_01</text:p>
            <text:p>S_06:</text:p>
          </table:table-cell>
          <table:table-cell/>
          <table:table-cell table:style-name="ce147" office:value-type="string" calcext:value-type="string">
            <text:p>JHN</text:p>
          </table:table-cell>
          <table:table-cell table:style-name="ce155" office:value-type="string" calcext:value-type="string">
            <text:p>JOHN</text:p>
          </table:table-cell>
          <table:table-cell table:style-name="ce27" table:number-matrix-columns-spanned="1" table:number-matrix-rows-spanned="1" table:formula="of:=COM.MICROSOFT.TEXTJOIN(CHAR(10);1;IF([.F$7:.F$17]=[.$D24];[.$E$7:.$E$17];&quot;&quot;)) &amp; IF(ORG.OPENOFFICE.CURRENT()=&quot;&quot;;IF(SUMPRODUCT([.$D$7:.$D$17]=[.$D24];[.F$7:.F$17]&lt;&gt;&quot;X&quot;)=0;&quot;X&quot;;&quot;-&quot;);&quot;&quot;)" office:value-type="string" office:string-value="S_01&#10;S_06" calcext:value-type="string">
            <text:p>S_01</text:p>
            <text:p>S_06</text:p>
          </table:table-cell>
          <table:table-cell table:style-name="ce178" table:number-matrix-columns-spanned="1" table:number-matrix-rows-spanned="1" table:formula="of:=COM.MICROSOFT.TEXTJOIN(CHAR(10);1;IF([.G$7:.G$17]=[.$D24];[.$E$7:.$E$17];&quot;&quot;)) &amp; IF(ORG.OPENOFFICE.CURRENT()=&quot;&quot;;IF(SUMPRODUCT([.$D$7:.$D$17]=[.$D24];[.G$7:.G$17]&lt;&gt;&quot;X&quot;)=0;&quot;X&quot;;&quot;-&quot;);&quot;&quot;)" office:value-type="string" office:string-value="X" calcext:value-type="string">
            <text:p>X</text:p>
          </table:table-cell>
          <table:table-cell table:style-name="ce178" table:number-matrix-columns-spanned="1" table:number-matrix-rows-spanned="1" table:formula="of:=COM.MICROSOFT.TEXTJOIN(CHAR(10);1;IF([.H$7:.H$17]=[.$D24];[.$E$7:.$E$17];&quot;&quot;)) &amp; IF(ORG.OPENOFFICE.CURRENT()=&quot;&quot;;IF(SUMPRODUCT([.$D$7:.$D$17]=[.$D24];[.H$7:.H$17]&lt;&gt;&quot;X&quot;)=0;&quot;X&quot;;&quot;-&quot;);&quot;&quot;)" office:value-type="string" office:string-value="X" calcext:value-type="string">
            <text:p>X</text:p>
          </table:table-cell>
          <table:table-cell table:style-name="ce178" table:number-matrix-columns-spanned="1" table:number-matrix-rows-spanned="1" table:formula="of:=COM.MICROSOFT.TEXTJOIN(CHAR(10);1;IF([.I$7:.I$17]=[.$D24];[.$E$7:.$E$17];&quot;&quot;)) &amp; IF(ORG.OPENOFFICE.CURRENT()=&quot;&quot;;IF(SUMPRODUCT([.$D$7:.$D$17]=[.$D24];[.I$7:.I$17]&lt;&gt;&quot;X&quot;)=0;&quot;X&quot;;&quot;-&quot;);&quot;&quot;)" office:value-type="string" office:string-value="X" calcext:value-type="string">
            <text:p>X</text:p>
          </table:table-cell>
          <table:table-cell table:style-name="ce182" table:number-matrix-columns-spanned="1" table:number-matrix-rows-spanned="1" table:formula="of:=COM.MICROSOFT.TEXTJOIN(CHAR(10);1;IF([.J$7:.J$17]=[.$D24];[.$E$7:.$E$17];&quot;&quot;)) &amp; IF(ORG.OPENOFFICE.CURRENT()=&quot;&quot;;IF(SUMPRODUCT([.$D$7:.$D$17]=[.$D24];[.J$7:.J$17]&lt;&gt;&quot;X&quot;)=0;&quot;X&quot;;&quot;-&quot;);&quot;&quot;)" office:value-type="string" office:string-value="-" calcext:value-type="string">
            <text:p>-</text:p>
          </table:table-cell>
          <table:table-cell table:style-name="ce188" table:number-matrix-columns-spanned="1" table:number-matrix-rows-spanned="1" table:formula="of:=COM.MICROSOFT.TEXTJOIN(CHAR(10);1;IF([.K$7:.K$17]=[.$D24];[.$E$7:.$E$17];&quot;&quot;)) &amp; IF(ORG.OPENOFFICE.CURRENT()=&quot;&quot;;IF(SUMPRODUCT([.$D$7:.$D$17]=[.$D24];[.K$7:.K$17]&lt;&gt;&quot;X&quot;)=0;&quot;X&quot;;&quot;-&quot;);&quot;&quot;)" office:value-type="string" office:string-value="X" calcext:value-type="string">
            <text:p>X</text:p>
          </table:table-cell>
          <table:table-cell table:style-name="ce193" table:number-matrix-columns-spanned="1" table:number-matrix-rows-spanned="1" table:formula="of:=COM.MICROSOFT.TEXTJOIN(CHAR(10);1;IF([.L$7:.L$17]=[.$D24];[.$E$7:.$E$17];&quot;&quot;)) &amp; IF(ORG.OPENOFFICE.CURRENT()=&quot;&quot;;IF(SUMPRODUCT([.$D$7:.$D$17]=[.$D24];[.L$7:.L$17]&lt;&gt;&quot;X&quot;)=0;&quot;X&quot;;&quot;-&quot;);&quot;&quot;)" office:value-type="string" office:string-value="X" calcext:value-type="string">
            <text:p>X</text:p>
          </table:table-cell>
          <table:table-cell table:style-name="ce182" table:number-matrix-columns-spanned="1" table:number-matrix-rows-spanned="1" table:formula="of:=COM.MICROSOFT.TEXTJOIN(CHAR(10);1;IF([.M$7:.M$17]=[.$D24];[.$E$7:.$E$17];&quot;&quot;)) &amp; IF(ORG.OPENOFFICE.CURRENT()=&quot;&quot;;IF(SUMPRODUCT([.$D$7:.$D$17]=[.$D24];[.M$7:.M$17]&lt;&gt;&quot;X&quot;)=0;&quot;X&quot;;&quot;-&quot;);&quot;&quot;)" office:value-type="string" office:string-value="-" calcext:value-type="string">
            <text:p>-</text:p>
          </table:table-cell>
          <table:table-cell table:style-name="ce198" table:number-matrix-columns-spanned="1" table:number-matrix-rows-spanned="1" table:formula="of:=COM.MICROSOFT.TEXTJOIN(CHAR(10);1;IF([.N$7:.N$17]=[.$D24];[.$E$7:.$E$17];&quot;&quot;)) &amp; IF(ORG.OPENOFFICE.CURRENT()=&quot;&quot;;IF(SUMPRODUCT([.$D$7:.$D$17]=[.$D24];[.N$7:.N$17]&lt;&gt;&quot;X&quot;)=0;&quot;X&quot;;&quot;-&quot;);&quot;&quot;)" office:value-type="string" office:string-value="X" calcext:value-type="string">
            <text:p>X</text:p>
          </table:table-cell>
          <table:table-cell table:style-name="ce182" table:number-matrix-columns-spanned="1" table:number-matrix-rows-spanned="1" table:formula="of:=COM.MICROSOFT.TEXTJOIN(CHAR(10);1;IF([.O$7:.O$17]=[.$D24];[.$E$7:.$E$17];&quot;&quot;)) &amp; IF(ORG.OPENOFFICE.CURRENT()=&quot;&quot;;IF(SUMPRODUCT([.$D$7:.$D$17]=[.$D24];[.O$7:.O$17]&lt;&gt;&quot;X&quot;)=0;&quot;X&quot;;&quot;-&quot;);&quot;&quot;)" office:value-type="string" office:string-value="-" calcext:value-type="string">
            <text:p>-</text:p>
          </table:table-cell>
          <table:table-cell table:style-name="ce198" table:number-matrix-columns-spanned="1" table:number-matrix-rows-spanned="1" table:formula="of:=COM.MICROSOFT.TEXTJOIN(CHAR(10);1;IF([.P$7:.P$17]=[.$D24];[.$E$7:.$E$17];&quot;&quot;)) &amp; IF(ORG.OPENOFFICE.CURRENT()=&quot;&quot;;IF(SUMPRODUCT([.$D$7:.$D$17]=[.$D24];[.P$7:.P$17]&lt;&gt;&quot;X&quot;)=0;&quot;X&quot;;&quot;-&quot;);&quot;&quot;)" office:value-type="string" office:string-value="X" calcext:value-type="string">
            <text:p>X</text:p>
          </table:table-cell>
          <table:table-cell table:style-name="ce203" table:number-matrix-columns-spanned="1" table:number-matrix-rows-spanned="1" table:formula="of:=COM.MICROSOFT.TEXTJOIN(CHAR(10);1;IF([.Q$7:.Q$17]=[.$D24];[.$E$7:.$E$17];&quot;&quot;)) &amp; IF(ORG.OPENOFFICE.CURRENT()=&quot;&quot;;IF(SUMPRODUCT([.$D$7:.$D$17]=[.$D24];[.Q$7:.Q$17]&lt;&gt;&quot;X&quot;)=0;&quot;X&quot;;&quot;-&quot;);&quot;&quot;)" office:value-type="string" office:string-value="X" calcext:value-type="string">
            <text:p>X</text:p>
          </table:table-cell>
          <table:table-cell table:style-name="ce193" table:number-matrix-columns-spanned="1" table:number-matrix-rows-spanned="1" table:formula="of:=COM.MICROSOFT.TEXTJOIN(CHAR(10);1;IF([.R$7:.R$17]=[.$D24];[.$E$7:.$E$17];&quot;&quot;)) &amp; IF(ORG.OPENOFFICE.CURRENT()=&quot;&quot;;IF(SUMPRODUCT([.$D$7:.$D$17]=[.$D24];[.R$7:.R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S$7:.S$17]=[.$D24];[.$E$7:.$E$17];&quot;&quot;)) &amp; IF(ORG.OPENOFFICE.CURRENT()=&quot;&quot;;IF(SUMPRODUCT([.$D$7:.$D$17]=[.$D24];[.S$7:.S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T$7:.T$17]=[.$D24];[.$E$7:.$E$17];&quot;&quot;)) &amp; IF(ORG.OPENOFFICE.CURRENT()=&quot;&quot;;IF(SUMPRODUCT([.$D$7:.$D$17]=[.$D24];[.T$7:.T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U$7:.U$17]=[.$D24];[.$E$7:.$E$17];&quot;&quot;)) &amp; IF(ORG.OPENOFFICE.CURRENT()=&quot;&quot;;IF(SUMPRODUCT([.$D$7:.$D$17]=[.$D24];[.U$7:.U$17]&lt;&gt;&quot;X&quot;)=0;&quot;X&quot;;&quot;-&quot;);&quot;&quot;)" office:value-type="string" office:string-value="-" calcext:value-type="string">
            <text:p>-</text:p>
          </table:table-cell>
          <table:table-cell table:style-name="ce198" table:number-matrix-columns-spanned="1" table:number-matrix-rows-spanned="1" table:formula="of:=COM.MICROSOFT.TEXTJOIN(CHAR(10);1;IF([.V$7:.V$17]=[.$D24];[.$E$7:.$E$17];&quot;&quot;)) &amp; IF(ORG.OPENOFFICE.CURRENT()=&quot;&quot;;IF(SUMPRODUCT([.$D$7:.$D$17]=[.$D24];[.V$7:.V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W$7:.W$17]=[.$D24];[.$E$7:.$E$17];&quot;&quot;)) &amp; IF(ORG.OPENOFFICE.CURRENT()=&quot;&quot;;IF(SUMPRODUCT([.$D$7:.$D$17]=[.$D24];[.W$7:.W$17]&lt;&gt;&quot;X&quot;)=0;&quot;X&quot;;&quot;-&quot;);&quot;&quot;)" office:value-type="string" office:string-value="X" calcext:value-type="string">
            <text:p>X</text:p>
          </table:table-cell>
          <table:table-cell table:style-name="ce193" table:number-matrix-columns-spanned="1" table:number-matrix-rows-spanned="1" table:formula="of:=COM.MICROSOFT.TEXTJOIN(CHAR(10);1;IF([.X$7:.X$17]=[.$D24];[.$E$7:.$E$17];&quot;&quot;)) &amp; IF(ORG.OPENOFFICE.CURRENT()=&quot;&quot;;IF(SUMPRODUCT([.$D$7:.$D$17]=[.$D24];[.X$7:.X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Y$7:.Y$17]=[.$D24];[.$E$7:.$E$17];&quot;&quot;)) &amp; IF(ORG.OPENOFFICE.CURRENT()=&quot;&quot;;IF(SUMPRODUCT([.$D$7:.$D$17]=[.$D24];[.Y$7:.Y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Z$7:.Z$17]=[.$D24];[.$E$7:.$E$17];&quot;&quot;)) &amp; IF(ORG.OPENOFFICE.CURRENT()=&quot;&quot;;IF(SUMPRODUCT([.$D$7:.$D$17]=[.$D24];[.Z$7:.Z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AA$7:.AA$17]=[.$D24];[.$E$7:.$E$17];&quot;&quot;)) &amp; IF(ORG.OPENOFFICE.CURRENT()=&quot;&quot;;IF(SUMPRODUCT([.$D$7:.$D$17]=[.$D24];[.AA$7:.AA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AB$7:.AB$17]=[.$D24];[.$E$7:.$E$17];&quot;&quot;)) &amp; IF(ORG.OPENOFFICE.CURRENT()=&quot;&quot;;IF(SUMPRODUCT([.$D$7:.$D$17]=[.$D24];[.AB$7:.AB$17]&lt;&gt;&quot;X&quot;)=0;&quot;X&quot;;&quot;-&quot;);&quot;&quot;)" office:value-type="string" office:string-value="-" calcext:value-type="string">
            <text:p>-</text:p>
          </table:table-cell>
          <table:table-cell table:style-name="ce203" table:number-matrix-columns-spanned="1" table:number-matrix-rows-spanned="1" table:formula="of:=COM.MICROSOFT.TEXTJOIN(CHAR(10);1;IF([.AC$7:.AC$17]=[.$D24];[.$E$7:.$E$17];&quot;&quot;)) &amp; IF(ORG.OPENOFFICE.CURRENT()=&quot;&quot;;IF(SUMPRODUCT([.$D$7:.$D$17]=[.$D24];[.AC$7:.AC$17]&lt;&gt;&quot;X&quot;)=0;&quot;X&quot;;&quot;-&quot;);&quot;&quot;)" office:value-type="string" office:string-value="X" calcext:value-type="string">
            <text:p>X</text:p>
          </table:table-cell>
          <table:table-cell table:style-name="ce193" table:number-matrix-columns-spanned="1" table:number-matrix-rows-spanned="1" table:formula="of:=COM.MICROSOFT.TEXTJOIN(CHAR(10);1;IF([.AD$7:.AD$17]=[.$D24];[.$E$7:.$E$17];&quot;&quot;)) &amp; IF(ORG.OPENOFFICE.CURRENT()=&quot;&quot;;IF(SUMPRODUCT([.$D$7:.$D$17]=[.$D24];[.AD$7:.AD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AE$7:.AE$17]=[.$D24];[.$E$7:.$E$17];&quot;&quot;)) &amp; IF(ORG.OPENOFFICE.CURRENT()=&quot;&quot;;IF(SUMPRODUCT([.$D$7:.$D$17]=[.$D24];[.AE$7:.AE$17]&lt;&gt;&quot;X&quot;)=0;&quot;X&quot;;&quot;-&quot;);&quot;&quot;)" office:value-type="string" office:string-value="S_06" calcext:value-type="string">
            <text:p>S_06</text:p>
          </table:table-cell>
          <table:table-cell table:style-name="ce198" table:number-matrix-columns-spanned="1" table:number-matrix-rows-spanned="1" table:formula="of:=COM.MICROSOFT.TEXTJOIN(CHAR(10);1;IF([.AF$7:.AF$17]=[.$D24];[.$E$7:.$E$17];&quot;&quot;)) &amp; IF(ORG.OPENOFFICE.CURRENT()=&quot;&quot;;IF(SUMPRODUCT([.$D$7:.$D$17]=[.$D24];[.AF$7:.AF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AG$7:.AG$17]=[.$D24];[.$E$7:.$E$17];&quot;&quot;)) &amp; IF(ORG.OPENOFFICE.CURRENT()=&quot;&quot;;IF(SUMPRODUCT([.$D$7:.$D$17]=[.$D24];[.AG$7:.AG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AH$7:.AH$17]=[.$D24];[.$E$7:.$E$17];&quot;&quot;)) &amp; IF(ORG.OPENOFFICE.CURRENT()=&quot;&quot;;IF(SUMPRODUCT([.$D$7:.$D$17]=[.$D24];[.AH$7:.AH$17]&lt;&gt;&quot;X&quot;)=0;&quot;X&quot;;&quot;-&quot;);&quot;&quot;)" office:value-type="string" office:string-value="X" calcext:value-type="string">
            <text:p>X</text:p>
          </table:table-cell>
          <table:table-cell table:style-name="ce211" table:number-matrix-columns-spanned="1" table:number-matrix-rows-spanned="1" table:formula="of:=COM.MICROSOFT.TEXTJOIN(CHAR(10);1;IF([.AI$7:.AI$17]=[.$D24];[.$E$7:.$E$17];&quot;&quot;)) &amp; IF(ORG.OPENOFFICE.CURRENT()=&quot;&quot;;IF(SUMPRODUCT([.$D$7:.$D$17]=[.$D24];[.AI$7:.AI$17]&lt;&gt;&quot;X&quot;)=0;&quot;X&quot;;&quot;-&quot;);&quot;&quot;)" office:value-type="string" office:string-value="X" calcext:value-type="string">
            <text:p>X</text:p>
          </table:table-cell>
          <table:table-cell table:style-name="ce215"/>
          <table:table-cell table:number-columns-repeated="867"/>
        </table:table-row>
        <table:table-row table:style-name="ro3">
          <table:table-cell/>
          <table:table-cell table:number-matrix-columns-spanned="1" table:number-matrix-rows-spanned="1" table:formula="of:=COM.MICROSOFT.TEXTJOIN(CHAR(10);&quot;1&quot;;IF([.$D$7:.$D$17]=[.$D25];[.$E$7:.$E$17];&quot;&quot;)) &amp; &quot;:&quot;" office:value-type="string" office:string-value="S_02&#10;S_09:" calcext:value-type="string">
            <text:p>S_02</text:p>
            <text:p>S_09:</text:p>
          </table:table-cell>
          <table:table-cell/>
          <table:table-cell table:style-name="ce147" office:value-type="string" calcext:value-type="string">
            <text:p>MRY</text:p>
          </table:table-cell>
          <table:table-cell table:style-name="ce155" office:value-type="string" calcext:value-type="string">
            <text:p>MARY</text:p>
          </table:table-cell>
          <table:table-cell table:style-name="ce167" table:number-matrix-columns-spanned="1" table:number-matrix-rows-spanned="1" table:formula="of:=COM.MICROSOFT.TEXTJOIN(CHAR(10);1;IF([.F$7:.F$17]=[.$D25];[.$E$7:.$E$17];&quot;&quot;)) &amp; IF(ORG.OPENOFFICE.CURRENT()=&quot;&quot;;IF(SUMPRODUCT([.$D$7:.$D$17]=[.$D25];[.F$7:.F$17]&lt;&gt;&quot;X&quot;)=0;&quot;X&quot;;&quot;-&quot;);&quot;&quot;)" office:value-type="string" office:string-value="-" calcext:value-type="string">
            <text:p>-</text:p>
          </table:table-cell>
          <table:table-cell table:style-name="ce178" table:number-matrix-columns-spanned="1" table:number-matrix-rows-spanned="1" table:formula="of:=COM.MICROSOFT.TEXTJOIN(CHAR(10);1;IF([.G$7:.G$17]=[.$D25];[.$E$7:.$E$17];&quot;&quot;)) &amp; IF(ORG.OPENOFFICE.CURRENT()=&quot;&quot;;IF(SUMPRODUCT([.$D$7:.$D$17]=[.$D25];[.G$7:.G$17]&lt;&gt;&quot;X&quot;)=0;&quot;X&quot;;&quot;-&quot;);&quot;&quot;)" office:value-type="string" office:string-value="X" calcext:value-type="string">
            <text:p>X</text:p>
          </table:table-cell>
          <table:table-cell table:style-name="ce178" table:number-matrix-columns-spanned="1" table:number-matrix-rows-spanned="1" table:formula="of:=COM.MICROSOFT.TEXTJOIN(CHAR(10);1;IF([.H$7:.H$17]=[.$D25];[.$E$7:.$E$17];&quot;&quot;)) &amp; IF(ORG.OPENOFFICE.CURRENT()=&quot;&quot;;IF(SUMPRODUCT([.$D$7:.$D$17]=[.$D25];[.H$7:.H$17]&lt;&gt;&quot;X&quot;)=0;&quot;X&quot;;&quot;-&quot;);&quot;&quot;)" office:value-type="string" office:string-value="-" calcext:value-type="string">
            <text:p>-</text:p>
          </table:table-cell>
          <table:table-cell table:style-name="ce178" table:number-matrix-columns-spanned="1" table:number-matrix-rows-spanned="1" table:formula="of:=COM.MICROSOFT.TEXTJOIN(CHAR(10);1;IF([.I$7:.I$17]=[.$D25];[.$E$7:.$E$17];&quot;&quot;)) &amp; IF(ORG.OPENOFFICE.CURRENT()=&quot;&quot;;IF(SUMPRODUCT([.$D$7:.$D$17]=[.$D25];[.I$7:.I$17]&lt;&gt;&quot;X&quot;)=0;&quot;X&quot;;&quot;-&quot;);&quot;&quot;)" office:value-type="string" office:string-value="X" calcext:value-type="string">
            <text:p>X</text:p>
          </table:table-cell>
          <table:table-cell table:style-name="ce178" table:number-matrix-columns-spanned="1" table:number-matrix-rows-spanned="1" table:formula="of:=COM.MICROSOFT.TEXTJOIN(CHAR(10);1;IF([.J$7:.J$17]=[.$D25];[.$E$7:.$E$17];&quot;&quot;)) &amp; IF(ORG.OPENOFFICE.CURRENT()=&quot;&quot;;IF(SUMPRODUCT([.$D$7:.$D$17]=[.$D25];[.J$7:.J$17]&lt;&gt;&quot;X&quot;)=0;&quot;X&quot;;&quot;-&quot;);&quot;&quot;)" office:value-type="string" office:string-value="-" calcext:value-type="string">
            <text:p>-</text:p>
          </table:table-cell>
          <table:table-cell table:style-name="ce188" table:number-matrix-columns-spanned="1" table:number-matrix-rows-spanned="1" table:formula="of:=COM.MICROSOFT.TEXTJOIN(CHAR(10);1;IF([.K$7:.K$17]=[.$D25];[.$E$7:.$E$17];&quot;&quot;)) &amp; IF(ORG.OPENOFFICE.CURRENT()=&quot;&quot;;IF(SUMPRODUCT([.$D$7:.$D$17]=[.$D25];[.K$7:.K$17]&lt;&gt;&quot;X&quot;)=0;&quot;X&quot;;&quot;-&quot;);&quot;&quot;)" office:value-type="string" office:string-value="X" calcext:value-type="string">
            <text:p>X</text:p>
          </table:table-cell>
          <table:table-cell table:style-name="ce193" table:number-matrix-columns-spanned="1" table:number-matrix-rows-spanned="1" table:formula="of:=COM.MICROSOFT.TEXTJOIN(CHAR(10);1;IF([.L$7:.L$17]=[.$D25];[.$E$7:.$E$17];&quot;&quot;)) &amp; IF(ORG.OPENOFFICE.CURRENT()=&quot;&quot;;IF(SUMPRODUCT([.$D$7:.$D$17]=[.$D25];[.L$7:.L$17]&lt;&gt;&quot;X&quot;)=0;&quot;X&quot;;&quot;-&quot;);&quot;&quot;)" office:value-type="string" office:string-value="-" calcext:value-type="string">
            <text:p>-</text:p>
          </table:table-cell>
          <table:table-cell table:style-name="ce182" table:number-matrix-columns-spanned="1" table:number-matrix-rows-spanned="1" table:formula="of:=COM.MICROSOFT.TEXTJOIN(CHAR(10);1;IF([.M$7:.M$17]=[.$D25];[.$E$7:.$E$17];&quot;&quot;)) &amp; IF(ORG.OPENOFFICE.CURRENT()=&quot;&quot;;IF(SUMPRODUCT([.$D$7:.$D$17]=[.$D25];[.M$7:.M$17]&lt;&gt;&quot;X&quot;)=0;&quot;X&quot;;&quot;-&quot;);&quot;&quot;)" office:value-type="string" office:string-value="-" calcext:value-type="string">
            <text:p>-</text:p>
          </table:table-cell>
          <table:table-cell table:style-name="ce198" table:number-matrix-columns-spanned="1" table:number-matrix-rows-spanned="1" table:formula="of:=COM.MICROSOFT.TEXTJOIN(CHAR(10);1;IF([.N$7:.N$17]=[.$D25];[.$E$7:.$E$17];&quot;&quot;)) &amp; IF(ORG.OPENOFFICE.CURRENT()=&quot;&quot;;IF(SUMPRODUCT([.$D$7:.$D$17]=[.$D25];[.N$7:.N$17]&lt;&gt;&quot;X&quot;)=0;&quot;X&quot;;&quot;-&quot;);&quot;&quot;)" office:value-type="string" office:string-value="X" calcext:value-type="string">
            <text:p>X</text:p>
          </table:table-cell>
          <table:table-cell table:style-name="ce182" table:number-matrix-columns-spanned="1" table:number-matrix-rows-spanned="1" table:formula="of:=COM.MICROSOFT.TEXTJOIN(CHAR(10);1;IF([.O$7:.O$17]=[.$D25];[.$E$7:.$E$17];&quot;&quot;)) &amp; IF(ORG.OPENOFFICE.CURRENT()=&quot;&quot;;IF(SUMPRODUCT([.$D$7:.$D$17]=[.$D25];[.O$7:.O$17]&lt;&gt;&quot;X&quot;)=0;&quot;X&quot;;&quot;-&quot;);&quot;&quot;)" office:value-type="string" office:string-value="-" calcext:value-type="string">
            <text:p>-</text:p>
          </table:table-cell>
          <table:table-cell table:style-name="ce198" table:number-matrix-columns-spanned="1" table:number-matrix-rows-spanned="1" table:formula="of:=COM.MICROSOFT.TEXTJOIN(CHAR(10);1;IF([.P$7:.P$17]=[.$D25];[.$E$7:.$E$17];&quot;&quot;)) &amp; IF(ORG.OPENOFFICE.CURRENT()=&quot;&quot;;IF(SUMPRODUCT([.$D$7:.$D$17]=[.$D25];[.P$7:.P$17]&lt;&gt;&quot;X&quot;)=0;&quot;X&quot;;&quot;-&quot;);&quot;&quot;)" office:value-type="string" office:string-value="X" calcext:value-type="string">
            <text:p>X</text:p>
          </table:table-cell>
          <table:table-cell table:style-name="ce203" table:number-matrix-columns-spanned="1" table:number-matrix-rows-spanned="1" table:formula="of:=COM.MICROSOFT.TEXTJOIN(CHAR(10);1;IF([.Q$7:.Q$17]=[.$D25];[.$E$7:.$E$17];&quot;&quot;)) &amp; IF(ORG.OPENOFFICE.CURRENT()=&quot;&quot;;IF(SUMPRODUCT([.$D$7:.$D$17]=[.$D25];[.Q$7:.Q$17]&lt;&gt;&quot;X&quot;)=0;&quot;X&quot;;&quot;-&quot;);&quot;&quot;)" office:value-type="string" office:string-value="X" calcext:value-type="string">
            <text:p>X</text:p>
          </table:table-cell>
          <table:table-cell table:style-name="ce193" table:number-matrix-columns-spanned="1" table:number-matrix-rows-spanned="1" table:formula="of:=COM.MICROSOFT.TEXTJOIN(CHAR(10);1;IF([.R$7:.R$17]=[.$D25];[.$E$7:.$E$17];&quot;&quot;)) &amp; IF(ORG.OPENOFFICE.CURRENT()=&quot;&quot;;IF(SUMPRODUCT([.$D$7:.$D$17]=[.$D25];[.R$7:.R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S$7:.S$17]=[.$D25];[.$E$7:.$E$17];&quot;&quot;)) &amp; IF(ORG.OPENOFFICE.CURRENT()=&quot;&quot;;IF(SUMPRODUCT([.$D$7:.$D$17]=[.$D25];[.S$7:.S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T$7:.T$17]=[.$D25];[.$E$7:.$E$17];&quot;&quot;)) &amp; IF(ORG.OPENOFFICE.CURRENT()=&quot;&quot;;IF(SUMPRODUCT([.$D$7:.$D$17]=[.$D25];[.T$7:.T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U$7:.U$17]=[.$D25];[.$E$7:.$E$17];&quot;&quot;)) &amp; IF(ORG.OPENOFFICE.CURRENT()=&quot;&quot;;IF(SUMPRODUCT([.$D$7:.$D$17]=[.$D25];[.U$7:.U$17]&lt;&gt;&quot;X&quot;)=0;&quot;X&quot;;&quot;-&quot;);&quot;&quot;)" office:value-type="string" office:string-value="-" calcext:value-type="string">
            <text:p>-</text:p>
          </table:table-cell>
          <table:table-cell table:style-name="ce198" table:number-matrix-columns-spanned="1" table:number-matrix-rows-spanned="1" table:formula="of:=COM.MICROSOFT.TEXTJOIN(CHAR(10);1;IF([.V$7:.V$17]=[.$D25];[.$E$7:.$E$17];&quot;&quot;)) &amp; IF(ORG.OPENOFFICE.CURRENT()=&quot;&quot;;IF(SUMPRODUCT([.$D$7:.$D$17]=[.$D25];[.V$7:.V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W$7:.W$17]=[.$D25];[.$E$7:.$E$17];&quot;&quot;)) &amp; IF(ORG.OPENOFFICE.CURRENT()=&quot;&quot;;IF(SUMPRODUCT([.$D$7:.$D$17]=[.$D25];[.W$7:.W$17]&lt;&gt;&quot;X&quot;)=0;&quot;X&quot;;&quot;-&quot;);&quot;&quot;)" office:value-type="string" office:string-value="X" calcext:value-type="string">
            <text:p>X</text:p>
          </table:table-cell>
          <table:table-cell table:style-name="ce193" table:number-matrix-columns-spanned="1" table:number-matrix-rows-spanned="1" table:formula="of:=COM.MICROSOFT.TEXTJOIN(CHAR(10);1;IF([.X$7:.X$17]=[.$D25];[.$E$7:.$E$17];&quot;&quot;)) &amp; IF(ORG.OPENOFFICE.CURRENT()=&quot;&quot;;IF(SUMPRODUCT([.$D$7:.$D$17]=[.$D25];[.X$7:.X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Y$7:.Y$17]=[.$D25];[.$E$7:.$E$17];&quot;&quot;)) &amp; IF(ORG.OPENOFFICE.CURRENT()=&quot;&quot;;IF(SUMPRODUCT([.$D$7:.$D$17]=[.$D25];[.Y$7:.Y$17]&lt;&gt;&quot;X&quot;)=0;&quot;X&quot;;&quot;-&quot;);&quot;&quot;)" office:value-type="string" office:string-value="-" calcext:value-type="string">
            <text:p>-</text:p>
          </table:table-cell>
          <table:table-cell table:style-name="ce198" table:number-matrix-columns-spanned="1" table:number-matrix-rows-spanned="1" table:formula="of:=COM.MICROSOFT.TEXTJOIN(CHAR(10);1;IF([.Z$7:.Z$17]=[.$D25];[.$E$7:.$E$17];&quot;&quot;)) &amp; IF(ORG.OPENOFFICE.CURRENT()=&quot;&quot;;IF(SUMPRODUCT([.$D$7:.$D$17]=[.$D25];[.Z$7:.Z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AA$7:.AA$17]=[.$D25];[.$E$7:.$E$17];&quot;&quot;)) &amp; IF(ORG.OPENOFFICE.CURRENT()=&quot;&quot;;IF(SUMPRODUCT([.$D$7:.$D$17]=[.$D25];[.AA$7:.AA$17]&lt;&gt;&quot;X&quot;)=0;&quot;X&quot;;&quot;-&quot;);&quot;&quot;)" office:value-type="string" office:string-value="S_02" calcext:value-type="string">
            <text:p>S_02</text:p>
          </table:table-cell>
          <table:table-cell table:style-name="ce198" table:number-matrix-columns-spanned="1" table:number-matrix-rows-spanned="1" table:formula="of:=COM.MICROSOFT.TEXTJOIN(CHAR(10);1;IF([.AB$7:.AB$17]=[.$D25];[.$E$7:.$E$17];&quot;&quot;)) &amp; IF(ORG.OPENOFFICE.CURRENT()=&quot;&quot;;IF(SUMPRODUCT([.$D$7:.$D$17]=[.$D25];[.AB$7:.AB$17]&lt;&gt;&quot;X&quot;)=0;&quot;X&quot;;&quot;-&quot;);&quot;&quot;)" office:value-type="string" office:string-value="X" calcext:value-type="string">
            <text:p>X</text:p>
          </table:table-cell>
          <table:table-cell table:style-name="ce203" table:number-matrix-columns-spanned="1" table:number-matrix-rows-spanned="1" table:formula="of:=COM.MICROSOFT.TEXTJOIN(CHAR(10);1;IF([.AC$7:.AC$17]=[.$D25];[.$E$7:.$E$17];&quot;&quot;)) &amp; IF(ORG.OPENOFFICE.CURRENT()=&quot;&quot;;IF(SUMPRODUCT([.$D$7:.$D$17]=[.$D25];[.AC$7:.AC$17]&lt;&gt;&quot;X&quot;)=0;&quot;X&quot;;&quot;-&quot;);&quot;&quot;)" office:value-type="string" office:string-value="X" calcext:value-type="string">
            <text:p>X</text:p>
          </table:table-cell>
          <table:table-cell table:style-name="ce193" table:number-matrix-columns-spanned="1" table:number-matrix-rows-spanned="1" table:formula="of:=COM.MICROSOFT.TEXTJOIN(CHAR(10);1;IF([.AD$7:.AD$17]=[.$D25];[.$E$7:.$E$17];&quot;&quot;)) &amp; IF(ORG.OPENOFFICE.CURRENT()=&quot;&quot;;IF(SUMPRODUCT([.$D$7:.$D$17]=[.$D25];[.AD$7:.AD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AE$7:.AE$17]=[.$D25];[.$E$7:.$E$17];&quot;&quot;)) &amp; IF(ORG.OPENOFFICE.CURRENT()=&quot;&quot;;IF(SUMPRODUCT([.$D$7:.$D$17]=[.$D25];[.AE$7:.AE$17]&lt;&gt;&quot;X&quot;)=0;&quot;X&quot;;&quot;-&quot;);&quot;&quot;)" office:value-type="string" office:string-value="-" calcext:value-type="string">
            <text:p>-</text:p>
          </table:table-cell>
          <table:table-cell table:style-name="ce198" table:number-matrix-columns-spanned="1" table:number-matrix-rows-spanned="1" table:formula="of:=COM.MICROSOFT.TEXTJOIN(CHAR(10);1;IF([.AF$7:.AF$17]=[.$D25];[.$E$7:.$E$17];&quot;&quot;)) &amp; IF(ORG.OPENOFFICE.CURRENT()=&quot;&quot;;IF(SUMPRODUCT([.$D$7:.$D$17]=[.$D25];[.AF$7:.AF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AG$7:.AG$17]=[.$D25];[.$E$7:.$E$17];&quot;&quot;)) &amp; IF(ORG.OPENOFFICE.CURRENT()=&quot;&quot;;IF(SUMPRODUCT([.$D$7:.$D$17]=[.$D25];[.AG$7:.AG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AH$7:.AH$17]=[.$D25];[.$E$7:.$E$17];&quot;&quot;)) &amp; IF(ORG.OPENOFFICE.CURRENT()=&quot;&quot;;IF(SUMPRODUCT([.$D$7:.$D$17]=[.$D25];[.AH$7:.AH$17]&lt;&gt;&quot;X&quot;)=0;&quot;X&quot;;&quot;-&quot;);&quot;&quot;)" office:value-type="string" office:string-value="-" calcext:value-type="string">
            <text:p>-</text:p>
          </table:table-cell>
          <table:table-cell table:style-name="ce211" table:number-matrix-columns-spanned="1" table:number-matrix-rows-spanned="1" table:formula="of:=COM.MICROSOFT.TEXTJOIN(CHAR(10);1;IF([.AI$7:.AI$17]=[.$D25];[.$E$7:.$E$17];&quot;&quot;)) &amp; IF(ORG.OPENOFFICE.CURRENT()=&quot;&quot;;IF(SUMPRODUCT([.$D$7:.$D$17]=[.$D25];[.AI$7:.AI$17]&lt;&gt;&quot;X&quot;)=0;&quot;X&quot;;&quot;-&quot;);&quot;&quot;)" office:value-type="string" office:string-value="X" calcext:value-type="string">
            <text:p>X</text:p>
          </table:table-cell>
          <table:table-cell table:style-name="ce215"/>
          <table:table-cell table:number-columns-repeated="867"/>
        </table:table-row>
        <table:table-row table:style-name="ro3">
          <table:table-cell/>
          <table:table-cell table:number-matrix-columns-spanned="1" table:number-matrix-rows-spanned="1" table:formula="of:=COM.MICROSOFT.TEXTJOIN(CHAR(10);&quot;1&quot;;IF([.$D$7:.$D$17]=[.$D26];[.$E$7:.$E$17];&quot;&quot;)) &amp; &quot;:&quot;" office:value-type="string" office:string-value="S_03&#10;S_08:" calcext:value-type="string">
            <text:p>S_03</text:p>
            <text:p>S_08:</text:p>
          </table:table-cell>
          <table:table-cell/>
          <table:table-cell table:style-name="ce147" office:value-type="string" calcext:value-type="string">
            <text:p>MCH</text:p>
          </table:table-cell>
          <table:table-cell table:style-name="ce155" office:value-type="string" calcext:value-type="string">
            <text:p>MICHAEL</text:p>
          </table:table-cell>
          <table:table-cell table:style-name="ce167" table:number-matrix-columns-spanned="1" table:number-matrix-rows-spanned="1" table:formula="of:=COM.MICROSOFT.TEXTJOIN(CHAR(10);1;IF([.F$7:.F$17]=[.$D26];[.$E$7:.$E$17];&quot;&quot;)) &amp; IF(ORG.OPENOFFICE.CURRENT()=&quot;&quot;;IF(SUMPRODUCT([.$D$7:.$D$17]=[.$D26];[.F$7:.F$17]&lt;&gt;&quot;X&quot;)=0;&quot;X&quot;;&quot;-&quot;);&quot;&quot;)" office:value-type="string" office:string-value="-" calcext:value-type="string">
            <text:p>-</text:p>
          </table:table-cell>
          <table:table-cell table:style-name="ce178" table:number-matrix-columns-spanned="1" table:number-matrix-rows-spanned="1" table:formula="of:=COM.MICROSOFT.TEXTJOIN(CHAR(10);1;IF([.G$7:.G$17]=[.$D26];[.$E$7:.$E$17];&quot;&quot;)) &amp; IF(ORG.OPENOFFICE.CURRENT()=&quot;&quot;;IF(SUMPRODUCT([.$D$7:.$D$17]=[.$D26];[.G$7:.G$17]&lt;&gt;&quot;X&quot;)=0;&quot;X&quot;;&quot;-&quot;);&quot;&quot;)" office:value-type="string" office:string-value="X" calcext:value-type="string">
            <text:p>X</text:p>
          </table:table-cell>
          <table:table-cell table:style-name="ce178" table:number-matrix-columns-spanned="1" table:number-matrix-rows-spanned="1" table:formula="of:=COM.MICROSOFT.TEXTJOIN(CHAR(10);1;IF([.H$7:.H$17]=[.$D26];[.$E$7:.$E$17];&quot;&quot;)) &amp; IF(ORG.OPENOFFICE.CURRENT()=&quot;&quot;;IF(SUMPRODUCT([.$D$7:.$D$17]=[.$D26];[.H$7:.H$17]&lt;&gt;&quot;X&quot;)=0;&quot;X&quot;;&quot;-&quot;);&quot;&quot;)" office:value-type="string" office:string-value="S_08" calcext:value-type="string">
            <text:p>S_08</text:p>
          </table:table-cell>
          <table:table-cell table:style-name="ce178" table:number-matrix-columns-spanned="1" table:number-matrix-rows-spanned="1" table:formula="of:=COM.MICROSOFT.TEXTJOIN(CHAR(10);1;IF([.I$7:.I$17]=[.$D26];[.$E$7:.$E$17];&quot;&quot;)) &amp; IF(ORG.OPENOFFICE.CURRENT()=&quot;&quot;;IF(SUMPRODUCT([.$D$7:.$D$17]=[.$D26];[.I$7:.I$17]&lt;&gt;&quot;X&quot;)=0;&quot;X&quot;;&quot;-&quot;);&quot;&quot;)" office:value-type="string" office:string-value="X" calcext:value-type="string">
            <text:p>X</text:p>
          </table:table-cell>
          <table:table-cell table:style-name="ce178" table:number-matrix-columns-spanned="1" table:number-matrix-rows-spanned="1" table:formula="of:=COM.MICROSOFT.TEXTJOIN(CHAR(10);1;IF([.J$7:.J$17]=[.$D26];[.$E$7:.$E$17];&quot;&quot;)) &amp; IF(ORG.OPENOFFICE.CURRENT()=&quot;&quot;;IF(SUMPRODUCT([.$D$7:.$D$17]=[.$D26];[.J$7:.J$17]&lt;&gt;&quot;X&quot;)=0;&quot;X&quot;;&quot;-&quot;);&quot;&quot;)" office:value-type="string" office:string-value="X" calcext:value-type="string">
            <text:p>X</text:p>
          </table:table-cell>
          <table:table-cell table:style-name="ce188" table:number-matrix-columns-spanned="1" table:number-matrix-rows-spanned="1" table:formula="of:=COM.MICROSOFT.TEXTJOIN(CHAR(10);1;IF([.K$7:.K$17]=[.$D26];[.$E$7:.$E$17];&quot;&quot;)) &amp; IF(ORG.OPENOFFICE.CURRENT()=&quot;&quot;;IF(SUMPRODUCT([.$D$7:.$D$17]=[.$D26];[.K$7:.K$17]&lt;&gt;&quot;X&quot;)=0;&quot;X&quot;;&quot;-&quot;);&quot;&quot;)" office:value-type="string" office:string-value="X" calcext:value-type="string">
            <text:p>X</text:p>
          </table:table-cell>
          <table:table-cell table:style-name="ce193" table:number-matrix-columns-spanned="1" table:number-matrix-rows-spanned="1" table:formula="of:=COM.MICROSOFT.TEXTJOIN(CHAR(10);1;IF([.L$7:.L$17]=[.$D26];[.$E$7:.$E$17];&quot;&quot;)) &amp; IF(ORG.OPENOFFICE.CURRENT()=&quot;&quot;;IF(SUMPRODUCT([.$D$7:.$D$17]=[.$D26];[.L$7:.L$17]&lt;&gt;&quot;X&quot;)=0;&quot;X&quot;;&quot;-&quot;);&quot;&quot;)" office:value-type="string" office:string-value="S_08" calcext:value-type="string">
            <text:p>S_08</text:p>
          </table:table-cell>
          <table:table-cell table:style-name="ce182" table:number-matrix-columns-spanned="1" table:number-matrix-rows-spanned="1" table:formula="of:=COM.MICROSOFT.TEXTJOIN(CHAR(10);1;IF([.M$7:.M$17]=[.$D26];[.$E$7:.$E$17];&quot;&quot;)) &amp; IF(ORG.OPENOFFICE.CURRENT()=&quot;&quot;;IF(SUMPRODUCT([.$D$7:.$D$17]=[.$D26];[.M$7:.M$17]&lt;&gt;&quot;X&quot;)=0;&quot;X&quot;;&quot;-&quot;);&quot;&quot;)" office:value-type="string" office:string-value="S_03" calcext:value-type="string">
            <text:p>S_03</text:p>
          </table:table-cell>
          <table:table-cell table:style-name="ce198" table:number-matrix-columns-spanned="1" table:number-matrix-rows-spanned="1" table:formula="of:=COM.MICROSOFT.TEXTJOIN(CHAR(10);1;IF([.N$7:.N$17]=[.$D26];[.$E$7:.$E$17];&quot;&quot;)) &amp; IF(ORG.OPENOFFICE.CURRENT()=&quot;&quot;;IF(SUMPRODUCT([.$D$7:.$D$17]=[.$D26];[.N$7:.N$17]&lt;&gt;&quot;X&quot;)=0;&quot;X&quot;;&quot;-&quot;);&quot;&quot;)" office:value-type="string" office:string-value="X" calcext:value-type="string">
            <text:p>X</text:p>
          </table:table-cell>
          <table:table-cell table:style-name="ce182" table:number-matrix-columns-spanned="1" table:number-matrix-rows-spanned="1" table:formula="of:=COM.MICROSOFT.TEXTJOIN(CHAR(10);1;IF([.O$7:.O$17]=[.$D26];[.$E$7:.$E$17];&quot;&quot;)) &amp; IF(ORG.OPENOFFICE.CURRENT()=&quot;&quot;;IF(SUMPRODUCT([.$D$7:.$D$17]=[.$D26];[.O$7:.O$17]&lt;&gt;&quot;X&quot;)=0;&quot;X&quot;;&quot;-&quot;);&quot;&quot;)" office:value-type="string" office:string-value="-" calcext:value-type="string">
            <text:p>-</text:p>
          </table:table-cell>
          <table:table-cell table:style-name="ce198" table:number-matrix-columns-spanned="1" table:number-matrix-rows-spanned="1" table:formula="of:=COM.MICROSOFT.TEXTJOIN(CHAR(10);1;IF([.P$7:.P$17]=[.$D26];[.$E$7:.$E$17];&quot;&quot;)) &amp; IF(ORG.OPENOFFICE.CURRENT()=&quot;&quot;;IF(SUMPRODUCT([.$D$7:.$D$17]=[.$D26];[.P$7:.P$17]&lt;&gt;&quot;X&quot;)=0;&quot;X&quot;;&quot;-&quot;);&quot;&quot;)" office:value-type="string" office:string-value="X" calcext:value-type="string">
            <text:p>X</text:p>
          </table:table-cell>
          <table:table-cell table:style-name="ce203" table:number-matrix-columns-spanned="1" table:number-matrix-rows-spanned="1" table:formula="of:=COM.MICROSOFT.TEXTJOIN(CHAR(10);1;IF([.Q$7:.Q$17]=[.$D26];[.$E$7:.$E$17];&quot;&quot;)) &amp; IF(ORG.OPENOFFICE.CURRENT()=&quot;&quot;;IF(SUMPRODUCT([.$D$7:.$D$17]=[.$D26];[.Q$7:.Q$17]&lt;&gt;&quot;X&quot;)=0;&quot;X&quot;;&quot;-&quot;);&quot;&quot;)" office:value-type="string" office:string-value="X" calcext:value-type="string">
            <text:p>X</text:p>
          </table:table-cell>
          <table:table-cell table:style-name="ce193" table:number-matrix-columns-spanned="1" table:number-matrix-rows-spanned="1" table:formula="of:=COM.MICROSOFT.TEXTJOIN(CHAR(10);1;IF([.R$7:.R$17]=[.$D26];[.$E$7:.$E$17];&quot;&quot;)) &amp; IF(ORG.OPENOFFICE.CURRENT()=&quot;&quot;;IF(SUMPRODUCT([.$D$7:.$D$17]=[.$D26];[.R$7:.R$17]&lt;&gt;&quot;X&quot;)=0;&quot;X&quot;;&quot;-&quot;);&quot;&quot;)" office:value-type="string" office:string-value="-" calcext:value-type="string">
            <text:p>-</text:p>
          </table:table-cell>
          <table:table-cell table:style-name="ce198" table:number-matrix-columns-spanned="1" table:number-matrix-rows-spanned="1" table:formula="of:=COM.MICROSOFT.TEXTJOIN(CHAR(10);1;IF([.S$7:.S$17]=[.$D26];[.$E$7:.$E$17];&quot;&quot;)) &amp; IF(ORG.OPENOFFICE.CURRENT()=&quot;&quot;;IF(SUMPRODUCT([.$D$7:.$D$17]=[.$D26];[.S$7:.S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T$7:.T$17]=[.$D26];[.$E$7:.$E$17];&quot;&quot;)) &amp; IF(ORG.OPENOFFICE.CURRENT()=&quot;&quot;;IF(SUMPRODUCT([.$D$7:.$D$17]=[.$D26];[.T$7:.T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U$7:.U$17]=[.$D26];[.$E$7:.$E$17];&quot;&quot;)) &amp; IF(ORG.OPENOFFICE.CURRENT()=&quot;&quot;;IF(SUMPRODUCT([.$D$7:.$D$17]=[.$D26];[.U$7:.U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V$7:.V$17]=[.$D26];[.$E$7:.$E$17];&quot;&quot;)) &amp; IF(ORG.OPENOFFICE.CURRENT()=&quot;&quot;;IF(SUMPRODUCT([.$D$7:.$D$17]=[.$D26];[.V$7:.V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W$7:.W$17]=[.$D26];[.$E$7:.$E$17];&quot;&quot;)) &amp; IF(ORG.OPENOFFICE.CURRENT()=&quot;&quot;;IF(SUMPRODUCT([.$D$7:.$D$17]=[.$D26];[.W$7:.W$17]&lt;&gt;&quot;X&quot;)=0;&quot;X&quot;;&quot;-&quot;);&quot;&quot;)" office:value-type="string" office:string-value="X" calcext:value-type="string">
            <text:p>X</text:p>
          </table:table-cell>
          <table:table-cell table:style-name="ce193" table:number-matrix-columns-spanned="1" table:number-matrix-rows-spanned="1" table:formula="of:=COM.MICROSOFT.TEXTJOIN(CHAR(10);1;IF([.X$7:.X$17]=[.$D26];[.$E$7:.$E$17];&quot;&quot;)) &amp; IF(ORG.OPENOFFICE.CURRENT()=&quot;&quot;;IF(SUMPRODUCT([.$D$7:.$D$17]=[.$D26];[.X$7:.X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Y$7:.Y$17]=[.$D26];[.$E$7:.$E$17];&quot;&quot;)) &amp; IF(ORG.OPENOFFICE.CURRENT()=&quot;&quot;;IF(SUMPRODUCT([.$D$7:.$D$17]=[.$D26];[.Y$7:.Y$17]&lt;&gt;&quot;X&quot;)=0;&quot;X&quot;;&quot;-&quot;);&quot;&quot;)" office:value-type="string" office:string-value="-" calcext:value-type="string">
            <text:p>-</text:p>
          </table:table-cell>
          <table:table-cell table:style-name="ce198" table:number-matrix-columns-spanned="1" table:number-matrix-rows-spanned="1" table:formula="of:=COM.MICROSOFT.TEXTJOIN(CHAR(10);1;IF([.Z$7:.Z$17]=[.$D26];[.$E$7:.$E$17];&quot;&quot;)) &amp; IF(ORG.OPENOFFICE.CURRENT()=&quot;&quot;;IF(SUMPRODUCT([.$D$7:.$D$17]=[.$D26];[.Z$7:.Z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AA$7:.AA$17]=[.$D26];[.$E$7:.$E$17];&quot;&quot;)) &amp; IF(ORG.OPENOFFICE.CURRENT()=&quot;&quot;;IF(SUMPRODUCT([.$D$7:.$D$17]=[.$D26];[.AA$7:.AA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AB$7:.AB$17]=[.$D26];[.$E$7:.$E$17];&quot;&quot;)) &amp; IF(ORG.OPENOFFICE.CURRENT()=&quot;&quot;;IF(SUMPRODUCT([.$D$7:.$D$17]=[.$D26];[.AB$7:.AB$17]&lt;&gt;&quot;X&quot;)=0;&quot;X&quot;;&quot;-&quot;);&quot;&quot;)" office:value-type="string" office:string-value="S_03" calcext:value-type="string">
            <text:p>S_03</text:p>
          </table:table-cell>
          <table:table-cell table:style-name="ce203" table:number-matrix-columns-spanned="1" table:number-matrix-rows-spanned="1" table:formula="of:=COM.MICROSOFT.TEXTJOIN(CHAR(10);1;IF([.AC$7:.AC$17]=[.$D26];[.$E$7:.$E$17];&quot;&quot;)) &amp; IF(ORG.OPENOFFICE.CURRENT()=&quot;&quot;;IF(SUMPRODUCT([.$D$7:.$D$17]=[.$D26];[.AC$7:.AC$17]&lt;&gt;&quot;X&quot;)=0;&quot;X&quot;;&quot;-&quot;);&quot;&quot;)" office:value-type="string" office:string-value="-" calcext:value-type="string">
            <text:p>-</text:p>
          </table:table-cell>
          <table:table-cell table:style-name="ce193" table:number-matrix-columns-spanned="1" table:number-matrix-rows-spanned="1" table:formula="of:=COM.MICROSOFT.TEXTJOIN(CHAR(10);1;IF([.AD$7:.AD$17]=[.$D26];[.$E$7:.$E$17];&quot;&quot;)) &amp; IF(ORG.OPENOFFICE.CURRENT()=&quot;&quot;;IF(SUMPRODUCT([.$D$7:.$D$17]=[.$D26];[.AD$7:.AD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AE$7:.AE$17]=[.$D26];[.$E$7:.$E$17];&quot;&quot;)) &amp; IF(ORG.OPENOFFICE.CURRENT()=&quot;&quot;;IF(SUMPRODUCT([.$D$7:.$D$17]=[.$D26];[.AE$7:.AE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AF$7:.AF$17]=[.$D26];[.$E$7:.$E$17];&quot;&quot;)) &amp; IF(ORG.OPENOFFICE.CURRENT()=&quot;&quot;;IF(SUMPRODUCT([.$D$7:.$D$17]=[.$D26];[.AF$7:.AF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AG$7:.AG$17]=[.$D26];[.$E$7:.$E$17];&quot;&quot;)) &amp; IF(ORG.OPENOFFICE.CURRENT()=&quot;&quot;;IF(SUMPRODUCT([.$D$7:.$D$17]=[.$D26];[.AG$7:.AG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AH$7:.AH$17]=[.$D26];[.$E$7:.$E$17];&quot;&quot;)) &amp; IF(ORG.OPENOFFICE.CURRENT()=&quot;&quot;;IF(SUMPRODUCT([.$D$7:.$D$17]=[.$D26];[.AH$7:.AH$17]&lt;&gt;&quot;X&quot;)=0;&quot;X&quot;;&quot;-&quot;);&quot;&quot;)" office:value-type="string" office:string-value="X" calcext:value-type="string">
            <text:p>X</text:p>
          </table:table-cell>
          <table:table-cell table:style-name="ce211" table:number-matrix-columns-spanned="1" table:number-matrix-rows-spanned="1" table:formula="of:=COM.MICROSOFT.TEXTJOIN(CHAR(10);1;IF([.AI$7:.AI$17]=[.$D26];[.$E$7:.$E$17];&quot;&quot;)) &amp; IF(ORG.OPENOFFICE.CURRENT()=&quot;&quot;;IF(SUMPRODUCT([.$D$7:.$D$17]=[.$D26];[.AI$7:.AI$17]&lt;&gt;&quot;X&quot;)=0;&quot;X&quot;;&quot;-&quot;);&quot;&quot;)" office:value-type="string" office:string-value="X" calcext:value-type="string">
            <text:p>X</text:p>
          </table:table-cell>
          <table:table-cell table:style-name="ce215"/>
          <table:table-cell table:number-columns-repeated="867"/>
        </table:table-row>
        <table:table-row table:style-name="ro3">
          <table:table-cell/>
          <table:table-cell table:number-matrix-columns-spanned="1" table:number-matrix-rows-spanned="1" table:formula="of:=COM.MICROSOFT.TEXTJOIN(CHAR(10);&quot;1&quot;;IF([.$D$7:.$D$17]=[.$D27];[.$E$7:.$E$17];&quot;&quot;)) &amp; &quot;:&quot;" office:value-type="string" office:string-value="S_11:" calcext:value-type="string">
            <text:p>S_11:</text:p>
          </table:table-cell>
          <table:table-cell/>
          <table:table-cell table:style-name="ce147" office:value-type="string" calcext:value-type="string">
            <text:p>PTR</text:p>
          </table:table-cell>
          <table:table-cell table:style-name="ce155" office:value-type="string" calcext:value-type="string">
            <text:p>PETER</text:p>
          </table:table-cell>
          <table:table-cell table:style-name="ce167" table:number-matrix-columns-spanned="1" table:number-matrix-rows-spanned="1" table:formula="of:=COM.MICROSOFT.TEXTJOIN(CHAR(10);1;IF([.F$7:.F$17]=[.$D27];[.$E$7:.$E$17];&quot;&quot;)) &amp; IF(ORG.OPENOFFICE.CURRENT()=&quot;&quot;;IF(SUMPRODUCT([.$D$7:.$D$17]=[.$D27];[.F$7:.F$17]&lt;&gt;&quot;X&quot;)=0;&quot;X&quot;;&quot;-&quot;);&quot;&quot;)" office:value-type="string" office:string-value="X" calcext:value-type="string">
            <text:p>X</text:p>
          </table:table-cell>
          <table:table-cell table:style-name="ce178" table:number-matrix-columns-spanned="1" table:number-matrix-rows-spanned="1" table:formula="of:=COM.MICROSOFT.TEXTJOIN(CHAR(10);1;IF([.G$7:.G$17]=[.$D27];[.$E$7:.$E$17];&quot;&quot;)) &amp; IF(ORG.OPENOFFICE.CURRENT()=&quot;&quot;;IF(SUMPRODUCT([.$D$7:.$D$17]=[.$D27];[.G$7:.G$17]&lt;&gt;&quot;X&quot;)=0;&quot;X&quot;;&quot;-&quot;);&quot;&quot;)" office:value-type="string" office:string-value="X" calcext:value-type="string">
            <text:p>X</text:p>
          </table:table-cell>
          <table:table-cell table:style-name="ce178" table:number-matrix-columns-spanned="1" table:number-matrix-rows-spanned="1" table:formula="of:=COM.MICROSOFT.TEXTJOIN(CHAR(10);1;IF([.H$7:.H$17]=[.$D27];[.$E$7:.$E$17];&quot;&quot;)) &amp; IF(ORG.OPENOFFICE.CURRENT()=&quot;&quot;;IF(SUMPRODUCT([.$D$7:.$D$17]=[.$D27];[.H$7:.H$17]&lt;&gt;&quot;X&quot;)=0;&quot;X&quot;;&quot;-&quot;);&quot;&quot;)" office:value-type="string" office:string-value="X" calcext:value-type="string">
            <text:p>X</text:p>
          </table:table-cell>
          <table:table-cell table:style-name="ce178" table:number-matrix-columns-spanned="1" table:number-matrix-rows-spanned="1" table:formula="of:=COM.MICROSOFT.TEXTJOIN(CHAR(10);1;IF([.I$7:.I$17]=[.$D27];[.$E$7:.$E$17];&quot;&quot;)) &amp; IF(ORG.OPENOFFICE.CURRENT()=&quot;&quot;;IF(SUMPRODUCT([.$D$7:.$D$17]=[.$D27];[.I$7:.I$17]&lt;&gt;&quot;X&quot;)=0;&quot;X&quot;;&quot;-&quot;);&quot;&quot;)" office:value-type="string" office:string-value="X" calcext:value-type="string">
            <text:p>X</text:p>
          </table:table-cell>
          <table:table-cell table:style-name="ce178" table:number-matrix-columns-spanned="1" table:number-matrix-rows-spanned="1" table:formula="of:=COM.MICROSOFT.TEXTJOIN(CHAR(10);1;IF([.J$7:.J$17]=[.$D27];[.$E$7:.$E$17];&quot;&quot;)) &amp; IF(ORG.OPENOFFICE.CURRENT()=&quot;&quot;;IF(SUMPRODUCT([.$D$7:.$D$17]=[.$D27];[.J$7:.J$17]&lt;&gt;&quot;X&quot;)=0;&quot;X&quot;;&quot;-&quot;);&quot;&quot;)" office:value-type="string" office:string-value="X" calcext:value-type="string">
            <text:p>X</text:p>
          </table:table-cell>
          <table:table-cell table:style-name="ce188" table:number-matrix-columns-spanned="1" table:number-matrix-rows-spanned="1" table:formula="of:=COM.MICROSOFT.TEXTJOIN(CHAR(10);1;IF([.K$7:.K$17]=[.$D27];[.$E$7:.$E$17];&quot;&quot;)) &amp; IF(ORG.OPENOFFICE.CURRENT()=&quot;&quot;;IF(SUMPRODUCT([.$D$7:.$D$17]=[.$D27];[.K$7:.K$17]&lt;&gt;&quot;X&quot;)=0;&quot;X&quot;;&quot;-&quot;);&quot;&quot;)" office:value-type="string" office:string-value="X" calcext:value-type="string">
            <text:p>X</text:p>
          </table:table-cell>
          <table:table-cell table:style-name="ce194" table:number-matrix-columns-spanned="1" table:number-matrix-rows-spanned="1" table:formula="of:=COM.MICROSOFT.TEXTJOIN(CHAR(10);1;IF([.L$7:.L$17]=[.$D27];[.$E$7:.$E$17];&quot;&quot;)) &amp; IF(ORG.OPENOFFICE.CURRENT()=&quot;&quot;;IF(SUMPRODUCT([.$D$7:.$D$17]=[.$D27];[.L$7:.L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M$7:.M$17]=[.$D27];[.$E$7:.$E$17];&quot;&quot;)) &amp; IF(ORG.OPENOFFICE.CURRENT()=&quot;&quot;;IF(SUMPRODUCT([.$D$7:.$D$17]=[.$D27];[.M$7:.M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N$7:.N$17]=[.$D27];[.$E$7:.$E$17];&quot;&quot;)) &amp; IF(ORG.OPENOFFICE.CURRENT()=&quot;&quot;;IF(SUMPRODUCT([.$D$7:.$D$17]=[.$D27];[.N$7:.N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O$7:.O$17]=[.$D27];[.$E$7:.$E$17];&quot;&quot;)) &amp; IF(ORG.OPENOFFICE.CURRENT()=&quot;&quot;;IF(SUMPRODUCT([.$D$7:.$D$17]=[.$D27];[.O$7:.O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P$7:.P$17]=[.$D27];[.$E$7:.$E$17];&quot;&quot;)) &amp; IF(ORG.OPENOFFICE.CURRENT()=&quot;&quot;;IF(SUMPRODUCT([.$D$7:.$D$17]=[.$D27];[.P$7:.P$17]&lt;&gt;&quot;X&quot;)=0;&quot;X&quot;;&quot;-&quot;);&quot;&quot;)" office:value-type="string" office:string-value="X" calcext:value-type="string">
            <text:p>X</text:p>
          </table:table-cell>
          <table:table-cell table:style-name="ce203" table:number-matrix-columns-spanned="1" table:number-matrix-rows-spanned="1" table:formula="of:=COM.MICROSOFT.TEXTJOIN(CHAR(10);1;IF([.Q$7:.Q$17]=[.$D27];[.$E$7:.$E$17];&quot;&quot;)) &amp; IF(ORG.OPENOFFICE.CURRENT()=&quot;&quot;;IF(SUMPRODUCT([.$D$7:.$D$17]=[.$D27];[.Q$7:.Q$17]&lt;&gt;&quot;X&quot;)=0;&quot;X&quot;;&quot;-&quot;);&quot;&quot;)" office:value-type="string" office:string-value="X" calcext:value-type="string">
            <text:p>X</text:p>
          </table:table-cell>
          <table:table-cell table:style-name="ce193" table:number-matrix-columns-spanned="1" table:number-matrix-rows-spanned="1" table:formula="of:=COM.MICROSOFT.TEXTJOIN(CHAR(10);1;IF([.R$7:.R$17]=[.$D27];[.$E$7:.$E$17];&quot;&quot;)) &amp; IF(ORG.OPENOFFICE.CURRENT()=&quot;&quot;;IF(SUMPRODUCT([.$D$7:.$D$17]=[.$D27];[.R$7:.R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S$7:.S$17]=[.$D27];[.$E$7:.$E$17];&quot;&quot;)) &amp; IF(ORG.OPENOFFICE.CURRENT()=&quot;&quot;;IF(SUMPRODUCT([.$D$7:.$D$17]=[.$D27];[.S$7:.S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T$7:.T$17]=[.$D27];[.$E$7:.$E$17];&quot;&quot;)) &amp; IF(ORG.OPENOFFICE.CURRENT()=&quot;&quot;;IF(SUMPRODUCT([.$D$7:.$D$17]=[.$D27];[.T$7:.T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U$7:.U$17]=[.$D27];[.$E$7:.$E$17];&quot;&quot;)) &amp; IF(ORG.OPENOFFICE.CURRENT()=&quot;&quot;;IF(SUMPRODUCT([.$D$7:.$D$17]=[.$D27];[.U$7:.U$17]&lt;&gt;&quot;X&quot;)=0;&quot;X&quot;;&quot;-&quot;);&quot;&quot;)" office:value-type="string" office:string-value="S_11" calcext:value-type="string">
            <text:p>S_11</text:p>
          </table:table-cell>
          <table:table-cell table:style-name="ce198" table:number-matrix-columns-spanned="1" table:number-matrix-rows-spanned="1" table:formula="of:=COM.MICROSOFT.TEXTJOIN(CHAR(10);1;IF([.V$7:.V$17]=[.$D27];[.$E$7:.$E$17];&quot;&quot;)) &amp; IF(ORG.OPENOFFICE.CURRENT()=&quot;&quot;;IF(SUMPRODUCT([.$D$7:.$D$17]=[.$D27];[.V$7:.V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W$7:.W$17]=[.$D27];[.$E$7:.$E$17];&quot;&quot;)) &amp; IF(ORG.OPENOFFICE.CURRENT()=&quot;&quot;;IF(SUMPRODUCT([.$D$7:.$D$17]=[.$D27];[.W$7:.W$17]&lt;&gt;&quot;X&quot;)=0;&quot;X&quot;;&quot;-&quot;);&quot;&quot;)" office:value-type="string" office:string-value="X" calcext:value-type="string">
            <text:p>X</text:p>
          </table:table-cell>
          <table:table-cell table:style-name="ce193" table:number-matrix-columns-spanned="1" table:number-matrix-rows-spanned="1" table:formula="of:=COM.MICROSOFT.TEXTJOIN(CHAR(10);1;IF([.X$7:.X$17]=[.$D27];[.$E$7:.$E$17];&quot;&quot;)) &amp; IF(ORG.OPENOFFICE.CURRENT()=&quot;&quot;;IF(SUMPRODUCT([.$D$7:.$D$17]=[.$D27];[.X$7:.X$17]&lt;&gt;&quot;X&quot;)=0;&quot;X&quot;;&quot;-&quot;);&quot;&quot;)" office:value-type="string" office:string-value="X" calcext:value-type="string">
            <text:p>X</text:p>
          </table:table-cell>
          <table:table-cell table:style-name="ce182" table:number-matrix-columns-spanned="1" table:number-matrix-rows-spanned="1" table:formula="of:=COM.MICROSOFT.TEXTJOIN(CHAR(10);1;IF([.Y$7:.Y$17]=[.$D27];[.$E$7:.$E$17];&quot;&quot;)) &amp; IF(ORG.OPENOFFICE.CURRENT()=&quot;&quot;;IF(SUMPRODUCT([.$D$7:.$D$17]=[.$D27];[.Y$7:.Y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Z$7:.Z$17]=[.$D27];[.$E$7:.$E$17];&quot;&quot;)) &amp; IF(ORG.OPENOFFICE.CURRENT()=&quot;&quot;;IF(SUMPRODUCT([.$D$7:.$D$17]=[.$D27];[.Z$7:.Z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AA$7:.AA$17]=[.$D27];[.$E$7:.$E$17];&quot;&quot;)) &amp; IF(ORG.OPENOFFICE.CURRENT()=&quot;&quot;;IF(SUMPRODUCT([.$D$7:.$D$17]=[.$D27];[.AA$7:.AA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AB$7:.AB$17]=[.$D27];[.$E$7:.$E$17];&quot;&quot;)) &amp; IF(ORG.OPENOFFICE.CURRENT()=&quot;&quot;;IF(SUMPRODUCT([.$D$7:.$D$17]=[.$D27];[.AB$7:.AB$17]&lt;&gt;&quot;X&quot;)=0;&quot;X&quot;;&quot;-&quot;);&quot;&quot;)" office:value-type="string" office:string-value="X" calcext:value-type="string">
            <text:p>X</text:p>
          </table:table-cell>
          <table:table-cell table:style-name="ce203" table:number-matrix-columns-spanned="1" table:number-matrix-rows-spanned="1" table:formula="of:=COM.MICROSOFT.TEXTJOIN(CHAR(10);1;IF([.AC$7:.AC$17]=[.$D27];[.$E$7:.$E$17];&quot;&quot;)) &amp; IF(ORG.OPENOFFICE.CURRENT()=&quot;&quot;;IF(SUMPRODUCT([.$D$7:.$D$17]=[.$D27];[.AC$7:.AC$17]&lt;&gt;&quot;X&quot;)=0;&quot;X&quot;;&quot;-&quot;);&quot;&quot;)" office:value-type="string" office:string-value="X" calcext:value-type="string">
            <text:p>X</text:p>
          </table:table-cell>
          <table:table-cell table:style-name="ce193" table:number-matrix-columns-spanned="1" table:number-matrix-rows-spanned="1" table:formula="of:=COM.MICROSOFT.TEXTJOIN(CHAR(10);1;IF([.AD$7:.AD$17]=[.$D27];[.$E$7:.$E$17];&quot;&quot;)) &amp; IF(ORG.OPENOFFICE.CURRENT()=&quot;&quot;;IF(SUMPRODUCT([.$D$7:.$D$17]=[.$D27];[.AD$7:.AD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AE$7:.AE$17]=[.$D27];[.$E$7:.$E$17];&quot;&quot;)) &amp; IF(ORG.OPENOFFICE.CURRENT()=&quot;&quot;;IF(SUMPRODUCT([.$D$7:.$D$17]=[.$D27];[.AE$7:.AE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AF$7:.AF$17]=[.$D27];[.$E$7:.$E$17];&quot;&quot;)) &amp; IF(ORG.OPENOFFICE.CURRENT()=&quot;&quot;;IF(SUMPRODUCT([.$D$7:.$D$17]=[.$D27];[.AF$7:.AF$17]&lt;&gt;&quot;X&quot;)=0;&quot;X&quot;;&quot;-&quot;);&quot;&quot;)" office:value-type="string" office:string-value="-" calcext:value-type="string">
            <text:p>-</text:p>
          </table:table-cell>
          <table:table-cell table:style-name="ce198" table:number-matrix-columns-spanned="1" table:number-matrix-rows-spanned="1" table:formula="of:=COM.MICROSOFT.TEXTJOIN(CHAR(10);1;IF([.AG$7:.AG$17]=[.$D27];[.$E$7:.$E$17];&quot;&quot;)) &amp; IF(ORG.OPENOFFICE.CURRENT()=&quot;&quot;;IF(SUMPRODUCT([.$D$7:.$D$17]=[.$D27];[.AG$7:.AG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AH$7:.AH$17]=[.$D27];[.$E$7:.$E$17];&quot;&quot;)) &amp; IF(ORG.OPENOFFICE.CURRENT()=&quot;&quot;;IF(SUMPRODUCT([.$D$7:.$D$17]=[.$D27];[.AH$7:.AH$17]&lt;&gt;&quot;X&quot;)=0;&quot;X&quot;;&quot;-&quot;);&quot;&quot;)" office:value-type="string" office:string-value="X" calcext:value-type="string">
            <text:p>X</text:p>
          </table:table-cell>
          <table:table-cell table:style-name="ce211" table:number-matrix-columns-spanned="1" table:number-matrix-rows-spanned="1" table:formula="of:=COM.MICROSOFT.TEXTJOIN(CHAR(10);1;IF([.AI$7:.AI$17]=[.$D27];[.$E$7:.$E$17];&quot;&quot;)) &amp; IF(ORG.OPENOFFICE.CURRENT()=&quot;&quot;;IF(SUMPRODUCT([.$D$7:.$D$17]=[.$D27];[.AI$7:.AI$17]&lt;&gt;&quot;X&quot;)=0;&quot;X&quot;;&quot;-&quot;);&quot;&quot;)" office:value-type="string" office:string-value="X" calcext:value-type="string">
            <text:p>X</text:p>
          </table:table-cell>
          <table:table-cell table:style-name="ce215"/>
          <table:table-cell table:number-columns-repeated="867"/>
        </table:table-row>
        <table:table-row table:style-name="ro3">
          <table:table-cell/>
          <table:table-cell table:number-matrix-columns-spanned="1" table:number-matrix-rows-spanned="1" table:formula="of:=COM.MICROSOFT.TEXTJOIN(CHAR(10);&quot;1&quot;;IF([.$D$7:.$D$17]=[.$D28];[.$E$7:.$E$17];&quot;&quot;)) &amp; &quot;:&quot;" office:value-type="string" office:string-value="S_05:" calcext:value-type="string">
            <text:p>S_05:</text:p>
          </table:table-cell>
          <table:table-cell table:style-name="ce143"/>
          <table:table-cell table:style-name="ce147" office:value-type="string" calcext:value-type="string">
            <text:p>SPH</text:p>
          </table:table-cell>
          <table:table-cell table:style-name="ce155" office:value-type="string" calcext:value-type="string">
            <text:p>SOPHIA</text:p>
          </table:table-cell>
          <table:table-cell table:style-name="ce167" table:number-matrix-columns-spanned="1" table:number-matrix-rows-spanned="1" table:formula="of:=COM.MICROSOFT.TEXTJOIN(CHAR(10);1;IF([.F$7:.F$17]=[.$D28];[.$E$7:.$E$17];&quot;&quot;)) &amp; IF(ORG.OPENOFFICE.CURRENT()=&quot;&quot;;IF(SUMPRODUCT([.$D$7:.$D$17]=[.$D28];[.F$7:.F$17]&lt;&gt;&quot;X&quot;)=0;&quot;X&quot;;&quot;-&quot;);&quot;&quot;)" office:value-type="string" office:string-value="S_05" calcext:value-type="string">
            <text:p>S_05</text:p>
          </table:table-cell>
          <table:table-cell table:style-name="ce178" table:number-matrix-columns-spanned="1" table:number-matrix-rows-spanned="1" table:formula="of:=COM.MICROSOFT.TEXTJOIN(CHAR(10);1;IF([.G$7:.G$17]=[.$D28];[.$E$7:.$E$17];&quot;&quot;)) &amp; IF(ORG.OPENOFFICE.CURRENT()=&quot;&quot;;IF(SUMPRODUCT([.$D$7:.$D$17]=[.$D28];[.G$7:.G$17]&lt;&gt;&quot;X&quot;)=0;&quot;X&quot;;&quot;-&quot;);&quot;&quot;)" office:value-type="string" office:string-value="X" calcext:value-type="string">
            <text:p>X</text:p>
          </table:table-cell>
          <table:table-cell table:style-name="ce178" table:number-matrix-columns-spanned="1" table:number-matrix-rows-spanned="1" table:formula="of:=COM.MICROSOFT.TEXTJOIN(CHAR(10);1;IF([.H$7:.H$17]=[.$D28];[.$E$7:.$E$17];&quot;&quot;)) &amp; IF(ORG.OPENOFFICE.CURRENT()=&quot;&quot;;IF(SUMPRODUCT([.$D$7:.$D$17]=[.$D28];[.H$7:.H$17]&lt;&gt;&quot;X&quot;)=0;&quot;X&quot;;&quot;-&quot;);&quot;&quot;)" office:value-type="string" office:string-value="X" calcext:value-type="string">
            <text:p>X</text:p>
          </table:table-cell>
          <table:table-cell table:style-name="ce178" table:number-matrix-columns-spanned="1" table:number-matrix-rows-spanned="1" table:formula="of:=COM.MICROSOFT.TEXTJOIN(CHAR(10);1;IF([.I$7:.I$17]=[.$D28];[.$E$7:.$E$17];&quot;&quot;)) &amp; IF(ORG.OPENOFFICE.CURRENT()=&quot;&quot;;IF(SUMPRODUCT([.$D$7:.$D$17]=[.$D28];[.I$7:.I$17]&lt;&gt;&quot;X&quot;)=0;&quot;X&quot;;&quot;-&quot;);&quot;&quot;)" office:value-type="string" office:string-value="X" calcext:value-type="string">
            <text:p>X</text:p>
          </table:table-cell>
          <table:table-cell table:style-name="ce178" table:number-matrix-columns-spanned="1" table:number-matrix-rows-spanned="1" table:formula="of:=COM.MICROSOFT.TEXTJOIN(CHAR(10);1;IF([.J$7:.J$17]=[.$D28];[.$E$7:.$E$17];&quot;&quot;)) &amp; IF(ORG.OPENOFFICE.CURRENT()=&quot;&quot;;IF(SUMPRODUCT([.$D$7:.$D$17]=[.$D28];[.J$7:.J$17]&lt;&gt;&quot;X&quot;)=0;&quot;X&quot;;&quot;-&quot;);&quot;&quot;)" office:value-type="string" office:string-value="X" calcext:value-type="string">
            <text:p>X</text:p>
          </table:table-cell>
          <table:table-cell table:style-name="ce188" table:number-matrix-columns-spanned="1" table:number-matrix-rows-spanned="1" table:formula="of:=COM.MICROSOFT.TEXTJOIN(CHAR(10);1;IF([.K$7:.K$17]=[.$D28];[.$E$7:.$E$17];&quot;&quot;)) &amp; IF(ORG.OPENOFFICE.CURRENT()=&quot;&quot;;IF(SUMPRODUCT([.$D$7:.$D$17]=[.$D28];[.K$7:.K$17]&lt;&gt;&quot;X&quot;)=0;&quot;X&quot;;&quot;-&quot;);&quot;&quot;)" office:value-type="string" office:string-value="X" calcext:value-type="string">
            <text:p>X</text:p>
          </table:table-cell>
          <table:table-cell table:style-name="ce194" table:number-matrix-columns-spanned="1" table:number-matrix-rows-spanned="1" table:formula="of:=COM.MICROSOFT.TEXTJOIN(CHAR(10);1;IF([.L$7:.L$17]=[.$D28];[.$E$7:.$E$17];&quot;&quot;)) &amp; IF(ORG.OPENOFFICE.CURRENT()=&quot;&quot;;IF(SUMPRODUCT([.$D$7:.$D$17]=[.$D28];[.L$7:.L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M$7:.M$17]=[.$D28];[.$E$7:.$E$17];&quot;&quot;)) &amp; IF(ORG.OPENOFFICE.CURRENT()=&quot;&quot;;IF(SUMPRODUCT([.$D$7:.$D$17]=[.$D28];[.M$7:.M$17]&lt;&gt;&quot;X&quot;)=0;&quot;X&quot;;&quot;-&quot;);&quot;&quot;)" office:value-type="string" office:string-value="S_05" calcext:value-type="string">
            <text:p>S_05</text:p>
          </table:table-cell>
          <table:table-cell table:style-name="ce198" table:number-matrix-columns-spanned="1" table:number-matrix-rows-spanned="1" table:formula="of:=COM.MICROSOFT.TEXTJOIN(CHAR(10);1;IF([.N$7:.N$17]=[.$D28];[.$E$7:.$E$17];&quot;&quot;)) &amp; IF(ORG.OPENOFFICE.CURRENT()=&quot;&quot;;IF(SUMPRODUCT([.$D$7:.$D$17]=[.$D28];[.N$7:.N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O$7:.O$17]=[.$D28];[.$E$7:.$E$17];&quot;&quot;)) &amp; IF(ORG.OPENOFFICE.CURRENT()=&quot;&quot;;IF(SUMPRODUCT([.$D$7:.$D$17]=[.$D28];[.O$7:.O$17]&lt;&gt;&quot;X&quot;)=0;&quot;X&quot;;&quot;-&quot;);&quot;&quot;)" office:value-type="string" office:string-value="-" calcext:value-type="string">
            <text:p>-</text:p>
          </table:table-cell>
          <table:table-cell table:style-name="ce198" table:number-matrix-columns-spanned="1" table:number-matrix-rows-spanned="1" table:formula="of:=COM.MICROSOFT.TEXTJOIN(CHAR(10);1;IF([.P$7:.P$17]=[.$D28];[.$E$7:.$E$17];&quot;&quot;)) &amp; IF(ORG.OPENOFFICE.CURRENT()=&quot;&quot;;IF(SUMPRODUCT([.$D$7:.$D$17]=[.$D28];[.P$7:.P$17]&lt;&gt;&quot;X&quot;)=0;&quot;X&quot;;&quot;-&quot;);&quot;&quot;)" office:value-type="string" office:string-value="X" calcext:value-type="string">
            <text:p>X</text:p>
          </table:table-cell>
          <table:table-cell table:style-name="ce203" table:number-matrix-columns-spanned="1" table:number-matrix-rows-spanned="1" table:formula="of:=COM.MICROSOFT.TEXTJOIN(CHAR(10);1;IF([.Q$7:.Q$17]=[.$D28];[.$E$7:.$E$17];&quot;&quot;)) &amp; IF(ORG.OPENOFFICE.CURRENT()=&quot;&quot;;IF(SUMPRODUCT([.$D$7:.$D$17]=[.$D28];[.Q$7:.Q$17]&lt;&gt;&quot;X&quot;)=0;&quot;X&quot;;&quot;-&quot;);&quot;&quot;)" office:value-type="string" office:string-value="X" calcext:value-type="string">
            <text:p>X</text:p>
          </table:table-cell>
          <table:table-cell table:style-name="ce193" table:number-matrix-columns-spanned="1" table:number-matrix-rows-spanned="1" table:formula="of:=COM.MICROSOFT.TEXTJOIN(CHAR(10);1;IF([.R$7:.R$17]=[.$D28];[.$E$7:.$E$17];&quot;&quot;)) &amp; IF(ORG.OPENOFFICE.CURRENT()=&quot;&quot;;IF(SUMPRODUCT([.$D$7:.$D$17]=[.$D28];[.R$7:.R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S$7:.S$17]=[.$D28];[.$E$7:.$E$17];&quot;&quot;)) &amp; IF(ORG.OPENOFFICE.CURRENT()=&quot;&quot;;IF(SUMPRODUCT([.$D$7:.$D$17]=[.$D28];[.S$7:.S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T$7:.T$17]=[.$D28];[.$E$7:.$E$17];&quot;&quot;)) &amp; IF(ORG.OPENOFFICE.CURRENT()=&quot;&quot;;IF(SUMPRODUCT([.$D$7:.$D$17]=[.$D28];[.T$7:.T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U$7:.U$17]=[.$D28];[.$E$7:.$E$17];&quot;&quot;)) &amp; IF(ORG.OPENOFFICE.CURRENT()=&quot;&quot;;IF(SUMPRODUCT([.$D$7:.$D$17]=[.$D28];[.U$7:.U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V$7:.V$17]=[.$D28];[.$E$7:.$E$17];&quot;&quot;)) &amp; IF(ORG.OPENOFFICE.CURRENT()=&quot;&quot;;IF(SUMPRODUCT([.$D$7:.$D$17]=[.$D28];[.V$7:.V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W$7:.W$17]=[.$D28];[.$E$7:.$E$17];&quot;&quot;)) &amp; IF(ORG.OPENOFFICE.CURRENT()=&quot;&quot;;IF(SUMPRODUCT([.$D$7:.$D$17]=[.$D28];[.W$7:.W$17]&lt;&gt;&quot;X&quot;)=0;&quot;X&quot;;&quot;-&quot;);&quot;&quot;)" office:value-type="string" office:string-value="X" calcext:value-type="string">
            <text:p>X</text:p>
          </table:table-cell>
          <table:table-cell table:style-name="ce193" table:number-matrix-columns-spanned="1" table:number-matrix-rows-spanned="1" table:formula="of:=COM.MICROSOFT.TEXTJOIN(CHAR(10);1;IF([.X$7:.X$17]=[.$D28];[.$E$7:.$E$17];&quot;&quot;)) &amp; IF(ORG.OPENOFFICE.CURRENT()=&quot;&quot;;IF(SUMPRODUCT([.$D$7:.$D$17]=[.$D28];[.X$7:.X$17]&lt;&gt;&quot;X&quot;)=0;&quot;X&quot;;&quot;-&quot;);&quot;&quot;)" office:value-type="string" office:string-value="X" calcext:value-type="string">
            <text:p>X</text:p>
          </table:table-cell>
          <table:table-cell table:style-name="ce182" table:number-matrix-columns-spanned="1" table:number-matrix-rows-spanned="1" table:formula="of:=COM.MICROSOFT.TEXTJOIN(CHAR(10);1;IF([.Y$7:.Y$17]=[.$D28];[.$E$7:.$E$17];&quot;&quot;)) &amp; IF(ORG.OPENOFFICE.CURRENT()=&quot;&quot;;IF(SUMPRODUCT([.$D$7:.$D$17]=[.$D28];[.Y$7:.Y$17]&lt;&gt;&quot;X&quot;)=0;&quot;X&quot;;&quot;-&quot;);&quot;&quot;)" office:value-type="string" office:string-value="-" calcext:value-type="string">
            <text:p>-</text:p>
          </table:table-cell>
          <table:table-cell table:style-name="ce198" table:number-matrix-columns-spanned="1" table:number-matrix-rows-spanned="1" table:formula="of:=COM.MICROSOFT.TEXTJOIN(CHAR(10);1;IF([.Z$7:.Z$17]=[.$D28];[.$E$7:.$E$17];&quot;&quot;)) &amp; IF(ORG.OPENOFFICE.CURRENT()=&quot;&quot;;IF(SUMPRODUCT([.$D$7:.$D$17]=[.$D28];[.Z$7:.Z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AA$7:.AA$17]=[.$D28];[.$E$7:.$E$17];&quot;&quot;)) &amp; IF(ORG.OPENOFFICE.CURRENT()=&quot;&quot;;IF(SUMPRODUCT([.$D$7:.$D$17]=[.$D28];[.AA$7:.AA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AB$7:.AB$17]=[.$D28];[.$E$7:.$E$17];&quot;&quot;)) &amp; IF(ORG.OPENOFFICE.CURRENT()=&quot;&quot;;IF(SUMPRODUCT([.$D$7:.$D$17]=[.$D28];[.AB$7:.AB$17]&lt;&gt;&quot;X&quot;)=0;&quot;X&quot;;&quot;-&quot;);&quot;&quot;)" office:value-type="string" office:string-value="X" calcext:value-type="string">
            <text:p>X</text:p>
          </table:table-cell>
          <table:table-cell table:style-name="ce203" table:number-matrix-columns-spanned="1" table:number-matrix-rows-spanned="1" table:formula="of:=COM.MICROSOFT.TEXTJOIN(CHAR(10);1;IF([.AC$7:.AC$17]=[.$D28];[.$E$7:.$E$17];&quot;&quot;)) &amp; IF(ORG.OPENOFFICE.CURRENT()=&quot;&quot;;IF(SUMPRODUCT([.$D$7:.$D$17]=[.$D28];[.AC$7:.AC$17]&lt;&gt;&quot;X&quot;)=0;&quot;X&quot;;&quot;-&quot;);&quot;&quot;)" office:value-type="string" office:string-value="X" calcext:value-type="string">
            <text:p>X</text:p>
          </table:table-cell>
          <table:table-cell table:style-name="ce193" table:number-matrix-columns-spanned="1" table:number-matrix-rows-spanned="1" table:formula="of:=COM.MICROSOFT.TEXTJOIN(CHAR(10);1;IF([.AD$7:.AD$17]=[.$D28];[.$E$7:.$E$17];&quot;&quot;)) &amp; IF(ORG.OPENOFFICE.CURRENT()=&quot;&quot;;IF(SUMPRODUCT([.$D$7:.$D$17]=[.$D28];[.AD$7:.AD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AE$7:.AE$17]=[.$D28];[.$E$7:.$E$17];&quot;&quot;)) &amp; IF(ORG.OPENOFFICE.CURRENT()=&quot;&quot;;IF(SUMPRODUCT([.$D$7:.$D$17]=[.$D28];[.AE$7:.AE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AF$7:.AF$17]=[.$D28];[.$E$7:.$E$17];&quot;&quot;)) &amp; IF(ORG.OPENOFFICE.CURRENT()=&quot;&quot;;IF(SUMPRODUCT([.$D$7:.$D$17]=[.$D28];[.AF$7:.AF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AG$7:.AG$17]=[.$D28];[.$E$7:.$E$17];&quot;&quot;)) &amp; IF(ORG.OPENOFFICE.CURRENT()=&quot;&quot;;IF(SUMPRODUCT([.$D$7:.$D$17]=[.$D28];[.AG$7:.AG$17]&lt;&gt;&quot;X&quot;)=0;&quot;X&quot;;&quot;-&quot;);&quot;&quot;)" office:value-type="string" office:string-value="X" calcext:value-type="string">
            <text:p>X</text:p>
          </table:table-cell>
          <table:table-cell table:style-name="ce198" table:number-matrix-columns-spanned="1" table:number-matrix-rows-spanned="1" table:formula="of:=COM.MICROSOFT.TEXTJOIN(CHAR(10);1;IF([.AH$7:.AH$17]=[.$D28];[.$E$7:.$E$17];&quot;&quot;)) &amp; IF(ORG.OPENOFFICE.CURRENT()=&quot;&quot;;IF(SUMPRODUCT([.$D$7:.$D$17]=[.$D28];[.AH$7:.AH$17]&lt;&gt;&quot;X&quot;)=0;&quot;X&quot;;&quot;-&quot;);&quot;&quot;)" office:value-type="string" office:string-value="-" calcext:value-type="string">
            <text:p>-</text:p>
          </table:table-cell>
          <table:table-cell table:style-name="ce211" table:number-matrix-columns-spanned="1" table:number-matrix-rows-spanned="1" table:formula="of:=COM.MICROSOFT.TEXTJOIN(CHAR(10);1;IF([.AI$7:.AI$17]=[.$D28];[.$E$7:.$E$17];&quot;&quot;)) &amp; IF(ORG.OPENOFFICE.CURRENT()=&quot;&quot;;IF(SUMPRODUCT([.$D$7:.$D$17]=[.$D28];[.AI$7:.AI$17]&lt;&gt;&quot;X&quot;)=0;&quot;X&quot;;&quot;-&quot;);&quot;&quot;)" office:value-type="string" office:string-value="X" calcext:value-type="string">
            <text:p>X</text:p>
          </table:table-cell>
          <table:table-cell table:style-name="ce215"/>
          <table:table-cell table:style-name="ce143" table:number-columns-repeated="62"/>
          <table:table-cell table:style-name="ce216" table:number-columns-repeated="762"/>
          <table:table-cell table:number-columns-repeated="43"/>
        </table:table-row>
        <table:table-row table:style-name="ro3">
          <table:table-cell/>
          <table:table-cell table:number-matrix-columns-spanned="1" table:number-matrix-rows-spanned="1" table:formula="of:=COM.MICROSOFT.TEXTJOIN(CHAR(10);&quot;1&quot;;IF([.$D$7:.$D$17]=[.$D29];[.$E$7:.$E$17];&quot;&quot;)) &amp; &quot;:&quot;" office:value-type="string" office:string-value="S_04&#10;S_10:" calcext:value-type="string">
            <text:p>S_04</text:p>
            <text:p>S_10:</text:p>
          </table:table-cell>
          <table:table-cell/>
          <table:table-cell table:style-name="ce148" office:value-type="string" calcext:value-type="string">
            <text:p>TEO</text:p>
          </table:table-cell>
          <table:table-cell table:style-name="ce156" office:value-type="string" calcext:value-type="string">
            <text:p>TEO</text:p>
          </table:table-cell>
          <table:table-cell table:style-name="ce168" table:number-matrix-columns-spanned="1" table:number-matrix-rows-spanned="1" table:formula="of:=COM.MICROSOFT.TEXTJOIN(CHAR(10);1;IF([.F$7:.F$17]=[.$D29];[.$E$7:.$E$17];&quot;&quot;)) &amp; IF(ORG.OPENOFFICE.CURRENT()=&quot;&quot;;IF(SUMPRODUCT([.$D$7:.$D$17]=[.$D29];[.F$7:.F$17]&lt;&gt;&quot;X&quot;)=0;&quot;X&quot;;&quot;-&quot;);&quot;&quot;)" office:value-type="string" office:string-value="S_10" calcext:value-type="string">
            <text:p>S_10</text:p>
          </table:table-cell>
          <table:table-cell table:style-name="ce179" table:number-matrix-columns-spanned="1" table:number-matrix-rows-spanned="1" table:formula="of:=COM.MICROSOFT.TEXTJOIN(CHAR(10);1;IF([.G$7:.G$17]=[.$D29];[.$E$7:.$E$17];&quot;&quot;)) &amp; IF(ORG.OPENOFFICE.CURRENT()=&quot;&quot;;IF(SUMPRODUCT([.$D$7:.$D$17]=[.$D29];[.G$7:.G$17]&lt;&gt;&quot;X&quot;)=0;&quot;X&quot;;&quot;-&quot;);&quot;&quot;)" office:value-type="string" office:string-value="-" calcext:value-type="string">
            <text:p>-</text:p>
          </table:table-cell>
          <table:table-cell table:style-name="ce179" table:number-matrix-columns-spanned="1" table:number-matrix-rows-spanned="1" table:formula="of:=COM.MICROSOFT.TEXTJOIN(CHAR(10);1;IF([.H$7:.H$17]=[.$D29];[.$E$7:.$E$17];&quot;&quot;)) &amp; IF(ORG.OPENOFFICE.CURRENT()=&quot;&quot;;IF(SUMPRODUCT([.$D$7:.$D$17]=[.$D29];[.H$7:.H$17]&lt;&gt;&quot;X&quot;)=0;&quot;X&quot;;&quot;-&quot;);&quot;&quot;)" office:value-type="string" office:string-value="-" calcext:value-type="string">
            <text:p>-</text:p>
          </table:table-cell>
          <table:table-cell table:style-name="ce179" table:number-matrix-columns-spanned="1" table:number-matrix-rows-spanned="1" table:formula="of:=COM.MICROSOFT.TEXTJOIN(CHAR(10);1;IF([.I$7:.I$17]=[.$D29];[.$E$7:.$E$17];&quot;&quot;)) &amp; IF(ORG.OPENOFFICE.CURRENT()=&quot;&quot;;IF(SUMPRODUCT([.$D$7:.$D$17]=[.$D29];[.I$7:.I$17]&lt;&gt;&quot;X&quot;)=0;&quot;X&quot;;&quot;-&quot;);&quot;&quot;)" office:value-type="string" office:string-value="X" calcext:value-type="string">
            <text:p>X</text:p>
          </table:table-cell>
          <table:table-cell table:style-name="ce179" table:number-matrix-columns-spanned="1" table:number-matrix-rows-spanned="1" table:formula="of:=COM.MICROSOFT.TEXTJOIN(CHAR(10);1;IF([.J$7:.J$17]=[.$D29];[.$E$7:.$E$17];&quot;&quot;)) &amp; IF(ORG.OPENOFFICE.CURRENT()=&quot;&quot;;IF(SUMPRODUCT([.$D$7:.$D$17]=[.$D29];[.J$7:.J$17]&lt;&gt;&quot;X&quot;)=0;&quot;X&quot;;&quot;-&quot;);&quot;&quot;)" office:value-type="string" office:string-value="X" calcext:value-type="string">
            <text:p>X</text:p>
          </table:table-cell>
          <table:table-cell table:style-name="ce189" table:number-matrix-columns-spanned="1" table:number-matrix-rows-spanned="1" table:formula="of:=COM.MICROSOFT.TEXTJOIN(CHAR(10);1;IF([.K$7:.K$17]=[.$D29];[.$E$7:.$E$17];&quot;&quot;)) &amp; IF(ORG.OPENOFFICE.CURRENT()=&quot;&quot;;IF(SUMPRODUCT([.$D$7:.$D$17]=[.$D29];[.K$7:.K$17]&lt;&gt;&quot;X&quot;)=0;&quot;X&quot;;&quot;-&quot;);&quot;&quot;)" office:value-type="string" office:string-value="X" calcext:value-type="string">
            <text:p>X</text:p>
          </table:table-cell>
          <table:table-cell table:style-name="ce195" table:number-matrix-columns-spanned="1" table:number-matrix-rows-spanned="1" table:formula="of:=COM.MICROSOFT.TEXTJOIN(CHAR(10);1;IF([.L$7:.L$17]=[.$D29];[.$E$7:.$E$17];&quot;&quot;)) &amp; IF(ORG.OPENOFFICE.CURRENT()=&quot;&quot;;IF(SUMPRODUCT([.$D$7:.$D$17]=[.$D29];[.L$7:.L$17]&lt;&gt;&quot;X&quot;)=0;&quot;X&quot;;&quot;-&quot;);&quot;&quot;)" office:value-type="string" office:string-value="-" calcext:value-type="string">
            <text:p>-</text:p>
          </table:table-cell>
          <table:table-cell table:style-name="ce199" table:number-matrix-columns-spanned="1" table:number-matrix-rows-spanned="1" table:formula="of:=COM.MICROSOFT.TEXTJOIN(CHAR(10);1;IF([.M$7:.M$17]=[.$D29];[.$E$7:.$E$17];&quot;&quot;)) &amp; IF(ORG.OPENOFFICE.CURRENT()=&quot;&quot;;IF(SUMPRODUCT([.$D$7:.$D$17]=[.$D29];[.M$7:.M$17]&lt;&gt;&quot;X&quot;)=0;&quot;X&quot;;&quot;-&quot;);&quot;&quot;)" office:value-type="string" office:string-value="-" calcext:value-type="string">
            <text:p>-</text:p>
          </table:table-cell>
          <table:table-cell table:style-name="ce199" table:number-matrix-columns-spanned="1" table:number-matrix-rows-spanned="1" table:formula="of:=COM.MICROSOFT.TEXTJOIN(CHAR(10);1;IF([.N$7:.N$17]=[.$D29];[.$E$7:.$E$17];&quot;&quot;)) &amp; IF(ORG.OPENOFFICE.CURRENT()=&quot;&quot;;IF(SUMPRODUCT([.$D$7:.$D$17]=[.$D29];[.N$7:.N$17]&lt;&gt;&quot;X&quot;)=0;&quot;X&quot;;&quot;-&quot;);&quot;&quot;)" office:value-type="string" office:string-value="X" calcext:value-type="string">
            <text:p>X</text:p>
          </table:table-cell>
          <table:table-cell table:style-name="ce199" table:number-matrix-columns-spanned="1" table:number-matrix-rows-spanned="1" table:formula="of:=COM.MICROSOFT.TEXTJOIN(CHAR(10);1;IF([.O$7:.O$17]=[.$D29];[.$E$7:.$E$17];&quot;&quot;)) &amp; IF(ORG.OPENOFFICE.CURRENT()=&quot;&quot;;IF(SUMPRODUCT([.$D$7:.$D$17]=[.$D29];[.O$7:.O$17]&lt;&gt;&quot;X&quot;)=0;&quot;X&quot;;&quot;-&quot;);&quot;&quot;)" office:value-type="string" office:string-value="S_04" calcext:value-type="string">
            <text:p>S_04</text:p>
          </table:table-cell>
          <table:table-cell table:style-name="ce199" table:number-matrix-columns-spanned="1" table:number-matrix-rows-spanned="1" table:formula="of:=COM.MICROSOFT.TEXTJOIN(CHAR(10);1;IF([.P$7:.P$17]=[.$D29];[.$E$7:.$E$17];&quot;&quot;)) &amp; IF(ORG.OPENOFFICE.CURRENT()=&quot;&quot;;IF(SUMPRODUCT([.$D$7:.$D$17]=[.$D29];[.P$7:.P$17]&lt;&gt;&quot;X&quot;)=0;&quot;X&quot;;&quot;-&quot;);&quot;&quot;)" office:value-type="string" office:string-value="X" calcext:value-type="string">
            <text:p>X</text:p>
          </table:table-cell>
          <table:table-cell table:style-name="ce204" table:number-matrix-columns-spanned="1" table:number-matrix-rows-spanned="1" table:formula="of:=COM.MICROSOFT.TEXTJOIN(CHAR(10);1;IF([.Q$7:.Q$17]=[.$D29];[.$E$7:.$E$17];&quot;&quot;)) &amp; IF(ORG.OPENOFFICE.CURRENT()=&quot;&quot;;IF(SUMPRODUCT([.$D$7:.$D$17]=[.$D29];[.Q$7:.Q$17]&lt;&gt;&quot;X&quot;)=0;&quot;X&quot;;&quot;-&quot;);&quot;&quot;)" office:value-type="string" office:string-value="X" calcext:value-type="string">
            <text:p>X</text:p>
          </table:table-cell>
          <table:table-cell table:style-name="ce195" table:number-matrix-columns-spanned="1" table:number-matrix-rows-spanned="1" table:formula="of:=COM.MICROSOFT.TEXTJOIN(CHAR(10);1;IF([.R$7:.R$17]=[.$D29];[.$E$7:.$E$17];&quot;&quot;)) &amp; IF(ORG.OPENOFFICE.CURRENT()=&quot;&quot;;IF(SUMPRODUCT([.$D$7:.$D$17]=[.$D29];[.R$7:.R$17]&lt;&gt;&quot;X&quot;)=0;&quot;X&quot;;&quot;-&quot;);&quot;&quot;)" office:value-type="string" office:string-value="X" calcext:value-type="string">
            <text:p>X</text:p>
          </table:table-cell>
          <table:table-cell table:style-name="ce199" table:number-matrix-columns-spanned="1" table:number-matrix-rows-spanned="1" table:formula="of:=COM.MICROSOFT.TEXTJOIN(CHAR(10);1;IF([.S$7:.S$17]=[.$D29];[.$E$7:.$E$17];&quot;&quot;)) &amp; IF(ORG.OPENOFFICE.CURRENT()=&quot;&quot;;IF(SUMPRODUCT([.$D$7:.$D$17]=[.$D29];[.S$7:.S$17]&lt;&gt;&quot;X&quot;)=0;&quot;X&quot;;&quot;-&quot;);&quot;&quot;)" office:value-type="string" office:string-value="X" calcext:value-type="string">
            <text:p>X</text:p>
          </table:table-cell>
          <table:table-cell table:style-name="ce199" table:number-matrix-columns-spanned="1" table:number-matrix-rows-spanned="1" table:formula="of:=COM.MICROSOFT.TEXTJOIN(CHAR(10);1;IF([.T$7:.T$17]=[.$D29];[.$E$7:.$E$17];&quot;&quot;)) &amp; IF(ORG.OPENOFFICE.CURRENT()=&quot;&quot;;IF(SUMPRODUCT([.$D$7:.$D$17]=[.$D29];[.T$7:.T$17]&lt;&gt;&quot;X&quot;)=0;&quot;X&quot;;&quot;-&quot;);&quot;&quot;)" office:value-type="string" office:string-value="-" calcext:value-type="string">
            <text:p>-</text:p>
          </table:table-cell>
          <table:table-cell table:style-name="ce206" table:number-matrix-columns-spanned="1" table:number-matrix-rows-spanned="1" table:formula="of:=COM.MICROSOFT.TEXTJOIN(CHAR(10);1;IF([.U$7:.U$17]=[.$D29];[.$E$7:.$E$17];&quot;&quot;)) &amp; IF(ORG.OPENOFFICE.CURRENT()=&quot;&quot;;IF(SUMPRODUCT([.$D$7:.$D$17]=[.$D29];[.U$7:.U$17]&lt;&gt;&quot;X&quot;)=0;&quot;X&quot;;&quot;-&quot;);&quot;&quot;)" office:value-type="string" office:string-value="X" calcext:value-type="string">
            <text:p>X</text:p>
          </table:table-cell>
          <table:table-cell table:style-name="ce199" table:number-matrix-columns-spanned="1" table:number-matrix-rows-spanned="1" table:formula="of:=COM.MICROSOFT.TEXTJOIN(CHAR(10);1;IF([.V$7:.V$17]=[.$D29];[.$E$7:.$E$17];&quot;&quot;)) &amp; IF(ORG.OPENOFFICE.CURRENT()=&quot;&quot;;IF(SUMPRODUCT([.$D$7:.$D$17]=[.$D29];[.V$7:.V$17]&lt;&gt;&quot;X&quot;)=0;&quot;X&quot;;&quot;-&quot;);&quot;&quot;)" office:value-type="string" office:string-value="X" calcext:value-type="string">
            <text:p>X</text:p>
          </table:table-cell>
          <table:table-cell table:style-name="ce204" table:number-matrix-columns-spanned="1" table:number-matrix-rows-spanned="1" table:formula="of:=COM.MICROSOFT.TEXTJOIN(CHAR(10);1;IF([.W$7:.W$17]=[.$D29];[.$E$7:.$E$17];&quot;&quot;)) &amp; IF(ORG.OPENOFFICE.CURRENT()=&quot;&quot;;IF(SUMPRODUCT([.$D$7:.$D$17]=[.$D29];[.W$7:.W$17]&lt;&gt;&quot;X&quot;)=0;&quot;X&quot;;&quot;-&quot;);&quot;&quot;)" office:value-type="string" office:string-value="X" calcext:value-type="string">
            <text:p>X</text:p>
          </table:table-cell>
          <table:table-cell table:style-name="ce195" table:number-matrix-columns-spanned="1" table:number-matrix-rows-spanned="1" table:formula="of:=COM.MICROSOFT.TEXTJOIN(CHAR(10);1;IF([.X$7:.X$17]=[.$D29];[.$E$7:.$E$17];&quot;&quot;)) &amp; IF(ORG.OPENOFFICE.CURRENT()=&quot;&quot;;IF(SUMPRODUCT([.$D$7:.$D$17]=[.$D29];[.X$7:.X$17]&lt;&gt;&quot;X&quot;)=0;&quot;X&quot;;&quot;-&quot;);&quot;&quot;)" office:value-type="string" office:string-value="X" calcext:value-type="string">
            <text:p>X</text:p>
          </table:table-cell>
          <table:table-cell table:style-name="ce199" table:number-matrix-columns-spanned="1" table:number-matrix-rows-spanned="1" table:formula="of:=COM.MICROSOFT.TEXTJOIN(CHAR(10);1;IF([.Y$7:.Y$17]=[.$D29];[.$E$7:.$E$17];&quot;&quot;)) &amp; IF(ORG.OPENOFFICE.CURRENT()=&quot;&quot;;IF(SUMPRODUCT([.$D$7:.$D$17]=[.$D29];[.Y$7:.Y$17]&lt;&gt;&quot;X&quot;)=0;&quot;X&quot;;&quot;-&quot;);&quot;&quot;)" office:value-type="string" office:string-value="S_10" calcext:value-type="string">
            <text:p>S_10</text:p>
          </table:table-cell>
          <table:table-cell table:style-name="ce199" table:number-matrix-columns-spanned="1" table:number-matrix-rows-spanned="1" table:formula="of:=COM.MICROSOFT.TEXTJOIN(CHAR(10);1;IF([.Z$7:.Z$17]=[.$D29];[.$E$7:.$E$17];&quot;&quot;)) &amp; IF(ORG.OPENOFFICE.CURRENT()=&quot;&quot;;IF(SUMPRODUCT([.$D$7:.$D$17]=[.$D29];[.Z$7:.Z$17]&lt;&gt;&quot;X&quot;)=0;&quot;X&quot;;&quot;-&quot;);&quot;&quot;)" office:value-type="string" office:string-value="X" calcext:value-type="string">
            <text:p>X</text:p>
          </table:table-cell>
          <table:table-cell table:style-name="ce199" table:number-matrix-columns-spanned="1" table:number-matrix-rows-spanned="1" table:formula="of:=COM.MICROSOFT.TEXTJOIN(CHAR(10);1;IF([.AA$7:.AA$17]=[.$D29];[.$E$7:.$E$17];&quot;&quot;)) &amp; IF(ORG.OPENOFFICE.CURRENT()=&quot;&quot;;IF(SUMPRODUCT([.$D$7:.$D$17]=[.$D29];[.AA$7:.AA$17]&lt;&gt;&quot;X&quot;)=0;&quot;X&quot;;&quot;-&quot;);&quot;&quot;)" office:value-type="string" office:string-value="X" calcext:value-type="string">
            <text:p>X</text:p>
          </table:table-cell>
          <table:table-cell table:style-name="ce199" table:number-matrix-columns-spanned="1" table:number-matrix-rows-spanned="1" table:formula="of:=COM.MICROSOFT.TEXTJOIN(CHAR(10);1;IF([.AB$7:.AB$17]=[.$D29];[.$E$7:.$E$17];&quot;&quot;)) &amp; IF(ORG.OPENOFFICE.CURRENT()=&quot;&quot;;IF(SUMPRODUCT([.$D$7:.$D$17]=[.$D29];[.AB$7:.AB$17]&lt;&gt;&quot;X&quot;)=0;&quot;X&quot;;&quot;-&quot;);&quot;&quot;)" office:value-type="string" office:string-value="X" calcext:value-type="string">
            <text:p>X</text:p>
          </table:table-cell>
          <table:table-cell table:style-name="ce204" table:number-matrix-columns-spanned="1" table:number-matrix-rows-spanned="1" table:formula="of:=COM.MICROSOFT.TEXTJOIN(CHAR(10);1;IF([.AC$7:.AC$17]=[.$D29];[.$E$7:.$E$17];&quot;&quot;)) &amp; IF(ORG.OPENOFFICE.CURRENT()=&quot;&quot;;IF(SUMPRODUCT([.$D$7:.$D$17]=[.$D29];[.AC$7:.AC$17]&lt;&gt;&quot;X&quot;)=0;&quot;X&quot;;&quot;-&quot;);&quot;&quot;)" office:value-type="string" office:string-value="X" calcext:value-type="string">
            <text:p>X</text:p>
          </table:table-cell>
          <table:table-cell table:style-name="ce195" table:number-matrix-columns-spanned="1" table:number-matrix-rows-spanned="1" table:formula="of:=COM.MICROSOFT.TEXTJOIN(CHAR(10);1;IF([.AD$7:.AD$17]=[.$D29];[.$E$7:.$E$17];&quot;&quot;)) &amp; IF(ORG.OPENOFFICE.CURRENT()=&quot;&quot;;IF(SUMPRODUCT([.$D$7:.$D$17]=[.$D29];[.AD$7:.AD$17]&lt;&gt;&quot;X&quot;)=0;&quot;X&quot;;&quot;-&quot;);&quot;&quot;)" office:value-type="string" office:string-value="X" calcext:value-type="string">
            <text:p>X</text:p>
          </table:table-cell>
          <table:table-cell table:style-name="ce199" table:number-matrix-columns-spanned="1" table:number-matrix-rows-spanned="1" table:formula="of:=COM.MICROSOFT.TEXTJOIN(CHAR(10);1;IF([.AE$7:.AE$17]=[.$D29];[.$E$7:.$E$17];&quot;&quot;)) &amp; IF(ORG.OPENOFFICE.CURRENT()=&quot;&quot;;IF(SUMPRODUCT([.$D$7:.$D$17]=[.$D29];[.AE$7:.AE$17]&lt;&gt;&quot;X&quot;)=0;&quot;X&quot;;&quot;-&quot;);&quot;&quot;)" office:value-type="string" office:string-value="X" calcext:value-type="string">
            <text:p>X</text:p>
          </table:table-cell>
          <table:table-cell table:style-name="ce206" table:number-matrix-columns-spanned="1" table:number-matrix-rows-spanned="1" table:formula="of:=COM.MICROSOFT.TEXTJOIN(CHAR(10);1;IF([.AF$7:.AF$17]=[.$D29];[.$E$7:.$E$17];&quot;&quot;)) &amp; IF(ORG.OPENOFFICE.CURRENT()=&quot;&quot;;IF(SUMPRODUCT([.$D$7:.$D$17]=[.$D29];[.AF$7:.AF$17]&lt;&gt;&quot;X&quot;)=0;&quot;X&quot;;&quot;-&quot;);&quot;&quot;)" office:value-type="string" office:string-value="-" calcext:value-type="string">
            <text:p>-</text:p>
          </table:table-cell>
          <table:table-cell table:style-name="ce199" table:number-matrix-columns-spanned="1" table:number-matrix-rows-spanned="1" table:formula="of:=COM.MICROSOFT.TEXTJOIN(CHAR(10);1;IF([.AG$7:.AG$17]=[.$D29];[.$E$7:.$E$17];&quot;&quot;)) &amp; IF(ORG.OPENOFFICE.CURRENT()=&quot;&quot;;IF(SUMPRODUCT([.$D$7:.$D$17]=[.$D29];[.AG$7:.AG$17]&lt;&gt;&quot;X&quot;)=0;&quot;X&quot;;&quot;-&quot;);&quot;&quot;)" office:value-type="string" office:string-value="X" calcext:value-type="string">
            <text:p>X</text:p>
          </table:table-cell>
          <table:table-cell table:style-name="ce199" table:number-matrix-columns-spanned="1" table:number-matrix-rows-spanned="1" table:formula="of:=COM.MICROSOFT.TEXTJOIN(CHAR(10);1;IF([.AH$7:.AH$17]=[.$D29];[.$E$7:.$E$17];&quot;&quot;)) &amp; IF(ORG.OPENOFFICE.CURRENT()=&quot;&quot;;IF(SUMPRODUCT([.$D$7:.$D$17]=[.$D29];[.AH$7:.AH$17]&lt;&gt;&quot;X&quot;)=0;&quot;X&quot;;&quot;-&quot;);&quot;&quot;)" office:value-type="string" office:string-value="X" calcext:value-type="string">
            <text:p>X</text:p>
          </table:table-cell>
          <table:table-cell table:style-name="ce212" table:number-matrix-columns-spanned="1" table:number-matrix-rows-spanned="1" table:formula="of:=COM.MICROSOFT.TEXTJOIN(CHAR(10);1;IF([.AI$7:.AI$17]=[.$D29];[.$E$7:.$E$17];&quot;&quot;)) &amp; IF(ORG.OPENOFFICE.CURRENT()=&quot;&quot;;IF(SUMPRODUCT([.$D$7:.$D$17]=[.$D29];[.AI$7:.AI$17]&lt;&gt;&quot;X&quot;)=0;&quot;X&quot;;&quot;-&quot;);&quot;&quot;)" office:value-type="string" office:string-value="X" calcext:value-type="string">
            <text:p>X</text:p>
          </table:table-cell>
          <table:table-cell table:style-name="ce215"/>
          <table:table-cell table:number-columns-repeated="867"/>
        </table:table-row>
        <table:table-row table:style-name="ro2">
          <table:table-cell table:number-columns-repeated="3"/>
          <table:table-cell table:style-name="Default"/>
          <table:table-cell/>
          <table:table-cell table:style-name="ce175" table:number-columns-repeated="29"/>
          <table:table-cell/>
          <table:table-cell table:style-name="ce215"/>
          <table:table-cell table:number-columns-repeated="867"/>
        </table:table-row>
        <table:table-row table:style-name="ro2">
          <table:table-cell table:number-columns-repeated="5"/>
          <table:table-cell table:style-name="ce34" office:value-type="string" calcext:value-type="string">
            <text:p>I changed the assignment for teacher JHN to show how ithe exceptional case of two students</text:p>
          </table:table-cell>
          <table:table-cell table:number-columns-repeated="897"/>
        </table:table-row>
        <table:table-row table:style-name="ro2">
          <table:table-cell table:number-columns-repeated="5"/>
          <table:table-cell table:style-name="ce34" office:value-type="string" calcext:value-type="string">
            <text:p>being teached by the same teacher at the same time might be handled.</text:p>
          </table:table-cell>
          <table:table-cell table:number-columns-repeated="897"/>
        </table:table-row>
        <table:table-row table:style-name="ro2">
          <table:table-cell table:number-columns-repeated="5"/>
          <table:table-cell table:style-name="ce34" office:value-type="string" calcext:value-type="string">
            <text:p>In the changed example student S_06 gets two lessons a week, one of them on monday, first lecturing hour, together with student S_01.</text:p>
          </table:table-cell>
          <table:table-cell table:number-columns-repeated="897"/>
        </table:table-row>
        <table:table-row table:style-name="ro2" table:number-rows-repeated="1047426">
          <table:table-cell table:number-columns-repeated="903"/>
        </table:table-row>
        <table:table-row table:style-name="ro1" table:number-rows-repeated="1116">
          <table:table-cell table:number-columns-repeated="903"/>
        </table:table-row>
        <table:table-row table:style-name="ro1">
          <table:table-cell table:number-columns-repeated="903"/>
        </table:table-row>
      </table:table>
      <table:named-expressions/>
      <table:database-ranges>
        <table:database-range table:name="__Anonymous_Sheet_DB__0" table:target-range-address="Timetable.D23:Timetable.E29" table:contains-header="false">
          <table:sort table:bind-styles-to-content="false"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Arial" svg:font-family="Arial"/>
    <style:font-face style:name="Sans" svg:font-family="Sans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Arial Unicode MS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reHours" style:family="table-cell" style:parent-style-name="Default">
      <style:table-cell-properties fo:background-color="#407927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Κανονικό_20_2" style:display-name="Κανονικό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_5f_1" style:display-name="Excel_CondFormat_2_2_1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3_5f_1" style:display-name="Excel_CondFormat_2_3_1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_5f_2" style:display-name="Excel_CondFormat_2_3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4_5f_1" style:display-name="Excel_CondFormat_2_4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4_5f_2" style:display-name="Excel_CondFormat_2_4_2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4_5f_3" style:display-name="Excel_CondFormat_2_4_3" style:family="table-cell" style:parent-style-name="Default">
      <style:table-cell-properties fo:background-color="#407927"/>
      <style:text-properties fo:color="#ffffff"/>
    </style:style>
    <style:style style:name="Excel_5f_CondFormat_5f_2_5f_5_5f_1" style:display-name="Excel_CondFormat_2_5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5_5f_2" style:display-name="Excel_CondFormat_2_5_2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5_5f_3" style:display-name="Excel_CondFormat_2_5_3" style:family="table-cell" style:parent-style-name="Default">
      <style:table-cell-properties fo:background-color="#407927"/>
      <style:text-properties fo:color="#ffffff"/>
    </style:style>
    <style:style style:name="Excel_5f_CondFormat_5f_2_5f_6_5f_1" style:display-name="Excel_CondFormat_2_6_1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1">00/00/0000</text:date>, <text:time style:data-style-name="N2" text:time-value="22:48:23.4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Integral_20_Distrubution" style:display-name="PageStyle_Integral Distrubuti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Georgiou</meta:initial-creator>
    <meta:creation-date>2014-11-22T18:20:30</meta:creation-date>
    <dc:date>2019-01-01T23:36:36.808000000</dc:date>
    <meta:editing-cycles>416</meta:editing-cycles>
    <meta:editing-duration>P2DT48S</meta:editing-duration>
    <meta:generator>LibreOffice/6.1.3.2$Windows_X86_64 LibreOffice_project/86daf60bf00efa86ad547e59e09d6bb77c699acb</meta:generator>
    <dc:title>Tables</dc:title>
    <meta:document-statistic meta:table-count="1" meta:cell-count="622" meta:object-count="0"/>
  </office:meta>
</office:document-meta>
</file>