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scripts/>
  <office:font-face-decls>
    <style:font-face style:name="Lohit Devanagari" svg:font-family="'Lohit Devanagari'"/>
    <style:font-face style:name="Lohit Devanagari1" svg:font-family="'Lohit Devanagari'" style:font-family-generic="system" style:font-pitch="variable"/>
    <style:font-face style:name="New Century Schoolbook" svg:font-family="'New Century Schoolbook'" style:font-family-generic="roman"/>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6900d" officeooo:paragraph-rsid="0006900d"/>
    </style:style>
    <style:style style:name="P2" style:family="paragraph" style:parent-style-name="Standard">
      <style:text-properties officeooo:paragraph-rsid="0006900d"/>
    </style:style>
    <style:style style:name="P3" style:family="paragraph" style:parent-style-name="Standard">
      <style:paragraph-properties fo:break-before="page"/>
      <style:text-properties officeooo:rsid="0006900d" officeooo:paragraph-rsid="000690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font-face-decls>
    <style:font-face style:name="Lohit Devanagari" svg:font-family="'Lohit Devanagari'"/>
    <style:font-face style:name="Lohit Devanagari1" svg:font-family="'Lohit Devanagari'" style:font-family-generic="system" style:font-pitch="variable"/>
    <style:font-face style:name="New Century Schoolbook" svg:font-family="'New Century Schoolbook'" style:font-family-generic="roman"/>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New Century Schoolbook" fo:font-size="15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New Century Schoolbook" fo:font-size="15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loext:contextual-spacing="false" fo:keep-with-next="always"/>
      <style:text-properties style:font-name="New Century Schoolbook" fo:font-family="'New Century Schoolbook'" style:font-family-generic="roman" fo:font-size="15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ew Century Schoolbook" fo:font-family="'New Century Schoolbook'" style:font-family-generic="roman"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New Century Schoolbook" fo:font-family="'New Century Schoolbook'"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New Century Schoolbook" fo:font-family="'New Century Schoolbook'" style:font-family-generic="roman" fo:font-size="12pt"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06900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span text:style-name="MT1">Page </text:span><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5-10-06T23:29:00.766037442</meta:creation-date>
    <meta:generator>LibreOffice/25.8.1.1$Linux_X86_64 LibreOffice_project/580$Build-1</meta:generator>
    <dc:date>2025-10-07T17:03:28.584252540</dc:date>
    <dc:creator>David Robley</dc:creator>
    <meta:editing-duration>PT2M34S</meta:editing-duration>
    <meta:editing-cycles>1</meta:editing-cycles>
    <meta:document-statistic meta:table-count="0" meta:image-count="0" meta:object-count="0" meta:page-count="3" meta:paragraph-count="4" meta:word-count="875" meta:character-count="4626" meta:non-whitespace-character-count="3755"/>
  </office:meta>
</office:document-meta>
</file>