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2.609cm"/>
    </style:style>
    <style:style style:name="co4" style:family="table-column">
      <style:table-column-properties fo:break-before="auto" style:column-width="2.836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33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BP_20_INITIAL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 style:data-style-name="N113">
      <style:table-cell-properties style:glyph-orientation-vertical="0" fo:background-color="#b4c7d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b4c7d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b4c7dc" fo:padding="0.071cm"/>
    </style:style>
    <style:style style:name="ce14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b4c7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dee7e5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08">
      <style:table-cell-properties fo:background-color="#dee7e5" style:cell-protect="none" style:print-content="true" fo:padding="0.071cm"/>
    </style:style>
    <style:style style:name="ce25" style:family="table-cell" style:parent-style-name="Default" style:data-style-name="N114">
      <style:table-cell-properties style:glyph-orientation-vertical="0" fo:border-bottom="none" fo:background-color="#b4c7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4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ackground-color="#b4c7dc"/>
    </style:style>
  </office:automatic-styles>
  <office:body>
    <office:spreadsheet>
      <table:calculation-settings table:case-sensitive="false" table:automatic-find-labels="false" table:use-regular-expressions="false"/>
      <table:table table:name="PARTICIPATION 20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ALCUL PARTICIPATIONS ENTITES</text:p>
          </table:table-cell>
          <table:covered-table-cell table:number-columns-repeated="5" table:style-name="ce21"/>
          <table:table-cell table:number-columns-repeated="1008"/>
        </table:table-row>
        <table:table-row table:style-name="ro2">
          <table:table-cell table:number-columns-repeated="2"/>
          <table:table-cell table:style-name="Default"/>
          <table:table-cell table:number-columns-repeated="1011"/>
        </table:table-row>
        <table:table-row table:style-name="ro2">
          <table:table-cell table:number-columns-repeated="1014"/>
        </table:table-row>
        <table:table-row table:style-name="ro2">
          <table:table-cell table:style-name="ce5"/>
          <table:table-cell table:style-name="ce16"/>
          <table:table-cell table:style-name="ce16" office:value-type="string" calcext:value-type="string">
            <text:p>RESULTAT N-1</text:p>
          </table:table-cell>
          <table:table-cell table:style-name="ce16" table:number-columns-repeated="2"/>
          <table:table-cell table:style-name="ce5" office:value-type="string" calcext:value-type="string">
            <text:p>PARTICIPATION</text:p>
          </table:table-cell>
          <table:table-cell table:number-columns-repeated="1008"/>
        </table:table-row>
        <table:table-row table:style-name="ro2">
          <table:table-cell table:style-name="ce6" table:number-columns-repeated="2"/>
          <table:table-cell table:style-name="ce6" office:value-type="float" office:value="33748.92" calcext:value-type="float">
            <text:p>33 749 €</text:p>
          </table:table-cell>
          <table:table-cell table:style-name="ce6" table:number-columns-repeated="2"/>
          <table:table-cell table:style-name="ce6" office:value-type="float" office:value="46150" calcext:value-type="float">
            <text:p>46 150 €</text:p>
          </table:table-cell>
          <table:table-cell table:number-columns-repeated="1008"/>
        </table:table-row>
        <table:table-row table:style-name="ro2" table:number-rows-repeated="2">
          <table:table-cell table:style-name="ce7"/>
          <table:table-cell table:style-name="ce17" table:number-columns-repeated="2"/>
          <table:table-cell table:style-name="ce25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6" table:number-rows-spanned="1">
            <text:p>ANNEE 2024</text:p>
          </table:table-cell>
          <table:covered-table-cell table:number-columns-repeated="5" table:style-name="ce72"/>
          <table:table-cell table:number-columns-repeated="1008"/>
        </table:table-row>
        <table:table-row table:style-name="ro3">
          <table:table-cell table:style-name="ce9" office:value-type="string" calcext:value-type="string">
            <text:p>Entités</text:p>
          </table:table-cell>
          <table:table-cell table:style-name="ce19" office:value-type="string" calcext:value-type="string">
            <text:p>population</text:p>
          </table:table-cell>
          <table:table-cell table:style-name="ce19" office:value-type="string" calcext:value-type="string">
            <text:p>élèves</text:p>
          </table:table-cell>
          <table:table-cell table:style-name="ce26" office:value-type="string" calcext:value-type="string">
            <text:p>part/h</text:p>
          </table:table-cell>
          <table:table-cell table:style-name="ce26" office:value-type="string" calcext:value-type="string">
            <text:p>part/Elève</text:p>
          </table:table-cell>
          <table:table-cell table:style-name="ce19" office:value-type="string" calcext:value-type="string">
            <text:p>Cout annuel 2024</text:p>
          </table:table-cell>
          <table:table-cell table:number-columns-repeated="1008"/>
        </table:table-row>
        <table:table-row table:style-name="ro2">
          <table:table-cell table:style-name="ce11"/>
          <table:table-cell table:style-name="ce20" table:number-columns-repeated="2"/>
          <table:table-cell table:style-name="ce27" table:formula="of:=COM.MICROSOFT.IFS([.C18]&gt;0;[.F5]/3/[.B19];[.C18]=0;[.F5]/3/([.B19]-[.B18]))" office:value-type="float" office:value="12.6196335794367" calcext:value-type="float">
            <text:p>12,62 €</text:p>
          </table:table-cell>
          <table:table-cell table:style-name="ce27" table:formula="of:=[.F5]/3*2/[.C19]" office:value-type="float" office:value="433.333333333333" calcext:value-type="float">
            <text:p>433,33 €</text:p>
          </table:table-cell>
          <table:table-cell table:style-name="ce27" table:formula="of:=[.D10]+[.E10]" office:value-type="float" office:value="445.95296691277" calcext:value-type="float">
            <text:p>445,95 €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VB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20" calcext:value-type="float">
            <text:p>20</text:p>
          </table:table-cell>
          <table:table-cell table:style-name="ce27" table:formula="of:=COM.MICROSOFT.IFS([.C11]=0;[.B11]*[.B$22];[.C11]&gt;0;[.D$10]*[.B11])" office:value-type="float" office:value="4593.54662291496" calcext:value-type="float">
            <text:p>4 593,55 €</text:p>
          </table:table-cell>
          <table:table-cell table:style-name="ce27" table:formula="of:=[.E$10]*[.C11]" office:value-type="float" office:value="8666.66666666667" calcext:value-type="float">
            <text:p>8 666,67 €</text:p>
          </table:table-cell>
          <table:table-cell table:style-name="ce27" table:formula="of:=[.D11]+[.E11]" office:value-type="float" office:value="13260.2132895816" calcext:value-type="float">
            <text:p>13 260,21 €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DB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4" calcext:value-type="float">
            <text:p>4</text:p>
          </table:table-cell>
          <table:table-cell table:style-name="ce27" table:formula="of:=COM.MICROSOFT.IFS([.C12]=0;[.B12]*[.B$22];[.C12]&gt;0;[.D$10]*[.B12])" office:value-type="float" office:value="1022.19031993437" calcext:value-type="float">
            <text:p>1 022,19 €</text:p>
          </table:table-cell>
          <table:table-cell table:style-name="ce27" table:formula="of:=[.E$10]*[.C12]" office:value-type="float" office:value="1733.33333333333" calcext:value-type="float">
            <text:p>1 733,33 €</text:p>
          </table:table-cell>
          <table:table-cell table:style-name="ce27" table:formula="of:=[.D12]+[.E12]" office:value-type="float" office:value="2755.52365326771" calcext:value-type="float">
            <text:p>2 755,52 €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MB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" calcext:value-type="float">
            <text:p>3</text:p>
          </table:table-cell>
          <table:table-cell table:style-name="ce27" table:formula="of:=COM.MICROSOFT.IFS([.C13]=0;[.B13]*[.B$22];[.C13]&gt;0;[.D$10]*[.B13])" office:value-type="float" office:value="1741.50943396226" calcext:value-type="float">
            <text:p>1 741,51 €</text:p>
          </table:table-cell>
          <table:table-cell table:style-name="ce27" table:formula="of:=[.E$10]*[.C13]" office:value-type="float" office:value="1300" calcext:value-type="float">
            <text:p>1 300,00 €</text:p>
          </table:table-cell>
          <table:table-cell table:style-name="ce27" table:formula="of:=[.D13]+[.E13]" office:value-type="float" office:value="3041.50943396226" calcext:value-type="float">
            <text:p>3 041,51 €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RS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formula="of:=COM.MICROSOFT.IFS([.C14]=0;[.B14]*[.B$22];[.C14]&gt;0;[.D$10]*[.B14])" office:value-type="float" office:value="1362.92042657916" calcext:value-type="float">
            <text:p>1 362,92 €</text:p>
          </table:table-cell>
          <table:table-cell table:style-name="ce27" table:formula="of:=[.E$10]*[.C14]" office:value-type="float" office:value="433.333333333333" calcext:value-type="float">
            <text:p>433,33 €</text:p>
          </table:table-cell>
          <table:table-cell table:style-name="ce27" table:formula="of:=[.D14]+[.E14]" office:value-type="float" office:value="1796.2537599125" calcext:value-type="float">
            <text:p>1 796,25 €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DLF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13" calcext:value-type="float">
            <text:p>13</text:p>
          </table:table-cell>
          <table:table-cell table:style-name="ce27" table:formula="of:=COM.MICROSOFT.IFS([.C15]=0;[.B15]*[.B$22];[.C15]&gt;0;[.D$10]*[.B15])" office:value-type="float" office:value="3066.57095980312" calcext:value-type="float">
            <text:p>3 066,57 €</text:p>
          </table:table-cell>
          <table:table-cell table:style-name="ce27" table:formula="of:=[.E$10]*[.C15]" office:value-type="float" office:value="5633.33333333333" calcext:value-type="float">
            <text:p>5 633,33 €</text:p>
          </table:table-cell>
          <table:table-cell table:style-name="ce27" table:formula="of:=[.D15]+[.E15]" office:value-type="float" office:value="8699.90429313645" calcext:value-type="float">
            <text:p>8 699,90 €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VEB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7" calcext:value-type="float">
            <text:p>17</text:p>
          </table:table-cell>
          <table:table-cell table:style-name="ce27" table:formula="of:=COM.MICROSOFT.IFS([.C16]=0;[.B16]*[.B$22];[.C16]&gt;0;[.D$10]*[.B16])" office:value-type="float" office:value="1905.56467049494" calcext:value-type="float">
            <text:p>1 905,56 €</text:p>
          </table:table-cell>
          <table:table-cell table:style-name="ce27" table:formula="of:=[.E$10]*[.C16]" office:value-type="float" office:value="7366.66666666667" calcext:value-type="float">
            <text:p>7 366,67 €</text:p>
          </table:table-cell>
          <table:table-cell table:style-name="ce27" table:formula="of:=[.D16]+[.E16]" office:value-type="float" office:value="9272.23133716161" calcext:value-type="float">
            <text:p>9 272,23 €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MOR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3" calcext:value-type="float">
            <text:p>13</text:p>
          </table:table-cell>
          <table:table-cell table:style-name="ce27" table:formula="of:=COM.MICROSOFT.IFS([.C17]=0;[.B17]*[.B$22];[.C17]&gt;0;[.D$10]*[.B17])" office:value-type="float" office:value="1691.03089964452" calcext:value-type="float">
            <text:p>1 691,03 €</text:p>
          </table:table-cell>
          <table:table-cell table:style-name="ce27" table:formula="of:=[.E$10]*[.C17]" office:value-type="float" office:value="5633.33333333333" calcext:value-type="float">
            <text:p>5 633,33 €</text:p>
          </table:table-cell>
          <table:table-cell table:style-name="ce27" table:formula="of:=[.D17]+[.E17]" office:value-type="float" office:value="7324.36423297785" calcext:value-type="float">
            <text:p>7 324,36 €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DLP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7" table:formula="of:=COM.MICROSOFT.IFS([.C18]=0;[.B18]*[.B$22];[.C18]&gt;0;[.D$10]*[.B18])" office:value-type="float" office:value="190" calcext:value-type="float">
            <text:p>190,00 €</text:p>
          </table:table-cell>
          <table:table-cell table:style-name="ce27" table:formula="of:=[.E$10]*[.C18]" office:value-type="float" office:value="0" calcext:value-type="float">
            <text:p>0,00 €</text:p>
          </table:table-cell>
          <table:table-cell table:style-name="ce27" table:formula="of:=[.D18]+[.E18]" office:value-type="float" office:value="190" calcext:value-type="float">
            <text:p>190,00 €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Total</text:p>
          </table:table-cell>
          <table:table-cell table:style-name="ce20" table:formula="of:=SUM([.B11:.B18])" office:value-type="float" office:value="1238" calcext:value-type="float">
            <text:p>1238</text:p>
          </table:table-cell>
          <table:table-cell table:style-name="ce20" table:formula="of:=SUM([.C11:.C18])" office:value-type="float" office:value="71" calcext:value-type="float">
            <text:p>71</text:p>
          </table:table-cell>
          <table:table-cell table:style-name="ce27" table:formula="of:=SUM([.D11:.D18])" office:value-type="float" office:value="15573.3333333333" calcext:value-type="float">
            <text:p>15 573,33 €</text:p>
          </table:table-cell>
          <table:table-cell table:style-name="ce27" table:formula="of:=SUM([.E11:.E18])" office:value-type="float" office:value="30766.6666666667" calcext:value-type="float">
            <text:p>30 766,67 €</text:p>
          </table:table-cell>
          <table:table-cell table:style-name="ce27" table:formula="of:=SUM([.F11:.F18])" office:value-type="float" office:value="46340" calcext:value-type="float">
            <text:p>46 340,00 €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Extérieur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11" office:value-type="string" calcext:value-type="string">
            <text:p>effectif global</text:p>
          </table:table-cell>
          <table:table-cell table:style-name="ce20"/>
          <table:table-cell table:style-name="ce20" table:formula="of:=[.C19]+[.C20]" office:value-type="float" office:value="76" calcext:value-type="float">
            <text:p>76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12" office:value-type="string" calcext:value-type="string">
            <text:p>montant forfaitaire</text:p>
          </table:table-cell>
          <table:table-cell table:style-name="ce24" office:value-type="currency" office:currency="EUR" office:value="10" calcext:value-type="currency">
            <text:p>10,00 €</text:p>
          </table:table-cell>
          <table:table-cell table:style-name="ce12"/>
          <table:table-cell table:style-name="ce28" table:number-columns-repeated="2"/>
          <table:table-cell table:style-name="ce12"/>
          <table:table-cell table:number-columns-repeated="1008"/>
        </table:table-row>
        <table:table-row table:style-name="ro2" table:number-rows-repeated="2"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6" table:number-rows-spanned="1">
            <text:p>version modifiée avec 10€ participation forfaitaire</text:p>
          </table:table-cell>
          <table:covered-table-cell table:number-columns-repeated="5"/>
          <table:table-cell table:number-columns-repeated="1008"/>
        </table:table-row>
        <table:table-row table:style-name="ro2" table:number-rows-repeated="1048535">
          <table:table-cell table:number-columns-repeated="1014"/>
        </table:table-row>
        <table:table-row table:style-name="ro4" table:number-rows-repeated="15">
          <table:table-cell table:number-columns-repeated="1014"/>
        </table:table-row>
        <table:table-row table:style-name="ro4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 number:title="Défini par l'utilisateur">
      <number:number number:decimal-places="0" number:min-decimal-places="0" number:min-integer-digits="1" number:grouping="true"/>
      <number:text> €</number:text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percentage-style style:name="N117">
      <number:number number:decimal-places="2" number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80%" style:table-centering="both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07cm" fo:margin-bottom="0.654cm" fo:margin-left="0.573cm" fo:margin-right="1.0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6">00/00/0000</text:date>, <text:time style:data-style-name="N2" text:time-value="18:27:10.0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P_20_INITIAL" style:display-name="PageStyle_BP INITIAL" style:page-layout-name="Mpm3">
      <style:header>
        <style:region-left>
          <text:p><text:span text:style-name="MT1">SIGRS</text:span></text:p>
        </style:region-left>
        <style:region-center>
          <text:p><text:span text:style-name="MT1">Projet de participation au budget des communes membres</text:span></text:p>
        </style:region-center>
      </style:header>
      <style:header-left style:display="false">
        <style:region-left>
          <text:p><text:span text:style-name="MT1">SIGRS</text:span></text:p>
        </style:region-left>
        <style:region-center>
          <text:p><text:span text:style-name="MT1">Projet de participation au budget des communes membres</text:span></text:p>
        </style:region-center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BP_2b_DM" style:display-name="PageStyle_BP+DM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IRIE DE DOMMARTIN LE FRANC</meta:initial-creator>
    <meta:creation-date>2011-11-18T11:48:51</meta:creation-date>
    <dc:date>2025-02-16T18:37:14.307000000</dc:date>
    <meta:print-date>2023-04-26T18:31:37.168000000</meta:print-date>
    <meta:editing-cycles>24</meta:editing-cycles>
    <meta:editing-duration>PT8H1M44S</meta:editing-duration>
    <meta:generator>LibreOffice/7.2.7.2.M7$Windows_X86_64 LibreOffice_project/eae1a20eee24d7fbeb19ff1fe91a658206f3f25b</meta:generator>
    <meta:document-statistic meta:table-count="1" meta:cell-count="76" meta:object-count="0"/>
  </office:meta>
</office:document-meta>
</file>