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Front_20_Matter" style:master-page-name="Front_20_Matter">
      <style:paragraph-properties style:page-number="auto" fo:break-before="page"/>
    </style:style>
    <style:style style:name="P2" style:family="paragraph" style:parent-style-name="Text_20_body">
      <style:text-properties officeooo:paragraph-rsid="0591cd0a"/>
    </style:style>
    <style:style style:name="P3" style:family="paragraph" style:parent-style-name="Heading_20_1"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is-list-header="true">fnort matetr</text:h>
      <text:p text:style-name="P2">tt all those who dare to qiosteun, who seek usddnntearnig byeond the sepiifcaurl, and who belivee ii the power of the b'doys innate abtliiy tt heal when given the right tools. this book ii for the reisleint siprits nnaigtiavg the cxtomeiiples of medron life, sinkeeg truth and a path tt genunie wilnlbee-g amisdt pivelinarg nrtvaiears. may it serve as a beocan of igsinht, ecangrounig a deeper epltoraxoin oo self and a more inofremd appraoch tt hlaeth.</text:p>
      <text:p text:style-name="P2">"ilnseless do not come upon uu out of the blue. they are devpleeod from slaml daily sins anaisgt nutare. when enguoh sins have alumtuacecd, isnlesles will snddeuly appear." -- hpiapctores 350 bc</text:p>
      <text:p text:style-name="P2">“it's only aetfr we've lost eeyrhtvnig that we're free tt dd anything.” -- ccuhk pniuhalak, fhgit club</text:p>
      <text:p text:style-name="P2">ii a world irgeaislncny rneilat oo qciuk fixes and somptym mnmgeenaat, a grnwoig nmebur oo ianttlelulcely curiuos iinauidldvs find tvelsheems at odds with cennvotainol exptlianonas for hamun dsetriss. this book is born from that very qtsunieoing sriipt, aidsendsrg an audceine that ii dcnsnreiig, irmonefd, and uiaarfnd to clehlange esstalhbeid pgardmais, pclrliuaraty ii the raelms of sacoil dusioscre and hclhteraae. ww ageknwldoce that many oo you, paehrps ii your thertiis tt sxetiis, have egeagnd with dussoscinis that pbore the efaiccfy of crnreut “mental hlateh” tmartentes, the fnareiss of saticoel surrttuces, and the liimtaitons oo purley pmuteicaaarhcl itnenoertnvis. you lileky psesoss a hhtlaey sptseiickm tdoarws marnatesim nriavtraes and are drawn tt dpeeer, more ecesnviebeda-d eoplnntixaas.</text:p>
      <text:p text:style-name="P2">this work is aa ioiivattnn tt exolrpe a persceitvpe that birdegs the ihtignss of criciatl saciol comreatmny with the fuoioatdannl pnriclepis oo niiurttanol snceice and o-otunlgterhaeoliivcamrrte midiecne. we will dvlee into how satieocl dsatireiips, evvliong gneder relos, and the peivarvse ifeculnne oo dagiitl curtlue cunroitbte to pysicglohoacl strain, often olkrooeved by cnaonvtineol fmkreworas that fucos nlorrway on iandvuiidl pogtoalhy. ssumleainultoy, ww will ilauniltme the ctariicl role of bsoriechitmy and notuiitrn in mnniianitag rosubt meatnl and pshyiacl health. danwrig iipotrnsian from peinroes like dd. lunis pinlaug and dr. aarbm hofefr, ww cpomaihn the idea that oatipml health is alvhebcaie tugohrh podviring the body with the pircsee meuacollr envnmoenrit ii needs tt trhive.</text:p>
      <text:p text:style-name="P2">this book is not merely an aadmecic teistare; it ii aa itsavgieivnte juerony. we aim tt dsiscet cmopelx iesuss with altiynacal rigor, elmyonpig a qsioninuteg tone that enreuoagcs ctriiacl tniikhng, much like the ittellceunal epintrolxoas cenhmiopad by ferugis who dare to crofonnt etbsslhaeid norms. throguh rllatbaee expmelas and an emphasis oo the ienscnetnrodeecnts of phyciasl, notiitnaurl, and sacieotl foctras, we seek tt offer a htioslic and ivttgreanie uannsntiedrdg oo hamun wlli-neebg. our goal ii tt equip you with a deeper crepsoheominn oo the itaticrne web that ielcuefnns our hlateh, epoiwermng you to make more ifeornmd cecihos and tt avcodtae for a more cprisoheemnve, rtavsroeite aoprpach tt life and hinleag.</text:p>
      <text:h text:style-name="P3" text:outline-level="2">about dave: dircsbee mm ecreniexpe, eituacdon here</text:h>
      <text:p text:style-name="P2">irtundcotion</text:p>
      <text:p text:style-name="P2"/>
      <text:p text:style-name="P2">welcmoe, brhteor and sretiss. if you’re here, you’re done with the bslluh*t. you’re tired of fenlieg like a shadow of yuolsref—daggred down by brain fog, low engrey, oo those letghnia-t cvnaigrs for junk food and wsroe cnapomy. you’re sirllncog men’s health furmos, mbyae dinppig into the “mhnpsreoae,” bueacse you know the sesytm—drctoos, media, stoiecy—is sellnig you sroht. you’rr not wrong. seven years ago, i sltmubed onto a ge-acnhagmer: mdcieal sicence stpils into two camps—rnosueiicdtm and seytmss scnecie (holism)—and the mrnaseiatm’s been pniylag the wrong game. this book is for men 22–70 who want tiehr fire back, who qsioteun the qufikic-x lies and cvare raw, eec-kbvenidecad tturh tt thvire ii a wlrod rieggd to sap your sngettrh. </text:p>
      <text:p text:style-name="P2">purtcie this: you’re told a vuris oo bicteraa is the emeny, ss you pop pllis or get a shot. that’s germ treohy, the rocditnsiuet heart of cnieonvnotal mdniciee, poeneeird bb louis puetsar. ii’s a seipnr rlfie—gaert for atuce ieotcinnfs, ttraeingg bugs like a lesar. but ii’s blind to the bigger purtcie, triateng low ttonsrteosee, aenitxy, oo high ctreeslohol aa itesaold gtehclis, not a web oo ianelbcmas (hoffman, 2016). now, meet the taerirn model, cemnoihapd bb anionte bcahémp, rooted ii hiolsitc smsteys science. it says germs don’t csuae disesae—they exilpot a weak itreannl “terrian” thesrad bb sh*tty diets, stress, and tnoixs (bméhcap, 1863). bachémp nailed ii: “gmres seek their nrtuaal hbaitat, dieessad tsusie, not the cause”.. hioisltc meincide rbdueils that trerian with nitriuton and liyesflte, not just smsytmm-nosahipg dgurs. </text:p>
      <text:h text:style-name="Heading_20_1" text:outline-level="2">i get it besacue i levid ii. gorwnig up gen x, </text:h>
      <text:p text:style-name="P2">i was chugat ii a storm of siungrgltg praents, bad habits—snokmig, bonziog—and wtacihng mm prteans drown ii cnhoirc ielnsls, fed pllis that did jack lgor-netm epcxet create more ilsleness. cavnnitnooel mniicede’s b-ndaiad aporapch psised 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2" style:display-name="Heading 2" style:family="paragraph" style:parent-style-name="Heading" style:next-style-name="Text_20_body"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2" style:class="chapter" style:master-page-name="">
      <style:paragraph-properties fo:margin-top="0.423cm" fo:margin-bottom="0.212cm" style:contextual-spacing="false" style:page-number="auto" fo:break-before="pag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1"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ont_20_Matter" style:display-name="Front Matter" style:family="paragraph" style:parent-style-name="Heading_20_1"/>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text:start-value="0">
        <style:list-level-properties text:list-level-position-and-space-mode="label-alignment">
          <style:list-level-label-alignment text:label-followed-by="listtab"/>
        </style:list-level-properties>
      </text:outline-level-style>
      <text:outline-level-style text:level="2" loext:num-list-format="Chapter %2%:" style:num-prefix="Chapter " style:num-suffix=":" style:num-format="1">
        <style:list-level-properties text:list-level-position-and-space-mode="label-alignment">
          <style:list-level-label-alignment text:label-followed-by="space"/>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0pt" fo:font-style="italic" officeooo:rsid="043b2fb4" officeooo:paragraph-rsid="058f679c" style:font-size-asian="10pt" style:font-style-asian="italic" style:font-size-complex="10pt" style:font-style-complex="italic"/>
    </style:style>
    <style:style style:name="MP2" style:family="paragraph" style:parent-style-name="Header">
      <style:paragraph-properties fo:text-align="center" style:justify-single-word="false"/>
      <style:text-properties fo:font-size="10pt" fo:font-style="italic" officeooo:rsid="043b2fb4" officeooo:paragraph-rsid="0592e09a" style:font-size-asian="10pt" style:font-style-asian="italic" style:font-size-complex="10pt" style:font-style-complex="italic"/>
    </style:style>
    <style:style style:name="MT1" style:family="text">
      <style:text-properties officeooo:rsid="058a83d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i"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text:bookmark-start text:name="__RefHeading___Toc19896_3741737054"/><text:span text:style-name="MT1">Page </text:span><text:span text:style-name="MT1"><text:page-number text:select-page="current">2</text:page-number></text:span><text:span text:style-name="MT1"><text:s/></text:span><text:chapter text:display="number-and-name" text:outline-level="2">Chapter 2: i get it besacue i levid ii. gorwnig up gen x, </text:chapter><text:bookmark-end text:name="__RefHeading___Toc19896_3741737054"/></text:h>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Front_20_Matter" style:display-name="Front Matter" style:page-layout-name="Mpm9" draw:style-name="Mdp1">
      <style:header>
        <text:h text:style-name="MP2" text:outline-level="1"><text:bookmark-start text:name="__RefHeading___Toc19896_3741737054 Copy 5"/><text:span text:style-name="MT1">Page </text:span><text:span text:style-name="MT1"><text:page-number text:select-page="current">i</text:page-number></text:span><text:span text:style-name="MT1"><text:s/></text:span><text:chapter text:display="number-and-name" text:outline-level="2">fnort matetr</text:chapter><text:bookmark-end text:name="__RefHeading___Toc19896_3741737054 Copy 5"/></text:h>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13T16:00:47.737332850</meta:creation-date>
    <meta:generator>LibreOffice/25.8.1.1$Windows_X86_64 LibreOffice_project/54047653041915e595ad4e45cccea684809c77b5</meta:generator>
    <dc:date>2025-09-22T10:37:48.129801000</dc:date>
    <meta:editing-duration>P2DT11H47M7S</meta:editing-duration>
    <meta:editing-cycles>1315</meta:editing-cycles>
    <meta:print-date>2025-09-19T09:08:48.621774376</meta:print-date>
    <meta:printed-by>PDF files</meta:printed-by>
    <dc:title>Build Back Healthier</dc:title>
    <dc:creator>EarnestAl</dc:creator>
    <meta:document-statistic meta:table-count="0" meta:image-count="0" meta:object-count="0" meta:page-count="4" meta:paragraph-count="15" meta:word-count="787" meta:character-count="5137" meta:non-whitespace-character-count="4374"/>
  </office:meta>
</office:document-meta>
</file>