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5" style:family="table-cell" style:parent-style-name="Default" style:data-style-name="N109"/>
    <style:style style:name="ce4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5"/>
        <table:table-column table:style-name="co1" table:default-cell-style-name="ce4"/>
        <table:table-row table:style-name="ro1">
          <table:table-cell office:value-type="float" office:value="0" calcext:value-type="float">
            <text:p>0</text:p>
          </table:table-cell>
          <table:table-cell table:formula="of:=[.A1]" office:value-type="float" office:value="0" calcext:value-type="float">
            <text:p> 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 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3]" office:value-type="float" office:value="0" calcext:value-type="float">
            <text:p> 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4]" office:value-type="float" office:value="1" calcext:value-type="float">
            <text:p> 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5]" office:value-type="float" office:value="2" calcext:value-type="float">
            <text:p> 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6]" office:value-type="float" office:value="2" calcext:value-type="float">
            <text:p> 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7]" office:value-type="float" office:value="2" calcext:value-type="float">
            <text:p> 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8]" office:value-type="float" office:value="0" calcext:value-type="float">
            <text:p> 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9]" office:value-type="float" office:value="0" calcext:value-type="float">
            <text:p> </text:p>
          </table:table-cell>
          <table:table-cell/>
        </table:table-row>
        <calcext:conditional-formats>
          <calcext:conditional-format calcext:target-range-address="Sheet1.B1:Sheet1.B9">
            <calcext:icon-set calcext:icon-set-type="3TrafficLights1">
              <calcext:formatting-entry calcext:value="0" calcext:type="percent"/>
              <calcext:formatting-entry calcext:value="1" calcext:type="number"/>
              <calcext:formatting-entry calcext:value="2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text>.</number:text>
    </number:number-style>
    <number:number-style style:name="N108">
      <number:text/>
    </number:number-style>
    <number:number-style style:name="N109" number:title="User-defined">
      <number:text> </number:text>
    </number:number-style>
    <number:number-style style:name="N110" number:title="User-defined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 style:data-style-name="N2" text:time-value="11:17:47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17:08:26.308000000</meta:creation-date>
    <dc:title>A4</dc:title>
    <meta:editing-duration>PT20M51S</meta:editing-duration>
    <meta:editing-cycles>4</meta:editing-cycles>
    <meta:generator>LibreOffice/6.3.6.2$Windows_x86 LibreOffice_project/2196df99b074d8a661f4036fca8fa0cbfa33a497</meta:generator>
    <dc:date>2020-09-13T11:18:33.113000000</dc:date>
    <meta:document-statistic meta:table-count="1" meta:cell-count="18" meta:object-count="0"/>
    <meta:template xlink:type="simple" xlink:actuate="onRequest" xlink:title="A4" xlink:href="file:///C:/Users/Escuela/AppData/Roaming/LibreOffice/4/user/template/A4.ots" meta:date="2020-09-11T17:08:25.653000000"/>
  </office:meta>
</office:document-meta>
</file>