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map style:condition="cell-content()&gt;15" style:apply-style-name="VERDE" style:base-cell-address="Planilha1.C18"/>
      <style:map style:condition="cell-content-is-between(5,15)" style:apply-style-name="AMARELO" style:base-cell-address="Planilha1.C18"/>
      <style:map style:condition="cell-content()&lt;5" style:apply-style-name="VERMELHO" style:base-cell-address="Planilha1.C18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null-year="1950"/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" table:default-cell-style-name="Default"/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9"/>
          <table:table-cell table:style-name="ce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&gt;15</text:p>
          </table:table-cell>
          <table:table-cell office:value-type="string" calcext:value-type="string">
            <text:p>verde</text:p>
          </table:table-cell>
          <table:table-cell table:style-name="VERDE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&gt;4</text:p>
          </table:table-cell>
          <table:table-cell office:value-type="string" calcext:value-type="string">
            <text:p>amarelo</text:p>
          </table:table-cell>
          <table:table-cell table:style-name="AMARELO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&lt;5</text:p>
          </table:table-cell>
          <table:table-cell office:value-type="string" calcext:value-type="string">
            <text:p>vermelho</text:p>
          </table:table-cell>
          <table:table-cell table:style-name="VERMELHO"/>
          <table:table-cell table:number-columns-repeated="5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7"/>
        </table:table-row>
        <calcext:conditional-formats>
          <calcext:conditional-format calcext:target-range-address="Planilha1.C18:Planilha1.C34">
            <calcext:condition calcext:apply-style-name="VERDE" calcext:value="&gt;15" calcext:base-cell-address="Planilha1.C18"/>
            <calcext:condition calcext:apply-style-name="AMARELO" calcext:value="between(5,15)" calcext:base-cell-address="Planilha1.C18"/>
            <calcext:condition calcext:apply-style-name="VERMELHO" calcext:value="&lt;5" calcext:base-cell-address="Planilha1.C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DE" style:family="table-cell" style:parent-style-name="Default">
      <style:table-cell-properties fo:background-color="#81d41a"/>
    </style:style>
    <style:style style:name="AMARELO" style:family="table-cell" style:parent-style-name="Default">
      <style:table-cell-properties fo:background-color="#ffff00"/>
    </style:style>
    <style:style style:name="VERMELHO" style:family="table-cell" style:parent-style-name="Default">
      <style:table-cell-properties fo:background-color="#ff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6-03-09T18:58:28.220049900</meta:creation-date>
    <dc:date>2026-03-09T19:20:38.296705900</dc:date>
    <dc:creator>Gilberto Schiavinatto</dc:creator>
    <meta:editing-duration>PT9M7S</meta:editing-duration>
    <meta:editing-cycles>1</meta:editing-cycles>
    <meta:document-statistic meta:table-count="1" meta:cell-count="23" meta:object-count="0"/>
    <meta:generator>LibreOffice/26.2.1.2$Windows_X86_64 LibreOffice_project/620$Build-2</meta:generator>
  </office:meta>
</office:document-meta>
</file>