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.71m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.71m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.71mm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.71mm"/>
      <style:text-properties fo:color="#00ff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.71mm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71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f0fff0" style:text-align-source="fix" style:repeat-content="false" fo:border="0.74pt solid #000000" style:vertical-align="middle"/>
      <style:paragraph-properties fo:text-align="start" fo:margin-left="0.71mm"/>
    </style:style>
    <style:style style:name="ce7" style:family="table-cell" style:parent-style-name="Default">
      <style:table-cell-properties fo:background-color="#fffff0" fo:border="0.74pt solid #000000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 style:data-style-name="N120">
      <style:table-cell-properties fo:background-color="#f0fff0" style:text-align-source="fix" style:repeat-content="false" fo:border="0.74pt solid #000000" style:vertical-align="middle"/>
      <style:paragraph-properties fo:text-align="start" fo:margin-left="0.71mm"/>
    </style:style>
    <style:style style:name="ce10" style:family="table-cell" style:parent-style-name="Default" style:data-style-name="N123">
      <style:table-cell-properties fo:background-color="#f0fff0" style:text-align-source="fix" style:repeat-content="false" fo:border="0.74pt solid #000000" style:vertical-align="middle"/>
      <style:paragraph-properties fo:text-align="start" fo:margin-left="0.71m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solid" draw:fill-color="#ffffff" draw:textarea-horizontal-align="center" draw:textarea-vertical-align="middle" draw:ole-draw-aspect="1" style:protect="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ertetabelle" table:style-name="ta1">
        <table:shapes>
          <draw:frame draw:z-index="0" draw:style-name="gr1" draw:text-style-name="P1" svg:width="125.18mm" svg:height="125.05mm" svg:x="182.8mm" svg:y="27.31mm">
            <draw:object draw:notify-on-update-of-ranges="Wertetabelle.F14:Wertetabelle.F199 Wertetabelle.G13:Wertetabelle.G13 Wertetabelle.G14:Wertetabelle.G199 Wertetabelle.B6:Wertetabelle.B6 Wertetabelle.G6:Wertetabelle.G7 Wertetabelle.F6:Wertetabelle.F7 Wertetabelle.B8:Wertetabelle.B8 Wertetabelle.G8:Wertetabelle.G9 Wertetabelle.F8:Wertetabelle.F9 Wertetabelle.B10:Wertetabelle.B10 Wertetabelle.G10:Wertetabelle.G11 Wertetabelle.F10:Wertetabelle.F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1" table:default-cell-style-name="ce4"/>
        <table:table-column table:style-name="co1" table:number-columns-repeated="2" table:default-cell-style-name="ce1"/>
        <table:table-column table:style-name="co1" table:number-columns-repeated="16377" table:default-cell-style-name="Default"/>
        <table:table-row table:style-name="ro1">
          <table:table-cell table:style-name="ce14" office:value-type="string" calcext:value-type="string" table:number-columns-spanned="2" table:number-rows-spanned="1">
            <text:p>Winkeldifference pro Schritt</text:p>
          </table:table-cell>
          <table:covered-table-cell table:style-name="ce14"/>
          <table:table-cell table:style-name="ce2" office:value-type="string" calcext:value-type="string" table:number-columns-spanned="1" table:number-rows-spanned="2">
            <text:p>Anstieg pro Schritt</text:p>
          </table:table-cell>
          <table:table-cell table:style-name="ce1"/>
          <table:table-cell table:style-name="ce3"/>
          <table:table-cell office:value-type="string" calcext:value-type="string">
            <text:p>Projektionsmatrix</text:p>
          </table:table-cell>
          <table:table-cell table:number-columns-repeated="16378"/>
        </table:table-row>
        <table:table-row table:style-name="ro2">
          <table:table-cell table:style-name="ce1" office:value-type="string" calcext:value-type="string">
            <text:p>deg</text:p>
          </table:table-cell>
          <table:table-cell table:style-name="ce1" office:value-type="string" calcext:value-type="string">
            <text:p>rad</text:p>
          </table:table-cell>
          <table:covered-table-cell table:style-name="ce14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table:style-name="ce1" table:formula="of:=10" office:value-type="float" office:value="10" calcext:value-type="float">
            <text:p>10</text:p>
          </table:table-cell>
          <table:table-cell table:style-name="ce1" table:formula="of:=RADIANS([.A3])" office:value-type="float" office:value="0.174532925199433" calcext:value-type="float">
            <text:p>0,174532925199433</text:p>
          </table:table-cell>
          <table:table-cell table:style-name="ce1" table:formula="of:=0.015" office:value-type="float" office:value="0.015" calcext:value-type="float">
            <text:p>0,015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table:style-name="ce1" table:number-columns-repeated="4"/>
          <table:table-cell table:style-name="ce3"/>
          <table:table-cell table:number-columns-repeated="16379"/>
        </table:table-row>
        <table:table-row table:style-name="ro2">
          <table:table-cell table:style-name="ce1"/>
          <table:table-cell table:style-name="ce1" office:value-type="string" calcext:value-type="string">
            <text:p>Achsen</text:p>
          </table:table-cell>
          <table:table-cell table:style-name="ce1" table:number-columns-repeated="2"/>
          <table:table-cell table:style-name="ce3"/>
          <table:table-cell office:value-type="string" calcext:value-type="string">
            <text:p>Projektion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6" office:value-type="string" calcext:value-type="string">
            <text:p>x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matrix-columns-spanned="2" table:number-matrix-rows-spanned="1" table:formula="of:=MMULT([.C6:.E6];[Matrizen.$A$17:.$B$1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1" table:number-columns-repeated="2"/>
          <table:table-cell table:style-name="ce1" office:value-type="float" office:value="1.4" calcext:value-type="float">
            <text:p>1,4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matrix-columns-spanned="2" table:number-matrix-rows-spanned="1" table:formula="of:=MMULT([.C7:.E7];[Matrizen.$A$17:.$B$19])"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7" office:value-type="string" calcext:value-type="string">
            <text:p>y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matrix-columns-spanned="2" table:number-matrix-rows-spanned="1" table:formula="of:=MMULT([.C8:.E8];[Matrizen.$A$17:.$B$1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1.4" calcext:value-type="float">
            <text:p>1,4</text:p>
          </table:table-cell>
          <table:table-cell table:style-name="ce3" office:value-type="float" office:value="0" calcext:value-type="float">
            <text:p>0</text:p>
          </table:table-cell>
          <table:table-cell table:number-matrix-columns-spanned="2" table:number-matrix-rows-spanned="1" table:formula="of:=MMULT([.C9:.E9];[Matrizen.$A$17:.$B$19])" office:value-type="float" office:value="0" calcext:value-type="float">
            <text:p>0</text:p>
          </table:table-cell>
          <table:table-cell office:value-type="float" office:value="0.291076367144863" calcext:value-type="float">
            <text:p>0,291076367144863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8" office:value-type="string" calcext:value-type="string">
            <text:p>z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matrix-columns-spanned="2" table:number-matrix-rows-spanned="1" table:formula="of:=MMULT([.C10:.E10];[Matrizen.$A$17:.$B$1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1" table:number-columns-repeated="2"/>
          <table:table-cell table:number-columns-repeated="2" table:style-name="ce1" office:value-type="float" office:value="0" calcext:value-type="float">
            <text:p>0</text:p>
          </table:table-cell>
          <table:table-cell table:style-name="ce3" office:value-type="float" office:value="1.4" calcext:value-type="float">
            <text:p>1,4</text:p>
          </table:table-cell>
          <table:table-cell table:number-matrix-columns-spanned="2" table:number-matrix-rows-spanned="1" table:formula="of:=MMULT([.C11:.E11];[Matrizen.$A$17:.$B$19])" office:value-type="float" office:value="0" calcext:value-type="float">
            <text:p>0</text:p>
          </table:table-cell>
          <table:table-cell office:value-type="float" office:value="1.36940664102733" calcext:value-type="float">
            <text:p>1,36940664102733</text:p>
          </table:table-cell>
          <table:table-cell table:number-columns-repeated="16377"/>
        </table:table-row>
        <table:table-row table:style-name="ro2">
          <table:table-cell table:style-name="ce1" table:number-columns-repeated="4"/>
          <table:table-cell table:style-name="ce3"/>
          <table:table-cell table:number-columns-repeated="16379"/>
        </table:table-row>
        <table:table-row table:style-name="ro3">
          <table:table-cell table:style-name="ce1" office:value-type="string" calcext:value-type="string">
            <text:p>Parameter</text:p>
          </table:table-cell>
          <table:table-cell table:style-name="ce1" office:value-type="string" calcext:value-type="string">
            <text:p>Winkel rad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3" office:value-type="string" calcext:value-type="string">
            <text:p>z</text:p>
          </table:table-cell>
          <table:table-cell office:value-type="string" calcext:value-type="string">
            <text:p>x_proj</text:p>
          </table:table-cell>
          <table:table-cell office:value-type="string" calcext:value-type="string">
            <text:p>y_proj</text:p>
          </table:table-cell>
          <table:table-cell table:number-columns-repeated="16377"/>
        </table:table-row>
        <table:table-row table:style-name="ro3">
          <table:table-cell table:style-name="ce1" office:value-type="float" office:value="0" calcext:value-type="float">
            <text:p>0</text:p>
          </table:table-cell>
          <table:table-cell table:style-name="ce1" table:formula="of:=[.A14]*[.$B$3]" office:value-type="float" office:value="0" calcext:value-type="float">
            <text:p>0</text:p>
          </table:table-cell>
          <table:table-cell table:style-name="ce1" table:formula="of:=COS([.B14])" office:value-type="float" office:value="1" calcext:value-type="float">
            <text:p>1</text:p>
          </table:table-cell>
          <table:table-cell table:style-name="ce1" table:formula="of:=SIN([.B14])" office:value-type="float" office:value="0" calcext:value-type="float">
            <text:p>0</text:p>
          </table:table-cell>
          <table:table-cell table:style-name="ce3" table:formula="of:=[.A14]*[.$C$3]" office:value-type="float" office:value="0" calcext:value-type="float">
            <text:p>0</text:p>
          </table:table-cell>
          <table:table-cell table:number-matrix-columns-spanned="2" table:number-matrix-rows-spanned="1" table:formula="of:=MMULT([.C14:.E14];[Matrizen.$A$17:.$B$1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table:formula="of:=[.A15]*[.$B$3]" office:value-type="float" office:value="0.174532925199433" calcext:value-type="float">
            <text:p>0,174532925199433</text:p>
          </table:table-cell>
          <table:table-cell table:style-name="ce1" table:formula="of:=COS([.B15])" office:value-type="float" office:value="0.984807753012208" calcext:value-type="float">
            <text:p>0,984807753012208</text:p>
          </table:table-cell>
          <table:table-cell table:style-name="ce1" table:formula="of:=SIN([.B15])" office:value-type="float" office:value="0.17364817766693" calcext:value-type="float">
            <text:p>0,17364817766693</text:p>
          </table:table-cell>
          <table:table-cell table:style-name="ce3" table:formula="of:=[.A15]*[.$C$3]" office:value-type="float" office:value="0.015" calcext:value-type="float">
            <text:p>0,015</text:p>
          </table:table-cell>
          <table:table-cell table:number-matrix-columns-spanned="2" table:number-matrix-rows-spanned="1" table:formula="of:=MMULT([.C15:.E15];[Matrizen.$A$17:.$B$19])" office:value-type="float" office:value="0.984807753012208" calcext:value-type="float">
            <text:p>0,984807753012208</text:p>
          </table:table-cell>
          <table:table-cell office:value-type="float" office:value="0.0507757002371612" calcext:value-type="float">
            <text:p>0,0507757002371612</text:p>
          </table:table-cell>
          <table:table-cell table:number-columns-repeated="16377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1" table:formula="of:=[.A16]*[.$B$3]" office:value-type="float" office:value="0.349065850398866" calcext:value-type="float">
            <text:p>0,349065850398866</text:p>
          </table:table-cell>
          <table:table-cell table:style-name="ce1" table:formula="of:=COS([.B16])" office:value-type="float" office:value="0.939692620785908" calcext:value-type="float">
            <text:p>0,939692620785908</text:p>
          </table:table-cell>
          <table:table-cell table:style-name="ce1" table:formula="of:=SIN([.B16])" office:value-type="float" office:value="0.342020143325669" calcext:value-type="float">
            <text:p>0,342020143325669</text:p>
          </table:table-cell>
          <table:table-cell table:style-name="ce3" table:formula="of:=[.A16]*[.$C$3]" office:value-type="float" office:value="0.03" calcext:value-type="float">
            <text:p>0,03</text:p>
          </table:table-cell>
          <table:table-cell table:number-matrix-columns-spanned="2" table:number-matrix-rows-spanned="1" table:formula="of:=MMULT([.C16:.E16];[Matrizen.$A$17:.$B$19])" office:value-type="float" office:value="0.939692620785908" calcext:value-type="float">
            <text:p>0,939692620785908</text:p>
          </table:table-cell>
          <table:table-cell office:value-type="float" office:value="0.100454414314586" calcext:value-type="float">
            <text:p>0,100454414314586</text:p>
          </table:table-cell>
          <table:table-cell table:number-columns-repeated="16377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1" table:formula="of:=[.A17]*[.$B$3]" office:value-type="float" office:value="0.523598775598299" calcext:value-type="float">
            <text:p>0,523598775598299</text:p>
          </table:table-cell>
          <table:table-cell table:style-name="ce1" table:formula="of:=COS([.B17])" office:value-type="float" office:value="0.866025403784439" calcext:value-type="float">
            <text:p>0,866025403784439</text:p>
          </table:table-cell>
          <table:table-cell table:style-name="ce1" table:formula="of:=SIN([.B17])" office:value-type="float" office:value="0.5" calcext:value-type="float">
            <text:p>0,5</text:p>
          </table:table-cell>
          <table:table-cell table:style-name="ce3" table:formula="of:=[.A17]*[.$C$3]" office:value-type="float" office:value="0.045" calcext:value-type="float">
            <text:p>0,045</text:p>
          </table:table-cell>
          <table:table-cell table:number-matrix-columns-spanned="2" table:number-matrix-rows-spanned="1" table:formula="of:=MMULT([.C17:.E17];[Matrizen.$A$17:.$B$19])" office:value-type="float" office:value="0.866025403784439" calcext:value-type="float">
            <text:p>0,866025403784439</text:p>
          </table:table-cell>
          <table:table-cell office:value-type="float" office:value="0.147972487441901" calcext:value-type="float">
            <text:p>0,147972487441901</text:p>
          </table:table-cell>
          <table:table-cell table:number-columns-repeated="16377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 table:formula="of:=[.A18]*[.$B$3]" office:value-type="float" office:value="0.698131700797732" calcext:value-type="float">
            <text:p>0,698131700797732</text:p>
          </table:table-cell>
          <table:table-cell table:style-name="ce1" table:formula="of:=COS([.B18])" office:value-type="float" office:value="0.766044443118978" calcext:value-type="float">
            <text:p>0,766044443118978</text:p>
          </table:table-cell>
          <table:table-cell table:style-name="ce1" table:formula="of:=SIN([.B18])" office:value-type="float" office:value="0.642787609686539" calcext:value-type="float">
            <text:p>0,642787609686539</text:p>
          </table:table-cell>
          <table:table-cell table:style-name="ce3" table:formula="of:=[.A18]*[.$C$3]" office:value-type="float" office:value="0.06" calcext:value-type="float">
            <text:p>0,06</text:p>
          </table:table-cell>
          <table:table-cell table:number-matrix-columns-spanned="2" table:number-matrix-rows-spanned="1" table:formula="of:=MMULT([.C18:.E18];[Matrizen.$A$17:.$B$19])" office:value-type="float" office:value="0.766044443118978" calcext:value-type="float">
            <text:p>0,766044443118978</text:p>
          </table:table-cell>
          <table:table-cell office:value-type="float" office:value="0.192331914810663" calcext:value-type="float">
            <text:p>0,192331914810663</text:p>
          </table:table-cell>
          <table:table-cell table:number-columns-repeated="16377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table:formula="of:=[.A19]*[.$B$3]" office:value-type="float" office:value="0.872664625997165" calcext:value-type="float">
            <text:p>0,872664625997165</text:p>
          </table:table-cell>
          <table:table-cell table:style-name="ce1" table:formula="of:=COS([.B19])" office:value-type="float" office:value="0.642787609686539" calcext:value-type="float">
            <text:p>0,642787609686539</text:p>
          </table:table-cell>
          <table:table-cell table:style-name="ce1" table:formula="of:=SIN([.B19])" office:value-type="float" office:value="0.766044443118978" calcext:value-type="float">
            <text:p>0,766044443118978</text:p>
          </table:table-cell>
          <table:table-cell table:style-name="ce3" table:formula="of:=[.A19]*[.$C$3]" office:value-type="float" office:value="0.075" calcext:value-type="float">
            <text:p>0,075</text:p>
          </table:table-cell>
          <table:table-cell table:number-matrix-columns-spanned="2" table:number-matrix-rows-spanned="1" table:formula="of:=MMULT([.C19:.E19];[Matrizen.$A$17:.$B$19])" office:value-type="float" office:value="0.642787609686539" calcext:value-type="float">
            <text:p>0,642787609686539</text:p>
          </table:table-cell>
          <table:table-cell office:value-type="float" office:value="0.232630665465451" calcext:value-type="float">
            <text:p>0,232630665465451</text:p>
          </table:table-cell>
          <table:table-cell table:number-columns-repeated="16377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table:formula="of:=[.A20]*[.$B$3]" office:value-type="float" office:value="1.0471975511966" calcext:value-type="float">
            <text:p>1,0471975511966</text:p>
          </table:table-cell>
          <table:table-cell table:style-name="ce1" table:formula="of:=COS([.B20])" office:value-type="float" office:value="0.5" calcext:value-type="float">
            <text:p>0,5</text:p>
          </table:table-cell>
          <table:table-cell table:style-name="ce1" table:formula="of:=SIN([.B20])" office:value-type="float" office:value="0.866025403784439" calcext:value-type="float">
            <text:p>0,866025403784439</text:p>
          </table:table-cell>
          <table:table-cell table:style-name="ce3" table:formula="of:=[.A20]*[.$C$3]" office:value-type="float" office:value="0.09" calcext:value-type="float">
            <text:p>0,09</text:p>
          </table:table-cell>
          <table:table-cell table:number-matrix-columns-spanned="2" table:number-matrix-rows-spanned="1" table:formula="of:=MMULT([.C20:.E20];[Matrizen.$A$17:.$B$19])" office:value-type="float" office:value="0.5" calcext:value-type="float">
            <text:p>0,5</text:p>
          </table:table-cell>
          <table:table-cell office:value-type="float" office:value="0.268090090057998" calcext:value-type="float">
            <text:p>0,268090090057998</text:p>
          </table:table-cell>
          <table:table-cell table:number-columns-repeated="16377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1" table:formula="of:=[.A21]*[.$B$3]" office:value-type="float" office:value="1.22173047639603" calcext:value-type="float">
            <text:p>1,22173047639603</text:p>
          </table:table-cell>
          <table:table-cell table:style-name="ce1" table:formula="of:=COS([.B21])" office:value-type="float" office:value="0.342020143325669" calcext:value-type="float">
            <text:p>0,342020143325669</text:p>
          </table:table-cell>
          <table:table-cell table:style-name="ce1" table:formula="of:=SIN([.B21])" office:value-type="float" office:value="0.939692620785908" calcext:value-type="float">
            <text:p>0,939692620785908</text:p>
          </table:table-cell>
          <table:table-cell table:style-name="ce3" table:formula="of:=[.A21]*[.$C$3]" office:value-type="float" office:value="0.105" calcext:value-type="float">
            <text:p>0,105</text:p>
          </table:table-cell>
          <table:table-cell table:number-matrix-columns-spanned="2" table:number-matrix-rows-spanned="1" table:formula="of:=MMULT([.C21:.E21];[Matrizen.$A$17:.$B$19])" office:value-type="float" office:value="0.342020143325669" calcext:value-type="float">
            <text:p>0,342020143325669</text:p>
          </table:table-cell>
          <table:table-cell office:value-type="float" office:value="0.298078579713619" calcext:value-type="float">
            <text:p>0,298078579713619</text:p>
          </table:table-cell>
          <table:table-cell table:number-columns-repeated="16377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1" table:formula="of:=[.A22]*[.$B$3]" office:value-type="float" office:value="1.39626340159546" calcext:value-type="float">
            <text:p>1,39626340159546</text:p>
          </table:table-cell>
          <table:table-cell table:style-name="ce1" table:formula="of:=COS([.B22])" office:value-type="float" office:value="0.17364817766693" calcext:value-type="float">
            <text:p>0,17364817766693</text:p>
          </table:table-cell>
          <table:table-cell table:style-name="ce1" table:formula="of:=SIN([.B22])" office:value-type="float" office:value="0.984807753012208" calcext:value-type="float">
            <text:p>0,984807753012208</text:p>
          </table:table-cell>
          <table:table-cell table:style-name="ce3" table:formula="of:=[.A22]*[.$C$3]" office:value-type="float" office:value="0.12" calcext:value-type="float">
            <text:p>0,12</text:p>
          </table:table-cell>
          <table:table-cell table:number-matrix-columns-spanned="2" table:number-matrix-rows-spanned="1" table:formula="of:=MMULT([.C22:.E22];[Matrizen.$A$17:.$B$19])" office:value-type="float" office:value="0.17364817766693" calcext:value-type="float">
            <text:p>0,17364817766693</text:p>
          </table:table-cell>
          <table:table-cell office:value-type="float" office:value="0.322130757147263" calcext:value-type="float">
            <text:p>0,322130757147263</text:p>
          </table:table-cell>
          <table:table-cell table:number-columns-repeated="16377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1" table:formula="of:=[.A23]*[.$B$3]" office:value-type="float" office:value="1.5707963267949" calcext:value-type="float">
            <text:p>1,5707963267949</text:p>
          </table:table-cell>
          <table:table-cell table:style-name="ce1" table:formula="of:=COS([.B23])" office:value-type="float" office:value="6.12323399573677E-017" calcext:value-type="float">
            <text:p>6,12323399573677E-17</text:p>
          </table:table-cell>
          <table:table-cell table:style-name="ce1" table:formula="of:=SIN([.B23])" office:value-type="float" office:value="1" calcext:value-type="float">
            <text:p>1</text:p>
          </table:table-cell>
          <table:table-cell table:style-name="ce3" table:formula="of:=[.A23]*[.$C$3]" office:value-type="float" office:value="0.135" calcext:value-type="float">
            <text:p>0,135</text:p>
          </table:table-cell>
          <table:table-cell table:number-matrix-columns-spanned="2" table:number-matrix-rows-spanned="1" table:formula="of:=MMULT([.C23:.E23];[Matrizen.$A$17:.$B$19])" office:value-type="float" office:value="6.12323399573677E-017" calcext:value-type="float">
            <text:p>6,12323399573677E-17</text:p>
          </table:table-cell>
          <table:table-cell office:value-type="float" office:value="0.339961616916823" calcext:value-type="float">
            <text:p>0,339961616916823</text:p>
          </table:table-cell>
          <table:table-cell table:number-columns-repeated="16377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table:formula="of:=[.A24]*[.$B$3]" office:value-type="float" office:value="1.74532925199433" calcext:value-type="float">
            <text:p>1,74532925199433</text:p>
          </table:table-cell>
          <table:table-cell table:style-name="ce1" table:formula="of:=COS([.B24])" office:value-type="float" office:value="-0.17364817766693" calcext:value-type="float">
            <text:p>-0,17364817766693</text:p>
          </table:table-cell>
          <table:table-cell table:style-name="ce1" table:formula="of:=SIN([.B24])" office:value-type="float" office:value="0.984807753012208" calcext:value-type="float">
            <text:p>0,984807753012208</text:p>
          </table:table-cell>
          <table:table-cell table:style-name="ce3" table:formula="of:=[.A24]*[.$C$3]" office:value-type="float" office:value="0.15" calcext:value-type="float">
            <text:p>0,15</text:p>
          </table:table-cell>
          <table:table-cell table:number-matrix-columns-spanned="2" table:number-matrix-rows-spanned="1" table:formula="of:=MMULT([.C24:.E24];[Matrizen.$A$17:.$B$19])" office:value-type="float" office:value="-0.17364817766693" calcext:value-type="float">
            <text:p>-0,17364817766693</text:p>
          </table:table-cell>
          <table:table-cell office:value-type="float" office:value="0.351475185169277" calcext:value-type="float">
            <text:p>0,351475185169277</text:p>
          </table:table-cell>
          <table:table-cell table:number-columns-repeated="16377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1" table:formula="of:=[.A25]*[.$B$3]" office:value-type="float" office:value="1.91986217719376" calcext:value-type="float">
            <text:p>1,91986217719376</text:p>
          </table:table-cell>
          <table:table-cell table:style-name="ce1" table:formula="of:=COS([.B25])" office:value-type="float" office:value="-0.342020143325669" calcext:value-type="float">
            <text:p>-0,342020143325669</text:p>
          </table:table-cell>
          <table:table-cell table:style-name="ce1" table:formula="of:=SIN([.B25])" office:value-type="float" office:value="0.939692620785908" calcext:value-type="float">
            <text:p>0,939692620785908</text:p>
          </table:table-cell>
          <table:table-cell table:style-name="ce3" table:formula="of:=[.A25]*[.$C$3]" office:value-type="float" office:value="0.165" calcext:value-type="float">
            <text:p>0,165</text:p>
          </table:table-cell>
          <table:table-cell table:number-matrix-columns-spanned="2" table:number-matrix-rows-spanned="1" table:formula="of:=MMULT([.C25:.E25];[Matrizen.$A$17:.$B$19])" office:value-type="float" office:value="-0.342020143325669" calcext:value-type="float">
            <text:p>-0,342020143325669</text:p>
          </table:table-cell>
          <table:table-cell office:value-type="float" office:value="0.356767435757648" calcext:value-type="float">
            <text:p>0,356767435757648</text:p>
          </table:table-cell>
          <table:table-cell table:number-columns-repeated="16377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1" table:formula="of:=[.A26]*[.$B$3]" office:value-type="float" office:value="2.0943951023932" calcext:value-type="float">
            <text:p>2,0943951023932</text:p>
          </table:table-cell>
          <table:table-cell table:style-name="ce1" table:formula="of:=COS([.B26])" office:value-type="float" office:value="-0.5" calcext:value-type="float">
            <text:p>-0,5</text:p>
          </table:table-cell>
          <table:table-cell table:style-name="ce1" table:formula="of:=SIN([.B26])" office:value-type="float" office:value="0.866025403784439" calcext:value-type="float">
            <text:p>0,866025403784439</text:p>
          </table:table-cell>
          <table:table-cell table:style-name="ce3" table:formula="of:=[.A26]*[.$C$3]" office:value-type="float" office:value="0.18" calcext:value-type="float">
            <text:p>0,18</text:p>
          </table:table-cell>
          <table:table-cell table:number-matrix-columns-spanned="2" table:number-matrix-rows-spanned="1" table:formula="of:=MMULT([.C26:.E26];[Matrizen.$A$17:.$B$19])" office:value-type="float" office:value="-0.5" calcext:value-type="float">
            <text:p>-0,5</text:p>
          </table:table-cell>
          <table:table-cell office:value-type="float" office:value="0.356123374124041" calcext:value-type="float">
            <text:p>0,356123374124041</text:p>
          </table:table-cell>
          <table:table-cell table:number-columns-repeated="16377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1" table:formula="of:=[.A27]*[.$B$3]" office:value-type="float" office:value="2.26892802759263" calcext:value-type="float">
            <text:p>2,26892802759263</text:p>
          </table:table-cell>
          <table:table-cell table:style-name="ce1" table:formula="of:=COS([.B27])" office:value-type="float" office:value="-0.642787609686539" calcext:value-type="float">
            <text:p>-0,642787609686539</text:p>
          </table:table-cell>
          <table:table-cell table:style-name="ce1" table:formula="of:=SIN([.B27])" office:value-type="float" office:value="0.766044443118978" calcext:value-type="float">
            <text:p>0,766044443118978</text:p>
          </table:table-cell>
          <table:table-cell table:style-name="ce3" table:formula="of:=[.A27]*[.$C$3]" office:value-type="float" office:value="0.195" calcext:value-type="float">
            <text:p>0,195</text:p>
          </table:table-cell>
          <table:table-cell table:number-matrix-columns-spanned="2" table:number-matrix-rows-spanned="1" table:formula="of:=MMULT([.C27:.E27];[Matrizen.$A$17:.$B$19])" office:value-type="float" office:value="-0.642787609686539" calcext:value-type="float">
            <text:p>-0,642787609686539</text:p>
          </table:table-cell>
          <table:table-cell office:value-type="float" office:value="0.350008377553508" calcext:value-type="float">
            <text:p>0,350008377553508</text:p>
          </table:table-cell>
          <table:table-cell table:number-columns-repeated="16377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1" table:formula="of:=[.A28]*[.$B$3]" office:value-type="float" office:value="2.44346095279206" calcext:value-type="float">
            <text:p>2,44346095279206</text:p>
          </table:table-cell>
          <table:table-cell table:style-name="ce1" table:formula="of:=COS([.B28])" office:value-type="float" office:value="-0.766044443118978" calcext:value-type="float">
            <text:p>-0,766044443118978</text:p>
          </table:table-cell>
          <table:table-cell table:style-name="ce1" table:formula="of:=SIN([.B28])" office:value-type="float" office:value="0.64278760968654" calcext:value-type="float">
            <text:p>0,64278760968654</text:p>
          </table:table-cell>
          <table:table-cell table:style-name="ce3" table:formula="of:=[.A28]*[.$C$3]" office:value-type="float" office:value="0.21" calcext:value-type="float">
            <text:p>0,21</text:p>
          </table:table-cell>
          <table:table-cell table:number-matrix-columns-spanned="2" table:number-matrix-rows-spanned="1" table:formula="of:=MMULT([.C28:.E28];[Matrizen.$A$17:.$B$19])" office:value-type="float" office:value="-0.766044443118978" calcext:value-type="float">
            <text:p>-0,766044443118978</text:p>
          </table:table-cell>
          <table:table-cell office:value-type="float" office:value="0.339054054920734" calcext:value-type="float">
            <text:p>0,339054054920734</text:p>
          </table:table-cell>
          <table:table-cell table:number-columns-repeated="16377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1" table:formula="of:=[.A29]*[.$B$3]" office:value-type="float" office:value="2.61799387799149" calcext:value-type="float">
            <text:p>2,61799387799149</text:p>
          </table:table-cell>
          <table:table-cell table:style-name="ce1" table:formula="of:=COS([.B29])" office:value-type="float" office:value="-0.866025403784439" calcext:value-type="float">
            <text:p>-0,866025403784439</text:p>
          </table:table-cell>
          <table:table-cell table:style-name="ce1" table:formula="of:=SIN([.B29])" office:value-type="float" office:value="0.5" calcext:value-type="float">
            <text:p>0,5</text:p>
          </table:table-cell>
          <table:table-cell table:style-name="ce3" table:formula="of:=[.A29]*[.$C$3]" office:value-type="float" office:value="0.225" calcext:value-type="float">
            <text:p>0,225</text:p>
          </table:table-cell>
          <table:table-cell table:number-matrix-columns-spanned="2" table:number-matrix-rows-spanned="1" table:formula="of:=MMULT([.C29:.E29];[Matrizen.$A$17:.$B$19])" office:value-type="float" office:value="-0.866025403784439" calcext:value-type="float">
            <text:p>-0,866025403784439</text:p>
          </table:table-cell>
          <table:table-cell office:value-type="float" office:value="0.324039055573986" calcext:value-type="float">
            <text:p>0,324039055573986</text:p>
          </table:table-cell>
          <table:table-cell table:number-columns-repeated="16377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1" table:formula="of:=[.A30]*[.$B$3]" office:value-type="float" office:value="2.79252680319093" calcext:value-type="float">
            <text:p>2,79252680319093</text:p>
          </table:table-cell>
          <table:table-cell table:style-name="ce1" table:formula="of:=COS([.B30])" office:value-type="float" office:value="-0.939692620785908" calcext:value-type="float">
            <text:p>-0,939692620785908</text:p>
          </table:table-cell>
          <table:table-cell table:style-name="ce1" table:formula="of:=SIN([.B30])" office:value-type="float" office:value="0.342020143325669" calcext:value-type="float">
            <text:p>0,342020143325669</text:p>
          </table:table-cell>
          <table:table-cell table:style-name="ce3" table:formula="of:=[.A30]*[.$C$3]" office:value-type="float" office:value="0.24" calcext:value-type="float">
            <text:p>0,24</text:p>
          </table:table-cell>
          <table:table-cell table:number-matrix-columns-spanned="2" table:number-matrix-rows-spanned="1" table:formula="of:=MMULT([.C30:.E30];[Matrizen.$A$17:.$B$19])" office:value-type="float" office:value="-0.939692620785908" calcext:value-type="float">
            <text:p>-0,939692620785908</text:p>
          </table:table-cell>
          <table:table-cell office:value-type="float" office:value="0.305865410468686" calcext:value-type="float">
            <text:p>0,305865410468686</text:p>
          </table:table-cell>
          <table:table-cell table:number-columns-repeated="16377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1" table:formula="of:=[.A31]*[.$B$3]" office:value-type="float" office:value="2.96705972839036" calcext:value-type="float">
            <text:p>2,96705972839036</text:p>
          </table:table-cell>
          <table:table-cell table:style-name="ce1" table:formula="of:=COS([.B31])" office:value-type="float" office:value="-0.984807753012208" calcext:value-type="float">
            <text:p>-0,984807753012208</text:p>
          </table:table-cell>
          <table:table-cell table:style-name="ce1" table:formula="of:=SIN([.B31])" office:value-type="float" office:value="0.173648177666931" calcext:value-type="float">
            <text:p>0,173648177666931</text:p>
          </table:table-cell>
          <table:table-cell table:style-name="ce3" table:formula="of:=[.A31]*[.$C$3]" office:value-type="float" office:value="0.255" calcext:value-type="float">
            <text:p>0,255</text:p>
          </table:table-cell>
          <table:table-cell table:number-matrix-columns-spanned="2" table:number-matrix-rows-spanned="1" table:formula="of:=MMULT([.C31:.E31];[Matrizen.$A$17:.$B$19])" office:value-type="float" office:value="-0.984807753012208" calcext:value-type="float">
            <text:p>-0,984807753012208</text:p>
          </table:table-cell>
          <table:table-cell office:value-type="float" office:value="0.285531124413275" calcext:value-type="float">
            <text:p>0,285531124413275</text:p>
          </table:table-cell>
          <table:table-cell table:number-columns-repeated="16377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1" table:formula="of:=[.A32]*[.$B$3]" office:value-type="float" office:value="3.14159265358979" calcext:value-type="float">
            <text:p>3,14159265358979</text:p>
          </table:table-cell>
          <table:table-cell table:style-name="ce1" table:formula="of:=COS([.B32])" office:value-type="float" office:value="-1" calcext:value-type="float">
            <text:p>-1</text:p>
          </table:table-cell>
          <table:table-cell table:style-name="ce1" table:formula="of:=SIN([.B32])" office:value-type="float" office:value="1.22464679914735E-016" calcext:value-type="float">
            <text:p>1,22464679914735E-16</text:p>
          </table:table-cell>
          <table:table-cell table:style-name="ce3" table:formula="of:=[.A32]*[.$C$3]" office:value-type="float" office:value="0.27" calcext:value-type="float">
            <text:p>0,27</text:p>
          </table:table-cell>
          <table:table-cell table:number-matrix-columns-spanned="2" table:number-matrix-rows-spanned="1" table:formula="of:=MMULT([.C32:.E32];[Matrizen.$A$17:.$B$19])" office:value-type="float" office:value="-1" calcext:value-type="float">
            <text:p>-1</text:p>
          </table:table-cell>
          <table:table-cell office:value-type="float" office:value="0.264099852198128" calcext:value-type="float">
            <text:p>0,264099852198128</text:p>
          </table:table-cell>
          <table:table-cell table:number-columns-repeated="16377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1" table:formula="of:=[.A33]*[.$B$3]" office:value-type="float" office:value="3.31612557878923" calcext:value-type="float">
            <text:p>3,31612557878923</text:p>
          </table:table-cell>
          <table:table-cell table:style-name="ce1" table:formula="of:=COS([.B33])" office:value-type="float" office:value="-0.984807753012208" calcext:value-type="float">
            <text:p>-0,984807753012208</text:p>
          </table:table-cell>
          <table:table-cell table:style-name="ce1" table:formula="of:=SIN([.B33])" office:value-type="float" office:value="-0.17364817766693" calcext:value-type="float">
            <text:p>-0,17364817766693</text:p>
          </table:table-cell>
          <table:table-cell table:style-name="ce3" table:formula="of:=[.A33]*[.$C$3]" office:value-type="float" office:value="0.285" calcext:value-type="float">
            <text:p>0,285</text:p>
          </table:table-cell>
          <table:table-cell table:number-matrix-columns-spanned="2" table:number-matrix-rows-spanned="1" table:formula="of:=MMULT([.C33:.E33];[Matrizen.$A$17:.$B$19])" office:value-type="float" office:value="-0.984807753012208" calcext:value-type="float">
            <text:p>-0,984807753012208</text:p>
          </table:table-cell>
          <table:table-cell office:value-type="float" office:value="0.242668579982981" calcext:value-type="float">
            <text:p>0,242668579982981</text:p>
          </table:table-cell>
          <table:table-cell table:number-columns-repeated="16377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1" table:formula="of:=[.A34]*[.$B$3]" office:value-type="float" office:value="3.49065850398866" calcext:value-type="float">
            <text:p>3,49065850398866</text:p>
          </table:table-cell>
          <table:table-cell table:style-name="ce1" table:formula="of:=COS([.B34])" office:value-type="float" office:value="-0.939692620785908" calcext:value-type="float">
            <text:p>-0,939692620785908</text:p>
          </table:table-cell>
          <table:table-cell table:style-name="ce1" table:formula="of:=SIN([.B34])" office:value-type="float" office:value="-0.342020143325669" calcext:value-type="float">
            <text:p>-0,342020143325669</text:p>
          </table:table-cell>
          <table:table-cell table:style-name="ce3" table:formula="of:=[.A34]*[.$C$3]" office:value-type="float" office:value="0.3" calcext:value-type="float">
            <text:p>0,3</text:p>
          </table:table-cell>
          <table:table-cell table:number-matrix-columns-spanned="2" table:number-matrix-rows-spanned="1" table:formula="of:=MMULT([.C34:.E34];[Matrizen.$A$17:.$B$19])" office:value-type="float" office:value="-0.939692620785908" calcext:value-type="float">
            <text:p>-0,939692620785908</text:p>
          </table:table-cell>
          <table:table-cell office:value-type="float" office:value="0.222334293927569" calcext:value-type="float">
            <text:p>0,222334293927569</text:p>
          </table:table-cell>
          <table:table-cell table:number-columns-repeated="16377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1" table:formula="of:=[.A35]*[.$B$3]" office:value-type="float" office:value="3.66519142918809" calcext:value-type="float">
            <text:p>3,66519142918809</text:p>
          </table:table-cell>
          <table:table-cell table:style-name="ce1" table:formula="of:=COS([.B35])" office:value-type="float" office:value="-0.866025403784439" calcext:value-type="float">
            <text:p>-0,866025403784439</text:p>
          </table:table-cell>
          <table:table-cell table:style-name="ce1" table:formula="of:=SIN([.B35])" office:value-type="float" office:value="-0.5" calcext:value-type="float">
            <text:p>-0,5</text:p>
          </table:table-cell>
          <table:table-cell table:style-name="ce3" table:formula="of:=[.A35]*[.$C$3]" office:value-type="float" office:value="0.315" calcext:value-type="float">
            <text:p>0,315</text:p>
          </table:table-cell>
          <table:table-cell table:number-matrix-columns-spanned="2" table:number-matrix-rows-spanned="1" table:formula="of:=MMULT([.C35:.E35];[Matrizen.$A$17:.$B$19])" office:value-type="float" office:value="-0.866025403784439" calcext:value-type="float">
            <text:p>-0,866025403784439</text:p>
          </table:table-cell>
          <table:table-cell office:value-type="float" office:value="0.204160648822269" calcext:value-type="float">
            <text:p>0,204160648822269</text:p>
          </table:table-cell>
          <table:table-cell table:number-columns-repeated="16377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1" table:formula="of:=[.A36]*[.$B$3]" office:value-type="float" office:value="3.83972435438753" calcext:value-type="float">
            <text:p>3,83972435438753</text:p>
          </table:table-cell>
          <table:table-cell table:style-name="ce1" table:formula="of:=COS([.B36])" office:value-type="float" office:value="-0.766044443118978" calcext:value-type="float">
            <text:p>-0,766044443118978</text:p>
          </table:table-cell>
          <table:table-cell table:style-name="ce1" table:formula="of:=SIN([.B36])" office:value-type="float" office:value="-0.642787609686539" calcext:value-type="float">
            <text:p>-0,642787609686539</text:p>
          </table:table-cell>
          <table:table-cell table:style-name="ce3" table:formula="of:=[.A36]*[.$C$3]" office:value-type="float" office:value="0.33" calcext:value-type="float">
            <text:p>0,33</text:p>
          </table:table-cell>
          <table:table-cell table:number-matrix-columns-spanned="2" table:number-matrix-rows-spanned="1" table:formula="of:=MMULT([.C36:.E36];[Matrizen.$A$17:.$B$19])" office:value-type="float" office:value="-0.766044443118978" calcext:value-type="float">
            <text:p>-0,766044443118978</text:p>
          </table:table-cell>
          <table:table-cell office:value-type="float" office:value="0.189145649475522" calcext:value-type="float">
            <text:p>0,189145649475522</text:p>
          </table:table-cell>
          <table:table-cell table:number-columns-repeated="16377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1" table:formula="of:=[.A37]*[.$B$3]" office:value-type="float" office:value="4.01425727958696" calcext:value-type="float">
            <text:p>4,01425727958696</text:p>
          </table:table-cell>
          <table:table-cell table:style-name="ce1" table:formula="of:=COS([.B37])" office:value-type="float" office:value="-0.64278760968654" calcext:value-type="float">
            <text:p>-0,64278760968654</text:p>
          </table:table-cell>
          <table:table-cell table:style-name="ce1" table:formula="of:=SIN([.B37])" office:value-type="float" office:value="-0.766044443118978" calcext:value-type="float">
            <text:p>-0,766044443118978</text:p>
          </table:table-cell>
          <table:table-cell table:style-name="ce3" table:formula="of:=[.A37]*[.$C$3]" office:value-type="float" office:value="0.345" calcext:value-type="float">
            <text:p>0,345</text:p>
          </table:table-cell>
          <table:table-cell table:number-matrix-columns-spanned="2" table:number-matrix-rows-spanned="1" table:formula="of:=MMULT([.C37:.E37];[Matrizen.$A$17:.$B$19])" office:value-type="float" office:value="-0.64278760968654" calcext:value-type="float">
            <text:p>-0,64278760968654</text:p>
          </table:table-cell>
          <table:table-cell office:value-type="float" office:value="0.178191326842747" calcext:value-type="float">
            <text:p>0,178191326842747</text:p>
          </table:table-cell>
          <table:table-cell table:number-columns-repeated="16377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style-name="ce1" table:formula="of:=[.A38]*[.$B$3]" office:value-type="float" office:value="4.18879020478639" calcext:value-type="float">
            <text:p>4,18879020478639</text:p>
          </table:table-cell>
          <table:table-cell table:style-name="ce1" table:formula="of:=COS([.B38])" office:value-type="float" office:value="-0.5" calcext:value-type="float">
            <text:p>-0,5</text:p>
          </table:table-cell>
          <table:table-cell table:style-name="ce1" table:formula="of:=SIN([.B38])" office:value-type="float" office:value="-0.866025403784439" calcext:value-type="float">
            <text:p>-0,866025403784439</text:p>
          </table:table-cell>
          <table:table-cell table:style-name="ce3" table:formula="of:=[.A38]*[.$C$3]" office:value-type="float" office:value="0.36" calcext:value-type="float">
            <text:p>0,36</text:p>
          </table:table-cell>
          <table:table-cell table:number-matrix-columns-spanned="2" table:number-matrix-rows-spanned="1" table:formula="of:=MMULT([.C38:.E38];[Matrizen.$A$17:.$B$19])" office:value-type="float" office:value="-0.5" calcext:value-type="float">
            <text:p>-0,5</text:p>
          </table:table-cell>
          <table:table-cell office:value-type="float" office:value="0.172076330272215" calcext:value-type="float">
            <text:p>0,172076330272215</text:p>
          </table:table-cell>
          <table:table-cell table:number-columns-repeated="16377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1" table:formula="of:=[.A39]*[.$B$3]" office:value-type="float" office:value="4.36332312998582" calcext:value-type="float">
            <text:p>4,36332312998582</text:p>
          </table:table-cell>
          <table:table-cell table:style-name="ce1" table:formula="of:=COS([.B39])" office:value-type="float" office:value="-0.342020143325669" calcext:value-type="float">
            <text:p>-0,342020143325669</text:p>
          </table:table-cell>
          <table:table-cell table:style-name="ce1" table:formula="of:=SIN([.B39])" office:value-type="float" office:value="-0.939692620785908" calcext:value-type="float">
            <text:p>-0,939692620785908</text:p>
          </table:table-cell>
          <table:table-cell table:style-name="ce3" table:formula="of:=[.A39]*[.$C$3]" office:value-type="float" office:value="0.375" calcext:value-type="float">
            <text:p>0,375</text:p>
          </table:table-cell>
          <table:table-cell table:number-matrix-columns-spanned="2" table:number-matrix-rows-spanned="1" table:formula="of:=MMULT([.C39:.E39];[Matrizen.$A$17:.$B$19])" office:value-type="float" office:value="-0.342020143325669" calcext:value-type="float">
            <text:p>-0,342020143325669</text:p>
          </table:table-cell>
          <table:table-cell office:value-type="float" office:value="0.171432268638607" calcext:value-type="float">
            <text:p>0,171432268638607</text:p>
          </table:table-cell>
          <table:table-cell table:number-columns-repeated="16377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1" table:formula="of:=[.A40]*[.$B$3]" office:value-type="float" office:value="4.53785605518526" calcext:value-type="float">
            <text:p>4,53785605518526</text:p>
          </table:table-cell>
          <table:table-cell table:style-name="ce1" table:formula="of:=COS([.B40])" office:value-type="float" office:value="-0.17364817766693" calcext:value-type="float">
            <text:p>-0,17364817766693</text:p>
          </table:table-cell>
          <table:table-cell table:style-name="ce1" table:formula="of:=SIN([.B40])" office:value-type="float" office:value="-0.984807753012208" calcext:value-type="float">
            <text:p>-0,984807753012208</text:p>
          </table:table-cell>
          <table:table-cell table:style-name="ce3" table:formula="of:=[.A40]*[.$C$3]" office:value-type="float" office:value="0.39" calcext:value-type="float">
            <text:p>0,39</text:p>
          </table:table-cell>
          <table:table-cell table:number-matrix-columns-spanned="2" table:number-matrix-rows-spanned="1" table:formula="of:=MMULT([.C40:.E40];[Matrizen.$A$17:.$B$19])" office:value-type="float" office:value="-0.17364817766693" calcext:value-type="float">
            <text:p>-0,17364817766693</text:p>
          </table:table-cell>
          <table:table-cell office:value-type="float" office:value="0.176724519226978" calcext:value-type="float">
            <text:p>0,176724519226978</text:p>
          </table:table-cell>
          <table:table-cell table:number-columns-repeated="16377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style-name="ce1" table:formula="of:=[.A41]*[.$B$3]" office:value-type="float" office:value="4.71238898038469" calcext:value-type="float">
            <text:p>4,71238898038469</text:p>
          </table:table-cell>
          <table:table-cell table:style-name="ce1" table:formula="of:=COS([.B41])" office:value-type="float" office:value="-1.83697019872103E-016" calcext:value-type="float">
            <text:p>-1,83697019872103E-16</text:p>
          </table:table-cell>
          <table:table-cell table:style-name="ce1" table:formula="of:=SIN([.B41])" office:value-type="float" office:value="-1" calcext:value-type="float">
            <text:p>-1</text:p>
          </table:table-cell>
          <table:table-cell table:style-name="ce3" table:formula="of:=[.A41]*[.$C$3]" office:value-type="float" office:value="0.405" calcext:value-type="float">
            <text:p>0,405</text:p>
          </table:table-cell>
          <table:table-cell table:number-matrix-columns-spanned="2" table:number-matrix-rows-spanned="1" table:formula="of:=MMULT([.C41:.E41];[Matrizen.$A$17:.$B$19])" office:value-type="float" office:value="-1.83697019872103E-016" calcext:value-type="float">
            <text:p>-1,83697019872103E-16</text:p>
          </table:table-cell>
          <table:table-cell office:value-type="float" office:value="0.188238087479432" calcext:value-type="float">
            <text:p>0,188238087479432</text:p>
          </table:table-cell>
          <table:table-cell table:number-columns-repeated="16377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1" table:formula="of:=[.A42]*[.$B$3]" office:value-type="float" office:value="4.88692190558412" calcext:value-type="float">
            <text:p>4,88692190558412</text:p>
          </table:table-cell>
          <table:table-cell table:style-name="ce1" table:formula="of:=COS([.B42])" office:value-type="float" office:value="0.17364817766693" calcext:value-type="float">
            <text:p>0,17364817766693</text:p>
          </table:table-cell>
          <table:table-cell table:style-name="ce1" table:formula="of:=SIN([.B42])" office:value-type="float" office:value="-0.984807753012208" calcext:value-type="float">
            <text:p>-0,984807753012208</text:p>
          </table:table-cell>
          <table:table-cell table:style-name="ce3" table:formula="of:=[.A42]*[.$C$3]" office:value-type="float" office:value="0.42" calcext:value-type="float">
            <text:p>0,42</text:p>
          </table:table-cell>
          <table:table-cell table:number-matrix-columns-spanned="2" table:number-matrix-rows-spanned="1" table:formula="of:=MMULT([.C42:.E42];[Matrizen.$A$17:.$B$19])" office:value-type="float" office:value="0.17364817766693" calcext:value-type="float">
            <text:p>0,17364817766693</text:p>
          </table:table-cell>
          <table:table-cell office:value-type="float" office:value="0.206068947248992" calcext:value-type="float">
            <text:p>0,206068947248992</text:p>
          </table:table-cell>
          <table:table-cell table:number-columns-repeated="16377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style-name="ce1" table:formula="of:=[.A43]*[.$B$3]" office:value-type="float" office:value="5.06145483078356" calcext:value-type="float">
            <text:p>5,06145483078356</text:p>
          </table:table-cell>
          <table:table-cell table:style-name="ce1" table:formula="of:=COS([.B43])" office:value-type="float" office:value="0.342020143325668" calcext:value-type="float">
            <text:p>0,342020143325668</text:p>
          </table:table-cell>
          <table:table-cell table:style-name="ce1" table:formula="of:=SIN([.B43])" office:value-type="float" office:value="-0.939692620785909" calcext:value-type="float">
            <text:p>-0,939692620785909</text:p>
          </table:table-cell>
          <table:table-cell table:style-name="ce3" table:formula="of:=[.A43]*[.$C$3]" office:value-type="float" office:value="0.435" calcext:value-type="float">
            <text:p>0,435</text:p>
          </table:table-cell>
          <table:table-cell table:number-matrix-columns-spanned="2" table:number-matrix-rows-spanned="1" table:formula="of:=MMULT([.C43:.E43];[Matrizen.$A$17:.$B$19])" office:value-type="float" office:value="0.342020143325668" calcext:value-type="float">
            <text:p>0,342020143325668</text:p>
          </table:table-cell>
          <table:table-cell office:value-type="float" office:value="0.230121124682636" calcext:value-type="float">
            <text:p>0,230121124682636</text:p>
          </table:table-cell>
          <table:table-cell table:number-columns-repeated="16377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style-name="ce1" table:formula="of:=[.A44]*[.$B$3]" office:value-type="float" office:value="5.23598775598299" calcext:value-type="float">
            <text:p>5,23598775598299</text:p>
          </table:table-cell>
          <table:table-cell table:style-name="ce1" table:formula="of:=COS([.B44])" office:value-type="float" office:value="0.5" calcext:value-type="float">
            <text:p>0,5</text:p>
          </table:table-cell>
          <table:table-cell table:style-name="ce1" table:formula="of:=SIN([.B44])" office:value-type="float" office:value="-0.866025403784439" calcext:value-type="float">
            <text:p>-0,866025403784439</text:p>
          </table:table-cell>
          <table:table-cell table:style-name="ce3" table:formula="of:=[.A44]*[.$C$3]" office:value-type="float" office:value="0.45" calcext:value-type="float">
            <text:p>0,45</text:p>
          </table:table-cell>
          <table:table-cell table:number-matrix-columns-spanned="2" table:number-matrix-rows-spanned="1" table:formula="of:=MMULT([.C44:.E44];[Matrizen.$A$17:.$B$19])" office:value-type="float" office:value="0.5" calcext:value-type="float">
            <text:p>0,5</text:p>
          </table:table-cell>
          <table:table-cell office:value-type="float" office:value="0.260109614338257" calcext:value-type="float">
            <text:p>0,260109614338257</text:p>
          </table:table-cell>
          <table:table-cell table:number-columns-repeated="16377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1" table:formula="of:=[.A45]*[.$B$3]" office:value-type="float" office:value="5.41052068118242" calcext:value-type="float">
            <text:p>5,41052068118242</text:p>
          </table:table-cell>
          <table:table-cell table:style-name="ce1" table:formula="of:=COS([.B45])" office:value-type="float" office:value="0.642787609686539" calcext:value-type="float">
            <text:p>0,642787609686539</text:p>
          </table:table-cell>
          <table:table-cell table:style-name="ce1" table:formula="of:=SIN([.B45])" office:value-type="float" office:value="-0.766044443118978" calcext:value-type="float">
            <text:p>-0,766044443118978</text:p>
          </table:table-cell>
          <table:table-cell table:style-name="ce3" table:formula="of:=[.A45]*[.$C$3]" office:value-type="float" office:value="0.465" calcext:value-type="float">
            <text:p>0,465</text:p>
          </table:table-cell>
          <table:table-cell table:number-matrix-columns-spanned="2" table:number-matrix-rows-spanned="1" table:formula="of:=MMULT([.C45:.E45];[Matrizen.$A$17:.$B$19])" office:value-type="float" office:value="0.642787609686539" calcext:value-type="float">
            <text:p>0,642787609686539</text:p>
          </table:table-cell>
          <table:table-cell office:value-type="float" office:value="0.295569038930804" calcext:value-type="float">
            <text:p>0,295569038930804</text:p>
          </table:table-cell>
          <table:table-cell table:number-columns-repeated="16377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table:style-name="ce1" table:formula="of:=[.A46]*[.$B$3]" office:value-type="float" office:value="5.58505360638185" calcext:value-type="float">
            <text:p>5,58505360638185</text:p>
          </table:table-cell>
          <table:table-cell table:style-name="ce1" table:formula="of:=COS([.B46])" office:value-type="float" office:value="0.766044443118978" calcext:value-type="float">
            <text:p>0,766044443118978</text:p>
          </table:table-cell>
          <table:table-cell table:style-name="ce1" table:formula="of:=SIN([.B46])" office:value-type="float" office:value="-0.64278760968654" calcext:value-type="float">
            <text:p>-0,64278760968654</text:p>
          </table:table-cell>
          <table:table-cell table:style-name="ce3" table:formula="of:=[.A46]*[.$C$3]" office:value-type="float" office:value="0.48" calcext:value-type="float">
            <text:p>0,48</text:p>
          </table:table-cell>
          <table:table-cell table:number-matrix-columns-spanned="2" table:number-matrix-rows-spanned="1" table:formula="of:=MMULT([.C46:.E46];[Matrizen.$A$17:.$B$19])" office:value-type="float" office:value="0.766044443118978" calcext:value-type="float">
            <text:p>0,766044443118978</text:p>
          </table:table-cell>
          <table:table-cell office:value-type="float" office:value="0.335867789585592" calcext:value-type="float">
            <text:p>0,335867789585592</text:p>
          </table:table-cell>
          <table:table-cell table:number-columns-repeated="16377"/>
        </table:table-row>
        <table:table-row table:style-name="ro3">
          <table:table-cell table:style-name="ce1" office:value-type="float" office:value="33" calcext:value-type="float">
            <text:p>33</text:p>
          </table:table-cell>
          <table:table-cell table:style-name="ce1" table:formula="of:=[.A47]*[.$B$3]" office:value-type="float" office:value="5.75958653158129" calcext:value-type="float">
            <text:p>5,75958653158129</text:p>
          </table:table-cell>
          <table:table-cell table:style-name="ce1" table:formula="of:=COS([.B47])" office:value-type="float" office:value="0.866025403784438" calcext:value-type="float">
            <text:p>0,866025403784438</text:p>
          </table:table-cell>
          <table:table-cell table:style-name="ce1" table:formula="of:=SIN([.B47])" office:value-type="float" office:value="-0.5" calcext:value-type="float">
            <text:p>-0,5</text:p>
          </table:table-cell>
          <table:table-cell table:style-name="ce3" table:formula="of:=[.A47]*[.$C$3]" office:value-type="float" office:value="0.495" calcext:value-type="float">
            <text:p>0,495</text:p>
          </table:table-cell>
          <table:table-cell table:number-matrix-columns-spanned="2" table:number-matrix-rows-spanned="1" table:formula="of:=MMULT([.C47:.E47];[Matrizen.$A$17:.$B$19])" office:value-type="float" office:value="0.866025403784438" calcext:value-type="float">
            <text:p>0,866025403784438</text:p>
          </table:table-cell>
          <table:table-cell office:value-type="float" office:value="0.380227216954354" calcext:value-type="float">
            <text:p>0,380227216954354</text:p>
          </table:table-cell>
          <table:table-cell table:number-columns-repeated="16377"/>
        </table:table-row>
        <table:table-row table:style-name="ro3">
          <table:table-cell table:style-name="ce1" office:value-type="float" office:value="34" calcext:value-type="float">
            <text:p>34</text:p>
          </table:table-cell>
          <table:table-cell table:style-name="ce1" table:formula="of:=[.A48]*[.$B$3]" office:value-type="float" office:value="5.93411945678072" calcext:value-type="float">
            <text:p>5,93411945678072</text:p>
          </table:table-cell>
          <table:table-cell table:style-name="ce1" table:formula="of:=COS([.B48])" office:value-type="float" office:value="0.939692620785908" calcext:value-type="float">
            <text:p>0,939692620785908</text:p>
          </table:table-cell>
          <table:table-cell table:style-name="ce1" table:formula="of:=SIN([.B48])" office:value-type="float" office:value="-0.342020143325669" calcext:value-type="float">
            <text:p>-0,342020143325669</text:p>
          </table:table-cell>
          <table:table-cell table:style-name="ce3" table:formula="of:=[.A48]*[.$C$3]" office:value-type="float" office:value="0.51" calcext:value-type="float">
            <text:p>0,51</text:p>
          </table:table-cell>
          <table:table-cell table:number-matrix-columns-spanned="2" table:number-matrix-rows-spanned="1" table:formula="of:=MMULT([.C48:.E48];[Matrizen.$A$17:.$B$19])" office:value-type="float" office:value="0.939692620785908" calcext:value-type="float">
            <text:p>0,939692620785908</text:p>
          </table:table-cell>
          <table:table-cell office:value-type="float" office:value="0.427745290081669" calcext:value-type="float">
            <text:p>0,427745290081669</text:p>
          </table:table-cell>
          <table:table-cell table:number-columns-repeated="16377"/>
        </table:table-row>
        <table:table-row table:style-name="ro3">
          <table:table-cell table:style-name="ce1" office:value-type="float" office:value="35" calcext:value-type="float">
            <text:p>35</text:p>
          </table:table-cell>
          <table:table-cell table:style-name="ce1" table:formula="of:=[.A49]*[.$B$3]" office:value-type="float" office:value="6.10865238198015" calcext:value-type="float">
            <text:p>6,10865238198015</text:p>
          </table:table-cell>
          <table:table-cell table:style-name="ce1" table:formula="of:=COS([.B49])" office:value-type="float" office:value="0.984807753012208" calcext:value-type="float">
            <text:p>0,984807753012208</text:p>
          </table:table-cell>
          <table:table-cell table:style-name="ce1" table:formula="of:=SIN([.B49])" office:value-type="float" office:value="-0.17364817766693" calcext:value-type="float">
            <text:p>-0,17364817766693</text:p>
          </table:table-cell>
          <table:table-cell table:style-name="ce3" table:formula="of:=[.A49]*[.$C$3]" office:value-type="float" office:value="0.525" calcext:value-type="float">
            <text:p>0,525</text:p>
          </table:table-cell>
          <table:table-cell table:number-matrix-columns-spanned="2" table:number-matrix-rows-spanned="1" table:formula="of:=MMULT([.C49:.E49];[Matrizen.$A$17:.$B$19])" office:value-type="float" office:value="0.984807753012208" calcext:value-type="float">
            <text:p>0,984807753012208</text:p>
          </table:table-cell>
          <table:table-cell office:value-type="float" office:value="0.477424004159094" calcext:value-type="float">
            <text:p>0,477424004159094</text:p>
          </table:table-cell>
          <table:table-cell table:number-columns-repeated="16377"/>
        </table:table-row>
        <table:table-row table:style-name="ro3">
          <table:table-cell table:style-name="ce1" office:value-type="float" office:value="36" calcext:value-type="float">
            <text:p>36</text:p>
          </table:table-cell>
          <table:table-cell table:style-name="ce1" table:formula="of:=[.A50]*[.$B$3]" office:value-type="float" office:value="6.28318530717959" calcext:value-type="float">
            <text:p>6,28318530717959</text:p>
          </table:table-cell>
          <table:table-cell table:style-name="ce1" table:formula="of:=COS([.B50])" office:value-type="float" office:value="1" calcext:value-type="float">
            <text:p>1</text:p>
          </table:table-cell>
          <table:table-cell table:style-name="ce1" table:formula="of:=SIN([.B50])" office:value-type="float" office:value="-2.44929359829471E-016" calcext:value-type="float">
            <text:p>-2,44929359829471E-16</text:p>
          </table:table-cell>
          <table:table-cell table:style-name="ce3" table:formula="of:=[.A50]*[.$C$3]" office:value-type="float" office:value="0.54" calcext:value-type="float">
            <text:p>0,54</text:p>
          </table:table-cell>
          <table:table-cell table:number-matrix-columns-spanned="2" table:number-matrix-rows-spanned="1" table:formula="of:=MMULT([.C50:.E50];[Matrizen.$A$17:.$B$19])" office:value-type="float" office:value="1" calcext:value-type="float">
            <text:p>1</text:p>
          </table:table-cell>
          <table:table-cell office:value-type="float" office:value="0.528199704396255" calcext:value-type="float">
            <text:p>0,528199704396255</text:p>
          </table:table-cell>
          <table:table-cell table:number-columns-repeated="16377"/>
        </table:table-row>
        <table:table-row table:style-name="ro3">
          <table:table-cell table:style-name="ce1" office:value-type="float" office:value="37" calcext:value-type="float">
            <text:p>37</text:p>
          </table:table-cell>
          <table:table-cell table:style-name="ce1" table:formula="of:=[.A51]*[.$B$3]" office:value-type="float" office:value="6.45771823237902" calcext:value-type="float">
            <text:p>6,45771823237902</text:p>
          </table:table-cell>
          <table:table-cell table:style-name="ce1" table:formula="of:=COS([.B51])" office:value-type="float" office:value="0.984807753012208" calcext:value-type="float">
            <text:p>0,984807753012208</text:p>
          </table:table-cell>
          <table:table-cell table:style-name="ce1" table:formula="of:=SIN([.B51])" office:value-type="float" office:value="0.17364817766693" calcext:value-type="float">
            <text:p>0,17364817766693</text:p>
          </table:table-cell>
          <table:table-cell table:style-name="ce3" table:formula="of:=[.A51]*[.$C$3]" office:value-type="float" office:value="0.555" calcext:value-type="float">
            <text:p>0,555</text:p>
          </table:table-cell>
          <table:table-cell table:number-matrix-columns-spanned="2" table:number-matrix-rows-spanned="1" table:formula="of:=MMULT([.C51:.E51];[Matrizen.$A$17:.$B$19])" office:value-type="float" office:value="0.984807753012208" calcext:value-type="float">
            <text:p>0,984807753012208</text:p>
          </table:table-cell>
          <table:table-cell office:value-type="float" office:value="0.578975404633416" calcext:value-type="float">
            <text:p>0,578975404633416</text:p>
          </table:table-cell>
          <table:table-cell table:number-columns-repeated="16377"/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table:style-name="ce1" table:formula="of:=[.A52]*[.$B$3]" office:value-type="float" office:value="6.63225115757845" calcext:value-type="float">
            <text:p>6,63225115757845</text:p>
          </table:table-cell>
          <table:table-cell table:style-name="ce1" table:formula="of:=COS([.B52])" office:value-type="float" office:value="0.939692620785909" calcext:value-type="float">
            <text:p>0,939692620785909</text:p>
          </table:table-cell>
          <table:table-cell table:style-name="ce1" table:formula="of:=SIN([.B52])" office:value-type="float" office:value="0.342020143325668" calcext:value-type="float">
            <text:p>0,342020143325668</text:p>
          </table:table-cell>
          <table:table-cell table:style-name="ce3" table:formula="of:=[.A52]*[.$C$3]" office:value-type="float" office:value="0.57" calcext:value-type="float">
            <text:p>0,57</text:p>
          </table:table-cell>
          <table:table-cell table:number-matrix-columns-spanned="2" table:number-matrix-rows-spanned="1" table:formula="of:=MMULT([.C52:.E52];[Matrizen.$A$17:.$B$19])" office:value-type="float" office:value="0.939692620785909" calcext:value-type="float">
            <text:p>0,939692620785909</text:p>
          </table:table-cell>
          <table:table-cell office:value-type="float" office:value="0.628654118710841" calcext:value-type="float">
            <text:p>0,628654118710841</text:p>
          </table:table-cell>
          <table:table-cell table:number-columns-repeated="16377"/>
        </table:table-row>
        <table:table-row table:style-name="ro3">
          <table:table-cell table:style-name="ce1" office:value-type="float" office:value="39" calcext:value-type="float">
            <text:p>39</text:p>
          </table:table-cell>
          <table:table-cell table:style-name="ce1" table:formula="of:=[.A53]*[.$B$3]" office:value-type="float" office:value="6.80678408277789" calcext:value-type="float">
            <text:p>6,80678408277789</text:p>
          </table:table-cell>
          <table:table-cell table:style-name="ce1" table:formula="of:=COS([.B53])" office:value-type="float" office:value="0.866025403784439" calcext:value-type="float">
            <text:p>0,866025403784439</text:p>
          </table:table-cell>
          <table:table-cell table:style-name="ce1" table:formula="of:=SIN([.B53])" office:value-type="float" office:value="0.5" calcext:value-type="float">
            <text:p>0,5</text:p>
          </table:table-cell>
          <table:table-cell table:style-name="ce3" table:formula="of:=[.A53]*[.$C$3]" office:value-type="float" office:value="0.585" calcext:value-type="float">
            <text:p>0,585</text:p>
          </table:table-cell>
          <table:table-cell table:number-matrix-columns-spanned="2" table:number-matrix-rows-spanned="1" table:formula="of:=MMULT([.C53:.E53];[Matrizen.$A$17:.$B$19])" office:value-type="float" office:value="0.866025403784439" calcext:value-type="float">
            <text:p>0,866025403784439</text:p>
          </table:table-cell>
          <table:table-cell office:value-type="float" office:value="0.676172191838156" calcext:value-type="float">
            <text:p>0,676172191838156</text:p>
          </table:table-cell>
          <table:table-cell table:number-columns-repeated="16377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table:formula="of:=[.A54]*[.$B$3]" office:value-type="float" office:value="6.98131700797732" calcext:value-type="float">
            <text:p>6,98131700797732</text:p>
          </table:table-cell>
          <table:table-cell table:style-name="ce1" table:formula="of:=COS([.B54])" office:value-type="float" office:value="0.766044443118978" calcext:value-type="float">
            <text:p>0,766044443118978</text:p>
          </table:table-cell>
          <table:table-cell table:style-name="ce1" table:formula="of:=SIN([.B54])" office:value-type="float" office:value="0.642787609686539" calcext:value-type="float">
            <text:p>0,642787609686539</text:p>
          </table:table-cell>
          <table:table-cell table:style-name="ce3" table:formula="of:=[.A54]*[.$C$3]" office:value-type="float" office:value="0.6" calcext:value-type="float">
            <text:p>0,6</text:p>
          </table:table-cell>
          <table:table-cell table:number-matrix-columns-spanned="2" table:number-matrix-rows-spanned="1" table:formula="of:=MMULT([.C54:.E54];[Matrizen.$A$17:.$B$19])" office:value-type="float" office:value="0.766044443118978" calcext:value-type="float">
            <text:p>0,766044443118978</text:p>
          </table:table-cell>
          <table:table-cell office:value-type="float" office:value="0.720531619206918" calcext:value-type="float">
            <text:p>0,720531619206918</text:p>
          </table:table-cell>
          <table:table-cell table:number-columns-repeated="16377"/>
        </table:table-row>
        <table:table-row table:style-name="ro3">
          <table:table-cell table:style-name="ce1" office:value-type="float" office:value="41" calcext:value-type="float">
            <text:p>41</text:p>
          </table:table-cell>
          <table:table-cell table:style-name="ce1" table:formula="of:=[.A55]*[.$B$3]" office:value-type="float" office:value="7.15584993317675" calcext:value-type="float">
            <text:p>7,15584993317675</text:p>
          </table:table-cell>
          <table:table-cell table:style-name="ce1" table:formula="of:=COS([.B55])" office:value-type="float" office:value="0.64278760968654" calcext:value-type="float">
            <text:p>0,64278760968654</text:p>
          </table:table-cell>
          <table:table-cell table:style-name="ce1" table:formula="of:=SIN([.B55])" office:value-type="float" office:value="0.766044443118978" calcext:value-type="float">
            <text:p>0,766044443118978</text:p>
          </table:table-cell>
          <table:table-cell table:style-name="ce3" table:formula="of:=[.A55]*[.$C$3]" office:value-type="float" office:value="0.615" calcext:value-type="float">
            <text:p>0,615</text:p>
          </table:table-cell>
          <table:table-cell table:number-matrix-columns-spanned="2" table:number-matrix-rows-spanned="1" table:formula="of:=MMULT([.C55:.E55];[Matrizen.$A$17:.$B$19])" office:value-type="float" office:value="0.64278760968654" calcext:value-type="float">
            <text:p>0,64278760968654</text:p>
          </table:table-cell>
          <table:table-cell office:value-type="float" office:value="0.760830369861706" calcext:value-type="float">
            <text:p>0,760830369861706</text:p>
          </table:table-cell>
          <table:table-cell table:number-columns-repeated="16377"/>
        </table:table-row>
        <table:table-row table:style-name="ro3">
          <table:table-cell table:style-name="ce1" office:value-type="float" office:value="42" calcext:value-type="float">
            <text:p>42</text:p>
          </table:table-cell>
          <table:table-cell table:style-name="ce1" table:formula="of:=[.A56]*[.$B$3]" office:value-type="float" office:value="7.33038285837618" calcext:value-type="float">
            <text:p>7,33038285837618</text:p>
          </table:table-cell>
          <table:table-cell table:style-name="ce1" table:formula="of:=COS([.B56])" office:value-type="float" office:value="0.5" calcext:value-type="float">
            <text:p>0,5</text:p>
          </table:table-cell>
          <table:table-cell table:style-name="ce1" table:formula="of:=SIN([.B56])" office:value-type="float" office:value="0.866025403784438" calcext:value-type="float">
            <text:p>0,866025403784438</text:p>
          </table:table-cell>
          <table:table-cell table:style-name="ce3" table:formula="of:=[.A56]*[.$C$3]" office:value-type="float" office:value="0.63" calcext:value-type="float">
            <text:p>0,63</text:p>
          </table:table-cell>
          <table:table-cell table:number-matrix-columns-spanned="2" table:number-matrix-rows-spanned="1" table:formula="of:=MMULT([.C56:.E56];[Matrizen.$A$17:.$B$19])" office:value-type="float" office:value="0.5" calcext:value-type="float">
            <text:p>0,5</text:p>
          </table:table-cell>
          <table:table-cell office:value-type="float" office:value="0.796289794454253" calcext:value-type="float">
            <text:p>0,796289794454253</text:p>
          </table:table-cell>
          <table:table-cell table:number-columns-repeated="16377"/>
        </table:table-row>
        <table:table-row table:style-name="ro3">
          <table:table-cell table:style-name="ce1" office:value-type="float" office:value="43" calcext:value-type="float">
            <text:p>43</text:p>
          </table:table-cell>
          <table:table-cell table:style-name="ce1" table:formula="of:=[.A57]*[.$B$3]" office:value-type="float" office:value="7.50491578357562" calcext:value-type="float">
            <text:p>7,50491578357562</text:p>
          </table:table-cell>
          <table:table-cell table:style-name="ce1" table:formula="of:=COS([.B57])" office:value-type="float" office:value="0.34202014332567" calcext:value-type="float">
            <text:p>0,34202014332567</text:p>
          </table:table-cell>
          <table:table-cell table:style-name="ce1" table:formula="of:=SIN([.B57])" office:value-type="float" office:value="0.939692620785908" calcext:value-type="float">
            <text:p>0,939692620785908</text:p>
          </table:table-cell>
          <table:table-cell table:style-name="ce3" table:formula="of:=[.A57]*[.$C$3]" office:value-type="float" office:value="0.645" calcext:value-type="float">
            <text:p>0,645</text:p>
          </table:table-cell>
          <table:table-cell table:number-matrix-columns-spanned="2" table:number-matrix-rows-spanned="1" table:formula="of:=MMULT([.C57:.E57];[Matrizen.$A$17:.$B$19])" office:value-type="float" office:value="0.34202014332567" calcext:value-type="float">
            <text:p>0,34202014332567</text:p>
          </table:table-cell>
          <table:table-cell office:value-type="float" office:value="0.826278284109874" calcext:value-type="float">
            <text:p>0,826278284109874</text:p>
          </table:table-cell>
          <table:table-cell table:number-columns-repeated="16377"/>
        </table:table-row>
        <table:table-row table:style-name="ro3">
          <table:table-cell table:style-name="ce1" office:value-type="float" office:value="44" calcext:value-type="float">
            <text:p>44</text:p>
          </table:table-cell>
          <table:table-cell table:style-name="ce1" table:formula="of:=[.A58]*[.$B$3]" office:value-type="float" office:value="7.67944870877505" calcext:value-type="float">
            <text:p>7,67944870877505</text:p>
          </table:table-cell>
          <table:table-cell table:style-name="ce1" table:formula="of:=COS([.B58])" office:value-type="float" office:value="0.17364817766693" calcext:value-type="float">
            <text:p>0,17364817766693</text:p>
          </table:table-cell>
          <table:table-cell table:style-name="ce1" table:formula="of:=SIN([.B58])" office:value-type="float" office:value="0.984807753012208" calcext:value-type="float">
            <text:p>0,984807753012208</text:p>
          </table:table-cell>
          <table:table-cell table:style-name="ce3" table:formula="of:=[.A58]*[.$C$3]" office:value-type="float" office:value="0.66" calcext:value-type="float">
            <text:p>0,66</text:p>
          </table:table-cell>
          <table:table-cell table:number-matrix-columns-spanned="2" table:number-matrix-rows-spanned="1" table:formula="of:=MMULT([.C58:.E58];[Matrizen.$A$17:.$B$19])" office:value-type="float" office:value="0.17364817766693" calcext:value-type="float">
            <text:p>0,17364817766693</text:p>
          </table:table-cell>
          <table:table-cell office:value-type="float" office:value="0.850330461543518" calcext:value-type="float">
            <text:p>0,850330461543518</text:p>
          </table:table-cell>
          <table:table-cell table:number-columns-repeated="16377"/>
        </table:table-row>
        <table:table-row table:style-name="ro3">
          <table:table-cell table:style-name="ce1" office:value-type="float" office:value="45" calcext:value-type="float">
            <text:p>45</text:p>
          </table:table-cell>
          <table:table-cell table:style-name="ce1" table:formula="of:=[.A59]*[.$B$3]" office:value-type="float" office:value="7.85398163397448" calcext:value-type="float">
            <text:p>7,85398163397448</text:p>
          </table:table-cell>
          <table:table-cell table:style-name="ce1" table:formula="of:=COS([.B59])" office:value-type="float" office:value="3.06161699786838E-016" calcext:value-type="float">
            <text:p>3,06161699786838E-16</text:p>
          </table:table-cell>
          <table:table-cell table:style-name="ce1" table:formula="of:=SIN([.B59])" office:value-type="float" office:value="1" calcext:value-type="float">
            <text:p>1</text:p>
          </table:table-cell>
          <table:table-cell table:style-name="ce3" table:formula="of:=[.A59]*[.$C$3]" office:value-type="float" office:value="0.675" calcext:value-type="float">
            <text:p>0,675</text:p>
          </table:table-cell>
          <table:table-cell table:number-matrix-columns-spanned="2" table:number-matrix-rows-spanned="1" table:formula="of:=MMULT([.C59:.E59];[Matrizen.$A$17:.$B$19])" office:value-type="float" office:value="3.06161699786838E-016" calcext:value-type="float">
            <text:p>3,06161699786838E-16</text:p>
          </table:table-cell>
          <table:table-cell office:value-type="float" office:value="0.868161321313078" calcext:value-type="float">
            <text:p>0,868161321313078</text:p>
          </table:table-cell>
          <table:table-cell table:number-columns-repeated="16377"/>
        </table:table-row>
        <table:table-row table:style-name="ro3">
          <table:table-cell table:style-name="ce1" office:value-type="float" office:value="46" calcext:value-type="float">
            <text:p>46</text:p>
          </table:table-cell>
          <table:table-cell table:style-name="ce1" table:formula="of:=[.A60]*[.$B$3]" office:value-type="float" office:value="8.02851455917392" calcext:value-type="float">
            <text:p>8,02851455917392</text:p>
          </table:table-cell>
          <table:table-cell table:style-name="ce1" table:formula="of:=COS([.B60])" office:value-type="float" office:value="-0.17364817766693" calcext:value-type="float">
            <text:p>-0,17364817766693</text:p>
          </table:table-cell>
          <table:table-cell table:style-name="ce1" table:formula="of:=SIN([.B60])" office:value-type="float" office:value="0.984807753012208" calcext:value-type="float">
            <text:p>0,984807753012208</text:p>
          </table:table-cell>
          <table:table-cell table:style-name="ce3" table:formula="of:=[.A60]*[.$C$3]" office:value-type="float" office:value="0.69" calcext:value-type="float">
            <text:p>0,69</text:p>
          </table:table-cell>
          <table:table-cell table:number-matrix-columns-spanned="2" table:number-matrix-rows-spanned="1" table:formula="of:=MMULT([.C60:.E60];[Matrizen.$A$17:.$B$19])" office:value-type="float" office:value="-0.17364817766693" calcext:value-type="float">
            <text:p>-0,17364817766693</text:p>
          </table:table-cell>
          <table:table-cell office:value-type="float" office:value="0.879674889565532" calcext:value-type="float">
            <text:p>0,879674889565532</text:p>
          </table:table-cell>
          <table:table-cell table:number-columns-repeated="16377"/>
        </table:table-row>
        <table:table-row table:style-name="ro3">
          <table:table-cell table:style-name="ce1" office:value-type="float" office:value="47" calcext:value-type="float">
            <text:p>47</text:p>
          </table:table-cell>
          <table:table-cell table:style-name="ce1" table:formula="of:=[.A61]*[.$B$3]" office:value-type="float" office:value="8.20304748437335" calcext:value-type="float">
            <text:p>8,20304748437335</text:p>
          </table:table-cell>
          <table:table-cell table:style-name="ce1" table:formula="of:=COS([.B61])" office:value-type="float" office:value="-0.342020143325668" calcext:value-type="float">
            <text:p>-0,342020143325668</text:p>
          </table:table-cell>
          <table:table-cell table:style-name="ce1" table:formula="of:=SIN([.B61])" office:value-type="float" office:value="0.939692620785909" calcext:value-type="float">
            <text:p>0,939692620785909</text:p>
          </table:table-cell>
          <table:table-cell table:style-name="ce3" table:formula="of:=[.A61]*[.$C$3]" office:value-type="float" office:value="0.705" calcext:value-type="float">
            <text:p>0,705</text:p>
          </table:table-cell>
          <table:table-cell table:number-matrix-columns-spanned="2" table:number-matrix-rows-spanned="1" table:formula="of:=MMULT([.C61:.E61];[Matrizen.$A$17:.$B$19])" office:value-type="float" office:value="-0.342020143325668" calcext:value-type="float">
            <text:p>-0,342020143325668</text:p>
          </table:table-cell>
          <table:table-cell office:value-type="float" office:value="0.884967140153903" calcext:value-type="float">
            <text:p>0,884967140153903</text:p>
          </table:table-cell>
          <table:table-cell table:number-columns-repeated="16377"/>
        </table:table-row>
        <table:table-row table:style-name="ro3">
          <table:table-cell table:style-name="ce1" office:value-type="float" office:value="48" calcext:value-type="float">
            <text:p>48</text:p>
          </table:table-cell>
          <table:table-cell table:style-name="ce1" table:formula="of:=[.A62]*[.$B$3]" office:value-type="float" office:value="8.37758040957278" calcext:value-type="float">
            <text:p>8,37758040957278</text:p>
          </table:table-cell>
          <table:table-cell table:style-name="ce1" table:formula="of:=COS([.B62])" office:value-type="float" office:value="-0.499999999999999" calcext:value-type="float">
            <text:p>-0,499999999999999</text:p>
          </table:table-cell>
          <table:table-cell table:style-name="ce1" table:formula="of:=SIN([.B62])" office:value-type="float" office:value="0.866025403784439" calcext:value-type="float">
            <text:p>0,866025403784439</text:p>
          </table:table-cell>
          <table:table-cell table:style-name="ce3" table:formula="of:=[.A62]*[.$C$3]" office:value-type="float" office:value="0.72" calcext:value-type="float">
            <text:p>0,72</text:p>
          </table:table-cell>
          <table:table-cell table:number-matrix-columns-spanned="2" table:number-matrix-rows-spanned="1" table:formula="of:=MMULT([.C62:.E62];[Matrizen.$A$17:.$B$19])" office:value-type="float" office:value="-0.499999999999999" calcext:value-type="float">
            <text:p>-0,499999999999999</text:p>
          </table:table-cell>
          <table:table-cell office:value-type="float" office:value="0.884323078520296" calcext:value-type="float">
            <text:p>0,884323078520296</text:p>
          </table:table-cell>
          <table:table-cell table:number-columns-repeated="16377"/>
        </table:table-row>
        <table:table-row table:style-name="ro3">
          <table:table-cell table:style-name="ce1" office:value-type="float" office:value="49" calcext:value-type="float">
            <text:p>49</text:p>
          </table:table-cell>
          <table:table-cell table:style-name="ce1" table:formula="of:=[.A63]*[.$B$3]" office:value-type="float" office:value="8.55211333477221" calcext:value-type="float">
            <text:p>8,55211333477221</text:p>
          </table:table-cell>
          <table:table-cell table:style-name="ce1" table:formula="of:=COS([.B63])" office:value-type="float" office:value="-0.642787609686539" calcext:value-type="float">
            <text:p>-0,642787609686539</text:p>
          </table:table-cell>
          <table:table-cell table:style-name="ce1" table:formula="of:=SIN([.B63])" office:value-type="float" office:value="0.766044443118979" calcext:value-type="float">
            <text:p>0,766044443118979</text:p>
          </table:table-cell>
          <table:table-cell table:style-name="ce3" table:formula="of:=[.A63]*[.$C$3]" office:value-type="float" office:value="0.735" calcext:value-type="float">
            <text:p>0,735</text:p>
          </table:table-cell>
          <table:table-cell table:number-matrix-columns-spanned="2" table:number-matrix-rows-spanned="1" table:formula="of:=MMULT([.C63:.E63];[Matrizen.$A$17:.$B$19])" office:value-type="float" office:value="-0.642787609686539" calcext:value-type="float">
            <text:p>-0,642787609686539</text:p>
          </table:table-cell>
          <table:table-cell office:value-type="float" office:value="0.878208081949763" calcext:value-type="float">
            <text:p>0,878208081949763</text:p>
          </table:table-cell>
          <table:table-cell table:number-columns-repeated="16377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 table:formula="of:=[.A64]*[.$B$3]" office:value-type="float" office:value="8.72664625997165" calcext:value-type="float">
            <text:p>8,72664625997165</text:p>
          </table:table-cell>
          <table:table-cell table:style-name="ce1" table:formula="of:=COS([.B64])" office:value-type="float" office:value="-0.766044443118977" calcext:value-type="float">
            <text:p>-0,766044443118977</text:p>
          </table:table-cell>
          <table:table-cell table:style-name="ce1" table:formula="of:=SIN([.B64])" office:value-type="float" office:value="0.64278760968654" calcext:value-type="float">
            <text:p>0,64278760968654</text:p>
          </table:table-cell>
          <table:table-cell table:style-name="ce3" table:formula="of:=[.A64]*[.$C$3]" office:value-type="float" office:value="0.75" calcext:value-type="float">
            <text:p>0,75</text:p>
          </table:table-cell>
          <table:table-cell table:number-matrix-columns-spanned="2" table:number-matrix-rows-spanned="1" table:formula="of:=MMULT([.C64:.E64];[Matrizen.$A$17:.$B$19])" office:value-type="float" office:value="-0.766044443118977" calcext:value-type="float">
            <text:p>-0,766044443118977</text:p>
          </table:table-cell>
          <table:table-cell office:value-type="float" office:value="0.867253759316989" calcext:value-type="float">
            <text:p>0,867253759316989</text:p>
          </table:table-cell>
          <table:table-cell table:number-columns-repeated="16377"/>
        </table:table-row>
        <table:table-row table:style-name="ro3">
          <table:table-cell table:style-name="ce1" office:value-type="float" office:value="51" calcext:value-type="float">
            <text:p>51</text:p>
          </table:table-cell>
          <table:table-cell table:style-name="ce1" table:formula="of:=[.A65]*[.$B$3]" office:value-type="float" office:value="8.90117918517108" calcext:value-type="float">
            <text:p>8,90117918517108</text:p>
          </table:table-cell>
          <table:table-cell table:style-name="ce1" table:formula="of:=COS([.B65])" office:value-type="float" office:value="-0.866025403784439" calcext:value-type="float">
            <text:p>-0,866025403784439</text:p>
          </table:table-cell>
          <table:table-cell table:style-name="ce1" table:formula="of:=SIN([.B65])" office:value-type="float" office:value="0.5" calcext:value-type="float">
            <text:p>0,5</text:p>
          </table:table-cell>
          <table:table-cell table:style-name="ce3" table:formula="of:=[.A65]*[.$C$3]" office:value-type="float" office:value="0.765" calcext:value-type="float">
            <text:p>0,765</text:p>
          </table:table-cell>
          <table:table-cell table:number-matrix-columns-spanned="2" table:number-matrix-rows-spanned="1" table:formula="of:=MMULT([.C65:.E65];[Matrizen.$A$17:.$B$19])" office:value-type="float" office:value="-0.866025403784439" calcext:value-type="float">
            <text:p>-0,866025403784439</text:p>
          </table:table-cell>
          <table:table-cell office:value-type="float" office:value="0.852238759970241" calcext:value-type="float">
            <text:p>0,852238759970241</text:p>
          </table:table-cell>
          <table:table-cell table:number-columns-repeated="16377"/>
        </table:table-row>
        <table:table-row table:style-name="ro3">
          <table:table-cell table:style-name="ce1" office:value-type="float" office:value="52" calcext:value-type="float">
            <text:p>52</text:p>
          </table:table-cell>
          <table:table-cell table:style-name="ce1" table:formula="of:=[.A66]*[.$B$3]" office:value-type="float" office:value="9.07571211037051" calcext:value-type="float">
            <text:p>9,07571211037051</text:p>
          </table:table-cell>
          <table:table-cell table:style-name="ce1" table:formula="of:=COS([.B66])" office:value-type="float" office:value="-0.939692620785908" calcext:value-type="float">
            <text:p>-0,939692620785908</text:p>
          </table:table-cell>
          <table:table-cell table:style-name="ce1" table:formula="of:=SIN([.B66])" office:value-type="float" office:value="0.342020143325669" calcext:value-type="float">
            <text:p>0,342020143325669</text:p>
          </table:table-cell>
          <table:table-cell table:style-name="ce3" table:formula="of:=[.A66]*[.$C$3]" office:value-type="float" office:value="0.78" calcext:value-type="float">
            <text:p>0,78</text:p>
          </table:table-cell>
          <table:table-cell table:number-matrix-columns-spanned="2" table:number-matrix-rows-spanned="1" table:formula="of:=MMULT([.C66:.E66];[Matrizen.$A$17:.$B$19])" office:value-type="float" office:value="-0.939692620785908" calcext:value-type="float">
            <text:p>-0,939692620785908</text:p>
          </table:table-cell>
          <table:table-cell office:value-type="float" office:value="0.834065114864941" calcext:value-type="float">
            <text:p>0,834065114864941</text:p>
          </table:table-cell>
          <table:table-cell table:number-columns-repeated="16377"/>
        </table:table-row>
        <table:table-row table:style-name="ro3">
          <table:table-cell table:style-name="ce1" office:value-type="float" office:value="53" calcext:value-type="float">
            <text:p>53</text:p>
          </table:table-cell>
          <table:table-cell table:style-name="ce1" table:formula="of:=[.A67]*[.$B$3]" office:value-type="float" office:value="9.25024503556995" calcext:value-type="float">
            <text:p>9,25024503556995</text:p>
          </table:table-cell>
          <table:table-cell table:style-name="ce1" table:formula="of:=COS([.B67])" office:value-type="float" office:value="-0.984807753012208" calcext:value-type="float">
            <text:p>-0,984807753012208</text:p>
          </table:table-cell>
          <table:table-cell table:style-name="ce1" table:formula="of:=SIN([.B67])" office:value-type="float" office:value="0.173648177666931" calcext:value-type="float">
            <text:p>0,173648177666931</text:p>
          </table:table-cell>
          <table:table-cell table:style-name="ce3" table:formula="of:=[.A67]*[.$C$3]" office:value-type="float" office:value="0.795" calcext:value-type="float">
            <text:p>0,795</text:p>
          </table:table-cell>
          <table:table-cell table:number-matrix-columns-spanned="2" table:number-matrix-rows-spanned="1" table:formula="of:=MMULT([.C67:.E67];[Matrizen.$A$17:.$B$19])" office:value-type="float" office:value="-0.984807753012208" calcext:value-type="float">
            <text:p>-0,984807753012208</text:p>
          </table:table-cell>
          <table:table-cell office:value-type="float" office:value="0.81373082880953" calcext:value-type="float">
            <text:p>0,81373082880953</text:p>
          </table:table-cell>
          <table:table-cell table:number-columns-repeated="16377"/>
        </table:table-row>
        <table:table-row table:style-name="ro3">
          <table:table-cell table:style-name="ce1" office:value-type="float" office:value="54" calcext:value-type="float">
            <text:p>54</text:p>
          </table:table-cell>
          <table:table-cell table:style-name="ce1" table:formula="of:=[.A68]*[.$B$3]" office:value-type="float" office:value="9.42477796076938" calcext:value-type="float">
            <text:p>9,42477796076938</text:p>
          </table:table-cell>
          <table:table-cell table:style-name="ce1" table:formula="of:=COS([.B68])" office:value-type="float" office:value="-1" calcext:value-type="float">
            <text:p>-1</text:p>
          </table:table-cell>
          <table:table-cell table:style-name="ce1" table:formula="of:=SIN([.B68])" office:value-type="float" office:value="3.67394039744206E-016" calcext:value-type="float">
            <text:p>3,67394039744206E-16</text:p>
          </table:table-cell>
          <table:table-cell table:style-name="ce3" table:formula="of:=[.A68]*[.$C$3]" office:value-type="float" office:value="0.81" calcext:value-type="float">
            <text:p>0,81</text:p>
          </table:table-cell>
          <table:table-cell table:number-matrix-columns-spanned="2" table:number-matrix-rows-spanned="1" table:formula="of:=MMULT([.C68:.E68];[Matrizen.$A$17:.$B$19])" office:value-type="float" office:value="-1" calcext:value-type="float">
            <text:p>-1</text:p>
          </table:table-cell>
          <table:table-cell office:value-type="float" office:value="0.792299556594383" calcext:value-type="float">
            <text:p>0,792299556594383</text:p>
          </table:table-cell>
          <table:table-cell table:number-columns-repeated="16377"/>
        </table:table-row>
        <table:table-row table:style-name="ro3">
          <table:table-cell table:style-name="ce1" office:value-type="float" office:value="55" calcext:value-type="float">
            <text:p>55</text:p>
          </table:table-cell>
          <table:table-cell table:style-name="ce1" table:formula="of:=[.A69]*[.$B$3]" office:value-type="float" office:value="9.59931088596881" calcext:value-type="float">
            <text:p>9,59931088596881</text:p>
          </table:table-cell>
          <table:table-cell table:style-name="ce1" table:formula="of:=COS([.B69])" office:value-type="float" office:value="-0.984807753012208" calcext:value-type="float">
            <text:p>-0,984807753012208</text:p>
          </table:table-cell>
          <table:table-cell table:style-name="ce1" table:formula="of:=SIN([.B69])" office:value-type="float" office:value="-0.17364817766693" calcext:value-type="float">
            <text:p>-0,17364817766693</text:p>
          </table:table-cell>
          <table:table-cell table:style-name="ce3" table:formula="of:=[.A69]*[.$C$3]" office:value-type="float" office:value="0.825" calcext:value-type="float">
            <text:p>0,825</text:p>
          </table:table-cell>
          <table:table-cell table:number-matrix-columns-spanned="2" table:number-matrix-rows-spanned="1" table:formula="of:=MMULT([.C69:.E69];[Matrizen.$A$17:.$B$19])" office:value-type="float" office:value="-0.984807753012208" calcext:value-type="float">
            <text:p>-0,984807753012208</text:p>
          </table:table-cell>
          <table:table-cell office:value-type="float" office:value="0.770868284379236" calcext:value-type="float">
            <text:p>0,770868284379236</text:p>
          </table:table-cell>
          <table:table-cell table:number-columns-repeated="16377"/>
        </table:table-row>
        <table:table-row table:style-name="ro3">
          <table:table-cell table:style-name="ce1" office:value-type="float" office:value="56" calcext:value-type="float">
            <text:p>56</text:p>
          </table:table-cell>
          <table:table-cell table:style-name="ce1" table:formula="of:=[.A70]*[.$B$3]" office:value-type="float" office:value="9.77384381116825" calcext:value-type="float">
            <text:p>9,77384381116825</text:p>
          </table:table-cell>
          <table:table-cell table:style-name="ce1" table:formula="of:=COS([.B70])" office:value-type="float" office:value="-0.939692620785909" calcext:value-type="float">
            <text:p>-0,939692620785909</text:p>
          </table:table-cell>
          <table:table-cell table:style-name="ce1" table:formula="of:=SIN([.B70])" office:value-type="float" office:value="-0.342020143325668" calcext:value-type="float">
            <text:p>-0,342020143325668</text:p>
          </table:table-cell>
          <table:table-cell table:style-name="ce3" table:formula="of:=[.A70]*[.$C$3]" office:value-type="float" office:value="0.84" calcext:value-type="float">
            <text:p>0,84</text:p>
          </table:table-cell>
          <table:table-cell table:number-matrix-columns-spanned="2" table:number-matrix-rows-spanned="1" table:formula="of:=MMULT([.C70:.E70];[Matrizen.$A$17:.$B$19])" office:value-type="float" office:value="-0.939692620785909" calcext:value-type="float">
            <text:p>-0,939692620785909</text:p>
          </table:table-cell>
          <table:table-cell office:value-type="float" office:value="0.750533998323825" calcext:value-type="float">
            <text:p>0,750533998323825</text:p>
          </table:table-cell>
          <table:table-cell table:number-columns-repeated="16377"/>
        </table:table-row>
        <table:table-row table:style-name="ro3">
          <table:table-cell table:style-name="ce1" office:value-type="float" office:value="57" calcext:value-type="float">
            <text:p>57</text:p>
          </table:table-cell>
          <table:table-cell table:style-name="ce1" table:formula="of:=[.A71]*[.$B$3]" office:value-type="float" office:value="9.94837673636768" calcext:value-type="float">
            <text:p>9,94837673636768</text:p>
          </table:table-cell>
          <table:table-cell table:style-name="ce1" table:formula="of:=COS([.B71])" office:value-type="float" office:value="-0.866025403784439" calcext:value-type="float">
            <text:p>-0,866025403784439</text:p>
          </table:table-cell>
          <table:table-cell table:style-name="ce1" table:formula="of:=SIN([.B71])" office:value-type="float" office:value="-0.499999999999999" calcext:value-type="float">
            <text:p>-0,499999999999999</text:p>
          </table:table-cell>
          <table:table-cell table:style-name="ce3" table:formula="of:=[.A71]*[.$C$3]" office:value-type="float" office:value="0.855" calcext:value-type="float">
            <text:p>0,855</text:p>
          </table:table-cell>
          <table:table-cell table:number-matrix-columns-spanned="2" table:number-matrix-rows-spanned="1" table:formula="of:=MMULT([.C71:.E71];[Matrizen.$A$17:.$B$19])" office:value-type="float" office:value="-0.866025403784439" calcext:value-type="float">
            <text:p>-0,866025403784439</text:p>
          </table:table-cell>
          <table:table-cell office:value-type="float" office:value="0.732360353218524" calcext:value-type="float">
            <text:p>0,732360353218524</text:p>
          </table:table-cell>
          <table:table-cell table:number-columns-repeated="16377"/>
        </table:table-row>
        <table:table-row table:style-name="ro3">
          <table:table-cell table:style-name="ce1" office:value-type="float" office:value="58" calcext:value-type="float">
            <text:p>58</text:p>
          </table:table-cell>
          <table:table-cell table:style-name="ce1" table:formula="of:=[.A72]*[.$B$3]" office:value-type="float" office:value="10.1229096615671" calcext:value-type="float">
            <text:p>10,1229096615671</text:p>
          </table:table-cell>
          <table:table-cell table:style-name="ce1" table:formula="of:=COS([.B72])" office:value-type="float" office:value="-0.766044443118979" calcext:value-type="float">
            <text:p>-0,766044443118979</text:p>
          </table:table-cell>
          <table:table-cell table:style-name="ce1" table:formula="of:=SIN([.B72])" office:value-type="float" office:value="-0.642787609686539" calcext:value-type="float">
            <text:p>-0,642787609686539</text:p>
          </table:table-cell>
          <table:table-cell table:style-name="ce3" table:formula="of:=[.A72]*[.$C$3]" office:value-type="float" office:value="0.87" calcext:value-type="float">
            <text:p>0,87</text:p>
          </table:table-cell>
          <table:table-cell table:number-matrix-columns-spanned="2" table:number-matrix-rows-spanned="1" table:formula="of:=MMULT([.C72:.E72];[Matrizen.$A$17:.$B$19])" office:value-type="float" office:value="-0.766044443118979" calcext:value-type="float">
            <text:p>-0,766044443118979</text:p>
          </table:table-cell>
          <table:table-cell office:value-type="float" office:value="0.717345353871777" calcext:value-type="float">
            <text:p>0,717345353871777</text:p>
          </table:table-cell>
          <table:table-cell table:number-columns-repeated="16377"/>
        </table:table-row>
        <table:table-row table:style-name="ro3">
          <table:table-cell table:style-name="ce1" office:value-type="float" office:value="59" calcext:value-type="float">
            <text:p>59</text:p>
          </table:table-cell>
          <table:table-cell table:style-name="ce1" table:formula="of:=[.A73]*[.$B$3]" office:value-type="float" office:value="10.2974425867665" calcext:value-type="float">
            <text:p>10,2974425867665</text:p>
          </table:table-cell>
          <table:table-cell table:style-name="ce1" table:formula="of:=COS([.B73])" office:value-type="float" office:value="-0.64278760968654" calcext:value-type="float">
            <text:p>-0,64278760968654</text:p>
          </table:table-cell>
          <table:table-cell table:style-name="ce1" table:formula="of:=SIN([.B73])" office:value-type="float" office:value="-0.766044443118977" calcext:value-type="float">
            <text:p>-0,766044443118977</text:p>
          </table:table-cell>
          <table:table-cell table:style-name="ce3" table:formula="of:=[.A73]*[.$C$3]" office:value-type="float" office:value="0.885" calcext:value-type="float">
            <text:p>0,885</text:p>
          </table:table-cell>
          <table:table-cell table:number-matrix-columns-spanned="2" table:number-matrix-rows-spanned="1" table:formula="of:=MMULT([.C73:.E73];[Matrizen.$A$17:.$B$19])" office:value-type="float" office:value="-0.64278760968654" calcext:value-type="float">
            <text:p>-0,64278760968654</text:p>
          </table:table-cell>
          <table:table-cell office:value-type="float" office:value="0.706391031239003" calcext:value-type="float">
            <text:p>0,706391031239003</text:p>
          </table:table-cell>
          <table:table-cell table:number-columns-repeated="16377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table:formula="of:=[.A74]*[.$B$3]" office:value-type="float" office:value="10.471975511966" calcext:value-type="float">
            <text:p>10,471975511966</text:p>
          </table:table-cell>
          <table:table-cell table:style-name="ce1" table:formula="of:=COS([.B74])" office:value-type="float" office:value="-0.5" calcext:value-type="float">
            <text:p>-0,5</text:p>
          </table:table-cell>
          <table:table-cell table:style-name="ce1" table:formula="of:=SIN([.B74])" office:value-type="float" office:value="-0.866025403784439" calcext:value-type="float">
            <text:p>-0,866025403784439</text:p>
          </table:table-cell>
          <table:table-cell table:style-name="ce3" table:formula="of:=[.A74]*[.$C$3]" office:value-type="float" office:value="0.9" calcext:value-type="float">
            <text:p>0,9</text:p>
          </table:table-cell>
          <table:table-cell table:number-matrix-columns-spanned="2" table:number-matrix-rows-spanned="1" table:formula="of:=MMULT([.C74:.E74];[Matrizen.$A$17:.$B$19])" office:value-type="float" office:value="-0.5" calcext:value-type="float">
            <text:p>-0,5</text:p>
          </table:table-cell>
          <table:table-cell office:value-type="float" office:value="0.70027603466847" calcext:value-type="float">
            <text:p>0,70027603466847</text:p>
          </table:table-cell>
          <table:table-cell table:number-columns-repeated="16377"/>
        </table:table-row>
        <table:table-row table:style-name="ro3">
          <table:table-cell table:style-name="ce1" office:value-type="float" office:value="61" calcext:value-type="float">
            <text:p>61</text:p>
          </table:table-cell>
          <table:table-cell table:style-name="ce1" table:formula="of:=[.A75]*[.$B$3]" office:value-type="float" office:value="10.6465084371654" calcext:value-type="float">
            <text:p>10,6465084371654</text:p>
          </table:table-cell>
          <table:table-cell table:style-name="ce1" table:formula="of:=COS([.B75])" office:value-type="float" office:value="-0.342020143325669" calcext:value-type="float">
            <text:p>-0,342020143325669</text:p>
          </table:table-cell>
          <table:table-cell table:style-name="ce1" table:formula="of:=SIN([.B75])" office:value-type="float" office:value="-0.939692620785908" calcext:value-type="float">
            <text:p>-0,939692620785908</text:p>
          </table:table-cell>
          <table:table-cell table:style-name="ce3" table:formula="of:=[.A75]*[.$C$3]" office:value-type="float" office:value="0.915" calcext:value-type="float">
            <text:p>0,915</text:p>
          </table:table-cell>
          <table:table-cell table:number-matrix-columns-spanned="2" table:number-matrix-rows-spanned="1" table:formula="of:=MMULT([.C75:.E75];[Matrizen.$A$17:.$B$19])" office:value-type="float" office:value="-0.342020143325669" calcext:value-type="float">
            <text:p>-0,342020143325669</text:p>
          </table:table-cell>
          <table:table-cell office:value-type="float" office:value="0.699631973034863" calcext:value-type="float">
            <text:p>0,699631973034863</text:p>
          </table:table-cell>
          <table:table-cell table:number-columns-repeated="16377"/>
        </table:table-row>
        <table:table-row table:style-name="ro3">
          <table:table-cell table:style-name="ce1" office:value-type="float" office:value="62" calcext:value-type="float">
            <text:p>62</text:p>
          </table:table-cell>
          <table:table-cell table:style-name="ce1" table:formula="of:=[.A76]*[.$B$3]" office:value-type="float" office:value="10.8210413623648" calcext:value-type="float">
            <text:p>10,8210413623648</text:p>
          </table:table-cell>
          <table:table-cell table:style-name="ce1" table:formula="of:=COS([.B76])" office:value-type="float" office:value="-0.173648177666931" calcext:value-type="float">
            <text:p>-0,173648177666931</text:p>
          </table:table-cell>
          <table:table-cell table:style-name="ce1" table:formula="of:=SIN([.B76])" office:value-type="float" office:value="-0.984807753012208" calcext:value-type="float">
            <text:p>-0,984807753012208</text:p>
          </table:table-cell>
          <table:table-cell table:style-name="ce3" table:formula="of:=[.A76]*[.$C$3]" office:value-type="float" office:value="0.93" calcext:value-type="float">
            <text:p>0,93</text:p>
          </table:table-cell>
          <table:table-cell table:number-matrix-columns-spanned="2" table:number-matrix-rows-spanned="1" table:formula="of:=MMULT([.C76:.E76];[Matrizen.$A$17:.$B$19])" office:value-type="float" office:value="-0.173648177666931" calcext:value-type="float">
            <text:p>-0,173648177666931</text:p>
          </table:table-cell>
          <table:table-cell office:value-type="float" office:value="0.704924223623233" calcext:value-type="float">
            <text:p>0,704924223623233</text:p>
          </table:table-cell>
          <table:table-cell table:number-columns-repeated="16377"/>
        </table:table-row>
        <table:table-row table:style-name="ro3">
          <table:table-cell table:style-name="ce1" office:value-type="float" office:value="63" calcext:value-type="float">
            <text:p>63</text:p>
          </table:table-cell>
          <table:table-cell table:style-name="ce1" table:formula="of:=[.A77]*[.$B$3]" office:value-type="float" office:value="10.9955742875643" calcext:value-type="float">
            <text:p>10,9955742875643</text:p>
          </table:table-cell>
          <table:table-cell table:style-name="ce1" table:formula="of:=COS([.B77])" office:value-type="float" office:value="-4.28626379701574E-016" calcext:value-type="float">
            <text:p>-4,28626379701574E-16</text:p>
          </table:table-cell>
          <table:table-cell table:style-name="ce1" table:formula="of:=SIN([.B77])" office:value-type="float" office:value="-1" calcext:value-type="float">
            <text:p>-1</text:p>
          </table:table-cell>
          <table:table-cell table:style-name="ce3" table:formula="of:=[.A77]*[.$C$3]" office:value-type="float" office:value="0.945" calcext:value-type="float">
            <text:p>0,945</text:p>
          </table:table-cell>
          <table:table-cell table:number-matrix-columns-spanned="2" table:number-matrix-rows-spanned="1" table:formula="of:=MMULT([.C77:.E77];[Matrizen.$A$17:.$B$19])" office:value-type="float" office:value="-4.28626379701574E-016" calcext:value-type="float">
            <text:p>-4,28626379701574E-16</text:p>
          </table:table-cell>
          <table:table-cell office:value-type="float" office:value="0.716437791875687" calcext:value-type="float">
            <text:p>0,716437791875687</text:p>
          </table:table-cell>
          <table:table-cell table:number-columns-repeated="16377"/>
        </table:table-row>
        <table:table-row table:style-name="ro3">
          <table:table-cell table:style-name="ce1" office:value-type="float" office:value="64" calcext:value-type="float">
            <text:p>64</text:p>
          </table:table-cell>
          <table:table-cell table:style-name="ce1" table:formula="of:=[.A78]*[.$B$3]" office:value-type="float" office:value="11.1701072127637" calcext:value-type="float">
            <text:p>11,1701072127637</text:p>
          </table:table-cell>
          <table:table-cell table:style-name="ce1" table:formula="of:=COS([.B78])" office:value-type="float" office:value="0.17364817766693" calcext:value-type="float">
            <text:p>0,17364817766693</text:p>
          </table:table-cell>
          <table:table-cell table:style-name="ce1" table:formula="of:=SIN([.B78])" office:value-type="float" office:value="-0.984807753012208" calcext:value-type="float">
            <text:p>-0,984807753012208</text:p>
          </table:table-cell>
          <table:table-cell table:style-name="ce3" table:formula="of:=[.A78]*[.$C$3]" office:value-type="float" office:value="0.96" calcext:value-type="float">
            <text:p>0,96</text:p>
          </table:table-cell>
          <table:table-cell table:number-matrix-columns-spanned="2" table:number-matrix-rows-spanned="1" table:formula="of:=MMULT([.C78:.E78];[Matrizen.$A$17:.$B$19])" office:value-type="float" office:value="0.17364817766693" calcext:value-type="float">
            <text:p>0,17364817766693</text:p>
          </table:table-cell>
          <table:table-cell office:value-type="float" office:value="0.734268651645247" calcext:value-type="float">
            <text:p>0,734268651645247</text:p>
          </table:table-cell>
          <table:table-cell table:number-columns-repeated="16377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1" table:formula="of:=[.A79]*[.$B$3]" office:value-type="float" office:value="11.3446401379631" calcext:value-type="float">
            <text:p>11,3446401379631</text:p>
          </table:table-cell>
          <table:table-cell table:style-name="ce1" table:formula="of:=COS([.B79])" office:value-type="float" office:value="0.342020143325668" calcext:value-type="float">
            <text:p>0,342020143325668</text:p>
          </table:table-cell>
          <table:table-cell table:style-name="ce1" table:formula="of:=SIN([.B79])" office:value-type="float" office:value="-0.939692620785909" calcext:value-type="float">
            <text:p>-0,939692620785909</text:p>
          </table:table-cell>
          <table:table-cell table:style-name="ce3" table:formula="of:=[.A79]*[.$C$3]" office:value-type="float" office:value="0.975" calcext:value-type="float">
            <text:p>0,975</text:p>
          </table:table-cell>
          <table:table-cell table:number-matrix-columns-spanned="2" table:number-matrix-rows-spanned="1" table:formula="of:=MMULT([.C79:.E79];[Matrizen.$A$17:.$B$19])" office:value-type="float" office:value="0.342020143325668" calcext:value-type="float">
            <text:p>0,342020143325668</text:p>
          </table:table-cell>
          <table:table-cell office:value-type="float" office:value="0.758320829078891" calcext:value-type="float">
            <text:p>0,758320829078891</text:p>
          </table:table-cell>
          <table:table-cell table:number-columns-repeated="16377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1" table:formula="of:=[.A80]*[.$B$3]" office:value-type="float" office:value="11.5191730631626" calcext:value-type="float">
            <text:p>11,5191730631626</text:p>
          </table:table-cell>
          <table:table-cell table:style-name="ce1" table:formula="of:=COS([.B80])" office:value-type="float" office:value="0.499999999999999" calcext:value-type="float">
            <text:p>0,499999999999999</text:p>
          </table:table-cell>
          <table:table-cell table:style-name="ce1" table:formula="of:=SIN([.B80])" office:value-type="float" office:value="-0.866025403784439" calcext:value-type="float">
            <text:p>-0,866025403784439</text:p>
          </table:table-cell>
          <table:table-cell table:style-name="ce3" table:formula="of:=[.A80]*[.$C$3]" office:value-type="float" office:value="0.99" calcext:value-type="float">
            <text:p>0,99</text:p>
          </table:table-cell>
          <table:table-cell table:number-matrix-columns-spanned="2" table:number-matrix-rows-spanned="1" table:formula="of:=MMULT([.C80:.E80];[Matrizen.$A$17:.$B$19])" office:value-type="float" office:value="0.499999999999999" calcext:value-type="float">
            <text:p>0,499999999999999</text:p>
          </table:table-cell>
          <table:table-cell office:value-type="float" office:value="0.788309318734512" calcext:value-type="float">
            <text:p>0,788309318734512</text:p>
          </table:table-cell>
          <table:table-cell table:number-columns-repeated="16377"/>
        </table:table-row>
        <table:table-row table:style-name="ro3">
          <table:table-cell table:style-name="ce1" office:value-type="float" office:value="67" calcext:value-type="float">
            <text:p>67</text:p>
          </table:table-cell>
          <table:table-cell table:style-name="ce1" table:formula="of:=[.A81]*[.$B$3]" office:value-type="float" office:value="11.693705988362" calcext:value-type="float">
            <text:p>11,693705988362</text:p>
          </table:table-cell>
          <table:table-cell table:style-name="ce1" table:formula="of:=COS([.B81])" office:value-type="float" office:value="0.642787609686538" calcext:value-type="float">
            <text:p>0,642787609686538</text:p>
          </table:table-cell>
          <table:table-cell table:style-name="ce1" table:formula="of:=SIN([.B81])" office:value-type="float" office:value="-0.766044443118979" calcext:value-type="float">
            <text:p>-0,766044443118979</text:p>
          </table:table-cell>
          <table:table-cell table:style-name="ce3" table:formula="of:=[.A81]*[.$C$3]" office:value-type="float" office:value="1.005" calcext:value-type="float">
            <text:p>1,005</text:p>
          </table:table-cell>
          <table:table-cell table:number-matrix-columns-spanned="2" table:number-matrix-rows-spanned="1" table:formula="of:=MMULT([.C81:.E81];[Matrizen.$A$17:.$B$19])" office:value-type="float" office:value="0.642787609686538" calcext:value-type="float">
            <text:p>0,642787609686538</text:p>
          </table:table-cell>
          <table:table-cell office:value-type="float" office:value="0.823768743327059" calcext:value-type="float">
            <text:p>0,823768743327059</text:p>
          </table:table-cell>
          <table:table-cell table:number-columns-repeated="16377"/>
        </table:table-row>
        <table:table-row table:style-name="ro3">
          <table:table-cell table:style-name="ce1" office:value-type="float" office:value="68" calcext:value-type="float">
            <text:p>68</text:p>
          </table:table-cell>
          <table:table-cell table:style-name="ce1" table:formula="of:=[.A82]*[.$B$3]" office:value-type="float" office:value="11.8682389135614" calcext:value-type="float">
            <text:p>11,8682389135614</text:p>
          </table:table-cell>
          <table:table-cell table:style-name="ce1" table:formula="of:=COS([.B82])" office:value-type="float" office:value="0.766044443118977" calcext:value-type="float">
            <text:p>0,766044443118977</text:p>
          </table:table-cell>
          <table:table-cell table:style-name="ce1" table:formula="of:=SIN([.B82])" office:value-type="float" office:value="-0.642787609686541" calcext:value-type="float">
            <text:p>-0,642787609686541</text:p>
          </table:table-cell>
          <table:table-cell table:style-name="ce3" table:formula="of:=[.A82]*[.$C$3]" office:value-type="float" office:value="1.02" calcext:value-type="float">
            <text:p>1,02</text:p>
          </table:table-cell>
          <table:table-cell table:number-matrix-columns-spanned="2" table:number-matrix-rows-spanned="1" table:formula="of:=MMULT([.C82:.E82];[Matrizen.$A$17:.$B$19])" office:value-type="float" office:value="0.766044443118977" calcext:value-type="float">
            <text:p>0,766044443118977</text:p>
          </table:table-cell>
          <table:table-cell office:value-type="float" office:value="0.864067493981847" calcext:value-type="float">
            <text:p>0,864067493981847</text:p>
          </table:table-cell>
          <table:table-cell table:number-columns-repeated="16377"/>
        </table:table-row>
        <table:table-row table:style-name="ro3">
          <table:table-cell table:style-name="ce1" office:value-type="float" office:value="69" calcext:value-type="float">
            <text:p>69</text:p>
          </table:table-cell>
          <table:table-cell table:style-name="ce1" table:formula="of:=[.A83]*[.$B$3]" office:value-type="float" office:value="12.0427718387609" calcext:value-type="float">
            <text:p>12,0427718387609</text:p>
          </table:table-cell>
          <table:table-cell table:style-name="ce1" table:formula="of:=COS([.B83])" office:value-type="float" office:value="0.866025403784439" calcext:value-type="float">
            <text:p>0,866025403784439</text:p>
          </table:table-cell>
          <table:table-cell table:style-name="ce1" table:formula="of:=SIN([.B83])" office:value-type="float" office:value="-0.5" calcext:value-type="float">
            <text:p>-0,5</text:p>
          </table:table-cell>
          <table:table-cell table:style-name="ce3" table:formula="of:=[.A83]*[.$C$3]" office:value-type="float" office:value="1.035" calcext:value-type="float">
            <text:p>1,035</text:p>
          </table:table-cell>
          <table:table-cell table:number-matrix-columns-spanned="2" table:number-matrix-rows-spanned="1" table:formula="of:=MMULT([.C83:.E83];[Matrizen.$A$17:.$B$19])" office:value-type="float" office:value="0.866025403784439" calcext:value-type="float">
            <text:p>0,866025403784439</text:p>
          </table:table-cell>
          <table:table-cell office:value-type="float" office:value="0.908426921350609" calcext:value-type="float">
            <text:p>0,908426921350609</text:p>
          </table:table-cell>
          <table:table-cell table:number-columns-repeated="16377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table:formula="of:=[.A84]*[.$B$3]" office:value-type="float" office:value="12.2173047639603" calcext:value-type="float">
            <text:p>12,2173047639603</text:p>
          </table:table-cell>
          <table:table-cell table:style-name="ce1" table:formula="of:=COS([.B84])" office:value-type="float" office:value="0.939692620785908" calcext:value-type="float">
            <text:p>0,939692620785908</text:p>
          </table:table-cell>
          <table:table-cell table:style-name="ce1" table:formula="of:=SIN([.B84])" office:value-type="float" office:value="-0.342020143325669" calcext:value-type="float">
            <text:p>-0,342020143325669</text:p>
          </table:table-cell>
          <table:table-cell table:style-name="ce3" table:formula="of:=[.A84]*[.$C$3]" office:value-type="float" office:value="1.05" calcext:value-type="float">
            <text:p>1,05</text:p>
          </table:table-cell>
          <table:table-cell table:number-matrix-columns-spanned="2" table:number-matrix-rows-spanned="1" table:formula="of:=MMULT([.C84:.E84];[Matrizen.$A$17:.$B$19])" office:value-type="float" office:value="0.939692620785908" calcext:value-type="float">
            <text:p>0,939692620785908</text:p>
          </table:table-cell>
          <table:table-cell office:value-type="float" office:value="0.955944994477924" calcext:value-type="float">
            <text:p>0,955944994477924</text:p>
          </table:table-cell>
          <table:table-cell table:number-columns-repeated="16377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table:formula="of:=[.A85]*[.$B$3]" office:value-type="float" office:value="12.3918376891597" calcext:value-type="float">
            <text:p>12,3918376891597</text:p>
          </table:table-cell>
          <table:table-cell table:style-name="ce1" table:formula="of:=COS([.B85])" office:value-type="float" office:value="0.984807753012208" calcext:value-type="float">
            <text:p>0,984807753012208</text:p>
          </table:table-cell>
          <table:table-cell table:style-name="ce1" table:formula="of:=SIN([.B85])" office:value-type="float" office:value="-0.173648177666931" calcext:value-type="float">
            <text:p>-0,173648177666931</text:p>
          </table:table-cell>
          <table:table-cell table:style-name="ce3" table:formula="of:=[.A85]*[.$C$3]" office:value-type="float" office:value="1.065" calcext:value-type="float">
            <text:p>1,065</text:p>
          </table:table-cell>
          <table:table-cell table:number-matrix-columns-spanned="2" table:number-matrix-rows-spanned="1" table:formula="of:=MMULT([.C85:.E85];[Matrizen.$A$17:.$B$19])" office:value-type="float" office:value="0.984807753012208" calcext:value-type="float">
            <text:p>0,984807753012208</text:p>
          </table:table-cell>
          <table:table-cell office:value-type="float" office:value="1.00562370855535" calcext:value-type="float">
            <text:p>1,00562370855535</text:p>
          </table:table-cell>
          <table:table-cell table:number-columns-repeated="16377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1" table:formula="of:=[.A86]*[.$B$3]" office:value-type="float" office:value="12.5663706143592" calcext:value-type="float">
            <text:p>12,5663706143592</text:p>
          </table:table-cell>
          <table:table-cell table:style-name="ce1" table:formula="of:=COS([.B86])" office:value-type="float" office:value="1" calcext:value-type="float">
            <text:p>1</text:p>
          </table:table-cell>
          <table:table-cell table:style-name="ce1" table:formula="of:=SIN([.B86])" office:value-type="float" office:value="-4.89858719658941E-016" calcext:value-type="float">
            <text:p>-4,89858719658941E-16</text:p>
          </table:table-cell>
          <table:table-cell table:style-name="ce3" table:formula="of:=[.A86]*[.$C$3]" office:value-type="float" office:value="1.08" calcext:value-type="float">
            <text:p>1,08</text:p>
          </table:table-cell>
          <table:table-cell table:number-matrix-columns-spanned="2" table:number-matrix-rows-spanned="1" table:formula="of:=MMULT([.C86:.E86];[Matrizen.$A$17:.$B$19])" office:value-type="float" office:value="1" calcext:value-type="float">
            <text:p>1</text:p>
          </table:table-cell>
          <table:table-cell office:value-type="float" office:value="1.05639940879251" calcext:value-type="float">
            <text:p>1,05639940879251</text:p>
          </table:table-cell>
          <table:table-cell table:number-columns-repeated="16377"/>
        </table:table-row>
        <table:table-row table:style-name="ro3">
          <table:table-cell table:style-name="ce1" office:value-type="float" office:value="73" calcext:value-type="float">
            <text:p>73</text:p>
          </table:table-cell>
          <table:table-cell table:style-name="ce1" table:formula="of:=[.A87]*[.$B$3]" office:value-type="float" office:value="12.7409035395586" calcext:value-type="float">
            <text:p>12,7409035395586</text:p>
          </table:table-cell>
          <table:table-cell table:style-name="ce1" table:formula="of:=COS([.B87])" office:value-type="float" office:value="0.984807753012208" calcext:value-type="float">
            <text:p>0,984807753012208</text:p>
          </table:table-cell>
          <table:table-cell table:style-name="ce1" table:formula="of:=SIN([.B87])" office:value-type="float" office:value="0.17364817766693" calcext:value-type="float">
            <text:p>0,17364817766693</text:p>
          </table:table-cell>
          <table:table-cell table:style-name="ce3" table:formula="of:=[.A87]*[.$C$3]" office:value-type="float" office:value="1.095" calcext:value-type="float">
            <text:p>1,095</text:p>
          </table:table-cell>
          <table:table-cell table:number-matrix-columns-spanned="2" table:number-matrix-rows-spanned="1" table:formula="of:=MMULT([.C87:.E87];[Matrizen.$A$17:.$B$19])" office:value-type="float" office:value="0.984807753012208" calcext:value-type="float">
            <text:p>0,984807753012208</text:p>
          </table:table-cell>
          <table:table-cell office:value-type="float" office:value="1.10717510902967" calcext:value-type="float">
            <text:p>1,10717510902967</text:p>
          </table:table-cell>
          <table:table-cell table:number-columns-repeated="16377"/>
        </table:table-row>
        <table:table-row table:style-name="ro3">
          <table:table-cell table:style-name="ce1" office:value-type="float" office:value="74" calcext:value-type="float">
            <text:p>74</text:p>
          </table:table-cell>
          <table:table-cell table:style-name="ce1" table:formula="of:=[.A88]*[.$B$3]" office:value-type="float" office:value="12.915436464758" calcext:value-type="float">
            <text:p>12,915436464758</text:p>
          </table:table-cell>
          <table:table-cell table:style-name="ce1" table:formula="of:=COS([.B88])" office:value-type="float" office:value="0.939692620785909" calcext:value-type="float">
            <text:p>0,939692620785909</text:p>
          </table:table-cell>
          <table:table-cell table:style-name="ce1" table:formula="of:=SIN([.B88])" office:value-type="float" office:value="0.342020143325668" calcext:value-type="float">
            <text:p>0,342020143325668</text:p>
          </table:table-cell>
          <table:table-cell table:style-name="ce3" table:formula="of:=[.A88]*[.$C$3]" office:value-type="float" office:value="1.11" calcext:value-type="float">
            <text:p>1,11</text:p>
          </table:table-cell>
          <table:table-cell table:number-matrix-columns-spanned="2" table:number-matrix-rows-spanned="1" table:formula="of:=MMULT([.C88:.E88];[Matrizen.$A$17:.$B$19])" office:value-type="float" office:value="0.939692620785909" calcext:value-type="float">
            <text:p>0,939692620785909</text:p>
          </table:table-cell>
          <table:table-cell office:value-type="float" office:value="1.1568538231071" calcext:value-type="float">
            <text:p>1,1568538231071</text:p>
          </table:table-cell>
          <table:table-cell table:number-columns-repeated="16377"/>
        </table:table-row>
        <table:table-row table:style-name="ro3">
          <table:table-cell table:style-name="ce1" office:value-type="float" office:value="75" calcext:value-type="float">
            <text:p>75</text:p>
          </table:table-cell>
          <table:table-cell table:style-name="ce1" table:formula="of:=[.A89]*[.$B$3]" office:value-type="float" office:value="13.0899693899575" calcext:value-type="float">
            <text:p>13,0899693899575</text:p>
          </table:table-cell>
          <table:table-cell table:style-name="ce1" table:formula="of:=COS([.B89])" office:value-type="float" office:value="0.866025403784439" calcext:value-type="float">
            <text:p>0,866025403784439</text:p>
          </table:table-cell>
          <table:table-cell table:style-name="ce1" table:formula="of:=SIN([.B89])" office:value-type="float" office:value="0.499999999999999" calcext:value-type="float">
            <text:p>0,499999999999999</text:p>
          </table:table-cell>
          <table:table-cell table:style-name="ce3" table:formula="of:=[.A89]*[.$C$3]" office:value-type="float" office:value="1.125" calcext:value-type="float">
            <text:p>1,125</text:p>
          </table:table-cell>
          <table:table-cell table:number-matrix-columns-spanned="2" table:number-matrix-rows-spanned="1" table:formula="of:=MMULT([.C89:.E89];[Matrizen.$A$17:.$B$19])" office:value-type="float" office:value="0.866025403784439" calcext:value-type="float">
            <text:p>0,866025403784439</text:p>
          </table:table-cell>
          <table:table-cell office:value-type="float" office:value="1.20437189623441" calcext:value-type="float">
            <text:p>1,20437189623441</text:p>
          </table:table-cell>
          <table:table-cell table:number-columns-repeated="16377"/>
        </table:table-row>
        <table:table-row table:style-name="ro3">
          <table:table-cell table:style-name="ce1" office:value-type="float" office:value="76" calcext:value-type="float">
            <text:p>76</text:p>
          </table:table-cell>
          <table:table-cell table:style-name="ce1" table:formula="of:=[.A90]*[.$B$3]" office:value-type="float" office:value="13.2645023151569" calcext:value-type="float">
            <text:p>13,2645023151569</text:p>
          </table:table-cell>
          <table:table-cell table:style-name="ce1" table:formula="of:=COS([.B90])" office:value-type="float" office:value="0.766044443118979" calcext:value-type="float">
            <text:p>0,766044443118979</text:p>
          </table:table-cell>
          <table:table-cell table:style-name="ce1" table:formula="of:=SIN([.B90])" office:value-type="float" office:value="0.642787609686538" calcext:value-type="float">
            <text:p>0,642787609686538</text:p>
          </table:table-cell>
          <table:table-cell table:style-name="ce3" table:formula="of:=[.A90]*[.$C$3]" office:value-type="float" office:value="1.14" calcext:value-type="float">
            <text:p>1,14</text:p>
          </table:table-cell>
          <table:table-cell table:number-matrix-columns-spanned="2" table:number-matrix-rows-spanned="1" table:formula="of:=MMULT([.C90:.E90];[Matrizen.$A$17:.$B$19])" office:value-type="float" office:value="0.766044443118979" calcext:value-type="float">
            <text:p>0,766044443118979</text:p>
          </table:table-cell>
          <table:table-cell office:value-type="float" office:value="1.24873132360317" calcext:value-type="float">
            <text:p>1,24873132360317</text:p>
          </table:table-cell>
          <table:table-cell table:number-columns-repeated="16377"/>
        </table:table-row>
        <table:table-row table:style-name="ro3">
          <table:table-cell table:style-name="ce1" office:value-type="float" office:value="77" calcext:value-type="float">
            <text:p>77</text:p>
          </table:table-cell>
          <table:table-cell table:style-name="ce1" table:formula="of:=[.A91]*[.$B$3]" office:value-type="float" office:value="13.4390352403563" calcext:value-type="float">
            <text:p>13,4390352403563</text:p>
          </table:table-cell>
          <table:table-cell table:style-name="ce1" table:formula="of:=COS([.B91])" office:value-type="float" office:value="0.642787609686541" calcext:value-type="float">
            <text:p>0,642787609686541</text:p>
          </table:table-cell>
          <table:table-cell table:style-name="ce1" table:formula="of:=SIN([.B91])" office:value-type="float" office:value="0.766044443118977" calcext:value-type="float">
            <text:p>0,766044443118977</text:p>
          </table:table-cell>
          <table:table-cell table:style-name="ce3" table:formula="of:=[.A91]*[.$C$3]" office:value-type="float" office:value="1.155" calcext:value-type="float">
            <text:p>1,155</text:p>
          </table:table-cell>
          <table:table-cell table:number-matrix-columns-spanned="2" table:number-matrix-rows-spanned="1" table:formula="of:=MMULT([.C91:.E91];[Matrizen.$A$17:.$B$19])" office:value-type="float" office:value="0.642787609686541" calcext:value-type="float">
            <text:p>0,642787609686541</text:p>
          </table:table-cell>
          <table:table-cell office:value-type="float" office:value="1.28903007425796" calcext:value-type="float">
            <text:p>1,28903007425796</text:p>
          </table:table-cell>
          <table:table-cell table:number-columns-repeated="16377"/>
        </table:table-row>
        <table:table-row table:style-name="ro3">
          <table:table-cell table:style-name="ce1" office:value-type="float" office:value="78" calcext:value-type="float">
            <text:p>78</text:p>
          </table:table-cell>
          <table:table-cell table:style-name="ce1" table:formula="of:=[.A92]*[.$B$3]" office:value-type="float" office:value="13.6135681655558" calcext:value-type="float">
            <text:p>13,6135681655558</text:p>
          </table:table-cell>
          <table:table-cell table:style-name="ce1" table:formula="of:=COS([.B92])" office:value-type="float" office:value="0.5" calcext:value-type="float">
            <text:p>0,5</text:p>
          </table:table-cell>
          <table:table-cell table:style-name="ce1" table:formula="of:=SIN([.B92])" office:value-type="float" office:value="0.866025403784439" calcext:value-type="float">
            <text:p>0,866025403784439</text:p>
          </table:table-cell>
          <table:table-cell table:style-name="ce3" table:formula="of:=[.A92]*[.$C$3]" office:value-type="float" office:value="1.17" calcext:value-type="float">
            <text:p>1,17</text:p>
          </table:table-cell>
          <table:table-cell table:number-matrix-columns-spanned="2" table:number-matrix-rows-spanned="1" table:formula="of:=MMULT([.C92:.E92];[Matrizen.$A$17:.$B$19])" office:value-type="float" office:value="0.5" calcext:value-type="float">
            <text:p>0,5</text:p>
          </table:table-cell>
          <table:table-cell office:value-type="float" office:value="1.32448949885051" calcext:value-type="float">
            <text:p>1,32448949885051</text:p>
          </table:table-cell>
          <table:table-cell table:number-columns-repeated="16377"/>
        </table:table-row>
        <table:table-row table:style-name="ro3">
          <table:table-cell table:style-name="ce1" office:value-type="float" office:value="79" calcext:value-type="float">
            <text:p>79</text:p>
          </table:table-cell>
          <table:table-cell table:style-name="ce1" table:formula="of:=[.A93]*[.$B$3]" office:value-type="float" office:value="13.7881010907552" calcext:value-type="float">
            <text:p>13,7881010907552</text:p>
          </table:table-cell>
          <table:table-cell table:style-name="ce1" table:formula="of:=COS([.B93])" office:value-type="float" office:value="0.342020143325669" calcext:value-type="float">
            <text:p>0,342020143325669</text:p>
          </table:table-cell>
          <table:table-cell table:style-name="ce1" table:formula="of:=SIN([.B93])" office:value-type="float" office:value="0.939692620785908" calcext:value-type="float">
            <text:p>0,939692620785908</text:p>
          </table:table-cell>
          <table:table-cell table:style-name="ce3" table:formula="of:=[.A93]*[.$C$3]" office:value-type="float" office:value="1.185" calcext:value-type="float">
            <text:p>1,185</text:p>
          </table:table-cell>
          <table:table-cell table:number-matrix-columns-spanned="2" table:number-matrix-rows-spanned="1" table:formula="of:=MMULT([.C93:.E93];[Matrizen.$A$17:.$B$19])" office:value-type="float" office:value="0.342020143325669" calcext:value-type="float">
            <text:p>0,342020143325669</text:p>
          </table:table-cell>
          <table:table-cell office:value-type="float" office:value="1.35447798850613" calcext:value-type="float">
            <text:p>1,35447798850613</text:p>
          </table:table-cell>
          <table:table-cell table:number-columns-repeated="16377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" table:formula="of:=[.A94]*[.$B$3]" office:value-type="float" office:value="13.9626340159546" calcext:value-type="float">
            <text:p>13,9626340159546</text:p>
          </table:table-cell>
          <table:table-cell table:style-name="ce1" table:formula="of:=COS([.B94])" office:value-type="float" office:value="0.173648177666931" calcext:value-type="float">
            <text:p>0,173648177666931</text:p>
          </table:table-cell>
          <table:table-cell table:style-name="ce1" table:formula="of:=SIN([.B94])" office:value-type="float" office:value="0.984807753012208" calcext:value-type="float">
            <text:p>0,984807753012208</text:p>
          </table:table-cell>
          <table:table-cell table:style-name="ce3" table:formula="of:=[.A94]*[.$C$3]" office:value-type="float" office:value="1.2" calcext:value-type="float">
            <text:p>1,2</text:p>
          </table:table-cell>
          <table:table-cell table:number-matrix-columns-spanned="2" table:number-matrix-rows-spanned="1" table:formula="of:=MMULT([.C94:.E94];[Matrizen.$A$17:.$B$19])" office:value-type="float" office:value="0.173648177666931" calcext:value-type="float">
            <text:p>0,173648177666931</text:p>
          </table:table-cell>
          <table:table-cell office:value-type="float" office:value="1.37853016593977" calcext:value-type="float">
            <text:p>1,37853016593977</text:p>
          </table:table-cell>
          <table:table-cell table:number-columns-repeated="16377"/>
        </table:table-row>
        <table:table-row table:style-name="ro3">
          <table:table-cell table:style-name="ce1" office:value-type="float" office:value="81" calcext:value-type="float">
            <text:p>81</text:p>
          </table:table-cell>
          <table:table-cell table:style-name="ce1" table:formula="of:=[.A95]*[.$B$3]" office:value-type="float" office:value="14.1371669411541" calcext:value-type="float">
            <text:p>14,1371669411541</text:p>
          </table:table-cell>
          <table:table-cell table:style-name="ce1" table:formula="of:=COS([.B95])" office:value-type="float" office:value="5.51091059616309E-016" calcext:value-type="float">
            <text:p>5,51091059616309E-16</text:p>
          </table:table-cell>
          <table:table-cell table:style-name="ce1" table:formula="of:=SIN([.B95])" office:value-type="float" office:value="1" calcext:value-type="float">
            <text:p>1</text:p>
          </table:table-cell>
          <table:table-cell table:style-name="ce3" table:formula="of:=[.A95]*[.$C$3]" office:value-type="float" office:value="1.215" calcext:value-type="float">
            <text:p>1,215</text:p>
          </table:table-cell>
          <table:table-cell table:number-matrix-columns-spanned="2" table:number-matrix-rows-spanned="1" table:formula="of:=MMULT([.C95:.E95];[Matrizen.$A$17:.$B$19])" office:value-type="float" office:value="5.51091059616309E-016" calcext:value-type="float">
            <text:p>5,51091059616309E-16</text:p>
          </table:table-cell>
          <table:table-cell office:value-type="float" office:value="1.39636102570933" calcext:value-type="float">
            <text:p>1,39636102570933</text:p>
          </table:table-cell>
          <table:table-cell table:number-columns-repeated="16377"/>
        </table:table-row>
        <table:table-row table:style-name="ro3">
          <table:table-cell table:style-name="ce1" office:value-type="float" office:value="82" calcext:value-type="float">
            <text:p>82</text:p>
          </table:table-cell>
          <table:table-cell table:style-name="ce1" table:formula="of:=[.A96]*[.$B$3]" office:value-type="float" office:value="14.3116998663535" calcext:value-type="float">
            <text:p>14,3116998663535</text:p>
          </table:table-cell>
          <table:table-cell table:style-name="ce1" table:formula="of:=COS([.B96])" office:value-type="float" office:value="-0.17364817766693" calcext:value-type="float">
            <text:p>-0,17364817766693</text:p>
          </table:table-cell>
          <table:table-cell table:style-name="ce1" table:formula="of:=SIN([.B96])" office:value-type="float" office:value="0.984807753012208" calcext:value-type="float">
            <text:p>0,984807753012208</text:p>
          </table:table-cell>
          <table:table-cell table:style-name="ce3" table:formula="of:=[.A96]*[.$C$3]" office:value-type="float" office:value="1.23" calcext:value-type="float">
            <text:p>1,23</text:p>
          </table:table-cell>
          <table:table-cell table:number-matrix-columns-spanned="2" table:number-matrix-rows-spanned="1" table:formula="of:=MMULT([.C96:.E96];[Matrizen.$A$17:.$B$19])" office:value-type="float" office:value="-0.17364817766693" calcext:value-type="float">
            <text:p>-0,17364817766693</text:p>
          </table:table-cell>
          <table:table-cell office:value-type="float" office:value="1.40787459396179" calcext:value-type="float">
            <text:p>1,40787459396179</text:p>
          </table:table-cell>
          <table:table-cell table:number-columns-repeated="16377"/>
        </table:table-row>
        <table:table-row table:style-name="ro3">
          <table:table-cell table:style-name="ce1" office:value-type="float" office:value="83" calcext:value-type="float">
            <text:p>83</text:p>
          </table:table-cell>
          <table:table-cell table:style-name="ce1" table:formula="of:=[.A97]*[.$B$3]" office:value-type="float" office:value="14.4862327915529" calcext:value-type="float">
            <text:p>14,4862327915529</text:p>
          </table:table-cell>
          <table:table-cell table:style-name="ce1" table:formula="of:=COS([.B97])" office:value-type="float" office:value="-0.342020143325668" calcext:value-type="float">
            <text:p>-0,342020143325668</text:p>
          </table:table-cell>
          <table:table-cell table:style-name="ce1" table:formula="of:=SIN([.B97])" office:value-type="float" office:value="0.939692620785909" calcext:value-type="float">
            <text:p>0,939692620785909</text:p>
          </table:table-cell>
          <table:table-cell table:style-name="ce3" table:formula="of:=[.A97]*[.$C$3]" office:value-type="float" office:value="1.245" calcext:value-type="float">
            <text:p>1,245</text:p>
          </table:table-cell>
          <table:table-cell table:number-matrix-columns-spanned="2" table:number-matrix-rows-spanned="1" table:formula="of:=MMULT([.C97:.E97];[Matrizen.$A$17:.$B$19])" office:value-type="float" office:value="-0.342020143325668" calcext:value-type="float">
            <text:p>-0,342020143325668</text:p>
          </table:table-cell>
          <table:table-cell office:value-type="float" office:value="1.41316684455016" calcext:value-type="float">
            <text:p>1,41316684455016</text:p>
          </table:table-cell>
          <table:table-cell table:number-columns-repeated="16377"/>
        </table:table-row>
        <table:table-row table:style-name="ro3">
          <table:table-cell table:style-name="ce1" office:value-type="float" office:value="84" calcext:value-type="float">
            <text:p>84</text:p>
          </table:table-cell>
          <table:table-cell table:style-name="ce1" table:formula="of:=[.A98]*[.$B$3]" office:value-type="float" office:value="14.6607657167524" calcext:value-type="float">
            <text:p>14,6607657167524</text:p>
          </table:table-cell>
          <table:table-cell table:style-name="ce1" table:formula="of:=COS([.B98])" office:value-type="float" office:value="-0.499999999999999" calcext:value-type="float">
            <text:p>-0,499999999999999</text:p>
          </table:table-cell>
          <table:table-cell table:style-name="ce1" table:formula="of:=SIN([.B98])" office:value-type="float" office:value="0.866025403784439" calcext:value-type="float">
            <text:p>0,866025403784439</text:p>
          </table:table-cell>
          <table:table-cell table:style-name="ce3" table:formula="of:=[.A98]*[.$C$3]" office:value-type="float" office:value="1.26" calcext:value-type="float">
            <text:p>1,26</text:p>
          </table:table-cell>
          <table:table-cell table:number-matrix-columns-spanned="2" table:number-matrix-rows-spanned="1" table:formula="of:=MMULT([.C98:.E98];[Matrizen.$A$17:.$B$19])" office:value-type="float" office:value="-0.499999999999999" calcext:value-type="float">
            <text:p>-0,499999999999999</text:p>
          </table:table-cell>
          <table:table-cell office:value-type="float" office:value="1.41252278291655" calcext:value-type="float">
            <text:p>1,41252278291655</text:p>
          </table:table-cell>
          <table:table-cell table:number-columns-repeated="16377"/>
        </table:table-row>
        <table:table-row table:style-name="ro3">
          <table:table-cell table:style-name="ce1" office:value-type="float" office:value="85" calcext:value-type="float">
            <text:p>85</text:p>
          </table:table-cell>
          <table:table-cell table:style-name="ce1" table:formula="of:=[.A99]*[.$B$3]" office:value-type="float" office:value="14.8352986419518" calcext:value-type="float">
            <text:p>14,8352986419518</text:p>
          </table:table-cell>
          <table:table-cell table:style-name="ce1" table:formula="of:=COS([.B99])" office:value-type="float" office:value="-0.642787609686538" calcext:value-type="float">
            <text:p>-0,642787609686538</text:p>
          </table:table-cell>
          <table:table-cell table:style-name="ce1" table:formula="of:=SIN([.B99])" office:value-type="float" office:value="0.766044443118979" calcext:value-type="float">
            <text:p>0,766044443118979</text:p>
          </table:table-cell>
          <table:table-cell table:style-name="ce3" table:formula="of:=[.A99]*[.$C$3]" office:value-type="float" office:value="1.275" calcext:value-type="float">
            <text:p>1,275</text:p>
          </table:table-cell>
          <table:table-cell table:number-matrix-columns-spanned="2" table:number-matrix-rows-spanned="1" table:formula="of:=MMULT([.C99:.E99];[Matrizen.$A$17:.$B$19])" office:value-type="float" office:value="-0.642787609686538" calcext:value-type="float">
            <text:p>-0,642787609686538</text:p>
          </table:table-cell>
          <table:table-cell office:value-type="float" office:value="1.40640778634602" calcext:value-type="float">
            <text:p>1,40640778634602</text:p>
          </table:table-cell>
          <table:table-cell table:number-columns-repeated="16377"/>
        </table:table-row>
        <table:table-row table:style-name="ro3">
          <table:table-cell table:style-name="ce1" office:value-type="float" office:value="86" calcext:value-type="float">
            <text:p>86</text:p>
          </table:table-cell>
          <table:table-cell table:style-name="ce1" table:formula="of:=[.A100]*[.$B$3]" office:value-type="float" office:value="15.0098315671512" calcext:value-type="float">
            <text:p>15,0098315671512</text:p>
          </table:table-cell>
          <table:table-cell table:style-name="ce1" table:formula="of:=COS([.B100])" office:value-type="float" office:value="-0.766044443118977" calcext:value-type="float">
            <text:p>-0,766044443118977</text:p>
          </table:table-cell>
          <table:table-cell table:style-name="ce1" table:formula="of:=SIN([.B100])" office:value-type="float" office:value="0.642787609686541" calcext:value-type="float">
            <text:p>0,642787609686541</text:p>
          </table:table-cell>
          <table:table-cell table:style-name="ce3" table:formula="of:=[.A100]*[.$C$3]" office:value-type="float" office:value="1.29" calcext:value-type="float">
            <text:p>1,29</text:p>
          </table:table-cell>
          <table:table-cell table:number-matrix-columns-spanned="2" table:number-matrix-rows-spanned="1" table:formula="of:=MMULT([.C100:.E100];[Matrizen.$A$17:.$B$19])" office:value-type="float" office:value="-0.766044443118977" calcext:value-type="float">
            <text:p>-0,766044443118977</text:p>
          </table:table-cell>
          <table:table-cell office:value-type="float" office:value="1.39545346371324" calcext:value-type="float">
            <text:p>1,39545346371324</text:p>
          </table:table-cell>
          <table:table-cell table:number-columns-repeated="16377"/>
        </table:table-row>
        <table:table-row table:style-name="ro3">
          <table:table-cell table:style-name="ce1" office:value-type="float" office:value="87" calcext:value-type="float">
            <text:p>87</text:p>
          </table:table-cell>
          <table:table-cell table:style-name="ce1" table:formula="of:=[.A101]*[.$B$3]" office:value-type="float" office:value="15.1843644923507" calcext:value-type="float">
            <text:p>15,1843644923507</text:p>
          </table:table-cell>
          <table:table-cell table:style-name="ce1" table:formula="of:=COS([.B101])" office:value-type="float" office:value="-0.866025403784439" calcext:value-type="float">
            <text:p>-0,866025403784439</text:p>
          </table:table-cell>
          <table:table-cell table:style-name="ce1" table:formula="of:=SIN([.B101])" office:value-type="float" office:value="0.5" calcext:value-type="float">
            <text:p>0,5</text:p>
          </table:table-cell>
          <table:table-cell table:style-name="ce3" table:formula="of:=[.A101]*[.$C$3]" office:value-type="float" office:value="1.305" calcext:value-type="float">
            <text:p>1,305</text:p>
          </table:table-cell>
          <table:table-cell table:number-matrix-columns-spanned="2" table:number-matrix-rows-spanned="1" table:formula="of:=MMULT([.C101:.E101];[Matrizen.$A$17:.$B$19])" office:value-type="float" office:value="-0.866025403784439" calcext:value-type="float">
            <text:p>-0,866025403784439</text:p>
          </table:table-cell>
          <table:table-cell office:value-type="float" office:value="1.3804384643665" calcext:value-type="float">
            <text:p>1,3804384643665</text:p>
          </table:table-cell>
          <table:table-cell table:number-columns-repeated="16377"/>
        </table:table-row>
        <table:table-row table:style-name="ro3">
          <table:table-cell table:style-name="ce1" office:value-type="float" office:value="88" calcext:value-type="float">
            <text:p>88</text:p>
          </table:table-cell>
          <table:table-cell table:style-name="ce1" table:formula="of:=[.A102]*[.$B$3]" office:value-type="float" office:value="15.3588974175501" calcext:value-type="float">
            <text:p>15,3588974175501</text:p>
          </table:table-cell>
          <table:table-cell table:style-name="ce1" table:formula="of:=COS([.B102])" office:value-type="float" office:value="-0.939692620785908" calcext:value-type="float">
            <text:p>-0,939692620785908</text:p>
          </table:table-cell>
          <table:table-cell table:style-name="ce1" table:formula="of:=SIN([.B102])" office:value-type="float" office:value="0.342020143325669" calcext:value-type="float">
            <text:p>0,342020143325669</text:p>
          </table:table-cell>
          <table:table-cell table:style-name="ce3" table:formula="of:=[.A102]*[.$C$3]" office:value-type="float" office:value="1.32" calcext:value-type="float">
            <text:p>1,32</text:p>
          </table:table-cell>
          <table:table-cell table:number-matrix-columns-spanned="2" table:number-matrix-rows-spanned="1" table:formula="of:=MMULT([.C102:.E102];[Matrizen.$A$17:.$B$19])" office:value-type="float" office:value="-0.939692620785908" calcext:value-type="float">
            <text:p>-0,939692620785908</text:p>
          </table:table-cell>
          <table:table-cell office:value-type="float" office:value="1.3622648192612" calcext:value-type="float">
            <text:p>1,3622648192612</text:p>
          </table:table-cell>
          <table:table-cell table:number-columns-repeated="16377"/>
        </table:table-row>
        <table:table-row table:style-name="ro3">
          <table:table-cell table:style-name="ce1" office:value-type="float" office:value="89" calcext:value-type="float">
            <text:p>89</text:p>
          </table:table-cell>
          <table:table-cell table:style-name="ce1" table:formula="of:=[.A103]*[.$B$3]" office:value-type="float" office:value="15.5334303427495" calcext:value-type="float">
            <text:p>15,5334303427495</text:p>
          </table:table-cell>
          <table:table-cell table:style-name="ce1" table:formula="of:=COS([.B103])" office:value-type="float" office:value="-0.984807753012208" calcext:value-type="float">
            <text:p>-0,984807753012208</text:p>
          </table:table-cell>
          <table:table-cell table:style-name="ce1" table:formula="of:=SIN([.B103])" office:value-type="float" office:value="0.173648177666931" calcext:value-type="float">
            <text:p>0,173648177666931</text:p>
          </table:table-cell>
          <table:table-cell table:style-name="ce3" table:formula="of:=[.A103]*[.$C$3]" office:value-type="float" office:value="1.335" calcext:value-type="float">
            <text:p>1,335</text:p>
          </table:table-cell>
          <table:table-cell table:number-matrix-columns-spanned="2" table:number-matrix-rows-spanned="1" table:formula="of:=MMULT([.C103:.E103];[Matrizen.$A$17:.$B$19])" office:value-type="float" office:value="-0.984807753012208" calcext:value-type="float">
            <text:p>-0,984807753012208</text:p>
          </table:table-cell>
          <table:table-cell office:value-type="float" office:value="1.34193053320578" calcext:value-type="float">
            <text:p>1,34193053320578</text:p>
          </table:table-cell>
          <table:table-cell table:number-columns-repeated="16377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table:style-name="ce1" table:formula="of:=[.A104]*[.$B$3]" office:value-type="float" office:value="15.707963267949" calcext:value-type="float">
            <text:p>15,707963267949</text:p>
          </table:table-cell>
          <table:table-cell table:style-name="ce1" table:formula="of:=COS([.B104])" office:value-type="float" office:value="-1" calcext:value-type="float">
            <text:p>-1</text:p>
          </table:table-cell>
          <table:table-cell table:style-name="ce1" table:formula="of:=SIN([.B104])" office:value-type="float" office:value="6.12323399573677E-016" calcext:value-type="float">
            <text:p>6,12323399573677E-16</text:p>
          </table:table-cell>
          <table:table-cell table:style-name="ce3" table:formula="of:=[.A104]*[.$C$3]" office:value-type="float" office:value="1.35" calcext:value-type="float">
            <text:p>1,35</text:p>
          </table:table-cell>
          <table:table-cell table:number-matrix-columns-spanned="2" table:number-matrix-rows-spanned="1" table:formula="of:=MMULT([.C104:.E104];[Matrizen.$A$17:.$B$19])" office:value-type="float" office:value="-1" calcext:value-type="float">
            <text:p>-1</text:p>
          </table:table-cell>
          <table:table-cell office:value-type="float" office:value="1.32049926099064" calcext:value-type="float">
            <text:p>1,32049926099064</text:p>
          </table:table-cell>
          <table:table-cell table:number-columns-repeated="16377"/>
        </table:table-row>
        <table:table-row table:style-name="ro3">
          <table:table-cell table:style-name="ce1" office:value-type="float" office:value="91" calcext:value-type="float">
            <text:p>91</text:p>
          </table:table-cell>
          <table:table-cell table:style-name="ce1" table:formula="of:=[.A105]*[.$B$3]" office:value-type="float" office:value="15.8824961931484" calcext:value-type="float">
            <text:p>15,8824961931484</text:p>
          </table:table-cell>
          <table:table-cell table:style-name="ce1" table:formula="of:=COS([.B105])" office:value-type="float" office:value="-0.984807753012208" calcext:value-type="float">
            <text:p>-0,984807753012208</text:p>
          </table:table-cell>
          <table:table-cell table:style-name="ce1" table:formula="of:=SIN([.B105])" office:value-type="float" office:value="-0.17364817766693" calcext:value-type="float">
            <text:p>-0,17364817766693</text:p>
          </table:table-cell>
          <table:table-cell table:style-name="ce3" table:formula="of:=[.A105]*[.$C$3]" office:value-type="float" office:value="1.365" calcext:value-type="float">
            <text:p>1,365</text:p>
          </table:table-cell>
          <table:table-cell table:number-matrix-columns-spanned="2" table:number-matrix-rows-spanned="1" table:formula="of:=MMULT([.C105:.E105];[Matrizen.$A$17:.$B$19])" office:value-type="float" office:value="-0.984807753012208" calcext:value-type="float">
            <text:p>-0,984807753012208</text:p>
          </table:table-cell>
          <table:table-cell office:value-type="float" office:value="1.29906798877549" calcext:value-type="float">
            <text:p>1,29906798877549</text:p>
          </table:table-cell>
          <table:table-cell table:number-columns-repeated="16377"/>
        </table:table-row>
        <table:table-row table:style-name="ro3">
          <table:table-cell table:style-name="ce1" office:value-type="float" office:value="92" calcext:value-type="float">
            <text:p>92</text:p>
          </table:table-cell>
          <table:table-cell table:style-name="ce1" table:formula="of:=[.A106]*[.$B$3]" office:value-type="float" office:value="16.0570291183478" calcext:value-type="float">
            <text:p>16,0570291183478</text:p>
          </table:table-cell>
          <table:table-cell table:style-name="ce1" table:formula="of:=COS([.B106])" office:value-type="float" office:value="-0.939692620785909" calcext:value-type="float">
            <text:p>-0,939692620785909</text:p>
          </table:table-cell>
          <table:table-cell table:style-name="ce1" table:formula="of:=SIN([.B106])" office:value-type="float" office:value="-0.342020143325668" calcext:value-type="float">
            <text:p>-0,342020143325668</text:p>
          </table:table-cell>
          <table:table-cell table:style-name="ce3" table:formula="of:=[.A106]*[.$C$3]" office:value-type="float" office:value="1.38" calcext:value-type="float">
            <text:p>1,38</text:p>
          </table:table-cell>
          <table:table-cell table:number-matrix-columns-spanned="2" table:number-matrix-rows-spanned="1" table:formula="of:=MMULT([.C106:.E106];[Matrizen.$A$17:.$B$19])" office:value-type="float" office:value="-0.939692620785909" calcext:value-type="float">
            <text:p>-0,939692620785909</text:p>
          </table:table-cell>
          <table:table-cell office:value-type="float" office:value="1.27873370272008" calcext:value-type="float">
            <text:p>1,27873370272008</text:p>
          </table:table-cell>
          <table:table-cell table:number-columns-repeated="16377"/>
        </table:table-row>
        <table:table-row table:style-name="ro3">
          <table:table-cell table:style-name="ce1" office:value-type="float" office:value="93" calcext:value-type="float">
            <text:p>93</text:p>
          </table:table-cell>
          <table:table-cell table:style-name="ce1" table:formula="of:=[.A107]*[.$B$3]" office:value-type="float" office:value="16.2315620435473" calcext:value-type="float">
            <text:p>16,2315620435473</text:p>
          </table:table-cell>
          <table:table-cell table:style-name="ce1" table:formula="of:=COS([.B107])" office:value-type="float" office:value="-0.866025403784439" calcext:value-type="float">
            <text:p>-0,866025403784439</text:p>
          </table:table-cell>
          <table:table-cell table:style-name="ce1" table:formula="of:=SIN([.B107])" office:value-type="float" office:value="-0.499999999999999" calcext:value-type="float">
            <text:p>-0,499999999999999</text:p>
          </table:table-cell>
          <table:table-cell table:style-name="ce3" table:formula="of:=[.A107]*[.$C$3]" office:value-type="float" office:value="1.395" calcext:value-type="float">
            <text:p>1,395</text:p>
          </table:table-cell>
          <table:table-cell table:number-matrix-columns-spanned="2" table:number-matrix-rows-spanned="1" table:formula="of:=MMULT([.C107:.E107];[Matrizen.$A$17:.$B$19])" office:value-type="float" office:value="-0.866025403784439" calcext:value-type="float">
            <text:p>-0,866025403784439</text:p>
          </table:table-cell>
          <table:table-cell office:value-type="float" office:value="1.26056005761478" calcext:value-type="float">
            <text:p>1,26056005761478</text:p>
          </table:table-cell>
          <table:table-cell table:number-columns-repeated="16377"/>
        </table:table-row>
        <table:table-row table:style-name="ro3">
          <table:table-cell table:style-name="ce1" office:value-type="float" office:value="94" calcext:value-type="float">
            <text:p>94</text:p>
          </table:table-cell>
          <table:table-cell table:style-name="ce1" table:formula="of:=[.A108]*[.$B$3]" office:value-type="float" office:value="16.4060949687467" calcext:value-type="float">
            <text:p>16,4060949687467</text:p>
          </table:table-cell>
          <table:table-cell table:style-name="ce1" table:formula="of:=COS([.B108])" office:value-type="float" office:value="-0.766044443118979" calcext:value-type="float">
            <text:p>-0,766044443118979</text:p>
          </table:table-cell>
          <table:table-cell table:style-name="ce1" table:formula="of:=SIN([.B108])" office:value-type="float" office:value="-0.642787609686538" calcext:value-type="float">
            <text:p>-0,642787609686538</text:p>
          </table:table-cell>
          <table:table-cell table:style-name="ce3" table:formula="of:=[.A108]*[.$C$3]" office:value-type="float" office:value="1.41" calcext:value-type="float">
            <text:p>1,41</text:p>
          </table:table-cell>
          <table:table-cell table:number-matrix-columns-spanned="2" table:number-matrix-rows-spanned="1" table:formula="of:=MMULT([.C108:.E108];[Matrizen.$A$17:.$B$19])" office:value-type="float" office:value="-0.766044443118979" calcext:value-type="float">
            <text:p>-0,766044443118979</text:p>
          </table:table-cell>
          <table:table-cell office:value-type="float" office:value="1.24554505826803" calcext:value-type="float">
            <text:p>1,24554505826803</text:p>
          </table:table-cell>
          <table:table-cell table:number-columns-repeated="16377"/>
        </table:table-row>
        <table:table-row table:style-name="ro3">
          <table:table-cell table:style-name="ce1" office:value-type="float" office:value="95" calcext:value-type="float">
            <text:p>95</text:p>
          </table:table-cell>
          <table:table-cell table:style-name="ce1" table:formula="of:=[.A109]*[.$B$3]" office:value-type="float" office:value="16.5806278939461" calcext:value-type="float">
            <text:p>16,5806278939461</text:p>
          </table:table-cell>
          <table:table-cell table:style-name="ce1" table:formula="of:=COS([.B109])" office:value-type="float" office:value="-0.642787609686541" calcext:value-type="float">
            <text:p>-0,642787609686541</text:p>
          </table:table-cell>
          <table:table-cell table:style-name="ce1" table:formula="of:=SIN([.B109])" office:value-type="float" office:value="-0.766044443118977" calcext:value-type="float">
            <text:p>-0,766044443118977</text:p>
          </table:table-cell>
          <table:table-cell table:style-name="ce3" table:formula="of:=[.A109]*[.$C$3]" office:value-type="float" office:value="1.425" calcext:value-type="float">
            <text:p>1,425</text:p>
          </table:table-cell>
          <table:table-cell table:number-matrix-columns-spanned="2" table:number-matrix-rows-spanned="1" table:formula="of:=MMULT([.C109:.E109];[Matrizen.$A$17:.$B$19])" office:value-type="float" office:value="-0.642787609686541" calcext:value-type="float">
            <text:p>-0,642787609686541</text:p>
          </table:table-cell>
          <table:table-cell office:value-type="float" office:value="1.23459073563526" calcext:value-type="float">
            <text:p>1,23459073563526</text:p>
          </table:table-cell>
          <table:table-cell table:number-columns-repeated="16377"/>
        </table:table-row>
        <table:table-row table:style-name="ro3">
          <table:table-cell table:style-name="ce1" office:value-type="float" office:value="96" calcext:value-type="float">
            <text:p>96</text:p>
          </table:table-cell>
          <table:table-cell table:style-name="ce1" table:formula="of:=[.A110]*[.$B$3]" office:value-type="float" office:value="16.7551608191456" calcext:value-type="float">
            <text:p>16,7551608191456</text:p>
          </table:table-cell>
          <table:table-cell table:style-name="ce1" table:formula="of:=COS([.B110])" office:value-type="float" office:value="-0.500000000000002" calcext:value-type="float">
            <text:p>-0,500000000000002</text:p>
          </table:table-cell>
          <table:table-cell table:style-name="ce1" table:formula="of:=SIN([.B110])" office:value-type="float" office:value="-0.866025403784438" calcext:value-type="float">
            <text:p>-0,866025403784438</text:p>
          </table:table-cell>
          <table:table-cell table:style-name="ce3" table:formula="of:=[.A110]*[.$C$3]" office:value-type="float" office:value="1.44" calcext:value-type="float">
            <text:p>1,44</text:p>
          </table:table-cell>
          <table:table-cell table:number-matrix-columns-spanned="2" table:number-matrix-rows-spanned="1" table:formula="of:=MMULT([.C110:.E110];[Matrizen.$A$17:.$B$19])" office:value-type="float" office:value="-0.500000000000002" calcext:value-type="float">
            <text:p>-0,500000000000002</text:p>
          </table:table-cell>
          <table:table-cell office:value-type="float" office:value="1.22847573906473" calcext:value-type="float">
            <text:p>1,22847573906473</text:p>
          </table:table-cell>
          <table:table-cell table:number-columns-repeated="16377"/>
        </table:table-row>
        <table:table-row table:style-name="ro3">
          <table:table-cell table:style-name="ce1" office:value-type="float" office:value="97" calcext:value-type="float">
            <text:p>97</text:p>
          </table:table-cell>
          <table:table-cell table:style-name="ce1" table:formula="of:=[.A111]*[.$B$3]" office:value-type="float" office:value="16.929693744345" calcext:value-type="float">
            <text:p>16,929693744345</text:p>
          </table:table-cell>
          <table:table-cell table:style-name="ce1" table:formula="of:=COS([.B111])" office:value-type="float" office:value="-0.342020143325671" calcext:value-type="float">
            <text:p>-0,342020143325671</text:p>
          </table:table-cell>
          <table:table-cell table:style-name="ce1" table:formula="of:=SIN([.B111])" office:value-type="float" office:value="-0.939692620785908" calcext:value-type="float">
            <text:p>-0,939692620785908</text:p>
          </table:table-cell>
          <table:table-cell table:style-name="ce3" table:formula="of:=[.A111]*[.$C$3]" office:value-type="float" office:value="1.455" calcext:value-type="float">
            <text:p>1,455</text:p>
          </table:table-cell>
          <table:table-cell table:number-matrix-columns-spanned="2" table:number-matrix-rows-spanned="1" table:formula="of:=MMULT([.C111:.E111];[Matrizen.$A$17:.$B$19])" office:value-type="float" office:value="-0.342020143325671" calcext:value-type="float">
            <text:p>-0,342020143325671</text:p>
          </table:table-cell>
          <table:table-cell office:value-type="float" office:value="1.22783167743112" calcext:value-type="float">
            <text:p>1,22783167743112</text:p>
          </table:table-cell>
          <table:table-cell table:number-columns-repeated="16377"/>
        </table:table-row>
        <table:table-row table:style-name="ro3">
          <table:table-cell table:style-name="ce1" office:value-type="float" office:value="98" calcext:value-type="float">
            <text:p>98</text:p>
          </table:table-cell>
          <table:table-cell table:style-name="ce1" table:formula="of:=[.A112]*[.$B$3]" office:value-type="float" office:value="17.1042266695444" calcext:value-type="float">
            <text:p>17,1042266695444</text:p>
          </table:table-cell>
          <table:table-cell table:style-name="ce1" table:formula="of:=COS([.B112])" office:value-type="float" office:value="-0.173648177666933" calcext:value-type="float">
            <text:p>-0,173648177666933</text:p>
          </table:table-cell>
          <table:table-cell table:style-name="ce1" table:formula="of:=SIN([.B112])" office:value-type="float" office:value="-0.984807753012208" calcext:value-type="float">
            <text:p>-0,984807753012208</text:p>
          </table:table-cell>
          <table:table-cell table:style-name="ce3" table:formula="of:=[.A112]*[.$C$3]" office:value-type="float" office:value="1.47" calcext:value-type="float">
            <text:p>1,47</text:p>
          </table:table-cell>
          <table:table-cell table:number-matrix-columns-spanned="2" table:number-matrix-rows-spanned="1" table:formula="of:=MMULT([.C112:.E112];[Matrizen.$A$17:.$B$19])" office:value-type="float" office:value="-0.173648177666933" calcext:value-type="float">
            <text:p>-0,173648177666933</text:p>
          </table:table-cell>
          <table:table-cell office:value-type="float" office:value="1.23312392801949" calcext:value-type="float">
            <text:p>1,23312392801949</text:p>
          </table:table-cell>
          <table:table-cell table:number-columns-repeated="16377"/>
        </table:table-row>
        <table:table-row table:style-name="ro3">
          <table:table-cell table:style-name="ce1" office:value-type="float" office:value="99" calcext:value-type="float">
            <text:p>99</text:p>
          </table:table-cell>
          <table:table-cell table:style-name="ce1" table:formula="of:=[.A113]*[.$B$3]" office:value-type="float" office:value="17.2787595947439" calcext:value-type="float">
            <text:p>17,2787595947439</text:p>
          </table:table-cell>
          <table:table-cell table:style-name="ce1" table:formula="of:=COS([.B113])" office:value-type="float" office:value="-2.44991257893129E-015" calcext:value-type="float">
            <text:p>-2,44991257893129E-15</text:p>
          </table:table-cell>
          <table:table-cell table:style-name="ce1" table:formula="of:=SIN([.B113])" office:value-type="float" office:value="-1" calcext:value-type="float">
            <text:p>-1</text:p>
          </table:table-cell>
          <table:table-cell table:style-name="ce3" table:formula="of:=[.A113]*[.$C$3]" office:value-type="float" office:value="1.485" calcext:value-type="float">
            <text:p>1,485</text:p>
          </table:table-cell>
          <table:table-cell table:number-matrix-columns-spanned="2" table:number-matrix-rows-spanned="1" table:formula="of:=MMULT([.C113:.E113];[Matrizen.$A$17:.$B$19])" office:value-type="float" office:value="-2.44991257893129E-015" calcext:value-type="float">
            <text:p>-2,44991257893129E-15</text:p>
          </table:table-cell>
          <table:table-cell office:value-type="float" office:value="1.24463749627194" calcext:value-type="float">
            <text:p>1,24463749627194</text:p>
          </table:table-cell>
          <table:table-cell table:number-columns-repeated="16377"/>
        </table:table-row>
        <table:table-row table:style-name="ro3">
          <table:table-cell table:style-name="ce1" office:value-type="float" office:value="100" calcext:value-type="float">
            <text:p>100</text:p>
          </table:table-cell>
          <table:table-cell table:style-name="ce1" table:formula="of:=[.A114]*[.$B$3]" office:value-type="float" office:value="17.4532925199433" calcext:value-type="float">
            <text:p>17,4532925199433</text:p>
          </table:table-cell>
          <table:table-cell table:style-name="ce1" table:formula="of:=COS([.B114])" office:value-type="float" office:value="0.173648177666928" calcext:value-type="float">
            <text:p>0,173648177666928</text:p>
          </table:table-cell>
          <table:table-cell table:style-name="ce1" table:formula="of:=SIN([.B114])" office:value-type="float" office:value="-0.984807753012209" calcext:value-type="float">
            <text:p>-0,984807753012209</text:p>
          </table:table-cell>
          <table:table-cell table:style-name="ce3" table:formula="of:=[.A114]*[.$C$3]" office:value-type="float" office:value="1.5" calcext:value-type="float">
            <text:p>1,5</text:p>
          </table:table-cell>
          <table:table-cell table:number-matrix-columns-spanned="2" table:number-matrix-rows-spanned="1" table:formula="of:=MMULT([.C114:.E114];[Matrizen.$A$17:.$B$19])" office:value-type="float" office:value="0.173648177666928" calcext:value-type="float">
            <text:p>0,173648177666928</text:p>
          </table:table-cell>
          <table:table-cell office:value-type="float" office:value="1.2624683560415" calcext:value-type="float">
            <text:p>1,2624683560415</text:p>
          </table:table-cell>
          <table:table-cell table:number-columns-repeated="16377"/>
        </table:table-row>
        <table:table-row table:style-name="ro3">
          <table:table-cell table:style-name="ce1" office:value-type="float" office:value="101" calcext:value-type="float">
            <text:p>101</text:p>
          </table:table-cell>
          <table:table-cell table:style-name="ce1" table:formula="of:=[.A115]*[.$B$3]" office:value-type="float" office:value="17.6278254451427" calcext:value-type="float">
            <text:p>17,6278254451427</text:p>
          </table:table-cell>
          <table:table-cell table:style-name="ce1" table:formula="of:=COS([.B115])" office:value-type="float" office:value="0.342020143325669" calcext:value-type="float">
            <text:p>0,342020143325669</text:p>
          </table:table-cell>
          <table:table-cell table:style-name="ce1" table:formula="of:=SIN([.B115])" office:value-type="float" office:value="-0.939692620785908" calcext:value-type="float">
            <text:p>-0,939692620785908</text:p>
          </table:table-cell>
          <table:table-cell table:style-name="ce3" table:formula="of:=[.A115]*[.$C$3]" office:value-type="float" office:value="1.515" calcext:value-type="float">
            <text:p>1,515</text:p>
          </table:table-cell>
          <table:table-cell table:number-matrix-columns-spanned="2" table:number-matrix-rows-spanned="1" table:formula="of:=MMULT([.C115:.E115];[Matrizen.$A$17:.$B$19])" office:value-type="float" office:value="0.342020143325669" calcext:value-type="float">
            <text:p>0,342020143325669</text:p>
          </table:table-cell>
          <table:table-cell office:value-type="float" office:value="1.28652053347515" calcext:value-type="float">
            <text:p>1,28652053347515</text:p>
          </table:table-cell>
          <table:table-cell table:number-columns-repeated="16377"/>
        </table:table-row>
        <table:table-row table:style-name="ro3">
          <table:table-cell table:style-name="ce1" office:value-type="float" office:value="102" calcext:value-type="float">
            <text:p>102</text:p>
          </table:table-cell>
          <table:table-cell table:style-name="ce1" table:formula="of:=[.A116]*[.$B$3]" office:value-type="float" office:value="17.8023583703422" calcext:value-type="float">
            <text:p>17,8023583703422</text:p>
          </table:table-cell>
          <table:table-cell table:style-name="ce1" table:formula="of:=COS([.B116])" office:value-type="float" office:value="0.5" calcext:value-type="float">
            <text:p>0,5</text:p>
          </table:table-cell>
          <table:table-cell table:style-name="ce1" table:formula="of:=SIN([.B116])" office:value-type="float" office:value="-0.866025403784438" calcext:value-type="float">
            <text:p>-0,866025403784438</text:p>
          </table:table-cell>
          <table:table-cell table:style-name="ce3" table:formula="of:=[.A116]*[.$C$3]" office:value-type="float" office:value="1.53" calcext:value-type="float">
            <text:p>1,53</text:p>
          </table:table-cell>
          <table:table-cell table:number-matrix-columns-spanned="2" table:number-matrix-rows-spanned="1" table:formula="of:=MMULT([.C116:.E116];[Matrizen.$A$17:.$B$19])" office:value-type="float" office:value="0.5" calcext:value-type="float">
            <text:p>0,5</text:p>
          </table:table-cell>
          <table:table-cell office:value-type="float" office:value="1.31650902313077" calcext:value-type="float">
            <text:p>1,31650902313077</text:p>
          </table:table-cell>
          <table:table-cell table:number-columns-repeated="16377"/>
        </table:table-row>
        <table:table-row table:style-name="ro3">
          <table:table-cell table:style-name="ce1" office:value-type="float" office:value="103" calcext:value-type="float">
            <text:p>103</text:p>
          </table:table-cell>
          <table:table-cell table:style-name="ce1" table:formula="of:=[.A117]*[.$B$3]" office:value-type="float" office:value="17.9768912955416" calcext:value-type="float">
            <text:p>17,9768912955416</text:p>
          </table:table-cell>
          <table:table-cell table:style-name="ce1" table:formula="of:=COS([.B117])" office:value-type="float" office:value="0.64278760968654" calcext:value-type="float">
            <text:p>0,64278760968654</text:p>
          </table:table-cell>
          <table:table-cell table:style-name="ce1" table:formula="of:=SIN([.B117])" office:value-type="float" office:value="-0.766044443118978" calcext:value-type="float">
            <text:p>-0,766044443118978</text:p>
          </table:table-cell>
          <table:table-cell table:style-name="ce3" table:formula="of:=[.A117]*[.$C$3]" office:value-type="float" office:value="1.545" calcext:value-type="float">
            <text:p>1,545</text:p>
          </table:table-cell>
          <table:table-cell table:number-matrix-columns-spanned="2" table:number-matrix-rows-spanned="1" table:formula="of:=MMULT([.C117:.E117];[Matrizen.$A$17:.$B$19])" office:value-type="float" office:value="0.64278760968654" calcext:value-type="float">
            <text:p>0,64278760968654</text:p>
          </table:table-cell>
          <table:table-cell office:value-type="float" office:value="1.35196844772331" calcext:value-type="float">
            <text:p>1,35196844772331</text:p>
          </table:table-cell>
          <table:table-cell table:number-columns-repeated="16377"/>
        </table:table-row>
        <table:table-row table:style-name="ro3">
          <table:table-cell table:style-name="ce1" office:value-type="float" office:value="104" calcext:value-type="float">
            <text:p>104</text:p>
          </table:table-cell>
          <table:table-cell table:style-name="ce1" table:formula="of:=[.A118]*[.$B$3]" office:value-type="float" office:value="18.151424220741" calcext:value-type="float">
            <text:p>18,151424220741</text:p>
          </table:table-cell>
          <table:table-cell table:style-name="ce1" table:formula="of:=COS([.B118])" office:value-type="float" office:value="0.766044443118978" calcext:value-type="float">
            <text:p>0,766044443118978</text:p>
          </table:table-cell>
          <table:table-cell table:style-name="ce1" table:formula="of:=SIN([.B118])" office:value-type="float" office:value="-0.642787609686539" calcext:value-type="float">
            <text:p>-0,642787609686539</text:p>
          </table:table-cell>
          <table:table-cell table:style-name="ce3" table:formula="of:=[.A118]*[.$C$3]" office:value-type="float" office:value="1.56" calcext:value-type="float">
            <text:p>1,56</text:p>
          </table:table-cell>
          <table:table-cell table:number-matrix-columns-spanned="2" table:number-matrix-rows-spanned="1" table:formula="of:=MMULT([.C118:.E118];[Matrizen.$A$17:.$B$19])" office:value-type="float" office:value="0.766044443118978" calcext:value-type="float">
            <text:p>0,766044443118978</text:p>
          </table:table-cell>
          <table:table-cell office:value-type="float" office:value="1.3922671983781" calcext:value-type="float">
            <text:p>1,3922671983781</text:p>
          </table:table-cell>
          <table:table-cell table:number-columns-repeated="16377"/>
        </table:table-row>
        <table:table-row table:style-name="ro3">
          <table:table-cell table:style-name="ce1" office:value-type="float" office:value="105" calcext:value-type="float">
            <text:p>105</text:p>
          </table:table-cell>
          <table:table-cell table:style-name="ce1" table:formula="of:=[.A119]*[.$B$3]" office:value-type="float" office:value="18.3259571459405" calcext:value-type="float">
            <text:p>18,3259571459405</text:p>
          </table:table-cell>
          <table:table-cell table:style-name="ce1" table:formula="of:=COS([.B119])" office:value-type="float" office:value="0.866025403784439" calcext:value-type="float">
            <text:p>0,866025403784439</text:p>
          </table:table-cell>
          <table:table-cell table:style-name="ce1" table:formula="of:=SIN([.B119])" office:value-type="float" office:value="-0.5" calcext:value-type="float">
            <text:p>-0,5</text:p>
          </table:table-cell>
          <table:table-cell table:style-name="ce3" table:formula="of:=[.A119]*[.$C$3]" office:value-type="float" office:value="1.575" calcext:value-type="float">
            <text:p>1,575</text:p>
          </table:table-cell>
          <table:table-cell table:number-matrix-columns-spanned="2" table:number-matrix-rows-spanned="1" table:formula="of:=MMULT([.C119:.E119];[Matrizen.$A$17:.$B$19])" office:value-type="float" office:value="0.866025403784439" calcext:value-type="float">
            <text:p>0,866025403784439</text:p>
          </table:table-cell>
          <table:table-cell office:value-type="float" office:value="1.43662662574686" calcext:value-type="float">
            <text:p>1,43662662574686</text:p>
          </table:table-cell>
          <table:table-cell table:number-columns-repeated="16377"/>
        </table:table-row>
        <table:table-row table:style-name="ro3">
          <table:table-cell table:style-name="ce1" office:value-type="float" office:value="106" calcext:value-type="float">
            <text:p>106</text:p>
          </table:table-cell>
          <table:table-cell table:style-name="ce1" table:formula="of:=[.A120]*[.$B$3]" office:value-type="float" office:value="18.5004900711399" calcext:value-type="float">
            <text:p>18,5004900711399</text:p>
          </table:table-cell>
          <table:table-cell table:style-name="ce1" table:formula="of:=COS([.B120])" office:value-type="float" office:value="0.939692620785908" calcext:value-type="float">
            <text:p>0,939692620785908</text:p>
          </table:table-cell>
          <table:table-cell table:style-name="ce1" table:formula="of:=SIN([.B120])" office:value-type="float" office:value="-0.342020143325669" calcext:value-type="float">
            <text:p>-0,342020143325669</text:p>
          </table:table-cell>
          <table:table-cell table:style-name="ce3" table:formula="of:=[.A120]*[.$C$3]" office:value-type="float" office:value="1.59" calcext:value-type="float">
            <text:p>1,59</text:p>
          </table:table-cell>
          <table:table-cell table:number-matrix-columns-spanned="2" table:number-matrix-rows-spanned="1" table:formula="of:=MMULT([.C120:.E120];[Matrizen.$A$17:.$B$19])" office:value-type="float" office:value="0.939692620785908" calcext:value-type="float">
            <text:p>0,939692620785908</text:p>
          </table:table-cell>
          <table:table-cell office:value-type="float" office:value="1.48414469887418" calcext:value-type="float">
            <text:p>1,48414469887418</text:p>
          </table:table-cell>
          <table:table-cell table:number-columns-repeated="16377"/>
        </table:table-row>
        <table:table-row table:style-name="ro3">
          <table:table-cell table:style-name="ce1" office:value-type="float" office:value="107" calcext:value-type="float">
            <text:p>107</text:p>
          </table:table-cell>
          <table:table-cell table:style-name="ce1" table:formula="of:=[.A121]*[.$B$3]" office:value-type="float" office:value="18.6750229963393" calcext:value-type="float">
            <text:p>18,6750229963393</text:p>
          </table:table-cell>
          <table:table-cell table:style-name="ce1" table:formula="of:=COS([.B121])" office:value-type="float" office:value="0.984807753012208" calcext:value-type="float">
            <text:p>0,984807753012208</text:p>
          </table:table-cell>
          <table:table-cell table:style-name="ce1" table:formula="of:=SIN([.B121])" office:value-type="float" office:value="-0.173648177666931" calcext:value-type="float">
            <text:p>-0,173648177666931</text:p>
          </table:table-cell>
          <table:table-cell table:style-name="ce3" table:formula="of:=[.A121]*[.$C$3]" office:value-type="float" office:value="1.605" calcext:value-type="float">
            <text:p>1,605</text:p>
          </table:table-cell>
          <table:table-cell table:number-matrix-columns-spanned="2" table:number-matrix-rows-spanned="1" table:formula="of:=MMULT([.C121:.E121];[Matrizen.$A$17:.$B$19])" office:value-type="float" office:value="0.984807753012208" calcext:value-type="float">
            <text:p>0,984807753012208</text:p>
          </table:table-cell>
          <table:table-cell office:value-type="float" office:value="1.5338234129516" calcext:value-type="float">
            <text:p>1,5338234129516</text:p>
          </table:table-cell>
          <table:table-cell table:number-columns-repeated="16377"/>
        </table:table-row>
        <table:table-row table:style-name="ro3">
          <table:table-cell table:style-name="ce1" office:value-type="float" office:value="108" calcext:value-type="float">
            <text:p>108</text:p>
          </table:table-cell>
          <table:table-cell table:style-name="ce1" table:formula="of:=[.A122]*[.$B$3]" office:value-type="float" office:value="18.8495559215388" calcext:value-type="float">
            <text:p>18,8495559215388</text:p>
          </table:table-cell>
          <table:table-cell table:style-name="ce1" table:formula="of:=COS([.B122])" office:value-type="float" office:value="1" calcext:value-type="float">
            <text:p>1</text:p>
          </table:table-cell>
          <table:table-cell table:style-name="ce1" table:formula="of:=SIN([.B122])" office:value-type="float" office:value="-7.34788079488412E-016" calcext:value-type="float">
            <text:p>-7,34788079488412E-16</text:p>
          </table:table-cell>
          <table:table-cell table:style-name="ce3" table:formula="of:=[.A122]*[.$C$3]" office:value-type="float" office:value="1.62" calcext:value-type="float">
            <text:p>1,62</text:p>
          </table:table-cell>
          <table:table-cell table:number-matrix-columns-spanned="2" table:number-matrix-rows-spanned="1" table:formula="of:=MMULT([.C122:.E122];[Matrizen.$A$17:.$B$19])" office:value-type="float" office:value="1" calcext:value-type="float">
            <text:p>1</text:p>
          </table:table-cell>
          <table:table-cell office:value-type="float" office:value="1.58459911318877" calcext:value-type="float">
            <text:p>1,58459911318877</text:p>
          </table:table-cell>
          <table:table-cell table:number-columns-repeated="16377"/>
        </table:table-row>
        <table:table-row table:style-name="ro3">
          <table:table-cell table:style-name="ce1" office:value-type="float" office:value="109" calcext:value-type="float">
            <text:p>109</text:p>
          </table:table-cell>
          <table:table-cell table:style-name="ce1" table:formula="of:=[.A123]*[.$B$3]" office:value-type="float" office:value="19.0240888467382" calcext:value-type="float">
            <text:p>19,0240888467382</text:p>
          </table:table-cell>
          <table:table-cell table:style-name="ce1" table:formula="of:=COS([.B123])" office:value-type="float" office:value="0.984807753012208" calcext:value-type="float">
            <text:p>0,984807753012208</text:p>
          </table:table-cell>
          <table:table-cell table:style-name="ce1" table:formula="of:=SIN([.B123])" office:value-type="float" office:value="0.173648177666929" calcext:value-type="float">
            <text:p>0,173648177666929</text:p>
          </table:table-cell>
          <table:table-cell table:style-name="ce3" table:formula="of:=[.A123]*[.$C$3]" office:value-type="float" office:value="1.635" calcext:value-type="float">
            <text:p>1,635</text:p>
          </table:table-cell>
          <table:table-cell table:number-matrix-columns-spanned="2" table:number-matrix-rows-spanned="1" table:formula="of:=MMULT([.C123:.E123];[Matrizen.$A$17:.$B$19])" office:value-type="float" office:value="0.984807753012208" calcext:value-type="float">
            <text:p>0,984807753012208</text:p>
          </table:table-cell>
          <table:table-cell office:value-type="float" office:value="1.63537481342593" calcext:value-type="float">
            <text:p>1,63537481342593</text:p>
          </table:table-cell>
          <table:table-cell table:number-columns-repeated="16377"/>
        </table:table-row>
        <table:table-row table:style-name="ro3">
          <table:table-cell table:style-name="ce1" office:value-type="float" office:value="110" calcext:value-type="float">
            <text:p>110</text:p>
          </table:table-cell>
          <table:table-cell table:style-name="ce1" table:formula="of:=[.A124]*[.$B$3]" office:value-type="float" office:value="19.1986217719376" calcext:value-type="float">
            <text:p>19,1986217719376</text:p>
          </table:table-cell>
          <table:table-cell table:style-name="ce1" table:formula="of:=COS([.B124])" office:value-type="float" office:value="0.939692620785909" calcext:value-type="float">
            <text:p>0,939692620785909</text:p>
          </table:table-cell>
          <table:table-cell table:style-name="ce1" table:formula="of:=SIN([.B124])" office:value-type="float" office:value="0.342020143325668" calcext:value-type="float">
            <text:p>0,342020143325668</text:p>
          </table:table-cell>
          <table:table-cell table:style-name="ce3" table:formula="of:=[.A124]*[.$C$3]" office:value-type="float" office:value="1.65" calcext:value-type="float">
            <text:p>1,65</text:p>
          </table:table-cell>
          <table:table-cell table:number-matrix-columns-spanned="2" table:number-matrix-rows-spanned="1" table:formula="of:=MMULT([.C124:.E124];[Matrizen.$A$17:.$B$19])" office:value-type="float" office:value="0.939692620785909" calcext:value-type="float">
            <text:p>0,939692620785909</text:p>
          </table:table-cell>
          <table:table-cell office:value-type="float" office:value="1.68505352750335" calcext:value-type="float">
            <text:p>1,68505352750335</text:p>
          </table:table-cell>
          <table:table-cell table:number-columns-repeated="16377"/>
        </table:table-row>
        <table:table-row table:style-name="ro3">
          <table:table-cell table:style-name="ce1" office:value-type="float" office:value="111" calcext:value-type="float">
            <text:p>111</text:p>
          </table:table-cell>
          <table:table-cell table:style-name="ce1" table:formula="of:=[.A125]*[.$B$3]" office:value-type="float" office:value="19.3731546971371" calcext:value-type="float">
            <text:p>19,3731546971371</text:p>
          </table:table-cell>
          <table:table-cell table:style-name="ce1" table:formula="of:=COS([.B125])" office:value-type="float" office:value="0.866025403784439" calcext:value-type="float">
            <text:p>0,866025403784439</text:p>
          </table:table-cell>
          <table:table-cell table:style-name="ce1" table:formula="of:=SIN([.B125])" office:value-type="float" office:value="0.499999999999999" calcext:value-type="float">
            <text:p>0,499999999999999</text:p>
          </table:table-cell>
          <table:table-cell table:style-name="ce3" table:formula="of:=[.A125]*[.$C$3]" office:value-type="float" office:value="1.665" calcext:value-type="float">
            <text:p>1,665</text:p>
          </table:table-cell>
          <table:table-cell table:number-matrix-columns-spanned="2" table:number-matrix-rows-spanned="1" table:formula="of:=MMULT([.C125:.E125];[Matrizen.$A$17:.$B$19])" office:value-type="float" office:value="0.866025403784439" calcext:value-type="float">
            <text:p>0,866025403784439</text:p>
          </table:table-cell>
          <table:table-cell office:value-type="float" office:value="1.73257160063067" calcext:value-type="float">
            <text:p>1,73257160063067</text:p>
          </table:table-cell>
          <table:table-cell table:number-columns-repeated="16377"/>
        </table:table-row>
        <table:table-row table:style-name="ro3">
          <table:table-cell table:style-name="ce1" office:value-type="float" office:value="112" calcext:value-type="float">
            <text:p>112</text:p>
          </table:table-cell>
          <table:table-cell table:style-name="ce1" table:formula="of:=[.A126]*[.$B$3]" office:value-type="float" office:value="19.5476876223365" calcext:value-type="float">
            <text:p>19,5476876223365</text:p>
          </table:table-cell>
          <table:table-cell table:style-name="ce1" table:formula="of:=COS([.B126])" office:value-type="float" office:value="0.766044443118979" calcext:value-type="float">
            <text:p>0,766044443118979</text:p>
          </table:table-cell>
          <table:table-cell table:style-name="ce1" table:formula="of:=SIN([.B126])" office:value-type="float" office:value="0.642787609686538" calcext:value-type="float">
            <text:p>0,642787609686538</text:p>
          </table:table-cell>
          <table:table-cell table:style-name="ce3" table:formula="of:=[.A126]*[.$C$3]" office:value-type="float" office:value="1.68" calcext:value-type="float">
            <text:p>1,68</text:p>
          </table:table-cell>
          <table:table-cell table:number-matrix-columns-spanned="2" table:number-matrix-rows-spanned="1" table:formula="of:=MMULT([.C126:.E126];[Matrizen.$A$17:.$B$19])" office:value-type="float" office:value="0.766044443118979" calcext:value-type="float">
            <text:p>0,766044443118979</text:p>
          </table:table-cell>
          <table:table-cell office:value-type="float" office:value="1.77693102799943" calcext:value-type="float">
            <text:p>1,77693102799943</text:p>
          </table:table-cell>
          <table:table-cell table:number-columns-repeated="16377"/>
        </table:table-row>
        <table:table-row table:style-name="ro3">
          <table:table-cell table:style-name="ce1" office:value-type="float" office:value="113" calcext:value-type="float">
            <text:p>113</text:p>
          </table:table-cell>
          <table:table-cell table:style-name="ce1" table:formula="of:=[.A127]*[.$B$3]" office:value-type="float" office:value="19.7222205475359" calcext:value-type="float">
            <text:p>19,7222205475359</text:p>
          </table:table-cell>
          <table:table-cell table:style-name="ce1" table:formula="of:=COS([.B127])" office:value-type="float" office:value="0.642787609686541" calcext:value-type="float">
            <text:p>0,642787609686541</text:p>
          </table:table-cell>
          <table:table-cell table:style-name="ce1" table:formula="of:=SIN([.B127])" office:value-type="float" office:value="0.766044443118977" calcext:value-type="float">
            <text:p>0,766044443118977</text:p>
          </table:table-cell>
          <table:table-cell table:style-name="ce3" table:formula="of:=[.A127]*[.$C$3]" office:value-type="float" office:value="1.695" calcext:value-type="float">
            <text:p>1,695</text:p>
          </table:table-cell>
          <table:table-cell table:number-matrix-columns-spanned="2" table:number-matrix-rows-spanned="1" table:formula="of:=MMULT([.C127:.E127];[Matrizen.$A$17:.$B$19])" office:value-type="float" office:value="0.642787609686541" calcext:value-type="float">
            <text:p>0,642787609686541</text:p>
          </table:table-cell>
          <table:table-cell office:value-type="float" office:value="1.81722977865422" calcext:value-type="float">
            <text:p>1,81722977865422</text:p>
          </table:table-cell>
          <table:table-cell table:number-columns-repeated="16377"/>
        </table:table-row>
        <table:table-row table:style-name="ro3">
          <table:table-cell table:style-name="ce1" office:value-type="float" office:value="114" calcext:value-type="float">
            <text:p>114</text:p>
          </table:table-cell>
          <table:table-cell table:style-name="ce1" table:formula="of:=[.A128]*[.$B$3]" office:value-type="float" office:value="19.8967534727354" calcext:value-type="float">
            <text:p>19,8967534727354</text:p>
          </table:table-cell>
          <table:table-cell table:style-name="ce1" table:formula="of:=COS([.B128])" office:value-type="float" office:value="0.500000000000002" calcext:value-type="float">
            <text:p>0,500000000000002</text:p>
          </table:table-cell>
          <table:table-cell table:style-name="ce1" table:formula="of:=SIN([.B128])" office:value-type="float" office:value="0.866025403784438" calcext:value-type="float">
            <text:p>0,866025403784438</text:p>
          </table:table-cell>
          <table:table-cell table:style-name="ce3" table:formula="of:=[.A128]*[.$C$3]" office:value-type="float" office:value="1.71" calcext:value-type="float">
            <text:p>1,71</text:p>
          </table:table-cell>
          <table:table-cell table:number-matrix-columns-spanned="2" table:number-matrix-rows-spanned="1" table:formula="of:=MMULT([.C128:.E128];[Matrizen.$A$17:.$B$19])" office:value-type="float" office:value="0.500000000000002" calcext:value-type="float">
            <text:p>0,500000000000002</text:p>
          </table:table-cell>
          <table:table-cell office:value-type="float" office:value="1.85268920324676" calcext:value-type="float">
            <text:p>1,85268920324676</text:p>
          </table:table-cell>
          <table:table-cell table:number-columns-repeated="16377"/>
        </table:table-row>
        <table:table-row table:style-name="ro3">
          <table:table-cell table:style-name="ce1" office:value-type="float" office:value="115" calcext:value-type="float">
            <text:p>115</text:p>
          </table:table-cell>
          <table:table-cell table:style-name="ce1" table:formula="of:=[.A129]*[.$B$3]" office:value-type="float" office:value="20.0712863979348" calcext:value-type="float">
            <text:p>20,0712863979348</text:p>
          </table:table-cell>
          <table:table-cell table:style-name="ce1" table:formula="of:=COS([.B129])" office:value-type="float" office:value="0.342020143325671" calcext:value-type="float">
            <text:p>0,342020143325671</text:p>
          </table:table-cell>
          <table:table-cell table:style-name="ce1" table:formula="of:=SIN([.B129])" office:value-type="float" office:value="0.939692620785908" calcext:value-type="float">
            <text:p>0,939692620785908</text:p>
          </table:table-cell>
          <table:table-cell table:style-name="ce3" table:formula="of:=[.A129]*[.$C$3]" office:value-type="float" office:value="1.725" calcext:value-type="float">
            <text:p>1,725</text:p>
          </table:table-cell>
          <table:table-cell table:number-matrix-columns-spanned="2" table:number-matrix-rows-spanned="1" table:formula="of:=MMULT([.C129:.E129];[Matrizen.$A$17:.$B$19])" office:value-type="float" office:value="0.342020143325671" calcext:value-type="float">
            <text:p>0,342020143325671</text:p>
          </table:table-cell>
          <table:table-cell office:value-type="float" office:value="1.88267769290238" calcext:value-type="float">
            <text:p>1,88267769290238</text:p>
          </table:table-cell>
          <table:table-cell table:number-columns-repeated="16377"/>
        </table:table-row>
        <table:table-row table:style-name="ro3">
          <table:table-cell table:style-name="ce1" office:value-type="float" office:value="116" calcext:value-type="float">
            <text:p>116</text:p>
          </table:table-cell>
          <table:table-cell table:style-name="ce1" table:formula="of:=[.A130]*[.$B$3]" office:value-type="float" office:value="20.2458193231342" calcext:value-type="float">
            <text:p>20,2458193231342</text:p>
          </table:table-cell>
          <table:table-cell table:style-name="ce1" table:formula="of:=COS([.B130])" office:value-type="float" office:value="0.173648177666933" calcext:value-type="float">
            <text:p>0,173648177666933</text:p>
          </table:table-cell>
          <table:table-cell table:style-name="ce1" table:formula="of:=SIN([.B130])" office:value-type="float" office:value="0.984807753012208" calcext:value-type="float">
            <text:p>0,984807753012208</text:p>
          </table:table-cell>
          <table:table-cell table:style-name="ce3" table:formula="of:=[.A130]*[.$C$3]" office:value-type="float" office:value="1.74" calcext:value-type="float">
            <text:p>1,74</text:p>
          </table:table-cell>
          <table:table-cell table:number-matrix-columns-spanned="2" table:number-matrix-rows-spanned="1" table:formula="of:=MMULT([.C130:.E130];[Matrizen.$A$17:.$B$19])" office:value-type="float" office:value="0.173648177666933" calcext:value-type="float">
            <text:p>0,173648177666933</text:p>
          </table:table-cell>
          <table:table-cell office:value-type="float" office:value="1.90672987033603" calcext:value-type="float">
            <text:p>1,90672987033603</text:p>
          </table:table-cell>
          <table:table-cell table:number-columns-repeated="16377"/>
        </table:table-row>
        <table:table-row table:style-name="ro3">
          <table:table-cell table:style-name="ce1" office:value-type="float" office:value="117" calcext:value-type="float">
            <text:p>117</text:p>
          </table:table-cell>
          <table:table-cell table:style-name="ce1" table:formula="of:=[.A131]*[.$B$3]" office:value-type="float" office:value="20.4203522483337" calcext:value-type="float">
            <text:p>20,4203522483337</text:p>
          </table:table-cell>
          <table:table-cell table:style-name="ce1" table:formula="of:=COS([.B131])" office:value-type="float" office:value="2.57237725884603E-015" calcext:value-type="float">
            <text:p>2,57237725884603E-15</text:p>
          </table:table-cell>
          <table:table-cell table:style-name="ce1" table:formula="of:=SIN([.B131])" office:value-type="float" office:value="1" calcext:value-type="float">
            <text:p>1</text:p>
          </table:table-cell>
          <table:table-cell table:style-name="ce3" table:formula="of:=[.A131]*[.$C$3]" office:value-type="float" office:value="1.755" calcext:value-type="float">
            <text:p>1,755</text:p>
          </table:table-cell>
          <table:table-cell table:number-matrix-columns-spanned="2" table:number-matrix-rows-spanned="1" table:formula="of:=MMULT([.C131:.E131];[Matrizen.$A$17:.$B$19])" office:value-type="float" office:value="2.57237725884603E-015" calcext:value-type="float">
            <text:p>2,57237725884603E-15</text:p>
          </table:table-cell>
          <table:table-cell office:value-type="float" office:value="1.92456073010559" calcext:value-type="float">
            <text:p>1,92456073010559</text:p>
          </table:table-cell>
          <table:table-cell table:number-columns-repeated="16377"/>
        </table:table-row>
        <table:table-row table:style-name="ro3">
          <table:table-cell table:style-name="ce1" office:value-type="float" office:value="118" calcext:value-type="float">
            <text:p>118</text:p>
          </table:table-cell>
          <table:table-cell table:style-name="ce1" table:formula="of:=[.A132]*[.$B$3]" office:value-type="float" office:value="20.5948851735331" calcext:value-type="float">
            <text:p>20,5948851735331</text:p>
          </table:table-cell>
          <table:table-cell table:style-name="ce1" table:formula="of:=COS([.B132])" office:value-type="float" office:value="-0.173648177666928" calcext:value-type="float">
            <text:p>-0,173648177666928</text:p>
          </table:table-cell>
          <table:table-cell table:style-name="ce1" table:formula="of:=SIN([.B132])" office:value-type="float" office:value="0.984807753012209" calcext:value-type="float">
            <text:p>0,984807753012209</text:p>
          </table:table-cell>
          <table:table-cell table:style-name="ce3" table:formula="of:=[.A132]*[.$C$3]" office:value-type="float" office:value="1.77" calcext:value-type="float">
            <text:p>1,77</text:p>
          </table:table-cell>
          <table:table-cell table:number-matrix-columns-spanned="2" table:number-matrix-rows-spanned="1" table:formula="of:=MMULT([.C132:.E132];[Matrizen.$A$17:.$B$19])" office:value-type="float" office:value="-0.173648177666928" calcext:value-type="float">
            <text:p>-0,173648177666928</text:p>
          </table:table-cell>
          <table:table-cell office:value-type="float" office:value="1.93607429835804" calcext:value-type="float">
            <text:p>1,93607429835804</text:p>
          </table:table-cell>
          <table:table-cell table:number-columns-repeated="16377"/>
        </table:table-row>
        <table:table-row table:style-name="ro3">
          <table:table-cell table:style-name="ce1" office:value-type="float" office:value="119" calcext:value-type="float">
            <text:p>119</text:p>
          </table:table-cell>
          <table:table-cell table:style-name="ce1" table:formula="of:=[.A133]*[.$B$3]" office:value-type="float" office:value="20.7694180987325" calcext:value-type="float">
            <text:p>20,7694180987325</text:p>
          </table:table-cell>
          <table:table-cell table:style-name="ce1" table:formula="of:=COS([.B133])" office:value-type="float" office:value="-0.342020143325669" calcext:value-type="float">
            <text:p>-0,342020143325669</text:p>
          </table:table-cell>
          <table:table-cell table:style-name="ce1" table:formula="of:=SIN([.B133])" office:value-type="float" office:value="0.939692620785908" calcext:value-type="float">
            <text:p>0,939692620785908</text:p>
          </table:table-cell>
          <table:table-cell table:style-name="ce3" table:formula="of:=[.A133]*[.$C$3]" office:value-type="float" office:value="1.785" calcext:value-type="float">
            <text:p>1,785</text:p>
          </table:table-cell>
          <table:table-cell table:number-matrix-columns-spanned="2" table:number-matrix-rows-spanned="1" table:formula="of:=MMULT([.C133:.E133];[Matrizen.$A$17:.$B$19])" office:value-type="float" office:value="-0.342020143325669" calcext:value-type="float">
            <text:p>-0,342020143325669</text:p>
          </table:table-cell>
          <table:table-cell office:value-type="float" office:value="1.94136654894641" calcext:value-type="float">
            <text:p>1,94136654894641</text:p>
          </table:table-cell>
          <table:table-cell table:number-columns-repeated="16377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table:style-name="ce1" table:formula="of:=[.A134]*[.$B$3]" office:value-type="float" office:value="20.943951023932" calcext:value-type="float">
            <text:p>20,943951023932</text:p>
          </table:table-cell>
          <table:table-cell table:style-name="ce1" table:formula="of:=COS([.B134])" office:value-type="float" office:value="-0.5" calcext:value-type="float">
            <text:p>-0,5</text:p>
          </table:table-cell>
          <table:table-cell table:style-name="ce1" table:formula="of:=SIN([.B134])" office:value-type="float" office:value="0.866025403784439" calcext:value-type="float">
            <text:p>0,866025403784439</text:p>
          </table:table-cell>
          <table:table-cell table:style-name="ce3" table:formula="of:=[.A134]*[.$C$3]" office:value-type="float" office:value="1.8" calcext:value-type="float">
            <text:p>1,8</text:p>
          </table:table-cell>
          <table:table-cell table:number-matrix-columns-spanned="2" table:number-matrix-rows-spanned="1" table:formula="of:=MMULT([.C134:.E134];[Matrizen.$A$17:.$B$19])" office:value-type="float" office:value="-0.5" calcext:value-type="float">
            <text:p>-0,5</text:p>
          </table:table-cell>
          <table:table-cell office:value-type="float" office:value="1.94072248731281" calcext:value-type="float">
            <text:p>1,94072248731281</text:p>
          </table:table-cell>
          <table:table-cell table:number-columns-repeated="16377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table:style-name="ce1" table:formula="of:=[.A135]*[.$B$3]" office:value-type="float" office:value="21.1184839491314" calcext:value-type="float">
            <text:p>21,1184839491314</text:p>
          </table:table-cell>
          <table:table-cell table:style-name="ce1" table:formula="of:=COS([.B135])" office:value-type="float" office:value="-0.64278760968654" calcext:value-type="float">
            <text:p>-0,64278760968654</text:p>
          </table:table-cell>
          <table:table-cell table:style-name="ce1" table:formula="of:=SIN([.B135])" office:value-type="float" office:value="0.766044443118978" calcext:value-type="float">
            <text:p>0,766044443118978</text:p>
          </table:table-cell>
          <table:table-cell table:style-name="ce3" table:formula="of:=[.A135]*[.$C$3]" office:value-type="float" office:value="1.815" calcext:value-type="float">
            <text:p>1,815</text:p>
          </table:table-cell>
          <table:table-cell table:number-matrix-columns-spanned="2" table:number-matrix-rows-spanned="1" table:formula="of:=MMULT([.C135:.E135];[Matrizen.$A$17:.$B$19])" office:value-type="float" office:value="-0.64278760968654" calcext:value-type="float">
            <text:p>-0,64278760968654</text:p>
          </table:table-cell>
          <table:table-cell office:value-type="float" office:value="1.93460749074227" calcext:value-type="float">
            <text:p>1,93460749074227</text:p>
          </table:table-cell>
          <table:table-cell table:number-columns-repeated="16377"/>
        </table:table-row>
        <table:table-row table:style-name="ro3">
          <table:table-cell table:style-name="ce1" office:value-type="float" office:value="122" calcext:value-type="float">
            <text:p>122</text:p>
          </table:table-cell>
          <table:table-cell table:style-name="ce1" table:formula="of:=[.A136]*[.$B$3]" office:value-type="float" office:value="21.2930168743308" calcext:value-type="float">
            <text:p>21,2930168743308</text:p>
          </table:table-cell>
          <table:table-cell table:style-name="ce1" table:formula="of:=COS([.B136])" office:value-type="float" office:value="-0.766044443118978" calcext:value-type="float">
            <text:p>-0,766044443118978</text:p>
          </table:table-cell>
          <table:table-cell table:style-name="ce1" table:formula="of:=SIN([.B136])" office:value-type="float" office:value="0.642787609686539" calcext:value-type="float">
            <text:p>0,642787609686539</text:p>
          </table:table-cell>
          <table:table-cell table:style-name="ce3" table:formula="of:=[.A136]*[.$C$3]" office:value-type="float" office:value="1.83" calcext:value-type="float">
            <text:p>1,83</text:p>
          </table:table-cell>
          <table:table-cell table:number-matrix-columns-spanned="2" table:number-matrix-rows-spanned="1" table:formula="of:=MMULT([.C136:.E136];[Matrizen.$A$17:.$B$19])" office:value-type="float" office:value="-0.766044443118978" calcext:value-type="float">
            <text:p>-0,766044443118978</text:p>
          </table:table-cell>
          <table:table-cell office:value-type="float" office:value="1.9236531681095" calcext:value-type="float">
            <text:p>1,9236531681095</text:p>
          </table:table-cell>
          <table:table-cell table:number-columns-repeated="16377"/>
        </table:table-row>
        <table:table-row table:style-name="ro3">
          <table:table-cell table:style-name="ce1" office:value-type="float" office:value="123" calcext:value-type="float">
            <text:p>123</text:p>
          </table:table-cell>
          <table:table-cell table:style-name="ce1" table:formula="of:=[.A137]*[.$B$3]" office:value-type="float" office:value="21.4675497995303" calcext:value-type="float">
            <text:p>21,4675497995303</text:p>
          </table:table-cell>
          <table:table-cell table:style-name="ce1" table:formula="of:=COS([.B137])" office:value-type="float" office:value="-0.866025403784439" calcext:value-type="float">
            <text:p>-0,866025403784439</text:p>
          </table:table-cell>
          <table:table-cell table:style-name="ce1" table:formula="of:=SIN([.B137])" office:value-type="float" office:value="0.5" calcext:value-type="float">
            <text:p>0,5</text:p>
          </table:table-cell>
          <table:table-cell table:style-name="ce3" table:formula="of:=[.A137]*[.$C$3]" office:value-type="float" office:value="1.845" calcext:value-type="float">
            <text:p>1,845</text:p>
          </table:table-cell>
          <table:table-cell table:number-matrix-columns-spanned="2" table:number-matrix-rows-spanned="1" table:formula="of:=MMULT([.C137:.E137];[Matrizen.$A$17:.$B$19])" office:value-type="float" office:value="-0.866025403784439" calcext:value-type="float">
            <text:p>-0,866025403784439</text:p>
          </table:table-cell>
          <table:table-cell office:value-type="float" office:value="1.90863816876275" calcext:value-type="float">
            <text:p>1,90863816876275</text:p>
          </table:table-cell>
          <table:table-cell table:number-columns-repeated="16377"/>
        </table:table-row>
        <table:table-row table:style-name="ro3">
          <table:table-cell table:style-name="ce1" office:value-type="float" office:value="124" calcext:value-type="float">
            <text:p>124</text:p>
          </table:table-cell>
          <table:table-cell table:style-name="ce1" table:formula="of:=[.A138]*[.$B$3]" office:value-type="float" office:value="21.6420827247297" calcext:value-type="float">
            <text:p>21,6420827247297</text:p>
          </table:table-cell>
          <table:table-cell table:style-name="ce1" table:formula="of:=COS([.B138])" office:value-type="float" office:value="-0.939692620785908" calcext:value-type="float">
            <text:p>-0,939692620785908</text:p>
          </table:table-cell>
          <table:table-cell table:style-name="ce1" table:formula="of:=SIN([.B138])" office:value-type="float" office:value="0.342020143325669" calcext:value-type="float">
            <text:p>0,342020143325669</text:p>
          </table:table-cell>
          <table:table-cell table:style-name="ce3" table:formula="of:=[.A138]*[.$C$3]" office:value-type="float" office:value="1.86" calcext:value-type="float">
            <text:p>1,86</text:p>
          </table:table-cell>
          <table:table-cell table:number-matrix-columns-spanned="2" table:number-matrix-rows-spanned="1" table:formula="of:=MMULT([.C138:.E138];[Matrizen.$A$17:.$B$19])" office:value-type="float" office:value="-0.939692620785908" calcext:value-type="float">
            <text:p>-0,939692620785908</text:p>
          </table:table-cell>
          <table:table-cell office:value-type="float" office:value="1.89046452365745" calcext:value-type="float">
            <text:p>1,89046452365745</text:p>
          </table:table-cell>
          <table:table-cell table:number-columns-repeated="16377"/>
        </table:table-row>
        <table:table-row table:style-name="ro3">
          <table:table-cell table:style-name="ce1" office:value-type="float" office:value="125" calcext:value-type="float">
            <text:p>125</text:p>
          </table:table-cell>
          <table:table-cell table:style-name="ce1" table:formula="of:=[.A139]*[.$B$3]" office:value-type="float" office:value="21.8166156499291" calcext:value-type="float">
            <text:p>21,8166156499291</text:p>
          </table:table-cell>
          <table:table-cell table:style-name="ce1" table:formula="of:=COS([.B139])" office:value-type="float" office:value="-0.984807753012208" calcext:value-type="float">
            <text:p>-0,984807753012208</text:p>
          </table:table-cell>
          <table:table-cell table:style-name="ce1" table:formula="of:=SIN([.B139])" office:value-type="float" office:value="0.173648177666931" calcext:value-type="float">
            <text:p>0,173648177666931</text:p>
          </table:table-cell>
          <table:table-cell table:style-name="ce3" table:formula="of:=[.A139]*[.$C$3]" office:value-type="float" office:value="1.875" calcext:value-type="float">
            <text:p>1,875</text:p>
          </table:table-cell>
          <table:table-cell table:number-matrix-columns-spanned="2" table:number-matrix-rows-spanned="1" table:formula="of:=MMULT([.C139:.E139];[Matrizen.$A$17:.$B$19])" office:value-type="float" office:value="-0.984807753012208" calcext:value-type="float">
            <text:p>-0,984807753012208</text:p>
          </table:table-cell>
          <table:table-cell office:value-type="float" office:value="1.87013023760204" calcext:value-type="float">
            <text:p>1,87013023760204</text:p>
          </table:table-cell>
          <table:table-cell table:number-columns-repeated="16377"/>
        </table:table-row>
        <table:table-row table:style-name="ro3">
          <table:table-cell table:style-name="ce1" office:value-type="float" office:value="126" calcext:value-type="float">
            <text:p>126</text:p>
          </table:table-cell>
          <table:table-cell table:style-name="ce1" table:formula="of:=[.A140]*[.$B$3]" office:value-type="float" office:value="21.9911485751286" calcext:value-type="float">
            <text:p>21,9911485751286</text:p>
          </table:table-cell>
          <table:table-cell table:style-name="ce1" table:formula="of:=COS([.B140])" office:value-type="float" office:value="-1" calcext:value-type="float">
            <text:p>-1</text:p>
          </table:table-cell>
          <table:table-cell table:style-name="ce1" table:formula="of:=SIN([.B140])" office:value-type="float" office:value="8.57252759403147E-016" calcext:value-type="float">
            <text:p>8,57252759403147E-16</text:p>
          </table:table-cell>
          <table:table-cell table:style-name="ce3" table:formula="of:=[.A140]*[.$C$3]" office:value-type="float" office:value="1.89" calcext:value-type="float">
            <text:p>1,89</text:p>
          </table:table-cell>
          <table:table-cell table:number-matrix-columns-spanned="2" table:number-matrix-rows-spanned="1" table:formula="of:=MMULT([.C140:.E140];[Matrizen.$A$17:.$B$19])" office:value-type="float" office:value="-1" calcext:value-type="float">
            <text:p>-1</text:p>
          </table:table-cell>
          <table:table-cell office:value-type="float" office:value="1.84869896538689" calcext:value-type="float">
            <text:p>1,84869896538689</text:p>
          </table:table-cell>
          <table:table-cell table:number-columns-repeated="16377"/>
        </table:table-row>
        <table:table-row table:style-name="ro3">
          <table:table-cell table:style-name="ce1" office:value-type="float" office:value="127" calcext:value-type="float">
            <text:p>127</text:p>
          </table:table-cell>
          <table:table-cell table:style-name="ce1" table:formula="of:=[.A141]*[.$B$3]" office:value-type="float" office:value="22.165681500328" calcext:value-type="float">
            <text:p>22,165681500328</text:p>
          </table:table-cell>
          <table:table-cell table:style-name="ce1" table:formula="of:=COS([.B141])" office:value-type="float" office:value="-0.984807753012208" calcext:value-type="float">
            <text:p>-0,984807753012208</text:p>
          </table:table-cell>
          <table:table-cell table:style-name="ce1" table:formula="of:=SIN([.B141])" office:value-type="float" office:value="-0.173648177666929" calcext:value-type="float">
            <text:p>-0,173648177666929</text:p>
          </table:table-cell>
          <table:table-cell table:style-name="ce3" table:formula="of:=[.A141]*[.$C$3]" office:value-type="float" office:value="1.905" calcext:value-type="float">
            <text:p>1,905</text:p>
          </table:table-cell>
          <table:table-cell table:number-matrix-columns-spanned="2" table:number-matrix-rows-spanned="1" table:formula="of:=MMULT([.C141:.E141];[Matrizen.$A$17:.$B$19])" office:value-type="float" office:value="-0.984807753012208" calcext:value-type="float">
            <text:p>-0,984807753012208</text:p>
          </table:table-cell>
          <table:table-cell office:value-type="float" office:value="1.82726769317175" calcext:value-type="float">
            <text:p>1,82726769317175</text:p>
          </table:table-cell>
          <table:table-cell table:number-columns-repeated="16377"/>
        </table:table-row>
        <table:table-row table:style-name="ro3">
          <table:table-cell table:style-name="ce1" office:value-type="float" office:value="128" calcext:value-type="float">
            <text:p>128</text:p>
          </table:table-cell>
          <table:table-cell table:style-name="ce1" table:formula="of:=[.A142]*[.$B$3]" office:value-type="float" office:value="22.3402144255274" calcext:value-type="float">
            <text:p>22,3402144255274</text:p>
          </table:table-cell>
          <table:table-cell table:style-name="ce1" table:formula="of:=COS([.B142])" office:value-type="float" office:value="-0.939692620785909" calcext:value-type="float">
            <text:p>-0,939692620785909</text:p>
          </table:table-cell>
          <table:table-cell table:style-name="ce1" table:formula="of:=SIN([.B142])" office:value-type="float" office:value="-0.342020143325668" calcext:value-type="float">
            <text:p>-0,342020143325668</text:p>
          </table:table-cell>
          <table:table-cell table:style-name="ce3" table:formula="of:=[.A142]*[.$C$3]" office:value-type="float" office:value="1.92" calcext:value-type="float">
            <text:p>1,92</text:p>
          </table:table-cell>
          <table:table-cell table:number-matrix-columns-spanned="2" table:number-matrix-rows-spanned="1" table:formula="of:=MMULT([.C142:.E142];[Matrizen.$A$17:.$B$19])" office:value-type="float" office:value="-0.939692620785909" calcext:value-type="float">
            <text:p>-0,939692620785909</text:p>
          </table:table-cell>
          <table:table-cell office:value-type="float" office:value="1.80693340711634" calcext:value-type="float">
            <text:p>1,80693340711634</text:p>
          </table:table-cell>
          <table:table-cell table:number-columns-repeated="16377"/>
        </table:table-row>
        <table:table-row table:style-name="ro3">
          <table:table-cell table:style-name="ce1" office:value-type="float" office:value="129" calcext:value-type="float">
            <text:p>129</text:p>
          </table:table-cell>
          <table:table-cell table:style-name="ce1" table:formula="of:=[.A143]*[.$B$3]" office:value-type="float" office:value="22.5147473507269" calcext:value-type="float">
            <text:p>22,5147473507269</text:p>
          </table:table-cell>
          <table:table-cell table:style-name="ce1" table:formula="of:=COS([.B143])" office:value-type="float" office:value="-0.866025403784439" calcext:value-type="float">
            <text:p>-0,866025403784439</text:p>
          </table:table-cell>
          <table:table-cell table:style-name="ce1" table:formula="of:=SIN([.B143])" office:value-type="float" office:value="-0.499999999999999" calcext:value-type="float">
            <text:p>-0,499999999999999</text:p>
          </table:table-cell>
          <table:table-cell table:style-name="ce3" table:formula="of:=[.A143]*[.$C$3]" office:value-type="float" office:value="1.935" calcext:value-type="float">
            <text:p>1,935</text:p>
          </table:table-cell>
          <table:table-cell table:number-matrix-columns-spanned="2" table:number-matrix-rows-spanned="1" table:formula="of:=MMULT([.C143:.E143];[Matrizen.$A$17:.$B$19])" office:value-type="float" office:value="-0.866025403784439" calcext:value-type="float">
            <text:p>-0,866025403784439</text:p>
          </table:table-cell>
          <table:table-cell office:value-type="float" office:value="1.78875976201103" calcext:value-type="float">
            <text:p>1,78875976201103</text:p>
          </table:table-cell>
          <table:table-cell table:number-columns-repeated="16377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1" table:formula="of:=[.A144]*[.$B$3]" office:value-type="float" office:value="22.6892802759263" calcext:value-type="float">
            <text:p>22,6892802759263</text:p>
          </table:table-cell>
          <table:table-cell table:style-name="ce1" table:formula="of:=COS([.B144])" office:value-type="float" office:value="-0.766044443118979" calcext:value-type="float">
            <text:p>-0,766044443118979</text:p>
          </table:table-cell>
          <table:table-cell table:style-name="ce1" table:formula="of:=SIN([.B144])" office:value-type="float" office:value="-0.642787609686538" calcext:value-type="float">
            <text:p>-0,642787609686538</text:p>
          </table:table-cell>
          <table:table-cell table:style-name="ce3" table:formula="of:=[.A144]*[.$C$3]" office:value-type="float" office:value="1.95" calcext:value-type="float">
            <text:p>1,95</text:p>
          </table:table-cell>
          <table:table-cell table:number-matrix-columns-spanned="2" table:number-matrix-rows-spanned="1" table:formula="of:=MMULT([.C144:.E144];[Matrizen.$A$17:.$B$19])" office:value-type="float" office:value="-0.766044443118979" calcext:value-type="float">
            <text:p>-0,766044443118979</text:p>
          </table:table-cell>
          <table:table-cell office:value-type="float" office:value="1.77374476266429" calcext:value-type="float">
            <text:p>1,77374476266429</text:p>
          </table:table-cell>
          <table:table-cell table:number-columns-repeated="16377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1" table:formula="of:=[.A145]*[.$B$3]" office:value-type="float" office:value="22.8638132011257" calcext:value-type="float">
            <text:p>22,8638132011257</text:p>
          </table:table-cell>
          <table:table-cell table:style-name="ce1" table:formula="of:=COS([.B145])" office:value-type="float" office:value="-0.642787609686541" calcext:value-type="float">
            <text:p>-0,642787609686541</text:p>
          </table:table-cell>
          <table:table-cell table:style-name="ce1" table:formula="of:=SIN([.B145])" office:value-type="float" office:value="-0.766044443118977" calcext:value-type="float">
            <text:p>-0,766044443118977</text:p>
          </table:table-cell>
          <table:table-cell table:style-name="ce3" table:formula="of:=[.A145]*[.$C$3]" office:value-type="float" office:value="1.965" calcext:value-type="float">
            <text:p>1,965</text:p>
          </table:table-cell>
          <table:table-cell table:number-matrix-columns-spanned="2" table:number-matrix-rows-spanned="1" table:formula="of:=MMULT([.C145:.E145];[Matrizen.$A$17:.$B$19])" office:value-type="float" office:value="-0.642787609686541" calcext:value-type="float">
            <text:p>-0,642787609686541</text:p>
          </table:table-cell>
          <table:table-cell office:value-type="float" office:value="1.76279044003151" calcext:value-type="float">
            <text:p>1,76279044003151</text:p>
          </table:table-cell>
          <table:table-cell table:number-columns-repeated="16377"/>
        </table:table-row>
        <table:table-row table:style-name="ro3">
          <table:table-cell table:style-name="ce1" office:value-type="float" office:value="132" calcext:value-type="float">
            <text:p>132</text:p>
          </table:table-cell>
          <table:table-cell table:style-name="ce1" table:formula="of:=[.A146]*[.$B$3]" office:value-type="float" office:value="23.0383461263252" calcext:value-type="float">
            <text:p>23,0383461263252</text:p>
          </table:table-cell>
          <table:table-cell table:style-name="ce1" table:formula="of:=COS([.B146])" office:value-type="float" office:value="-0.500000000000002" calcext:value-type="float">
            <text:p>-0,500000000000002</text:p>
          </table:table-cell>
          <table:table-cell table:style-name="ce1" table:formula="of:=SIN([.B146])" office:value-type="float" office:value="-0.866025403784438" calcext:value-type="float">
            <text:p>-0,866025403784438</text:p>
          </table:table-cell>
          <table:table-cell table:style-name="ce3" table:formula="of:=[.A146]*[.$C$3]" office:value-type="float" office:value="1.98" calcext:value-type="float">
            <text:p>1,98</text:p>
          </table:table-cell>
          <table:table-cell table:number-matrix-columns-spanned="2" table:number-matrix-rows-spanned="1" table:formula="of:=MMULT([.C146:.E146];[Matrizen.$A$17:.$B$19])" office:value-type="float" office:value="-0.500000000000002" calcext:value-type="float">
            <text:p>-0,500000000000002</text:p>
          </table:table-cell>
          <table:table-cell office:value-type="float" office:value="1.75667544346098" calcext:value-type="float">
            <text:p>1,75667544346098</text:p>
          </table:table-cell>
          <table:table-cell table:number-columns-repeated="16377"/>
        </table:table-row>
        <table:table-row table:style-name="ro3">
          <table:table-cell table:style-name="ce1" office:value-type="float" office:value="133" calcext:value-type="float">
            <text:p>133</text:p>
          </table:table-cell>
          <table:table-cell table:style-name="ce1" table:formula="of:=[.A147]*[.$B$3]" office:value-type="float" office:value="23.2128790515246" calcext:value-type="float">
            <text:p>23,2128790515246</text:p>
          </table:table-cell>
          <table:table-cell table:style-name="ce1" table:formula="of:=COS([.B147])" office:value-type="float" office:value="-0.342020143325671" calcext:value-type="float">
            <text:p>-0,342020143325671</text:p>
          </table:table-cell>
          <table:table-cell table:style-name="ce1" table:formula="of:=SIN([.B147])" office:value-type="float" office:value="-0.939692620785908" calcext:value-type="float">
            <text:p>-0,939692620785908</text:p>
          </table:table-cell>
          <table:table-cell table:style-name="ce3" table:formula="of:=[.A147]*[.$C$3]" office:value-type="float" office:value="1.995" calcext:value-type="float">
            <text:p>1,995</text:p>
          </table:table-cell>
          <table:table-cell table:number-matrix-columns-spanned="2" table:number-matrix-rows-spanned="1" table:formula="of:=MMULT([.C147:.E147];[Matrizen.$A$17:.$B$19])" office:value-type="float" office:value="-0.342020143325671" calcext:value-type="float">
            <text:p>-0,342020143325671</text:p>
          </table:table-cell>
          <table:table-cell office:value-type="float" office:value="1.75603138182737" calcext:value-type="float">
            <text:p>1,75603138182737</text:p>
          </table:table-cell>
          <table:table-cell table:number-columns-repeated="16377"/>
        </table:table-row>
        <table:table-row table:style-name="ro3">
          <table:table-cell table:style-name="ce1" office:value-type="float" office:value="134" calcext:value-type="float">
            <text:p>134</text:p>
          </table:table-cell>
          <table:table-cell table:style-name="ce1" table:formula="of:=[.A148]*[.$B$3]" office:value-type="float" office:value="23.387411976724" calcext:value-type="float">
            <text:p>23,387411976724</text:p>
          </table:table-cell>
          <table:table-cell table:style-name="ce1" table:formula="of:=COS([.B148])" office:value-type="float" office:value="-0.173648177666933" calcext:value-type="float">
            <text:p>-0,173648177666933</text:p>
          </table:table-cell>
          <table:table-cell table:style-name="ce1" table:formula="of:=SIN([.B148])" office:value-type="float" office:value="-0.984807753012208" calcext:value-type="float">
            <text:p>-0,984807753012208</text:p>
          </table:table-cell>
          <table:table-cell table:style-name="ce3" table:formula="of:=[.A148]*[.$C$3]" office:value-type="float" office:value="2.01" calcext:value-type="float">
            <text:p>2,01</text:p>
          </table:table-cell>
          <table:table-cell table:number-matrix-columns-spanned="2" table:number-matrix-rows-spanned="1" table:formula="of:=MMULT([.C148:.E148];[Matrizen.$A$17:.$B$19])" office:value-type="float" office:value="-0.173648177666933" calcext:value-type="float">
            <text:p>-0,173648177666933</text:p>
          </table:table-cell>
          <table:table-cell office:value-type="float" office:value="1.76132363241574" calcext:value-type="float">
            <text:p>1,76132363241574</text:p>
          </table:table-cell>
          <table:table-cell table:number-columns-repeated="16377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1" table:formula="of:=[.A149]*[.$B$3]" office:value-type="float" office:value="23.5619449019234" calcext:value-type="float">
            <text:p>23,5619449019234</text:p>
          </table:table-cell>
          <table:table-cell table:style-name="ce1" table:formula="of:=COS([.B149])" office:value-type="float" office:value="-2.69484193876077E-015" calcext:value-type="float">
            <text:p>-2,69484193876077E-15</text:p>
          </table:table-cell>
          <table:table-cell table:style-name="ce1" table:formula="of:=SIN([.B149])" office:value-type="float" office:value="-1" calcext:value-type="float">
            <text:p>-1</text:p>
          </table:table-cell>
          <table:table-cell table:style-name="ce3" table:formula="of:=[.A149]*[.$C$3]" office:value-type="float" office:value="2.025" calcext:value-type="float">
            <text:p>2,025</text:p>
          </table:table-cell>
          <table:table-cell table:number-matrix-columns-spanned="2" table:number-matrix-rows-spanned="1" table:formula="of:=MMULT([.C149:.E149];[Matrizen.$A$17:.$B$19])" office:value-type="float" office:value="-2.69484193876077E-015" calcext:value-type="float">
            <text:p>-2,69484193876077E-15</text:p>
          </table:table-cell>
          <table:table-cell office:value-type="float" office:value="1.7728372006682" calcext:value-type="float">
            <text:p>1,7728372006682</text:p>
          </table:table-cell>
          <table:table-cell table:number-columns-repeated="16377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1" table:formula="of:=[.A150]*[.$B$3]" office:value-type="float" office:value="23.7364778271229" calcext:value-type="float">
            <text:p>23,7364778271229</text:p>
          </table:table-cell>
          <table:table-cell table:style-name="ce1" table:formula="of:=COS([.B150])" office:value-type="float" office:value="0.173648177666928" calcext:value-type="float">
            <text:p>0,173648177666928</text:p>
          </table:table-cell>
          <table:table-cell table:style-name="ce1" table:formula="of:=SIN([.B150])" office:value-type="float" office:value="-0.984807753012209" calcext:value-type="float">
            <text:p>-0,984807753012209</text:p>
          </table:table-cell>
          <table:table-cell table:style-name="ce3" table:formula="of:=[.A150]*[.$C$3]" office:value-type="float" office:value="2.04" calcext:value-type="float">
            <text:p>2,04</text:p>
          </table:table-cell>
          <table:table-cell table:number-matrix-columns-spanned="2" table:number-matrix-rows-spanned="1" table:formula="of:=MMULT([.C150:.E150];[Matrizen.$A$17:.$B$19])" office:value-type="float" office:value="0.173648177666928" calcext:value-type="float">
            <text:p>0,173648177666928</text:p>
          </table:table-cell>
          <table:table-cell office:value-type="float" office:value="1.79066806043776" calcext:value-type="float">
            <text:p>1,79066806043776</text:p>
          </table:table-cell>
          <table:table-cell table:number-columns-repeated="16377"/>
        </table:table-row>
        <table:table-row table:style-name="ro3">
          <table:table-cell table:style-name="ce1" office:value-type="float" office:value="137" calcext:value-type="float">
            <text:p>137</text:p>
          </table:table-cell>
          <table:table-cell table:style-name="ce1" table:formula="of:=[.A151]*[.$B$3]" office:value-type="float" office:value="23.9110107523223" calcext:value-type="float">
            <text:p>23,9110107523223</text:p>
          </table:table-cell>
          <table:table-cell table:style-name="ce1" table:formula="of:=COS([.B151])" office:value-type="float" office:value="0.342020143325666" calcext:value-type="float">
            <text:p>0,342020143325666</text:p>
          </table:table-cell>
          <table:table-cell table:style-name="ce1" table:formula="of:=SIN([.B151])" office:value-type="float" office:value="-0.939692620785909" calcext:value-type="float">
            <text:p>-0,939692620785909</text:p>
          </table:table-cell>
          <table:table-cell table:style-name="ce3" table:formula="of:=[.A151]*[.$C$3]" office:value-type="float" office:value="2.055" calcext:value-type="float">
            <text:p>2,055</text:p>
          </table:table-cell>
          <table:table-cell table:number-matrix-columns-spanned="2" table:number-matrix-rows-spanned="1" table:formula="of:=MMULT([.C151:.E151];[Matrizen.$A$17:.$B$19])" office:value-type="float" office:value="0.342020143325666" calcext:value-type="float">
            <text:p>0,342020143325666</text:p>
          </table:table-cell>
          <table:table-cell office:value-type="float" office:value="1.8147202378714" calcext:value-type="float">
            <text:p>1,8147202378714</text:p>
          </table:table-cell>
          <table:table-cell table:number-columns-repeated="16377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1" table:formula="of:=[.A152]*[.$B$3]" office:value-type="float" office:value="24.0855436775218" calcext:value-type="float">
            <text:p>24,0855436775218</text:p>
          </table:table-cell>
          <table:table-cell table:style-name="ce1" table:formula="of:=COS([.B152])" office:value-type="float" office:value="0.5" calcext:value-type="float">
            <text:p>0,5</text:p>
          </table:table-cell>
          <table:table-cell table:style-name="ce1" table:formula="of:=SIN([.B152])" office:value-type="float" office:value="-0.866025403784439" calcext:value-type="float">
            <text:p>-0,866025403784439</text:p>
          </table:table-cell>
          <table:table-cell table:style-name="ce3" table:formula="of:=[.A152]*[.$C$3]" office:value-type="float" office:value="2.07" calcext:value-type="float">
            <text:p>2,07</text:p>
          </table:table-cell>
          <table:table-cell table:number-matrix-columns-spanned="2" table:number-matrix-rows-spanned="1" table:formula="of:=MMULT([.C152:.E152];[Matrizen.$A$17:.$B$19])" office:value-type="float" office:value="0.5" calcext:value-type="float">
            <text:p>0,5</text:p>
          </table:table-cell>
          <table:table-cell office:value-type="float" office:value="1.84470872752702" calcext:value-type="float">
            <text:p>1,84470872752702</text:p>
          </table:table-cell>
          <table:table-cell table:number-columns-repeated="16377"/>
        </table:table-row>
        <table:table-row table:style-name="ro3">
          <table:table-cell table:style-name="ce1" office:value-type="float" office:value="139" calcext:value-type="float">
            <text:p>139</text:p>
          </table:table-cell>
          <table:table-cell table:style-name="ce1" table:formula="of:=[.A153]*[.$B$3]" office:value-type="float" office:value="24.2600766027212" calcext:value-type="float">
            <text:p>24,2600766027212</text:p>
          </table:table-cell>
          <table:table-cell table:style-name="ce1" table:formula="of:=COS([.B153])" office:value-type="float" office:value="0.642787609686539" calcext:value-type="float">
            <text:p>0,642787609686539</text:p>
          </table:table-cell>
          <table:table-cell table:style-name="ce1" table:formula="of:=SIN([.B153])" office:value-type="float" office:value="-0.766044443118978" calcext:value-type="float">
            <text:p>-0,766044443118978</text:p>
          </table:table-cell>
          <table:table-cell table:style-name="ce3" table:formula="of:=[.A153]*[.$C$3]" office:value-type="float" office:value="2.085" calcext:value-type="float">
            <text:p>2,085</text:p>
          </table:table-cell>
          <table:table-cell table:number-matrix-columns-spanned="2" table:number-matrix-rows-spanned="1" table:formula="of:=MMULT([.C153:.E153];[Matrizen.$A$17:.$B$19])" office:value-type="float" office:value="0.642787609686539" calcext:value-type="float">
            <text:p>0,642787609686539</text:p>
          </table:table-cell>
          <table:table-cell office:value-type="float" office:value="1.88016815211957" calcext:value-type="float">
            <text:p>1,88016815211957</text:p>
          </table:table-cell>
          <table:table-cell table:number-columns-repeated="16377"/>
        </table:table-row>
        <table:table-row table:style-name="ro3">
          <table:table-cell table:style-name="ce1" office:value-type="float" office:value="140" calcext:value-type="float">
            <text:p>140</text:p>
          </table:table-cell>
          <table:table-cell table:style-name="ce1" table:formula="of:=[.A154]*[.$B$3]" office:value-type="float" office:value="24.4346095279206" calcext:value-type="float">
            <text:p>24,4346095279206</text:p>
          </table:table-cell>
          <table:table-cell table:style-name="ce1" table:formula="of:=COS([.B154])" office:value-type="float" office:value="0.766044443118978" calcext:value-type="float">
            <text:p>0,766044443118978</text:p>
          </table:table-cell>
          <table:table-cell table:style-name="ce1" table:formula="of:=SIN([.B154])" office:value-type="float" office:value="-0.64278760968654" calcext:value-type="float">
            <text:p>-0,64278760968654</text:p>
          </table:table-cell>
          <table:table-cell table:style-name="ce3" table:formula="of:=[.A154]*[.$C$3]" office:value-type="float" office:value="2.1" calcext:value-type="float">
            <text:p>2,1</text:p>
          </table:table-cell>
          <table:table-cell table:number-matrix-columns-spanned="2" table:number-matrix-rows-spanned="1" table:formula="of:=MMULT([.C154:.E154];[Matrizen.$A$17:.$B$19])" office:value-type="float" office:value="0.766044443118978" calcext:value-type="float">
            <text:p>0,766044443118978</text:p>
          </table:table-cell>
          <table:table-cell office:value-type="float" office:value="1.92046690277436" calcext:value-type="float">
            <text:p>1,92046690277436</text:p>
          </table:table-cell>
          <table:table-cell table:number-columns-repeated="16377"/>
        </table:table-row>
        <table:table-row table:style-name="ro3">
          <table:table-cell table:style-name="ce1" office:value-type="float" office:value="141" calcext:value-type="float">
            <text:p>141</text:p>
          </table:table-cell>
          <table:table-cell table:style-name="ce1" table:formula="of:=[.A155]*[.$B$3]" office:value-type="float" office:value="24.60914245312" calcext:value-type="float">
            <text:p>24,60914245312</text:p>
          </table:table-cell>
          <table:table-cell table:style-name="ce1" table:formula="of:=COS([.B155])" office:value-type="float" office:value="0.866025403784439" calcext:value-type="float">
            <text:p>0,866025403784439</text:p>
          </table:table-cell>
          <table:table-cell table:style-name="ce1" table:formula="of:=SIN([.B155])" office:value-type="float" office:value="-0.5" calcext:value-type="float">
            <text:p>-0,5</text:p>
          </table:table-cell>
          <table:table-cell table:style-name="ce3" table:formula="of:=[.A155]*[.$C$3]" office:value-type="float" office:value="2.115" calcext:value-type="float">
            <text:p>2,115</text:p>
          </table:table-cell>
          <table:table-cell table:number-matrix-columns-spanned="2" table:number-matrix-rows-spanned="1" table:formula="of:=MMULT([.C155:.E155];[Matrizen.$A$17:.$B$19])" office:value-type="float" office:value="0.866025403784439" calcext:value-type="float">
            <text:p>0,866025403784439</text:p>
          </table:table-cell>
          <table:table-cell office:value-type="float" office:value="1.96482633014312" calcext:value-type="float">
            <text:p>1,96482633014312</text:p>
          </table:table-cell>
          <table:table-cell table:number-columns-repeated="16377"/>
        </table:table-row>
        <table:table-row table:style-name="ro3">
          <table:table-cell table:style-name="ce1" office:value-type="float" office:value="142" calcext:value-type="float">
            <text:p>142</text:p>
          </table:table-cell>
          <table:table-cell table:style-name="ce1" table:formula="of:=[.A156]*[.$B$3]" office:value-type="float" office:value="24.7836753783195" calcext:value-type="float">
            <text:p>24,7836753783195</text:p>
          </table:table-cell>
          <table:table-cell table:style-name="ce1" table:formula="of:=COS([.B156])" office:value-type="float" office:value="0.939692620785908" calcext:value-type="float">
            <text:p>0,939692620785908</text:p>
          </table:table-cell>
          <table:table-cell table:style-name="ce1" table:formula="of:=SIN([.B156])" office:value-type="float" office:value="-0.342020143325669" calcext:value-type="float">
            <text:p>-0,342020143325669</text:p>
          </table:table-cell>
          <table:table-cell table:style-name="ce3" table:formula="of:=[.A156]*[.$C$3]" office:value-type="float" office:value="2.13" calcext:value-type="float">
            <text:p>2,13</text:p>
          </table:table-cell>
          <table:table-cell table:number-matrix-columns-spanned="2" table:number-matrix-rows-spanned="1" table:formula="of:=MMULT([.C156:.E156];[Matrizen.$A$17:.$B$19])" office:value-type="float" office:value="0.939692620785908" calcext:value-type="float">
            <text:p>0,939692620785908</text:p>
          </table:table-cell>
          <table:table-cell office:value-type="float" office:value="2.01234440327043" calcext:value-type="float">
            <text:p>2,01234440327043</text:p>
          </table:table-cell>
          <table:table-cell table:number-columns-repeated="16377"/>
        </table:table-row>
        <table:table-row table:style-name="ro3">
          <table:table-cell table:style-name="ce1" office:value-type="float" office:value="143" calcext:value-type="float">
            <text:p>143</text:p>
          </table:table-cell>
          <table:table-cell table:style-name="ce1" table:formula="of:=[.A157]*[.$B$3]" office:value-type="float" office:value="24.9582083035189" calcext:value-type="float">
            <text:p>24,9582083035189</text:p>
          </table:table-cell>
          <table:table-cell table:style-name="ce1" table:formula="of:=COS([.B157])" office:value-type="float" office:value="0.984807753012208" calcext:value-type="float">
            <text:p>0,984807753012208</text:p>
          </table:table-cell>
          <table:table-cell table:style-name="ce1" table:formula="of:=SIN([.B157])" office:value-type="float" office:value="-0.173648177666931" calcext:value-type="float">
            <text:p>-0,173648177666931</text:p>
          </table:table-cell>
          <table:table-cell table:style-name="ce3" table:formula="of:=[.A157]*[.$C$3]" office:value-type="float" office:value="2.145" calcext:value-type="float">
            <text:p>2,145</text:p>
          </table:table-cell>
          <table:table-cell table:number-matrix-columns-spanned="2" table:number-matrix-rows-spanned="1" table:formula="of:=MMULT([.C157:.E157];[Matrizen.$A$17:.$B$19])" office:value-type="float" office:value="0.984807753012208" calcext:value-type="float">
            <text:p>0,984807753012208</text:p>
          </table:table-cell>
          <table:table-cell office:value-type="float" office:value="2.06202311734786" calcext:value-type="float">
            <text:p>2,06202311734786</text:p>
          </table:table-cell>
          <table:table-cell table:number-columns-repeated="16377"/>
        </table:table-row>
        <table:table-row table:style-name="ro3">
          <table:table-cell table:style-name="ce1" office:value-type="float" office:value="144" calcext:value-type="float">
            <text:p>144</text:p>
          </table:table-cell>
          <table:table-cell table:style-name="ce1" table:formula="of:=[.A158]*[.$B$3]" office:value-type="float" office:value="25.1327412287183" calcext:value-type="float">
            <text:p>25,1327412287183</text:p>
          </table:table-cell>
          <table:table-cell table:style-name="ce1" table:formula="of:=COS([.B158])" office:value-type="float" office:value="1" calcext:value-type="float">
            <text:p>1</text:p>
          </table:table-cell>
          <table:table-cell table:style-name="ce1" table:formula="of:=SIN([.B158])" office:value-type="float" office:value="-9.79717439317883E-016" calcext:value-type="float">
            <text:p>-9,79717439317883E-16</text:p>
          </table:table-cell>
          <table:table-cell table:style-name="ce3" table:formula="of:=[.A158]*[.$C$3]" office:value-type="float" office:value="2.16" calcext:value-type="float">
            <text:p>2,16</text:p>
          </table:table-cell>
          <table:table-cell table:number-matrix-columns-spanned="2" table:number-matrix-rows-spanned="1" table:formula="of:=MMULT([.C158:.E158];[Matrizen.$A$17:.$B$19])" office:value-type="float" office:value="1" calcext:value-type="float">
            <text:p>1</text:p>
          </table:table-cell>
          <table:table-cell office:value-type="float" office:value="2.11279881758502" calcext:value-type="float">
            <text:p>2,11279881758502</text:p>
          </table:table-cell>
          <table:table-cell table:number-columns-repeated="16377"/>
        </table:table-row>
        <table:table-row table:style-name="ro3">
          <table:table-cell table:style-name="ce1" office:value-type="float" office:value="145" calcext:value-type="float">
            <text:p>145</text:p>
          </table:table-cell>
          <table:table-cell table:style-name="ce1" table:formula="of:=[.A159]*[.$B$3]" office:value-type="float" office:value="25.3072741539178" calcext:value-type="float">
            <text:p>25,3072741539178</text:p>
          </table:table-cell>
          <table:table-cell table:style-name="ce1" table:formula="of:=COS([.B159])" office:value-type="float" office:value="0.984807753012208" calcext:value-type="float">
            <text:p>0,984807753012208</text:p>
          </table:table-cell>
          <table:table-cell table:style-name="ce1" table:formula="of:=SIN([.B159])" office:value-type="float" office:value="0.173648177666929" calcext:value-type="float">
            <text:p>0,173648177666929</text:p>
          </table:table-cell>
          <table:table-cell table:style-name="ce3" table:formula="of:=[.A159]*[.$C$3]" office:value-type="float" office:value="2.175" calcext:value-type="float">
            <text:p>2,175</text:p>
          </table:table-cell>
          <table:table-cell table:number-matrix-columns-spanned="2" table:number-matrix-rows-spanned="1" table:formula="of:=MMULT([.C159:.E159];[Matrizen.$A$17:.$B$19])" office:value-type="float" office:value="0.984807753012208" calcext:value-type="float">
            <text:p>0,984807753012208</text:p>
          </table:table-cell>
          <table:table-cell office:value-type="float" office:value="2.16357451782218" calcext:value-type="float">
            <text:p>2,16357451782218</text:p>
          </table:table-cell>
          <table:table-cell table:number-columns-repeated="16377"/>
        </table:table-row>
        <table:table-row table:style-name="ro3">
          <table:table-cell table:style-name="ce1" office:value-type="float" office:value="146" calcext:value-type="float">
            <text:p>146</text:p>
          </table:table-cell>
          <table:table-cell table:style-name="ce1" table:formula="of:=[.A160]*[.$B$3]" office:value-type="float" office:value="25.4818070791172" calcext:value-type="float">
            <text:p>25,4818070791172</text:p>
          </table:table-cell>
          <table:table-cell table:style-name="ce1" table:formula="of:=COS([.B160])" office:value-type="float" office:value="0.939692620785909" calcext:value-type="float">
            <text:p>0,939692620785909</text:p>
          </table:table-cell>
          <table:table-cell table:style-name="ce1" table:formula="of:=SIN([.B160])" office:value-type="float" office:value="0.342020143325667" calcext:value-type="float">
            <text:p>0,342020143325667</text:p>
          </table:table-cell>
          <table:table-cell table:style-name="ce3" table:formula="of:=[.A160]*[.$C$3]" office:value-type="float" office:value="2.19" calcext:value-type="float">
            <text:p>2,19</text:p>
          </table:table-cell>
          <table:table-cell table:number-matrix-columns-spanned="2" table:number-matrix-rows-spanned="1" table:formula="of:=MMULT([.C160:.E160];[Matrizen.$A$17:.$B$19])" office:value-type="float" office:value="0.939692620785909" calcext:value-type="float">
            <text:p>0,939692620785909</text:p>
          </table:table-cell>
          <table:table-cell office:value-type="float" office:value="2.21325323189961" calcext:value-type="float">
            <text:p>2,21325323189961</text:p>
          </table:table-cell>
          <table:table-cell table:number-columns-repeated="16377"/>
        </table:table-row>
        <table:table-row table:style-name="ro3">
          <table:table-cell table:style-name="ce1" office:value-type="float" office:value="147" calcext:value-type="float">
            <text:p>147</text:p>
          </table:table-cell>
          <table:table-cell table:style-name="ce1" table:formula="of:=[.A161]*[.$B$3]" office:value-type="float" office:value="25.6563400043166" calcext:value-type="float">
            <text:p>25,6563400043166</text:p>
          </table:table-cell>
          <table:table-cell table:style-name="ce1" table:formula="of:=COS([.B161])" office:value-type="float" office:value="0.86602540378444" calcext:value-type="float">
            <text:p>0,86602540378444</text:p>
          </table:table-cell>
          <table:table-cell table:style-name="ce1" table:formula="of:=SIN([.B161])" office:value-type="float" office:value="0.499999999999999" calcext:value-type="float">
            <text:p>0,499999999999999</text:p>
          </table:table-cell>
          <table:table-cell table:style-name="ce3" table:formula="of:=[.A161]*[.$C$3]" office:value-type="float" office:value="2.205" calcext:value-type="float">
            <text:p>2,205</text:p>
          </table:table-cell>
          <table:table-cell table:number-matrix-columns-spanned="2" table:number-matrix-rows-spanned="1" table:formula="of:=MMULT([.C161:.E161];[Matrizen.$A$17:.$B$19])" office:value-type="float" office:value="0.86602540378444" calcext:value-type="float">
            <text:p>0,86602540378444</text:p>
          </table:table-cell>
          <table:table-cell office:value-type="float" office:value="2.26077130502692" calcext:value-type="float">
            <text:p>2,26077130502692</text:p>
          </table:table-cell>
          <table:table-cell table:number-columns-repeated="16377"/>
        </table:table-row>
        <table:table-row table:style-name="ro3">
          <table:table-cell table:style-name="ce1" office:value-type="float" office:value="148" calcext:value-type="float">
            <text:p>148</text:p>
          </table:table-cell>
          <table:table-cell table:style-name="ce1" table:formula="of:=[.A162]*[.$B$3]" office:value-type="float" office:value="25.8308729295161" calcext:value-type="float">
            <text:p>25,8308729295161</text:p>
          </table:table-cell>
          <table:table-cell table:style-name="ce1" table:formula="of:=COS([.B162])" office:value-type="float" office:value="0.766044443118979" calcext:value-type="float">
            <text:p>0,766044443118979</text:p>
          </table:table-cell>
          <table:table-cell table:style-name="ce1" table:formula="of:=SIN([.B162])" office:value-type="float" office:value="0.642787609686538" calcext:value-type="float">
            <text:p>0,642787609686538</text:p>
          </table:table-cell>
          <table:table-cell table:style-name="ce3" table:formula="of:=[.A162]*[.$C$3]" office:value-type="float" office:value="2.22" calcext:value-type="float">
            <text:p>2,22</text:p>
          </table:table-cell>
          <table:table-cell table:number-matrix-columns-spanned="2" table:number-matrix-rows-spanned="1" table:formula="of:=MMULT([.C162:.E162];[Matrizen.$A$17:.$B$19])" office:value-type="float" office:value="0.766044443118979" calcext:value-type="float">
            <text:p>0,766044443118979</text:p>
          </table:table-cell>
          <table:table-cell office:value-type="float" office:value="2.30513073239568" calcext:value-type="float">
            <text:p>2,30513073239568</text:p>
          </table:table-cell>
          <table:table-cell table:number-columns-repeated="16377"/>
        </table:table-row>
        <table:table-row table:style-name="ro3">
          <table:table-cell table:style-name="ce1" office:value-type="float" office:value="149" calcext:value-type="float">
            <text:p>149</text:p>
          </table:table-cell>
          <table:table-cell table:style-name="ce1" table:formula="of:=[.A163]*[.$B$3]" office:value-type="float" office:value="26.0054058547155" calcext:value-type="float">
            <text:p>26,0054058547155</text:p>
          </table:table-cell>
          <table:table-cell table:style-name="ce1" table:formula="of:=COS([.B163])" office:value-type="float" office:value="0.642787609686541" calcext:value-type="float">
            <text:p>0,642787609686541</text:p>
          </table:table-cell>
          <table:table-cell table:style-name="ce1" table:formula="of:=SIN([.B163])" office:value-type="float" office:value="0.766044443118977" calcext:value-type="float">
            <text:p>0,766044443118977</text:p>
          </table:table-cell>
          <table:table-cell table:style-name="ce3" table:formula="of:=[.A163]*[.$C$3]" office:value-type="float" office:value="2.235" calcext:value-type="float">
            <text:p>2,235</text:p>
          </table:table-cell>
          <table:table-cell table:number-matrix-columns-spanned="2" table:number-matrix-rows-spanned="1" table:formula="of:=MMULT([.C163:.E163];[Matrizen.$A$17:.$B$19])" office:value-type="float" office:value="0.642787609686541" calcext:value-type="float">
            <text:p>0,642787609686541</text:p>
          </table:table-cell>
          <table:table-cell office:value-type="float" office:value="2.34542948305047" calcext:value-type="float">
            <text:p>2,34542948305047</text:p>
          </table:table-cell>
          <table:table-cell table:number-columns-repeated="16377"/>
        </table:table-row>
        <table:table-row table:style-name="ro3">
          <table:table-cell table:style-name="ce1" office:value-type="float" office:value="150" calcext:value-type="float">
            <text:p>150</text:p>
          </table:table-cell>
          <table:table-cell table:style-name="ce1" table:formula="of:=[.A164]*[.$B$3]" office:value-type="float" office:value="26.1799387799149" calcext:value-type="float">
            <text:p>26,1799387799149</text:p>
          </table:table-cell>
          <table:table-cell table:style-name="ce1" table:formula="of:=COS([.B164])" office:value-type="float" office:value="0.500000000000002" calcext:value-type="float">
            <text:p>0,500000000000002</text:p>
          </table:table-cell>
          <table:table-cell table:style-name="ce1" table:formula="of:=SIN([.B164])" office:value-type="float" office:value="0.866025403784438" calcext:value-type="float">
            <text:p>0,866025403784438</text:p>
          </table:table-cell>
          <table:table-cell table:style-name="ce3" table:formula="of:=[.A164]*[.$C$3]" office:value-type="float" office:value="2.25" calcext:value-type="float">
            <text:p>2,25</text:p>
          </table:table-cell>
          <table:table-cell table:number-matrix-columns-spanned="2" table:number-matrix-rows-spanned="1" table:formula="of:=MMULT([.C164:.E164];[Matrizen.$A$17:.$B$19])" office:value-type="float" office:value="0.500000000000002" calcext:value-type="float">
            <text:p>0,500000000000002</text:p>
          </table:table-cell>
          <table:table-cell office:value-type="float" office:value="2.38088890764302" calcext:value-type="float">
            <text:p>2,38088890764302</text:p>
          </table:table-cell>
          <table:table-cell table:number-columns-repeated="16377"/>
        </table:table-row>
        <table:table-row table:style-name="ro3">
          <table:table-cell table:style-name="ce1" office:value-type="float" office:value="151" calcext:value-type="float">
            <text:p>151</text:p>
          </table:table-cell>
          <table:table-cell table:style-name="ce1" table:formula="of:=[.A165]*[.$B$3]" office:value-type="float" office:value="26.3544717051144" calcext:value-type="float">
            <text:p>26,3544717051144</text:p>
          </table:table-cell>
          <table:table-cell table:style-name="ce1" table:formula="of:=COS([.B165])" office:value-type="float" office:value="0.342020143325671" calcext:value-type="float">
            <text:p>0,342020143325671</text:p>
          </table:table-cell>
          <table:table-cell table:style-name="ce1" table:formula="of:=SIN([.B165])" office:value-type="float" office:value="0.939692620785908" calcext:value-type="float">
            <text:p>0,939692620785908</text:p>
          </table:table-cell>
          <table:table-cell table:style-name="ce3" table:formula="of:=[.A165]*[.$C$3]" office:value-type="float" office:value="2.265" calcext:value-type="float">
            <text:p>2,265</text:p>
          </table:table-cell>
          <table:table-cell table:number-matrix-columns-spanned="2" table:number-matrix-rows-spanned="1" table:formula="of:=MMULT([.C165:.E165];[Matrizen.$A$17:.$B$19])" office:value-type="float" office:value="0.342020143325671" calcext:value-type="float">
            <text:p>0,342020143325671</text:p>
          </table:table-cell>
          <table:table-cell office:value-type="float" office:value="2.41087739729864" calcext:value-type="float">
            <text:p>2,41087739729864</text:p>
          </table:table-cell>
          <table:table-cell table:number-columns-repeated="16377"/>
        </table:table-row>
        <table:table-row table:style-name="ro3">
          <table:table-cell table:style-name="ce1" office:value-type="float" office:value="152" calcext:value-type="float">
            <text:p>152</text:p>
          </table:table-cell>
          <table:table-cell table:style-name="ce1" table:formula="of:=[.A166]*[.$B$3]" office:value-type="float" office:value="26.5290046303138" calcext:value-type="float">
            <text:p>26,5290046303138</text:p>
          </table:table-cell>
          <table:table-cell table:style-name="ce1" table:formula="of:=COS([.B166])" office:value-type="float" office:value="0.173648177666933" calcext:value-type="float">
            <text:p>0,173648177666933</text:p>
          </table:table-cell>
          <table:table-cell table:style-name="ce1" table:formula="of:=SIN([.B166])" office:value-type="float" office:value="0.984807753012208" calcext:value-type="float">
            <text:p>0,984807753012208</text:p>
          </table:table-cell>
          <table:table-cell table:style-name="ce3" table:formula="of:=[.A166]*[.$C$3]" office:value-type="float" office:value="2.28" calcext:value-type="float">
            <text:p>2,28</text:p>
          </table:table-cell>
          <table:table-cell table:number-matrix-columns-spanned="2" table:number-matrix-rows-spanned="1" table:formula="of:=MMULT([.C166:.E166];[Matrizen.$A$17:.$B$19])" office:value-type="float" office:value="0.173648177666933" calcext:value-type="float">
            <text:p>0,173648177666933</text:p>
          </table:table-cell>
          <table:table-cell office:value-type="float" office:value="2.43492957473228" calcext:value-type="float">
            <text:p>2,43492957473228</text:p>
          </table:table-cell>
          <table:table-cell table:number-columns-repeated="16377"/>
        </table:table-row>
        <table:table-row table:style-name="ro3">
          <table:table-cell table:style-name="ce1" office:value-type="float" office:value="153" calcext:value-type="float">
            <text:p>153</text:p>
          </table:table-cell>
          <table:table-cell table:style-name="ce1" table:formula="of:=[.A167]*[.$B$3]" office:value-type="float" office:value="26.7035375555132" calcext:value-type="float">
            <text:p>26,7035375555132</text:p>
          </table:table-cell>
          <table:table-cell table:style-name="ce1" table:formula="of:=COS([.B167])" office:value-type="float" office:value="2.8173066186755E-015" calcext:value-type="float">
            <text:p>2,8173066186755E-15</text:p>
          </table:table-cell>
          <table:table-cell table:style-name="ce1" table:formula="of:=SIN([.B167])" office:value-type="float" office:value="1" calcext:value-type="float">
            <text:p>1</text:p>
          </table:table-cell>
          <table:table-cell table:style-name="ce3" table:formula="of:=[.A167]*[.$C$3]" office:value-type="float" office:value="2.295" calcext:value-type="float">
            <text:p>2,295</text:p>
          </table:table-cell>
          <table:table-cell table:number-matrix-columns-spanned="2" table:number-matrix-rows-spanned="1" table:formula="of:=MMULT([.C167:.E167];[Matrizen.$A$17:.$B$19])" office:value-type="float" office:value="2.8173066186755E-015" calcext:value-type="float">
            <text:p>2,8173066186755E-15</text:p>
          </table:table-cell>
          <table:table-cell office:value-type="float" office:value="2.45276043450184" calcext:value-type="float">
            <text:p>2,45276043450184</text:p>
          </table:table-cell>
          <table:table-cell table:number-columns-repeated="16377"/>
        </table:table-row>
        <table:table-row table:style-name="ro3">
          <table:table-cell table:style-name="ce1" office:value-type="float" office:value="154" calcext:value-type="float">
            <text:p>154</text:p>
          </table:table-cell>
          <table:table-cell table:style-name="ce1" table:formula="of:=[.A168]*[.$B$3]" office:value-type="float" office:value="26.8780704807127" calcext:value-type="float">
            <text:p>26,8780704807127</text:p>
          </table:table-cell>
          <table:table-cell table:style-name="ce1" table:formula="of:=COS([.B168])" office:value-type="float" office:value="-0.173648177666927" calcext:value-type="float">
            <text:p>-0,173648177666927</text:p>
          </table:table-cell>
          <table:table-cell table:style-name="ce1" table:formula="of:=SIN([.B168])" office:value-type="float" office:value="0.984807753012209" calcext:value-type="float">
            <text:p>0,984807753012209</text:p>
          </table:table-cell>
          <table:table-cell table:style-name="ce3" table:formula="of:=[.A168]*[.$C$3]" office:value-type="float" office:value="2.31" calcext:value-type="float">
            <text:p>2,31</text:p>
          </table:table-cell>
          <table:table-cell table:number-matrix-columns-spanned="2" table:number-matrix-rows-spanned="1" table:formula="of:=MMULT([.C168:.E168];[Matrizen.$A$17:.$B$19])" office:value-type="float" office:value="-0.173648177666927" calcext:value-type="float">
            <text:p>-0,173648177666927</text:p>
          </table:table-cell>
          <table:table-cell office:value-type="float" office:value="2.4642740027543" calcext:value-type="float">
            <text:p>2,4642740027543</text:p>
          </table:table-cell>
          <table:table-cell table:number-columns-repeated="16377"/>
        </table:table-row>
        <table:table-row table:style-name="ro3">
          <table:table-cell table:style-name="ce1" office:value-type="float" office:value="155" calcext:value-type="float">
            <text:p>155</text:p>
          </table:table-cell>
          <table:table-cell table:style-name="ce1" table:formula="of:=[.A169]*[.$B$3]" office:value-type="float" office:value="27.0526034059121" calcext:value-type="float">
            <text:p>27,0526034059121</text:p>
          </table:table-cell>
          <table:table-cell table:style-name="ce1" table:formula="of:=COS([.B169])" office:value-type="float" office:value="-0.342020143325666" calcext:value-type="float">
            <text:p>-0,342020143325666</text:p>
          </table:table-cell>
          <table:table-cell table:style-name="ce1" table:formula="of:=SIN([.B169])" office:value-type="float" office:value="0.93969262078591" calcext:value-type="float">
            <text:p>0,93969262078591</text:p>
          </table:table-cell>
          <table:table-cell table:style-name="ce3" table:formula="of:=[.A169]*[.$C$3]" office:value-type="float" office:value="2.325" calcext:value-type="float">
            <text:p>2,325</text:p>
          </table:table-cell>
          <table:table-cell table:number-matrix-columns-spanned="2" table:number-matrix-rows-spanned="1" table:formula="of:=MMULT([.C169:.E169];[Matrizen.$A$17:.$B$19])" office:value-type="float" office:value="-0.342020143325666" calcext:value-type="float">
            <text:p>-0,342020143325666</text:p>
          </table:table-cell>
          <table:table-cell office:value-type="float" office:value="2.46956625334267" calcext:value-type="float">
            <text:p>2,46956625334267</text:p>
          </table:table-cell>
          <table:table-cell table:number-columns-repeated="16377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table:formula="of:=[.A170]*[.$B$3]" office:value-type="float" office:value="27.2271363311115" calcext:value-type="float">
            <text:p>27,2271363311115</text:p>
          </table:table-cell>
          <table:table-cell table:style-name="ce1" table:formula="of:=COS([.B170])" office:value-type="float" office:value="-0.5" calcext:value-type="float">
            <text:p>-0,5</text:p>
          </table:table-cell>
          <table:table-cell table:style-name="ce1" table:formula="of:=SIN([.B170])" office:value-type="float" office:value="0.866025403784439" calcext:value-type="float">
            <text:p>0,866025403784439</text:p>
          </table:table-cell>
          <table:table-cell table:style-name="ce3" table:formula="of:=[.A170]*[.$C$3]" office:value-type="float" office:value="2.34" calcext:value-type="float">
            <text:p>2,34</text:p>
          </table:table-cell>
          <table:table-cell table:number-matrix-columns-spanned="2" table:number-matrix-rows-spanned="1" table:formula="of:=MMULT([.C170:.E170];[Matrizen.$A$17:.$B$19])" office:value-type="float" office:value="-0.5" calcext:value-type="float">
            <text:p>-0,5</text:p>
          </table:table-cell>
          <table:table-cell office:value-type="float" office:value="2.46892219170906" calcext:value-type="float">
            <text:p>2,46892219170906</text:p>
          </table:table-cell>
          <table:table-cell table:number-columns-repeated="16377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1" table:formula="of:=[.A171]*[.$B$3]" office:value-type="float" office:value="27.401669256311" calcext:value-type="float">
            <text:p>27,401669256311</text:p>
          </table:table-cell>
          <table:table-cell table:style-name="ce1" table:formula="of:=COS([.B171])" office:value-type="float" office:value="-0.642787609686539" calcext:value-type="float">
            <text:p>-0,642787609686539</text:p>
          </table:table-cell>
          <table:table-cell table:style-name="ce1" table:formula="of:=SIN([.B171])" office:value-type="float" office:value="0.766044443118978" calcext:value-type="float">
            <text:p>0,766044443118978</text:p>
          </table:table-cell>
          <table:table-cell table:style-name="ce3" table:formula="of:=[.A171]*[.$C$3]" office:value-type="float" office:value="2.355" calcext:value-type="float">
            <text:p>2,355</text:p>
          </table:table-cell>
          <table:table-cell table:number-matrix-columns-spanned="2" table:number-matrix-rows-spanned="1" table:formula="of:=MMULT([.C171:.E171];[Matrizen.$A$17:.$B$19])" office:value-type="float" office:value="-0.642787609686539" calcext:value-type="float">
            <text:p>-0,642787609686539</text:p>
          </table:table-cell>
          <table:table-cell office:value-type="float" office:value="2.46280719513853" calcext:value-type="float">
            <text:p>2,46280719513853</text:p>
          </table:table-cell>
          <table:table-cell table:number-columns-repeated="16377"/>
        </table:table-row>
        <table:table-row table:style-name="ro3">
          <table:table-cell table:style-name="ce1" office:value-type="float" office:value="158" calcext:value-type="float">
            <text:p>158</text:p>
          </table:table-cell>
          <table:table-cell table:style-name="ce1" table:formula="of:=[.A172]*[.$B$3]" office:value-type="float" office:value="27.5762021815104" calcext:value-type="float">
            <text:p>27,5762021815104</text:p>
          </table:table-cell>
          <table:table-cell table:style-name="ce1" table:formula="of:=COS([.B172])" office:value-type="float" office:value="-0.766044443118978" calcext:value-type="float">
            <text:p>-0,766044443118978</text:p>
          </table:table-cell>
          <table:table-cell table:style-name="ce1" table:formula="of:=SIN([.B172])" office:value-type="float" office:value="0.64278760968654" calcext:value-type="float">
            <text:p>0,64278760968654</text:p>
          </table:table-cell>
          <table:table-cell table:style-name="ce3" table:formula="of:=[.A172]*[.$C$3]" office:value-type="float" office:value="2.37" calcext:value-type="float">
            <text:p>2,37</text:p>
          </table:table-cell>
          <table:table-cell table:number-matrix-columns-spanned="2" table:number-matrix-rows-spanned="1" table:formula="of:=MMULT([.C172:.E172];[Matrizen.$A$17:.$B$19])" office:value-type="float" office:value="-0.766044443118978" calcext:value-type="float">
            <text:p>-0,766044443118978</text:p>
          </table:table-cell>
          <table:table-cell office:value-type="float" office:value="2.45185287250575" calcext:value-type="float">
            <text:p>2,45185287250575</text:p>
          </table:table-cell>
          <table:table-cell table:number-columns-repeated="16377"/>
        </table:table-row>
        <table:table-row table:style-name="ro3">
          <table:table-cell table:style-name="ce1" office:value-type="float" office:value="159" calcext:value-type="float">
            <text:p>159</text:p>
          </table:table-cell>
          <table:table-cell table:style-name="ce1" table:formula="of:=[.A173]*[.$B$3]" office:value-type="float" office:value="27.7507351067098" calcext:value-type="float">
            <text:p>27,7507351067098</text:p>
          </table:table-cell>
          <table:table-cell table:style-name="ce1" table:formula="of:=COS([.B173])" office:value-type="float" office:value="-0.866025403784438" calcext:value-type="float">
            <text:p>-0,866025403784438</text:p>
          </table:table-cell>
          <table:table-cell table:style-name="ce1" table:formula="of:=SIN([.B173])" office:value-type="float" office:value="0.5" calcext:value-type="float">
            <text:p>0,5</text:p>
          </table:table-cell>
          <table:table-cell table:style-name="ce3" table:formula="of:=[.A173]*[.$C$3]" office:value-type="float" office:value="2.385" calcext:value-type="float">
            <text:p>2,385</text:p>
          </table:table-cell>
          <table:table-cell table:number-matrix-columns-spanned="2" table:number-matrix-rows-spanned="1" table:formula="of:=MMULT([.C173:.E173];[Matrizen.$A$17:.$B$19])" office:value-type="float" office:value="-0.866025403784438" calcext:value-type="float">
            <text:p>-0,866025403784438</text:p>
          </table:table-cell>
          <table:table-cell office:value-type="float" office:value="2.43683787315901" calcext:value-type="float">
            <text:p>2,43683787315901</text:p>
          </table:table-cell>
          <table:table-cell table:number-columns-repeated="16377"/>
        </table:table-row>
        <table:table-row table:style-name="ro3">
          <table:table-cell table:style-name="ce1" office:value-type="float" office:value="160" calcext:value-type="float">
            <text:p>160</text:p>
          </table:table-cell>
          <table:table-cell table:style-name="ce1" table:formula="of:=[.A174]*[.$B$3]" office:value-type="float" office:value="27.9252680319093" calcext:value-type="float">
            <text:p>27,9252680319093</text:p>
          </table:table-cell>
          <table:table-cell table:style-name="ce1" table:formula="of:=COS([.B174])" office:value-type="float" office:value="-0.939692620785908" calcext:value-type="float">
            <text:p>-0,939692620785908</text:p>
          </table:table-cell>
          <table:table-cell table:style-name="ce1" table:formula="of:=SIN([.B174])" office:value-type="float" office:value="0.342020143325669" calcext:value-type="float">
            <text:p>0,342020143325669</text:p>
          </table:table-cell>
          <table:table-cell table:style-name="ce3" table:formula="of:=[.A174]*[.$C$3]" office:value-type="float" office:value="2.4" calcext:value-type="float">
            <text:p>2,4</text:p>
          </table:table-cell>
          <table:table-cell table:number-matrix-columns-spanned="2" table:number-matrix-rows-spanned="1" table:formula="of:=MMULT([.C174:.E174];[Matrizen.$A$17:.$B$19])" office:value-type="float" office:value="-0.939692620785908" calcext:value-type="float">
            <text:p>-0,939692620785908</text:p>
          </table:table-cell>
          <table:table-cell office:value-type="float" office:value="2.41866422805371" calcext:value-type="float">
            <text:p>2,41866422805371</text:p>
          </table:table-cell>
          <table:table-cell table:number-columns-repeated="16377"/>
        </table:table-row>
        <table:table-row table:style-name="ro3">
          <table:table-cell table:style-name="ce1" office:value-type="float" office:value="161" calcext:value-type="float">
            <text:p>161</text:p>
          </table:table-cell>
          <table:table-cell table:style-name="ce1" table:formula="of:=[.A175]*[.$B$3]" office:value-type="float" office:value="28.0998009571087" calcext:value-type="float">
            <text:p>28,0998009571087</text:p>
          </table:table-cell>
          <table:table-cell table:style-name="ce1" table:formula="of:=COS([.B175])" office:value-type="float" office:value="-0.984807753012208" calcext:value-type="float">
            <text:p>-0,984807753012208</text:p>
          </table:table-cell>
          <table:table-cell table:style-name="ce1" table:formula="of:=SIN([.B175])" office:value-type="float" office:value="0.173648177666931" calcext:value-type="float">
            <text:p>0,173648177666931</text:p>
          </table:table-cell>
          <table:table-cell table:style-name="ce3" table:formula="of:=[.A175]*[.$C$3]" office:value-type="float" office:value="2.415" calcext:value-type="float">
            <text:p>2,415</text:p>
          </table:table-cell>
          <table:table-cell table:number-matrix-columns-spanned="2" table:number-matrix-rows-spanned="1" table:formula="of:=MMULT([.C175:.E175];[Matrizen.$A$17:.$B$19])" office:value-type="float" office:value="-0.984807753012208" calcext:value-type="float">
            <text:p>-0,984807753012208</text:p>
          </table:table-cell>
          <table:table-cell office:value-type="float" office:value="2.3983299419983" calcext:value-type="float">
            <text:p>2,3983299419983</text:p>
          </table:table-cell>
          <table:table-cell table:number-columns-repeated="16377"/>
        </table:table-row>
        <table:table-row table:style-name="ro3">
          <table:table-cell table:style-name="ce1" office:value-type="float" office:value="162" calcext:value-type="float">
            <text:p>162</text:p>
          </table:table-cell>
          <table:table-cell table:style-name="ce1" table:formula="of:=[.A176]*[.$B$3]" office:value-type="float" office:value="28.2743338823081" calcext:value-type="float">
            <text:p>28,2743338823081</text:p>
          </table:table-cell>
          <table:table-cell table:style-name="ce1" table:formula="of:=COS([.B176])" office:value-type="float" office:value="-1" calcext:value-type="float">
            <text:p>-1</text:p>
          </table:table-cell>
          <table:table-cell table:style-name="ce1" table:formula="of:=SIN([.B176])" office:value-type="float" office:value="1.10218211923262E-015" calcext:value-type="float">
            <text:p>1,10218211923262E-15</text:p>
          </table:table-cell>
          <table:table-cell table:style-name="ce3" table:formula="of:=[.A176]*[.$C$3]" office:value-type="float" office:value="2.43" calcext:value-type="float">
            <text:p>2,43</text:p>
          </table:table-cell>
          <table:table-cell table:number-matrix-columns-spanned="2" table:number-matrix-rows-spanned="1" table:formula="of:=MMULT([.C176:.E176];[Matrizen.$A$17:.$B$19])" office:value-type="float" office:value="-1" calcext:value-type="float">
            <text:p>-1</text:p>
          </table:table-cell>
          <table:table-cell office:value-type="float" office:value="2.37689866978315" calcext:value-type="float">
            <text:p>2,37689866978315</text:p>
          </table:table-cell>
          <table:table-cell table:number-columns-repeated="16377"/>
        </table:table-row>
        <table:table-row table:style-name="ro3">
          <table:table-cell table:style-name="ce1" office:value-type="float" office:value="163" calcext:value-type="float">
            <text:p>163</text:p>
          </table:table-cell>
          <table:table-cell table:style-name="ce1" table:formula="of:=[.A177]*[.$B$3]" office:value-type="float" office:value="28.4488668075076" calcext:value-type="float">
            <text:p>28,4488668075076</text:p>
          </table:table-cell>
          <table:table-cell table:style-name="ce1" table:formula="of:=COS([.B177])" office:value-type="float" office:value="-0.984807753012208" calcext:value-type="float">
            <text:p>-0,984807753012208</text:p>
          </table:table-cell>
          <table:table-cell table:style-name="ce1" table:formula="of:=SIN([.B177])" office:value-type="float" office:value="-0.173648177666929" calcext:value-type="float">
            <text:p>-0,173648177666929</text:p>
          </table:table-cell>
          <table:table-cell table:style-name="ce3" table:formula="of:=[.A177]*[.$C$3]" office:value-type="float" office:value="2.445" calcext:value-type="float">
            <text:p>2,445</text:p>
          </table:table-cell>
          <table:table-cell table:number-matrix-columns-spanned="2" table:number-matrix-rows-spanned="1" table:formula="of:=MMULT([.C177:.E177];[Matrizen.$A$17:.$B$19])" office:value-type="float" office:value="-0.984807753012208" calcext:value-type="float">
            <text:p>-0,984807753012208</text:p>
          </table:table-cell>
          <table:table-cell office:value-type="float" office:value="2.355467397568" calcext:value-type="float">
            <text:p>2,355467397568</text:p>
          </table:table-cell>
          <table:table-cell table:number-columns-repeated="16377"/>
        </table:table-row>
        <table:table-row table:style-name="ro3">
          <table:table-cell table:style-name="ce1" office:value-type="float" office:value="164" calcext:value-type="float">
            <text:p>164</text:p>
          </table:table-cell>
          <table:table-cell table:style-name="ce1" table:formula="of:=[.A178]*[.$B$3]" office:value-type="float" office:value="28.623399732707" calcext:value-type="float">
            <text:p>28,623399732707</text:p>
          </table:table-cell>
          <table:table-cell table:style-name="ce1" table:formula="of:=COS([.B178])" office:value-type="float" office:value="-0.939692620785909" calcext:value-type="float">
            <text:p>-0,939692620785909</text:p>
          </table:table-cell>
          <table:table-cell table:style-name="ce1" table:formula="of:=SIN([.B178])" office:value-type="float" office:value="-0.342020143325667" calcext:value-type="float">
            <text:p>-0,342020143325667</text:p>
          </table:table-cell>
          <table:table-cell table:style-name="ce3" table:formula="of:=[.A178]*[.$C$3]" office:value-type="float" office:value="2.46" calcext:value-type="float">
            <text:p>2,46</text:p>
          </table:table-cell>
          <table:table-cell table:number-matrix-columns-spanned="2" table:number-matrix-rows-spanned="1" table:formula="of:=MMULT([.C178:.E178];[Matrizen.$A$17:.$B$19])" office:value-type="float" office:value="-0.939692620785909" calcext:value-type="float">
            <text:p>-0,939692620785909</text:p>
          </table:table-cell>
          <table:table-cell office:value-type="float" office:value="2.33513311151259" calcext:value-type="float">
            <text:p>2,33513311151259</text:p>
          </table:table-cell>
          <table:table-cell table:number-columns-repeated="16377"/>
        </table:table-row>
        <table:table-row table:style-name="ro3">
          <table:table-cell table:style-name="ce1" office:value-type="float" office:value="165" calcext:value-type="float">
            <text:p>165</text:p>
          </table:table-cell>
          <table:table-cell table:style-name="ce1" table:formula="of:=[.A179]*[.$B$3]" office:value-type="float" office:value="28.7979326579064" calcext:value-type="float">
            <text:p>28,7979326579064</text:p>
          </table:table-cell>
          <table:table-cell table:style-name="ce1" table:formula="of:=COS([.B179])" office:value-type="float" office:value="-0.86602540378444" calcext:value-type="float">
            <text:p>-0,86602540378444</text:p>
          </table:table-cell>
          <table:table-cell table:style-name="ce1" table:formula="of:=SIN([.B179])" office:value-type="float" office:value="-0.499999999999999" calcext:value-type="float">
            <text:p>-0,499999999999999</text:p>
          </table:table-cell>
          <table:table-cell table:style-name="ce3" table:formula="of:=[.A179]*[.$C$3]" office:value-type="float" office:value="2.475" calcext:value-type="float">
            <text:p>2,475</text:p>
          </table:table-cell>
          <table:table-cell table:number-matrix-columns-spanned="2" table:number-matrix-rows-spanned="1" table:formula="of:=MMULT([.C179:.E179];[Matrizen.$A$17:.$B$19])" office:value-type="float" office:value="-0.86602540378444" calcext:value-type="float">
            <text:p>-0,86602540378444</text:p>
          </table:table-cell>
          <table:table-cell office:value-type="float" office:value="2.31695946640729" calcext:value-type="float">
            <text:p>2,31695946640729</text:p>
          </table:table-cell>
          <table:table-cell table:number-columns-repeated="16377"/>
        </table:table-row>
        <table:table-row table:style-name="ro3">
          <table:table-cell table:style-name="ce1" office:value-type="float" office:value="166" calcext:value-type="float">
            <text:p>166</text:p>
          </table:table-cell>
          <table:table-cell table:style-name="ce1" table:formula="of:=[.A180]*[.$B$3]" office:value-type="float" office:value="28.9724655831059" calcext:value-type="float">
            <text:p>28,9724655831059</text:p>
          </table:table-cell>
          <table:table-cell table:style-name="ce1" table:formula="of:=COS([.B180])" office:value-type="float" office:value="-0.766044443118979" calcext:value-type="float">
            <text:p>-0,766044443118979</text:p>
          </table:table-cell>
          <table:table-cell table:style-name="ce1" table:formula="of:=SIN([.B180])" office:value-type="float" office:value="-0.642787609686538" calcext:value-type="float">
            <text:p>-0,642787609686538</text:p>
          </table:table-cell>
          <table:table-cell table:style-name="ce3" table:formula="of:=[.A180]*[.$C$3]" office:value-type="float" office:value="2.49" calcext:value-type="float">
            <text:p>2,49</text:p>
          </table:table-cell>
          <table:table-cell table:number-matrix-columns-spanned="2" table:number-matrix-rows-spanned="1" table:formula="of:=MMULT([.C180:.E180];[Matrizen.$A$17:.$B$19])" office:value-type="float" office:value="-0.766044443118979" calcext:value-type="float">
            <text:p>-0,766044443118979</text:p>
          </table:table-cell>
          <table:table-cell office:value-type="float" office:value="2.30194446706054" calcext:value-type="float">
            <text:p>2,30194446706054</text:p>
          </table:table-cell>
          <table:table-cell table:number-columns-repeated="16377"/>
        </table:table-row>
        <table:table-row table:style-name="ro3">
          <table:table-cell table:style-name="ce1" office:value-type="float" office:value="167" calcext:value-type="float">
            <text:p>167</text:p>
          </table:table-cell>
          <table:table-cell table:style-name="ce1" table:formula="of:=[.A181]*[.$B$3]" office:value-type="float" office:value="29.1469985083053" calcext:value-type="float">
            <text:p>29,1469985083053</text:p>
          </table:table-cell>
          <table:table-cell table:style-name="ce1" table:formula="of:=COS([.B181])" office:value-type="float" office:value="-0.642787609686541" calcext:value-type="float">
            <text:p>-0,642787609686541</text:p>
          </table:table-cell>
          <table:table-cell table:style-name="ce1" table:formula="of:=SIN([.B181])" office:value-type="float" office:value="-0.766044443118977" calcext:value-type="float">
            <text:p>-0,766044443118977</text:p>
          </table:table-cell>
          <table:table-cell table:style-name="ce3" table:formula="of:=[.A181]*[.$C$3]" office:value-type="float" office:value="2.505" calcext:value-type="float">
            <text:p>2,505</text:p>
          </table:table-cell>
          <table:table-cell table:number-matrix-columns-spanned="2" table:number-matrix-rows-spanned="1" table:formula="of:=MMULT([.C181:.E181];[Matrizen.$A$17:.$B$19])" office:value-type="float" office:value="-0.642787609686541" calcext:value-type="float">
            <text:p>-0,642787609686541</text:p>
          </table:table-cell>
          <table:table-cell office:value-type="float" office:value="2.29099014442777" calcext:value-type="float">
            <text:p>2,29099014442777</text:p>
          </table:table-cell>
          <table:table-cell table:number-columns-repeated="16377"/>
        </table:table-row>
        <table:table-row table:style-name="ro3">
          <table:table-cell table:style-name="ce1" office:value-type="float" office:value="168" calcext:value-type="float">
            <text:p>168</text:p>
          </table:table-cell>
          <table:table-cell table:style-name="ce1" table:formula="of:=[.A182]*[.$B$3]" office:value-type="float" office:value="29.3215314335047" calcext:value-type="float">
            <text:p>29,3215314335047</text:p>
          </table:table-cell>
          <table:table-cell table:style-name="ce1" table:formula="of:=COS([.B182])" office:value-type="float" office:value="-0.500000000000002" calcext:value-type="float">
            <text:p>-0,500000000000002</text:p>
          </table:table-cell>
          <table:table-cell table:style-name="ce1" table:formula="of:=SIN([.B182])" office:value-type="float" office:value="-0.866025403784438" calcext:value-type="float">
            <text:p>-0,866025403784438</text:p>
          </table:table-cell>
          <table:table-cell table:style-name="ce3" table:formula="of:=[.A182]*[.$C$3]" office:value-type="float" office:value="2.52" calcext:value-type="float">
            <text:p>2,52</text:p>
          </table:table-cell>
          <table:table-cell table:number-matrix-columns-spanned="2" table:number-matrix-rows-spanned="1" table:formula="of:=MMULT([.C182:.E182];[Matrizen.$A$17:.$B$19])" office:value-type="float" office:value="-0.500000000000002" calcext:value-type="float">
            <text:p>-0,500000000000002</text:p>
          </table:table-cell>
          <table:table-cell office:value-type="float" office:value="2.28487514785724" calcext:value-type="float">
            <text:p>2,28487514785724</text:p>
          </table:table-cell>
          <table:table-cell table:number-columns-repeated="16377"/>
        </table:table-row>
        <table:table-row table:style-name="ro3">
          <table:table-cell table:style-name="ce1" office:value-type="float" office:value="169" calcext:value-type="float">
            <text:p>169</text:p>
          </table:table-cell>
          <table:table-cell table:style-name="ce1" table:formula="of:=[.A183]*[.$B$3]" office:value-type="float" office:value="29.4960643587042" calcext:value-type="float">
            <text:p>29,4960643587042</text:p>
          </table:table-cell>
          <table:table-cell table:style-name="ce1" table:formula="of:=COS([.B183])" office:value-type="float" office:value="-0.342020143325671" calcext:value-type="float">
            <text:p>-0,342020143325671</text:p>
          </table:table-cell>
          <table:table-cell table:style-name="ce1" table:formula="of:=SIN([.B183])" office:value-type="float" office:value="-0.939692620785908" calcext:value-type="float">
            <text:p>-0,939692620785908</text:p>
          </table:table-cell>
          <table:table-cell table:style-name="ce3" table:formula="of:=[.A183]*[.$C$3]" office:value-type="float" office:value="2.535" calcext:value-type="float">
            <text:p>2,535</text:p>
          </table:table-cell>
          <table:table-cell table:number-matrix-columns-spanned="2" table:number-matrix-rows-spanned="1" table:formula="of:=MMULT([.C183:.E183];[Matrizen.$A$17:.$B$19])" office:value-type="float" office:value="-0.342020143325671" calcext:value-type="float">
            <text:p>-0,342020143325671</text:p>
          </table:table-cell>
          <table:table-cell office:value-type="float" office:value="2.28423108622363" calcext:value-type="float">
            <text:p>2,28423108622363</text:p>
          </table:table-cell>
          <table:table-cell table:number-columns-repeated="16377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1" table:formula="of:=[.A184]*[.$B$3]" office:value-type="float" office:value="29.6705972839036" calcext:value-type="float">
            <text:p>29,6705972839036</text:p>
          </table:table-cell>
          <table:table-cell table:style-name="ce1" table:formula="of:=COS([.B184])" office:value-type="float" office:value="-0.173648177666933" calcext:value-type="float">
            <text:p>-0,173648177666933</text:p>
          </table:table-cell>
          <table:table-cell table:style-name="ce1" table:formula="of:=SIN([.B184])" office:value-type="float" office:value="-0.984807753012208" calcext:value-type="float">
            <text:p>-0,984807753012208</text:p>
          </table:table-cell>
          <table:table-cell table:style-name="ce3" table:formula="of:=[.A184]*[.$C$3]" office:value-type="float" office:value="2.55" calcext:value-type="float">
            <text:p>2,55</text:p>
          </table:table-cell>
          <table:table-cell table:number-matrix-columns-spanned="2" table:number-matrix-rows-spanned="1" table:formula="of:=MMULT([.C184:.E184];[Matrizen.$A$17:.$B$19])" office:value-type="float" office:value="-0.173648177666933" calcext:value-type="float">
            <text:p>-0,173648177666933</text:p>
          </table:table-cell>
          <table:table-cell office:value-type="float" office:value="2.289523336812" calcext:value-type="float">
            <text:p>2,289523336812</text:p>
          </table:table-cell>
          <table:table-cell table:number-columns-repeated="16377"/>
        </table:table-row>
        <table:table-row table:style-name="ro3">
          <table:table-cell table:style-name="ce1" office:value-type="float" office:value="171" calcext:value-type="float">
            <text:p>171</text:p>
          </table:table-cell>
          <table:table-cell table:style-name="ce1" table:formula="of:=[.A185]*[.$B$3]" office:value-type="float" office:value="29.845130209103" calcext:value-type="float">
            <text:p>29,845130209103</text:p>
          </table:table-cell>
          <table:table-cell table:style-name="ce1" table:formula="of:=COS([.B185])" office:value-type="float" office:value="-2.93977129859024E-015" calcext:value-type="float">
            <text:p>-2,93977129859024E-15</text:p>
          </table:table-cell>
          <table:table-cell table:style-name="ce1" table:formula="of:=SIN([.B185])" office:value-type="float" office:value="-1" calcext:value-type="float">
            <text:p>-1</text:p>
          </table:table-cell>
          <table:table-cell table:style-name="ce3" table:formula="of:=[.A185]*[.$C$3]" office:value-type="float" office:value="2.565" calcext:value-type="float">
            <text:p>2,565</text:p>
          </table:table-cell>
          <table:table-cell table:number-matrix-columns-spanned="2" table:number-matrix-rows-spanned="1" table:formula="of:=MMULT([.C185:.E185];[Matrizen.$A$17:.$B$19])" office:value-type="float" office:value="-2.93977129859024E-015" calcext:value-type="float">
            <text:p>-2,93977129859024E-15</text:p>
          </table:table-cell>
          <table:table-cell office:value-type="float" office:value="2.30103690506445" calcext:value-type="float">
            <text:p>2,30103690506445</text:p>
          </table:table-cell>
          <table:table-cell table:number-columns-repeated="16377"/>
        </table:table-row>
        <table:table-row table:style-name="ro3">
          <table:table-cell table:style-name="ce1" office:value-type="float" office:value="172" calcext:value-type="float">
            <text:p>172</text:p>
          </table:table-cell>
          <table:table-cell table:style-name="ce1" table:formula="of:=[.A186]*[.$B$3]" office:value-type="float" office:value="30.0196631343025" calcext:value-type="float">
            <text:p>30,0196631343025</text:p>
          </table:table-cell>
          <table:table-cell table:style-name="ce1" table:formula="of:=COS([.B186])" office:value-type="float" office:value="0.173648177666927" calcext:value-type="float">
            <text:p>0,173648177666927</text:p>
          </table:table-cell>
          <table:table-cell table:style-name="ce1" table:formula="of:=SIN([.B186])" office:value-type="float" office:value="-0.984807753012209" calcext:value-type="float">
            <text:p>-0,984807753012209</text:p>
          </table:table-cell>
          <table:table-cell table:style-name="ce3" table:formula="of:=[.A186]*[.$C$3]" office:value-type="float" office:value="2.58" calcext:value-type="float">
            <text:p>2,58</text:p>
          </table:table-cell>
          <table:table-cell table:number-matrix-columns-spanned="2" table:number-matrix-rows-spanned="1" table:formula="of:=MMULT([.C186:.E186];[Matrizen.$A$17:.$B$19])" office:value-type="float" office:value="0.173648177666927" calcext:value-type="float">
            <text:p>0,173648177666927</text:p>
          </table:table-cell>
          <table:table-cell office:value-type="float" office:value="2.31886776483401" calcext:value-type="float">
            <text:p>2,31886776483401</text:p>
          </table:table-cell>
          <table:table-cell table:number-columns-repeated="16377"/>
        </table:table-row>
        <table:table-row table:style-name="ro3">
          <table:table-cell table:style-name="ce1" office:value-type="float" office:value="173" calcext:value-type="float">
            <text:p>173</text:p>
          </table:table-cell>
          <table:table-cell table:style-name="ce1" table:formula="of:=[.A187]*[.$B$3]" office:value-type="float" office:value="30.1941960595019" calcext:value-type="float">
            <text:p>30,1941960595019</text:p>
          </table:table-cell>
          <table:table-cell table:style-name="ce1" table:formula="of:=COS([.B187])" office:value-type="float" office:value="0.342020143325666" calcext:value-type="float">
            <text:p>0,342020143325666</text:p>
          </table:table-cell>
          <table:table-cell table:style-name="ce1" table:formula="of:=SIN([.B187])" office:value-type="float" office:value="-0.93969262078591" calcext:value-type="float">
            <text:p>-0,93969262078591</text:p>
          </table:table-cell>
          <table:table-cell table:style-name="ce3" table:formula="of:=[.A187]*[.$C$3]" office:value-type="float" office:value="2.595" calcext:value-type="float">
            <text:p>2,595</text:p>
          </table:table-cell>
          <table:table-cell table:number-matrix-columns-spanned="2" table:number-matrix-rows-spanned="1" table:formula="of:=MMULT([.C187:.E187];[Matrizen.$A$17:.$B$19])" office:value-type="float" office:value="0.342020143325666" calcext:value-type="float">
            <text:p>0,342020143325666</text:p>
          </table:table-cell>
          <table:table-cell office:value-type="float" office:value="2.34291994226766" calcext:value-type="float">
            <text:p>2,34291994226766</text:p>
          </table:table-cell>
          <table:table-cell table:number-columns-repeated="16377"/>
        </table:table-row>
        <table:table-row table:style-name="ro3">
          <table:table-cell table:style-name="ce1" office:value-type="float" office:value="174" calcext:value-type="float">
            <text:p>174</text:p>
          </table:table-cell>
          <table:table-cell table:style-name="ce1" table:formula="of:=[.A188]*[.$B$3]" office:value-type="float" office:value="30.3687289847013" calcext:value-type="float">
            <text:p>30,3687289847013</text:p>
          </table:table-cell>
          <table:table-cell table:style-name="ce1" table:formula="of:=COS([.B188])" office:value-type="float" office:value="0.5" calcext:value-type="float">
            <text:p>0,5</text:p>
          </table:table-cell>
          <table:table-cell table:style-name="ce1" table:formula="of:=SIN([.B188])" office:value-type="float" office:value="-0.866025403784439" calcext:value-type="float">
            <text:p>-0,866025403784439</text:p>
          </table:table-cell>
          <table:table-cell table:style-name="ce3" table:formula="of:=[.A188]*[.$C$3]" office:value-type="float" office:value="2.61" calcext:value-type="float">
            <text:p>2,61</text:p>
          </table:table-cell>
          <table:table-cell table:number-matrix-columns-spanned="2" table:number-matrix-rows-spanned="1" table:formula="of:=MMULT([.C188:.E188];[Matrizen.$A$17:.$B$19])" office:value-type="float" office:value="0.5" calcext:value-type="float">
            <text:p>0,5</text:p>
          </table:table-cell>
          <table:table-cell office:value-type="float" office:value="2.37290843192328" calcext:value-type="float">
            <text:p>2,37290843192328</text:p>
          </table:table-cell>
          <table:table-cell table:number-columns-repeated="16377"/>
        </table:table-row>
        <table:table-row table:style-name="ro3">
          <table:table-cell table:style-name="ce1" office:value-type="float" office:value="175" calcext:value-type="float">
            <text:p>175</text:p>
          </table:table-cell>
          <table:table-cell table:style-name="ce1" table:formula="of:=[.A189]*[.$B$3]" office:value-type="float" office:value="30.5432619099008" calcext:value-type="float">
            <text:p>30,5432619099008</text:p>
          </table:table-cell>
          <table:table-cell table:style-name="ce1" table:formula="of:=COS([.B189])" office:value-type="float" office:value="0.642787609686539" calcext:value-type="float">
            <text:p>0,642787609686539</text:p>
          </table:table-cell>
          <table:table-cell table:style-name="ce1" table:formula="of:=SIN([.B189])" office:value-type="float" office:value="-0.766044443118978" calcext:value-type="float">
            <text:p>-0,766044443118978</text:p>
          </table:table-cell>
          <table:table-cell table:style-name="ce3" table:formula="of:=[.A189]*[.$C$3]" office:value-type="float" office:value="2.625" calcext:value-type="float">
            <text:p>2,625</text:p>
          </table:table-cell>
          <table:table-cell table:number-matrix-columns-spanned="2" table:number-matrix-rows-spanned="1" table:formula="of:=MMULT([.C189:.E189];[Matrizen.$A$17:.$B$19])" office:value-type="float" office:value="0.642787609686539" calcext:value-type="float">
            <text:p>0,642787609686539</text:p>
          </table:table-cell>
          <table:table-cell office:value-type="float" office:value="2.40836785651582" calcext:value-type="float">
            <text:p>2,40836785651582</text:p>
          </table:table-cell>
          <table:table-cell table:number-columns-repeated="16377"/>
        </table:table-row>
        <table:table-row table:style-name="ro3">
          <table:table-cell table:style-name="ce1" office:value-type="float" office:value="176" calcext:value-type="float">
            <text:p>176</text:p>
          </table:table-cell>
          <table:table-cell table:style-name="ce1" table:formula="of:=[.A190]*[.$B$3]" office:value-type="float" office:value="30.7177948351002" calcext:value-type="float">
            <text:p>30,7177948351002</text:p>
          </table:table-cell>
          <table:table-cell table:style-name="ce1" table:formula="of:=COS([.B190])" office:value-type="float" office:value="0.766044443118978" calcext:value-type="float">
            <text:p>0,766044443118978</text:p>
          </table:table-cell>
          <table:table-cell table:style-name="ce1" table:formula="of:=SIN([.B190])" office:value-type="float" office:value="-0.64278760968654" calcext:value-type="float">
            <text:p>-0,64278760968654</text:p>
          </table:table-cell>
          <table:table-cell table:style-name="ce3" table:formula="of:=[.A190]*[.$C$3]" office:value-type="float" office:value="2.64" calcext:value-type="float">
            <text:p>2,64</text:p>
          </table:table-cell>
          <table:table-cell table:number-matrix-columns-spanned="2" table:number-matrix-rows-spanned="1" table:formula="of:=MMULT([.C190:.E190];[Matrizen.$A$17:.$B$19])" office:value-type="float" office:value="0.766044443118978" calcext:value-type="float">
            <text:p>0,766044443118978</text:p>
          </table:table-cell>
          <table:table-cell office:value-type="float" office:value="2.44866660717061" calcext:value-type="float">
            <text:p>2,44866660717061</text:p>
          </table:table-cell>
          <table:table-cell table:number-columns-repeated="16377"/>
        </table:table-row>
        <table:table-row table:style-name="ro3">
          <table:table-cell table:style-name="ce1" office:value-type="float" office:value="177" calcext:value-type="float">
            <text:p>177</text:p>
          </table:table-cell>
          <table:table-cell table:style-name="ce1" table:formula="of:=[.A191]*[.$B$3]" office:value-type="float" office:value="30.8923277602996" calcext:value-type="float">
            <text:p>30,8923277602996</text:p>
          </table:table-cell>
          <table:table-cell table:style-name="ce1" table:formula="of:=COS([.B191])" office:value-type="float" office:value="0.866025403784438" calcext:value-type="float">
            <text:p>0,866025403784438</text:p>
          </table:table-cell>
          <table:table-cell table:style-name="ce1" table:formula="of:=SIN([.B191])" office:value-type="float" office:value="-0.500000000000001" calcext:value-type="float">
            <text:p>-0,500000000000001</text:p>
          </table:table-cell>
          <table:table-cell table:style-name="ce3" table:formula="of:=[.A191]*[.$C$3]" office:value-type="float" office:value="2.655" calcext:value-type="float">
            <text:p>2,655</text:p>
          </table:table-cell>
          <table:table-cell table:number-matrix-columns-spanned="2" table:number-matrix-rows-spanned="1" table:formula="of:=MMULT([.C191:.E191];[Matrizen.$A$17:.$B$19])" office:value-type="float" office:value="0.866025403784438" calcext:value-type="float">
            <text:p>0,866025403784438</text:p>
          </table:table-cell>
          <table:table-cell office:value-type="float" office:value="2.49302603453937" calcext:value-type="float">
            <text:p>2,49302603453937</text:p>
          </table:table-cell>
          <table:table-cell table:number-columns-repeated="16377"/>
        </table:table-row>
        <table:table-row table:style-name="ro3">
          <table:table-cell table:style-name="ce1" office:value-type="float" office:value="178" calcext:value-type="float">
            <text:p>178</text:p>
          </table:table-cell>
          <table:table-cell table:style-name="ce1" table:formula="of:=[.A192]*[.$B$3]" office:value-type="float" office:value="31.0668606854991" calcext:value-type="float">
            <text:p>31,0668606854991</text:p>
          </table:table-cell>
          <table:table-cell table:style-name="ce1" table:formula="of:=COS([.B192])" office:value-type="float" office:value="0.939692620785908" calcext:value-type="float">
            <text:p>0,939692620785908</text:p>
          </table:table-cell>
          <table:table-cell table:style-name="ce1" table:formula="of:=SIN([.B192])" office:value-type="float" office:value="-0.34202014332567" calcext:value-type="float">
            <text:p>-0,34202014332567</text:p>
          </table:table-cell>
          <table:table-cell table:style-name="ce3" table:formula="of:=[.A192]*[.$C$3]" office:value-type="float" office:value="2.67" calcext:value-type="float">
            <text:p>2,67</text:p>
          </table:table-cell>
          <table:table-cell table:number-matrix-columns-spanned="2" table:number-matrix-rows-spanned="1" table:formula="of:=MMULT([.C192:.E192];[Matrizen.$A$17:.$B$19])" office:value-type="float" office:value="0.939692620785908" calcext:value-type="float">
            <text:p>0,939692620785908</text:p>
          </table:table-cell>
          <table:table-cell office:value-type="float" office:value="2.54054410766669" calcext:value-type="float">
            <text:p>2,54054410766669</text:p>
          </table:table-cell>
          <table:table-cell table:number-columns-repeated="16377"/>
        </table:table-row>
        <table:table-row table:style-name="ro3">
          <table:table-cell table:style-name="ce1" office:value-type="float" office:value="179" calcext:value-type="float">
            <text:p>179</text:p>
          </table:table-cell>
          <table:table-cell table:style-name="ce1" table:formula="of:=[.A193]*[.$B$3]" office:value-type="float" office:value="31.2413936106985" calcext:value-type="float">
            <text:p>31,2413936106985</text:p>
          </table:table-cell>
          <table:table-cell table:style-name="ce1" table:formula="of:=COS([.B193])" office:value-type="float" office:value="0.984807753012208" calcext:value-type="float">
            <text:p>0,984807753012208</text:p>
          </table:table-cell>
          <table:table-cell table:style-name="ce1" table:formula="of:=SIN([.B193])" office:value-type="float" office:value="-0.173648177666931" calcext:value-type="float">
            <text:p>-0,173648177666931</text:p>
          </table:table-cell>
          <table:table-cell table:style-name="ce3" table:formula="of:=[.A193]*[.$C$3]" office:value-type="float" office:value="2.685" calcext:value-type="float">
            <text:p>2,685</text:p>
          </table:table-cell>
          <table:table-cell table:number-matrix-columns-spanned="2" table:number-matrix-rows-spanned="1" table:formula="of:=MMULT([.C193:.E193];[Matrizen.$A$17:.$B$19])" office:value-type="float" office:value="0.984807753012208" calcext:value-type="float">
            <text:p>0,984807753012208</text:p>
          </table:table-cell>
          <table:table-cell office:value-type="float" office:value="2.59022282174411" calcext:value-type="float">
            <text:p>2,59022282174411</text:p>
          </table:table-cell>
          <table:table-cell table:number-columns-repeated="16377"/>
        </table:table-row>
        <table:table-row table:style-name="ro3">
          <table:table-cell table:style-name="ce1" office:value-type="float" office:value="180" calcext:value-type="float">
            <text:p>180</text:p>
          </table:table-cell>
          <table:table-cell table:style-name="ce1" table:formula="of:=[.A194]*[.$B$3]" office:value-type="float" office:value="31.4159265358979" calcext:value-type="float">
            <text:p>31,4159265358979</text:p>
          </table:table-cell>
          <table:table-cell table:style-name="ce1" table:formula="of:=COS([.B194])" office:value-type="float" office:value="1" calcext:value-type="float">
            <text:p>1</text:p>
          </table:table-cell>
          <table:table-cell table:style-name="ce1" table:formula="of:=SIN([.B194])" office:value-type="float" office:value="-1.22464679914735E-015" calcext:value-type="float">
            <text:p>-1,22464679914735E-15</text:p>
          </table:table-cell>
          <table:table-cell table:style-name="ce3" table:formula="of:=[.A194]*[.$C$3]" office:value-type="float" office:value="2.7" calcext:value-type="float">
            <text:p>2,7</text:p>
          </table:table-cell>
          <table:table-cell table:number-matrix-columns-spanned="2" table:number-matrix-rows-spanned="1" table:formula="of:=MMULT([.C194:.E194];[Matrizen.$A$17:.$B$19])" office:value-type="float" office:value="1" calcext:value-type="float">
            <text:p>1</text:p>
          </table:table-cell>
          <table:table-cell office:value-type="float" office:value="2.64099852198128" calcext:value-type="float">
            <text:p>2,64099852198128</text:p>
          </table:table-cell>
          <table:table-cell table:number-columns-repeated="16377"/>
        </table:table-row>
        <table:table-row table:style-name="ro3">
          <table:table-cell table:style-name="ce1" office:value-type="float" office:value="181" calcext:value-type="float">
            <text:p>181</text:p>
          </table:table-cell>
          <table:table-cell table:style-name="ce1" table:formula="of:=[.A195]*[.$B$3]" office:value-type="float" office:value="31.5904594610974" calcext:value-type="float">
            <text:p>31,5904594610974</text:p>
          </table:table-cell>
          <table:table-cell table:style-name="ce1" table:formula="of:=COS([.B195])" office:value-type="float" office:value="0.984807753012208" calcext:value-type="float">
            <text:p>0,984807753012208</text:p>
          </table:table-cell>
          <table:table-cell table:style-name="ce1" table:formula="of:=SIN([.B195])" office:value-type="float" office:value="0.173648177666929" calcext:value-type="float">
            <text:p>0,173648177666929</text:p>
          </table:table-cell>
          <table:table-cell table:style-name="ce3" table:formula="of:=[.A195]*[.$C$3]" office:value-type="float" office:value="2.715" calcext:value-type="float">
            <text:p>2,715</text:p>
          </table:table-cell>
          <table:table-cell table:number-matrix-columns-spanned="2" table:number-matrix-rows-spanned="1" table:formula="of:=MMULT([.C195:.E195];[Matrizen.$A$17:.$B$19])" office:value-type="float" office:value="0.984807753012208" calcext:value-type="float">
            <text:p>0,984807753012208</text:p>
          </table:table-cell>
          <table:table-cell office:value-type="float" office:value="2.69177422221844" calcext:value-type="float">
            <text:p>2,69177422221844</text:p>
          </table:table-cell>
          <table:table-cell table:number-columns-repeated="16377"/>
        </table:table-row>
        <table:table-row table:style-name="ro3">
          <table:table-cell table:style-name="ce1" office:value-type="float" office:value="182" calcext:value-type="float">
            <text:p>182</text:p>
          </table:table-cell>
          <table:table-cell table:style-name="ce1" table:formula="of:=[.A196]*[.$B$3]" office:value-type="float" office:value="31.7649923862968" calcext:value-type="float">
            <text:p>31,7649923862968</text:p>
          </table:table-cell>
          <table:table-cell table:style-name="ce1" table:formula="of:=COS([.B196])" office:value-type="float" office:value="0.939692620785909" calcext:value-type="float">
            <text:p>0,939692620785909</text:p>
          </table:table-cell>
          <table:table-cell table:style-name="ce1" table:formula="of:=SIN([.B196])" office:value-type="float" office:value="0.342020143325667" calcext:value-type="float">
            <text:p>0,342020143325667</text:p>
          </table:table-cell>
          <table:table-cell table:style-name="ce3" table:formula="of:=[.A196]*[.$C$3]" office:value-type="float" office:value="2.73" calcext:value-type="float">
            <text:p>2,73</text:p>
          </table:table-cell>
          <table:table-cell table:number-matrix-columns-spanned="2" table:number-matrix-rows-spanned="1" table:formula="of:=MMULT([.C196:.E196];[Matrizen.$A$17:.$B$19])" office:value-type="float" office:value="0.939692620785909" calcext:value-type="float">
            <text:p>0,939692620785909</text:p>
          </table:table-cell>
          <table:table-cell office:value-type="float" office:value="2.74145293629586" calcext:value-type="float">
            <text:p>2,74145293629586</text:p>
          </table:table-cell>
          <table:table-cell table:number-columns-repeated="16377"/>
        </table:table-row>
        <table:table-row table:style-name="ro3">
          <table:table-cell table:style-name="ce1" office:value-type="float" office:value="183" calcext:value-type="float">
            <text:p>183</text:p>
          </table:table-cell>
          <table:table-cell table:style-name="ce1" table:formula="of:=[.A197]*[.$B$3]" office:value-type="float" office:value="31.9395253114962" calcext:value-type="float">
            <text:p>31,9395253114962</text:p>
          </table:table-cell>
          <table:table-cell table:style-name="ce1" table:formula="of:=COS([.B197])" office:value-type="float" office:value="0.86602540378444" calcext:value-type="float">
            <text:p>0,86602540378444</text:p>
          </table:table-cell>
          <table:table-cell table:style-name="ce1" table:formula="of:=SIN([.B197])" office:value-type="float" office:value="0.499999999999998" calcext:value-type="float">
            <text:p>0,499999999999998</text:p>
          </table:table-cell>
          <table:table-cell table:style-name="ce3" table:formula="of:=[.A197]*[.$C$3]" office:value-type="float" office:value="2.745" calcext:value-type="float">
            <text:p>2,745</text:p>
          </table:table-cell>
          <table:table-cell table:number-matrix-columns-spanned="2" table:number-matrix-rows-spanned="1" table:formula="of:=MMULT([.C197:.E197];[Matrizen.$A$17:.$B$19])" office:value-type="float" office:value="0.86602540378444" calcext:value-type="float">
            <text:p>0,86602540378444</text:p>
          </table:table-cell>
          <table:table-cell office:value-type="float" office:value="2.78897100942318" calcext:value-type="float">
            <text:p>2,78897100942318</text:p>
          </table:table-cell>
          <table:table-cell table:number-columns-repeated="16377"/>
        </table:table-row>
        <table:table-row table:style-name="ro3">
          <table:table-cell table:style-name="ce1" office:value-type="float" office:value="184" calcext:value-type="float">
            <text:p>184</text:p>
          </table:table-cell>
          <table:table-cell table:style-name="ce1" table:formula="of:=[.A198]*[.$B$3]" office:value-type="float" office:value="32.1140582366957" calcext:value-type="float">
            <text:p>32,1140582366957</text:p>
          </table:table-cell>
          <table:table-cell table:style-name="ce1" table:formula="of:=COS([.B198])" office:value-type="float" office:value="0.766044443118979" calcext:value-type="float">
            <text:p>0,766044443118979</text:p>
          </table:table-cell>
          <table:table-cell table:style-name="ce1" table:formula="of:=SIN([.B198])" office:value-type="float" office:value="0.642787609686538" calcext:value-type="float">
            <text:p>0,642787609686538</text:p>
          </table:table-cell>
          <table:table-cell table:style-name="ce3" table:formula="of:=[.A198]*[.$C$3]" office:value-type="float" office:value="2.76" calcext:value-type="float">
            <text:p>2,76</text:p>
          </table:table-cell>
          <table:table-cell table:number-matrix-columns-spanned="2" table:number-matrix-rows-spanned="1" table:formula="of:=MMULT([.C198:.E198];[Matrizen.$A$17:.$B$19])" office:value-type="float" office:value="0.766044443118979" calcext:value-type="float">
            <text:p>0,766044443118979</text:p>
          </table:table-cell>
          <table:table-cell office:value-type="float" office:value="2.83333043679194" calcext:value-type="float">
            <text:p>2,83333043679194</text:p>
          </table:table-cell>
          <table:table-cell table:number-columns-repeated="16377"/>
        </table:table-row>
        <table:table-row table:style-name="ro3">
          <table:table-cell table:style-name="ce1" office:value-type="float" office:value="185" calcext:value-type="float">
            <text:p>185</text:p>
          </table:table-cell>
          <table:table-cell table:style-name="ce1" table:formula="of:=[.A199]*[.$B$3]" office:value-type="float" office:value="32.2885911618951" calcext:value-type="float">
            <text:p>32,2885911618951</text:p>
          </table:table-cell>
          <table:table-cell table:style-name="ce1" table:formula="of:=COS([.B199])" office:value-type="float" office:value="0.642787609686538" calcext:value-type="float">
            <text:p>0,642787609686538</text:p>
          </table:table-cell>
          <table:table-cell table:style-name="ce1" table:formula="of:=SIN([.B199])" office:value-type="float" office:value="0.766044443118979" calcext:value-type="float">
            <text:p>0,766044443118979</text:p>
          </table:table-cell>
          <table:table-cell table:style-name="ce3" table:formula="of:=[.A199]*[.$C$3]" office:value-type="float" office:value="2.775" calcext:value-type="float">
            <text:p>2,775</text:p>
          </table:table-cell>
          <table:table-cell table:number-matrix-columns-spanned="2" table:number-matrix-rows-spanned="1" table:formula="of:=MMULT([.C199:.E199];[Matrizen.$A$17:.$B$19])" office:value-type="float" office:value="0.642787609686538" calcext:value-type="float">
            <text:p>0,642787609686538</text:p>
          </table:table-cell>
          <table:table-cell office:value-type="float" office:value="2.87362918744673" calcext:value-type="float">
            <text:p>2,87362918744673</text:p>
          </table:table-cell>
          <table:table-cell table:number-columns-repeated="16377"/>
        </table:table-row>
        <table:table-row table:style-name="ro3">
          <table:table-cell table:style-name="ce1" office:value-type="float" office:value="186" calcext:value-type="float">
            <text:p>186</text:p>
          </table:table-cell>
          <table:table-cell table:style-name="ce1" table:formula="of:=[.A200]*[.$B$3]" office:value-type="float" office:value="32.4631240870945" calcext:value-type="float">
            <text:p>32,4631240870945</text:p>
          </table:table-cell>
          <table:table-cell table:style-name="ce1" table:formula="of:=COS([.B200])" office:value-type="float" office:value="0.500000000000002" calcext:value-type="float">
            <text:p>0,500000000000002</text:p>
          </table:table-cell>
          <table:table-cell table:style-name="ce1" table:formula="of:=SIN([.B200])" office:value-type="float" office:value="0.866025403784437" calcext:value-type="float">
            <text:p>0,866025403784437</text:p>
          </table:table-cell>
          <table:table-cell table:style-name="ce3" table:formula="of:=[.A200]*[.$C$3]" office:value-type="float" office:value="2.79" calcext:value-type="float">
            <text:p>2,79</text:p>
          </table:table-cell>
          <table:table-cell table:number-matrix-columns-spanned="2" table:number-matrix-rows-spanned="1" table:formula="of:=MMULT([.C200:.E200];[Matrizen.$A$17:.$B$19])" office:value-type="float" office:value="0.500000000000002" calcext:value-type="float">
            <text:p>0,500000000000002</text:p>
          </table:table-cell>
          <table:table-cell office:value-type="float" office:value="2.90908861203927" calcext:value-type="float">
            <text:p>2,90908861203927</text:p>
          </table:table-cell>
          <table:table-cell table:number-columns-repeated="16377"/>
        </table:table-row>
        <table:table-row table:style-name="ro3">
          <table:table-cell table:style-name="ce1" office:value-type="float" office:value="187" calcext:value-type="float">
            <text:p>187</text:p>
          </table:table-cell>
          <table:table-cell table:style-name="ce1" table:formula="of:=[.A201]*[.$B$3]" office:value-type="float" office:value="32.637657012294" calcext:value-type="float">
            <text:p>32,637657012294</text:p>
          </table:table-cell>
          <table:table-cell table:style-name="ce1" table:formula="of:=COS([.B201])" office:value-type="float" office:value="0.342020143325668" calcext:value-type="float">
            <text:p>0,342020143325668</text:p>
          </table:table-cell>
          <table:table-cell table:style-name="ce1" table:formula="of:=SIN([.B201])" office:value-type="float" office:value="0.939692620785909" calcext:value-type="float">
            <text:p>0,939692620785909</text:p>
          </table:table-cell>
          <table:table-cell table:style-name="ce3" table:formula="of:=[.A201]*[.$C$3]" office:value-type="float" office:value="2.805" calcext:value-type="float">
            <text:p>2,805</text:p>
          </table:table-cell>
          <table:table-cell table:number-matrix-columns-spanned="2" table:number-matrix-rows-spanned="1" table:formula="of:=MMULT([.C201:.E201];[Matrizen.$A$17:.$B$19])" office:value-type="float" office:value="0.342020143325668" calcext:value-type="float">
            <text:p>0,342020143325668</text:p>
          </table:table-cell>
          <table:table-cell office:value-type="float" office:value="2.93907710169489" calcext:value-type="float">
            <text:p>2,93907710169489</text:p>
          </table:table-cell>
          <table:table-cell table:number-columns-repeated="16377"/>
        </table:table-row>
        <table:table-row table:style-name="ro3">
          <table:table-cell table:style-name="ce1" office:value-type="float" office:value="188" calcext:value-type="float">
            <text:p>188</text:p>
          </table:table-cell>
          <table:table-cell table:style-name="ce1" table:formula="of:=[.A202]*[.$B$3]" office:value-type="float" office:value="32.8121899374934" calcext:value-type="float">
            <text:p>32,8121899374934</text:p>
          </table:table-cell>
          <table:table-cell table:style-name="ce1" table:formula="of:=COS([.B202])" office:value-type="float" office:value="0.173648177666933" calcext:value-type="float">
            <text:p>0,173648177666933</text:p>
          </table:table-cell>
          <table:table-cell table:style-name="ce1" table:formula="of:=SIN([.B202])" office:value-type="float" office:value="0.984807753012208" calcext:value-type="float">
            <text:p>0,984807753012208</text:p>
          </table:table-cell>
          <table:table-cell table:style-name="ce3" table:formula="of:=[.A202]*[.$C$3]" office:value-type="float" office:value="2.82" calcext:value-type="float">
            <text:p>2,82</text:p>
          </table:table-cell>
          <table:table-cell table:number-matrix-columns-spanned="2" table:number-matrix-rows-spanned="1" table:formula="of:=MMULT([.C202:.E202];[Matrizen.$A$17:.$B$19])" office:value-type="float" office:value="0.173648177666933" calcext:value-type="float">
            <text:p>0,173648177666933</text:p>
          </table:table-cell>
          <table:table-cell office:value-type="float" office:value="2.96312927912854" calcext:value-type="float">
            <text:p>2,96312927912854</text:p>
          </table:table-cell>
          <table:table-cell table:number-columns-repeated="16377"/>
        </table:table-row>
        <table:table-row table:style-name="ro3">
          <table:table-cell table:style-name="ce1" office:value-type="float" office:value="189" calcext:value-type="float">
            <text:p>189</text:p>
          </table:table-cell>
          <table:table-cell table:style-name="ce1" table:formula="of:=[.A203]*[.$B$3]" office:value-type="float" office:value="32.9867228626928" calcext:value-type="float">
            <text:p>32,9867228626928</text:p>
          </table:table-cell>
          <table:table-cell table:style-name="ce1" table:formula="of:=COS([.B203])" office:value-type="float" office:value="-4.9047770029553E-016" calcext:value-type="float">
            <text:p>-4,9047770029553E-16</text:p>
          </table:table-cell>
          <table:table-cell table:style-name="ce1" table:formula="of:=SIN([.B203])" office:value-type="float" office:value="1" calcext:value-type="float">
            <text:p>1</text:p>
          </table:table-cell>
          <table:table-cell table:style-name="ce3" table:formula="of:=[.A203]*[.$C$3]" office:value-type="float" office:value="2.835" calcext:value-type="float">
            <text:p>2,835</text:p>
          </table:table-cell>
          <table:table-cell table:number-matrix-columns-spanned="2" table:number-matrix-rows-spanned="1" table:formula="of:=MMULT([.C203:.E203];[Matrizen.$A$17:.$B$19])" office:value-type="float" office:value="-4.9047770029553E-016" calcext:value-type="float">
            <text:p>-4,9047770029553E-16</text:p>
          </table:table-cell>
          <table:table-cell office:value-type="float" office:value="2.9809601388981" calcext:value-type="float">
            <text:p>2,9809601388981</text:p>
          </table:table-cell>
          <table:table-cell table:number-columns-repeated="16377"/>
        </table:table-row>
        <table:table-row table:style-name="ro3">
          <table:table-cell table:style-name="ce1" office:value-type="float" office:value="190" calcext:value-type="float">
            <text:p>190</text:p>
          </table:table-cell>
          <table:table-cell table:style-name="ce1" table:formula="of:=[.A204]*[.$B$3]" office:value-type="float" office:value="33.1612557878923" calcext:value-type="float">
            <text:p>33,1612557878923</text:p>
          </table:table-cell>
          <table:table-cell table:style-name="ce1" table:formula="of:=COS([.B204])" office:value-type="float" office:value="-0.173648177666927" calcext:value-type="float">
            <text:p>-0,173648177666927</text:p>
          </table:table-cell>
          <table:table-cell table:style-name="ce1" table:formula="of:=SIN([.B204])" office:value-type="float" office:value="0.984807753012209" calcext:value-type="float">
            <text:p>0,984807753012209</text:p>
          </table:table-cell>
          <table:table-cell table:style-name="ce3" table:formula="of:=[.A204]*[.$C$3]" office:value-type="float" office:value="2.85" calcext:value-type="float">
            <text:p>2,85</text:p>
          </table:table-cell>
          <table:table-cell table:number-matrix-columns-spanned="2" table:number-matrix-rows-spanned="1" table:formula="of:=MMULT([.C204:.E204];[Matrizen.$A$17:.$B$19])" office:value-type="float" office:value="-0.173648177666927" calcext:value-type="float">
            <text:p>-0,173648177666927</text:p>
          </table:table-cell>
          <table:table-cell office:value-type="float" office:value="2.99247370715055" calcext:value-type="float">
            <text:p>2,99247370715055</text:p>
          </table:table-cell>
          <table:table-cell table:number-columns-repeated="16377"/>
        </table:table-row>
        <table:table-row table:style-name="ro3">
          <table:table-cell table:style-name="ce1" office:value-type="float" office:value="191" calcext:value-type="float">
            <text:p>191</text:p>
          </table:table-cell>
          <table:table-cell table:style-name="ce1" table:formula="of:=[.A205]*[.$B$3]" office:value-type="float" office:value="33.3357887130917" calcext:value-type="float">
            <text:p>33,3357887130917</text:p>
          </table:table-cell>
          <table:table-cell table:style-name="ce1" table:formula="of:=COS([.B205])" office:value-type="float" office:value="-0.342020143325669" calcext:value-type="float">
            <text:p>-0,342020143325669</text:p>
          </table:table-cell>
          <table:table-cell table:style-name="ce1" table:formula="of:=SIN([.B205])" office:value-type="float" office:value="0.939692620785908" calcext:value-type="float">
            <text:p>0,939692620785908</text:p>
          </table:table-cell>
          <table:table-cell table:style-name="ce3" table:formula="of:=[.A205]*[.$C$3]" office:value-type="float" office:value="2.865" calcext:value-type="float">
            <text:p>2,865</text:p>
          </table:table-cell>
          <table:table-cell table:number-matrix-columns-spanned="2" table:number-matrix-rows-spanned="1" table:formula="of:=MMULT([.C205:.E205];[Matrizen.$A$17:.$B$19])" office:value-type="float" office:value="-0.342020143325669" calcext:value-type="float">
            <text:p>-0,342020143325669</text:p>
          </table:table-cell>
          <table:table-cell office:value-type="float" office:value="2.99776595773892" calcext:value-type="float">
            <text:p>2,99776595773892</text:p>
          </table:table-cell>
          <table:table-cell table:number-columns-repeated="16377"/>
        </table:table-row>
        <table:table-row table:style-name="ro3">
          <table:table-cell table:style-name="ce1" office:value-type="float" office:value="192" calcext:value-type="float">
            <text:p>192</text:p>
          </table:table-cell>
          <table:table-cell table:style-name="ce1" table:formula="of:=[.A206]*[.$B$3]" office:value-type="float" office:value="33.5103216382911" calcext:value-type="float">
            <text:p>33,5103216382911</text:p>
          </table:table-cell>
          <table:table-cell table:style-name="ce1" table:formula="of:=COS([.B206])" office:value-type="float" office:value="-0.499999999999997" calcext:value-type="float">
            <text:p>-0,499999999999997</text:p>
          </table:table-cell>
          <table:table-cell table:style-name="ce1" table:formula="of:=SIN([.B206])" office:value-type="float" office:value="0.866025403784441" calcext:value-type="float">
            <text:p>0,866025403784441</text:p>
          </table:table-cell>
          <table:table-cell table:style-name="ce3" table:formula="of:=[.A206]*[.$C$3]" office:value-type="float" office:value="2.88" calcext:value-type="float">
            <text:p>2,88</text:p>
          </table:table-cell>
          <table:table-cell table:number-matrix-columns-spanned="2" table:number-matrix-rows-spanned="1" table:formula="of:=MMULT([.C206:.E206];[Matrizen.$A$17:.$B$19])" office:value-type="float" office:value="-0.499999999999997" calcext:value-type="float">
            <text:p>-0,499999999999997</text:p>
          </table:table-cell>
          <table:table-cell office:value-type="float" office:value="2.99712189610532" calcext:value-type="float">
            <text:p>2,99712189610532</text:p>
          </table:table-cell>
          <table:table-cell table:number-columns-repeated="16377"/>
        </table:table-row>
        <table:table-row table:style-name="ro3" table:number-rows-repeated="104836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atrizen" table:style-name="ta1">
        <table:shapes>
          <draw:frame draw:z-index="0" draw:name="embedded object (OLE) 1" draw:style-name="gr2" draw:text-style-name="P2" svg:width="40.74mm" svg:height="5.22mm" svg:x="90.52mm" svg:y="31.18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4" office:value-type="string" calcext:value-type="string">
            <text:p>Rotation um x-Achse um die Spirale etwas nach vorn zu kippen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table:style-name="ce14" office:value-type="string" calcext:value-type="string">
            <text:p>Winkel deg</text:p>
          </table:table-cell>
          <table:table-cell table:style-name="ce14" office:value-type="string" calcext:value-type="string">
            <text:p>rad</text:p>
          </table:table-cell>
          <table:table-cell table:style-name="ce14"/>
          <table:table-cell table:number-columns-repeated="2"/>
        </table:table-row>
        <table:table-row table:style-name="ro1">
          <table:table-cell table:style-name="ce14" table:formula="of:=12" office:value-type="float" office:value="12" calcext:value-type="float">
            <text:p>12</text:p>
          </table:table-cell>
          <table:table-cell table:style-name="ce14" table:formula="of:=RADIANS([.A4])" office:value-type="float" office:value="0.20943951023932" calcext:value-type="float">
            <text:p>0,20943951023932</text:p>
          </table:table-cell>
          <table:table-cell table:style-name="ce14"/>
          <table:table-cell table:number-columns-repeated="2"/>
        </table:table-row>
        <table:table-row table:style-name="ro1">
          <table:table-cell table:style-name="ce14" table:number-columns-repeated="3"/>
          <table:table-cell table:number-columns-repeated="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9" table:formula="of:=COS([.$B$4])" office:value-type="float" office:value="0.978147600733806" calcext:value-type="float">
            <text:p>0,97814760</text:p>
          </table:table-cell>
          <table:table-cell table:style-name="ce10" table:formula="of:=SIN([.$B$4])" office:value-type="float" office:value="0.207911690817759" calcext:value-type="float">
            <text:p>0,207912</text:p>
          </table:table-cell>
          <table:table-cell table:number-columns-repeated="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9" table:formula="of:=-SIN([.$B$4])" office:value-type="float" office:value="-0.207911690817759" calcext:value-type="float">
            <text:p>-0,20791169</text:p>
          </table:table-cell>
          <table:table-cell table:style-name="ce10" table:formula="of:=COS([.$B$4])" office:value-type="float" office:value="0.978147600733806" calcext:value-type="float">
            <text:p>0,978148</text:p>
          </table:table-cell>
          <table:table-cell/>
          <table:table-cell office:value-type="string" calcext:value-type="string">
            <text:p>In den Zeilen stehen die Bilder der Einheitsvektoren.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Projektion auf x-z-Ebene</text:p>
          </table:table-cell>
          <table:table-cell table:number-columns-repeated="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Zusammen</text:p>
          </table:table-cell>
          <table:table-cell table:number-columns-repeated="4"/>
        </table:table-row>
        <table:table-row table:style-name="ro1">
          <table:table-cell table:style-name="ce8" table:number-matrix-columns-spanned="2" table:number-matrix-rows-spanned="3" table:formula="of:=MMULT([.A6:.C8];[.A12:.B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8" office:value-type="float" office:value="0.207911690817759" calcext:value-type="float">
            <text:p>0,207911690817759</text:p>
          </table:table-cell>
          <table:table-cell table:number-columns-repeated="3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8" office:value-type="float" office:value="0.978147600733806" calcext:value-type="float">
            <text:p>0,97814760073380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15" number:min-decimal-places="15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0">00.00.0000</text:date>, <text:time style:data-style-name="N2" text:time-value="00:47:09.9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9T23:53:54.295000000</meta:creation-date>
    <dc:title>5mm Grid</dc:title>
    <meta:editing-duration>PT29M11S</meta:editing-duration>
    <meta:editing-cycles>7</meta:editing-cycles>
    <meta:generator>LODev_17_Aug/24.2.0.0.alpha0$Windows_X86_64 LibreOffice_project/953e586dbce1c3195ecb07b2491b6e1a20a2cd7f</meta:generator>
    <meta:initial-creator>Regina Henschel</meta:initial-creator>
    <dc:date>2023-08-20T02:03:14.848000000</dc:date>
    <dc:creator>Regina Henschel</dc:creator>
    <meta:document-statistic meta:table-count="2" meta:cell-count="1430" meta:object-count="2"/>
    <meta:template xlink:type="simple" xlink:actuate="onRequest" xlink:title="5mm Grid" xlink:href="../../../Apps/LODevInstalled_en_user/user/template/5mm%20Grid.ots" meta:date="2023-08-19T23:53:53.640000000"/>
  </office:meta>
</office:document-meta>
</file>

<file path=Object 1/content.xml><?xml version="1.0" encoding="utf-8"?>
<math xmlns="http://www.w3.org/1998/Math/MathML" display="block">
  <semantics>
    <mrow>
      <mrow>
        <mrow>
          <mo fence="true" form="prefix" stretchy="true">(</mo>
          <mrow>
            <mrow>
              <mi>x</mi>
              <mi>,</mi>
              <mi>y</mi>
              <mi>,</mi>
              <mi>z</mi>
            </mrow>
          </mrow>
          <mo fence="true" form="postfix" stretchy="true">)</mo>
        </mrow>
        <mo stretchy="false">⋅</mo>
        <mi>M</mi>
      </mrow>
      <mo stretchy="false">=</mo>
      <mrow>
        <mo fence="true" form="prefix" stretchy="true">(</mo>
        <mrow>
          <mrow>
            <mi>x</mi>
            <mi>'</mi>
            <mi>,</mi>
            <mi>y</mi>
            <mi>'</mi>
            <mi>,</mi>
            <mi>z</mi>
            <mi>'</mi>
          </mrow>
        </mrow>
        <mo fence="true" form="postfix" stretchy="true">)</mo>
      </mrow>
    </mrow>
    <annotation encoding="StarMath 5.0">left( x,y,z right) cdot M = left( x', y', z' right )</annotation>
  </semantics>
</math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false" chart:logarithmic="false" chart:minimum="-1.5" chart:maximum="1.5" chart:origin="0" chart:reverse-direction="false" text:line-break="false" loext:try-staggering-first="false" chart:link-data-style-to-source="true" loext:major-origin="0.5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minimum="-1" chart:maximum="4" chart:origin="0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5cm" svg:stroke-color="#000000" draw:fill-color="#000000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ff00" draw:fill-color="#00ff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f0f8ff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519cm" svg:height="12.506cm" xlink:href=".." xlink:type="simple" chart:class="chart:scatter" chart:style-name="ch1">
        <chart:plot-area chart:style-name="ch2" table:cell-range-address="Wertetabelle.F14:Wertetabelle.G199 Wertetabelle.G13:Wertetabelle.G13 Wertetabelle.B6:Wertetabelle.B6 Wertetabelle.G6:Wertetabelle.G11 Wertetabelle.B8:Wertetabelle.B8 Wertetabelle.B10:Wertetabelle.B10" chart:data-source-has-labels="row" svg:x="0.25cm" svg:y="0.25cm" svg:width="12.019cm" svg:height="12.006cm">
          <chart:coordinate-region svg:x="0.25cm" svg:y="0.25cm" svg:width="12.019cm" svg:height="12.006cm"/>
          <chart:axis chart:dimension="x" chart:name="primary-x" chart:style-name="ch3"/>
          <chart:axis chart:dimension="y" chart:name="primary-y" chart:style-name="ch4"/>
          <chart:series chart:style-name="ch5" chart:values-cell-range-address="Wertetabelle.G14:Wertetabelle.G199" chart:label-cell-address="Wertetabelle.G13:Wertetabelle.G13" chart:class="chart:scatter">
            <chart:domain table:cell-range-address="Wertetabelle.F14:Wertetabelle.F199"/>
            <chart:data-point chart:repeated="186"/>
          </chart:series>
          <chart:series chart:style-name="ch6" chart:values-cell-range-address="Wertetabelle.G6:Wertetabelle.G7" chart:label-cell-address="Wertetabelle.B6:Wertetabelle.B6" chart:class="chart:scatter">
            <chart:domain table:cell-range-address="Wertetabelle.F6:Wertetabelle.F7"/>
            <chart:data-point chart:repeated="2"/>
          </chart:series>
          <chart:series chart:style-name="ch7" chart:values-cell-range-address="Wertetabelle.G8:Wertetabelle.G9" chart:label-cell-address="Wertetabelle.B8:Wertetabelle.B8" chart:class="chart:scatter">
            <chart:domain table:cell-range-address="Wertetabelle.F8:Wertetabelle.F9"/>
            <chart:data-point chart:repeated="2"/>
          </chart:series>
          <chart:series chart:style-name="ch8" chart:values-cell-range-address="Wertetabelle.G10:Wertetabelle.G11" chart:label-cell-address="Wertetabelle.B10:Wertetabelle.B10" chart:class="chart:scatter">
            <chart:domain table:cell-range-address="Wertetabelle.F10:Wertetabelle.F11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y_proj</text:p>
                <draw:g>
                  <svg:desc>Wertetabelle.G13:Wertetabelle.G1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x</text:p>
                <draw:g>
                  <svg:desc>Wertetabelle.B6:Wertetabelle.B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y</text:p>
                <draw:g>
                  <svg:desc>Wertetabelle.B8:Wertetabelle.B8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z</text:p>
                <draw:g>
                  <svg:desc>Wertetabelle.B10:Wertetabelle.B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Wertetabelle.F14:Wertetabelle.F199</svg:desc>
                </draw:g>
              </table:table-cell>
              <table:table-cell office:value-type="float" office:value="0">
                <text:p>0</text:p>
                <draw:g>
                  <svg:desc>Wertetabelle.G14:Wertetabelle.G199</svg:desc>
                </draw:g>
              </table:table-cell>
              <table:table-cell office:value-type="float" office:value="0">
                <text:p>0</text:p>
                <draw:g>
                  <svg:desc>Wertetabelle.F6:Wertetabelle.F7</svg:desc>
                </draw:g>
              </table:table-cell>
              <table:table-cell office:value-type="float" office:value="0">
                <text:p>0</text:p>
                <draw:g>
                  <svg:desc>Wertetabelle.G6:Wertetabelle.G7</svg:desc>
                </draw:g>
              </table:table-cell>
              <table:table-cell office:value-type="float" office:value="0">
                <text:p>0</text:p>
                <draw:g>
                  <svg:desc>Wertetabelle.F8:Wertetabelle.F9</svg:desc>
                </draw:g>
              </table:table-cell>
              <table:table-cell office:value-type="float" office:value="0">
                <text:p>0</text:p>
                <draw:g>
                  <svg:desc>Wertetabelle.G8:Wertetabelle.G9</svg:desc>
                </draw:g>
              </table:table-cell>
              <table:table-cell office:value-type="float" office:value="0">
                <text:p>0</text:p>
                <draw:g>
                  <svg:desc>Wertetabelle.F10:Wertetabelle.F11</svg:desc>
                </draw:g>
              </table:table-cell>
              <table:table-cell office:value-type="float" office:value="0">
                <text:p>0</text:p>
                <draw:g>
                  <svg:desc>Wertetabelle.G10:Wertetabelle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0.0507757002371612">
                <text:p>0.0507757002371612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1076367144863">
                <text:p>0.291076367144863</text:p>
              </table:table-cell>
              <table:table-cell office:value-type="float" office:value="0">
                <text:p>0</text:p>
              </table:table-cell>
              <table:table-cell office:value-type="float" office:value="1.36940664102733">
                <text:p>1.369406641027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0.100454414314586">
                <text:p>0.100454414314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147972487441901">
                <text:p>0.147972487441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0.192331914810663">
                <text:p>0.192331914810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42787609686539">
                <text:p>0.642787609686539</text:p>
              </table:table-cell>
              <table:table-cell office:value-type="float" office:value="0.232630665465451">
                <text:p>0.232630665465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0.268090090057998">
                <text:p>0.268090090057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2020143325669">
                <text:p>0.342020143325669</text:p>
              </table:table-cell>
              <table:table-cell office:value-type="float" office:value="0.298078579713619">
                <text:p>0.298078579713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7364817766693">
                <text:p>0.17364817766693</text:p>
              </table:table-cell>
              <table:table-cell office:value-type="float" office:value="0.322130757147263">
                <text:p>0.322130757147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0.339961616916823">
                <text:p>0.339961616916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17364817766693">
                <text:p>-0.17364817766693</text:p>
              </table:table-cell>
              <table:table-cell office:value-type="float" office:value="0.351475185169277">
                <text:p>0.351475185169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342020143325669">
                <text:p>-0.342020143325669</text:p>
              </table:table-cell>
              <table:table-cell office:value-type="float" office:value="0.356767435757648">
                <text:p>0.356767435757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5">
                <text:p>-0.5</text:p>
              </table:table-cell>
              <table:table-cell office:value-type="float" office:value="0.356123374124041">
                <text:p>0.356123374124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642787609686539">
                <text:p>-0.642787609686539</text:p>
              </table:table-cell>
              <table:table-cell office:value-type="float" office:value="0.350008377553508">
                <text:p>0.350008377553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766044443118978">
                <text:p>-0.766044443118978</text:p>
              </table:table-cell>
              <table:table-cell office:value-type="float" office:value="0.339054054920734">
                <text:p>0.339054054920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324039055573986">
                <text:p>0.324039055573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939692620785908">
                <text:p>-0.939692620785908</text:p>
              </table:table-cell>
              <table:table-cell office:value-type="float" office:value="0.305865410468686">
                <text:p>0.305865410468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0.285531124413275">
                <text:p>0.285531124413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">
                <text:p>-1</text:p>
              </table:table-cell>
              <table:table-cell office:value-type="float" office:value="0.264099852198128">
                <text:p>0.264099852198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0.242668579982981">
                <text:p>0.242668579982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939692620785908">
                <text:p>-0.939692620785908</text:p>
              </table:table-cell>
              <table:table-cell office:value-type="float" office:value="0.222334293927569">
                <text:p>0.222334293927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204160648822269">
                <text:p>0.204160648822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766044443118978">
                <text:p>-0.766044443118978</text:p>
              </table:table-cell>
              <table:table-cell office:value-type="float" office:value="0.189145649475522">
                <text:p>0.189145649475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64278760968654">
                <text:p>-0.64278760968654</text:p>
              </table:table-cell>
              <table:table-cell office:value-type="float" office:value="0.178191326842747">
                <text:p>0.178191326842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5">
                <text:p>-0.5</text:p>
              </table:table-cell>
              <table:table-cell office:value-type="float" office:value="0.172076330272215">
                <text:p>0.172076330272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342020143325669">
                <text:p>-0.342020143325669</text:p>
              </table:table-cell>
              <table:table-cell office:value-type="float" office:value="0.171432268638607">
                <text:p>0.171432268638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17364817766693">
                <text:p>-0.17364817766693</text:p>
              </table:table-cell>
              <table:table-cell office:value-type="float" office:value="0.176724519226978">
                <text:p>0.176724519226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0.188238087479432">
                <text:p>0.188238087479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7364817766693">
                <text:p>0.17364817766693</text:p>
              </table:table-cell>
              <table:table-cell office:value-type="float" office:value="0.206068947248992">
                <text:p>0.206068947248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42020143325668">
                <text:p>0.342020143325668</text:p>
              </table:table-cell>
              <table:table-cell office:value-type="float" office:value="0.230121124682636">
                <text:p>0.230121124682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">
                <text:p>0.5</text:p>
              </table:table-cell>
              <table:table-cell office:value-type="float" office:value="0.260109614338257">
                <text:p>0.260109614338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42787609686539">
                <text:p>0.642787609686539</text:p>
              </table:table-cell>
              <table:table-cell office:value-type="float" office:value="0.295569038930804">
                <text:p>0.295569038930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0.335867789585592">
                <text:p>0.335867789585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0.380227216954354">
                <text:p>0.380227216954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0.427745290081669">
                <text:p>0.427745290081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0.477424004159094">
                <text:p>0.477424004159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.528199704396255">
                <text:p>0.528199704396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0.578975404633416">
                <text:p>0.578975404633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39692620785909">
                <text:p>0.939692620785909</text:p>
              </table:table-cell>
              <table:table-cell office:value-type="float" office:value="0.628654118710841">
                <text:p>0.628654118710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676172191838156">
                <text:p>0.676172191838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0.720531619206918">
                <text:p>0.720531619206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4278760968654">
                <text:p>0.64278760968654</text:p>
              </table:table-cell>
              <table:table-cell office:value-type="float" office:value="0.760830369861706">
                <text:p>0.760830369861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5">
                <text:p>0.5</text:p>
              </table:table-cell>
              <table:table-cell office:value-type="float" office:value="0.796289794454253">
                <text:p>0.796289794454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4202014332567">
                <text:p>0.34202014332567</text:p>
              </table:table-cell>
              <table:table-cell office:value-type="float" office:value="0.826278284109874">
                <text:p>0.826278284109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7364817766693">
                <text:p>0.17364817766693</text:p>
              </table:table-cell>
              <table:table-cell office:value-type="float" office:value="0.850330461543518">
                <text:p>0.850330461543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06161699786838E-016">
                <text:p>3.06161699786838E-016</text:p>
              </table:table-cell>
              <table:table-cell office:value-type="float" office:value="0.868161321313078">
                <text:p>0.868161321313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17364817766693">
                <text:p>-0.17364817766693</text:p>
              </table:table-cell>
              <table:table-cell office:value-type="float" office:value="0.879674889565532">
                <text:p>0.879674889565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342020143325668">
                <text:p>-0.342020143325668</text:p>
              </table:table-cell>
              <table:table-cell office:value-type="float" office:value="0.884967140153903">
                <text:p>0.884967140153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499999999999999">
                <text:p>-0.499999999999999</text:p>
              </table:table-cell>
              <table:table-cell office:value-type="float" office:value="0.884323078520296">
                <text:p>0.884323078520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642787609686539">
                <text:p>-0.642787609686539</text:p>
              </table:table-cell>
              <table:table-cell office:value-type="float" office:value="0.878208081949763">
                <text:p>0.878208081949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766044443118977">
                <text:p>-0.766044443118977</text:p>
              </table:table-cell>
              <table:table-cell office:value-type="float" office:value="0.867253759316989">
                <text:p>0.867253759316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852238759970241">
                <text:p>0.852238759970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939692620785908">
                <text:p>-0.939692620785908</text:p>
              </table:table-cell>
              <table:table-cell office:value-type="float" office:value="0.834065114864941">
                <text:p>0.834065114864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0.81373082880953">
                <text:p>0.81373082880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">
                <text:p>-1</text:p>
              </table:table-cell>
              <table:table-cell office:value-type="float" office:value="0.792299556594383">
                <text:p>0.792299556594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0.770868284379236">
                <text:p>0.77086828437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939692620785909">
                <text:p>-0.939692620785909</text:p>
              </table:table-cell>
              <table:table-cell office:value-type="float" office:value="0.750533998323825">
                <text:p>0.750533998323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732360353218524">
                <text:p>0.73236035321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766044443118979">
                <text:p>-0.766044443118979</text:p>
              </table:table-cell>
              <table:table-cell office:value-type="float" office:value="0.717345353871777">
                <text:p>0.717345353871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64278760968654">
                <text:p>-0.64278760968654</text:p>
              </table:table-cell>
              <table:table-cell office:value-type="float" office:value="0.706391031239003">
                <text:p>0.706391031239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5">
                <text:p>-0.5</text:p>
              </table:table-cell>
              <table:table-cell office:value-type="float" office:value="0.70027603466847">
                <text:p>0.70027603466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342020143325669">
                <text:p>-0.342020143325669</text:p>
              </table:table-cell>
              <table:table-cell office:value-type="float" office:value="0.699631973034863">
                <text:p>0.699631973034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173648177666931">
                <text:p>-0.173648177666931</text:p>
              </table:table-cell>
              <table:table-cell office:value-type="float" office:value="0.704924223623233">
                <text:p>0.704924223623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4.28626379701574E-016">
                <text:p>-4.28626379701574E-016</text:p>
              </table:table-cell>
              <table:table-cell office:value-type="float" office:value="0.716437791875687">
                <text:p>0.716437791875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7364817766693">
                <text:p>0.17364817766693</text:p>
              </table:table-cell>
              <table:table-cell office:value-type="float" office:value="0.734268651645247">
                <text:p>0.734268651645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42020143325668">
                <text:p>0.342020143325668</text:p>
              </table:table-cell>
              <table:table-cell office:value-type="float" office:value="0.758320829078891">
                <text:p>0.758320829078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0.788309318734512">
                <text:p>0.788309318734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42787609686538">
                <text:p>0.642787609686538</text:p>
              </table:table-cell>
              <table:table-cell office:value-type="float" office:value="0.823768743327059">
                <text:p>0.823768743327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766044443118977">
                <text:p>0.766044443118977</text:p>
              </table:table-cell>
              <table:table-cell office:value-type="float" office:value="0.864067493981847">
                <text:p>0.864067493981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908426921350609">
                <text:p>0.908426921350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0.955944994477924">
                <text:p>0.955944994477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1.00562370855535">
                <text:p>1.00562370855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1.05639940879251">
                <text:p>1.05639940879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1.10717510902967">
                <text:p>1.10717510902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39692620785909">
                <text:p>0.939692620785909</text:p>
              </table:table-cell>
              <table:table-cell office:value-type="float" office:value="1.1568538231071">
                <text:p>1.156853823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1.20437189623441">
                <text:p>1.20437189623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6044443118979">
                <text:p>0.766044443118979</text:p>
              </table:table-cell>
              <table:table-cell office:value-type="float" office:value="1.24873132360317">
                <text:p>1.24873132360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642787609686541">
                <text:p>0.642787609686541</text:p>
              </table:table-cell>
              <table:table-cell office:value-type="float" office:value="1.28903007425796">
                <text:p>1.28903007425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5">
                <text:p>0.5</text:p>
              </table:table-cell>
              <table:table-cell office:value-type="float" office:value="1.32448949885051">
                <text:p>1.32448949885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42020143325669">
                <text:p>0.342020143325669</text:p>
              </table:table-cell>
              <table:table-cell office:value-type="float" office:value="1.35447798850613">
                <text:p>1.35447798850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173648177666931">
                <text:p>0.173648177666931</text:p>
              </table:table-cell>
              <table:table-cell office:value-type="float" office:value="1.37853016593977">
                <text:p>1.37853016593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.51091059616309E-016">
                <text:p>5.51091059616309E-016</text:p>
              </table:table-cell>
              <table:table-cell office:value-type="float" office:value="1.39636102570933">
                <text:p>1.39636102570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17364817766693">
                <text:p>-0.17364817766693</text:p>
              </table:table-cell>
              <table:table-cell office:value-type="float" office:value="1.40787459396179">
                <text:p>1.40787459396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342020143325668">
                <text:p>-0.342020143325668</text:p>
              </table:table-cell>
              <table:table-cell office:value-type="float" office:value="1.41316684455016">
                <text:p>1.41316684455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499999999999999">
                <text:p>-0.499999999999999</text:p>
              </table:table-cell>
              <table:table-cell office:value-type="float" office:value="1.41252278291655">
                <text:p>1.41252278291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642787609686538">
                <text:p>-0.642787609686538</text:p>
              </table:table-cell>
              <table:table-cell office:value-type="float" office:value="1.40640778634602">
                <text:p>1.40640778634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766044443118977">
                <text:p>-0.766044443118977</text:p>
              </table:table-cell>
              <table:table-cell office:value-type="float" office:value="1.39545346371324">
                <text:p>1.39545346371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1.3804384643665">
                <text:p>1.3804384643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939692620785908">
                <text:p>-0.939692620785908</text:p>
              </table:table-cell>
              <table:table-cell office:value-type="float" office:value="1.3622648192612">
                <text:p>1.3622648192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1.34193053320578">
                <text:p>1.34193053320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">
                <text:p>-1</text:p>
              </table:table-cell>
              <table:table-cell office:value-type="float" office:value="1.32049926099064">
                <text:p>1.32049926099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1.29906798877549">
                <text:p>1.29906798877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939692620785909">
                <text:p>-0.939692620785909</text:p>
              </table:table-cell>
              <table:table-cell office:value-type="float" office:value="1.27873370272008">
                <text:p>1.2787337027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1.26056005761478">
                <text:p>1.26056005761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766044443118979">
                <text:p>-0.766044443118979</text:p>
              </table:table-cell>
              <table:table-cell office:value-type="float" office:value="1.24554505826803">
                <text:p>1.24554505826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642787609686541">
                <text:p>-0.642787609686541</text:p>
              </table:table-cell>
              <table:table-cell office:value-type="float" office:value="1.23459073563526">
                <text:p>1.23459073563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500000000000002">
                <text:p>-0.500000000000002</text:p>
              </table:table-cell>
              <table:table-cell office:value-type="float" office:value="1.22847573906473">
                <text:p>1.22847573906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342020143325671">
                <text:p>-0.342020143325671</text:p>
              </table:table-cell>
              <table:table-cell office:value-type="float" office:value="1.22783167743112">
                <text:p>1.22783167743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173648177666933">
                <text:p>-0.173648177666933</text:p>
              </table:table-cell>
              <table:table-cell office:value-type="float" office:value="1.23312392801949">
                <text:p>1.23312392801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2.44991257893129E-015">
                <text:p>-2.44991257893129E-015</text:p>
              </table:table-cell>
              <table:table-cell office:value-type="float" office:value="1.24463749627194">
                <text:p>1.24463749627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73648177666928">
                <text:p>0.173648177666928</text:p>
              </table:table-cell>
              <table:table-cell office:value-type="float" office:value="1.2624683560415">
                <text:p>1.2624683560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342020143325669">
                <text:p>0.342020143325669</text:p>
              </table:table-cell>
              <table:table-cell office:value-type="float" office:value="1.28652053347515">
                <text:p>1.28652053347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5">
                <text:p>0.5</text:p>
              </table:table-cell>
              <table:table-cell office:value-type="float" office:value="1.31650902313077">
                <text:p>1.31650902313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64278760968654">
                <text:p>0.64278760968654</text:p>
              </table:table-cell>
              <table:table-cell office:value-type="float" office:value="1.35196844772331">
                <text:p>1.35196844772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1.3922671983781">
                <text:p>1.3922671983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1.43662662574686">
                <text:p>1.43662662574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1.48414469887418">
                <text:p>1.48414469887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1.5338234129516">
                <text:p>1.5338234129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">
                <text:p>1</text:p>
              </table:table-cell>
              <table:table-cell office:value-type="float" office:value="1.58459911318877">
                <text:p>1.58459911318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1.63537481342593">
                <text:p>1.63537481342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939692620785909">
                <text:p>0.939692620785909</text:p>
              </table:table-cell>
              <table:table-cell office:value-type="float" office:value="1.68505352750335">
                <text:p>1.68505352750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1.73257160063067">
                <text:p>1.73257160063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766044443118979">
                <text:p>0.766044443118979</text:p>
              </table:table-cell>
              <table:table-cell office:value-type="float" office:value="1.77693102799943">
                <text:p>1.77693102799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642787609686541">
                <text:p>0.642787609686541</text:p>
              </table:table-cell>
              <table:table-cell office:value-type="float" office:value="1.81722977865422">
                <text:p>1.81722977865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500000000000002">
                <text:p>0.500000000000002</text:p>
              </table:table-cell>
              <table:table-cell office:value-type="float" office:value="1.85268920324676">
                <text:p>1.85268920324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342020143325671">
                <text:p>0.342020143325671</text:p>
              </table:table-cell>
              <table:table-cell office:value-type="float" office:value="1.88267769290238">
                <text:p>1.88267769290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173648177666933">
                <text:p>0.173648177666933</text:p>
              </table:table-cell>
              <table:table-cell office:value-type="float" office:value="1.90672987033603">
                <text:p>1.90672987033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57237725884603E-015">
                <text:p>2.57237725884603E-015</text:p>
              </table:table-cell>
              <table:table-cell office:value-type="float" office:value="1.92456073010559">
                <text:p>1.92456073010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173648177666928">
                <text:p>-0.173648177666928</text:p>
              </table:table-cell>
              <table:table-cell office:value-type="float" office:value="1.93607429835804">
                <text:p>1.93607429835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342020143325669">
                <text:p>-0.342020143325669</text:p>
              </table:table-cell>
              <table:table-cell office:value-type="float" office:value="1.94136654894641">
                <text:p>1.94136654894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5">
                <text:p>-0.5</text:p>
              </table:table-cell>
              <table:table-cell office:value-type="float" office:value="1.94072248731281">
                <text:p>1.94072248731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64278760968654">
                <text:p>-0.64278760968654</text:p>
              </table:table-cell>
              <table:table-cell office:value-type="float" office:value="1.93460749074227">
                <text:p>1.93460749074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766044443118978">
                <text:p>-0.766044443118978</text:p>
              </table:table-cell>
              <table:table-cell office:value-type="float" office:value="1.9236531681095">
                <text:p>1.923653168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1.90863816876275">
                <text:p>1.90863816876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939692620785908">
                <text:p>-0.939692620785908</text:p>
              </table:table-cell>
              <table:table-cell office:value-type="float" office:value="1.89046452365745">
                <text:p>1.8904645236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1.87013023760204">
                <text:p>1.87013023760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1">
                <text:p>-1</text:p>
              </table:table-cell>
              <table:table-cell office:value-type="float" office:value="1.84869896538689">
                <text:p>1.84869896538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1.82726769317175">
                <text:p>1.82726769317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939692620785909">
                <text:p>-0.939692620785909</text:p>
              </table:table-cell>
              <table:table-cell office:value-type="float" office:value="1.80693340711634">
                <text:p>1.80693340711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1.78875976201103">
                <text:p>1.78875976201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766044443118979">
                <text:p>-0.766044443118979</text:p>
              </table:table-cell>
              <table:table-cell office:value-type="float" office:value="1.77374476266429">
                <text:p>1.77374476266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642787609686541">
                <text:p>-0.642787609686541</text:p>
              </table:table-cell>
              <table:table-cell office:value-type="float" office:value="1.76279044003151">
                <text:p>1.76279044003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500000000000002">
                <text:p>-0.500000000000002</text:p>
              </table:table-cell>
              <table:table-cell office:value-type="float" office:value="1.75667544346098">
                <text:p>1.75667544346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342020143325671">
                <text:p>-0.342020143325671</text:p>
              </table:table-cell>
              <table:table-cell office:value-type="float" office:value="1.75603138182737">
                <text:p>1.75603138182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173648177666933">
                <text:p>-0.173648177666933</text:p>
              </table:table-cell>
              <table:table-cell office:value-type="float" office:value="1.76132363241574">
                <text:p>1.76132363241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2.69484193876077E-015">
                <text:p>-2.69484193876077E-015</text:p>
              </table:table-cell>
              <table:table-cell office:value-type="float" office:value="1.7728372006682">
                <text:p>1.7728372006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173648177666928">
                <text:p>0.173648177666928</text:p>
              </table:table-cell>
              <table:table-cell office:value-type="float" office:value="1.79066806043776">
                <text:p>1.79066806043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342020143325666">
                <text:p>0.342020143325666</text:p>
              </table:table-cell>
              <table:table-cell office:value-type="float" office:value="1.8147202378714">
                <text:p>1.8147202378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">
                <text:p>0.5</text:p>
              </table:table-cell>
              <table:table-cell office:value-type="float" office:value="1.84470872752702">
                <text:p>1.84470872752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642787609686539">
                <text:p>0.642787609686539</text:p>
              </table:table-cell>
              <table:table-cell office:value-type="float" office:value="1.88016815211957">
                <text:p>1.88016815211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1.92046690277436">
                <text:p>1.92046690277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1.96482633014312">
                <text:p>1.96482633014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2.01234440327043">
                <text:p>2.01234440327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2.06202311734786">
                <text:p>2.06202311734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2.11279881758502">
                <text:p>2.11279881758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2.16357451782218">
                <text:p>2.16357451782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939692620785909">
                <text:p>0.939692620785909</text:p>
              </table:table-cell>
              <table:table-cell office:value-type="float" office:value="2.21325323189961">
                <text:p>2.21325323189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86602540378444">
                <text:p>0.86602540378444</text:p>
              </table:table-cell>
              <table:table-cell office:value-type="float" office:value="2.26077130502692">
                <text:p>2.26077130502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766044443118979">
                <text:p>0.766044443118979</text:p>
              </table:table-cell>
              <table:table-cell office:value-type="float" office:value="2.30513073239568">
                <text:p>2.30513073239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642787609686541">
                <text:p>0.642787609686541</text:p>
              </table:table-cell>
              <table:table-cell office:value-type="float" office:value="2.34542948305047">
                <text:p>2.34542948305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500000000000002">
                <text:p>0.500000000000002</text:p>
              </table:table-cell>
              <table:table-cell office:value-type="float" office:value="2.38088890764302">
                <text:p>2.38088890764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342020143325671">
                <text:p>0.342020143325671</text:p>
              </table:table-cell>
              <table:table-cell office:value-type="float" office:value="2.41087739729864">
                <text:p>2.41087739729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173648177666933">
                <text:p>0.173648177666933</text:p>
              </table:table-cell>
              <table:table-cell office:value-type="float" office:value="2.43492957473228">
                <text:p>2.43492957473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.8173066186755E-015">
                <text:p>2.8173066186755E-015</text:p>
              </table:table-cell>
              <table:table-cell office:value-type="float" office:value="2.45276043450184">
                <text:p>2.45276043450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0.173648177666927">
                <text:p>-0.173648177666927</text:p>
              </table:table-cell>
              <table:table-cell office:value-type="float" office:value="2.4642740027543">
                <text:p>2.4642740027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0.342020143325666">
                <text:p>-0.342020143325666</text:p>
              </table:table-cell>
              <table:table-cell office:value-type="float" office:value="2.46956625334267">
                <text:p>2.46956625334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0.5">
                <text:p>-0.5</text:p>
              </table:table-cell>
              <table:table-cell office:value-type="float" office:value="2.46892219170906">
                <text:p>2.46892219170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642787609686539">
                <text:p>-0.642787609686539</text:p>
              </table:table-cell>
              <table:table-cell office:value-type="float" office:value="2.46280719513853">
                <text:p>2.46280719513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0.766044443118978">
                <text:p>-0.766044443118978</text:p>
              </table:table-cell>
              <table:table-cell office:value-type="float" office:value="2.45185287250575">
                <text:p>2.45185287250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0.866025403784438">
                <text:p>-0.866025403784438</text:p>
              </table:table-cell>
              <table:table-cell office:value-type="float" office:value="2.43683787315901">
                <text:p>2.43683787315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0.939692620785908">
                <text:p>-0.939692620785908</text:p>
              </table:table-cell>
              <table:table-cell office:value-type="float" office:value="2.41866422805371">
                <text:p>2.41866422805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2.3983299419983">
                <text:p>2.3983299419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">
                <text:p>-1</text:p>
              </table:table-cell>
              <table:table-cell office:value-type="float" office:value="2.37689866978315">
                <text:p>2.37689866978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2.355467397568">
                <text:p>2.355467397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0.939692620785909">
                <text:p>-0.939692620785909</text:p>
              </table:table-cell>
              <table:table-cell office:value-type="float" office:value="2.33513311151259">
                <text:p>2.33513311151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0.86602540378444">
                <text:p>-0.86602540378444</text:p>
              </table:table-cell>
              <table:table-cell office:value-type="float" office:value="2.31695946640729">
                <text:p>2.31695946640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0.766044443118979">
                <text:p>-0.766044443118979</text:p>
              </table:table-cell>
              <table:table-cell office:value-type="float" office:value="2.30194446706054">
                <text:p>2.30194446706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0.642787609686541">
                <text:p>-0.642787609686541</text:p>
              </table:table-cell>
              <table:table-cell office:value-type="float" office:value="2.29099014442777">
                <text:p>2.29099014442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0.500000000000002">
                <text:p>-0.500000000000002</text:p>
              </table:table-cell>
              <table:table-cell office:value-type="float" office:value="2.28487514785724">
                <text:p>2.28487514785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0.342020143325671">
                <text:p>-0.342020143325671</text:p>
              </table:table-cell>
              <table:table-cell office:value-type="float" office:value="2.28423108622363">
                <text:p>2.28423108622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0.173648177666933">
                <text:p>-0.173648177666933</text:p>
              </table:table-cell>
              <table:table-cell office:value-type="float" office:value="2.289523336812">
                <text:p>2.289523336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2.93977129859024E-015">
                <text:p>-2.93977129859024E-015</text:p>
              </table:table-cell>
              <table:table-cell office:value-type="float" office:value="2.30103690506445">
                <text:p>2.30103690506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173648177666927">
                <text:p>0.173648177666927</text:p>
              </table:table-cell>
              <table:table-cell office:value-type="float" office:value="2.31886776483401">
                <text:p>2.31886776483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342020143325666">
                <text:p>0.342020143325666</text:p>
              </table:table-cell>
              <table:table-cell office:value-type="float" office:value="2.34291994226766">
                <text:p>2.34291994226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5">
                <text:p>0.5</text:p>
              </table:table-cell>
              <table:table-cell office:value-type="float" office:value="2.37290843192328">
                <text:p>2.3729084319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642787609686539">
                <text:p>0.642787609686539</text:p>
              </table:table-cell>
              <table:table-cell office:value-type="float" office:value="2.40836785651582">
                <text:p>2.40836785651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2.44866660717061">
                <text:p>2.44866660717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2.49302603453937">
                <text:p>2.49302603453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2.54054410766669">
                <text:p>2.54054410766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2.59022282174411">
                <text:p>2.59022282174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">
                <text:p>1</text:p>
              </table:table-cell>
              <table:table-cell office:value-type="float" office:value="2.64099852198128">
                <text:p>2.64099852198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2.69177422221844">
                <text:p>2.69177422221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39692620785909">
                <text:p>0.939692620785909</text:p>
              </table:table-cell>
              <table:table-cell office:value-type="float" office:value="2.74145293629586">
                <text:p>2.74145293629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86602540378444">
                <text:p>0.86602540378444</text:p>
              </table:table-cell>
              <table:table-cell office:value-type="float" office:value="2.78897100942318">
                <text:p>2.78897100942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66044443118979">
                <text:p>0.766044443118979</text:p>
              </table:table-cell>
              <table:table-cell office:value-type="float" office:value="2.83333043679194">
                <text:p>2.83333043679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642787609686538">
                <text:p>0.642787609686538</text:p>
              </table:table-cell>
              <table:table-cell office:value-type="float" office:value="2.87362918744673">
                <text:p>2.87362918744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ODev_17_Aug/24.2.0.0.alpha0$Windows_X86_64 LibreOffice_project/953e586dbce1c3195ecb07b2491b6e1a20a2cd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