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7.999cm" style:rel-column-width="4535*"/>
    </style:style>
    <style:style style:name="Tabelle1.B" style:family="table-column">
      <style:table-column-properties style:column-width="1.002cm" style:rel-column-width="568*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row-height="2cm"/>
    </style:style>
    <style:style style:name="Tabelle1.3" style:family="table-row">
      <style:table-row-properties style:row-height="5.001cm"/>
    </style:style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Caption">
      <style:paragraph-properties fo:text-align="center" style:justify-single-word="false"/>
      <style:text-properties officeooo:paragraph-rsid="001b5bea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84628"/>
    </style:style>
    <style:style style:name="P5" style:family="paragraph" style:parent-style-name="Table_20_Contents">
      <style:paragraph-properties fo:text-align="end" style:justify-single-word="false"/>
      <style:text-properties officeooo:rsid="00184628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ad4ac" officeooo:paragraph-rsid="001ad4ac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text-align="center"/>
    </style:style>
    <style:style style:name="P12" style:family="paragraph">
      <loext:graphic-properties draw:fill-color="#ffff99" draw:opacity="99%"/>
    </style:style>
    <style:style style:name="P13" style:family="paragraph">
      <loext:graphic-properties draw:fill="solid" draw:fill-color="#ffff9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b5bea" style:font-size-asian="10pt" style:font-size-complex="10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textarea-horizontal-align="justify" draw:textarea-vertical-align="middle" draw:auto-grow-height="false" fo:min-height="3.069cm" fo:min-width="6.218cm" fo:margin-left="0cm" fo:margin-right="0cm" fo:margin-top="0cm" fo:margin-bottom="0cm" style:run-through="foreground" style:wrap="none" style:vertical-pos="top" style:vertical-rel="paragraph" style:horizontal-pos="center" style:horizontal-rel="paragraph"/>
    </style:style>
    <style:style style:name="gr2" style:family="graphic">
      <style:graphic-properties draw:fill-color="#ffff99" draw:opacity="99%" draw:textarea-horizontal-align="justify" draw:textarea-vertical-align="middle" draw:auto-grow-height="false" fo:min-height="1.293cm" fo:min-width="1.3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solid" draw:fill-color="#ffff99" fo:min-height="1.4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5"><draw:frame draw:style-name="fr1" draw:name="Rahmen1" text:anchor-type="char" svg:x="0.836cm" svg:y="0.249cm" svg:width="6.223cm" draw:z-index="0"><draw:text-box fo:min-height="3.074cm"><text:p text:style-name="P1"><draw:custom-shape text:anchor-type="paragraph" draw:z-index="1" draw:name="Form1" draw:style-name="gr1" draw:text-style-name="P11" svg:width="6.218cm" svg:height="3.07cm" svg:x="0.002cm" svg:y="0cm"><text:p/><draw:enhanced-geometry svg:viewBox="0 0 21600 21600" draw:type="rectangle" draw:enhanced-path="M 0 0 L 21600 0 21600 21600 0 21600 0 0 Z N"/></draw:custom-shape><draw:custom-shape text:anchor-type="paragraph" draw:z-index="2" draw:name="Form2" draw:style-name="gr2" draw:text-style-name="P12" svg:width="1.853cm" svg:height="1.826cm" svg:x="2.196cm" svg:y="0.66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>Fa. Sausewind GmbH &amp; Co KG</text:span><text:line-break/><text:span text:style-name="T2">Sturmstr. 100<text:line-break/>5x5x5 PlauderStadt</text:span></text:p></draw:text-box></draw:frame><office:annotation><dc:creator>Unbekannter Autor</dc:creator><dc:date>2016-07-26T23:17:37.511000000</dc:date><text:p text:style-name="P10"><text:span text:style-name="T4">MENÜ: Tabelle</text:span></text:p><text:p text:style-name="P10"><text:span text:style-name="T4">Spaltenbreite 1 = 8 cm</text:span><text:span text:style-name="T4"><text:line-break/></text:span><text:span text:style-name="T3">Spaltenbreite 2 = 1 cm</text:span><text:span text:style-name="T3"><text:line-break/></text:span><text:span text:style-name="T3">Spaltenbreite 3 = 8 cm</text:span></text:p></office:annotation></text:p>
            <text:p text:style-name="P4"/>
            <text:p text:style-name="P4"/>
            <text:p text:style-name="P4"/>
            <text:p text:style-name="P4"/>
            <text:p text:style-name="P4"><draw:frame text:anchor-type="paragraph" draw:z-index="18" draw:name="Form3" draw:style-name="gr3" draw:text-style-name="P13" svg:width="16.722cm" svg:height="1.463cm" svg:x="0.266cm" svg:y="-5.53cm"><draw:text-box><text:p>Logo einfügen. Rechte Maustaste. Beschriftung einfügen…</text:p><text:p>Beschriftungsfeld: <text:s/>Zunächst nur einzeilig. Weitere Zeilen später zufügen.<text:line-break/>Kategorie: [KEINE]</text:p></draw:text-box></draw:frame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<draw:frame draw:style-name="fr1" draw:name="Rahmen2" text:anchor-type="char" svg:x="0.836cm" svg:y="0.272cm" svg:width="6.223cm" draw:z-index="15"><draw:text-box fo:min-height="3.074cm"><text:p text:style-name="P2"><draw:custom-shape text:anchor-type="paragraph" draw:z-index="16" draw:name="Form1" draw:style-name="gr1" draw:text-style-name="P11" svg:width="6.218cm" svg:height="3.07cm" svg:x="0.002cm" svg:y="0cm"><text:p/><draw:enhanced-geometry svg:viewBox="0 0 21600 21600" draw:type="rectangle" draw:enhanced-path="M 0 0 L 21600 0 21600 21600 0 21600 0 0 Z N"/></draw:custom-shape><draw:custom-shape text:anchor-type="paragraph" draw:z-index="17" draw:name="Form2" draw:style-name="gr2" draw:text-style-name="P12" svg:width="1.853cm" svg:height="1.826cm" svg:x="2.196cm" svg:y="0.66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>Fa. Sausewind GmbH &amp; Co KG</text:span><text:line-break/><text:span text:style-name="T2">Sturmstr. 100<text:line-break/>5x5x5 PlauderStadt</text:span></text:p></draw:text-box></draw:frame></text:p>
            <text:p text:style-name="P3"/>
            <text:p text:style-name="P3"/>
            <text:p text:style-name="P3"/>
            <text:p text:style-name="P3"/>
            <text:p text:style-name="P6"><office:annotation><dc:creator>Unbekannter Autor</dc:creator><dc:date>2016-07-26T23:18:33.960000000</dc:date><text:p text:style-name="P10"><text:span text:style-name="T4">MENÜ: Tabelle</text:span></text:p><text:p text:style-name="P10"><text:span text:style-name="T4">Zeilenhöhe = 5 cm</text:span></text:p></office:annotation></text:p>
          </table:table-cell>
        </table:table-row>
        <table:table-row table:style-name="Tabelle1.2">
          <table:table-cell table:style-name="Tabelle1.A1" office:value-type="string">
            <text:p text:style-name="P7">Buttertee 5 Liter</text:p>
            <text:p text:style-name="P7">1,99€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7"><office:annotation><dc:creator>Unbekannter Autor</dc:creator><dc:date>2016-07-26T23:16:46.659000000</dc:date><text:p text:style-name="P9"><text:span text:style-name="T3">MENÜ: Tabelle</text:span></text:p><text:p text:style-name="P10"><text:span text:style-name="T4">Zeilenhöhe = 2 cm</text:span></text:p></office:annotation>Buttertee 5 Liter</text:p>
            <text:p text:style-name="P7">1,99€</text:p>
          </table:table-cell>
        </table:table-row>
        <table:table-row table:style-name="Tabelle1.3">
          <table:table-cell table:style-name="Tabelle1.A1" office:value-type="string">
            <text:p text:style-name="P3"><draw:frame draw:style-name="fr1" draw:name="Rahmen3" text:anchor-type="char" svg:x="0.836cm" svg:y="0.217cm" svg:width="6.223cm" draw:z-index="3"><draw:text-box fo:min-height="3.074cm"><text:p text:style-name="P2"><draw:custom-shape text:anchor-type="paragraph" draw:z-index="4" draw:name="Form1" draw:style-name="gr1" draw:text-style-name="P11" svg:width="6.218cm" svg:height="3.07cm" svg:x="0.002cm" svg:y="0cm"><text:p/><draw:enhanced-geometry svg:viewBox="0 0 21600 21600" draw:type="rectangle" draw:enhanced-path="M 0 0 L 21600 0 21600 21600 0 21600 0 0 Z N"/></draw:custom-shape><draw:custom-shape text:anchor-type="paragraph" draw:z-index="5" draw:name="Form2" draw:style-name="gr2" draw:text-style-name="P12" svg:width="1.853cm" svg:height="1.826cm" svg:x="2.196cm" svg:y="0.66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>Fa. Sausewind GmbH &amp; Co KG</text:span><text:line-break/><text:span text:style-name="T2">Sturmstr. 100<text:line-break/>5x5x5 PlauderStadt</text:span></text:p></draw:text-box></draw:frame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<draw:frame draw:style-name="fr1" draw:name="Rahmen4" text:anchor-type="char" svg:x="0.834cm" svg:y="0.236cm" svg:width="6.223cm" draw:z-index="6"><draw:text-box fo:min-height="3.074cm"><text:p text:style-name="P2"><draw:custom-shape text:anchor-type="paragraph" draw:z-index="7" draw:name="Form1" draw:style-name="gr1" draw:text-style-name="P11" svg:width="6.218cm" svg:height="3.07cm" svg:x="0.002cm" svg:y="0cm"><text:p/><draw:enhanced-geometry svg:viewBox="0 0 21600 21600" draw:type="rectangle" draw:enhanced-path="M 0 0 L 21600 0 21600 21600 0 21600 0 0 Z N"/></draw:custom-shape><draw:custom-shape text:anchor-type="paragraph" draw:z-index="8" draw:name="Form2" draw:style-name="gr2" draw:text-style-name="P12" svg:width="1.853cm" svg:height="1.826cm" svg:x="2.196cm" svg:y="0.66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>Fa. Sausewind GmbH &amp; Co KG</text:span><text:line-break/><text:span text:style-name="T2">Sturmstr. 100<text:line-break/>5x5x5 PlauderStadt</text:span>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7">Buttertee 5 Liter</text:p>
            <text:p text:style-name="P7">1,99€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>Buttertee 5 Liter</text:p>
            <text:p text:style-name="P7">1,99€</text:p>
          </table:table-cell>
        </table:table-row>
        <table:table-row table:style-name="Tabelle1.3">
          <table:table-cell table:style-name="Tabelle1.A1" office:value-type="string">
            <text:p text:style-name="P3"><draw:frame draw:style-name="fr1" draw:name="Rahmen5" text:anchor-type="char" svg:x="0.968cm" svg:y="0.233cm" svg:width="6.223cm" draw:z-index="9"><draw:text-box fo:min-height="3.074cm"><text:p text:style-name="P2"><draw:custom-shape text:anchor-type="paragraph" draw:z-index="10" draw:name="Form1" draw:style-name="gr1" draw:text-style-name="P11" svg:width="6.218cm" svg:height="3.07cm" svg:x="0.002cm" svg:y="0cm"><text:p/><draw:enhanced-geometry svg:viewBox="0 0 21600 21600" draw:type="rectangle" draw:enhanced-path="M 0 0 L 21600 0 21600 21600 0 21600 0 0 Z N"/></draw:custom-shape><draw:custom-shape text:anchor-type="paragraph" draw:z-index="11" draw:name="Form2" draw:style-name="gr2" draw:text-style-name="P12" svg:width="1.853cm" svg:height="1.826cm" svg:x="2.196cm" svg:y="0.66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>Fa. Sausewind GmbH &amp; Co KG</text:span><text:line-break/><text:span text:style-name="T2">Sturmstr. 100<text:line-break/>5x5x5 PlauderStadt</text:span></text:p></draw:text-box></draw:frame>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<draw:frame draw:style-name="fr1" draw:name="Rahmen6" text:anchor-type="char" svg:x="0.677cm" svg:y="0.259cm" svg:width="6.223cm" draw:z-index="12"><draw:text-box fo:min-height="3.074cm"><text:p text:style-name="P2"><draw:custom-shape text:anchor-type="paragraph" draw:z-index="13" draw:name="Form1" draw:style-name="gr1" draw:text-style-name="P11" svg:width="6.218cm" svg:height="3.07cm" svg:x="0.002cm" svg:y="0cm"><text:p/><draw:enhanced-geometry svg:viewBox="0 0 21600 21600" draw:type="rectangle" draw:enhanced-path="M 0 0 L 21600 0 21600 21600 0 21600 0 0 Z N"/></draw:custom-shape><draw:custom-shape text:anchor-type="paragraph" draw:z-index="14" draw:name="Form2" draw:style-name="gr2" draw:text-style-name="P12" svg:width="1.853cm" svg:height="1.826cm" svg:x="2.196cm" svg:y="0.661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1">Fa. Sausewind GmbH &amp; Co KG</text:span><text:line-break/><text:span text:style-name="T2">Sturmstr. 100<text:line-break/>5x5x5 PlauderStadt</text:span>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7">Buttertee 5 Liter</text:p>
            <text:p text:style-name="P7">1,99€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>Buttertee 5 Liter</text:p>
            <text:p text:style-name="P7">1,99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.3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22:42:21.877000000</meta:creation-date>
    <dc:title>MeinStanstard</dc:title>
    <meta:editing-duration>PT5M6S</meta:editing-duration>
    <meta:editing-cycles>2</meta:editing-cycles>
    <meta:generator>LibreOffice/5.1.4.2$Windows_x86 LibreOffice_project/f99d75f39f1c57ebdd7ffc5f42867c12031db97a</meta:generator>
    <dc:date>2016-07-26T23:28:00.461000000</dc:date>
    <meta:document-statistic meta:table-count="1" meta:image-count="0" meta:object-count="0" meta:page-count="1" meta:paragraph-count="20" meta:word-count="84" meta:character-count="486" meta:non-whitespace-character-count="420"/>
    <meta:template xlink:type="simple" xlink:actuate="onRequest" xlink:title="MeinStanstard" xlink:href="../../../../AppData/Roaming/LibreOffice/4/user/template/MeinStanstard.ott" meta:date="2016-07-26T22:42:20.993000000"/>
  </office:meta>
</office:document-meta>
</file>