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31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B1:Sheet1.B1 Sheet1.B2:Sheet1.B53 Sheet1.D1:Sheet1.D1 Sheet1.D2:Sheet1.D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Date1</text:p>
          </table:table-cell>
          <table:table-cell office:value-type="string" calcext:value-type="string">
            <text:p>Date2</text:p>
          </table:table-cell>
          <table:table-cell office:value-type="string" calcext:value-type="string">
            <text:p>Date3</text:p>
          </table:table-cell>
          <table:table-cell office:value-type="string" calcext:value-type="string">
            <text:p>ASX</text:p>
          </table:table-cell>
        </table:table-row>
        <table:table-row table:style-name="ro1">
          <table:table-cell office:value-type="date" office:date-value="2016-10-01" calcext:value-type="date">
            <text:p>01/10/16</text:p>
          </table:table-cell>
          <table:table-cell table:formula="of:=EOMONTH([.A2]; 0)" office:value-type="date" office:date-value="2016-10-31" calcext:value-type="date">
            <text:p>31/10/16</text:p>
          </table:table-cell>
          <table:table-cell table:formula="of:=IF(MONTH([.A2])=1;[.A2])" office:value-type="date" office:date-value="1899-12-30" calcext:value-type="date">
            <text:p>1899</text:p>
          </table:table-cell>
          <table:table-cell table:style-name="ce4" office:value-type="float" office:value="49988.12" calcext:value-type="float">
            <text:p>49,988</text:p>
          </table:table-cell>
        </table:table-row>
        <table:table-row table:style-name="ro1">
          <table:table-cell office:value-type="date" office:date-value="2016-11-01" calcext:value-type="date">
            <text:p>01/11/16</text:p>
          </table:table-cell>
          <table:table-cell table:formula="of:=EOMONTH([.A3]; 0)" office:value-type="date" office:date-value="2016-11-30" calcext:value-type="date">
            <text:p>30/11/16</text:p>
          </table:table-cell>
          <table:table-cell table:formula="of:=IF(MONTH([.A3])=1;[.A3])" office:value-type="date" office:date-value="1899-12-30" calcext:value-type="date">
            <text:p>1899</text:p>
          </table:table-cell>
          <table:table-cell table:style-name="ce4" office:value-type="float" office:value="51217" calcext:value-type="float">
            <text:p>51,217</text:p>
          </table:table-cell>
        </table:table-row>
        <table:table-row table:style-name="ro1">
          <table:table-cell office:value-type="date" office:date-value="2016-12-01" calcext:value-type="date">
            <text:p>01/12/16</text:p>
          </table:table-cell>
          <table:table-cell table:formula="of:=EOMONTH([.A4]; 0)" office:value-type="date" office:date-value="2016-12-31" calcext:value-type="date">
            <text:p>31/12/16</text:p>
          </table:table-cell>
          <table:table-cell table:formula="of:=IF(MONTH([.A4])=1;[.A4])" office:value-type="date" office:date-value="1899-12-30" calcext:value-type="date">
            <text:p>1899</text:p>
          </table:table-cell>
          <table:table-cell table:style-name="ce4" office:value-type="float" office:value="53353.98" calcext:value-type="float">
            <text:p>53,354</text:p>
          </table:table-cell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table:formula="of:=EOMONTH([.A5]; 0)" office:value-type="date" office:date-value="2017-01-31" calcext:value-type="date">
            <text:p>31/01/17</text:p>
          </table:table-cell>
          <table:table-cell table:formula="of:=IF(MONTH([.A5])=1;[.A5])" office:value-type="date" office:date-value="2017-01-01" calcext:value-type="date">
            <text:p>2017</text:p>
          </table:table-cell>
          <table:table-cell table:style-name="ce4" office:value-type="float" office:value="52945.54" calcext:value-type="float">
            <text:p>52,946</text:p>
          </table:table-cell>
        </table:table-row>
        <table:table-row table:style-name="ro1">
          <table:table-cell office:value-type="date" office:date-value="2017-02-01" calcext:value-type="date">
            <text:p>01/02/17</text:p>
          </table:table-cell>
          <table:table-cell table:formula="of:=EOMONTH([.A6]; 0)" office:value-type="date" office:date-value="2017-02-28" calcext:value-type="date">
            <text:p>28/02/17</text:p>
          </table:table-cell>
          <table:table-cell table:formula="of:=IF(MONTH([.A6])=1;[.A6])" office:value-type="date" office:date-value="1899-12-30" calcext:value-type="date">
            <text:p>1899</text:p>
          </table:table-cell>
          <table:table-cell table:style-name="ce4" office:value-type="float" office:value="54051.45" calcext:value-type="float">
            <text:p>54,051</text:p>
          </table:table-cell>
        </table:table-row>
        <table:table-row table:style-name="ro1">
          <table:table-cell office:value-type="date" office:date-value="2017-03-01" calcext:value-type="date">
            <text:p>01/03/17</text:p>
          </table:table-cell>
          <table:table-cell table:formula="of:=EOMONTH([.A7]; 0)" office:value-type="date" office:date-value="2017-03-31" calcext:value-type="date">
            <text:p>31/03/17</text:p>
          </table:table-cell>
          <table:table-cell table:formula="of:=IF(MONTH([.A7])=1;[.A7])" office:value-type="date" office:date-value="1899-12-30" calcext:value-type="date">
            <text:p>1899</text:p>
          </table:table-cell>
          <table:table-cell table:style-name="ce4" office:value-type="float" office:value="55757.48" calcext:value-type="float">
            <text:p>55,757</text:p>
          </table:table-cell>
        </table:table-row>
        <table:table-row table:style-name="ro1">
          <table:table-cell office:value-type="date" office:date-value="2017-04-01" calcext:value-type="date">
            <text:p>01/04/17</text:p>
          </table:table-cell>
          <table:table-cell table:formula="of:=EOMONTH([.A8]; 0)" office:value-type="date" office:date-value="2017-04-30" calcext:value-type="date">
            <text:p>30/04/17</text:p>
          </table:table-cell>
          <table:table-cell table:formula="of:=IF(MONTH([.A8])=1;[.A8])" office:value-type="date" office:date-value="1899-12-30" calcext:value-type="date">
            <text:p>1899</text:p>
          </table:table-cell>
          <table:table-cell table:style-name="ce4" office:value-type="float" office:value="56192" calcext:value-type="float">
            <text:p>56,192</text:p>
          </table:table-cell>
        </table:table-row>
        <table:table-row table:style-name="ro1">
          <table:table-cell office:value-type="date" office:date-value="2017-05-01" calcext:value-type="date">
            <text:p>01/05/17</text:p>
          </table:table-cell>
          <table:table-cell table:formula="of:=EOMONTH([.A9]; 0)" office:value-type="date" office:date-value="2017-05-31" calcext:value-type="date">
            <text:p>31/05/17</text:p>
          </table:table-cell>
          <table:table-cell table:formula="of:=IF(MONTH([.A9])=1;[.A9])" office:value-type="date" office:date-value="1899-12-30" calcext:value-type="date">
            <text:p>1899</text:p>
          </table:table-cell>
          <table:table-cell table:style-name="ce4" office:value-type="float" office:value="54742.44" calcext:value-type="float">
            <text:p>54,742</text:p>
          </table:table-cell>
        </table:table-row>
        <table:table-row table:style-name="ro1">
          <table:table-cell office:value-type="date" office:date-value="2017-06-01" calcext:value-type="date">
            <text:p>01/06/17</text:p>
          </table:table-cell>
          <table:table-cell table:formula="of:=EOMONTH([.A10]; 0)" office:value-type="date" office:date-value="2017-06-30" calcext:value-type="date">
            <text:p>30/06/17</text:p>
          </table:table-cell>
          <table:table-cell table:formula="of:=IF(MONTH([.A10])=1;[.A10])" office:value-type="date" office:date-value="1899-12-30" calcext:value-type="date">
            <text:p>1899</text:p>
          </table:table-cell>
          <table:table-cell table:style-name="ce4" office:value-type="float" office:value="54897.11" calcext:value-type="float">
            <text:p>54,897</text:p>
          </table:table-cell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table:formula="of:=EOMONTH([.A11]; 0)" office:value-type="date" office:date-value="2017-07-31" calcext:value-type="date">
            <text:p>31/07/17</text:p>
          </table:table-cell>
          <table:table-cell table:formula="of:=IF(MONTH([.A11])=1;[.A11])" office:value-type="date" office:date-value="1899-12-30" calcext:value-type="date">
            <text:p>1899</text:p>
          </table:table-cell>
          <table:table-cell table:style-name="ce4" office:value-type="float" office:value="54996.65" calcext:value-type="float">
            <text:p>54,997</text:p>
          </table:table-cell>
        </table:table-row>
        <table:table-row table:style-name="ro1">
          <table:table-cell office:value-type="date" office:date-value="2017-08-01" calcext:value-type="date">
            <text:p>01/08/17</text:p>
          </table:table-cell>
          <table:table-cell table:formula="of:=EOMONTH([.A12]; 0)" office:value-type="date" office:date-value="2017-08-31" calcext:value-type="date">
            <text:p>31/08/17</text:p>
          </table:table-cell>
          <table:table-cell table:formula="of:=IF(MONTH([.A12])=1;[.A12])" office:value-type="date" office:date-value="1899-12-30" calcext:value-type="date">
            <text:p>1899</text:p>
          </table:table-cell>
          <table:table-cell table:style-name="ce4" office:value-type="float" office:value="55431.16" calcext:value-type="float">
            <text:p>55,431</text:p>
          </table:table-cell>
        </table:table-row>
        <table:table-row table:style-name="ro1">
          <table:table-cell office:value-type="date" office:date-value="2017-09-01" calcext:value-type="date">
            <text:p>01/09/17</text:p>
          </table:table-cell>
          <table:table-cell table:formula="of:=EOMONTH([.A13]; 0)" office:value-type="date" office:date-value="2017-09-30" calcext:value-type="date">
            <text:p>30/09/17</text:p>
          </table:table-cell>
          <table:table-cell table:formula="of:=IF(MONTH([.A13])=1;[.A13])" office:value-type="date" office:date-value="1899-12-30" calcext:value-type="date">
            <text:p>1899</text:p>
          </table:table-cell>
          <table:table-cell table:style-name="ce4" office:value-type="float" office:value="55459.75" calcext:value-type="float">
            <text:p>55,460</text:p>
          </table:table-cell>
        </table:table-row>
        <table:table-row table:style-name="ro1">
          <table:table-cell office:value-type="date" office:date-value="2017-10-01" calcext:value-type="date">
            <text:p>01/10/17</text:p>
          </table:table-cell>
          <table:table-cell table:formula="of:=EOMONTH([.A14]; 0)" office:value-type="date" office:date-value="2017-10-31" calcext:value-type="date">
            <text:p>31/10/17</text:p>
          </table:table-cell>
          <table:table-cell table:formula="of:=IF(MONTH([.A14])=1;[.A14])" office:value-type="date" office:date-value="1899-12-30" calcext:value-type="date">
            <text:p>1899</text:p>
          </table:table-cell>
          <table:table-cell table:style-name="ce4" office:value-type="float" office:value="57712.86" calcext:value-type="float">
            <text:p>57,713</text:p>
          </table:table-cell>
        </table:table-row>
        <table:table-row table:style-name="ro1">
          <table:table-cell office:value-type="date" office:date-value="2017-11-01" calcext:value-type="date">
            <text:p>01/11/17</text:p>
          </table:table-cell>
          <table:table-cell table:formula="of:=EOMONTH([.A15]; 0)" office:value-type="date" office:date-value="2017-11-30" calcext:value-type="date">
            <text:p>30/11/17</text:p>
          </table:table-cell>
          <table:table-cell table:formula="of:=IF(MONTH([.A15])=1;[.A15])" office:value-type="date" office:date-value="1899-12-30" calcext:value-type="date">
            <text:p>1899</text:p>
          </table:table-cell>
          <table:table-cell table:style-name="ce4" office:value-type="float" office:value="58813.5" calcext:value-type="float">
            <text:p>58,814</text:p>
          </table:table-cell>
        </table:table-row>
        <table:table-row table:style-name="ro1">
          <table:table-cell office:value-type="date" office:date-value="2017-12-01" calcext:value-type="date">
            <text:p>01/12/17</text:p>
          </table:table-cell>
          <table:table-cell table:formula="of:=EOMONTH([.A16]; 0)" office:value-type="date" office:date-value="2017-12-31" calcext:value-type="date">
            <text:p>31/12/17</text:p>
          </table:table-cell>
          <table:table-cell table:formula="of:=IF(MONTH([.A16])=1;[.A16])" office:value-type="date" office:date-value="1899-12-30" calcext:value-type="date">
            <text:p>1899</text:p>
          </table:table-cell>
          <table:table-cell table:style-name="ce4" office:value-type="float" office:value="60007.77" calcext:value-type="float">
            <text:p>60,008</text:p>
          </table:table-cell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table:formula="of:=EOMONTH([.A17]; 0)" office:value-type="date" office:date-value="2018-01-31" calcext:value-type="date">
            <text:p>31/01/18</text:p>
          </table:table-cell>
          <table:table-cell table:formula="of:=IF(MONTH([.A17])=1;[.A17])" office:value-type="date" office:date-value="2018-01-01" calcext:value-type="date">
            <text:p>2018</text:p>
          </table:table-cell>
          <table:table-cell table:style-name="ce4" office:value-type="float" office:value="59809.19" calcext:value-type="float">
            <text:p>59,809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table:formula="of:=EOMONTH([.A18]; 0)" office:value-type="date" office:date-value="2018-02-28" calcext:value-type="date">
            <text:p>28/02/18</text:p>
          </table:table-cell>
          <table:table-cell table:formula="of:=IF(MONTH([.A18])=1;[.A18])" office:value-type="date" office:date-value="1899-12-30" calcext:value-type="date">
            <text:p>1899</text:p>
          </table:table-cell>
          <table:table-cell table:style-name="ce4" office:value-type="float" office:value="59916.01" calcext:value-type="float">
            <text:p>59,916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table:formula="of:=EOMONTH([.A19]; 0)" office:value-type="date" office:date-value="2018-03-31" calcext:value-type="date">
            <text:p>31/03/18</text:p>
          </table:table-cell>
          <table:table-cell table:formula="of:=IF(MONTH([.A19])=1;[.A19])" office:value-type="date" office:date-value="1899-12-30" calcext:value-type="date">
            <text:p>1899</text:p>
          </table:table-cell>
          <table:table-cell table:style-name="ce4" office:value-type="float" office:value="57791.41" calcext:value-type="float">
            <text:p>57,791</text:p>
          </table:table-cell>
        </table:table-row>
        <table:table-row table:style-name="ro1">
          <table:table-cell office:value-type="date" office:date-value="2018-04-01" calcext:value-type="date">
            <text:p>01/04/18</text:p>
          </table:table-cell>
          <table:table-cell table:formula="of:=EOMONTH([.A20]; 0)" office:value-type="date" office:date-value="2018-04-30" calcext:value-type="date">
            <text:p>30/04/18</text:p>
          </table:table-cell>
          <table:table-cell table:formula="of:=IF(MONTH([.A20])=1;[.A20])" office:value-type="date" office:date-value="1899-12-30" calcext:value-type="date">
            <text:p>1899</text:p>
          </table:table-cell>
          <table:table-cell table:style-name="ce4" office:value-type="float" office:value="59810.05" calcext:value-type="float">
            <text:p>59,810</text:p>
          </table:table-cell>
        </table:table-row>
        <table:table-row table:style-name="ro1">
          <table:table-cell office:value-type="date" office:date-value="2018-05-01" calcext:value-type="date">
            <text:p>01/05/18</text:p>
          </table:table-cell>
          <table:table-cell table:formula="of:=EOMONTH([.A21]; 0)" office:value-type="date" office:date-value="2018-05-31" calcext:value-type="date">
            <text:p>31/05/18</text:p>
          </table:table-cell>
          <table:table-cell table:formula="of:=IF(MONTH([.A21])=1;[.A21])" office:value-type="date" office:date-value="1899-12-30" calcext:value-type="date">
            <text:p>1899</text:p>
          </table:table-cell>
          <table:table-cell table:style-name="ce4" office:value-type="float" office:value="60647.03" calcext:value-type="float">
            <text:p>60,647</text:p>
          </table:table-cell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table:formula="of:=EOMONTH([.A22]; 0)" office:value-type="date" office:date-value="2018-06-30" calcext:value-type="date">
            <text:p>30/06/18</text:p>
          </table:table-cell>
          <table:table-cell table:formula="of:=IF(MONTH([.A22])=1;[.A22])" office:value-type="date" office:date-value="1899-12-30" calcext:value-type="date">
            <text:p>1899</text:p>
          </table:table-cell>
          <table:table-cell table:style-name="ce4" office:value-type="float" office:value="62434.9" calcext:value-type="float">
            <text:p>62,435</text:p>
          </table:table-cell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table:formula="of:=EOMONTH([.A23]; 0)" office:value-type="date" office:date-value="2018-07-31" calcext:value-type="date">
            <text:p>31/07/18</text:p>
          </table:table-cell>
          <table:table-cell table:formula="of:=IF(MONTH([.A23])=1;[.A23])" office:value-type="date" office:date-value="1899-12-30" calcext:value-type="date">
            <text:p>1899</text:p>
          </table:table-cell>
          <table:table-cell table:style-name="ce4" office:value-type="float" office:value="63198.74" calcext:value-type="float">
            <text:p>63,199</text:p>
          </table:table-cell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table:formula="of:=EOMONTH([.A24]; 0)" office:value-type="date" office:date-value="2018-08-31" calcext:value-type="date">
            <text:p>31/08/18</text:p>
          </table:table-cell>
          <table:table-cell table:formula="of:=IF(MONTH([.A24])=1;[.A24])" office:value-type="date" office:date-value="1899-12-30" calcext:value-type="date">
            <text:p>1899</text:p>
          </table:table-cell>
          <table:table-cell table:style-name="ce4" office:value-type="float" office:value="64278.87" calcext:value-type="float">
            <text:p>64,279</text:p>
          </table:table-cell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table:formula="of:=EOMONTH([.A25]; 0)" office:value-type="date" office:date-value="2018-09-30" calcext:value-type="date">
            <text:p>30/09/18</text:p>
          </table:table-cell>
          <table:table-cell table:formula="of:=IF(MONTH([.A25])=1;[.A25])" office:value-type="date" office:date-value="1899-12-30" calcext:value-type="date">
            <text:p>1899</text:p>
          </table:table-cell>
          <table:table-cell table:style-name="ce4" office:value-type="float" office:value="63599.12" calcext:value-type="float">
            <text:p>63,599</text:p>
          </table:table-cell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table:formula="of:=EOMONTH([.A26]; 0)" office:value-type="date" office:date-value="2018-10-31" calcext:value-type="date">
            <text:p>31/10/18</text:p>
          </table:table-cell>
          <table:table-cell table:formula="of:=IF(MONTH([.A26])=1;[.A26])" office:value-type="date" office:date-value="1899-12-30" calcext:value-type="date">
            <text:p>1899</text:p>
          </table:table-cell>
          <table:table-cell table:style-name="ce4" office:value-type="float" office:value="59483.09" calcext:value-type="float">
            <text:p>59,483</text:p>
          </table:table-cell>
        </table:table-row>
        <table:table-row table:style-name="ro1">
          <table:table-cell office:value-type="date" office:date-value="2018-11-01" calcext:value-type="date">
            <text:p>01/11/18</text:p>
          </table:table-cell>
          <table:table-cell table:formula="of:=EOMONTH([.A27]; 0)" office:value-type="date" office:date-value="2018-11-30" calcext:value-type="date">
            <text:p>30/11/18</text:p>
          </table:table-cell>
          <table:table-cell table:formula="of:=IF(MONTH([.A27])=1;[.A27])" office:value-type="date" office:date-value="1899-12-30" calcext:value-type="date">
            <text:p>1899</text:p>
          </table:table-cell>
          <table:table-cell table:style-name="ce4" office:value-type="float" office:value="58149.2" calcext:value-type="float">
            <text:p>58,149</text:p>
          </table:table-cell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table:formula="of:=EOMONTH([.A28]; 0)" office:value-type="date" office:date-value="2018-12-31" calcext:value-type="date">
            <text:p>31/12/18</text:p>
          </table:table-cell>
          <table:table-cell table:formula="of:=IF(MONTH([.A28])=1;[.A28])" office:value-type="date" office:date-value="1899-12-30" calcext:value-type="date">
            <text:p>1899</text:p>
          </table:table-cell>
          <table:table-cell table:style-name="ce4" office:value-type="float" office:value="57887.91" calcext:value-type="float">
            <text:p>57,888</text:p>
          </table:table-cell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table:formula="of:=EOMONTH([.A29]; 0)" office:value-type="date" office:date-value="2019-01-31" calcext:value-type="date">
            <text:p>31/01/19</text:p>
          </table:table-cell>
          <table:table-cell table:formula="of:=IF(MONTH([.A29])=1;[.A29])" office:value-type="date" office:date-value="2019-01-01" calcext:value-type="date">
            <text:p>2019</text:p>
          </table:table-cell>
          <table:table-cell table:style-name="ce4" office:value-type="float" office:value="60199.5" calcext:value-type="float">
            <text:p>60,200</text:p>
          </table:table-cell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table:formula="of:=EOMONTH([.A30]; 0)" office:value-type="date" office:date-value="2019-02-28" calcext:value-type="date">
            <text:p>28/02/19</text:p>
          </table:table-cell>
          <table:table-cell table:formula="of:=IF(MONTH([.A30])=1;[.A30])" office:value-type="date" office:date-value="1899-12-30" calcext:value-type="date">
            <text:p>1899</text:p>
          </table:table-cell>
          <table:table-cell table:style-name="ce4" office:value-type="float" office:value="63843.82" calcext:value-type="float">
            <text:p>63,844</text:p>
          </table:table-cell>
        </table:table-row>
        <table:table-row table:style-name="ro1">
          <table:table-cell office:value-type="date" office:date-value="2019-03-01" calcext:value-type="date">
            <text:p>01/03/19</text:p>
          </table:table-cell>
          <table:table-cell table:formula="of:=EOMONTH([.A31]; 0)" office:value-type="date" office:date-value="2019-03-31" calcext:value-type="date">
            <text:p>31/03/19</text:p>
          </table:table-cell>
          <table:table-cell table:formula="of:=IF(MONTH([.A31])=1;[.A31])" office:value-type="date" office:date-value="1899-12-30" calcext:value-type="date">
            <text:p>1899</text:p>
          </table:table-cell>
          <table:table-cell table:style-name="ce4" office:value-type="float" office:value="64292.24" calcext:value-type="float">
            <text:p>64,292</text:p>
          </table:table-cell>
        </table:table-row>
        <table:table-row table:style-name="ro1">
          <table:table-cell office:value-type="date" office:date-value="2019-04-01" calcext:value-type="date">
            <text:p>01/04/19</text:p>
          </table:table-cell>
          <table:table-cell table:formula="of:=EOMONTH([.A32]; 0)" office:value-type="date" office:date-value="2019-04-30" calcext:value-type="date">
            <text:p>30/04/19</text:p>
          </table:table-cell>
          <table:table-cell table:formula="of:=IF(MONTH([.A32])=1;[.A32])" office:value-type="date" office:date-value="1899-12-30" calcext:value-type="date">
            <text:p>1899</text:p>
          </table:table-cell>
          <table:table-cell table:style-name="ce4" office:value-type="float" office:value="65925.67" calcext:value-type="float">
            <text:p>65,926</text:p>
          </table:table-cell>
        </table:table-row>
        <table:table-row table:style-name="ro1">
          <table:table-cell office:value-type="date" office:date-value="2019-05-01" calcext:value-type="date">
            <text:p>01/05/19</text:p>
          </table:table-cell>
          <table:table-cell table:formula="of:=EOMONTH([.A33]; 0)" office:value-type="date" office:date-value="2019-05-31" calcext:value-type="date">
            <text:p>31/05/19</text:p>
          </table:table-cell>
          <table:table-cell table:formula="of:=IF(MONTH([.A33])=1;[.A33])" office:value-type="date" office:date-value="1899-12-30" calcext:value-type="date">
            <text:p>1899</text:p>
          </table:table-cell>
          <table:table-cell table:style-name="ce4" office:value-type="float" office:value="67783.66" calcext:value-type="float">
            <text:p>67,784</text:p>
          </table:table-cell>
        </table:table-row>
        <table:table-row table:style-name="ro1">
          <table:table-cell office:value-type="date" office:date-value="2019-06-01" calcext:value-type="date">
            <text:p>01/06/19</text:p>
          </table:table-cell>
          <table:table-cell table:formula="of:=EOMONTH([.A34]; 0)" office:value-type="date" office:date-value="2019-06-30" calcext:value-type="date">
            <text:p>30/06/19</text:p>
          </table:table-cell>
          <table:table-cell table:formula="of:=IF(MONTH([.A34])=1;[.A34])" office:value-type="date" office:date-value="1899-12-30" calcext:value-type="date">
            <text:p>1899</text:p>
          </table:table-cell>
          <table:table-cell table:style-name="ce4" office:value-type="float" office:value="69326.9" calcext:value-type="float">
            <text:p>69,327</text:p>
          </table:table-cell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table:formula="of:=EOMONTH([.A35]; 0)" office:value-type="date" office:date-value="2019-07-31" calcext:value-type="date">
            <text:p>31/07/19</text:p>
          </table:table-cell>
          <table:table-cell table:formula="of:=IF(MONTH([.A35])=1;[.A35])" office:value-type="date" office:date-value="1899-12-30" calcext:value-type="date">
            <text:p>1899</text:p>
          </table:table-cell>
          <table:table-cell table:style-name="ce4" office:value-type="float" office:value="71378.47" calcext:value-type="float">
            <text:p>71,378</text:p>
          </table:table-cell>
        </table:table-row>
        <table:table-row table:style-name="ro1">
          <table:table-cell office:value-type="date" office:date-value="2019-08-01" calcext:value-type="date">
            <text:p>01/08/19</text:p>
          </table:table-cell>
          <table:table-cell table:formula="of:=EOMONTH([.A36]; 0)" office:value-type="date" office:date-value="2019-08-31" calcext:value-type="date">
            <text:p>31/08/19</text:p>
          </table:table-cell>
          <table:table-cell table:formula="of:=IF(MONTH([.A36])=1;[.A36])" office:value-type="date" office:date-value="1899-12-30" calcext:value-type="date">
            <text:p>1899</text:p>
          </table:table-cell>
          <table:table-cell table:style-name="ce4" office:value-type="float" office:value="69796.97" calcext:value-type="float">
            <text:p>69,797</text:p>
          </table:table-cell>
        </table:table-row>
        <table:table-row table:style-name="ro1">
          <table:table-cell office:value-type="date" office:date-value="2019-09-01" calcext:value-type="date">
            <text:p>01/09/19</text:p>
          </table:table-cell>
          <table:table-cell table:formula="of:=EOMONTH([.A37]; 0)" office:value-type="date" office:date-value="2019-09-30" calcext:value-type="date">
            <text:p>30/09/19</text:p>
          </table:table-cell>
          <table:table-cell table:formula="of:=IF(MONTH([.A37])=1;[.A37])" office:value-type="date" office:date-value="1899-12-30" calcext:value-type="date">
            <text:p>1899</text:p>
          </table:table-cell>
          <table:table-cell table:style-name="ce4" office:value-type="float" office:value="71282.55" calcext:value-type="float">
            <text:p>71,283</text:p>
          </table:table-cell>
        </table:table-row>
        <table:table-row table:style-name="ro1">
          <table:table-cell office:value-type="date" office:date-value="2019-10-01" calcext:value-type="date">
            <text:p>01/10/19</text:p>
          </table:table-cell>
          <table:table-cell table:formula="of:=EOMONTH([.A38]; 0)" office:value-type="date" office:date-value="2019-10-31" calcext:value-type="date">
            <text:p>31/10/19</text:p>
          </table:table-cell>
          <table:table-cell table:formula="of:=IF(MONTH([.A38])=1;[.A38])" office:value-type="date" office:date-value="1899-12-30" calcext:value-type="date">
            <text:p>1899</text:p>
          </table:table-cell>
          <table:table-cell table:style-name="ce4" office:value-type="float" office:value="71018.38" calcext:value-type="float">
            <text:p>71,018</text:p>
          </table:table-cell>
        </table:table-row>
        <table:table-row table:style-name="ro1">
          <table:table-cell office:value-type="date" office:date-value="2019-11-01" calcext:value-type="date">
            <text:p>01/11/19</text:p>
          </table:table-cell>
          <table:table-cell table:formula="of:=EOMONTH([.A39]; 0)" office:value-type="date" office:date-value="2019-11-30" calcext:value-type="date">
            <text:p>30/11/19</text:p>
          </table:table-cell>
          <table:table-cell table:formula="of:=IF(MONTH([.A39])=1;[.A39])" office:value-type="date" office:date-value="1899-12-30" calcext:value-type="date">
            <text:p>1899</text:p>
          </table:table-cell>
          <table:table-cell table:style-name="ce4" office:value-type="float" office:value="73201.45" calcext:value-type="float">
            <text:p>73,201</text:p>
          </table:table-cell>
        </table:table-row>
        <table:table-row table:style-name="ro1">
          <table:table-cell office:value-type="date" office:date-value="2019-12-01" calcext:value-type="date">
            <text:p>01/12/19</text:p>
          </table:table-cell>
          <table:table-cell table:formula="of:=EOMONTH([.A40]; 0)" office:value-type="date" office:date-value="2019-12-31" calcext:value-type="date">
            <text:p>31/12/19</text:p>
          </table:table-cell>
          <table:table-cell table:formula="of:=IF(MONTH([.A40])=1;[.A40])" office:value-type="date" office:date-value="1899-12-30" calcext:value-type="date">
            <text:p>1899</text:p>
          </table:table-cell>
          <table:table-cell table:style-name="ce4" office:value-type="float" office:value="71813.88" calcext:value-type="float">
            <text:p>71,814</text:p>
          </table:table-cell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table:formula="of:=EOMONTH([.A41]; 0)" office:value-type="date" office:date-value="2020-01-31" calcext:value-type="date">
            <text:p>31/01/20</text:p>
          </table:table-cell>
          <table:table-cell table:formula="of:=IF(MONTH([.A41])=1;[.A41])" office:value-type="date" office:date-value="2020-01-01" calcext:value-type="date">
            <text:p>2020</text:p>
          </table:table-cell>
          <table:table-cell table:style-name="ce4" office:value-type="float" office:value="75179.41" calcext:value-type="float">
            <text:p>75,179</text:p>
          </table:table-cell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table:formula="of:=EOMONTH([.A42]; 0)" office:value-type="date" office:date-value="2020-02-29" calcext:value-type="date">
            <text:p>29/02/20</text:p>
          </table:table-cell>
          <table:table-cell table:formula="of:=IF(MONTH([.A42])=1;[.A42])" office:value-type="date" office:date-value="1899-12-30" calcext:value-type="date">
            <text:p>1899</text:p>
          </table:table-cell>
          <table:table-cell table:style-name="ce4" office:value-type="float" office:value="69106.34" calcext:value-type="float">
            <text:p>69,106</text:p>
          </table:table-cell>
        </table:table-row>
        <table:table-row table:style-name="ro1">
          <table:table-cell office:value-type="date" office:date-value="2020-03-01" calcext:value-type="date">
            <text:p>01/03/20</text:p>
          </table:table-cell>
          <table:table-cell table:formula="of:=EOMONTH([.A43]; 0)" office:value-type="date" office:date-value="2020-03-31" calcext:value-type="date">
            <text:p>31/03/20</text:p>
          </table:table-cell>
          <table:table-cell table:formula="of:=IF(MONTH([.A43])=1;[.A43])" office:value-type="date" office:date-value="1899-12-30" calcext:value-type="date">
            <text:p>1899</text:p>
          </table:table-cell>
          <table:table-cell table:style-name="ce4" office:value-type="float" office:value="54633.82" calcext:value-type="float">
            <text:p>54,634</text:p>
          </table:table-cell>
        </table:table-row>
        <table:table-row table:style-name="ro1">
          <table:table-cell office:value-type="date" office:date-value="2020-04-01" calcext:value-type="date">
            <text:p>01/04/20</text:p>
          </table:table-cell>
          <table:table-cell table:formula="of:=EOMONTH([.A44]; 0)" office:value-type="date" office:date-value="2020-04-30" calcext:value-type="date">
            <text:p>30/04/20</text:p>
          </table:table-cell>
          <table:table-cell table:formula="of:=IF(MONTH([.A44])=1;[.A44])" office:value-type="date" office:date-value="1899-12-30" calcext:value-type="date">
            <text:p>1899</text:p>
          </table:table-cell>
          <table:table-cell table:style-name="ce4" office:value-type="float" office:value="59847.16" calcext:value-type="float">
            <text:p>59,847</text:p>
          </table:table-cell>
        </table:table-row>
        <table:table-row table:style-name="ro1">
          <table:table-cell office:value-type="date" office:date-value="2020-05-01" calcext:value-type="date">
            <text:p>01/05/20</text:p>
          </table:table-cell>
          <table:table-cell table:formula="of:=EOMONTH([.A45]; 0)" office:value-type="date" office:date-value="2020-05-31" calcext:value-type="date">
            <text:p>31/05/20</text:p>
          </table:table-cell>
          <table:table-cell table:formula="of:=IF(MONTH([.A45])=1;[.A45])" office:value-type="date" office:date-value="1899-12-30" calcext:value-type="date">
            <text:p>1899</text:p>
          </table:table-cell>
          <table:table-cell table:style-name="ce4" office:value-type="float" office:value="62861.77" calcext:value-type="float">
            <text:p>62,862</text:p>
          </table:table-cell>
        </table:table-row>
        <table:table-row table:style-name="ro1">
          <table:table-cell office:value-type="date" office:date-value="2020-06-01" calcext:value-type="date">
            <text:p>01/06/20</text:p>
          </table:table-cell>
          <table:table-cell table:formula="of:=EOMONTH([.A46]; 0)" office:value-type="date" office:date-value="2020-06-30" calcext:value-type="date">
            <text:p>30/06/20</text:p>
          </table:table-cell>
          <table:table-cell table:formula="of:=IF(MONTH([.A46])=1;[.A46])" office:value-type="date" office:date-value="1899-12-30" calcext:value-type="date">
            <text:p>1899</text:p>
          </table:table-cell>
          <table:table-cell table:style-name="ce4" office:value-type="float" office:value="64331.68" calcext:value-type="float">
            <text:p>64,332</text:p>
          </table:table-cell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table:formula="of:=EOMONTH([.A47]; 0)" office:value-type="date" office:date-value="2020-07-31" calcext:value-type="date">
            <text:p>31/07/20</text:p>
          </table:table-cell>
          <table:table-cell table:formula="of:=IF(MONTH([.A47])=1;[.A47])" office:value-type="date" office:date-value="1899-12-30" calcext:value-type="date">
            <text:p>1899</text:p>
          </table:table-cell>
          <table:table-cell table:style-name="ce4" office:value-type="float" office:value="64941.7" calcext:value-type="float">
            <text:p>64,942</text:p>
          </table:table-cell>
        </table:table-row>
        <table:table-row table:style-name="ro1">
          <table:table-cell office:value-type="date" office:date-value="2020-08-01" calcext:value-type="date">
            <text:p>01/08/20</text:p>
          </table:table-cell>
          <table:table-cell table:formula="of:=EOMONTH([.A48]; 0)" office:value-type="date" office:date-value="2020-08-31" calcext:value-type="date">
            <text:p>31/08/20</text:p>
          </table:table-cell>
          <table:table-cell table:formula="of:=IF(MONTH([.A48])=1;[.A48])" office:value-type="date" office:date-value="1899-12-30" calcext:value-type="date">
            <text:p>1899</text:p>
          </table:table-cell>
          <table:table-cell table:style-name="ce4" office:value-type="float" office:value="67348.08" calcext:value-type="float">
            <text:p>67,348</text:p>
          </table:table-cell>
        </table:table-row>
        <table:table-row table:style-name="ro1">
          <table:table-cell office:value-type="date" office:date-value="2020-09-01" calcext:value-type="date">
            <text:p>01/09/20</text:p>
          </table:table-cell>
          <table:table-cell table:formula="of:=EOMONTH([.A49]; 0)" office:value-type="date" office:date-value="2020-09-30" calcext:value-type="date">
            <text:p>30/09/20</text:p>
          </table:table-cell>
          <table:table-cell table:formula="of:=IF(MONTH([.A49])=1;[.A49])" office:value-type="date" office:date-value="1899-12-30" calcext:value-type="date">
            <text:p>1899</text:p>
          </table:table-cell>
          <table:table-cell table:style-name="ce4" office:value-type="float" office:value="65039.96" calcext:value-type="float">
            <text:p>65,040</text:p>
          </table:table-cell>
        </table:table-row>
        <table:table-row table:style-name="ro1">
          <table:table-cell office:value-type="date" office:date-value="2020-10-01" calcext:value-type="date">
            <text:p>01/10/20</text:p>
          </table:table-cell>
          <table:table-cell table:formula="of:=EOMONTH([.A50]; 0)" office:value-type="date" office:date-value="2020-10-31" calcext:value-type="date">
            <text:p>31/10/20</text:p>
          </table:table-cell>
          <table:table-cell table:formula="of:=IF(MONTH([.A50])=1;[.A50])" office:value-type="date" office:date-value="1899-12-30" calcext:value-type="date">
            <text:p>1899</text:p>
          </table:table-cell>
          <table:table-cell table:style-name="ce4" office:value-type="float" office:value="66394.88" calcext:value-type="float">
            <text:p>66,395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table:formula="of:=EOMONTH([.A51]; 0)" office:value-type="date" office:date-value="2020-11-30" calcext:value-type="date">
            <text:p>30/11/20</text:p>
          </table:table-cell>
          <table:table-cell table:formula="of:=IF(MONTH([.A51])=1;[.A51])" office:value-type="date" office:date-value="1899-12-30" calcext:value-type="date">
            <text:p>1899</text:p>
          </table:table-cell>
          <table:table-cell table:style-name="ce4" office:value-type="float" office:value="73140.94" calcext:value-type="float">
            <text:p>73,141</text:p>
          </table:table-cell>
        </table:table-row>
        <table:table-row table:style-name="ro1">
          <table:table-cell office:value-type="date" office:date-value="2020-12-01" calcext:value-type="date">
            <text:p>01/12/20</text:p>
          </table:table-cell>
          <table:table-cell table:formula="of:=EOMONTH([.A52]; 0)" office:value-type="date" office:date-value="2020-12-31" calcext:value-type="date">
            <text:p>31/12/20</text:p>
          </table:table-cell>
          <table:table-cell table:formula="of:=IF(MONTH([.A52])=1;[.A52])" office:value-type="date" office:date-value="1899-12-30" calcext:value-type="date">
            <text:p>1899</text:p>
          </table:table-cell>
          <table:table-cell table:style-name="ce4" office:value-type="float" office:value="74424.55" calcext:value-type="float">
            <text:p>74,425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table:formula="of:=EOMONTH([.A53]; 0)" office:value-type="date" office:date-value="2021-01-31" calcext:value-type="date">
            <text:p>31/01/21</text:p>
          </table:table-cell>
          <table:table-cell table:formula="of:=IF(MONTH([.A53])=1;[.A53])" office:value-type="date" office:date-value="2021-01-01" calcext:value-type="date">
            <text:p>2021</text:p>
          </table:table-cell>
          <table:table-cell table:style-name="ce4" office:value-type="float" office:value="74649" calcext:value-type="float">
            <text:p>74,649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date-style style:name="N131">
      <number:year number:style="long"/>
    </number:date-style>
    <number:date-style style:name="N132">
      <number:year/>
      <number:text>y</number:text>
    </number:date-style>
    <number:date-style style:name="N10109P0" style:volatile="true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10109" number:language="en" number:country="AU">
      <number:text-content/>
      <style:map style:condition="value()&lt;=1.7976931348623157E+308" style:apply-style-name="N10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09:09:28.117000000</meta:creation-date>
    <dc:date>2021-04-01T09:42:17.454000000</dc:date>
    <meta:editing-duration>PT32M48S</meta:editing-duration>
    <meta:editing-cycles>4</meta:editing-cycles>
    <meta:generator>LibreOffice/7.1.1.2$Windows_X86_64 LibreOffice_project/fe0b08f4af1bacafe4c7ecc87ce55bb426164676</meta:generator>
    <meta:document-statistic meta:table-count="1" meta:cell-count="21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31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31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40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2cm" svg:y="4.201cm" style:legend-expansion="high" chart:style-name="ch2"/>
        <chart:plot-area chart:style-name="ch3" table:cell-range-address="Sheet1.B1:Sheet1.B53 Sheet1.D1:Sheet1.D53" chart:data-source-has-labels="both" svg:x="0.32cm" svg:y="0.18cm" svg:width="13.302cm" svg:height="8.64cm">
          <chart:coordinate-region svg:x="1.604cm" svg:y="0.379cm" svg:width="12.018cm" svg:height="7.794cm"/>
          <chart:axis chart:dimension="x" chart:name="primary-x" chart:style-name="ch4" chartooo:axis-type="auto">
            <chartooo:date-scale/>
            <chart:categories table:cell-range-address="Sheet1.B2:Sheet1.B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53" chart:label-cell-address="Sheet1.D1:Sheet1.D1" chart:class="chart:line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X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2674">
                <text:p>42674</text:p>
                <draw:g>
                  <svg:desc>Sheet1.B2:Sheet1.B53</svg:desc>
                </draw:g>
              </table:table-cell>
              <table:table-cell office:value-type="float" office:value="49988.12">
                <text:p>49988.12</text:p>
                <draw:g>
                  <svg:desc>Sheet1.D2:Sheet1.D53</svg:desc>
                </draw:g>
              </table:table-cell>
            </table:table-row>
            <table:table-row>
              <table:table-cell office:value-type="float" office:value="42704">
                <text:p>42704</text:p>
              </table:table-cell>
              <table:table-cell office:value-type="float" office:value="51217">
                <text:p>51217</text:p>
              </table:table-cell>
            </table:table-row>
            <table:table-row>
              <table:table-cell office:value-type="float" office:value="42735">
                <text:p>42735</text:p>
              </table:table-cell>
              <table:table-cell office:value-type="float" office:value="53353.98">
                <text:p>53353.98</text:p>
              </table:table-cell>
            </table:table-row>
            <table:table-row>
              <table:table-cell office:value-type="float" office:value="42766">
                <text:p>42766</text:p>
              </table:table-cell>
              <table:table-cell office:value-type="float" office:value="52945.54">
                <text:p>52945.54</text:p>
              </table:table-cell>
            </table:table-row>
            <table:table-row>
              <table:table-cell office:value-type="float" office:value="42794">
                <text:p>42794</text:p>
              </table:table-cell>
              <table:table-cell office:value-type="float" office:value="54051.45">
                <text:p>54051.45</text:p>
              </table:table-cell>
            </table:table-row>
            <table:table-row>
              <table:table-cell office:value-type="float" office:value="42825">
                <text:p>42825</text:p>
              </table:table-cell>
              <table:table-cell office:value-type="float" office:value="55757.48">
                <text:p>55757.48</text:p>
              </table:table-cell>
            </table:table-row>
            <table:table-row>
              <table:table-cell office:value-type="float" office:value="42855">
                <text:p>42855</text:p>
              </table:table-cell>
              <table:table-cell office:value-type="float" office:value="56192">
                <text:p>56192</text:p>
              </table:table-cell>
            </table:table-row>
            <table:table-row>
              <table:table-cell office:value-type="float" office:value="42886">
                <text:p>42886</text:p>
              </table:table-cell>
              <table:table-cell office:value-type="float" office:value="54742.44">
                <text:p>54742.4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54897.11">
                <text:p>54897.11</text:p>
              </table:table-cell>
            </table:table-row>
            <table:table-row>
              <table:table-cell office:value-type="float" office:value="42947">
                <text:p>42947</text:p>
              </table:table-cell>
              <table:table-cell office:value-type="float" office:value="54996.65">
                <text:p>54996.65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55431.16">
                <text:p>55431.16</text:p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55459.75">
                <text:p>55459.75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57712.86">
                <text:p>57712.86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58813.5">
                <text:p>58813.5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60007.77">
                <text:p>60007.77</text:p>
              </table:table-cell>
            </table:table-row>
            <table:table-row>
              <table:table-cell office:value-type="float" office:value="43131">
                <text:p>43131</text:p>
              </table:table-cell>
              <table:table-cell office:value-type="float" office:value="59809.19">
                <text:p>59809.19</text:p>
              </table:table-cell>
            </table:table-row>
            <table:table-row>
              <table:table-cell office:value-type="float" office:value="43159">
                <text:p>43159</text:p>
              </table:table-cell>
              <table:table-cell office:value-type="float" office:value="59916.01">
                <text:p>59916.01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57791.41">
                <text:p>57791.41</text:p>
              </table:table-cell>
            </table:table-row>
            <table:table-row>
              <table:table-cell office:value-type="float" office:value="43220">
                <text:p>43220</text:p>
              </table:table-cell>
              <table:table-cell office:value-type="float" office:value="59810.05">
                <text:p>59810.05</text:p>
              </table:table-cell>
            </table:table-row>
            <table:table-row>
              <table:table-cell office:value-type="float" office:value="43251">
                <text:p>43251</text:p>
              </table:table-cell>
              <table:table-cell office:value-type="float" office:value="60647.03">
                <text:p>60647.03</text:p>
              </table:table-cell>
            </table:table-row>
            <table:table-row>
              <table:table-cell office:value-type="float" office:value="43281">
                <text:p>43281</text:p>
              </table:table-cell>
              <table:table-cell office:value-type="float" office:value="62434.9">
                <text:p>62434.9</text:p>
              </table:table-cell>
            </table:table-row>
            <table:table-row>
              <table:table-cell office:value-type="float" office:value="43312">
                <text:p>43312</text:p>
              </table:table-cell>
              <table:table-cell office:value-type="float" office:value="63198.74">
                <text:p>63198.74</text:p>
              </table:table-cell>
            </table:table-row>
            <table:table-row>
              <table:table-cell office:value-type="float" office:value="43343">
                <text:p>43343</text:p>
              </table:table-cell>
              <table:table-cell office:value-type="float" office:value="64278.87">
                <text:p>64278.87</text:p>
              </table:table-cell>
            </table:table-row>
            <table:table-row>
              <table:table-cell office:value-type="float" office:value="43373">
                <text:p>43373</text:p>
              </table:table-cell>
              <table:table-cell office:value-type="float" office:value="63599.12">
                <text:p>63599.12</text:p>
              </table:table-cell>
            </table:table-row>
            <table:table-row>
              <table:table-cell office:value-type="float" office:value="43404">
                <text:p>43404</text:p>
              </table:table-cell>
              <table:table-cell office:value-type="float" office:value="59483.09">
                <text:p>59483.09</text:p>
              </table:table-cell>
            </table:table-row>
            <table:table-row>
              <table:table-cell office:value-type="float" office:value="43434">
                <text:p>43434</text:p>
              </table:table-cell>
              <table:table-cell office:value-type="float" office:value="58149.2">
                <text:p>58149.2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57887.91">
                <text:p>57887.91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60199.5">
                <text:p>60199.5</text:p>
              </table:table-cell>
            </table:table-row>
            <table:table-row>
              <table:table-cell office:value-type="float" office:value="43524">
                <text:p>43524</text:p>
              </table:table-cell>
              <table:table-cell office:value-type="float" office:value="63843.82">
                <text:p>63843.82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64292.24">
                <text:p>64292.24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65925.67">
                <text:p>65925.67</text:p>
              </table:table-cell>
            </table:table-row>
            <table:table-row>
              <table:table-cell office:value-type="float" office:value="43616">
                <text:p>43616</text:p>
              </table:table-cell>
              <table:table-cell office:value-type="float" office:value="67783.66">
                <text:p>67783.66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69326.9">
                <text:p>69326.9</text:p>
              </table:table-cell>
            </table:table-row>
            <table:table-row>
              <table:table-cell office:value-type="float" office:value="43677">
                <text:p>43677</text:p>
              </table:table-cell>
              <table:table-cell office:value-type="float" office:value="71378.47">
                <text:p>71378.47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69796.97">
                <text:p>69796.97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71282.55">
                <text:p>71282.55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71018.38">
                <text:p>71018.38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73201.45">
                <text:p>73201.45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71813.88">
                <text:p>71813.88</text:p>
              </table:table-cell>
            </table:table-row>
            <table:table-row>
              <table:table-cell office:value-type="float" office:value="43861">
                <text:p>43861</text:p>
              </table:table-cell>
              <table:table-cell office:value-type="float" office:value="75179.41">
                <text:p>75179.41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69106.34">
                <text:p>69106.34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633.82">
                <text:p>54633.8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59847.16">
                <text:p>59847.1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62861.77">
                <text:p>62861.77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64331.68">
                <text:p>64331.68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64941.7">
                <text:p>64941.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67348.08">
                <text:p>67348.0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65039.96">
                <text:p>65039.96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66394.88">
                <text:p>66394.88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73140.94">
                <text:p>73140.94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74424.55">
                <text:p>74424.55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74649">
                <text:p>746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