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e442e"/>
    </style:style>
    <style:style style:name="T1" style:family="text">
      <style:text-properties officeooo:rsid="000e442e"/>
    </style:style>
    <style:style style:name="T2" style:family="text">
      <style:text-properties officeooo:rsid="000e442e" fo:background-color="#ff0000"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Des pas derrière lui… Très mauvais signe… Mais qui pourrait bien le suivre au beau milieu de la nuit, dans cette rue étroite dans le fin fond du port ? Et ce alors qu’il vient de réussir le coup dont il a rêvé </text:span><text:span text:style-name="T2">toute</text:span><text:span text:style-name="T1"> sa vie ! Qu’il ne lui reste </text:span><text:span text:style-name="T2">plus</text:span><text:span text:style-name="T1"> qu’à disparaître avec son butin sans laisser de trace ! Serait-ce l’un de ses nombreux collègues qui a eu la même idée que lui, l’a observé en secret et a attendu cet instant précis pour lui dérober le fruit de son travail ? Ou bien seraient-ce plutôt les pas de l’un des </text:span><text:span text:style-name="T2">innombrables</text:span><text:span text:style-name="T1"> gardiens de la paix de Marseille, prêt à faire claquer d’étincelantes menottes autour de ses poignets ? Son ordre – « Ne bougez plus ! »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span></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ierre-Yves SAMYN</meta:initial-creator>
    <meta:creation-date>2020-04-26T14:07:37.723000000</meta:creation-date>
    <dc:date>2020-04-26T14:54:43.475000000</dc:date>
    <dc:creator>Pierre-Yves SAMYN</dc:creator>
    <meta:editing-duration>PT47M3S</meta:editing-duration>
    <meta:editing-cycles>21</meta:editing-cycles>
    <meta:generator>LibreOffice/6.4.3.2$Windows_X86_64 LibreOffice_project/747b5d0ebf89f41c860ec2a39efd7cb15b54f2d8</meta:generator>
    <meta:document-statistic meta:table-count="0" meta:image-count="0" meta:object-count="0" meta:page-count="1" meta:paragraph-count="1" meta:word-count="343" meta:character-count="1925" meta:non-whitespace-character-count="1581"/>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option explicit

sub ChercheRouge()

dim oDoc as object, oCurseurVisible as object, oSD as object, oResult as object, oCC as object
dim Arg(0) as New com.sun.star.beans.PropertyValue

Arg(0).Name = "CharBackColor"
Arg(0).Value = rgb(255,0,0) '16711680

oDoc = thisComponent
oSD = oDoc.createSearchDescriptor
oSD.SearchAttributes = Arg()
oCC = oDoc.CurrentController

oResult = oDoc.findAll(oSD)

if oResult.count &gt; 0  then
	oCC.select(oResult)
	oCurseurVisible = oCC.ViewCursor
	oCurseurVisible.gotoRange(oResult(0).Start, True) 
else
	msgbox "non trouvé", 64, "Recherche"
end 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