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Arial, sans-serif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officeooo:rsid="0019060d" officeooo:paragraph-rsid="0019060d"/>
    </style:style>
    <style:style style:name="T1" style:family="text">
      <style:text-properties fo:font-variant="normal" fo:text-transform="none" style:text-line-through-style="none" style:text-line-through-type="none" style:font-name="Roboto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text-line-through-type="none" style:font-name="Roboto" fo:font-size="10.5pt" fo:letter-spacing="normal" fo:font-style="normal" style:text-underline-style="none" fo:font-weight="normal" officeooo:rsid="0019060d" style:text-blinking="false"/>
    </style:style>
    <style:style style:name="T3" style:family="text">
      <style:text-properties officeooo:rsid="0019060d"/>
    </style:style>
    <style:style style:name="T4" style:family="text">
      <style:text-properties officeooo:rsid="0019aa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a sample ODT file with URL's links of various si<text:span text:style-name="T3">t</text:span>es. This file was made in Writer in the Windows version on the laptop.</text:p>
      <text:p text:style-name="Standard"/>
      <text:list text:style-name="L1">
        <text:list-item>
          <text:p text:style-name="P1"><text:a xlink:type="simple" xlink:href="https://sewsewlounge.com/new" text:style-name="Internet_20_link" text:visited-style-name="Visited_20_Internet_20_Link">https://sewsewlounge.com/new</text:a><text:a xlink:type="simple" xlink:href="https://sewsewlounge.com/newsletter" text:style-name="Internet_20_link" text:visited-style-name="Visited_20_Internet_20_Link"> <text:span text:style-name="T2">*</text:span><text:span text:style-name="T1">sletter</text:span></text:a></text:p>
        </text:list-item>
        <text:list-item>
          <text:p text:style-name="P1"><text:a xlink:type="simple" xlink:href="https://www.schmetzneed/" text:style-name="Internet_20_link" text:visited-style-name="Visited_20_Internet_20_Link">https://www.schmetzneed</text:a><text:a xlink:type="simple" xlink:href="https://www.schmetzneedles.com/collections/clearance?page=2" text:style-name="Internet_20_link" text:visited-style-name="Visited_20_Internet_20_Link"> <text:span text:style-name="T3">*</text:span>les.com/collections/clearance?page=2</text:a><text:span text:style-name="T1"> </text:span></text:p>
        </text:list-item>
        <text:list-item>
          <text:p text:style-name="P1"><text:s/><text:a xlink:type="simple" xlink:href="http://maps.google.com/" text:style-name="Internet_20_link" text:visited-style-name="Visited_20_Internet_20_Link">http://maps.google.com/</text:a> <text:span text:style-name="T3">*</text:span></text:p>
        </text:list-item>
        <text:list-item>
          <text:p text:style-name="P1"><text:a xlink:type="simple" xlink:href="https://translate.google.com/" text:style-name="Internet_20_link" text:visited-style-name="Visited_20_Internet_20_Link">https://translate.google.com/</text:a> <text:span text:style-name="T3">*</text:span></text:p>
        </text:list-item>
        <text:list-item>
          <text:p text:style-name="P1"><text:a xlink:type="simple" xlink:href="http://www.yahoo.com/" text:style-name="Internet_20_link" text:visited-style-name="Visited_20_Internet_20_Link">http://www.yahoo.com/</text:a><text:span text:style-name="T3">*</text:span></text:p>
        </text:list-item>
        <text:list-item>
          <text:p text:style-name="P1"><text:a xlink:type="simple" xlink:href="https://www.juliapacheco/" text:style-name="Internet_20_link" text:visited-style-name="Visited_20_Internet_20_Link">https://www.juliapacheco</text:a><text:a xlink:type="simple" xlink:href="https://www.juliapacheco.com/" text:style-name="Internet_20_link" text:visited-style-name="Visited_20_Internet_20_Link">. Com/</text:a> <text:span text:style-name="T3">*</text:span></text:p>
        </text:list-item>
      </text:list>
      <text:p text:style-name="Standard"/>
      <text:p text:style-name="Standard">The file is saved as an ODT file, </text:p>
      <text:p text:style-name="Standard"><text:a xlink:type="simple" xlink:href="https://www.juliapacheco.com/" text:style-name="Internet_20_link" text:visited-style-name="Visited_20_Internet_20_Link">https://www.juliapacheco.com/</text:a> <text:s/><text:span text:style-name="T3">*</text:span></text:p>
      <text:p text:style-name="Standard"/>
      <text:p text:style-name="P2">When entering these NOT SEEN URLs, they were visible, but after this last line, <text:span text:style-name="T4">they became invisble but are still ther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Arial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Georgia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Georgia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Georgia" fo:font-family="Georgia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0:52:47.78</meta:creation-date>
    <meta:editing-duration>PT7M41S</meta:editing-duration>
    <meta:editing-cycles>5</meta:editing-cycles>
    <meta:generator>LibreOffice/24.2.4.2$Linux_X86_64 LibreOffice_project/420$Build-2</meta:generator>
    <dc:title>Main Page Setup</dc:title>
    <meta:initial-creator>Bill Holder</meta:initial-creator>
    <dc:date>2024-08-05T11:09:39.908953191</dc:date>
    <dc:creator>Bill Holder</dc:creator>
    <meta:document-statistic meta:table-count="0" meta:image-count="0" meta:object-count="0" meta:page-count="1" meta:paragraph-count="10" meta:word-count="74" meta:character-count="536" meta:non-whitespace-character-count="474"/>
    <meta:template xlink:type="simple" xlink:actuate="onRequest" xlink:title="Main Page Setup" xlink:href="../../../../../../../C:/Users/argyl/AppData/Roaming/OpenOffice/4/user/template/Main%20Page%20Setup.ott" meta:date="2024-08-05T10:52:46.140000000"/>
  </office:meta>
</office:document-meta>
</file>