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harp" svg:font-family="'WenQuanYi Zen Hei Sharp'" style:font-family-generic="system" style:font-pitch="variable"/>
  </office:font-face-decls>
  <office:automatic-styles>
    <style:style style:name="P1" style:family="paragraph" style:parent-style-name="Title">
      <style:text-properties fo:language="en" fo:country="US" officeooo:rsid="000da530" officeooo:paragraph-rsid="000da530"/>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ing_20_1">
      <style:text-properties fo:language="en" fo:country="US"/>
    </style:style>
    <style:style style:name="P4" style:family="paragraph" style:parent-style-name="Heading_20_1">
      <style:text-properties fo:language="en" fo:country="US" officeooo:rsid="000d6261" officeooo:paragraph-rsid="000d6261"/>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Heading_20_2">
      <style:text-properties fo:language="en" fo:country="US" officeooo:rsid="000d6261" officeooo:paragraph-rsid="000d6261"/>
    </style:style>
    <style:style style:name="P8" style:family="paragraph" style:parent-style-name="Heading_20_2" style:list-style-name="Numbering_20_1">
      <style:text-properties fo:language="en" fo:country="US" officeooo:rsid="000d6261" officeooo:paragraph-rsid="000d6261"/>
    </style:style>
    <style:style style:name="P9" style:family="paragraph" style:parent-style-name="Heading_20_3">
      <style:text-properties fo:language="en" fo:country="US" officeooo:rsid="000d6261" officeooo:paragraph-rsid="000d6261"/>
    </style:style>
    <style:style style:name="P10" style:family="paragraph" style:parent-style-name="Text_20_body">
      <style:text-properties fo:language="en" fo:country="US" officeooo:rsid="000d6261" officeooo:paragraph-rsid="000d6261"/>
    </style:style>
    <style:style style:name="P11" style:family="paragraph" style:parent-style-name="Text_20_body" style:list-style-name="Numbering_20_1">
      <style:text-properties fo:language="en" fo:country="US" officeooo:rsid="000d6261" officeooo:paragraph-rsid="000d6261"/>
    </style:style>
    <style:style style:name="T1" style:family="text">
      <style:text-properties officeooo:rsid="000da530"/>
    </style:style>
    <style:style style:name="T2" style:family="text">
      <style:text-properties officeooo:rsid="000d6261"/>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489_648052269" text:style-name="Index_20_Link" text:visited-style-name="Index_20_Link">1.First chapter<text:tab/>1</text:a></text:p>
          <text:p text:style-name="P5"><text:a xlink:type="simple" xlink:href="#__RefHeading__491_648052269" text:style-name="Index_20_Link" text:visited-style-name="Index_20_Link">1.2.Sub chapter<text:tab/>1</text:a></text:p>
          <text:p text:style-name="P6"><text:a xlink:type="simple" xlink:href="#__RefHeading__493_648052269" text:style-name="Index_20_Link" text:visited-style-name="Index_20_Link">1.2.3.Subdivision<text:tab/>1</text:a></text:p>
          <text:p text:style-name="P2"><text:a xlink:type="simple" xlink:href="#__RefHeading__495_648052269" text:style-name="Index_20_Link" text:visited-style-name="Index_20_Link">2.Second chapter<text:tab/>1</text:a></text:p>
          <text:p text:style-name="P5"><text:a xlink:type="simple" xlink:href="#__RefHeading__497_648052269" text:style-name="Index_20_Link" text:visited-style-name="Index_20_Link">2.2.Sub chapter<text:tab/>1</text:a></text:p>
        </text:index-body>
      </text:table-of-content>
      <text:p text:style-name="P1">Example</text:p>
      <text:list xml:id="list4616868074131405230" text:style-name="Numbering_20_1">
        <text:list-item>
          <text:h text:style-name="P3" text:outline-level="1" text:restart-numbering="true" text:start-value="-1"><text:bookmark-start text:name="__RefHeading__489_648052269"/><text:span text:style-name="T2">First chapter</text:span><text:bookmark-end text:name="__RefHeading__489_648052269"/></text:h>
          <text:list>
            <text:list-item>
              <text:p text:style-name="P10">Standard text</text:p>
            </text:list-item>
            <text:list-item>
              <text:h text:style-name="P7" text:outline-level="2"><text:bookmark-start text:name="__RefHeading__491_648052269"/>Sub chapter<text:bookmark-end text:name="__RefHeading__491_648052269"/></text:h>
              <text:list>
                <text:list-item>
                  <text:p text:style-name="P10">Lorem ips<text:span text:style-name="T1">u</text:span>m</text:p>
                </text:list-item>
                <text:list-item>
                  <text:p text:style-name="P10">lorem ipsum</text:p>
                </text:list-item>
                <text:list-item>
                  <text:h text:style-name="P9" text:outline-level="3"><text:bookmark-start text:name="__RefHeading__493_648052269"/>Subdivision<text:bookmark-end text:name="__RefHeading__493_648052269"/></text:h>
                  <text:list>
                    <text:list-item>
                      <text:p text:style-name="P10">Lorem ipsum</text:p>
                    </text:list-item>
                  </text:list>
                </text:list-item>
              </text:list>
            </text:list-item>
          </text:list>
        </text:list-item>
        <text:list-item>
          <text:h text:style-name="P4" text:outline-level="1"><text:bookmark-start text:name="__RefHeading__495_648052269"/>Second chapter<text:bookmark-end text:name="__RefHeading__495_648052269"/></text:h>
          <text:list>
            <text:list-item>
              <text:p text:style-name="P11">Lorem ipsum dolor sit amet lorem ipsum dolor sit amet lorem ipsum dolor sit amet lorem ipsum dolor sit amet lorem ipsum dolor sit amet lorem ipsum dolor sit amet lorem ipsum dolor sit amet</text:p>
            </text:list-item>
            <text:list-item>
              <text:h text:style-name="P8" text:outline-level="2"><text:bookmark-start text:name="__RefHeading__497_648052269"/>Sub chapter<text:bookmark-end text:name="__RefHeading__497_648052269"/></text:h>
            </text:list-item>
            <text:list-item>
              <text:p text:style-name="P11">Lorem ipsum dolor sit ame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list-style-name="Numbering_20_1"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Numbering_20_1"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0.998cm" fo:margin-left="1.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Gerlier</meta:initial-creator>
    <meta:creation-date>2021-04-25T08:31:26.105055425</meta:creation-date>
    <dc:date>2021-04-25T09:17:47.320143743</dc:date>
    <dc:creator>Patrick Gerlier</dc:creator>
    <meta:editing-duration>P0D</meta:editing-duration>
    <meta:editing-cycles>2</meta:editing-cycles>
    <meta:generator>LibreOffice/4.1.6.2$Linux_X86_64 LibreOffice_project/410$Build-2</meta:generator>
    <meta:document-statistic meta:table-count="0" meta:image-count="0" meta:object-count="0" meta:page-count="1" meta:paragraph-count="18" meta:word-count="86" meta:character-count="482" meta:non-whitespace-character-count="425"/>
  </office:meta>
</office:document-meta>
</file>