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style:font-name-asian="Segoe UI" style:font-name-complex="Tahoma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table:style-name="ce1" table:formula="of:=IF([.$A1]=MAX([.$A$1:.$A$9]);&quot;Due&quot;;&quot;&quot;)" office:value-type="string" office:string-value="Due" calcext:value-type="string">
            <text:p>Du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algun Gothic" style:font-size-asian="10pt" style:language-asian="ko" style:country-asian="KR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egoe UI" style:font-size-asian="12pt" style:language-asian="ko" style:country-asian="KR" style:font-name-complex="Tahoma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1T11:28:44.921000000</meta:creation-date>
    <dc:date>2025-06-01T11:49:51.710000000</dc:date>
    <meta:editing-duration>PT21M7S</meta:editing-duration>
    <meta:editing-cycles>1</meta:editing-cycles>
    <meta:document-statistic meta:table-count="1" meta:cell-count="10" meta:object-count="0"/>
    <meta:generator>LibreOffice/24.8.7.2$Windows_X86_64 LibreOffice_project/e07d0a63a46349d29051da79b1fde8160bab2a89</meta:generator>
  </office:meta>
</office:document-meta>
</file>