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1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5983b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et Color of A2</text:p>
          </table:table-cell>
          <table:table-cell table:style-name="ce4" office:value-type="string" calcext:value-type="string">
            <text:p>Color Value in A2</text:p>
          </table:table-cell>
        </table:table-row>
        <table:table-row table:style-name="ro1">
          <table:table-cell table:style-name="ce2"/>
          <table:table-cell table:style-name="ce5" table:formula="of:=GETBGCOLOR(CELL(&quot;address&quot;;[.A2]))">
            <text:p/>
          </table:table-cell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305112/libre-office-calc-how-color-function-work/" xlink:type="simple">https://ask.libreoffice.org/en/question/305112/libre-office-calc-how-color-function-work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Note</text:p>
          </table:table-cell>
          <table:table-cell office:value-type="string" calcext:value-type="string">
            <text:p>To recalculate color value press <text:span text:style-name="T1">CTRL+SHIFT+F9</text:span> or use <text:span text:style-name="T1">Data → Calculate → Recalculate Hard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ru" fo:country="RU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6:23:40.4028691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Auer</meta:initial-creator>
    <meta:creation-date>2021-04-20T15:35:43.920009824</meta:creation-date>
    <dc:date>2021-04-20T16:24:10.063267384</dc:date>
    <meta:editing-duration>PT10M41S</meta:editing-duration>
    <meta:editing-cycles>8</meta:editing-cycles>
    <meta:generator>LibreOffice/7.1.2.2$Linux_X86_64 LibreOffice_project/8a45595d069ef5570103caea1b71cc9d82b2aae4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BGCOLOR(sCellAddr as String)

    Dim oSheet As Object
    Dim oCell  As Object
    On Error Resume Next
    
    oSheet = ThisComponent.CurrentController.ActiveSheet  
    oCell  = oSheet.getCellRangeByName(sCellAddr)   
    GETBGCOLOR  = oCell.CellBackColor
   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