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99mm"/>
    </style:style>
    <style:style style:name="co5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dde8cb" fo:border="0.06pt solid #000000" style:vertical-align="middle"/>
      <style:text-properties fo:color="#395511"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d7" fo:border="0.06pt solid #000000" style:vertical-align="middle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6">
      <style:table-cell-properties fo:background-color="#dde8cb" style:text-align-source="fix" style:repeat-content="false" fo:border="0.06pt solid #000000" style:vertical-align="middle"/>
      <style:paragraph-properties fo:text-align="start" fo:margin-left="0mm"/>
      <style:text-properties fo:color="#395511"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8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.2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3" table:number-columns-repeated="1017" table:default-cell-style-name="ce8"/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9"/>
          <table:table-cell/>
          <table:table-cell table:style-name="ce10" office:value-type="string" calcext:value-type="string">
            <text:p>Ano</text:p>
          </table:table-cell>
          <table:table-cell table:style-name="ce15" office:value-type="float" office:value="2019" calcext:value-type="float">
            <office:annotation office:display="true" draw:style-name="gr1" draw:text-style-name="P2" svg:width="28.99mm" svg:height="10mm" svg:x="3.02mm" svg:y="0.79mm" draw:caption-point-x="109.38mm" draw:caption-point-y="8.34mm">
              <dc:creator>CB</dc:creator>
              <dc:date>2019-06-26T00:00:00</dc:date>
              <text:p text:style-name="P1">Altere apenas o ano</text:p>
            </office:annotation>
            <text:p>2019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Legenda</text:p>
          </table:table-cell>
          <table:table-cell/>
          <table:table-cell table:style-name="ce10" office:value-type="string" calcext:value-type="string">
            <text:p>Datas</text:p>
          </table:table-cell>
          <table:table-cell table:style-name="ce10" office:value-type="string" calcext:value-type="string">
            <text:p>Feriados</text:p>
          </table:table-cell>
          <table:table-cell table:style-name="ce10" office:value-type="string" calcext:value-type="string">
            <text:p>Dia da Semana</text:p>
          </table:table-cell>
          <table:table-cell table:number-columns-repeated="2"/>
          <table:table-cell table:style-name="ce10" office:value-type="string" calcext:value-type="string">
            <text:p>Valores</text:p>
          </table:table-cell>
          <table:table-cell table:style-name="ce10" office:value-type="string" calcext:value-type="string">
            <text:p>Dia da Semana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>
            <text:p>Feriado Fixo</text:p>
          </table:table-cell>
          <table:table-cell/>
          <table:table-cell table:style-name="ce13" table:formula="of:=DATE([.$E$3];1;1)" office:value-type="date" office:date-value="2019-01-01" calcext:value-type="date">
            <text:p>01/01/2019</text:p>
          </table:table-cell>
          <table:table-cell table:style-name="ce11" office:value-type="string" calcext:value-type="string">
            <text:p>Confraternização Mundial</text:p>
          </table:table-cell>
          <table:table-cell table:style-name="ce11" table:formula="of:=TEXT([.D5];&quot;dddd&quot;)" office:value-type="string" office:string-value="terça-feira" calcext:value-type="string">
            <text:p>terça-feira</text:p>
          </table:table-cell>
          <table:table-cell/>
          <table:table-cell table:style-name="ce10" office:value-type="string" calcext:value-type="string">
            <text:p>DataInicial</text:p>
          </table:table-cell>
          <table:table-cell table:style-name="ce16" office:value-type="date" office:date-value="2019-04-10" calcext:value-type="date">
            <text:p>10/04/2019</text:p>
          </table:table-cell>
          <table:table-cell table:formula="of:=TEXT([.I5];&quot;dddd&quot;)" office:value-type="string" office:string-value="quarta-feira" calcext:value-type="string">
            <text:p>quarta-feira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eriado Variável</text:p>
          </table:table-cell>
          <table:table-cell/>
          <table:table-cell table:style-name="ce13" table:formula="of:=DATE([.$E$3];1;20)" office:value-type="date" office:date-value="2019-01-20" calcext:value-type="date">
            <text:p>20/01/2019</text:p>
          </table:table-cell>
          <table:table-cell table:style-name="ce11" office:value-type="string" calcext:value-type="string">
            <text:p>Padroeira da Cidade</text:p>
          </table:table-cell>
          <table:table-cell table:style-name="ce11" table:formula="of:=TEXT([.D6];&quot;dddd&quot;)" office:value-type="string" office:string-value="domingo" calcext:value-type="string">
            <text:p>domingo</text:p>
          </table:table-cell>
          <table:table-cell/>
          <table:table-cell table:style-name="ce10" office:value-type="string" calcext:value-type="string">
            <text:p>Dias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3" office:value-type="date" office:date-value="2019-03-04" calcext:value-type="date">
            <text:p>04/03/2019</text:p>
          </table:table-cell>
          <table:table-cell table:style-name="ce11" office:value-type="string" calcext:value-type="string">
            <text:p>Extensão Carnaval</text:p>
          </table:table-cell>
          <table:table-cell table:style-name="ce11" table:formula="of:=TEXT([.D7];&quot;dddd&quot;)" office:value-type="string" office:string-value="segunda-feira" calcext:value-type="string">
            <text:p>segunda-feira</text:p>
          </table:table-cell>
          <table:table-cell/>
          <table:table-cell table:style-name="ce10" office:value-type="string" calcext:value-type="string">
            <office:annotation office:display="true" draw:style-name="gr2" draw:text-style-name="P2" svg:width="28.99mm" svg:height="7.99mm" svg:x="141.79mm" svg:y="4.25mm" draw:caption-point-x="22.68mm" draw:caption-point-y="22.94mm">
              <dc:creator>CB</dc:creator>
              <dc:date>2019-06-26T00:00:00</dc:date>
              <text:p text:style-name="P1">Sem feriados</text:p>
            </office:annotation>
            <text:p>DataFinal</text:p>
          </table:table-cell>
          <table:table-cell table:style-name="ce16" table:formula="of:=WORKDAY([.I5];[.I6])" office:value-type="date" office:date-value="2019-04-30" calcext:value-type="date">
            <text:p>30/04/2019</text:p>
          </table:table-cell>
          <table:table-cell table:formula="of:=TEXT([.I7];&quot;dddd&quot;)" office:value-type="string" office:string-value="terça-feira" calcext:value-type="string">
            <text:p>terça-feira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4" table:formula="of:=[.D9]-45" office:value-type="date" office:date-value="2019-03-05" calcext:value-type="date">
            <text:p>05/03/2019</text:p>
          </table:table-cell>
          <table:table-cell table:style-name="ce12" office:value-type="string" calcext:value-type="string">
            <text:p>Carnaval</text:p>
          </table:table-cell>
          <table:table-cell table:style-name="ce12" table:formula="of:=TEXT([.D8];&quot;dddd&quot;)" office:value-type="string" office:string-value="terça-feira" calcext:value-type="string">
            <text:p>terça-feira</text:p>
          </table:table-cell>
          <table:table-cell/>
          <table:table-cell table:style-name="ce10" office:value-type="string" calcext:value-type="string">
            <office:annotation office:display="true" draw:style-name="gr3" draw:text-style-name="P2" svg:width="28.99mm" svg:height="7.27mm" svg:x="142.5mm" svg:y="43.17mm" draw:caption-point-x="21.97mm" draw:caption-point-y="-11.47mm">
              <dc:creator>CB</dc:creator>
              <dc:date>2019-06-26T00:00:00</dc:date>
              <text:p text:style-name="P1">Com feriados</text:p>
            </office:annotation>
            <text:p>DataFinal</text:p>
          </table:table-cell>
          <table:table-cell table:style-name="ce16" table:formula="of:=WORKDAY([.I5];[.I6];[.D5:.D23])" office:value-type="date" office:date-value="2019-05-02" calcext:value-type="date">
            <text:p>02/05/2019</text:p>
          </table:table-cell>
          <table:table-cell table:formula="of:=TEXT([.I8];&quot;dddd&quot;)" office:value-type="string" office:string-value="quinta-feira" calcext:value-type="string">
            <text:p>quinta-feira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4" table:formula="of:=DATE([.$E$3];IF(MOD(2*MOD([.$E$3];4)+4*MOD([.$E$3];7)+6*MOD(19*MOD([.$E$3];19)+24;30)+5;7)+MOD(19*MOD([.$E$3];19)+24;30)&gt;9;4;3);IF(MOD(2*MOD([.$E$3];4)+4*MOD([.$E$3];7)+6*MOD(19*MOD([.$E$3];19)+24;30)+5;7)+MOD(19*MOD([.$E$3];19)+24;30)&gt;9;MOD(2*MOD([.$E$3];4)+4*MOD([.$E$3];7)+6*MOD(19*MOD([.$E$3];19)+24;30)+5;7)+MOD(19*MOD([.$E$3];19)+24;30)-9;MOD(2*MOD([.$E$3];4)+4*MOD([.$E$3];7)+6*MOD(19*MOD([.$E$3];19)+24;30)+5;7)+MOD(19*MOD([.$E$3];19)+24;30)+22))-2" office:value-type="date" office:date-value="2019-04-19" calcext:value-type="date">
            <text:p>19/04/2019</text:p>
          </table:table-cell>
          <table:table-cell table:style-name="ce12" office:value-type="string" calcext:value-type="string">
            <text:p>Sexta-feira Santa</text:p>
          </table:table-cell>
          <table:table-cell table:style-name="ce12" table:formula="of:=TEXT([.D9];&quot;dddd&quot;)" office:value-type="string" office:string-value="sexta-feira" calcext:value-type="string">
            <text:p>sexta-feir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DATE([.$E$3];4;21)" office:value-type="date" office:date-value="2019-04-21" calcext:value-type="date">
            <text:p>21/04/2019</text:p>
          </table:table-cell>
          <table:table-cell table:style-name="ce11" office:value-type="string" calcext:value-type="string">
            <text:p>Tiradentes</text:p>
          </table:table-cell>
          <table:table-cell table:style-name="ce11" table:formula="of:=TEXT([.D10];&quot;dddd&quot;)" office:value-type="string" office:string-value="domingo" calcext:value-type="string">
            <text:p>doming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DATE([.$E$3];5;1)" office:value-type="date" office:date-value="2019-05-01" calcext:value-type="date">
            <text:p>01/05/2019</text:p>
          </table:table-cell>
          <table:table-cell table:style-name="ce11" office:value-type="string" calcext:value-type="string">
            <text:p>Trabalhador</text:p>
          </table:table-cell>
          <table:table-cell table:style-name="ce11" table:formula="of:=TEXT([.D11];&quot;dddd&quot;)" office:value-type="string" office:string-value="quarta-feira" calcext:value-type="string">
            <text:p>quarta-feir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4" table:formula="of:=[.D9]+62" office:value-type="date" office:date-value="2019-06-20" calcext:value-type="date">
            <text:p>20/06/2019</text:p>
          </table:table-cell>
          <table:table-cell table:style-name="ce12" office:value-type="string" calcext:value-type="string">
            <text:p>Corpus Christi</text:p>
          </table:table-cell>
          <table:table-cell table:style-name="ce12" table:formula="of:=TEXT([.D12];&quot;dddd&quot;)" office:value-type="string" office:string-value="quinta-feira" calcext:value-type="string">
            <text:p>quinta-feir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DATE([.$E$3];9;7)" office:value-type="date" office:date-value="2019-09-07" calcext:value-type="date">
            <text:p>07/09/2019</text:p>
          </table:table-cell>
          <table:table-cell table:style-name="ce11" office:value-type="string" calcext:value-type="string">
            <text:p>Independência do Brasil</text:p>
          </table:table-cell>
          <table:table-cell table:style-name="ce11" table:formula="of:=TEXT([.D13];&quot;dddd&quot;)" office:value-type="string" office:string-value="sábado" calcext:value-type="string">
            <text:p>sábad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date" office:date-value="2019-10-12" calcext:value-type="date">
            <text:p>12/10/2019</text:p>
          </table:table-cell>
          <table:table-cell table:style-name="ce11" office:value-type="string" calcext:value-type="string">
            <text:p>Nossa Senhora Aparecida</text:p>
          </table:table-cell>
          <table:table-cell table:style-name="ce11" table:formula="of:=TEXT([.D14];&quot;dddd&quot;)" office:value-type="string" office:string-value="sábado" calcext:value-type="string">
            <text:p>sábad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DATE([.$E$3];11;2)" office:value-type="date" office:date-value="2019-11-02" calcext:value-type="date">
            <text:p>02/11/2019</text:p>
          </table:table-cell>
          <table:table-cell table:style-name="ce11" office:value-type="string" calcext:value-type="string">
            <text:p>Finados</text:p>
          </table:table-cell>
          <table:table-cell table:style-name="ce11" table:formula="of:=TEXT([.D15];&quot;dddd&quot;)" office:value-type="string" office:string-value="sábado" calcext:value-type="string">
            <text:p>sábad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DATE([.$E$3];11;15)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Proclamação da República</text:p>
          </table:table-cell>
          <table:table-cell table:style-name="ce11" table:formula="of:=TEXT([.D16];&quot;dddd&quot;)" office:value-type="string" office:string-value="sexta-feira" calcext:value-type="string">
            <text:p>sexta-feir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DATE([.$E$3];11;30)" office:value-type="date" office:date-value="2019-11-30" calcext:value-type="date">
            <text:p>30/11/2019</text:p>
          </table:table-cell>
          <table:table-cell table:style-name="ce11" office:value-type="string" calcext:value-type="string">
            <text:p>Aniversário da Cidade de Guapiaçu</text:p>
          </table:table-cell>
          <table:table-cell table:style-name="ce11" table:formula="of:=TEXT([.D17];&quot;dddd&quot;)" office:value-type="string" office:string-value="sábado" calcext:value-type="string">
            <text:p>sábad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DATE([.$E$3];12;25)" office:value-type="date" office:date-value="2019-12-25" calcext:value-type="date">
            <text:p>25/12/2019</text:p>
          </table:table-cell>
          <table:table-cell table:style-name="ce11" office:value-type="string" calcext:value-type="string">
            <text:p>Natal</text:p>
          </table:table-cell>
          <table:table-cell table:style-name="ce11" table:formula="of:=TEXT([.D18];&quot;dddd&quot;)" office:value-type="string" office:string-value="quarta-feira" calcext:value-type="string">
            <text:p>quarta-feira</text:p>
          </table:table-cell>
          <table:table-cell table:number-columns-repeated="1018"/>
        </table:table-row>
        <table:table-row table:style-name="ro1" table:number-rows-repeated="5">
          <table:table-cell table:number-columns-repeated="3"/>
          <table:table-cell table:style-name="ce13"/>
          <table:table-cell table:style-name="ce11" table:number-columns-repeated="2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/</number:text>
      <number:year number:style="long"/>
    </number:date-style>
    <number:date-style style:name="N108">
      <number:month number:textual="true"/>
      <number:text>/</number:text>
      <number:year number:style="long"/>
    </number:date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-of-week number:style="long"/>
    </number:date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</number:text>
      <number:number number:decimal-places="2" loext:min-decimal-places="2" number:min-integer-digits="1" number:grouping="true"/>
    </number:number-style>
    <number:number-style style:name="N144">
      <number:text>-R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4"/>
    </number:number-style>
    <number:date-style style:name="N155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56">
      <number:number number:decimal-places="0" loext:min-decimal-places="0" number:min-integer-digits="3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 number:style="long"/>
      <number:text>/</number:text>
      <number:month/>
      <number:text>/</number:text>
      <number:year number:style="long"/>
    </number:date-style>
    <number:number-style style:name="N159">
      <number:number number:decimal-places="13" loext:min-decimal-places="13" number:min-integer-digits="1"/>
    </number:number-style>
    <number:number-style style:name="N160">
      <number:number number:decimal-places="12" loext:min-decimal-places="12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21" number:language="en" number:country="US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 style:data-style-name="N2" text:time-value="14:25:26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5-28T15:19:27.196000000</meta:creation-date>
    <dc:date>2019-06-26T14:35:36.593000000</dc:date>
    <dc:creator>Conrado Bueno</dc:creator>
    <meta:editing-duration>PT13M15S</meta:editing-duration>
    <meta:editing-cycles>3</meta:editing-cycles>
    <meta:generator>LibreOffice/6.1.6.3$Windows_X86_64 LibreOffice_project/5896ab1714085361c45cf540f76f60673dd96a72</meta:generator>
    <meta:document-statistic meta:table-count="1" meta:cell-count="63" meta:object-count="0"/>
  </office:meta>
</office:document-meta>
</file>