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Basic/Standard/dateTimeFields.xml" manifest:media-type="text/xml"/>
  <manifest:file-entry manifest:full-path="Basic/Standard/tool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1" svg:font-family="Albany"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993cm" table:align="left"/>
    </style:style>
    <style:style style:name="Tabelle1.A" style:family="table-column">
      <style:table-column-properties style:column-width="4.593cm"/>
    </style:style>
    <style:style style:name="Tabelle1.B" style:family="table-column">
      <style:table-column-properties style:column-width="12.4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tyle="normal" fo:font-weight="bold" style:font-style-asian="normal" style:font-weight-asian="bold" style:font-style-complex="normal" style:font-weight-complex="bold"/>
    </style:style>
    <style:style style:name="P3" style:family="paragraph" style:parent-style-name="Standard">
      <style:text-properties fo:font-style="normal" style:font-style-asian="normal" style:font-style-complex="normal"/>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fo:font-style="italic" fo:font-weight="bold" style:font-style-asian="italic" style:font-weight-asian="bold" style:font-style-complex="italic"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andard">
      <style:text-properties officeooo:rsid="002359ed" officeooo:paragraph-rsid="002359ed"/>
    </style:style>
    <style:style style:name="P9" style:family="paragraph" style:parent-style-name="Standard">
      <style:text-properties officeooo:rsid="0023ba83" officeooo:paragraph-rsid="0023ba83"/>
    </style:style>
    <style:style style:name="P10" style:family="paragraph" style:parent-style-name="Standard">
      <style:text-properties style:font-name="Courier New" fo:font-size="10pt" fo:font-weight="bold" officeooo:rsid="0023ba83" officeooo:paragraph-rsid="0023ba83" style:font-size-asian="10pt" style:font-weight-asian="bold" style:font-size-complex="10pt" style:font-weight-complex="bold"/>
    </style:style>
    <style:style style:name="P11" style:family="paragraph" style:parent-style-name="Standard">
      <style:text-properties style:font-name="Courier New" fo:font-size="10pt" fo:font-weight="bold" officeooo:rsid="0023ba83" officeooo:paragraph-rsid="003f9548" style:font-size-asian="10pt" style:font-weight-asian="bold" style:font-size-complex="10pt" style:font-weight-complex="bold"/>
    </style:style>
    <style:style style:name="P12" style:family="paragraph" style:parent-style-name="Standard">
      <style:text-properties style:font-name="Courier New" fo:font-size="10pt" fo:font-weight="bold" officeooo:rsid="003f9548" officeooo:paragraph-rsid="003f9548" style:font-size-asian="10pt" style:font-weight-asian="bold" style:font-size-complex="10pt" style:font-weight-complex="bold"/>
    </style:style>
    <style:style style:name="P13" style:family="paragraph" style:parent-style-name="Standard">
      <style:text-properties officeooo:paragraph-rsid="0045f271"/>
    </style:style>
    <style:style style:name="P14" style:family="paragraph" style:parent-style-name="Standard">
      <style:paragraph-properties fo:break-before="page"/>
      <style:text-properties style:font-name="Courier New" fo:font-size="10pt" fo:font-weight="bold" officeooo:rsid="0023ba83" officeooo:paragraph-rsid="0023ba83" style:font-size-asian="10pt" style:font-weight-asian="bold" style:font-size-complex="10pt" style:font-weight-complex="bold"/>
    </style:style>
    <style:style style:name="P15" style:family="paragraph" style:parent-style-name="Standard">
      <style:paragraph-properties fo:break-before="page"/>
      <style:text-properties style:font-name="Courier New" fo:font-size="10pt" fo:font-weight="bold" officeooo:rsid="0023ba83" officeooo:paragraph-rsid="003f9548" style:font-size-asian="10pt" style:font-weight-asian="bold" style:font-size-complex="10pt" style:font-weight-complex="bold"/>
    </style:style>
    <style:style style:name="P16"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officeooo:rsid="0021db24"/>
    </style:style>
    <style:style style:name="T7" style:family="text">
      <style:text-properties officeooo:rsid="0040a6cc"/>
    </style:style>
    <style:style style:name="T8" style:family="text">
      <style:text-properties officeooo:rsid="0042e0b3"/>
    </style:style>
    <style:style style:name="fr1" style:family="graphic" style:parent-style-name="frStyleStatement">
      <style:graphic-properties style:vertical-pos="from-top" style:vertical-rel="paragraph" style:horizontal-pos="from-left" style:horizontal-rel="paragraph" loext:rel-width-rel="paragraph"/>
    </style:style>
    <style:style style:name="gr1" style:family="graphic">
      <style:graphic-properties style:wrap="left" style:number-wrapped-paragraphs="no-limit" style:wrap-contour="true" style:wrap-contour-mode="full"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number:time-style style:name="N42">
      <number:hours number:style="long"/>
      <number:text>:</number:text>
      <number:minutes number:style="long"/>
      <number:text> </number:text>
      <number:am-pm/>
    </number:time-style>
    <number:time-style style:name="N111">
      <number:hours number:style="long"/>
      <number:text>:</number:text>
      <number:minutes number:style="long"/>
      <number:text> (</number:text>
      <number:seconds number:style="long"/>
      <number:text> s) </number:text>
    </number:tim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Harmonize" form:title="?datefieldformatstring=DDD&quot;, &quot;YYYY-MM-DD&amp;timefieldformatstring=HH:MM"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ateTimeFields.harmonizeDateTimeFieldFormats?language=Basic&amp;location=document" xlink:type="simple"/>
            </office:event-listeners>
          </form:button>
          <form:button form:name="Push Button 2" form:control-implementation="ooo:com.sun.star.form.component.CommandButton" xml:id="control2" form:id="control2" form:label="Imsert at cursor position" form:title="(unused)"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ateTimeFields.insertDateTimeFieldFormatted?language=Basic&amp;location=document" xlink:type="simple"/>
            </office:event-listeners>
          </form:button>
          <form:button form:name="Push Button 3" form:control-implementation="ooo:com.sun.star.form.component.CommandButton" xml:id="control3" form:id="control3" form:label="Stringify" form:title="(unused)"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ateTimeFields.stringifyDateTimeFields?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Frame1" text:anchor-type="paragraph" svg:x="-0.032cm" svg:y="0.026cm" svg:width="17cm" style:rel-width="100%" draw:z-index="0"><draw:text-box fo:min-height="0.499cm"><text:p text:style-name="P6"><draw:control text:anchor-type="paragraph" draw:z-index="3" draw:name="Shape1" draw:style-name="gr1" draw:text-style-name="P16" svg:width="5.252cm" svg:height="1.001cm" svg:x="11.402cm" svg:y="0.071cm" draw:control="control1"/>To <text:span text:style-name="T8">harmonize</text:span> the formats of DateTime fields</text:p><text:p text:style-name="P1">run the Sub <text:span text:style-name="T8">harmonize</text:span><text:span text:style-name="T1">yDateTimeFieldFormats. </text:span><text:span text:style-name="T3">(Check the result!)</text:span></text:p><text:p text:style-name="Standard">(In AOO you may need in addition to press Ctrl+F9 twice to update the appearance of the fields.)</text:p><text:p text:style-name="P4">This action is not eligible for the Undo command (Ctrl+Z e.g.)!</text:p><text:p text:style-name="P7"><text:span text:style-name="T4">Only the number format (DateTime format) is unified. The </text:span><text:span text:style-name="T5">text</text:span><text:span text:style-name="T4"> formats are left unchanged!</text:span></text:p></draw:text-box></draw:frame></text:p>
      <text:p text:style-name="P6"><draw:frame draw:style-name="fr1" draw:name="Frame2" text:anchor-type="paragraph" svg:x="-0.032cm" svg:y="0.272cm" svg:width="17cm" style:rel-width="100%" draw:z-index="1"><draw:text-box fo:min-height="0.499cm"><text:p text:style-name="P6"><draw:control text:anchor-type="paragraph" draw:z-index="4" draw:name="Shape1" draw:style-name="gr1" draw:text-style-name="P16" svg:width="5.252cm" svg:height="1.001cm" svg:x="11.402cm" svg:y="0.123cm" draw:control="control2"/>To insert a formatted DateTime field showing date <text:span text:style-name="T2">and</text:span> time in the chosen format</text:p><text:p text:style-name="P1">run the Sub <text:span text:style-name="T1">insertDateTimeFieldFormatted.</text:span></text:p></draw:text-box></draw:frame></text:p>
      <text:p text:style-name="P5"><draw:frame draw:style-name="fr1" draw:name="Frame3" text:anchor-type="paragraph" svg:x="-0.032cm" svg:y="0.339cm" svg:width="17cm" style:rel-width="100%" draw:z-index="2"><draw:text-box fo:min-height="0.499cm"><text:p text:style-name="P6"><draw:control text:anchor-type="paragraph" draw:z-index="5" draw:name="Shape1" draw:style-name="gr1" draw:text-style-name="P16" svg:width="5.252cm" svg:height="1.001cm" svg:x="11.402cm" svg:y="0.097cm" draw:control="control3"/>To replace the DateTime fields contained in a Writer document with the string they showed in advance and preserving the text format that was applied</text:p><text:p text:style-name="P1">run the Sub <text:span text:style-name="T1">stringifyDateTimeFields.</text:span></text:p><text:p text:style-name="P5">You can undo this action for all the fields in one go.</text:p><text:p text:style-name="P2"><text:span text:style-name="chStyleAlert">If the Sub runs into an error, the Undo manager will get in disorder. </text:span></text:p><text:p text:style-name="P2"><text:span text:style-name="chStyleAlert">The only remedy insofar is to reload the document (after saving it first probably).</text:span></text:p></draw:text-box></draw:frame></text:p>
      <text:p text:style-name="P3"/>
      <text:p text:style-name="Standard"/>
      <text:p text:style-name="Standard">This demo was made with LibreOffice 6.1.<text:span text:style-name="T6">3</text:span>.<text:span text:style-name="T6">1RC</text:span> using <text:span text:style-name="T6">English(UK) interface and</text:span> <text:span text:style-name="T6">locale. The document language is German.</text:span></text:p>
      <text:p text:style-name="Standard">It should also run in AOO. </text:p>
      <text:p text:style-name="Standard"/>
      <text:p text:style-name="P13"><text:span text:style-name="T2"><text:date style:data-style-name="N37" text:date-value="2018-10-12T12:44:35.860000052" text:fixed="true">12.10.18</text:date></text:span><text:s/></text:p>
      <text:p text:style-name="Standard"/>
      <text:p text:style-name="Standard">Bla. fhgfjgj. Run the R</text:p>
      <text:p text:style-name="Standard">Juhjghih ijhihh Hrtg Kuh iuihiuh iuhih Uiuhi! </text:p>
      <text:p text:style-name="Standard"/>
      <table:table table:name="Tabelle1" table:style-name="Tabelle1">
        <table:table-column table:style-name="Tabelle1.A"/>
        <table:table-column table:style-name="Tabelle1.B"/>
        <table:table-row>
          <table:table-cell table:style-name="Tabelle1.A1" office:value-type="string">
            <text:p text:style-name="Standard"><text:date style:data-style-name="N37" text:date-value="2018-10-12T12:44:35.860000052" text:fixed="true">12.10.18</text:date><text:s/><text:span text:style-name="T1"><text:time style:data-style-name="N42" text:time-value="2018-10-12T12:45:19.179999944" text:fixed="true">12:45 nachm.</text:time></text:span></text:p>
          </table:table-cell>
          <table:table-cell table:style-name="Tabelle1.B1" office:value-type="string">
            <text:p text:style-name="Table_20_Contents">Start first session</text:p>
          </table:table-cell>
        </table:table-row>
        <table:table-row>
          <table:table-cell table:style-name="Tabelle1.A2" office:value-type="string">
            <text:p text:style-name="Table_20_Contents"><text:time style:data-style-name="N42" text:time-value="2018-10-12T12:45:34.640000201" text:fixed="true">12:45 nachm.</text:time></text:p>
          </table:table-cell>
          <table:table-cell table:style-name="Tabelle1.B2" office:value-type="string">
            <text:p text:style-name="Table_20_Contents">Next step</text:p>
          </table:table-cell>
        </table:table-row>
        <table:table-row>
          <table:table-cell table:style-name="Tabelle1.A2" office:value-type="string">
            <text:p text:style-name="Table_20_Contents"/>
          </table:table-cell>
          <table:table-cell table:style-name="Tabelle1.B2" office:value-type="string">
            <text:p text:style-name="Table_20_Contents">___</text:p>
          </table:table-cell>
        </table:table-row>
        <table:table-row>
          <table:table-cell table:style-name="Tabelle1.A2" office:value-type="string">
            <text:p text:style-name="Table_20_Contents"/>
          </table:table-cell>
          <table:table-cell table:style-name="Tabelle1.B2" office:value-type="string">
            <text:p text:style-name="Table_20_Contents"/>
          </table:table-cell>
        </table:table-row>
        <table:table-row>
          <table:table-cell table:style-name="Tabelle1.A2" office:value-type="string">
            <text:p text:style-name="Table_20_Contents"><text:time style:data-style-name="N111" text:time-value="2018-10-12T12:47:48.819999997" text:fixed="true">12:47 (49 s) </text:time></text:p>
          </table:table-cell>
          <table:table-cell table:style-name="Tabelle1.B2" office:value-type="string">
            <text:p text:style-name="Table_20_Contents">End first session</text:p>
          </table:table-cell>
        </table:table-row>
      </table:table>
      <text:p text:style-name="Standard"/>
      <text:p text:style-name="Standard">ljhhggfh fhgjg <text:s/>gjhgg jhg jhjgjgj fgfdgfd!</text:p>
      <text:p text:style-name="Standard"/>
      <text:p text:style-name="P8">777</text:p>
      <text:p text:style-name="P8"/>
      <text:p text:style-name="P9">The code is presented on te next 3 pages.</text:p>
      <text:p text:style-name="P14">REM Public Domain 2018-10-12 V0.1 by Wolfgang Jäger </text:p>
      <text:p text:style-name="P10">REM Revision V0.1a 2019-02-08 by Wolfgang Jäger </text:p>
      <text:p text:style-name="P10"/>
      <text:p text:style-name="P10">Sub <text:span text:style-name="T8">harmonize</text:span>DateTimeFieldFormats(Optional pEvent As Object, Optional pDoc As Object, _</text:p>
      <text:p text:style-name="P10"><text:s text:c="30"/>Optional pLang As String, <text:s/>_</text:p>
      <text:p text:style-name="P10"><text:s text:c="30"/>Optional p_datefieldformatstring As String, _</text:p>
      <text:p text:style-name="P10"><text:s text:c="30"/>Optional p_timefieldformatstring As String)</text:p>
      <text:p text:style-name="P10">Const defaultDf <text:s text:c="3"/>As String = "YYYY-MM-DD"</text:p>
      <text:p text:style-name="P10">Const defaultTf <text:s text:c="3"/>As String = "HH:MM"</text:p>
      <text:p text:style-name="P10">Dim params() As String</text:p>
      <text:p text:style-name="P10">If NOT IsMissing(pEvent) Then</text:p>
      <text:p text:style-name="P10"><text:s/>If pEvent.Source.Model.supportsService("com.sun.star.awt.UnoControlModel") Then</text:p>
      <text:p text:style-name="P10"><text:s text:c="2"/>tag = pEvent.Source.Model.Tag</text:p>
      <text:p text:style-name="P10"><text:s text:c="2"/>params = getParamsFromQueryString(tag, "control.Tag")</text:p>
      <text:p text:style-name="P10"><text:s/>Else </text:p>
      <text:p text:style-name="P10"><text:s text:c="2"/>If isNumber(pEvent) Then</text:p>
      <text:p text:style-name="P10"><text:s text:c="3"/>pEvent = IIf(pEvent&lt;=8, pEvent, pEvent MOD 16)</text:p>
      <text:p text:style-name="P10"><text:s text:c="2"/>Else</text:p>
      <text:p text:style-name="P10"><text:s text:c="3"/>MsgBox("Event parameter cannot be evaluated.", 0)</text:p>
      <text:p text:style-name="P10"><text:s text:c="2"/>End If</text:p>
      <text:p text:style-name="P10"><text:s/>End If</text:p>
      <text:p text:style-name="P10">End If</text:p>
      <text:p text:style-name="P10">uP = Ubound(params)</text:p>
      <text:p text:style-name="P10">If IsMissing(p_datefieldformatstring) AND (uP&gt;=0) Then </text:p>
      <text:p text:style-name="P10"><text:s/>datefieldformatstring = getParamValue(params, "datefieldformatstring")</text:p>
      <text:p text:style-name="P10">Else</text:p>
      <text:p text:style-name="P10"><text:s/>datefieldformatstring = p_datefieldformatstring</text:p>
      <text:p text:style-name="P10">End If</text:p>
      <text:p text:style-name="P10">If IsMissing(p_timefieldformatstring) AND (uP&gt;=0) Then </text:p>
      <text:p text:style-name="P10"><text:s/>timefieldformatstring = getParamValue(params, "timefieldformatstring")</text:p>
      <text:p text:style-name="P10">Else</text:p>
      <text:p text:style-name="P10"><text:s/>timefieldformatstring = p_timefieldformatstring</text:p>
      <text:p text:style-name="P10">End If</text:p>
      <text:p text:style-name="P10">If IsNull(datefieldformatstring) Then datefieldformatstring = defaultDf</text:p>
      <text:p text:style-name="P10">If IsNull(timefieldformatstring) Then timefieldformatstring = defaultTf</text:p>
      <text:p text:style-name="P10">REM Be careful! Undo does NOT work for the changes made by this routine!</text:p>
      <text:p text:style-name="P10">theDoc = IIf(IsMissing(pDoc), ThisComponent, pDoc)</text:p>
      <text:p text:style-name="P10">REM Use a language for which your format codes are valid.</text:p>
      <text:p text:style-name="P10">If NOT theDoc.SupportsService("com.sun.star.text.TextDocument") Then Exit Sub</text:p>
      <text:p text:style-name="P10">fStringLang = IIf(IsMissing(pLang), "", pLang)</text:p>
      <text:p text:style-name="P10">Dim fmtLocale As New com.sun.star.lang.Locale</text:p>
      <text:p text:style-name="P10">fmtLocale.Language = fStringLang</text:p>
      <text:p text:style-name="P10">dateFkey <text:s text:c="3"/>= findCreateNumberFormatKey(datefieldformatstring, theDoc, fmtLocale)</text:p>
      <text:p text:style-name="P10">timeFkey <text:s text:c="3"/>= findCreateNumberFormatKey(timefieldformatstring, theDoc, fmtLocale)</text:p>
      <text:p text:style-name="P10">For Each tf In theDoc.TextFields</text:p>
      <text:p text:style-name="P10"><text:s text:c="2"/>If NOT tf.SupportsService("com.sun.star.text.TextField.DateTime") Then Goto nextTf</text:p>
      <text:p text:style-name="P10"><text:s text:c="2"/>tf.NumberFormat = IIf(tf.IsDate, dateFkey, timeFkey)</text:p>
      <text:p text:style-name="P10">nexttf:</text:p>
      <text:p text:style-name="P10">Next tf</text:p>
      <text:p text:style-name="P10">End Sub</text:p>
      <text:p text:style-name="P10"/>
      <text:p text:style-name="P10"/>
      <text:p text:style-name="P15">REM Public Domain 2018-10-12 V0.1 by Wolfgang Jäger </text:p>
      <text:p text:style-name="P11">REM Revisions (not yet)</text:p>
      <text:p text:style-name="P11"/>
      <text:p text:style-name="P10">Sub insertDateTimeFieldFormatted(Optional pEvent As Object, Optional pDoc As Object, _</text:p>
      <text:p text:style-name="P10"><text:s text:c="33"/>Optional pLang As String, <text:s/>_</text:p>
      <text:p text:style-name="P10"><text:s text:c="33"/>Optional pFormatString As String, Optional pZoneSx As String)</text:p>
      <text:p text:style-name="P10">theDoc = IIf(IsMissing(pDoc), ThisComponent, pDoc)</text:p>
      <text:p text:style-name="P10">If NOT theDoc.SupportsService("com.sun.star.text.TextDocument") Then Exit Sub</text:p>
      <text:p text:style-name="P10">fString <text:s text:c="4"/>= IIf(IsMissing(pFormatString), "YYYY-MM-DD HH:MM:DD", pFormatString)</text:p>
      <text:p text:style-name="P10">fStringLang = IIf(IsMissing(pLang), <text:s text:c="7"/>"", <text:s text:c="20"/>pLang)</text:p>
      <text:p text:style-name="P10">fZoneSx <text:s text:c="4"/>= IIf(IsMissing(pZoneSx), <text:s text:c="5"/>"LZT", <text:s text:c="17"/>pZoneSx) <text:s/>REM LocalZoneTime</text:p>
      <text:p text:style-name="P10">dtFstring <text:s text:c="2"/>= fString &amp; """ " &amp; fZoneSx &amp; """"</text:p>
      <text:p text:style-name="P10">Dim fmtLocale As New com.sun.star.lang.Locale</text:p>
      <text:p text:style-name="P10">fmtLocale.Language = fStringLang</text:p>
      <text:p text:style-name="P10">dtFkey <text:s text:c="5"/>= findCreateNumberFormatKey(dtFstring, theDoc, fmtLocale)</text:p>
      <text:p text:style-name="P10">dtField <text:s text:c="4"/>= theDoc.CreateInstance("com.sun.star.text.TextField.DateTime")</text:p>
      <text:p text:style-name="P10">dtField.IsFixed <text:s text:c="8"/>= True</text:p>
      <text:p text:style-name="P10">dtField.IsDate <text:s text:c="9"/>= True</text:p>
      <text:p text:style-name="P10">dtField.NumberFormat <text:s text:c="3"/>= dtFkey </text:p>
      <text:p text:style-name="P10">Dim dtValue As New com.sun.star.util.DateTime</text:p>
      <text:p text:style-name="P10">dt <text:s text:c="2"/>= Now() <text:s text:c="11"/>: d <text:s/>= Int(dt) <text:s text:c="14"/>: t <text:s text:c="3"/>= dt - d</text:p>
      <text:p text:style-name="P10">t_h = t*24 <text:s text:c="13"/>: h <text:s/>= Int(t_h)</text:p>
      <text:p text:style-name="P10">r_m <text:s/>= (t_h - h)*60 <text:s text:c="4"/>: m <text:s/>= Int(r_m)</text:p>
      <text:p text:style-name="P10">r_s <text:s/>= (r_m - m)*60 <text:s text:c="4"/>: s <text:s/>= Int(r_s)</text:p>
      <text:p text:style-name="P10">r_ns = (r_s - s)*1E9 <text:s text:c="3"/>: ns = Int(r_ns) <text:s text:c="12"/>: s = s + IIf(ns&gt;=5E8, 1, 0)</text:p>
      <text:p text:style-name="P10">dtValue.Year <text:s/>= Year(d) : dtValue.Month <text:s text:c="2"/>= Month(d) : <text:s text:c="20"/>: dtValue.Day <text:s text:c="8"/>= Day(d) </text:p>
      <text:p text:style-name="P10">dtValue.Hours = h <text:s text:c="6"/>: dtValue.Minutes = m <text:s text:c="7"/>: dtValue.Seconds = s</text:p>
      <text:p text:style-name="P10">REM LibO has NanoSeconds, AOO has MilliSeconds in the DateTime structure.</text:p>
      <text:p text:style-name="P10">REM Since fractions of a second shouldn't really matter in this context, I simply omitted them. <text:s text:c="2"/></text:p>
      <text:p text:style-name="P10">dtField.DateTimeValue <text:s text:c="2"/>= dtValue</text:p>
      <text:p text:style-name="P10">currentRg = theDoc.CurrentSelection(0)</text:p>
      <text:p text:style-name="P10">currentText = currentRg.Text</text:p>
      <text:p text:style-name="P10">tC = currentText.CreateTextCursorByRange(currentRg)</text:p>
      <text:p text:style-name="P10">currentText.InsertTextContent(tC, dtField, False)</text:p>
      <text:p text:style-name="P10">End Sub</text:p>
      <text:p text:style-name="P10"/>
      <text:p text:style-name="P14">REM Public Domain 2018-10-12 V0.1 by Wolfgang Jäger </text:p>
      <text:p text:style-name="P10">REM Revisions (not yet)</text:p>
      <text:p text:style-name="P10"/>
      <text:p text:style-name="P10">Sub stringifyDateTimeFields(Optional pEvent As Object, Optional pDoc As Object, _</text:p>
      <text:p text:style-name="P10"><text:s text:c="28"/>Optional pCtrlFixed As Long, Optional pCtrlTime As Long)</text:p>
      <text:p text:style-name="P10">If IsMissing(pDoc) Then pDoc = ThisComponent</text:p>
      <text:p text:style-name="P10">If NOT pDoc.SupportsService("com.sun.star.text.TextDocument") Then Exit Sub</text:p>
      <text:p text:style-name="P10">If IsMissing(pCtrlFixed) Then pCtrlFixed = 3</text:p>
      <text:p text:style-name="P10">REM pCtrlFixed: 1 means 'fixed fields only', 2 means 'updating fields only', 3 means 'all DateTime fields'.</text:p>
      <text:p text:style-name="P10">REM pCtrlTime is unused. It was introduced just for pointing to the fact that DateTime fields have a</text:p>
      <text:p text:style-name="P10">REM Boolean attribute IsTime prohibiting the display of the date. You can use it to implement fine tuning.</text:p>
      <text:p text:style-name="P10">k=0</text:p>
      <text:p text:style-name="P10">pDoc.UndoManager.EnterUndoContext("Stringify DateTime fields")</text:p>
      <text:p text:style-name="P10">For Each tf In pDoc.TextFields</text:p>
      <text:p text:style-name="P10"><text:s text:c="2"/>If NOT tf.SupportsService("com.sun.star.text.TextField.DateTime") Then Goto nextTf</text:p>
      <text:p text:style-name="P10"><text:s text:c="2"/>Select Case pCtrlFixed</text:p>
      <text:p text:style-name="P10"><text:s text:c="4"/>Case 1 <text:s text:c="3"/>: If NOT tf.IsFixed Then Goto nextTf</text:p>
      <text:p text:style-name="P10"><text:s text:c="4"/>Case 2 <text:s text:c="3"/>: If <text:s text:c="4"/>tf.IsFixed Then Goto nextTf</text:p>
      <text:p text:style-name="P10"><text:s text:c="4"/>Case 3 <text:s text:c="3"/>: REM continue</text:p>
      <text:p text:style-name="P10"><text:s text:c="4"/>Case Else : Goto nextTf REM Should never occur!</text:p>
      <text:p text:style-name="P10"><text:s text:c="2"/>End Select</text:p>
      <text:p text:style-name="P10"><text:s text:c="2"/>theText <text:s text:c="9"/>= tf.Anchor.Text</text:p>
      <text:p text:style-name="P10"><text:s text:c="2"/>tC <text:s text:c="14"/>= theText.CreateTextCursorByRange(tf.Anchor, True)</text:p>
      <text:p text:style-name="P10"><text:s text:c="2"/>thisDateString <text:s text:c="2"/>= tC.String</text:p>
      <text:p text:style-name="P10"><text:s text:c="2"/>theText.InsertString(tC, thisDateString, True)</text:p>
      <text:p text:style-name="P10"><text:s text:c="2"/>REM The DateTime field is overwriten and by that automatically disposed.</text:p>
      <text:p text:style-name="P10"><text:s text:c="2"/>k=k + 1</text:p>
      <text:p text:style-name="P10">nextTf:</text:p>
      <text:p text:style-name="P10">Next tf</text:p>
      <text:p text:style-name="P10">pDoc.UndoManager.LeaveUndoContext()</text:p>
      <text:p text:style-name="P10">MsgBox("There were " &amp; k &amp; " text fields of a DateTime type replaced with their shown strings.")</text:p>
      <text:p text:style-name="P10">End Sub</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The code on the next page below <text:span text:style-name="T7">is used for helpimg, but not specialised on the tasks under discussion.</text:span></text:p>
      <text:p text:style-name="P10"/>
      <text:p text:style-name="P10"/>
      <text:p text:style-name="P10"/>
      <text:p text:style-name="P14">Function findCreateNumberFormatKey(pNfString As String, Optional pDoc As Object, Optional pLocale As Object)</text:p>
      <text:p text:style-name="P10">REM The code is next to completely from Andrew Pitonyak''s famous text "Useful Macro Information", 5.38. </text:p>
      <text:p text:style-name="P10">REM The errors -if any- and some aspects of the style are mine. (Wolfgang Jäger, aka Lupp)</text:p>
      <text:p text:style-name="P10">Dim theDoc As Object, theFormats As Object, formatNum As Integer</text:p>
      <text:p text:style-name="P10">Dim myLocale As New com.sun.star.lang.Locale</text:p>
      <text:p text:style-name="P10">theDoc = IIf(IsMissing(pDoc), ThisComponent, pDoc)</text:p>
      <text:p text:style-name="P10">theNumberFormats = theDoc.GetNumberFormats()</text:p>
      <text:p text:style-name="P10">If <text:s/>NOT IsMissing(pLocale) Then</text:p>
      <text:p text:style-name="P10"><text:s text:c="2"/>myLocale = pLocale</text:p>
      <text:p text:style-name="P10">End If</text:p>
      <text:p text:style-name="P10">formatKey = theNumberFormats.QueryKey(pNfString, myLocale, True)</text:p>
      <text:p text:style-name="P10">If (formatKey = -1) Then</text:p>
      <text:p text:style-name="P10"><text:s text:c="2"/>formatKey = theNumberFormats.AddNew(pNfString, myLocale)</text:p>
      <text:p text:style-name="P10"><text:s text:c="2"/>If (formatKey = -1) Then formatKey = 0</text:p>
      <text:p text:style-name="P10">End If</text:p>
      <text:p text:style-name="P10">findCreateNumberFormatKey = formatKey</text:p>
      <text:p text:style-name="P10">End Function</text:p>
      <text:p text:style-name="P10"/>
      <text:p text:style-name="P10">Function getParamValue(params As Variant, paramName As String)</text:p>
      <text:p text:style-name="P10">getParamValue = NULL</text:p>
      <text:p text:style-name="P10">On Local Error Goto lErrorExit</text:p>
      <text:p text:style-name="P10">For j = 0 To Ubound(params)</text:p>
      <text:p text:style-name="P10"><text:s/>If params(j, 0)=paramName Then</text:p>
      <text:p text:style-name="P10"><text:s text:c="2"/>getParamValue = params(j, 1)</text:p>
      <text:p text:style-name="P10"><text:s text:c="2"/>Exit For</text:p>
      <text:p text:style-name="P10"><text:s/>End If</text:p>
      <text:p text:style-name="P10">Next j</text:p>
      <text:p text:style-name="P10">lErrorExit:</text:p>
      <text:p text:style-name="P10">End Function</text:p>
      <text:p text:style-name="P10"><text:s/></text:p>
      <text:p text:style-name="P10">Function getParamsFromQueryString(pCompleteString As String)</text:p>
      <text:p text:style-name="P10">Dim r() As String</text:p>
      <text:p text:style-name="P10">theQueryString = Mid(pCompleteString, Instr(pCompleteString, "?") + 1, 65535)</text:p>
      <text:p text:style-name="P10">theEquations <text:s text:c="2"/>= Split(theQueryString, "&amp;")</text:p>
      <text:p text:style-name="P10">u = Ubound(theEquations)</text:p>
      <text:p text:style-name="P10">Redim r(u, 1)</text:p>
      <text:p text:style-name="P10">For j = 0 To u</text:p>
      <text:p text:style-name="P10"><text:s/>p = Split(theEquations(j), "=")</text:p>
      <text:p text:style-name="P10"><text:s/>r(j, 0) = p(0)</text:p>
      <text:p text:style-name="P10"><text:s/>If Ubound(p)&gt;0 Then r(j, 1) = p(1)</text:p>
      <text:p text:style-name="P10">Next j</text:p>
      <text:p text:style-name="P10">getParamsFromQueryString = r</text:p>
      <text:p text:style-name="P10">End Function</text:p>
      <text:p text:style-name="P10"/>
      <text:p text:style-name="P10">Function iconClickModifiers(pEvent)</text:p>
      <text:p text:style-name="P10">REM This function can be helpful if routines shall be called by clicks on toolbar icons.</text:p>
      <text:p text:style-name="P10">iconClickModifiers = -1</text:p>
      <text:p text:style-name="P10">If NOT IsNumber(pEvent) Then Exit Function</text:p>
      <text:p text:style-name="P10">If pEvent&lt;=16 Then</text:p>
      <text:p text:style-name="P10"><text:s/>h = pEvent</text:p>
      <text:p text:style-name="P10">Else</text:p>
      <text:p text:style-name="P10"><text:s/>h = pEvent MOD 16</text:p>
      <text:p text:style-name="P10">End If</text:p>
      <text:p text:style-name="P10">iconClickModifiers = h</text:p>
      <text:p text:style-name="P10">End Function</text:p>
      <text:p text:style-name="P10"/>
      <text:p text:style-name="P10">Function isNumber(p) As Boolean</text:p>
      <text:p text:style-name="P10">isNumber = False</text:p>
      <text:p text:style-name="P10">On Local Error Goto lErrorExit</text:p>
      <text:p text:style-name="P10">h = p^2</text:p>
      <text:p text:style-name="P10">isNumber = True</text:p>
      <text:p text:style-name="P10">lErrorExit:</text:p>
      <text:p text:style-name="P10">End Fun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1" svg:font-family="Albany"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lbany"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de" fo:country="DE" style:letter-kerning="true" style:font-name-asian="SimSun" style:font-size-asian="12pt" style:language-asian="zh" style:country-asian="CN" style:font-name-complex="Alban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lbany1" style:font-family-complex="Albany"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lbany1" style:font-family-complex="Albany"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chStyleAlert" style:family="text">
      <style:text-properties fo:color="#ff0000" fo:font-style="italic" fo:font-weight="bold" style:font-style-asian="normal" style:font-weight-asian="bold" style:font-style-complex="normal"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rStyleStatement" style:family="graphic" style:parent-style-name="Frame">
      <style:graphic-properties svg:width="17cm" style:rel-width="100%" fo:min-height="0.499cm" svg:x="-0.032cm" svg:y="0.026cm" fo:margin-left="0.201cm" fo:margin-right="0.201cm" fo:margin-top="0.201cm" fo:margin-bottom="0.201cm" style:wrap="parallel" style:number-wrapped-paragraphs="no-limit" style:wrap-contour="false" style:vertical-pos="from-top" style:vertical-rel="paragraph" style:horizontal-pos="from-left" style:horizontal-rel="paragraph" fo:background-color="transparent" draw:fill="none" draw:fill-color="#cfe7f5" fo:padding="0.15cm" fo:border="0.06pt solid #000000" loext:rel-width-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8T22:04:33.038000000</meta:creation-date>
    <meta:editing-duration>PT43S</meta:editing-duration>
    <meta:editing-cycles>2</meta:editing-cycles>
    <meta:generator>LibreOffice/6.1.4.2$Windows_X86_64 LibreOffice_project/9d0f32d1f0b509096fd65e0d4bec26ddd1938fd3</meta:generator>
    <meta:initial-creator>Wolfgang Jäger</meta:initial-creator>
    <dc:date>2019-02-08T22:04:43.663000000</dc:date>
    <dc:creator>Wolfgang Jäger</dc:creator>
    <meta:document-statistic meta:table-count="1" meta:image-count="0" meta:object-count="0" meta:page-count="5" meta:paragraph-count="202" meta:word-count="1144" meta:character-count="8756" meta:non-whitespace-character-count="7269"/>
  </office:meta>
</office:document-meta>
</file>

<file path=Basic/Standard/dateTimeFields.xml><?xml version="1.0" encoding="utf-8"?>
<!DOCTYPE module  PUBLIC '-//OpenOffice.org//DTD OfficeDocument 1.0//EN'  'module.dtd'>
<script:module xmlns:script="http://openoffice.org/2000/script" script:name="dateTimeFields" script:language="StarBasic" script:moduleType="normal">REM  *****  BASIC  *****

REM Public Domain 2018-10-12 V0.1 by Wolfgang Jäger 
REM Revision V0.1a 2019-02-08 by Wolfgang Jäger 

REM To make the routines eligible for calls by FormControl events (button click most likely) they must
REM be ready to accept an event parameter. On the other hand all the parameters need to be optional to
REM also allow for calls by menu entries or by keyboard shortcuts not throwing an event.

Sub harmonizeDateTimeFieldFormats(Optional pEvent As Object, Optional pDoc As Object, _
                              Optional pLang As String,  _
                              Optional p_datefieldformatstring As String, _
                              Optional p_timefieldformatstring As String)
Const defaultDf    As String = "YYYY-MM-DD"
Const defaultTf    As String = "HH:MM"
Dim params() As String, datefieldformatstring As Variant, timefieldformatstring As Variant
If NOT IsMissing(pEvent) Then
 If pEvent.Source.Model.supportsService("com.sun.star.awt.UnoControlModel") Then
  tag = pEvent.Source.Model.Tag
  params = getParamsFromQueryString(tag, "control.Tag")
 Else 
  If isNumber(pEvent) Then
   pEvent = IIf(pEvent&lt;=8, pEvent, pEvent MOD 16)
  Else
   MsgBox("Event parameter cannot be evaluated.", 0)
  End If
 End If
End If
uP = Ubound(params)
If IsMissing(p_datefieldformatstring) AND (uP&gt;=0) Then 
 datefieldformatstring = getParamValue(params, "datefieldformatstring")
Else
 datefieldformatstring = p_datefieldformatstring
End If
If IsMissing(p_timefieldformatstring) AND (uP&gt;=0) Then 
 timefieldformatstring = getParamValue(params, "timefieldformatstring")
Else
 timefieldformatstring = p_timefieldformatstring
End If
If IsNull(datefieldformatstring) Then datefieldformatstring = defaultDf
If IsNull(timefieldformatstring) Then timefieldformatstring = defaultTf
REM Be careful! Undo does NOT work for the changes made by this routine!
theDoc = IIf(IsMissing(pDoc), ThisComponent, pDoc)
REM Use a language for which your format codes are valid.
If NOT theDoc.SupportsService("com.sun.star.text.TextDocument") Then Exit Sub
fStringLang = IIf(IsMissing(pLang), "", pLang)
Dim fmtLocale As New com.sun.star.lang.Locale
fmtLocale.Language = fStringLang
dateFkey    = findCreateNumberFormatKey(datefieldformatstring, theDoc, fmtLocale)
timeFkey    = findCreateNumberFormatKey(timefieldformatstring, theDoc, fmtLocale)
For Each tf In theDoc.TextFields
  If NOT tf.SupportsService("com.sun.star.text.TextField.DateTime") Then Goto nextTf
  tf.NumberFormat = IIf(tf.IsDate, dateFkey, timeFkey)
nexttf:
Next tf
End Sub

Sub insertDateTimeFieldFormatted(Optional pEvent As Object, Optional pDoc As Object, _
                                 Optional pLang As String,  _
                                 Optional pFormatString As String, Optional pZoneSx As String)
theDoc = IIf(IsMissing(pDoc), ThisComponent, pDoc)
If NOT theDoc.SupportsService("com.sun.star.text.TextDocument") Then Exit Sub
fString     = IIf(IsMissing(pFormatString), "YYYY-MM-DD HH:MM:DD", pFormatString)
fStringLang = IIf(IsMissing(pLang),        "",                     pLang)
fZoneSx     = IIf(IsMissing(pZoneSx),      "LZT",                  pZoneSx)  REM LocalZoneTime
dtFstring   = fString &amp; """ " &amp; fZoneSx &amp; """"
Dim fmtLocale As New com.sun.star.lang.Locale
fmtLocale.Language = fStringLang
dtFkey      = findCreateNumberFormatKey(dtFstring, theDoc, fmtLocale)
dtField     = theDoc.CreateInstance("com.sun.star.text.TextField.DateTime")
dtField.IsFixed         = True
dtField.IsDate          = True
dtField.NumberFormat    = dtFkey 
Dim dtValue As New com.sun.star.util.DateTime
dt   = Now()            : d  = Int(dt)               : t    = dt - d
t_h = t*24              : h  = Int(t_h)
r_m  = (t_h - h)*60     : m  = Int(r_m)
r_s  = (r_m - m)*60     : s  = Int(r_s)
r_ns = (r_s - s)*1E9    : ns = Int(r_ns)             : s = s + IIf(ns&gt;=5E8, 1, 0)
dtValue.Year  = Year(d) : dtValue.Month   = Month(d) :                     : dtValue.Day         = Day(d) 
dtValue.Hours = h       : dtValue.Minutes = m        : dtValue.Seconds = s
REM LibO has NanoSeconds, AOO has MilliSeconds in the DateTime structure.
REM Since fractions of a second shouldn't really matter in this context, I simply omitted them.   
dtField.DateTimeValue   = dtValue
currentRg = theDoc.CurrentSelection(0)
currentText = currentRg.Text
tC = currentText.CreateTextCursorByRange(currentRg)
currentText.InsertTextContent(tC, dtField, False)
End Sub

Sub stringifyDateTimeFields(Optional pEvent As Object, Optional pDoc As Object, _
                            Optional pCtrlFixed As Long, Optional pCtrlTime As Long)
If IsMissing(pDoc) Then pDoc = ThisComponent
If NOT pDoc.SupportsService("com.sun.star.text.TextDocument") Then Exit Sub
If IsMissing(pCtrlFixed) Then pCtrlFixed = 3
REM pCtrlFixed: 1 means 'fixed fields only', 2 means 'updating fields only', 3 means 'all DateTime fields'.
REM pCtrlTime is unused. It was introduced just for pointing to the fact that DateTime fields have a
REM Boolean attribute IsTime prohibiting the display of the date. You can use it to implement fine tuning.
k=0
pDoc.UndoManager.EnterUndoContext("Stringify DateTime fields")
For Each tf In pDoc.TextFields
  If NOT tf.SupportsService("com.sun.star.text.TextField.DateTime") Then Goto nextTf
  Select Case pCtrlFixed
    Case 1    : If NOT tf.IsFixed Then Goto nextTf
    Case 2    : If     tf.IsFixed Then Goto nextTf
    Case 3    : REM continue
    Case Else : Goto nextTf REM Should never occur!
  End Select
  theText          = tf.Anchor.Text
  tC               = theText.CreateTextCursorByRange(tf.Anchor, True)
  thisDateString   = tC.String
  theText.InsertString(tC, thisDateString, True)
  REM The DateTime field is overwriten and by that automatically disposed.
  k=k + 1
nextTf:
Next tf
pDoc.UndoManager.LeaveUndoContext()
MsgBox("There were " &amp; k &amp; " text fields of a DateTime type replaced with their shown string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ateTimeFields"/>
  <library:element library:name="tools"/>
</library:library>
</file>

<file path=Basic/Standard/tools.xml><?xml version="1.0" encoding="utf-8"?>
<!DOCTYPE module  PUBLIC '-//OpenOffice.org//DTD OfficeDocument 1.0//EN'  'module.dtd'>
<script:module xmlns:script="http://openoffice.org/2000/script" script:name="tools" script:language="StarBasic" script:moduleType="normal">REM  *****  BASIC  *****

Function findCreateNumberFormatKey(pNfString As String, Optional pDoc As Object, Optional pLocale As Object)
REM The code is next to completely from Andrew Pitonyak''s famous text "Useful Macro Information", 5.38. 
REM The errors -if any- and some aspects of the style are mine. (Wolfgang Jäger, aka Lupp)
Dim theDoc As Object, theFormats As Object, formatNum As Integer
Dim myLocale As New com.sun.star.lang.Locale
theDoc = IIf(IsMissing(pDoc), ThisComponent, pDoc)
theNumberFormats = theDoc.GetNumberFormats()
If  NOT IsMissing(pLocale) Then
  myLocale = pLocale
End If
formatKey = theNumberFormats.QueryKey(pNfString, myLocale, True)
If (formatKey = -1) Then
  formatKey = theNumberFormats.AddNew(pNfString, myLocale)
  If (formatKey = -1) Then formatKey = 0
End If
findCreateNumberFormatKey = formatKey
End Function

Function getParamValue(params As Variant, paramName As String)
getParamValue = NULL
On Local Error Goto lErrorExit
For j = 0 To Ubound(params)
 If params(j, 0)=paramName Then
  getParamValue = params(j, 1)
  Exit For
 End If
Next j
lErrorExit:
End Function
 
Function getParamsFromQueryString(pCompleteString As String)
Dim r() As String
theQueryString = Mid(pCompleteString, Instr(pCompleteString, "?") + 1, 65535)
theEquations   = Split(theQueryString, "&amp;")
u = Ubound(theEquations)
Redim r(u, 1)
For j = 0 To u
 p = Split(theEquations(j), "=")
 r(j, 0) = p(0)
 If Ubound(p)&gt;0 Then r(j, 1) = p(1)
Next j
getParamsFromQueryString = r
End Function

Function iconClickModifiers(pEvent)
REM This function can be helpful if routines shall be called by clicks on toolbar icons.
iconClickModifiers = -1
If NOT IsNumber(pEvent) Then Exit Function
If pEvent&lt;=16 Then
 h = pEvent
Else
 h = pEvent MOD 16
End If
iconClickModifiers = h
End Function

Function isNumber(p) As Boolean
isNumber = False
On Local Error Goto lErrorExit
h = p^2
isNumber = True
lErrorExit:
End Function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