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52in"/>
    </style:style>
    <style:style style:name="co2" style:family="table-column">
      <style:table-column-properties fo:break-before="auto" style:column-width="0.9217in"/>
    </style:style>
    <style:style style:name="co3" style:family="table-column">
      <style:table-column-properties fo:break-before="auto" style:column-width="3.9772in"/>
    </style:style>
    <style:style style:name="co4" style:family="table-column">
      <style:table-column-properties fo:break-before="auto" style:column-width="0.7283in"/>
    </style:style>
    <style:style style:name="co5" style:family="table-column">
      <style:table-column-properties fo:break-before="auto" style:column-width="0.9146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8465in"/>
    </style:style>
    <style:style style:name="co8" style:family="table-column">
      <style:table-column-properties fo:break-before="auto" style:column-width="2.16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vertical-align="middle"/>
    </style:style>
    <style:style style:name="ce3" style:family="table-cell" style:parent-style-name="Default" style:data-style-name="N84">
      <style:table-cell-properties style:vertical-align="middle"/>
    </style:style>
    <style:style style:name="ce4" style:family="table-cell" style:parent-style-name="Default" style:data-style-name="N84"/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.0693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0693in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4"/>
    <style:style style:name="ce9" style:family="table-cell" style:parent-style-name="Default" style:data-style-name="N100"/>
    <style:style style:name="ce10" style:family="table-cell" style:parent-style-name="Default" style:data-style-name="N99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Citi_0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6" table:number-columns-repeated="2" table:default-cell-style-name="Default"/>
        <table:table-row table:style-name="ro1">
          <table:table-cell table:style-name="Default" office:value-type="string" calcext:value-type="string">
            <text:p>Status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Desc</text:p>
          </table:table-cell>
          <table:table-cell table:style-name="Default" office:value-type="string" calcext:value-type="string">
            <text:p>Debit</text:p>
          </table:table-cell>
          <table:table-cell table:style-name="Default" office:value-type="string" calcext:value-type="string">
            <text:p>Credit</text:p>
          </table:table-cell>
          <table:table-cell table:style-name="Default" office:value-type="string" calcext:value-type="string">
            <text:p>Category</text:p>
          </table:table-cell>
          <table:table-cell table:style-name="Default"/>
          <table:table-cell table:number-columns-repeated="2"/>
        </table:table-row>
        <table:table-row table:style-name="ro2" table:number-rows-repeated="3">
          <table:table-cell table:number-columns-repeated="9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1-03-16" calcext:value-type="date">
            <text:p>2021-03-16</text:p>
          </table:table-cell>
          <table:table-cell office:value-type="string" calcext:value-type="string">
            <text:p>AMZN Mktp US*WC51V1FA3 Amzn.com/bill WA</text:p>
          </table:table-cell>
          <table:table-cell office:value-type="float" office:value="12.3" calcext:value-type="float">
            <text:p>12.30</text:p>
          </table:table-cell>
          <table:table-cell table:number-columns-repeated="3"/>
          <table:table-cell table:style-name="ce8" table:formula="of:=IF(AND(ISERROR(FIND([Ref.$D$3];[.C5];1)); ISERROR(FIND([Ref.$D$4];[.C5];1)));&quot;&quot;;[.D5])">
            <text:p/>
          </table:table-cell>
          <table:table-cell table:formula="of:=MATCH([.C5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1-22" calcext:value-type="date">
            <text:p>2020-11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124.16" calcext:value-type="float">
            <text:p>-124.16</text:p>
          </table:table-cell>
          <table:table-cell table:number-columns-repeated="2"/>
          <table:table-cell table:style-name="ce8" table:formula="of:=IF(AND(ISERROR(FIND([Ref.$D$3];[.C6];1)); ISERROR(FIND([Ref.$D$4];[.C6];1)));&quot;&quot;;[.D6])">
            <text:p/>
          </table:table-cell>
          <table:table-cell table:formula="of:=MATCH([.C6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1-09" calcext:value-type="date">
            <text:p>2020-11-09</text:p>
          </table:table-cell>
          <table:table-cell office:value-type="string" calcext:value-type="string">
            <text:p>COUSINS SUBS #9108 9204450000 WI</text:p>
          </table:table-cell>
          <table:table-cell office:value-type="float" office:value="12.64" calcext:value-type="float">
            <text:p>12.64</text:p>
          </table:table-cell>
          <table:table-cell table:number-columns-repeated="3"/>
          <table:table-cell table:style-name="ce8" table:formula="of:=IF(AND(ISERROR(FIND([Ref.$D$3];[.C7];1)); ISERROR(FIND([Ref.$D$4];[.C7];1)));&quot;&quot;;[.D7])">
            <text:p/>
          </table:table-cell>
          <table:table-cell table:formula="of:=MATCH([.C7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0-22" calcext:value-type="date">
            <text:p>2020-10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49" calcext:value-type="float">
            <text:p>-49.00</text:p>
          </table:table-cell>
          <table:table-cell table:number-columns-repeated="2"/>
          <table:table-cell table:style-name="ce8" table:formula="of:=IF(AND(ISERROR(FIND([Ref.$D$3];[.C8];1)); ISERROR(FIND([Ref.$D$4];[.C8];1)));&quot;&quot;;[.D8])">
            <text:p/>
          </table:table-cell>
          <table:table-cell table:formula="of:=MATCH([.C8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0-18" calcext:value-type="date">
            <text:p>2020-10-18</text:p>
          </table:table-cell>
          <table:table-cell office:value-type="string" calcext:value-type="string">
            <text:p>Kindle Svcs*2T4G42340 866-321-8851 WA</text:p>
          </table:table-cell>
          <table:table-cell office:value-type="float" office:value="4.21" calcext:value-type="float">
            <text:p>4.21</text:p>
          </table:table-cell>
          <table:table-cell table:number-columns-repeated="3"/>
          <table:table-cell table:style-name="ce8" table:formula="of:=IF(AND(ISERROR(FIND([Ref.$D$3];[.C9];1)); ISERROR(FIND([Ref.$D$4];[.C9];1)));&quot;&quot;;[.D9])">
            <text:p/>
          </table:table-cell>
          <table:table-cell table:formula="of:=MATCH([.C9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0-07" calcext:value-type="date">
            <text:p>2020-10-07</text:p>
          </table:table-cell>
          <table:table-cell office:value-type="string" calcext:value-type="string">
            <text:p>TRU EARTH* TRU EARTH E VANCOUVER CAN</text:p>
          </table:table-cell>
          <table:table-cell office:value-type="float" office:value="19.95" calcext:value-type="float">
            <text:p>19.95</text:p>
          </table:table-cell>
          <table:table-cell table:number-columns-repeated="3"/>
          <table:table-cell table:style-name="ce8" table:formula="of:=IF(AND(ISERROR(FIND([Ref.$D$3];[.C10];1)); ISERROR(FIND([Ref.$D$4];[.C10];1)));&quot;&quot;;[.D10])">
            <text:p/>
          </table:table-cell>
          <table:table-cell table:formula="of:=MATCH([.C10];[Ref.$D$3:.$D$7];1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0-02" calcext:value-type="date">
            <text:p>2020-10-02</text:p>
          </table:table-cell>
          <table:table-cell office:value-type="string" calcext:value-type="string">
            <text:p>FREEDOM FROM R00 OF 00 608-2568900 WI</text:p>
          </table:table-cell>
          <table:table-cell office:value-type="float" office:value="100" calcext:value-type="float">
            <text:p>100.00</text:p>
          </table:table-cell>
          <table:table-cell table:number-columns-repeated="3"/>
          <table:table-cell table:style-name="ce8" table:formula="of:=IF(AND(ISERROR(FIND([Ref.$D$3];[.C11];1)); ISERROR(FIND([Ref.$D$4];[.C11];1)));&quot;&quot;;[.D11])">
            <text:p/>
          </table:table-cell>
          <table:table-cell table:formula="of:=MATCH([.C11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9-22" calcext:value-type="date">
            <text:p>2020-09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53.6" calcext:value-type="float">
            <text:p>-53.60</text:p>
          </table:table-cell>
          <table:table-cell table:number-columns-repeated="2"/>
          <table:table-cell table:style-name="ce8" table:formula="of:=IF(AND(ISERROR(FIND([Ref.$D$3];[.C12];1)); ISERROR(FIND([Ref.$D$4];[.C12];1)));&quot;&quot;;[.D12])">
            <text:p/>
          </table:table-cell>
          <table:table-cell table:formula="of:=MATCH([.C12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9-06" calcext:value-type="date">
            <text:p>2020-09-06</text:p>
          </table:table-cell>
          <table:table-cell office:value-type="string" calcext:value-type="string">
            <text:p>AMZN Mktp US*MU1I37JL0 Amzn.com/bill WA</text:p>
          </table:table-cell>
          <table:table-cell office:value-type="float" office:value="49" calcext:value-type="float">
            <text:p>49.00</text:p>
          </table:table-cell>
          <table:table-cell table:number-columns-repeated="3"/>
          <table:table-cell table:style-name="ce8" table:formula="of:=IF(AND(ISERROR(FIND([Ref.$D$3];[.C13];1)); ISERROR(FIND([Ref.$D$4];[.C13];1)));&quot;&quot;;[.D13])">
            <text:p/>
          </table:table-cell>
          <table:table-cell table:formula="of:=MATCH([.C13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8-26" calcext:value-type="date">
            <text:p>2020-08-26</text:p>
          </table:table-cell>
          <table:table-cell office:value-type="string" calcext:value-type="string">
            <text:p>MEMBERSHIP FEE AUG 20-JUL 21</text:p>
          </table:table-cell>
          <table:table-cell office:value-type="float" office:value="0" calcext:value-type="float">
            <text:p>0.00</text:p>
          </table:table-cell>
          <table:table-cell table:number-columns-repeated="3"/>
          <table:table-cell table:style-name="ce8" table:formula="of:=IF(AND(ISERROR(FIND([Ref.$D$3];[.C14];1)); ISERROR(FIND([Ref.$D$4];[.C14];1)));&quot;&quot;;[.D14])">
            <text:p/>
          </table:table-cell>
          <table:table-cell table:formula="of:=MATCH([.C14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8-22" calcext:value-type="date">
            <text:p>2020-08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1346.44" calcext:value-type="float">
            <text:p>-1,346.44</text:p>
          </table:table-cell>
          <table:table-cell table:number-columns-repeated="2"/>
          <table:table-cell table:style-name="ce8" table:formula="of:=IF(AND(ISERROR(FIND([Ref.$D$3];[.C15];1)); ISERROR(FIND([Ref.$D$4];[.C15];1)));&quot;&quot;;[.D15])">
            <text:p/>
          </table:table-cell>
          <table:table-cell table:formula="of:=MATCH([.C15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8-17" calcext:value-type="date">
            <text:p>2020-08-17</text:p>
          </table:table-cell>
          <table:table-cell office:value-type="string" calcext:value-type="string">
            <text:p>FLEET FARM 800 GREEN BAY WI</text:p>
          </table:table-cell>
          <table:table-cell/>
          <table:table-cell office:value-type="float" office:value="-20.03" calcext:value-type="float">
            <text:p>-20.03</text:p>
          </table:table-cell>
          <table:table-cell table:number-columns-repeated="2"/>
          <table:table-cell table:style-name="ce8" table:formula="of:=IF(AND(ISERROR(FIND([Ref.$D$3];[.C16];1)); ISERROR(FIND([Ref.$D$4];[.C16];1)));&quot;&quot;;[.D16])">
            <text:p/>
          </table:table-cell>
          <table:table-cell table:formula="of:=MATCH([.C16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8-17" calcext:value-type="date">
            <text:p>2020-08-17</text:p>
          </table:table-cell>
          <table:table-cell office:value-type="string" calcext:value-type="string">
            <text:p>MILLS GAS MART 110 APPLETON WI</text:p>
          </table:table-cell>
          <table:table-cell office:value-type="float" office:value="29.86" calcext:value-type="float">
            <text:p>29.86</text:p>
          </table:table-cell>
          <table:table-cell table:number-columns-repeated="3"/>
          <table:table-cell table:style-name="ce8" table:formula="of:=IF(AND(ISERROR(FIND([Ref.$D$3];[.C17];1)); ISERROR(FIND([Ref.$D$4];[.C17];1)));&quot;&quot;;[.D17])">
            <text:p/>
          </table:table-cell>
          <table:table-cell table:formula="of:=MATCH([.C17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8-15" calcext:value-type="date">
            <text:p>2020-08-15</text:p>
          </table:table-cell>
          <table:table-cell office:value-type="string" calcext:value-type="string">
            <text:p>aliexpress San Mateo CA</text:p>
          </table:table-cell>
          <table:table-cell office:value-type="float" office:value="23.74" calcext:value-type="float">
            <text:p>23.74</text:p>
          </table:table-cell>
          <table:table-cell table:number-columns-repeated="3"/>
          <table:table-cell table:style-name="ce8" table:formula="of:=IF(AND(ISERROR(FIND([Ref.$D$3];[.C18];1)); ISERROR(FIND([Ref.$D$4];[.C18];1)));&quot;&quot;;[.D18])">
            <text:p/>
          </table:table-cell>
          <table:table-cell table:formula="of:=MATCH([.C18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7-22" calcext:value-type="date">
            <text:p>2020-07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76.03" calcext:value-type="float">
            <text:p>-76.03</text:p>
          </table:table-cell>
          <table:table-cell table:number-columns-repeated="2"/>
          <table:table-cell table:style-name="ce8" table:formula="of:=IF(AND(ISERROR(FIND([Ref.$D$3];[.C19];1)); ISERROR(FIND([Ref.$D$4];[.C19];1)));&quot;&quot;;[.D19])">
            <text:p/>
          </table:table-cell>
          <table:table-cell table:formula="of:=MATCH([.C19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7-07" calcext:value-type="date">
            <text:p>2020-07-07</text:p>
          </table:table-cell>
          <table:table-cell office:value-type="string" calcext:value-type="string">
            <text:p>PROGRESSIVE *INSURANCE 800-776-4737 OH</text:p>
          </table:table-cell>
          <table:table-cell office:value-type="float" office:value="394" calcext:value-type="float">
            <text:p>394.00</text:p>
          </table:table-cell>
          <table:table-cell table:number-columns-repeated="3"/>
          <table:table-cell table:style-name="ce8" table:formula="of:=IF(AND(ISERROR(FIND([Ref.$D$3];[.C20];1)); ISERROR(FIND([Ref.$D$4];[.C20];1)));&quot;&quot;;[.D20])">
            <text:p/>
          </table:table-cell>
          <table:table-cell table:formula="of:=MATCH([.C20];[Ref.$D$3:.$D$7];1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7-07" calcext:value-type="date">
            <text:p>2020-07-07</text:p>
          </table:table-cell>
          <table:table-cell office:value-type="string" calcext:value-type="string">
            <text:p>HOMEOWNERS INSURANCE 8004663748 MA</text:p>
          </table:table-cell>
          <table:table-cell office:value-type="float" office:value="822" calcext:value-type="float">
            <text:p>822.00</text:p>
          </table:table-cell>
          <table:table-cell table:number-columns-repeated="3"/>
          <table:table-cell table:style-name="ce8" table:formula="of:=IF(AND(ISERROR(FIND([Ref.$D$3];[.C21];1)); ISERROR(FIND([Ref.$D$4];[.C21];1)));&quot;&quot;;[.D21])">
            <text:p/>
          </table:table-cell>
          <table:table-cell table:formula="of:=MATCH([.C21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7-03" calcext:value-type="date">
            <text:p>2020-07-03</text:p>
          </table:table-cell>
          <table:table-cell office:value-type="string" calcext:value-type="string">
            <text:p>aliexpress San Mateo CA</text:p>
          </table:table-cell>
          <table:table-cell office:value-type="float" office:value="10" calcext:value-type="float">
            <text:p>10.00</text:p>
          </table:table-cell>
          <table:table-cell table:number-columns-repeated="3"/>
          <table:table-cell table:style-name="ce8" table:formula="of:=IF(AND(ISERROR(FIND([Ref.$D$3];[.C22];1)); ISERROR(FIND([Ref.$D$4];[.C22];1)));&quot;&quot;;[.D22])">
            <text:p/>
          </table:table-cell>
          <table:table-cell table:formula="of:=MATCH([.C22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7-02" calcext:value-type="date">
            <text:p>2020-07-02</text:p>
          </table:table-cell>
          <table:table-cell office:value-type="string" calcext:value-type="string">
            <text:p>aliexpress San Mateo CA</text:p>
          </table:table-cell>
          <table:table-cell office:value-type="float" office:value="76.14" calcext:value-type="float">
            <text:p>76.14</text:p>
          </table:table-cell>
          <table:table-cell table:number-columns-repeated="3"/>
          <table:table-cell table:style-name="ce8" table:formula="of:=IF(AND(ISERROR(FIND([Ref.$D$3];[.C23];1)); ISERROR(FIND([Ref.$D$4];[.C23];1)));&quot;&quot;;[.D23])">
            <text:p/>
          </table:table-cell>
          <table:table-cell table:formula="of:=MATCH([.C23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6-28" calcext:value-type="date">
            <text:p>2020-06-28</text:p>
          </table:table-cell>
          <table:table-cell office:value-type="string" calcext:value-type="string">
            <text:p>FESTIVAL FOODS EAST GREEN BAY WI</text:p>
          </table:table-cell>
          <table:table-cell office:value-type="float" office:value="30.32" calcext:value-type="float">
            <text:p>30.32</text:p>
          </table:table-cell>
          <table:table-cell table:number-columns-repeated="3"/>
          <table:table-cell table:style-name="ce8" table:formula="of:=IF(AND(ISERROR(FIND([Ref.$D$3];[.C24];1)); ISERROR(FIND([Ref.$D$4];[.C24];1)));&quot;&quot;;[.D24])" office:value-type="float" office:value="30.32" calcext:value-type="float">
            <text:p>30.32</text:p>
          </table:table-cell>
          <table:table-cell table:formula="of:=MATCH([.C24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6-28" calcext:value-type="date">
            <text:p>2020-06-28</text:p>
          </table:table-cell>
          <table:table-cell office:value-type="string" calcext:value-type="string">
            <text:p>FLEET FARM 800 GREEN BAY WI</text:p>
          </table:table-cell>
          <table:table-cell office:value-type="float" office:value="34.01" calcext:value-type="float">
            <text:p>34.01</text:p>
          </table:table-cell>
          <table:table-cell table:number-columns-repeated="3"/>
          <table:table-cell table:style-name="ce8" table:formula="of:=IF(AND(ISERROR(FIND([Ref.$D$3];[.C25];1)); ISERROR(FIND([Ref.$D$4];[.C25];1)));&quot;&quot;;[.D25])">
            <text:p/>
          </table:table-cell>
          <table:table-cell table:formula="of:=MATCH([.C25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6-22" calcext:value-type="date">
            <text:p>2020-06-22</text:p>
          </table:table-cell>
          <table:table-cell office:value-type="string" calcext:value-type="string">
            <text:p>MR PS TIRES S 108TH LL GREENFIELD WI</text:p>
          </table:table-cell>
          <table:table-cell office:value-type="float" office:value="84.42" calcext:value-type="float">
            <text:p>84.42</text:p>
          </table:table-cell>
          <table:table-cell table:number-columns-repeated="3"/>
          <table:table-cell table:style-name="ce8" table:formula="of:=IF(AND(ISERROR(FIND([Ref.$D$3];[.C26];1)); ISERROR(FIND([Ref.$D$4];[.C26];1)));&quot;&quot;;[.D26])">
            <text:p/>
          </table:table-cell>
          <table:table-cell table:formula="of:=MATCH([.C26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6-08" calcext:value-type="date">
            <text:p>2020-06-08</text:p>
          </table:table-cell>
          <table:table-cell office:value-type="string" calcext:value-type="string">
            <text:p>PROGRESSIVE *INSURANCE 800-776-4737 OH</text:p>
          </table:table-cell>
          <table:table-cell/>
          <table:table-cell office:value-type="float" office:value="-13.77" calcext:value-type="float">
            <text:p>-13.77</text:p>
          </table:table-cell>
          <table:table-cell table:number-columns-repeated="2"/>
          <table:table-cell table:style-name="ce8" table:formula="of:=IF(AND(ISERROR(FIND([Ref.$D$3];[.C27];1)); ISERROR(FIND([Ref.$D$4];[.C27];1)));&quot;&quot;;[.D27])">
            <text:p/>
          </table:table-cell>
          <table:table-cell table:formula="of:=MATCH([.C27];[Ref.$D$3:.$D$7];1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5-20" calcext:value-type="date">
            <text:p>2020-05-20</text:p>
          </table:table-cell>
          <table:table-cell office:value-type="string" calcext:value-type="string">
            <text:p>MENARDS GREEN BAY EAST GREEN BAY WI</text:p>
          </table:table-cell>
          <table:table-cell office:value-type="float" office:value="12.64" calcext:value-type="float">
            <text:p>12.64</text:p>
          </table:table-cell>
          <table:table-cell table:number-columns-repeated="3"/>
          <table:table-cell table:style-name="ce8" table:formula="of:=IF(AND(ISERROR(FIND([Ref.$D$3];[.C28];1)); ISERROR(FIND([Ref.$D$4];[.C28];1)));&quot;&quot;;[.D28])">
            <text:p/>
          </table:table-cell>
          <table:table-cell table:formula="of:=MATCH([.C28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5-09" calcext:value-type="date">
            <text:p>2020-05-09</text:p>
          </table:table-cell>
          <table:table-cell office:value-type="string" calcext:value-type="string">
            <text:p>PROGRESSIVE *INSURANCE 800-776-4737 OH</text:p>
          </table:table-cell>
          <table:table-cell/>
          <table:table-cell office:value-type="float" office:value="-7.26" calcext:value-type="float">
            <text:p>-7.26</text:p>
          </table:table-cell>
          <table:table-cell table:number-columns-repeated="2"/>
          <table:table-cell table:style-name="ce8" table:formula="of:=IF(AND(ISERROR(FIND([Ref.$D$3];[.C29];1)); ISERROR(FIND([Ref.$D$4];[.C29];1)));&quot;&quot;;[.D29])">
            <text:p/>
          </table:table-cell>
          <table:table-cell table:formula="of:=MATCH([.C29];[Ref.$D$3:.$D$7];1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4-22" calcext:value-type="date">
            <text:p>2020-04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50.14" calcext:value-type="float">
            <text:p>-50.14</text:p>
          </table:table-cell>
          <table:table-cell table:number-columns-repeated="2"/>
          <table:table-cell table:style-name="ce8" table:formula="of:=IF(AND(ISERROR(FIND([Ref.$D$3];[.C30];1)); ISERROR(FIND([Ref.$D$4];[.C30];1)));&quot;&quot;;[.D30])">
            <text:p/>
          </table:table-cell>
          <table:table-cell table:formula="of:=MATCH([.C30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4-18" calcext:value-type="date">
            <text:p>2020-04-18</text:p>
          </table:table-cell>
          <table:table-cell office:value-type="string" calcext:value-type="string">
            <text:p>PROGRESSIVE *INSURANCE 800-776-4737 OH</text:p>
          </table:table-cell>
          <table:table-cell/>
          <table:table-cell office:value-type="float" office:value="-18.95" calcext:value-type="float">
            <text:p>-18.95</text:p>
          </table:table-cell>
          <table:table-cell table:number-columns-repeated="2"/>
          <table:table-cell table:style-name="ce8" table:formula="of:=IF(AND(ISERROR(FIND([Ref.$D$3];[.C31];1)); ISERROR(FIND([Ref.$D$4];[.C31];1)));&quot;&quot;;[.D31])">
            <text:p/>
          </table:table-cell>
          <table:table-cell table:formula="of:=MATCH([.C31];[Ref.$D$3:.$D$7];1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3-30" calcext:value-type="date">
            <text:p>2020-03-30</text:p>
          </table:table-cell>
          <table:table-cell office:value-type="string" calcext:value-type="string">
            <text:p>MENARDS GREEN BAY EAST GREEN BAY WI</text:p>
          </table:table-cell>
          <table:table-cell/>
          <table:table-cell office:value-type="float" office:value="-10.55" calcext:value-type="float">
            <text:p>-10.55</text:p>
          </table:table-cell>
          <table:table-cell table:number-columns-repeated="2"/>
          <table:table-cell table:style-name="ce8" table:formula="of:=IF(AND(ISERROR(FIND([Ref.$D$3];[.C32];1)); ISERROR(FIND([Ref.$D$4];[.C32];1)));&quot;&quot;;[.D32])">
            <text:p/>
          </table:table-cell>
          <table:table-cell table:formula="of:=MATCH([.C32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3-22" calcext:value-type="date">
            <text:p>2020-03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121.52" calcext:value-type="float">
            <text:p>-121.52</text:p>
          </table:table-cell>
          <table:table-cell table:number-columns-repeated="2"/>
          <table:table-cell table:style-name="ce8" table:formula="of:=IF(AND(ISERROR(FIND([Ref.$D$3];[.C33];1)); ISERROR(FIND([Ref.$D$4];[.C33];1)));&quot;&quot;;[.D33])">
            <text:p/>
          </table:table-cell>
          <table:table-cell table:formula="of:=MATCH([.C33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3-17" calcext:value-type="date">
            <text:p>2020-03-17</text:p>
          </table:table-cell>
          <table:table-cell office:value-type="string" calcext:value-type="string">
            <text:p>MENARDS GREEN BAY EAST GREEN BAY WI</text:p>
          </table:table-cell>
          <table:table-cell office:value-type="float" office:value="42.19" calcext:value-type="float">
            <text:p>42.19</text:p>
          </table:table-cell>
          <table:table-cell table:number-columns-repeated="3"/>
          <table:table-cell table:style-name="ce8" table:formula="of:=IF(AND(ISERROR(FIND([Ref.$D$3];[.C34];1)); ISERROR(FIND([Ref.$D$4];[.C34];1)));&quot;&quot;;[.D34])">
            <text:p/>
          </table:table-cell>
          <table:table-cell table:formula="of:=MATCH([.C34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3-16" calcext:value-type="date">
            <text:p>2020-03-16</text:p>
          </table:table-cell>
          <table:table-cell office:value-type="string" calcext:value-type="string">
            <text:p>FESTIVAL FOODS EAST GREEN BAY WI</text:p>
          </table:table-cell>
          <table:table-cell office:value-type="float" office:value="34.47" calcext:value-type="float">
            <text:p>34.47</text:p>
          </table:table-cell>
          <table:table-cell table:number-columns-repeated="3"/>
          <table:table-cell table:style-name="ce8" table:formula="of:=IF(AND(ISERROR(FIND([Ref.$D$3];[.C35];1)); ISERROR(FIND([Ref.$D$4];[.C35];1)));&quot;&quot;;[.D35])" office:value-type="float" office:value="34.47" calcext:value-type="float">
            <text:p>34.47</text:p>
          </table:table-cell>
          <table:table-cell table:formula="of:=MATCH([.C35];[Ref.$D$3:.$D$7];1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aliexpress San Mateo CA</text:p>
          </table:table-cell>
          <table:table-cell office:value-type="float" office:value="2.98" calcext:value-type="float">
            <text:p>2.98</text:p>
          </table:table-cell>
          <table:table-cell table:number-columns-repeated="3"/>
          <table:table-cell table:style-name="ce8" table:formula="of:=IF(AND(ISERROR(FIND([Ref.$D$3];[.C36];1)); ISERROR(FIND([Ref.$D$4];[.C36];1)));&quot;&quot;;[.D36])">
            <text:p/>
          </table:table-cell>
          <table:table-cell table:formula="of:=MATCH([.C36];[Ref.$D$3:.$D$7]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2-22" calcext:value-type="date">
            <text:p>2020-02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635.2" calcext:value-type="float">
            <text:p>-635.20</text:p>
          </table:table-cell>
          <table:table-cell table:number-columns-repeated="2"/>
          <table:table-cell table:style-name="ce8" table:formula="of:=IF(AND(ISERROR(FIND([Ref.$D$3];[.C37];1)); ISERROR(FIND([Ref.$D$4];[.C37];1)));&quot;&quot;;[.D37])">
            <text:p/>
          </table:table-cell>
          <table:table-cell table:formula="of:=MATCH([.C37];[Ref.$D$3:.$D$7];1)" office:value-type="float" office:value="1" calcext:value-type="float">
            <text:p>1</text:p>
          </table:table-cell>
        </table:table-row>
        <table:table-row table:style-name="ro2" table:number-rows-repeated="19">
          <table:table-cell table:number-columns-repeated="7"/>
          <table:table-cell table:style-name="ce8"/>
          <table:table-cell/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7"/>
          <table:table-cell table:style-name="ce8"/>
          <table:table-cell/>
        </table:table-row>
        <table:table-row table:style-name="ro2" table:number-rows-repeated="8">
          <table:table-cell table:number-columns-repeated="9"/>
        </table:table-row>
        <table:table-row table:style-name="ro2">
          <table:table-cell table:number-columns-repeated="7"/>
          <table:table-cell table:formula="of:=IF(AND(ISERROR(FIND([#REF!.$D$3];[.C70];1)); ISERROR(FIND([#REF!.$D$4];[.C70];1)));&quot;&quot;;[.D7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71];1)); ISERROR(FIND([#REF!.$D$4];[.C71];1)));&quot;&quot;;[.D7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72];1)); ISERROR(FIND([#REF!.$D$4];[.C72];1)));&quot;&quot;;[.D7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73];1)); ISERROR(FIND([#REF!.$D$4];[.C73];1)));&quot;&quot;;[.D7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74];1)); ISERROR(FIND([#REF!.$D$4];[.C74];1)));&quot;&quot;;[.D7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75];1)); ISERROR(FIND([#REF!.$D$4];[.C75];1)));&quot;&quot;;[.D7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76];1)); ISERROR(FIND([#REF!.$D$4];[.C76];1)));&quot;&quot;;[.D7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77];1)); ISERROR(FIND([#REF!.$D$4];[.C77];1)));&quot;&quot;;[.D7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78];1)); ISERROR(FIND([#REF!.$D$4];[.C78];1)));&quot;&quot;;[.D7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79];1)); ISERROR(FIND([#REF!.$D$4];[.C79];1)));&quot;&quot;;[.D7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80];1)); ISERROR(FIND([#REF!.$D$4];[.C80];1)));&quot;&quot;;[.D8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81];1)); ISERROR(FIND([#REF!.$D$4];[.C81];1)));&quot;&quot;;[.D8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82];1)); ISERROR(FIND([#REF!.$D$4];[.C82];1)));&quot;&quot;;[.D8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83];1)); ISERROR(FIND([#REF!.$D$4];[.C83];1)));&quot;&quot;;[.D83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84];1)); ISERROR(FIND([#REF!.$D$4];[.C84];1)));&quot;&quot;;[.D8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85];1)); ISERROR(FIND([#REF!.$D$4];[.C85];1)));&quot;&quot;;[.D8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86];1)); ISERROR(FIND([#REF!.$D$4];[.C86];1)));&quot;&quot;;[.D8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87];1)); ISERROR(FIND([#REF!.$D$4];[.C87];1)));&quot;&quot;;[.D87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88];1)); ISERROR(FIND([#REF!.$D$4];[.C88];1)));&quot;&quot;;[.D88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89];1)); ISERROR(FIND([#REF!.$D$4];[.C89];1)));&quot;&quot;;[.D8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90];1)); ISERROR(FIND([#REF!.$D$4];[.C90];1)));&quot;&quot;;[.D9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91];1)); ISERROR(FIND([#REF!.$D$4];[.C91];1)));&quot;&quot;;[.D9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92];1)); ISERROR(FIND([#REF!.$D$4];[.C92];1)));&quot;&quot;;[.D9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93];1)); ISERROR(FIND([#REF!.$D$4];[.C93];1)));&quot;&quot;;[.D9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94];1)); ISERROR(FIND([#REF!.$D$4];[.C94];1)));&quot;&quot;;[.D9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95];1)); ISERROR(FIND([#REF!.$D$4];[.C95];1)));&quot;&quot;;[.D9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96];1)); ISERROR(FIND([#REF!.$D$4];[.C96];1)));&quot;&quot;;[.D9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97];1)); ISERROR(FIND([#REF!.$D$4];[.C97];1)));&quot;&quot;;[.D9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98];1)); ISERROR(FIND([#REF!.$D$4];[.C98];1)));&quot;&quot;;[.D9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99];1)); ISERROR(FIND([#REF!.$D$4];[.C99];1)));&quot;&quot;;[.D9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00];1)); ISERROR(FIND([#REF!.$D$4];[.C100];1)));&quot;&quot;;[.D10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01];1)); ISERROR(FIND([#REF!.$D$4];[.C101];1)));&quot;&quot;;[.D10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02];1)); ISERROR(FIND([#REF!.$D$4];[.C102];1)));&quot;&quot;;[.D10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03];1)); ISERROR(FIND([#REF!.$D$4];[.C103];1)));&quot;&quot;;[.D10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04];1)); ISERROR(FIND([#REF!.$D$4];[.C104];1)));&quot;&quot;;[.D10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05];1)); ISERROR(FIND([#REF!.$D$4];[.C105];1)));&quot;&quot;;[.D10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06];1)); ISERROR(FIND([#REF!.$D$4];[.C106];1)));&quot;&quot;;[.D10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07];1)); ISERROR(FIND([#REF!.$D$4];[.C107];1)));&quot;&quot;;[.D10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08];1)); ISERROR(FIND([#REF!.$D$4];[.C108];1)));&quot;&quot;;[.D10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09];1)); ISERROR(FIND([#REF!.$D$4];[.C109];1)));&quot;&quot;;[.D10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10];1)); ISERROR(FIND([#REF!.$D$4];[.C110];1)));&quot;&quot;;[.D110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11];1)); ISERROR(FIND([#REF!.$D$4];[.C111];1)));&quot;&quot;;[.D11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12];1)); ISERROR(FIND([#REF!.$D$4];[.C112];1)));&quot;&quot;;[.D11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13];1)); ISERROR(FIND([#REF!.$D$4];[.C113];1)));&quot;&quot;;[.D11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14];1)); ISERROR(FIND([#REF!.$D$4];[.C114];1)));&quot;&quot;;[.D11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15];1)); ISERROR(FIND([#REF!.$D$4];[.C115];1)));&quot;&quot;;[.D11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16];1)); ISERROR(FIND([#REF!.$D$4];[.C116];1)));&quot;&quot;;[.D11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17];1)); ISERROR(FIND([#REF!.$D$4];[.C117];1)));&quot;&quot;;[.D11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18];1)); ISERROR(FIND([#REF!.$D$4];[.C118];1)));&quot;&quot;;[.D11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19];1)); ISERROR(FIND([#REF!.$D$4];[.C119];1)));&quot;&quot;;[.D11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20];1)); ISERROR(FIND([#REF!.$D$4];[.C120];1)));&quot;&quot;;[.D12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21];1)); ISERROR(FIND([#REF!.$D$4];[.C121];1)));&quot;&quot;;[.D12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22];1)); ISERROR(FIND([#REF!.$D$4];[.C122];1)));&quot;&quot;;[.D12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23];1)); ISERROR(FIND([#REF!.$D$4];[.C123];1)));&quot;&quot;;[.D12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24];1)); ISERROR(FIND([#REF!.$D$4];[.C124];1)));&quot;&quot;;[.D12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25];1)); ISERROR(FIND([#REF!.$D$4];[.C125];1)));&quot;&quot;;[.D12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26];1)); ISERROR(FIND([#REF!.$D$4];[.C126];1)));&quot;&quot;;[.D12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27];1)); ISERROR(FIND([#REF!.$D$4];[.C127];1)));&quot;&quot;;[.D12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28];1)); ISERROR(FIND([#REF!.$D$4];[.C128];1)));&quot;&quot;;[.D12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29];1)); ISERROR(FIND([#REF!.$D$4];[.C129];1)));&quot;&quot;;[.D12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30];1)); ISERROR(FIND([#REF!.$D$4];[.C130];1)));&quot;&quot;;[.D13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31];1)); ISERROR(FIND([#REF!.$D$4];[.C131];1)));&quot;&quot;;[.D13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32];1)); ISERROR(FIND([#REF!.$D$4];[.C132];1)));&quot;&quot;;[.D13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33];1)); ISERROR(FIND([#REF!.$D$4];[.C133];1)));&quot;&quot;;[.D13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34];1)); ISERROR(FIND([#REF!.$D$4];[.C134];1)));&quot;&quot;;[.D13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35];1)); ISERROR(FIND([#REF!.$D$4];[.C135];1)));&quot;&quot;;[.D13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36];1)); ISERROR(FIND([#REF!.$D$4];[.C136];1)));&quot;&quot;;[.D13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37];1)); ISERROR(FIND([#REF!.$D$4];[.C137];1)));&quot;&quot;;[.D13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38];1)); ISERROR(FIND([#REF!.$D$4];[.C138];1)));&quot;&quot;;[.D13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39];1)); ISERROR(FIND([#REF!.$D$4];[.C139];1)));&quot;&quot;;[.D13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40];1)); ISERROR(FIND([#REF!.$D$4];[.C140];1)));&quot;&quot;;[.D14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41];1)); ISERROR(FIND([#REF!.$D$4];[.C141];1)));&quot;&quot;;[.D14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42];1)); ISERROR(FIND([#REF!.$D$4];[.C142];1)));&quot;&quot;;[.D14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43];1)); ISERROR(FIND([#REF!.$D$4];[.C143];1)));&quot;&quot;;[.D14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44];1)); ISERROR(FIND([#REF!.$D$4];[.C144];1)));&quot;&quot;;[.D14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45];1)); ISERROR(FIND([#REF!.$D$4];[.C145];1)));&quot;&quot;;[.D14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46];1)); ISERROR(FIND([#REF!.$D$4];[.C146];1)));&quot;&quot;;[.D146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47];1)); ISERROR(FIND([#REF!.$D$4];[.C147];1)));&quot;&quot;;[.D14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48];1)); ISERROR(FIND([#REF!.$D$4];[.C148];1)));&quot;&quot;;[.D14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49];1)); ISERROR(FIND([#REF!.$D$4];[.C149];1)));&quot;&quot;;[.D14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50];1)); ISERROR(FIND([#REF!.$D$4];[.C150];1)));&quot;&quot;;[.D15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51];1)); ISERROR(FIND([#REF!.$D$4];[.C151];1)));&quot;&quot;;[.D15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52];1)); ISERROR(FIND([#REF!.$D$4];[.C152];1)));&quot;&quot;;[.D152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53];1)); ISERROR(FIND([#REF!.$D$4];[.C153];1)));&quot;&quot;;[.D15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54];1)); ISERROR(FIND([#REF!.$D$4];[.C154];1)));&quot;&quot;;[.D15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55];1)); ISERROR(FIND([#REF!.$D$4];[.C155];1)));&quot;&quot;;[.D15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56];1)); ISERROR(FIND([#REF!.$D$4];[.C156];1)));&quot;&quot;;[.D15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57];1)); ISERROR(FIND([#REF!.$D$4];[.C157];1)));&quot;&quot;;[.D157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58];1)); ISERROR(FIND([#REF!.$D$4];[.C158];1)));&quot;&quot;;[.D15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59];1)); ISERROR(FIND([#REF!.$D$4];[.C159];1)));&quot;&quot;;[.D15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60];1)); ISERROR(FIND([#REF!.$D$4];[.C160];1)));&quot;&quot;;[.D16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61];1)); ISERROR(FIND([#REF!.$D$4];[.C161];1)));&quot;&quot;;[.D161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62];1)); ISERROR(FIND([#REF!.$D$4];[.C162];1)));&quot;&quot;;[.D16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63];1)); ISERROR(FIND([#REF!.$D$4];[.C163];1)));&quot;&quot;;[.D163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64];1)); ISERROR(FIND([#REF!.$D$4];[.C164];1)));&quot;&quot;;[.D16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65];1)); ISERROR(FIND([#REF!.$D$4];[.C165];1)));&quot;&quot;;[.D16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66];1)); ISERROR(FIND([#REF!.$D$4];[.C166];1)));&quot;&quot;;[.D16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67];1)); ISERROR(FIND([#REF!.$D$4];[.C167];1)));&quot;&quot;;[.D167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68];1)); ISERROR(FIND([#REF!.$D$4];[.C168];1)));&quot;&quot;;[.D16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69];1)); ISERROR(FIND([#REF!.$D$4];[.C169];1)));&quot;&quot;;[.D16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70];1)); ISERROR(FIND([#REF!.$D$4];[.C170];1)));&quot;&quot;;[.D170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71];1)); ISERROR(FIND([#REF!.$D$4];[.C171];1)));&quot;&quot;;[.D17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72];1)); ISERROR(FIND([#REF!.$D$4];[.C172];1)));&quot;&quot;;[.D172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73];1)); ISERROR(FIND([#REF!.$D$4];[.C173];1)));&quot;&quot;;[.D17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74];1)); ISERROR(FIND([#REF!.$D$4];[.C174];1)));&quot;&quot;;[.D17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75];1)); ISERROR(FIND([#REF!.$D$4];[.C175];1)));&quot;&quot;;[.D17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76];1)); ISERROR(FIND([#REF!.$D$4];[.C176];1)));&quot;&quot;;[.D17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77];1)); ISERROR(FIND([#REF!.$D$4];[.C177];1)));&quot;&quot;;[.D17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78];1)); ISERROR(FIND([#REF!.$D$4];[.C178];1)));&quot;&quot;;[.D17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79];1)); ISERROR(FIND([#REF!.$D$4];[.C179];1)));&quot;&quot;;[.D17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80];1)); ISERROR(FIND([#REF!.$D$4];[.C180];1)));&quot;&quot;;[.D18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81];1)); ISERROR(FIND([#REF!.$D$4];[.C181];1)));&quot;&quot;;[.D181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82];1)); ISERROR(FIND([#REF!.$D$4];[.C182];1)));&quot;&quot;;[.D18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83];1)); ISERROR(FIND([#REF!.$D$4];[.C183];1)));&quot;&quot;;[.D18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84];1)); ISERROR(FIND([#REF!.$D$4];[.C184];1)));&quot;&quot;;[.D18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85];1)); ISERROR(FIND([#REF!.$D$4];[.C185];1)));&quot;&quot;;[.D185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86];1)); ISERROR(FIND([#REF!.$D$4];[.C186];1)));&quot;&quot;;[.D186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87];1)); ISERROR(FIND([#REF!.$D$4];[.C187];1)));&quot;&quot;;[.D187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88];1)); ISERROR(FIND([#REF!.$D$4];[.C188];1)));&quot;&quot;;[.D18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89];1)); ISERROR(FIND([#REF!.$D$4];[.C189];1)));&quot;&quot;;[.D18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90];1)); ISERROR(FIND([#REF!.$D$4];[.C190];1)));&quot;&quot;;[.D19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91];1)); ISERROR(FIND([#REF!.$D$4];[.C191];1)));&quot;&quot;;[.D191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92];1)); ISERROR(FIND([#REF!.$D$4];[.C192];1)));&quot;&quot;;[.D19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93];1)); ISERROR(FIND([#REF!.$D$4];[.C193];1)));&quot;&quot;;[.D19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94];1)); ISERROR(FIND([#REF!.$D$4];[.C194];1)));&quot;&quot;;[.D19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95];1)); ISERROR(FIND([#REF!.$D$4];[.C195];1)));&quot;&quot;;[.D195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196];1)); ISERROR(FIND([#REF!.$D$4];[.C196];1)));&quot;&quot;;[.D19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97];1)); ISERROR(FIND([#REF!.$D$4];[.C197];1)));&quot;&quot;;[.D19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98];1)); ISERROR(FIND([#REF!.$D$4];[.C198];1)));&quot;&quot;;[.D19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199];1)); ISERROR(FIND([#REF!.$D$4];[.C199];1)));&quot;&quot;;[.D19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00];1)); ISERROR(FIND([#REF!.$D$4];[.C200];1)));&quot;&quot;;[.D200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01];1)); ISERROR(FIND([#REF!.$D$4];[.C201];1)));&quot;&quot;;[.D20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02];1)); ISERROR(FIND([#REF!.$D$4];[.C202];1)));&quot;&quot;;[.D20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03];1)); ISERROR(FIND([#REF!.$D$4];[.C203];1)));&quot;&quot;;[.D20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04];1)); ISERROR(FIND([#REF!.$D$4];[.C204];1)));&quot;&quot;;[.D204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05];1)); ISERROR(FIND([#REF!.$D$4];[.C205];1)));&quot;&quot;;[.D20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06];1)); ISERROR(FIND([#REF!.$D$4];[.C206];1)));&quot;&quot;;[.D20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07];1)); ISERROR(FIND([#REF!.$D$4];[.C207];1)));&quot;&quot;;[.D207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08];1)); ISERROR(FIND([#REF!.$D$4];[.C208];1)));&quot;&quot;;[.D20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09];1)); ISERROR(FIND([#REF!.$D$4];[.C209];1)));&quot;&quot;;[.D20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10];1)); ISERROR(FIND([#REF!.$D$4];[.C210];1)));&quot;&quot;;[.D210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11];1)); ISERROR(FIND([#REF!.$D$4];[.C211];1)));&quot;&quot;;[.D21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12];1)); ISERROR(FIND([#REF!.$D$4];[.C212];1)));&quot;&quot;;[.D21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13];1)); ISERROR(FIND([#REF!.$D$4];[.C213];1)));&quot;&quot;;[.D213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14];1)); ISERROR(FIND([#REF!.$D$4];[.C214];1)));&quot;&quot;;[.D21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15];1)); ISERROR(FIND([#REF!.$D$4];[.C215];1)));&quot;&quot;;[.D21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16];1)); ISERROR(FIND([#REF!.$D$4];[.C216];1)));&quot;&quot;;[.D21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17];1)); ISERROR(FIND([#REF!.$D$4];[.C217];1)));&quot;&quot;;[.D21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18];1)); ISERROR(FIND([#REF!.$D$4];[.C218];1)));&quot;&quot;;[.D21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19];1)); ISERROR(FIND([#REF!.$D$4];[.C219];1)));&quot;&quot;;[.D21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20];1)); ISERROR(FIND([#REF!.$D$4];[.C220];1)));&quot;&quot;;[.D22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21];1)); ISERROR(FIND([#REF!.$D$4];[.C221];1)));&quot;&quot;;[.D221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22];1)); ISERROR(FIND([#REF!.$D$4];[.C222];1)));&quot;&quot;;[.D22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23];1)); ISERROR(FIND([#REF!.$D$4];[.C223];1)));&quot;&quot;;[.D22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24];1)); ISERROR(FIND([#REF!.$D$4];[.C224];1)));&quot;&quot;;[.D224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25];1)); ISERROR(FIND([#REF!.$D$4];[.C225];1)));&quot;&quot;;[.D22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26];1)); ISERROR(FIND([#REF!.$D$4];[.C226];1)));&quot;&quot;;[.D22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27];1)); ISERROR(FIND([#REF!.$D$4];[.C227];1)));&quot;&quot;;[.D22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28];1)); ISERROR(FIND([#REF!.$D$4];[.C228];1)));&quot;&quot;;[.D228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29];1)); ISERROR(FIND([#REF!.$D$4];[.C229];1)));&quot;&quot;;[.D229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30];1)); ISERROR(FIND([#REF!.$D$4];[.C230];1)));&quot;&quot;;[.D230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31];1)); ISERROR(FIND([#REF!.$D$4];[.C231];1)));&quot;&quot;;[.D231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32];1)); ISERROR(FIND([#REF!.$D$4];[.C232];1)));&quot;&quot;;[.D23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33];1)); ISERROR(FIND([#REF!.$D$4];[.C233];1)));&quot;&quot;;[.D23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34];1)); ISERROR(FIND([#REF!.$D$4];[.C234];1)));&quot;&quot;;[.D23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35];1)); ISERROR(FIND([#REF!.$D$4];[.C235];1)));&quot;&quot;;[.D23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36];1)); ISERROR(FIND([#REF!.$D$4];[.C236];1)));&quot;&quot;;[.D23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37];1)); ISERROR(FIND([#REF!.$D$4];[.C237];1)));&quot;&quot;;[.D23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38];1)); ISERROR(FIND([#REF!.$D$4];[.C238];1)));&quot;&quot;;[.D238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39];1)); ISERROR(FIND([#REF!.$D$4];[.C239];1)));&quot;&quot;;[.D239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40];1)); ISERROR(FIND([#REF!.$D$4];[.C240];1)));&quot;&quot;;[.D24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41];1)); ISERROR(FIND([#REF!.$D$4];[.C241];1)));&quot;&quot;;[.D24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42];1)); ISERROR(FIND([#REF!.$D$4];[.C242];1)));&quot;&quot;;[.D24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43];1)); ISERROR(FIND([#REF!.$D$4];[.C243];1)));&quot;&quot;;[.D24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44];1)); ISERROR(FIND([#REF!.$D$4];[.C244];1)));&quot;&quot;;[.D24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45];1)); ISERROR(FIND([#REF!.$D$4];[.C245];1)));&quot;&quot;;[.D24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46];1)); ISERROR(FIND([#REF!.$D$4];[.C246];1)));&quot;&quot;;[.D246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47];1)); ISERROR(FIND([#REF!.$D$4];[.C247];1)));&quot;&quot;;[.D24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48];1)); ISERROR(FIND([#REF!.$D$4];[.C248];1)));&quot;&quot;;[.D24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49];1)); ISERROR(FIND([#REF!.$D$4];[.C249];1)));&quot;&quot;;[.D24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50];1)); ISERROR(FIND([#REF!.$D$4];[.C250];1)));&quot;&quot;;[.D25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51];1)); ISERROR(FIND([#REF!.$D$4];[.C251];1)));&quot;&quot;;[.D25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52];1)); ISERROR(FIND([#REF!.$D$4];[.C252];1)));&quot;&quot;;[.D252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53];1)); ISERROR(FIND([#REF!.$D$4];[.C253];1)));&quot;&quot;;[.D25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54];1)); ISERROR(FIND([#REF!.$D$4];[.C254];1)));&quot;&quot;;[.D25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55];1)); ISERROR(FIND([#REF!.$D$4];[.C255];1)));&quot;&quot;;[.D25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56];1)); ISERROR(FIND([#REF!.$D$4];[.C256];1)));&quot;&quot;;[.D256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57];1)); ISERROR(FIND([#REF!.$D$4];[.C257];1)));&quot;&quot;;[.D257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58];1)); ISERROR(FIND([#REF!.$D$4];[.C258];1)));&quot;&quot;;[.D25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59];1)); ISERROR(FIND([#REF!.$D$4];[.C259];1)));&quot;&quot;;[.D259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60];1)); ISERROR(FIND([#REF!.$D$4];[.C260];1)));&quot;&quot;;[.D26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61];1)); ISERROR(FIND([#REF!.$D$4];[.C261];1)));&quot;&quot;;[.D26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62];1)); ISERROR(FIND([#REF!.$D$4];[.C262];1)));&quot;&quot;;[.D26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63];1)); ISERROR(FIND([#REF!.$D$4];[.C263];1)));&quot;&quot;;[.D26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64];1)); ISERROR(FIND([#REF!.$D$4];[.C264];1)));&quot;&quot;;[.D264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65];1)); ISERROR(FIND([#REF!.$D$4];[.C265];1)));&quot;&quot;;[.D26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66];1)); ISERROR(FIND([#REF!.$D$4];[.C266];1)));&quot;&quot;;[.D26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67];1)); ISERROR(FIND([#REF!.$D$4];[.C267];1)));&quot;&quot;;[.D26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68];1)); ISERROR(FIND([#REF!.$D$4];[.C268];1)));&quot;&quot;;[.D26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69];1)); ISERROR(FIND([#REF!.$D$4];[.C269];1)));&quot;&quot;;[.D26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70];1)); ISERROR(FIND([#REF!.$D$4];[.C270];1)));&quot;&quot;;[.D27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71];1)); ISERROR(FIND([#REF!.$D$4];[.C271];1)));&quot;&quot;;[.D27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72];1)); ISERROR(FIND([#REF!.$D$4];[.C272];1)));&quot;&quot;;[.D272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73];1)); ISERROR(FIND([#REF!.$D$4];[.C273];1)));&quot;&quot;;[.D27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74];1)); ISERROR(FIND([#REF!.$D$4];[.C274];1)));&quot;&quot;;[.D274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75];1)); ISERROR(FIND([#REF!.$D$4];[.C275];1)));&quot;&quot;;[.D27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76];1)); ISERROR(FIND([#REF!.$D$4];[.C276];1)));&quot;&quot;;[.D276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77];1)); ISERROR(FIND([#REF!.$D$4];[.C277];1)));&quot;&quot;;[.D27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78];1)); ISERROR(FIND([#REF!.$D$4];[.C278];1)));&quot;&quot;;[.D27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79];1)); ISERROR(FIND([#REF!.$D$4];[.C279];1)));&quot;&quot;;[.D27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80];1)); ISERROR(FIND([#REF!.$D$4];[.C280];1)));&quot;&quot;;[.D28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81];1)); ISERROR(FIND([#REF!.$D$4];[.C281];1)));&quot;&quot;;[.D281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82];1)); ISERROR(FIND([#REF!.$D$4];[.C282];1)));&quot;&quot;;[.D28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83];1)); ISERROR(FIND([#REF!.$D$4];[.C283];1)));&quot;&quot;;[.D28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84];1)); ISERROR(FIND([#REF!.$D$4];[.C284];1)));&quot;&quot;;[.D284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85];1)); ISERROR(FIND([#REF!.$D$4];[.C285];1)));&quot;&quot;;[.D28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86];1)); ISERROR(FIND([#REF!.$D$4];[.C286];1)));&quot;&quot;;[.D286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87];1)); ISERROR(FIND([#REF!.$D$4];[.C287];1)));&quot;&quot;;[.D28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88];1)); ISERROR(FIND([#REF!.$D$4];[.C288];1)));&quot;&quot;;[.D28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89];1)); ISERROR(FIND([#REF!.$D$4];[.C289];1)));&quot;&quot;;[.D28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90];1)); ISERROR(FIND([#REF!.$D$4];[.C290];1)));&quot;&quot;;[.D290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91];1)); ISERROR(FIND([#REF!.$D$4];[.C291];1)));&quot;&quot;;[.D291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92];1)); ISERROR(FIND([#REF!.$D$4];[.C292];1)));&quot;&quot;;[.D29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93];1)); ISERROR(FIND([#REF!.$D$4];[.C293];1)));&quot;&quot;;[.D293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94];1)); ISERROR(FIND([#REF!.$D$4];[.C294];1)));&quot;&quot;;[.D294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95];1)); ISERROR(FIND([#REF!.$D$4];[.C295];1)));&quot;&quot;;[.D295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96];1)); ISERROR(FIND([#REF!.$D$4];[.C296];1)));&quot;&quot;;[.D296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297];1)); ISERROR(FIND([#REF!.$D$4];[.C297];1)));&quot;&quot;;[.D297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98];1)); ISERROR(FIND([#REF!.$D$4];[.C298];1)));&quot;&quot;;[.D298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299];1)); ISERROR(FIND([#REF!.$D$4];[.C299];1)));&quot;&quot;;[.D299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300];1)); ISERROR(FIND([#REF!.$D$4];[.C300];1)));&quot;&quot;;[.D300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301];1)); ISERROR(FIND([#REF!.$D$4];[.C301];1)));&quot;&quot;;[.D301])">
            <text:p/>
          </table:table-cell>
          <table:table-cell/>
        </table:table-row>
        <table:table-row table:style-name="ro2">
          <table:table-cell table:number-columns-repeated="7"/>
          <table:table-cell table:style-name="ce8" table:formula="of:=IF(AND(ISERROR(FIND([#REF!.$D$3];[.C302];1)); ISERROR(FIND([#REF!.$D$4];[.C302];1)));&quot;&quot;;[.D302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303];1)); ISERROR(FIND([#REF!.$D$4];[.C303];1)));&quot;&quot;;[.D303])">
            <text:p/>
          </table:table-cell>
          <table:table-cell/>
        </table:table-row>
        <table:table-row table:style-name="ro2">
          <table:table-cell table:number-columns-repeated="7"/>
          <table:table-cell table:formula="of:=IF(AND(ISERROR(FIND([#REF!.$D$3];[.C304];1)); ISERROR(FIND([#REF!.$D$4];[.C304];1)));&quot;&quot;;[.D304])">
            <text:p/>
          </table:table-cell>
          <table:table-cell/>
        </table:table-row>
        <table:table-row table:style-name="ro2" table:number-rows-repeated="28">
          <table:table-cell table:number-columns-repeated="9"/>
        </table:table-row>
        <table:table-row table:style-name="ro1" table:number-rows-repeated="24">
          <table:table-cell table:number-columns-repeated="9"/>
        </table:table-row>
        <table:table-row table:style-name="ro1" table:number-rows-repeated="14">
          <table:table-cell table:number-columns-repeated="3"/>
          <table:table-cell table:style-name="ce2" table:number-columns-repeated="2"/>
          <table:table-cell table:number-columns-repeated="4"/>
        </table:table-row>
        <table:table-row table:style-name="ro1" table:number-rows-repeated="55">
          <table:table-cell table:style-name="Default"/>
          <table:table-cell table:style-name="ce4"/>
          <table:table-cell table:style-name="ce6"/>
          <table:table-cell table:style-name="Default" table:number-columns-repeated="4"/>
          <table:table-cell table:number-columns-repeated="2"/>
        </table:table-row>
        <table:table-row table:style-name="ro1" table:number-rows-repeated="61">
          <table:table-cell table:style-name="Default"/>
          <table:table-cell table:style-name="ce4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/>
          <table:table-cell table:style-name="ce4"/>
          <table:table-cell table:style-name="Default" table:number-columns-repeated="5"/>
          <table:table-cell table:number-columns-repeated="2"/>
        </table:table-row>
      </table:table>
      <table:table table:name="Ref" table:style-name="ta1"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ce9"/>
        <table:table-column table:style-name="co6" table:default-cell-style-name="Default"/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 calcext:value-type="string">
            <text:p>ALDI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FESTIVAL FOODS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PICK’N SAVE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PIGGLY WIGGLY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</table:table>
      <table:named-expressions/>
      <table:database-ranges>
        <table:database-range table:name="__Anonymous_Sheet_DB__0" table:target-range-address="Citi_01.A64:Citi_01.AMJ30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Ref.B3:Ref.B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7T18:12:14.134000000</meta:creation-date>
    <dc:date>2021-03-17T18:19:52.055000000</dc:date>
    <meta:editing-duration>PT7M38S</meta:editing-duration>
    <meta:editing-cycles>1</meta:editing-cycles>
    <meta:document-statistic meta:table-count="2" meta:cell-count="477" meta:object-count="0"/>
    <meta:generator>LibreOffice/6.3.4.2$Windows_X86_64 LibreOffice_project/60da17e045e08f1793c57c00ba83cdfce946d0aa</meta:generator>
  </office:meta>
</office:document-meta>
</file>