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759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2" text:anchor-type="paragraph" svg:x="16.251cm" svg:y="0.79cm" svg:width="1.166cm" draw:z-index="0"><draw:text-box fo:min-height="0.997cm"><text:p text:style-name="Frame_20_contents"><text:page-number text:select-page="current">1</text:page-number></text:p></draw:text-box></draw:frame><text:tab/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12-10T09:09:40.095000000</meta:creation-date>
    <dc:date>2020-12-10T09:37:29.492000000</dc:date>
    <dc:creator>Peter </dc:creator>
    <meta:editing-duration>PT7M27S</meta:editing-duration>
    <meta:editing-cycles>1</meta:editing-cycles>
    <meta:document-statistic meta:table-count="0" meta:image-count="0" meta:object-count="0" meta:page-count="1" meta:paragraph-count="2" meta:word-count="1" meta:character-count="3" meta:non-whitespace-character-count="1"/>
    <meta:generator>LibreOffice/6.4.7.2$Windows_X86_64 LibreOffice_project/639b8ac485750d5696d7590a72ef1b496725cfb5</meta:generator>
  </office:meta>
</office:document-meta>
</file>