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7"/>
    <style:style style:name="ce3" style:family="table-cell" style:parent-style-name="Default">
      <style:table-cell-properties fo:background-color="#f6f9d4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4"/>
          <table:table-cell office:value-type="string" calcext:value-type="string">
            <text:p>Rachel Navarre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ssica Olson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harles Davis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nald Perez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manda Anderson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anice Robinson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imothée Williams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anet Hugues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aura Roi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uan Dean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.William Miller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ierra Cunningham</text:p>
          </table:table-cell>
          <table:table-cell/>
          <table:table-cell office:value-type="float" office:value="30000" calcext:value-type="float">
            <text:p>3E0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rcus Rodríguez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lisabeth Rogers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chel Bullock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ffrey Robso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ouis Christia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mbre Kelly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elsey Yoder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ohn Calwell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annah Garner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rlos Manning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hitney Yoder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uglas Sims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eather Horto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racy Andrade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lter Phillips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anya Knox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rmaine Chapma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rrie Morto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im Avery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minique Rose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ynthia Henderso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rystal Russell MD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rek Broc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obin Watson</text:p>
          </table:table-cell>
          <table:table-cell/>
          <table:table-cell office:value-type="float" office:value="300000" calcext:value-type="float">
            <text:p>3E0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rry smith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yan Silva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imberley Holden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ohn Powel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ori Warner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nald Roger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ynthia Harrington MD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yssa Cisneros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rian Bowen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ebecca Keller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ames Shafer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rin Loup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nna Williams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tthieu Vert</text:p>
          </table:table-cell>
          <table:table-cell/>
          <table:table-cell office:value-type="float" office:value="3000000" calcext:value-type="float">
            <text:p>3E06</text:p>
          </table:table-cell>
        </table:table-row>
        <table:table-row table:style-name="ro1" table:number-rows-repeated="36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</table:table>
      <table:table table:name="Feuille2" table:style-name="ta1">
        <table:table-column table:style-name="co1" table:default-cell-style-name="ce3"/>
        <table:table-row table:style-name="ro1" table:number-rows-repeated="3">
          <table:table-cell table:style-name="Default"/>
        </table:table-row>
        <table:table-row table:style-name="ro1" table:number-rows-repeated="3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0" number:min-decimal-places="0" number:min-integer-digits="0" number:min-exponent-digits="2" number:exponent-interval="1" number:forced-exponent-sign="fals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5T21:38:26.154000000</meta:creation-date>
    <dc:date>2023-01-15T21:40:51.312000000</dc:date>
    <meta:editing-duration>PT2M25S</meta:editing-duration>
    <meta:editing-cycles>1</meta:editing-cycles>
    <meta:document-statistic meta:table-count="2" meta:cell-count="100" meta:object-count="0"/>
    <meta:generator>LibreOffice/7.4.0.3$Windows_X86_64 LibreOffice_project/f85e47c08ddd19c015c0114a68350214f7066f5a</meta:generator>
  </office:meta>
</office:document-meta>
</file>