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F" svg:font-family="" style:font-family-generic="roman"/>
    <style:font-face style:name="Arial1" svg:font-family="Arial" style:font-family-generic="swiss"/>
    <style:font-face style:name="Lucida Sans" svg:font-family="'Lucida Sans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9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41.1mm"/>
    </style:style>
    <style:style style:name="co4" style:family="table-column">
      <style:table-column-properties fo:break-before="auto" style:column-width="35.21mm"/>
    </style:style>
    <style:style style:name="co5" style:family="table-column">
      <style:table-column-properties fo:break-before="auto" style:column-width="15.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0.3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9.49m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1f497c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fo:border-bottom="none" fo:background-color="#4f81bc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18.63mm" style:writing-mode="page"/>
      <style:text-properties fo:color="#ffffff" style:text-outline="false" style:text-line-through-style="none" style:text-line-through-typ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3" style:family="table-cell" style:parent-style-name="Default">
      <style:table-cell-properties fo:border-bottom="0.74pt solid #ffffff" fo:background-color="#4f81bc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fo:background-color="#e7eff9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18.63mm" style:writing-mode="page"/>
      <style:text-properties fo:color="#3f3f3f" style:text-outline="false" style:text-line-through-style="none" style:text-line-through-typ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5" style:family="table-cell" style:parent-style-name="Default">
      <style:table-cell-properties fo:background-color="#4f81bc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fo:background-color="#e7eff9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f3f3f" style:text-outline="false" style:text-line-through-style="none" style:text-line-through-typ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8" style:family="table-cell" style:parent-style-name="Default">
      <style:table-cell-properties fo:border-bottom="none" fo:background-color="#4f81bc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9" style:family="table-cell" style:parent-style-name="Default">
      <style:table-cell-properties fo:border-bottom="0.74pt solid #ffffff" fo:background-color="#4f81bc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20" style:family="table-cell" style:parent-style-name="Default">
      <style:table-cell-properties fo:background-color="#4f81bc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11" style:family="table-cell" style:parent-style-name="Default">
      <style:table-cell-properties fo:background-color="#8db2e2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start" css3t:text-justify="auto" fo:margin-left="13.97mm" style:writing-mode="page"/>
      <style:text-properties fo:color="#ffffff" style:text-outline="false" style:text-line-through-style="none" style:text-line-through-typ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12" style:family="table-cell" style:parent-style-name="Default" style:data-style-name="N104">
      <style:table-cell-properties fo:background-color="#e7eff9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f3f3f" style:text-outline="false" style:text-line-through-style="none" style:text-line-through-typ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23" style:family="table-cell" style:parent-style-name="Default" style:data-style-name="N104">
      <style:table-cell-properties fo:background-color="#4f81bc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14" style:family="table-cell" style:parent-style-name="Default" style:data-style-name="N104">
      <style:table-cell-properties fo:background-color="#8db2e2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25" style:family="table-cell" style:parent-style-name="Default">
      <style:table-cell-properties fo:background-color="#1f497c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none" fo:background-color="#4f81bc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7" style:family="table-cell" style:parent-style-name="Default">
      <style:table-cell-properties fo:border-bottom="0.74pt solid #ffffff" fo:background-color="#4f81bc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ackground-color="#e7eff9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0" style:family="table-cell" style:parent-style-name="Default">
      <style:table-cell-properties fo:background-color="#4f81bc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ffffff" fo:background-color="#1f497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none" fo:background-color="#4f81bc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33" style:family="table-cell" style:parent-style-name="Default" style:data-style-name="N104">
      <style:table-cell-properties fo:background-color="#e7eff9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f3f3f" style:font-name="Arial1" fo:font-size="9.5pt" style:font-size-asian="9.5pt" style:font-name-complex="Arial" style:font-size-complex="9.5pt"/>
    </style:style>
    <style:style style:name="ce34" style:family="table-cell" style:parent-style-name="Default">
      <style:table-cell-properties fo:border-bottom="0.74pt solid #ffffff" fo:background-color="#4f81b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fo:border-bottom="none" fo:background-color="#4f81bc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36" style:family="table-cell" style:parent-style-name="Default">
      <style:table-cell-properties fo:border-bottom="0.74pt solid #ffffff" fo:background-color="#4f81bc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37" style:family="table-cell" style:parent-style-name="Default" style:data-style-name="N10142">
      <style:table-cell-properties fo:background-color="#e7eff9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f3f3f" style:font-name="Arial1" fo:font-size="9.5pt" style:font-size-asian="9.5pt" style:font-name-complex="Arial" style:font-size-complex="9.5pt"/>
    </style:style>
    <style:style style:name="ce38" style:family="table-cell" style:parent-style-name="Default" style:data-style-name="N112">
      <style:table-cell-properties fo:background-color="#e7eff9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f3f3f" style:font-name="Arial1" fo:font-size="9.5pt" style:font-size-asian="9.5pt" style:font-name-complex="Arial" style:font-size-complex="9.5pt"/>
    </style:style>
    <style:style style:name="ce39" style:family="table-cell" style:parent-style-name="Default">
      <style:table-cell-properties fo:background-color="#4f81bc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0" style:family="table-cell" style:parent-style-name="Default">
      <style:table-cell-properties fo:background-color="#8db2e2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1" style:family="table-cell" style:parent-style-name="Default">
      <style:table-cell-properties fo:border-bottom="0.74pt solid #ffffff" fo:background-color="#4f81b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2" style:family="table-cell" style:parent-style-name="Default">
      <style:table-cell-properties fo:border-bottom="0.74pt solid #ffffff" fo:background-color="#1f497c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order-bottom="0.74pt solid #ffffff" fo:background-color="#4f81bc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4" style:family="table-cell" style:parent-style-name="Default">
      <style:table-cell-properties fo:border-bottom="0.74pt solid #ffffff" fo:background-color="#4f81bc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mm" style:writing-mode="page"/>
    </style:style>
    <style:style style:name="T1" style:family="text">
      <style:text-properties fo:color="#ffffff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ffffff" style:font-name="Arial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.5pt" style:font-size-complex="10.5pt" style:font-weight-asian="bold" style:font-weight-complex="bold" style:font-style-asian="normal" style:font-style-complex="normal"/>
    </style:style>
    <style:style style:name="T3" style:family="text">
      <style:text-properties fo:color="#ffffff" style:font-name="Arial" fo:font-size="9.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weight-asian="bold" style:font-weight-complex="bold" style:font-style-asian="normal" style:font-style-complex="normal"/>
    </style:style>
    <style:style style:name="T4" style:family="text">
      <style:text-properties fo:color="#ffffff" style:font-name="Arial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riginal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3" table:default-cell-style-name="ce6"/>
        <table:table-column table:style-name="co5" table:number-columns-repeated="1006" table:default-cell-style-name="ce6"/>
        <table:table-row table:style-name="ro1">
          <table:table-cell table:style-name="ce1" office:value-type="string" calcext:value-type="string" table:number-columns-spanned="6" table:number-rows-spanned="1">
            <text:p><text:span text:style-name="T1">FAM ESPECIAL - SUBGRUPO 3 (PLANO A)</text:span></text:p>
            <text:p><text:span text:style-name="T2">VIGÊNCIA: 25 DE FEVEREIRO DE 2019</text:span></text:p>
          </table:table-cell>
          <table:covered-table-cell table:number-columns-repeated="5" table:style-name="ce1"/>
          <table:table-cell table:number-columns-repeated="1006"/>
        </table:table-row>
        <table:table-row table:style-name="ro2">
          <table:table-cell table:style-name="ce2" office:value-type="string" calcext:value-type="string">
            <text:p>FAIXA ETÁRIA</text:p>
          </table:table-cell>
          <table:table-cell table:style-name="ce2" office:value-type="string" calcext:value-type="string">
            <text:p>GRUPO</text:p>
          </table:table-cell>
          <table:table-cell table:style-name="ce8" office:value-type="string" calcext:value-type="string">
            <text:p>CAPITAL</text:p>
          </table:table-cell>
          <table:table-cell table:style-name="ce20" office:value-type="string" calcext:value-type="string" table:number-columns-spanned="3" table:number-rows-spanned="1">
            <text:p>PLANO "A"</text:p>
          </table:table-cell>
          <table:covered-table-cell table:number-columns-repeated="2" table:style-name="ce20"/>
          <table:table-cell table:number-columns-repeated="1006"/>
        </table:table-row>
        <table:table-row table:style-name="ro2">
          <table:table-cell table:style-name="ce3" table:number-columns-repeated="2"/>
          <table:table-cell table:style-name="ce9" office:value-type="string" calcext:value-type="string">
            <text:p>SEGURADO</text:p>
          </table:table-cell>
          <table:table-cell table:style-name="ce11" office:value-type="string" calcext:value-type="string">
            <text:p>PRÊMIO</text:p>
          </table:table-cell>
          <table:table-cell table:style-name="ce11" office:value-type="string" calcext:value-type="string">
            <text:p>POUPANÇA</text:p>
          </table:table-cell>
          <table:table-cell table:style-name="ce11" office:value-type="string" calcext:value-type="string">
            <text:p>DESCONTO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ATÉ 44 ANOS</text:p>
          </table:table-cell>
          <table:table-cell table:style-name="ce7" office:value-type="string" calcext:value-type="string">
            <text:p>1</text:p>
            <text:p>2</text:p>
            <text:p>3</text:p>
            <text:p>4</text:p>
            <text:p>5</text:p>
          </table:table-cell>
          <table:table-cell table:style-name="ce7" office:value-type="string" calcext:value-type="string">
            <text:p>96.088,63</text:p>
            <text:p>150.984,43</text:p>
            <text:p>205.916,19</text:p>
            <text:p>274.311,16</text:p>
            <text:p>366.215,76</text:p>
          </table:table-cell>
          <table:table-cell table:style-name="ce12" office:value-type="string" calcext:value-type="string">
            <text:p>80,15</text:p>
            <text:p>125,94</text:p>
            <text:p>171,76</text:p>
            <text:p>228,81</text:p>
            <text:p>305,47</text:p>
          </table:table-cell>
          <table:table-cell table:style-name="ce12" office:value-type="string" calcext:value-type="string">
            <text:p>240,45</text:p>
            <text:p>377,82</text:p>
            <text:p>515,28</text:p>
            <text:p>686,43</text:p>
            <text:p>916,41</text:p>
          </table:table-cell>
          <table:table-cell table:style-name="ce12" office:value-type="string" calcext:value-type="string">
            <text:p>320,60</text:p>
            <text:p>503,76</text:p>
            <text:p>687,04</text:p>
            <text:p>915,24</text:p>
            <text:p>1.221,88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45 A 49 ANOS</text:p>
          </table:table-cell>
          <table:table-cell table:style-name="ce7" office:value-type="string" calcext:value-type="string">
            <text:p>1</text:p>
            <text:p>2</text:p>
            <text:p>3</text:p>
            <text:p>4</text:p>
            <text:p>5</text:p>
          </table:table-cell>
          <table:table-cell table:style-name="ce7" office:value-type="string" calcext:value-type="string">
            <text:p>96.106,21</text:p>
            <text:p>151.239,51</text:p>
            <text:p>205.854,83</text:p>
            <text:p>274.318,22</text:p>
            <text:p>365.831,26</text:p>
          </table:table-cell>
          <table:table-cell table:style-name="ce12" office:value-type="string" calcext:value-type="string">
            <text:p>126,17</text:p>
            <text:p>198,55</text:p>
            <text:p>270,25</text:p>
            <text:p>360,13</text:p>
            <text:p>480,27</text:p>
          </table:table-cell>
          <table:table-cell table:style-name="ce12" office:value-type="string" calcext:value-type="string">
            <text:p>378,51</text:p>
            <text:p>595,65</text:p>
            <text:p>810,75</text:p>
            <text:p>1.080,39</text:p>
            <text:p>1.440,81</text:p>
          </table:table-cell>
          <table:table-cell table:style-name="ce12" office:value-type="string" calcext:value-type="string">
            <text:p>504,68</text:p>
            <text:p>794,20</text:p>
            <text:p>1.081,00</text:p>
            <text:p>1.440,52</text:p>
            <text:p>1.921,08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50 A 54 ANOS</text:p>
          </table:table-cell>
          <table:table-cell table:style-name="ce7" office:value-type="string" calcext:value-type="string">
            <text:p>1</text:p>
            <text:p>2</text:p>
            <text:p>3</text:p>
            <text:p>4</text:p>
            <text:p>5</text:p>
          </table:table-cell>
          <table:table-cell table:style-name="ce7" office:value-type="string" calcext:value-type="string">
            <text:p>96.102,72</text:p>
            <text:p>151.081,83</text:p>
            <text:p>205.861,41</text:p>
            <text:p>274.413,75</text:p>
            <text:p>365.781,17</text:p>
          </table:table-cell>
          <table:table-cell table:style-name="ce12" office:value-type="string" calcext:value-type="string">
            <text:p>197,47</text:p>
            <text:p>310,44</text:p>
            <text:p>423,00</text:p>
            <text:p>563,86</text:p>
            <text:p>751,60</text:p>
          </table:table-cell>
          <table:table-cell table:style-name="ce12" office:value-type="string" calcext:value-type="string">
            <text:p>592,41</text:p>
            <text:p>931,32</text:p>
            <text:p>1.269,00</text:p>
            <text:p>1.691,58</text:p>
            <text:p>2.254,80</text:p>
          </table:table-cell>
          <table:table-cell table:style-name="ce12" office:value-type="string" calcext:value-type="string">
            <text:p>789,88</text:p>
            <text:p>1.241,76</text:p>
            <text:p>1.692,00</text:p>
            <text:p>2.255,44</text:p>
            <text:p>3.006,4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55 A 59 ANOS</text:p>
          </table:table-cell>
          <table:table-cell table:style-name="ce7" office:value-type="string" calcext:value-type="string">
            <text:p>1</text:p>
            <text:p>2</text:p>
            <text:p>3</text:p>
            <text:p>4</text:p>
            <text:p>5</text:p>
          </table:table-cell>
          <table:table-cell table:style-name="ce7" office:value-type="string" calcext:value-type="string">
            <text:p>96.067,65</text:p>
            <text:p>150.870,62</text:p>
            <text:p>205.888,00</text:p>
            <text:p>274.374,39</text:p>
            <text:p>365.817,13</text:p>
          </table:table-cell>
          <table:table-cell table:style-name="ce12" office:value-type="string" calcext:value-type="string">
            <text:p>291,22</text:p>
            <text:p>457,35</text:p>
            <text:p>624,13</text:p>
            <text:p>831,74</text:p>
            <text:p>1.108,94</text:p>
          </table:table-cell>
          <table:table-cell table:style-name="ce12" office:value-type="string" calcext:value-type="string">
            <text:p>873,66</text:p>
            <text:p>1.372,05</text:p>
            <text:p>1.872,39</text:p>
            <text:p>2.495,22</text:p>
            <text:p>3.326,82</text:p>
          </table:table-cell>
          <table:table-cell table:style-name="ce12" office:value-type="string" calcext:value-type="string">
            <text:p>1.164,88</text:p>
            <text:p>1.829,40</text:p>
            <text:p>2.496,52</text:p>
            <text:p>3.326,96</text:p>
            <text:p>4.435,7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60 A 64 ANOS</text:p>
          </table:table-cell>
          <table:table-cell table:style-name="ce7" office:value-type="string" calcext:value-type="string">
            <text:p>1</text:p>
            <text:p>2</text:p>
            <text:p>3</text:p>
            <text:p>4</text:p>
            <text:p>5</text:p>
          </table:table-cell>
          <table:table-cell table:style-name="ce7" office:value-type="string" calcext:value-type="string">
            <text:p>96.059,59</text:p>
            <text:p>151.015,40</text:p>
            <text:p>205.770,69</text:p>
            <text:p>274.426,99</text:p>
            <text:p>365.900,32</text:p>
          </table:table-cell>
          <table:table-cell table:style-name="ce12" office:value-type="string" calcext:value-type="string">
            <text:p>411,99</text:p>
            <text:p>647,69</text:p>
            <text:p>882,53</text:p>
            <text:p>1.176,99</text:p>
            <text:p>1.569,31</text:p>
          </table:table-cell>
          <table:table-cell table:style-name="ce12" office:value-type="string" calcext:value-type="string">
            <text:p>1.235,97</text:p>
            <text:p>1.943,07</text:p>
            <text:p>2.647,59</text:p>
            <text:p>3.530,97</text:p>
            <text:p>4.707,93</text:p>
          </table:table-cell>
          <table:table-cell table:style-name="ce12" office:value-type="string" calcext:value-type="string">
            <text:p>1.647,96</text:p>
            <text:p>2.590,76</text:p>
            <text:p>3.530,12</text:p>
            <text:p>4.707,96</text:p>
            <text:p>6.277,24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65 A 69 ANOS</text:p>
          </table:table-cell>
          <table:table-cell table:style-name="ce7" office:value-type="string" calcext:value-type="string">
            <text:p>1</text:p>
            <text:p>2</text:p>
            <text:p>3</text:p>
            <text:p>4</text:p>
            <text:p>5</text:p>
          </table:table-cell>
          <table:table-cell table:style-name="ce7" office:value-type="string" calcext:value-type="string">
            <text:p>96.038,88</text:p>
            <text:p>150.883,79</text:p>
            <text:p>205.786,18</text:p>
            <text:p>274.343,25</text:p>
            <text:p>365.823,07</text:p>
          </table:table-cell>
          <table:table-cell table:style-name="ce12" office:value-type="string" calcext:value-type="string">
            <text:p>768,68</text:p>
            <text:p>1.207,65</text:p>
            <text:p>1.647,08</text:p>
            <text:p>2.195,80</text:p>
            <text:p>2.927,99</text:p>
          </table:table-cell>
          <table:table-cell table:style-name="ce12" office:value-type="string" calcext:value-type="string">
            <text:p>2.306,04</text:p>
            <text:p>3.622,95</text:p>
            <text:p>4.941,24</text:p>
            <text:p>6.587,40</text:p>
            <text:p>8.783,97</text:p>
          </table:table-cell>
          <table:table-cell table:style-name="ce12" office:value-type="string" calcext:value-type="string">
            <text:p>3.074,72</text:p>
            <text:p>4.830,60</text:p>
            <text:p>6.588,32</text:p>
            <text:p>8.783,20</text:p>
            <text:p>11.711,96</text:p>
          </table:table-cell>
          <table:table-cell table:number-columns-repeated="1006"/>
        </table:table-row>
        <table:table-row table:style-name="ro3">
          <table:table-cell table:style-name="ce15" office:value-type="string" calcext:value-type="string" table:number-columns-spanned="6" table:number-rows-spanned="1">
            <text:p><text:span text:style-name="T3">Notas:</text:span></text:p>
            <text:p><text:span text:style-name="T4">1.  O limite superior da faixa etária se estende até a idade indicada, acrescida de 11 meses e 29 dias.</text:span></text:p>
            <text:p><text:span text:style-name="T4">2.  O capital segurado corresponderá, sempre, ao valor do prêmio de seguro efetivamente descontado em folha de pagamento.</text:span></text:p>
            <text:p><text:span text:style-name="T4">3.  O exemplo de desconto acima corresponde a 4 vezes o valor do prêmio, sendo 1/4 destinado ao pagamento do prêmio de seguro e 3/4 para crédito na conta de poupança. No entanto, faculta-se a opção de desconto de até 9 vezes o valor do prêmio, destinado à poupança.</text:span></text:p>
          </table:table-cell>
          <table:covered-table-cell table:number-columns-repeated="5" table:style-name="ce15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6" table:number-rows-spanned="1">
            <text:p><text:span text:style-name="T1">FAM ESPECIAL - SUBGRUPO 3 (PLANO B)</text:span></text:p>
            <text:p><text:span text:style-name="T2">VIGÊNCIA: 25 DE FEVEREIRO DE 2019</text:span></text:p>
          </table:table-cell>
          <table:covered-table-cell table:number-columns-repeated="5" table:style-name="ce1"/>
          <table:table-cell table:number-columns-repeated="1006"/>
        </table:table-row>
        <table:table-row table:style-name="ro2">
          <table:table-cell table:style-name="ce2" office:value-type="string" calcext:value-type="string">
            <text:p>FAIXA ETÁRIA</text:p>
          </table:table-cell>
          <table:table-cell table:style-name="ce2" office:value-type="string" calcext:value-type="string">
            <text:p>GRUPO</text:p>
          </table:table-cell>
          <table:table-cell table:style-name="ce8" office:value-type="string" calcext:value-type="string">
            <text:p>CAPITAL</text:p>
          </table:table-cell>
          <table:table-cell table:style-name="ce23" office:value-type="string" calcext:value-type="string" table:number-columns-spanned="3" table:number-rows-spanned="1">
            <text:p>PLANO "B"</text:p>
          </table:table-cell>
          <table:covered-table-cell table:number-columns-repeated="2" table:style-name="ce23"/>
          <table:table-cell table:number-columns-repeated="1006"/>
        </table:table-row>
        <table:table-row table:style-name="ro2">
          <table:table-cell table:style-name="ce3" table:number-columns-repeated="2"/>
          <table:table-cell table:style-name="ce9" office:value-type="string" calcext:value-type="string">
            <text:p>SEGURADO</text:p>
          </table:table-cell>
          <table:table-cell table:style-name="ce14" office:value-type="string" calcext:value-type="string">
            <text:p>PRÊMIO</text:p>
          </table:table-cell>
          <table:table-cell table:style-name="ce14" office:value-type="string" calcext:value-type="string">
            <text:p>POUPANÇA</text:p>
          </table:table-cell>
          <table:table-cell table:style-name="ce14" office:value-type="string" calcext:value-type="string">
            <text:p>DESCONTO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ATÉ 44 ANOS</text:p>
          </table:table-cell>
          <table:table-cell table:style-name="ce7" office:value-type="string" calcext:value-type="string">
            <text:p>1</text:p>
            <text:p>2</text:p>
            <text:p>3</text:p>
            <text:p>4</text:p>
            <text:p>5</text:p>
          </table:table-cell>
          <table:table-cell table:style-name="ce7" office:value-type="string" calcext:value-type="string">
            <text:p>96.061,72</text:p>
            <text:p>151.289,75</text:p>
            <text:p>205.948,51</text:p>
            <text:p>274.260,67</text:p>
            <text:p>366.030,29</text:p>
          </table:table-cell>
          <table:table-cell table:style-name="ce12" office:value-type="string" calcext:value-type="string">
            <text:p>106,31</text:p>
            <text:p>167,43</text:p>
            <text:p>227,92</text:p>
            <text:p>303,52</text:p>
            <text:p>405,08</text:p>
          </table:table-cell>
          <table:table-cell table:style-name="ce12" office:value-type="string" calcext:value-type="string">
            <text:p>318,93</text:p>
            <text:p>502,29</text:p>
            <text:p>683,76</text:p>
            <text:p>910,56</text:p>
            <text:p>1.215,24</text:p>
          </table:table-cell>
          <table:table-cell table:style-name="ce12" office:value-type="string" calcext:value-type="string">
            <text:p>425,24</text:p>
            <text:p>669,72</text:p>
            <text:p>911,68</text:p>
            <text:p>1.214,08</text:p>
            <text:p>1.620,32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45 A 49 ANOS</text:p>
          </table:table-cell>
          <table:table-cell table:style-name="ce7" office:value-type="string" calcext:value-type="string">
            <text:p>1</text:p>
            <text:p>2</text:p>
            <text:p>3</text:p>
            <text:p>4</text:p>
            <text:p>5</text:p>
          </table:table-cell>
          <table:table-cell table:style-name="ce7" office:value-type="string" calcext:value-type="string">
            <text:p>96.031,24</text:p>
            <text:p>151.061,44</text:p>
            <text:p>205.860,02</text:p>
            <text:p>274.373,41</text:p>
            <text:p>365.866,14</text:p>
          </table:table-cell>
          <table:table-cell table:style-name="ce12" office:value-type="string" calcext:value-type="string">
            <text:p>174,14</text:p>
            <text:p>273,93</text:p>
            <text:p>373,30</text:p>
            <text:p>497,54</text:p>
            <text:p>663,45</text:p>
          </table:table-cell>
          <table:table-cell table:style-name="ce12" office:value-type="string" calcext:value-type="string">
            <text:p>522,42</text:p>
            <text:p>821,79</text:p>
            <text:p>1.119,90</text:p>
            <text:p>1.492,62</text:p>
            <text:p>1.990,35</text:p>
          </table:table-cell>
          <table:table-cell table:style-name="ce12" office:value-type="string" calcext:value-type="string">
            <text:p>696,56</text:p>
            <text:p>1.095,72</text:p>
            <text:p>1.493,20</text:p>
            <text:p>1.990,16</text:p>
            <text:p>2.653,8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50 A 54 ANOS</text:p>
          </table:table-cell>
          <table:table-cell table:style-name="ce7" office:value-type="string" calcext:value-type="string">
            <text:p>1</text:p>
            <text:p>2</text:p>
            <text:p>3</text:p>
            <text:p>4</text:p>
            <text:p>5</text:p>
          </table:table-cell>
          <table:table-cell table:style-name="ce7" office:value-type="string" calcext:value-type="string">
            <text:p>96.007,13</text:p>
            <text:p>150.909,11</text:p>
            <text:p>205.732,95</text:p>
            <text:p>274.353,64</text:p>
            <text:p>365.811,65</text:p>
          </table:table-cell>
          <table:table-cell table:style-name="ce12" office:value-type="string" calcext:value-type="string">
            <text:p>282,59</text:p>
            <text:p>444,19</text:p>
            <text:p>605,56</text:p>
            <text:p>807,54</text:p>
            <text:p>1.076,74</text:p>
          </table:table-cell>
          <table:table-cell table:style-name="ce12" office:value-type="string" calcext:value-type="string">
            <text:p>847,77</text:p>
            <text:p>1.332,57</text:p>
            <text:p>1.816,68</text:p>
            <text:p>2.422,62</text:p>
            <text:p>3.230,22</text:p>
          </table:table-cell>
          <table:table-cell table:style-name="ce12" office:value-type="string" calcext:value-type="string">
            <text:p>1.130,36</text:p>
            <text:p>1.776,76</text:p>
            <text:p>2.422,24</text:p>
            <text:p>3.230,16</text:p>
            <text:p>4.306,9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55 A 59 ANOS</text:p>
          </table:table-cell>
          <table:table-cell table:style-name="ce7" office:value-type="string" calcext:value-type="string">
            <text:p>1</text:p>
            <text:p>2</text:p>
            <text:p>3</text:p>
            <text:p>4</text:p>
            <text:p>5</text:p>
          </table:table-cell>
          <table:table-cell table:style-name="ce7" office:value-type="string" calcext:value-type="string">
            <text:p>96.033,16</text:p>
            <text:p>150.883,96</text:p>
            <text:p>205.879,98</text:p>
            <text:p>274.458,24</text:p>
            <text:p>365.880,79</text:p>
          </table:table-cell>
          <table:table-cell table:style-name="ce12" office:value-type="string" calcext:value-type="string">
            <text:p>423,24</text:p>
            <text:p>664,98</text:p>
            <text:p>907,36</text:p>
            <text:p>1.209,60</text:p>
            <text:p>1.612,52</text:p>
          </table:table-cell>
          <table:table-cell table:style-name="ce12" office:value-type="string" calcext:value-type="string">
            <text:p>1.269,72</text:p>
            <text:p>1.994,94</text:p>
            <text:p>2.722,08</text:p>
            <text:p>3.628,80</text:p>
            <text:p>4.837,56</text:p>
          </table:table-cell>
          <table:table-cell table:style-name="ce12" office:value-type="string" calcext:value-type="string">
            <text:p>1.692,96</text:p>
            <text:p>2.659,92</text:p>
            <text:p>3.629,44</text:p>
            <text:p>4.838,40</text:p>
            <text:p>6.450,08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60 A 64 ANOS</text:p>
          </table:table-cell>
          <table:table-cell table:style-name="ce7" office:value-type="string" calcext:value-type="string">
            <text:p>1</text:p>
            <text:p>2</text:p>
            <text:p>3</text:p>
            <text:p>4</text:p>
            <text:p>5</text:p>
          </table:table-cell>
          <table:table-cell table:style-name="ce7" office:value-type="string" calcext:value-type="string">
            <text:p>96.044,74</text:p>
            <text:p>150.986,98</text:p>
            <text:p>205.854,75</text:p>
            <text:p>274.484,62</text:p>
            <text:p>365.940,95</text:p>
          </table:table-cell>
          <table:table-cell table:style-name="ce12" office:value-type="string" calcext:value-type="string">
            <text:p>606,19</text:p>
            <text:p>952,96</text:p>
            <text:p>1.299,26</text:p>
            <text:p>1.732,42</text:p>
            <text:p>2.309,65</text:p>
          </table:table-cell>
          <table:table-cell table:style-name="ce12" office:value-type="string" calcext:value-type="string">
            <text:p>1.818,57</text:p>
            <text:p>2.858,88</text:p>
            <text:p>3.897,78</text:p>
            <text:p>5.197,26</text:p>
            <text:p>6.928,95</text:p>
          </table:table-cell>
          <table:table-cell table:style-name="ce12" office:value-type="string" calcext:value-type="string">
            <text:p>2.424,76</text:p>
            <text:p>3.811,84</text:p>
            <text:p>5.197,04</text:p>
            <text:p>6.929,68</text:p>
            <text:p>9.238,6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65 A 69 ANOS</text:p>
          </table:table-cell>
          <table:table-cell table:style-name="ce7" office:value-type="string" calcext:value-type="string">
            <text:p>1</text:p>
            <text:p>2</text:p>
            <text:p>3</text:p>
            <text:p>4</text:p>
            <text:p>5</text:p>
          </table:table-cell>
          <table:table-cell table:style-name="ce7" office:value-type="string" calcext:value-type="string">
            <text:p>96.025,25</text:p>
            <text:p>150.871,69</text:p>
            <text:p>205.739,18</text:p>
            <text:p>274.313,01</text:p>
            <text:p>365.756,29</text:p>
          </table:table-cell>
          <table:table-cell table:style-name="ce12" office:value-type="string" calcext:value-type="string">
            <text:p>1.141,12</text:p>
            <text:p>1.792,89</text:p>
            <text:p>2.444,91</text:p>
            <text:p>3.259,81</text:p>
            <text:p>4.346,48</text:p>
          </table:table-cell>
          <table:table-cell table:style-name="ce12" office:value-type="string" calcext:value-type="string">
            <text:p>3.423,36</text:p>
            <text:p>5.378,67</text:p>
            <text:p>7.334,73</text:p>
            <text:p>9.779,43</text:p>
            <text:p>13.039,44</text:p>
          </table:table-cell>
          <table:table-cell table:style-name="ce12" office:value-type="string" calcext:value-type="string">
            <text:p>4.564,48</text:p>
            <text:p>7.171,56</text:p>
            <text:p>9.779,64</text:p>
            <text:p>13.039,24</text:p>
            <text:p>17.385,92</text:p>
          </table:table-cell>
          <table:table-cell table:number-columns-repeated="1006"/>
        </table:table-row>
        <table:table-row table:style-name="ro3">
          <table:table-cell table:style-name="ce15" office:value-type="string" calcext:value-type="string" table:number-columns-spanned="6" table:number-rows-spanned="1">
            <text:p><text:span text:style-name="T3">Notas:</text:span></text:p>
            <text:p><text:span text:style-name="T4">1.  O limite superior da faixa etária se estende até a idade indicada, acrescida de 11 meses e 29 dias.</text:span></text:p>
            <text:p><text:span text:style-name="T4">2.  O capital segurado corresponderá, sempre, ao valor do prêmio de seguro efetivamente descontado em folha de pagamento.</text:span></text:p>
            <text:p><text:span text:style-name="T4">3.  O exemplo de desconto acima corresponde a 4 vezes o valor do prêmio, sendo 1/4 destinado ao pagamento do prêmio de seguro e 3/4 para crédito na conta de poupança. No entanto, faculta-se a opção de desconto de até 9 vezes o valor do prêmio, destinado à poupança.</text:span></text:p>
          </table:table-cell>
          <table:covered-table-cell table:number-columns-repeated="5" table:style-name="ce15"/>
          <table:table-cell table:number-columns-repeated="1006"/>
        </table:table-row>
        <table:table-row table:style-name="ro2" table:number-rows-repeated="1048555">
          <table:table-cell table:number-columns-repeated="1012"/>
        </table:table-row>
        <table:table-row table:style-name="ro2">
          <table:table-cell table:number-columns-repeated="1012"/>
        </table:table-row>
      </table:table>
      <table:table table:name="Final" table:style-name="ta2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3" table:default-cell-style-name="ce29"/>
        <table:table-column table:style-name="co6" table:number-columns-repeated="1002" table:default-cell-style-name="ce29"/>
        <table:table-row table:style-name="ro1">
          <table:table-cell table:style-name="ce25" office:value-type="string" calcext:value-type="string" table:number-columns-spanned="6" table:number-rows-spanned="1">
            <text:p><text:span text:style-name="T1">FAM ESPECIAL - SUBGRUPO 3 (PLANO A)</text:span></text:p>
            <text:p><text:span text:style-name="T2">VIGÊNCIA: 25 DE FEVEREIRO DE 2019</text:span></text:p>
          </table:table-cell>
          <table:covered-table-cell table:number-columns-repeated="4" table:style-name="ce31"/>
          <table:covered-table-cell table:style-name="ce42"/>
          <table:table-cell table:style-name="Default" table:number-columns-repeated="1002"/>
        </table:table-row>
        <table:table-row table:style-name="ro2">
          <table:table-cell table:style-name="ce26" office:value-type="string" calcext:value-type="string">
            <text:p><text:span text:style-name="T3">FAIXA ETÁRIA</text:span></text:p>
          </table:table-cell>
          <table:table-cell table:style-name="ce32" office:value-type="string" calcext:value-type="string">
            <text:p><text:span text:style-name="T3">GRUPO</text:span></text:p>
          </table:table-cell>
          <table:table-cell table:style-name="ce35" office:value-type="string" calcext:value-type="string">
            <text:p><text:span text:style-name="T3">CAPITAL</text:span></text:p>
          </table:table-cell>
          <table:table-cell table:style-name="ce39" office:value-type="string" calcext:value-type="string" table:number-columns-spanned="3" table:number-rows-spanned="1">
            <text:p><text:span text:style-name="T3">PLANO "A"</text:span></text:p>
          </table:table-cell>
          <table:covered-table-cell table:style-name="ce41"/>
          <table:covered-table-cell table:style-name="ce43"/>
          <table:table-cell table:style-name="Default" table:number-columns-repeated="1002"/>
        </table:table-row>
        <table:table-row table:style-name="ro2">
          <table:table-cell table:style-name="ce27"/>
          <table:table-cell table:style-name="ce3"/>
          <table:table-cell table:style-name="ce36" office:value-type="string" calcext:value-type="string">
            <text:p><text:span text:style-name="T3">SEGURADO</text:span></text:p>
          </table:table-cell>
          <table:table-cell table:style-name="ce40" office:value-type="string" calcext:value-type="string">
            <text:p><text:span text:style-name="T3">PRÊMIO</text:span></text:p>
          </table:table-cell>
          <table:table-cell table:style-name="ce40" office:value-type="string" calcext:value-type="string">
            <text:p><text:span text:style-name="T3">POUPANÇA</text:span></text:p>
          </table:table-cell>
          <table:table-cell table:style-name="ce40" office:value-type="string" calcext:value-type="string">
            <text:p><text:span text:style-name="T3">DESCONTO</text:span></text:p>
          </table:table-cell>
          <table:table-cell table:style-name="Default" table:number-columns-repeated="1002"/>
        </table:table-row>
        <table:table-row table:style-name="ro2">
          <table:table-cell table:style-name="ce28" table:formula="of:=[$Original.A4]" office:value-type="string" office:string-value="ATÉ 44 ANOS" calcext:value-type="string" table:number-columns-spanned="1" table:number-rows-spanned="5">
            <text:p>ATÉ 44 ANOS</text:p>
          </table:table-cell>
          <table:table-cell table:style-name="ce33" table:formula="of:=MID([Original.B4];SEARCHB(&quot;1&quot;;[Original.B4];1);1)" office:value-type="string" office:string-value="1" calcext:value-type="string">
            <text:p>1</text:p>
          </table:table-cell>
          <table:table-cell table:style-name="ce37" table:formula="of:=LEFT([Original.C4];SEARCHB(&quot;,&quot;;[Original.C4];1)+2)" office:value-type="string" office:string-value="96.088,63" calcext:value-type="string">
            <text:p>96.088,63</text:p>
          </table:table-cell>
          <table:table-cell table:style-name="ce38" table:formula="of:=LEFT([Original.D4];SEARCHB(&quot;,&quot;;[Original.D4];1)+2)" office:value-type="string" office:string-value="80,15" calcext:value-type="string">
            <text:p>80,15</text:p>
          </table:table-cell>
          <table:table-cell table:style-name="ce38" table:formula="of:=LEFT([Original.E4];SEARCHB(&quot;,&quot;;[Original.E4];1)+2)" office:value-type="string" office:string-value="240,45" calcext:value-type="string">
            <text:p>240,45</text:p>
          </table:table-cell>
          <table:table-cell table:style-name="ce38" table:formula="of:=LEFT([Original.F4];SEARCHB(&quot;,&quot;;[Original.F4];1)+2)" office:value-type="string" office:string-value="320,60" calcext:value-type="string">
            <text:p>320,60</text:p>
          </table:table-cell>
          <table:table-cell table:number-columns-repeated="1002"/>
        </table:table-row>
        <table:table-row table:style-name="ro2">
          <table:covered-table-cell/>
          <table:table-cell table:style-name="ce33" table:formula="of:=MID([Original.B4];SEARCHB(&quot;2&quot;;[Original.B4];1);1)" office:value-type="string" office:string-value="2" calcext:value-type="string">
            <text:p>2</text:p>
          </table:table-cell>
          <table:table-cell table:style-name="ce38" table:formula="of:=LEFT(RIGHT([Original.C4];LEN([Original.C4])-1-(SEARCHB(&quot;,&quot;;[Original.C4];1)+2));SEARCHB(&quot;,&quot;;RIGHT([Original.C4];LEN([Original.C4])-(SEARCHB(&quot;,&quot;;[Original.C4];1)+2));1)+2-1)" office:value-type="string" office:string-value="150.984,43" calcext:value-type="string">
            <text:p>150.984,43</text:p>
          </table:table-cell>
          <table:table-cell table:style-name="ce38" table:formula="of:=LEFT(RIGHT([Original.D4];LEN([Original.D4])-1-(SEARCHB(&quot;,&quot;;[Original.D4];1)+2));SEARCHB(&quot;,&quot;;RIGHT([Original.D4];LEN([Original.D4])-(SEARCHB(&quot;,&quot;;[Original.D4];1)+2));1)+2-1)" office:value-type="string" office:string-value="125,94" calcext:value-type="string">
            <text:p>125,94</text:p>
          </table:table-cell>
          <table:table-cell table:style-name="ce38" table:formula="of:=LEFT(RIGHT([Original.E4];LEN([Original.E4])-1-(SEARCHB(&quot;,&quot;;[Original.E4];1)+2));SEARCHB(&quot;,&quot;;RIGHT([Original.E4];LEN([Original.E4])-(SEARCHB(&quot;,&quot;;[Original.E4];1)+2));1)+2-1)" office:value-type="string" office:string-value="377,82" calcext:value-type="string">
            <text:p>377,82</text:p>
          </table:table-cell>
          <table:table-cell table:style-name="ce38" table:formula="of:=LEFT(RIGHT([Original.F4];LEN([Original.F4])-1-(SEARCHB(&quot;,&quot;;[Original.F4];1)+2));SEARCHB(&quot;,&quot;;RIGHT([Original.F4];LEN([Original.F4])-(SEARCHB(&quot;,&quot;;[Original.F4];1)+2));1)+2-1)" office:value-type="string" office:string-value="503,76" calcext:value-type="string">
            <text:p>503,76</text:p>
          </table:table-cell>
          <table:table-cell table:number-columns-repeated="1002"/>
        </table:table-row>
        <table:table-row table:style-name="ro2">
          <table:covered-table-cell/>
          <table:table-cell table:style-name="ce33" table:formula="of:=MID([Original.B4];SEARCHB(&quot;3&quot;;[Original.B4];1);1)" office:value-type="string" office:string-value="3" calcext:value-type="string">
            <text:p>3</text:p>
          </table:table-cell>
          <table:table-cell table:style-name="ce38" table:formula="of:=LEFT(RIGHT([Original.C4];LEN([Original.C4])-1-(SEARCHB(&quot;,&quot;;[Original.C4];1)+2)-(SEARCHB(&quot;,&quot;;RIGHT([Original.C4];LEN([Original.C4])-(SEARCHB(&quot;,&quot;;[Original.C4];1)+2));1)+2));(SEARCHB(&quot;,&quot;;RIGHT([Original.C4];LEN([Original.C4])-(SEARCHB(&quot;,&quot;;[Original.C4];1)+2)-(SEARCHB(&quot;,&quot;;RIGHT([Original.C4];LEN([Original.C4])-(SEARCHB(&quot;,&quot;;[Original.C4];1)+2));1)+2));1)+2)-1)" office:value-type="string" office:string-value="205.916,19" calcext:value-type="string">
            <text:p>205.916,19</text:p>
          </table:table-cell>
          <table:table-cell table:style-name="ce38" table:formula="of:=LEFT(RIGHT([Original.D4];LEN([Original.D4])-1-(SEARCHB(&quot;,&quot;;[Original.D4];1)+2)-(SEARCHB(&quot;,&quot;;RIGHT([Original.D4];LEN([Original.D4])-(SEARCHB(&quot;,&quot;;[Original.D4];1)+2));1)+2));(SEARCHB(&quot;,&quot;;RIGHT([Original.D4];LEN([Original.D4])-(SEARCHB(&quot;,&quot;;[Original.D4];1)+2)-(SEARCHB(&quot;,&quot;;RIGHT([Original.D4];LEN([Original.D4])-(SEARCHB(&quot;,&quot;;[Original.D4];1)+2));1)+2));1)+2)-1)" office:value-type="string" office:string-value="171,76" calcext:value-type="string">
            <text:p>171,76</text:p>
          </table:table-cell>
          <table:table-cell table:style-name="ce38" table:formula="of:=LEFT(RIGHT([Original.E4];LEN([Original.E4])-1-(SEARCHB(&quot;,&quot;;[Original.E4];1)+2)-(SEARCHB(&quot;,&quot;;RIGHT([Original.E4];LEN([Original.E4])-(SEARCHB(&quot;,&quot;;[Original.E4];1)+2));1)+2));(SEARCHB(&quot;,&quot;;RIGHT([Original.E4];LEN([Original.E4])-(SEARCHB(&quot;,&quot;;[Original.E4];1)+2)-(SEARCHB(&quot;,&quot;;RIGHT([Original.E4];LEN([Original.E4])-(SEARCHB(&quot;,&quot;;[Original.E4];1)+2));1)+2));1)+2)-1)" office:value-type="string" office:string-value="515,28" calcext:value-type="string">
            <text:p>515,28</text:p>
          </table:table-cell>
          <table:table-cell table:style-name="ce38" table:formula="of:=LEFT(RIGHT([Original.F4];LEN([Original.F4])-1-(SEARCHB(&quot;,&quot;;[Original.F4];1)+2)-(SEARCHB(&quot;,&quot;;RIGHT([Original.F4];LEN([Original.F4])-(SEARCHB(&quot;,&quot;;[Original.F4];1)+2));1)+2));(SEARCHB(&quot;,&quot;;RIGHT([Original.F4];LEN([Original.F4])-(SEARCHB(&quot;,&quot;;[Original.F4];1)+2)-(SEARCHB(&quot;,&quot;;RIGHT([Original.F4];LEN([Original.F4])-(SEARCHB(&quot;,&quot;;[Original.F4];1)+2));1)+2));1)+2)-1)" office:value-type="string" office:string-value="687,04" calcext:value-type="string">
            <text:p>687,04</text:p>
          </table:table-cell>
          <table:table-cell table:number-columns-repeated="1002"/>
        </table:table-row>
        <table:table-row table:style-name="ro2">
          <table:covered-table-cell/>
          <table:table-cell table:style-name="ce33" table:formula="of:=MID([Original.B4];SEARCHB(&quot;4&quot;;[Original.B4];1);1)" office:value-type="string" office:string-value="4" calcext:value-type="string">
            <text:p>4</text:p>
          </table:table-cell>
          <table:table-cell table:style-name="ce38" table:formula="of:=LEFT(RIGHT([Original.C4];LEN([Original.C4])-1-(SEARCHB(&quot;,&quot;;[Original.C4];1)+2)-(SEARCHB(&quot;,&quot;;RIGHT([Original.C4];LEN([Original.C4])-(SEARCHB(&quot;,&quot;;[Original.C4];1)+2));1)+2)-(SEARCHB(&quot;,&quot;;RIGHT([Original.C4];LEN([Original.C4])-(SEARCHB(&quot;,&quot;;[Original.C4];1)+2)-(SEARCHB(&quot;,&quot;;RIGHT([Original.C4];LEN([Original.C4])-(SEARCHB(&quot;,&quot;;[Original.C4];1)+2));1)+2));1)+2));(SEARCHB(&quot;,&quot;;RIGHT([Original.C4];LEN([Original.C4])-(SEARCHB(&quot;,&quot;;[Original.C4];1)+2)-(SEARCHB(&quot;,&quot;;RIGHT([Original.C4];LEN([Original.C4])-(SEARCHB(&quot;,&quot;;[Original.C4];1)+2));1)+2)-(SEARCHB(&quot;,&quot;;RIGHT([Original.C4];LEN([Original.C4])-(SEARCHB(&quot;,&quot;;[Original.C4];1)+2)-(SEARCHB(&quot;,&quot;;RIGHT([Original.C4];LEN([Original.C4])-(SEARCHB(&quot;,&quot;;[Original.C4];1)+2));1)+2));1)+2));1)+2)-1)" office:value-type="string" office:string-value="274.311,16" calcext:value-type="string">
            <text:p>274.311,16</text:p>
          </table:table-cell>
          <table:table-cell table:style-name="ce38" table:formula="of:=LEFT(RIGHT([Original.D4];LEN([Original.D4])-1-(SEARCHB(&quot;,&quot;;[Original.D4];1)+2)-(SEARCHB(&quot;,&quot;;RIGHT([Original.D4];LEN([Original.D4])-(SEARCHB(&quot;,&quot;;[Original.D4];1)+2));1)+2)-(SEARCHB(&quot;,&quot;;RIGHT([Original.D4];LEN([Original.D4])-(SEARCHB(&quot;,&quot;;[Original.D4];1)+2)-(SEARCHB(&quot;,&quot;;RIGHT([Original.D4];LEN([Original.D4])-(SEARCHB(&quot;,&quot;;[Original.D4];1)+2));1)+2));1)+2));(SEARCHB(&quot;,&quot;;RIGHT([Original.D4];LEN([Original.D4])-(SEARCHB(&quot;,&quot;;[Original.D4];1)+2)-(SEARCHB(&quot;,&quot;;RIGHT([Original.D4];LEN([Original.D4])-(SEARCHB(&quot;,&quot;;[Original.D4];1)+2));1)+2)-(SEARCHB(&quot;,&quot;;RIGHT([Original.D4];LEN([Original.D4])-(SEARCHB(&quot;,&quot;;[Original.D4];1)+2)-(SEARCHB(&quot;,&quot;;RIGHT([Original.D4];LEN([Original.D4])-(SEARCHB(&quot;,&quot;;[Original.D4];1)+2));1)+2));1)+2));1)+2)-1)" office:value-type="string" office:string-value="228,81" calcext:value-type="string">
            <text:p>228,81</text:p>
          </table:table-cell>
          <table:table-cell table:style-name="ce38" table:formula="of:=LEFT(RIGHT([Original.E4];LEN([Original.E4])-1-(SEARCHB(&quot;,&quot;;[Original.E4];1)+2)-(SEARCHB(&quot;,&quot;;RIGHT([Original.E4];LEN([Original.E4])-(SEARCHB(&quot;,&quot;;[Original.E4];1)+2));1)+2)-(SEARCHB(&quot;,&quot;;RIGHT([Original.E4];LEN([Original.E4])-(SEARCHB(&quot;,&quot;;[Original.E4];1)+2)-(SEARCHB(&quot;,&quot;;RIGHT([Original.E4];LEN([Original.E4])-(SEARCHB(&quot;,&quot;;[Original.E4];1)+2));1)+2));1)+2));(SEARCHB(&quot;,&quot;;RIGHT([Original.E4];LEN([Original.E4])-(SEARCHB(&quot;,&quot;;[Original.E4];1)+2)-(SEARCHB(&quot;,&quot;;RIGHT([Original.E4];LEN([Original.E4])-(SEARCHB(&quot;,&quot;;[Original.E4];1)+2));1)+2)-(SEARCHB(&quot;,&quot;;RIGHT([Original.E4];LEN([Original.E4])-(SEARCHB(&quot;,&quot;;[Original.E4];1)+2)-(SEARCHB(&quot;,&quot;;RIGHT([Original.E4];LEN([Original.E4])-(SEARCHB(&quot;,&quot;;[Original.E4];1)+2));1)+2));1)+2));1)+2)-1)" office:value-type="string" office:string-value="686,43" calcext:value-type="string">
            <text:p>686,43</text:p>
          </table:table-cell>
          <table:table-cell table:style-name="ce38" table:formula="of:=LEFT(RIGHT([Original.F4];LEN([Original.F4])-1-(SEARCHB(&quot;,&quot;;[Original.F4];1)+2)-(SEARCHB(&quot;,&quot;;RIGHT([Original.F4];LEN([Original.F4])-(SEARCHB(&quot;,&quot;;[Original.F4];1)+2));1)+2)-(SEARCHB(&quot;,&quot;;RIGHT([Original.F4];LEN([Original.F4])-(SEARCHB(&quot;,&quot;;[Original.F4];1)+2)-(SEARCHB(&quot;,&quot;;RIGHT([Original.F4];LEN([Original.F4])-(SEARCHB(&quot;,&quot;;[Original.F4];1)+2));1)+2));1)+2));(SEARCHB(&quot;,&quot;;RIGHT([Original.F4];LEN([Original.F4])-(SEARCHB(&quot;,&quot;;[Original.F4];1)+2)-(SEARCHB(&quot;,&quot;;RIGHT([Original.F4];LEN([Original.F4])-(SEARCHB(&quot;,&quot;;[Original.F4];1)+2));1)+2)-(SEARCHB(&quot;,&quot;;RIGHT([Original.F4];LEN([Original.F4])-(SEARCHB(&quot;,&quot;;[Original.F4];1)+2)-(SEARCHB(&quot;,&quot;;RIGHT([Original.F4];LEN([Original.F4])-(SEARCHB(&quot;,&quot;;[Original.F4];1)+2));1)+2));1)+2));1)+2)-1)" office:value-type="string" office:string-value="915,24" calcext:value-type="string">
            <text:p>915,24</text:p>
          </table:table-cell>
          <table:table-cell table:number-columns-repeated="1002"/>
        </table:table-row>
        <table:table-row table:style-name="ro2">
          <table:covered-table-cell/>
          <table:table-cell table:style-name="ce33" table:formula="of:=MID([Original.B4];SEARCHB(&quot;5&quot;;[Original.B4];1);1)" office:value-type="string" office:string-value="5" calcext:value-type="string">
            <text:p>5</text:p>
          </table:table-cell>
          <table:table-cell table:style-name="ce38" table:formula="of:=LEFT(RIGHT([Original.C4];LEN([Original.C4])-1-(SEARCHB(&quot;,&quot;;[Original.C4];1)+2)-(SEARCHB(&quot;,&quot;;RIGHT([Original.C4];LEN([Original.C4])-(SEARCHB(&quot;,&quot;;[Original.C4];1)+2));1)+2)-(SEARCHB(&quot;,&quot;;RIGHT([Original.C4];LEN([Original.C4])-(SEARCHB(&quot;,&quot;;[Original.C4];1)+2)-(SEARCHB(&quot;,&quot;;RIGHT([Original.C4];LEN([Original.C4])-(SEARCHB(&quot;,&quot;;[Original.C4];1)+2));1)+2));1)+2)-(SEARCHB(&quot;,&quot;;RIGHT([Original.C4];LEN([Original.C4])-(SEARCHB(&quot;,&quot;;[Original.C4];1)+2)-(SEARCHB(&quot;,&quot;;RIGHT([Original.C4];LEN([Original.C4])-(SEARCHB(&quot;,&quot;;[Original.C4];1)+2));1)+2)-(SEARCHB(&quot;,&quot;;RIGHT([Original.C4];LEN([Original.C4])-(SEARCHB(&quot;,&quot;;[Original.C4];1)+2)-(SEARCHB(&quot;,&quot;;RIGHT([Original.C4];LEN([Original.C4])-(SEARCHB(&quot;,&quot;;[Original.C4];1)+2));1)+2));1)+2));1)+2));(SEARCHB(&quot;,&quot;;RIGHT([Original.C4];LEN([Original.C4])-(SEARCHB(&quot;,&quot;;[Original.C4];1)+2)-(SEARCHB(&quot;,&quot;;RIGHT([Original.C4];LEN([Original.C4])-(SEARCHB(&quot;,&quot;;[Original.C4];1)+2));1)+2)-(SEARCHB(&quot;,&quot;;RIGHT([Original.C4];LEN([Original.C4])-(SEARCHB(&quot;,&quot;;[Original.C4];1)+2)-(SEARCHB(&quot;,&quot;;RIGHT([Original.C4];LEN([Original.C4])-(SEARCHB(&quot;,&quot;;[Original.C4];1)+2));1)+2));1)+2)-(SEARCHB(&quot;,&quot;;RIGHT([Original.C4];LEN([Original.C4])-(SEARCHB(&quot;,&quot;;[Original.C4];1)+2)-(SEARCHB(&quot;,&quot;;RIGHT([Original.C4];LEN([Original.C4])-(SEARCHB(&quot;,&quot;;[Original.C4];1)+2));1)+2)-(SEARCHB(&quot;,&quot;;RIGHT([Original.C4];LEN([Original.C4])-(SEARCHB(&quot;,&quot;;[Original.C4];1)+2)-(SEARCHB(&quot;,&quot;;RIGHT([Original.C4];LEN([Original.C4])-(SEARCHB(&quot;,&quot;;[Original.C4];1)+2));1)+2));1)+2));1)+2));1)+2)-1)" office:value-type="string" office:string-value="366.215,76" calcext:value-type="string">
            <text:p>366.215,76</text:p>
          </table:table-cell>
          <table:table-cell table:style-name="ce38" table:formula="of:=LEFT(RIGHT([Original.D4];LEN([Original.D4])-1-(SEARCHB(&quot;,&quot;;[Original.D4];1)+2)-(SEARCHB(&quot;,&quot;;RIGHT([Original.D4];LEN([Original.D4])-(SEARCHB(&quot;,&quot;;[Original.D4];1)+2));1)+2)-(SEARCHB(&quot;,&quot;;RIGHT([Original.D4];LEN([Original.D4])-(SEARCHB(&quot;,&quot;;[Original.D4];1)+2)-(SEARCHB(&quot;,&quot;;RIGHT([Original.D4];LEN([Original.D4])-(SEARCHB(&quot;,&quot;;[Original.D4];1)+2));1)+2));1)+2)-(SEARCHB(&quot;,&quot;;RIGHT([Original.D4];LEN([Original.D4])-(SEARCHB(&quot;,&quot;;[Original.D4];1)+2)-(SEARCHB(&quot;,&quot;;RIGHT([Original.D4];LEN([Original.D4])-(SEARCHB(&quot;,&quot;;[Original.D4];1)+2));1)+2)-(SEARCHB(&quot;,&quot;;RIGHT([Original.D4];LEN([Original.D4])-(SEARCHB(&quot;,&quot;;[Original.D4];1)+2)-(SEARCHB(&quot;,&quot;;RIGHT([Original.D4];LEN([Original.D4])-(SEARCHB(&quot;,&quot;;[Original.D4];1)+2));1)+2));1)+2));1)+2));(SEARCHB(&quot;,&quot;;RIGHT([Original.D4];LEN([Original.D4])-(SEARCHB(&quot;,&quot;;[Original.D4];1)+2)-(SEARCHB(&quot;,&quot;;RIGHT([Original.D4];LEN([Original.D4])-(SEARCHB(&quot;,&quot;;[Original.D4];1)+2));1)+2)-(SEARCHB(&quot;,&quot;;RIGHT([Original.D4];LEN([Original.D4])-(SEARCHB(&quot;,&quot;;[Original.D4];1)+2)-(SEARCHB(&quot;,&quot;;RIGHT([Original.D4];LEN([Original.D4])-(SEARCHB(&quot;,&quot;;[Original.D4];1)+2));1)+2));1)+2)-(SEARCHB(&quot;,&quot;;RIGHT([Original.D4];LEN([Original.D4])-(SEARCHB(&quot;,&quot;;[Original.D4];1)+2)-(SEARCHB(&quot;,&quot;;RIGHT([Original.D4];LEN([Original.D4])-(SEARCHB(&quot;,&quot;;[Original.D4];1)+2));1)+2)-(SEARCHB(&quot;,&quot;;RIGHT([Original.D4];LEN([Original.D4])-(SEARCHB(&quot;,&quot;;[Original.D4];1)+2)-(SEARCHB(&quot;,&quot;;RIGHT([Original.D4];LEN([Original.D4])-(SEARCHB(&quot;,&quot;;[Original.D4];1)+2));1)+2));1)+2));1)+2));1)+2)-1)" office:value-type="string" office:string-value="305,47" calcext:value-type="string">
            <text:p>305,47</text:p>
          </table:table-cell>
          <table:table-cell table:style-name="ce38" table:formula="of:=LEFT(RIGHT([Original.E4];LEN([Original.E4])-1-(SEARCHB(&quot;,&quot;;[Original.E4];1)+2)-(SEARCHB(&quot;,&quot;;RIGHT([Original.E4];LEN([Original.E4])-(SEARCHB(&quot;,&quot;;[Original.E4];1)+2));1)+2)-(SEARCHB(&quot;,&quot;;RIGHT([Original.E4];LEN([Original.E4])-(SEARCHB(&quot;,&quot;;[Original.E4];1)+2)-(SEARCHB(&quot;,&quot;;RIGHT([Original.E4];LEN([Original.E4])-(SEARCHB(&quot;,&quot;;[Original.E4];1)+2));1)+2));1)+2)-(SEARCHB(&quot;,&quot;;RIGHT([Original.E4];LEN([Original.E4])-(SEARCHB(&quot;,&quot;;[Original.E4];1)+2)-(SEARCHB(&quot;,&quot;;RIGHT([Original.E4];LEN([Original.E4])-(SEARCHB(&quot;,&quot;;[Original.E4];1)+2));1)+2)-(SEARCHB(&quot;,&quot;;RIGHT([Original.E4];LEN([Original.E4])-(SEARCHB(&quot;,&quot;;[Original.E4];1)+2)-(SEARCHB(&quot;,&quot;;RIGHT([Original.E4];LEN([Original.E4])-(SEARCHB(&quot;,&quot;;[Original.E4];1)+2));1)+2));1)+2));1)+2));(SEARCHB(&quot;,&quot;;RIGHT([Original.E4];LEN([Original.E4])-(SEARCHB(&quot;,&quot;;[Original.E4];1)+2)-(SEARCHB(&quot;,&quot;;RIGHT([Original.E4];LEN([Original.E4])-(SEARCHB(&quot;,&quot;;[Original.E4];1)+2));1)+2)-(SEARCHB(&quot;,&quot;;RIGHT([Original.E4];LEN([Original.E4])-(SEARCHB(&quot;,&quot;;[Original.E4];1)+2)-(SEARCHB(&quot;,&quot;;RIGHT([Original.E4];LEN([Original.E4])-(SEARCHB(&quot;,&quot;;[Original.E4];1)+2));1)+2));1)+2)-(SEARCHB(&quot;,&quot;;RIGHT([Original.E4];LEN([Original.E4])-(SEARCHB(&quot;,&quot;;[Original.E4];1)+2)-(SEARCHB(&quot;,&quot;;RIGHT([Original.E4];LEN([Original.E4])-(SEARCHB(&quot;,&quot;;[Original.E4];1)+2));1)+2)-(SEARCHB(&quot;,&quot;;RIGHT([Original.E4];LEN([Original.E4])-(SEARCHB(&quot;,&quot;;[Original.E4];1)+2)-(SEARCHB(&quot;,&quot;;RIGHT([Original.E4];LEN([Original.E4])-(SEARCHB(&quot;,&quot;;[Original.E4];1)+2));1)+2));1)+2));1)+2));1)+2)-1)" office:value-type="string" office:string-value="916,41" calcext:value-type="string">
            <text:p>916,41</text:p>
          </table:table-cell>
          <table:table-cell table:style-name="ce38" table:formula="of:=LEFT(RIGHT([Original.F4];LEN([Original.F4])-1-(SEARCHB(&quot;,&quot;;[Original.F4];1)+2)-(SEARCHB(&quot;,&quot;;RIGHT([Original.F4];LEN([Original.F4])-(SEARCHB(&quot;,&quot;;[Original.F4];1)+2));1)+2)-(SEARCHB(&quot;,&quot;;RIGHT([Original.F4];LEN([Original.F4])-(SEARCHB(&quot;,&quot;;[Original.F4];1)+2)-(SEARCHB(&quot;,&quot;;RIGHT([Original.F4];LEN([Original.F4])-(SEARCHB(&quot;,&quot;;[Original.F4];1)+2));1)+2));1)+2)-(SEARCHB(&quot;,&quot;;RIGHT([Original.F4];LEN([Original.F4])-(SEARCHB(&quot;,&quot;;[Original.F4];1)+2)-(SEARCHB(&quot;,&quot;;RIGHT([Original.F4];LEN([Original.F4])-(SEARCHB(&quot;,&quot;;[Original.F4];1)+2));1)+2)-(SEARCHB(&quot;,&quot;;RIGHT([Original.F4];LEN([Original.F4])-(SEARCHB(&quot;,&quot;;[Original.F4];1)+2)-(SEARCHB(&quot;,&quot;;RIGHT([Original.F4];LEN([Original.F4])-(SEARCHB(&quot;,&quot;;[Original.F4];1)+2));1)+2));1)+2));1)+2));(SEARCHB(&quot;,&quot;;RIGHT([Original.F4];LEN([Original.F4])-(SEARCHB(&quot;,&quot;;[Original.F4];1)+2)-(SEARCHB(&quot;,&quot;;RIGHT([Original.F4];LEN([Original.F4])-(SEARCHB(&quot;,&quot;;[Original.F4];1)+2));1)+2)-(SEARCHB(&quot;,&quot;;RIGHT([Original.F4];LEN([Original.F4])-(SEARCHB(&quot;,&quot;;[Original.F4];1)+2)-(SEARCHB(&quot;,&quot;;RIGHT([Original.F4];LEN([Original.F4])-(SEARCHB(&quot;,&quot;;[Original.F4];1)+2));1)+2));1)+2)-(SEARCHB(&quot;,&quot;;RIGHT([Original.F4];LEN([Original.F4])-(SEARCHB(&quot;,&quot;;[Original.F4];1)+2)-(SEARCHB(&quot;,&quot;;RIGHT([Original.F4];LEN([Original.F4])-(SEARCHB(&quot;,&quot;;[Original.F4];1)+2));1)+2)-(SEARCHB(&quot;,&quot;;RIGHT([Original.F4];LEN([Original.F4])-(SEARCHB(&quot;,&quot;;[Original.F4];1)+2)-(SEARCHB(&quot;,&quot;;RIGHT([Original.F4];LEN([Original.F4])-(SEARCHB(&quot;,&quot;;[Original.F4];1)+2));1)+2));1)+2));1)+2));1)+2)-1)" office:value-type="string" office:string-value="1.221,88" calcext:value-type="string">
            <text:p>1.221,88</text:p>
          </table:table-cell>
          <table:table-cell table:number-columns-repeated="1002"/>
        </table:table-row>
        <table:table-row table:style-name="ro2">
          <table:table-cell table:style-name="ce28" table:formula="of:=[$Original.A5]" office:value-type="string" office:string-value="45 A 49 ANOS" calcext:value-type="string" table:number-columns-spanned="1" table:number-rows-spanned="5">
            <text:p>45 A 49 ANOS</text:p>
          </table:table-cell>
          <table:table-cell table:style-name="ce33" table:formula="of:=MID([Original.B5];SEARCHB(&quot;1&quot;;[Original.B5];1);1)" office:value-type="string" office:string-value="1" calcext:value-type="string">
            <text:p>1</text:p>
          </table:table-cell>
          <table:table-cell table:style-name="ce37" table:formula="of:=LEFT([Original.C5];SEARCHB(&quot;,&quot;;[Original.C5];1)+2)" office:value-type="string" office:string-value="96.106,21" calcext:value-type="string">
            <text:p>96.106,21</text:p>
          </table:table-cell>
          <table:table-cell table:style-name="ce38" table:formula="of:=LEFT([Original.D5];SEARCHB(&quot;,&quot;;[Original.D5];1)+2)" office:value-type="string" office:string-value="126,17" calcext:value-type="string">
            <text:p>126,17</text:p>
          </table:table-cell>
          <table:table-cell table:style-name="ce38" table:formula="of:=LEFT([Original.E5];SEARCHB(&quot;,&quot;;[Original.E5];1)+2)" office:value-type="string" office:string-value="378,51" calcext:value-type="string">
            <text:p>378,51</text:p>
          </table:table-cell>
          <table:table-cell table:style-name="ce38" table:formula="of:=LEFT([Original.F5];SEARCHB(&quot;,&quot;;[Original.F5];1)+2)" office:value-type="string" office:string-value="504,68" calcext:value-type="string">
            <text:p>504,68</text:p>
          </table:table-cell>
          <table:table-cell table:style-name="Default" table:number-columns-repeated="1002"/>
        </table:table-row>
        <table:table-row table:style-name="ro2">
          <table:covered-table-cell table:style-name="ce28"/>
          <table:table-cell table:style-name="ce33" table:formula="of:=MID([Original.B5];SEARCHB(&quot;2&quot;;[Original.B5];1);1)" office:value-type="string" office:string-value="2" calcext:value-type="string">
            <text:p>2</text:p>
          </table:table-cell>
          <table:table-cell table:style-name="ce38" table:formula="of:=LEFT(RIGHT([Original.C5];LEN([Original.C5])-1-(SEARCHB(&quot;,&quot;;[Original.C5];1)+2));SEARCHB(&quot;,&quot;;RIGHT([Original.C5];LEN([Original.C5])-(SEARCHB(&quot;,&quot;;[Original.C5];1)+2));1)+2-1)" office:value-type="string" office:string-value="151.239,51" calcext:value-type="string">
            <text:p>151.239,51</text:p>
          </table:table-cell>
          <table:table-cell table:style-name="ce38" table:formula="of:=LEFT(RIGHT([Original.D5];LEN([Original.D5])-1-(SEARCHB(&quot;,&quot;;[Original.D5];1)+2));SEARCHB(&quot;,&quot;;RIGHT([Original.D5];LEN([Original.D5])-(SEARCHB(&quot;,&quot;;[Original.D5];1)+2));1)+2-1)" office:value-type="string" office:string-value="198,55" calcext:value-type="string">
            <text:p>198,55</text:p>
          </table:table-cell>
          <table:table-cell table:style-name="ce38" table:formula="of:=LEFT(RIGHT([Original.E5];LEN([Original.E5])-1-(SEARCHB(&quot;,&quot;;[Original.E5];1)+2));SEARCHB(&quot;,&quot;;RIGHT([Original.E5];LEN([Original.E5])-(SEARCHB(&quot;,&quot;;[Original.E5];1)+2));1)+2-1)" office:value-type="string" office:string-value="595,65" calcext:value-type="string">
            <text:p>595,65</text:p>
          </table:table-cell>
          <table:table-cell table:style-name="ce38" table:formula="of:=LEFT(RIGHT([Original.F5];LEN([Original.F5])-1-(SEARCHB(&quot;,&quot;;[Original.F5];1)+2));SEARCHB(&quot;,&quot;;RIGHT([Original.F5];LEN([Original.F5])-(SEARCHB(&quot;,&quot;;[Original.F5];1)+2));1)+2-1)" office:value-type="string" office:string-value="794,20" calcext:value-type="string">
            <text:p>794,20</text:p>
          </table:table-cell>
          <table:table-cell table:style-name="Default" table:number-columns-repeated="1002"/>
        </table:table-row>
        <table:table-row table:style-name="ro2">
          <table:covered-table-cell table:style-name="ce28"/>
          <table:table-cell table:style-name="ce33" table:formula="of:=MID([Original.B5];SEARCHB(&quot;3&quot;;[Original.B5];1);1)" office:value-type="string" office:string-value="3" calcext:value-type="string">
            <text:p>3</text:p>
          </table:table-cell>
          <table:table-cell table:style-name="ce38" table:formula="of:=LEFT(RIGHT([Original.C5];LEN([Original.C5])-1-(SEARCHB(&quot;,&quot;;[Original.C5];1)+2)-(SEARCHB(&quot;,&quot;;RIGHT([Original.C5];LEN([Original.C5])-(SEARCHB(&quot;,&quot;;[Original.C5];1)+2));1)+2));(SEARCHB(&quot;,&quot;;RIGHT([Original.C5];LEN([Original.C5])-(SEARCHB(&quot;,&quot;;[Original.C5];1)+2)-(SEARCHB(&quot;,&quot;;RIGHT([Original.C5];LEN([Original.C5])-(SEARCHB(&quot;,&quot;;[Original.C5];1)+2));1)+2));1)+2)-1)" office:value-type="string" office:string-value="205.854,83" calcext:value-type="string">
            <text:p>205.854,83</text:p>
          </table:table-cell>
          <table:table-cell table:style-name="ce38" table:formula="of:=LEFT(RIGHT([Original.D5];LEN([Original.D5])-1-(SEARCHB(&quot;,&quot;;[Original.D5];1)+2)-(SEARCHB(&quot;,&quot;;RIGHT([Original.D5];LEN([Original.D5])-(SEARCHB(&quot;,&quot;;[Original.D5];1)+2));1)+2));(SEARCHB(&quot;,&quot;;RIGHT([Original.D5];LEN([Original.D5])-(SEARCHB(&quot;,&quot;;[Original.D5];1)+2)-(SEARCHB(&quot;,&quot;;RIGHT([Original.D5];LEN([Original.D5])-(SEARCHB(&quot;,&quot;;[Original.D5];1)+2));1)+2));1)+2)-1)" office:value-type="string" office:string-value="270,25" calcext:value-type="string">
            <text:p>270,25</text:p>
          </table:table-cell>
          <table:table-cell table:style-name="ce38" table:formula="of:=LEFT(RIGHT([Original.E5];LEN([Original.E5])-1-(SEARCHB(&quot;,&quot;;[Original.E5];1)+2)-(SEARCHB(&quot;,&quot;;RIGHT([Original.E5];LEN([Original.E5])-(SEARCHB(&quot;,&quot;;[Original.E5];1)+2));1)+2));(SEARCHB(&quot;,&quot;;RIGHT([Original.E5];LEN([Original.E5])-(SEARCHB(&quot;,&quot;;[Original.E5];1)+2)-(SEARCHB(&quot;,&quot;;RIGHT([Original.E5];LEN([Original.E5])-(SEARCHB(&quot;,&quot;;[Original.E5];1)+2));1)+2));1)+2)-1)" office:value-type="string" office:string-value="810,75" calcext:value-type="string">
            <text:p>810,75</text:p>
          </table:table-cell>
          <table:table-cell table:style-name="ce38" table:formula="of:=LEFT(RIGHT([Original.F5];LEN([Original.F5])-1-(SEARCHB(&quot;,&quot;;[Original.F5];1)+2)-(SEARCHB(&quot;,&quot;;RIGHT([Original.F5];LEN([Original.F5])-(SEARCHB(&quot;,&quot;;[Original.F5];1)+2));1)+2));(SEARCHB(&quot;,&quot;;RIGHT([Original.F5];LEN([Original.F5])-(SEARCHB(&quot;,&quot;;[Original.F5];1)+2)-(SEARCHB(&quot;,&quot;;RIGHT([Original.F5];LEN([Original.F5])-(SEARCHB(&quot;,&quot;;[Original.F5];1)+2));1)+2));1)+2)-1)" office:value-type="string" office:string-value="1.081,00" calcext:value-type="string">
            <text:p>1.081,00</text:p>
          </table:table-cell>
          <table:table-cell table:style-name="Default" table:number-columns-repeated="1002"/>
        </table:table-row>
        <table:table-row table:style-name="ro2">
          <table:covered-table-cell table:style-name="ce28"/>
          <table:table-cell table:style-name="ce33" table:formula="of:=MID([Original.B5];SEARCHB(&quot;4&quot;;[Original.B5];1);1)" office:value-type="string" office:string-value="4" calcext:value-type="string">
            <text:p>4</text:p>
          </table:table-cell>
          <table:table-cell table:style-name="ce38" table:formula="of:=LEFT(RIGHT([Original.C5];LEN([Original.C5])-1-(SEARCHB(&quot;,&quot;;[Original.C5];1)+2)-(SEARCHB(&quot;,&quot;;RIGHT([Original.C5];LEN([Original.C5])-(SEARCHB(&quot;,&quot;;[Original.C5];1)+2));1)+2)-(SEARCHB(&quot;,&quot;;RIGHT([Original.C5];LEN([Original.C5])-(SEARCHB(&quot;,&quot;;[Original.C5];1)+2)-(SEARCHB(&quot;,&quot;;RIGHT([Original.C5];LEN([Original.C5])-(SEARCHB(&quot;,&quot;;[Original.C5];1)+2));1)+2));1)+2));(SEARCHB(&quot;,&quot;;RIGHT([Original.C5];LEN([Original.C5])-(SEARCHB(&quot;,&quot;;[Original.C5];1)+2)-(SEARCHB(&quot;,&quot;;RIGHT([Original.C5];LEN([Original.C5])-(SEARCHB(&quot;,&quot;;[Original.C5];1)+2));1)+2)-(SEARCHB(&quot;,&quot;;RIGHT([Original.C5];LEN([Original.C5])-(SEARCHB(&quot;,&quot;;[Original.C5];1)+2)-(SEARCHB(&quot;,&quot;;RIGHT([Original.C5];LEN([Original.C5])-(SEARCHB(&quot;,&quot;;[Original.C5];1)+2));1)+2));1)+2));1)+2)-1)" office:value-type="string" office:string-value="274.318,22" calcext:value-type="string">
            <text:p>274.318,22</text:p>
          </table:table-cell>
          <table:table-cell table:style-name="ce38" table:formula="of:=LEFT(RIGHT([Original.D5];LEN([Original.D5])-1-(SEARCHB(&quot;,&quot;;[Original.D5];1)+2)-(SEARCHB(&quot;,&quot;;RIGHT([Original.D5];LEN([Original.D5])-(SEARCHB(&quot;,&quot;;[Original.D5];1)+2));1)+2)-(SEARCHB(&quot;,&quot;;RIGHT([Original.D5];LEN([Original.D5])-(SEARCHB(&quot;,&quot;;[Original.D5];1)+2)-(SEARCHB(&quot;,&quot;;RIGHT([Original.D5];LEN([Original.D5])-(SEARCHB(&quot;,&quot;;[Original.D5];1)+2));1)+2));1)+2));(SEARCHB(&quot;,&quot;;RIGHT([Original.D5];LEN([Original.D5])-(SEARCHB(&quot;,&quot;;[Original.D5];1)+2)-(SEARCHB(&quot;,&quot;;RIGHT([Original.D5];LEN([Original.D5])-(SEARCHB(&quot;,&quot;;[Original.D5];1)+2));1)+2)-(SEARCHB(&quot;,&quot;;RIGHT([Original.D5];LEN([Original.D5])-(SEARCHB(&quot;,&quot;;[Original.D5];1)+2)-(SEARCHB(&quot;,&quot;;RIGHT([Original.D5];LEN([Original.D5])-(SEARCHB(&quot;,&quot;;[Original.D5];1)+2));1)+2));1)+2));1)+2)-1)" office:value-type="string" office:string-value="360,13" calcext:value-type="string">
            <text:p>360,13</text:p>
          </table:table-cell>
          <table:table-cell table:style-name="ce38" table:formula="of:=LEFT(RIGHT([Original.E5];LEN([Original.E5])-1-(SEARCHB(&quot;,&quot;;[Original.E5];1)+2)-(SEARCHB(&quot;,&quot;;RIGHT([Original.E5];LEN([Original.E5])-(SEARCHB(&quot;,&quot;;[Original.E5];1)+2));1)+2)-(SEARCHB(&quot;,&quot;;RIGHT([Original.E5];LEN([Original.E5])-(SEARCHB(&quot;,&quot;;[Original.E5];1)+2)-(SEARCHB(&quot;,&quot;;RIGHT([Original.E5];LEN([Original.E5])-(SEARCHB(&quot;,&quot;;[Original.E5];1)+2));1)+2));1)+2));(SEARCHB(&quot;,&quot;;RIGHT([Original.E5];LEN([Original.E5])-(SEARCHB(&quot;,&quot;;[Original.E5];1)+2)-(SEARCHB(&quot;,&quot;;RIGHT([Original.E5];LEN([Original.E5])-(SEARCHB(&quot;,&quot;;[Original.E5];1)+2));1)+2)-(SEARCHB(&quot;,&quot;;RIGHT([Original.E5];LEN([Original.E5])-(SEARCHB(&quot;,&quot;;[Original.E5];1)+2)-(SEARCHB(&quot;,&quot;;RIGHT([Original.E5];LEN([Original.E5])-(SEARCHB(&quot;,&quot;;[Original.E5];1)+2));1)+2));1)+2));1)+2)-1)" office:value-type="string" office:string-value="1.080,39" calcext:value-type="string">
            <text:p>1.080,39</text:p>
          </table:table-cell>
          <table:table-cell table:style-name="ce38" table:formula="of:=LEFT(RIGHT([Original.F5];LEN([Original.F5])-1-(SEARCHB(&quot;,&quot;;[Original.F5];1)+2)-(SEARCHB(&quot;,&quot;;RIGHT([Original.F5];LEN([Original.F5])-(SEARCHB(&quot;,&quot;;[Original.F5];1)+2));1)+2)-(SEARCHB(&quot;,&quot;;RIGHT([Original.F5];LEN([Original.F5])-(SEARCHB(&quot;,&quot;;[Original.F5];1)+2)-(SEARCHB(&quot;,&quot;;RIGHT([Original.F5];LEN([Original.F5])-(SEARCHB(&quot;,&quot;;[Original.F5];1)+2));1)+2));1)+2));(SEARCHB(&quot;,&quot;;RIGHT([Original.F5];LEN([Original.F5])-(SEARCHB(&quot;,&quot;;[Original.F5];1)+2)-(SEARCHB(&quot;,&quot;;RIGHT([Original.F5];LEN([Original.F5])-(SEARCHB(&quot;,&quot;;[Original.F5];1)+2));1)+2)-(SEARCHB(&quot;,&quot;;RIGHT([Original.F5];LEN([Original.F5])-(SEARCHB(&quot;,&quot;;[Original.F5];1)+2)-(SEARCHB(&quot;,&quot;;RIGHT([Original.F5];LEN([Original.F5])-(SEARCHB(&quot;,&quot;;[Original.F5];1)+2));1)+2));1)+2));1)+2)-1)" office:value-type="string" office:string-value="1.440,52" calcext:value-type="string">
            <text:p>1.440,52</text:p>
          </table:table-cell>
          <table:table-cell table:style-name="Default" table:number-columns-repeated="1002"/>
        </table:table-row>
        <table:table-row table:style-name="ro2">
          <table:covered-table-cell table:style-name="ce28"/>
          <table:table-cell table:style-name="ce33" table:formula="of:=MID([Original.B5];SEARCHB(&quot;5&quot;;[Original.B5];1);1)" office:value-type="string" office:string-value="5" calcext:value-type="string">
            <text:p>5</text:p>
          </table:table-cell>
          <table:table-cell table:style-name="ce38" table:formula="of:=LEFT(RIGHT([Original.C5];LEN([Original.C5])-1-(SEARCHB(&quot;,&quot;;[Original.C5];1)+2)-(SEARCHB(&quot;,&quot;;RIGHT([Original.C5];LEN([Original.C5])-(SEARCHB(&quot;,&quot;;[Original.C5];1)+2));1)+2)-(SEARCHB(&quot;,&quot;;RIGHT([Original.C5];LEN([Original.C5])-(SEARCHB(&quot;,&quot;;[Original.C5];1)+2)-(SEARCHB(&quot;,&quot;;RIGHT([Original.C5];LEN([Original.C5])-(SEARCHB(&quot;,&quot;;[Original.C5];1)+2));1)+2));1)+2)-(SEARCHB(&quot;,&quot;;RIGHT([Original.C5];LEN([Original.C5])-(SEARCHB(&quot;,&quot;;[Original.C5];1)+2)-(SEARCHB(&quot;,&quot;;RIGHT([Original.C5];LEN([Original.C5])-(SEARCHB(&quot;,&quot;;[Original.C5];1)+2));1)+2)-(SEARCHB(&quot;,&quot;;RIGHT([Original.C5];LEN([Original.C5])-(SEARCHB(&quot;,&quot;;[Original.C5];1)+2)-(SEARCHB(&quot;,&quot;;RIGHT([Original.C5];LEN([Original.C5])-(SEARCHB(&quot;,&quot;;[Original.C5];1)+2));1)+2));1)+2));1)+2));(SEARCHB(&quot;,&quot;;RIGHT([Original.C5];LEN([Original.C5])-(SEARCHB(&quot;,&quot;;[Original.C5];1)+2)-(SEARCHB(&quot;,&quot;;RIGHT([Original.C5];LEN([Original.C5])-(SEARCHB(&quot;,&quot;;[Original.C5];1)+2));1)+2)-(SEARCHB(&quot;,&quot;;RIGHT([Original.C5];LEN([Original.C5])-(SEARCHB(&quot;,&quot;;[Original.C5];1)+2)-(SEARCHB(&quot;,&quot;;RIGHT([Original.C5];LEN([Original.C5])-(SEARCHB(&quot;,&quot;;[Original.C5];1)+2));1)+2));1)+2)-(SEARCHB(&quot;,&quot;;RIGHT([Original.C5];LEN([Original.C5])-(SEARCHB(&quot;,&quot;;[Original.C5];1)+2)-(SEARCHB(&quot;,&quot;;RIGHT([Original.C5];LEN([Original.C5])-(SEARCHB(&quot;,&quot;;[Original.C5];1)+2));1)+2)-(SEARCHB(&quot;,&quot;;RIGHT([Original.C5];LEN([Original.C5])-(SEARCHB(&quot;,&quot;;[Original.C5];1)+2)-(SEARCHB(&quot;,&quot;;RIGHT([Original.C5];LEN([Original.C5])-(SEARCHB(&quot;,&quot;;[Original.C5];1)+2));1)+2));1)+2));1)+2));1)+2)-1)" office:value-type="string" office:string-value="365.831,26" calcext:value-type="string">
            <text:p>365.831,26</text:p>
          </table:table-cell>
          <table:table-cell table:style-name="ce38" table:formula="of:=LEFT(RIGHT([Original.D5];LEN([Original.D5])-1-(SEARCHB(&quot;,&quot;;[Original.D5];1)+2)-(SEARCHB(&quot;,&quot;;RIGHT([Original.D5];LEN([Original.D5])-(SEARCHB(&quot;,&quot;;[Original.D5];1)+2));1)+2)-(SEARCHB(&quot;,&quot;;RIGHT([Original.D5];LEN([Original.D5])-(SEARCHB(&quot;,&quot;;[Original.D5];1)+2)-(SEARCHB(&quot;,&quot;;RIGHT([Original.D5];LEN([Original.D5])-(SEARCHB(&quot;,&quot;;[Original.D5];1)+2));1)+2));1)+2)-(SEARCHB(&quot;,&quot;;RIGHT([Original.D5];LEN([Original.D5])-(SEARCHB(&quot;,&quot;;[Original.D5];1)+2)-(SEARCHB(&quot;,&quot;;RIGHT([Original.D5];LEN([Original.D5])-(SEARCHB(&quot;,&quot;;[Original.D5];1)+2));1)+2)-(SEARCHB(&quot;,&quot;;RIGHT([Original.D5];LEN([Original.D5])-(SEARCHB(&quot;,&quot;;[Original.D5];1)+2)-(SEARCHB(&quot;,&quot;;RIGHT([Original.D5];LEN([Original.D5])-(SEARCHB(&quot;,&quot;;[Original.D5];1)+2));1)+2));1)+2));1)+2));(SEARCHB(&quot;,&quot;;RIGHT([Original.D5];LEN([Original.D5])-(SEARCHB(&quot;,&quot;;[Original.D5];1)+2)-(SEARCHB(&quot;,&quot;;RIGHT([Original.D5];LEN([Original.D5])-(SEARCHB(&quot;,&quot;;[Original.D5];1)+2));1)+2)-(SEARCHB(&quot;,&quot;;RIGHT([Original.D5];LEN([Original.D5])-(SEARCHB(&quot;,&quot;;[Original.D5];1)+2)-(SEARCHB(&quot;,&quot;;RIGHT([Original.D5];LEN([Original.D5])-(SEARCHB(&quot;,&quot;;[Original.D5];1)+2));1)+2));1)+2)-(SEARCHB(&quot;,&quot;;RIGHT([Original.D5];LEN([Original.D5])-(SEARCHB(&quot;,&quot;;[Original.D5];1)+2)-(SEARCHB(&quot;,&quot;;RIGHT([Original.D5];LEN([Original.D5])-(SEARCHB(&quot;,&quot;;[Original.D5];1)+2));1)+2)-(SEARCHB(&quot;,&quot;;RIGHT([Original.D5];LEN([Original.D5])-(SEARCHB(&quot;,&quot;;[Original.D5];1)+2)-(SEARCHB(&quot;,&quot;;RIGHT([Original.D5];LEN([Original.D5])-(SEARCHB(&quot;,&quot;;[Original.D5];1)+2));1)+2));1)+2));1)+2));1)+2)-1)" office:value-type="string" office:string-value="480,27" calcext:value-type="string">
            <text:p>480,27</text:p>
          </table:table-cell>
          <table:table-cell table:style-name="ce38" table:formula="of:=LEFT(RIGHT([Original.E5];LEN([Original.E5])-1-(SEARCHB(&quot;,&quot;;[Original.E5];1)+2)-(SEARCHB(&quot;,&quot;;RIGHT([Original.E5];LEN([Original.E5])-(SEARCHB(&quot;,&quot;;[Original.E5];1)+2));1)+2)-(SEARCHB(&quot;,&quot;;RIGHT([Original.E5];LEN([Original.E5])-(SEARCHB(&quot;,&quot;;[Original.E5];1)+2)-(SEARCHB(&quot;,&quot;;RIGHT([Original.E5];LEN([Original.E5])-(SEARCHB(&quot;,&quot;;[Original.E5];1)+2));1)+2));1)+2)-(SEARCHB(&quot;,&quot;;RIGHT([Original.E5];LEN([Original.E5])-(SEARCHB(&quot;,&quot;;[Original.E5];1)+2)-(SEARCHB(&quot;,&quot;;RIGHT([Original.E5];LEN([Original.E5])-(SEARCHB(&quot;,&quot;;[Original.E5];1)+2));1)+2)-(SEARCHB(&quot;,&quot;;RIGHT([Original.E5];LEN([Original.E5])-(SEARCHB(&quot;,&quot;;[Original.E5];1)+2)-(SEARCHB(&quot;,&quot;;RIGHT([Original.E5];LEN([Original.E5])-(SEARCHB(&quot;,&quot;;[Original.E5];1)+2));1)+2));1)+2));1)+2));(SEARCHB(&quot;,&quot;;RIGHT([Original.E5];LEN([Original.E5])-(SEARCHB(&quot;,&quot;;[Original.E5];1)+2)-(SEARCHB(&quot;,&quot;;RIGHT([Original.E5];LEN([Original.E5])-(SEARCHB(&quot;,&quot;;[Original.E5];1)+2));1)+2)-(SEARCHB(&quot;,&quot;;RIGHT([Original.E5];LEN([Original.E5])-(SEARCHB(&quot;,&quot;;[Original.E5];1)+2)-(SEARCHB(&quot;,&quot;;RIGHT([Original.E5];LEN([Original.E5])-(SEARCHB(&quot;,&quot;;[Original.E5];1)+2));1)+2));1)+2)-(SEARCHB(&quot;,&quot;;RIGHT([Original.E5];LEN([Original.E5])-(SEARCHB(&quot;,&quot;;[Original.E5];1)+2)-(SEARCHB(&quot;,&quot;;RIGHT([Original.E5];LEN([Original.E5])-(SEARCHB(&quot;,&quot;;[Original.E5];1)+2));1)+2)-(SEARCHB(&quot;,&quot;;RIGHT([Original.E5];LEN([Original.E5])-(SEARCHB(&quot;,&quot;;[Original.E5];1)+2)-(SEARCHB(&quot;,&quot;;RIGHT([Original.E5];LEN([Original.E5])-(SEARCHB(&quot;,&quot;;[Original.E5];1)+2));1)+2));1)+2));1)+2));1)+2)-1)" office:value-type="string" office:string-value="1.440,81" calcext:value-type="string">
            <text:p>1.440,81</text:p>
          </table:table-cell>
          <table:table-cell table:style-name="ce38" table:formula="of:=LEFT(RIGHT([Original.F5];LEN([Original.F5])-1-(SEARCHB(&quot;,&quot;;[Original.F5];1)+2)-(SEARCHB(&quot;,&quot;;RIGHT([Original.F5];LEN([Original.F5])-(SEARCHB(&quot;,&quot;;[Original.F5];1)+2));1)+2)-(SEARCHB(&quot;,&quot;;RIGHT([Original.F5];LEN([Original.F5])-(SEARCHB(&quot;,&quot;;[Original.F5];1)+2)-(SEARCHB(&quot;,&quot;;RIGHT([Original.F5];LEN([Original.F5])-(SEARCHB(&quot;,&quot;;[Original.F5];1)+2));1)+2));1)+2)-(SEARCHB(&quot;,&quot;;RIGHT([Original.F5];LEN([Original.F5])-(SEARCHB(&quot;,&quot;;[Original.F5];1)+2)-(SEARCHB(&quot;,&quot;;RIGHT([Original.F5];LEN([Original.F5])-(SEARCHB(&quot;,&quot;;[Original.F5];1)+2));1)+2)-(SEARCHB(&quot;,&quot;;RIGHT([Original.F5];LEN([Original.F5])-(SEARCHB(&quot;,&quot;;[Original.F5];1)+2)-(SEARCHB(&quot;,&quot;;RIGHT([Original.F5];LEN([Original.F5])-(SEARCHB(&quot;,&quot;;[Original.F5];1)+2));1)+2));1)+2));1)+2));(SEARCHB(&quot;,&quot;;RIGHT([Original.F5];LEN([Original.F5])-(SEARCHB(&quot;,&quot;;[Original.F5];1)+2)-(SEARCHB(&quot;,&quot;;RIGHT([Original.F5];LEN([Original.F5])-(SEARCHB(&quot;,&quot;;[Original.F5];1)+2));1)+2)-(SEARCHB(&quot;,&quot;;RIGHT([Original.F5];LEN([Original.F5])-(SEARCHB(&quot;,&quot;;[Original.F5];1)+2)-(SEARCHB(&quot;,&quot;;RIGHT([Original.F5];LEN([Original.F5])-(SEARCHB(&quot;,&quot;;[Original.F5];1)+2));1)+2));1)+2)-(SEARCHB(&quot;,&quot;;RIGHT([Original.F5];LEN([Original.F5])-(SEARCHB(&quot;,&quot;;[Original.F5];1)+2)-(SEARCHB(&quot;,&quot;;RIGHT([Original.F5];LEN([Original.F5])-(SEARCHB(&quot;,&quot;;[Original.F5];1)+2));1)+2)-(SEARCHB(&quot;,&quot;;RIGHT([Original.F5];LEN([Original.F5])-(SEARCHB(&quot;,&quot;;[Original.F5];1)+2)-(SEARCHB(&quot;,&quot;;RIGHT([Original.F5];LEN([Original.F5])-(SEARCHB(&quot;,&quot;;[Original.F5];1)+2));1)+2));1)+2));1)+2));1)+2)-1)" office:value-type="string" office:string-value="1.921,08" calcext:value-type="string">
            <text:p>1.921,08</text:p>
          </table:table-cell>
          <table:table-cell table:style-name="Default" table:number-columns-repeated="1002"/>
        </table:table-row>
        <table:table-row table:style-name="ro2">
          <table:table-cell table:style-name="ce28" table:formula="of:=[$Original.A6]" office:value-type="string" office:string-value="50 A 54 ANOS" calcext:value-type="string" table:number-columns-spanned="1" table:number-rows-spanned="5">
            <text:p>50 A 54 ANOS</text:p>
          </table:table-cell>
          <table:table-cell table:style-name="ce33" table:formula="of:=MID([Original.B6];SEARCHB(&quot;1&quot;;[Original.B6];1);1)" office:value-type="string" office:string-value="1" calcext:value-type="string">
            <text:p>1</text:p>
          </table:table-cell>
          <table:table-cell table:style-name="ce37" table:formula="of:=LEFT([Original.C6];SEARCHB(&quot;,&quot;;[Original.C6];1)+2)" office:value-type="string" office:string-value="96.102,72" calcext:value-type="string">
            <text:p>96.102,72</text:p>
          </table:table-cell>
          <table:table-cell table:style-name="ce38" table:formula="of:=LEFT([Original.D6];SEARCHB(&quot;,&quot;;[Original.D6];1)+2)" office:value-type="string" office:string-value="197,47" calcext:value-type="string">
            <text:p>197,47</text:p>
          </table:table-cell>
          <table:table-cell table:style-name="ce38" table:formula="of:=LEFT([Original.E6];SEARCHB(&quot;,&quot;;[Original.E6];1)+2)" office:value-type="string" office:string-value="592,41" calcext:value-type="string">
            <text:p>592,41</text:p>
          </table:table-cell>
          <table:table-cell table:style-name="ce38" table:formula="of:=LEFT([Original.F6];SEARCHB(&quot;,&quot;;[Original.F6];1)+2)" office:value-type="string" office:string-value="789,88" calcext:value-type="string">
            <text:p>789,88</text:p>
          </table:table-cell>
          <table:table-cell table:style-name="Default" table:number-columns-repeated="1002"/>
        </table:table-row>
        <table:table-row table:style-name="ro2">
          <table:covered-table-cell table:style-name="ce28"/>
          <table:table-cell table:style-name="ce33" table:formula="of:=MID([Original.B6];SEARCHB(&quot;2&quot;;[Original.B6];1);1)" office:value-type="string" office:string-value="2" calcext:value-type="string">
            <text:p>2</text:p>
          </table:table-cell>
          <table:table-cell table:style-name="ce38" table:formula="of:=LEFT(RIGHT([Original.C6];LEN([Original.C6])-1-(SEARCHB(&quot;,&quot;;[Original.C6];1)+2));SEARCHB(&quot;,&quot;;RIGHT([Original.C6];LEN([Original.C6])-(SEARCHB(&quot;,&quot;;[Original.C6];1)+2));1)+2-1)" office:value-type="string" office:string-value="151.081,83" calcext:value-type="string">
            <text:p>151.081,83</text:p>
          </table:table-cell>
          <table:table-cell table:style-name="ce38" table:formula="of:=LEFT(RIGHT([Original.D6];LEN([Original.D6])-1-(SEARCHB(&quot;,&quot;;[Original.D6];1)+2));SEARCHB(&quot;,&quot;;RIGHT([Original.D6];LEN([Original.D6])-(SEARCHB(&quot;,&quot;;[Original.D6];1)+2));1)+2-1)" office:value-type="string" office:string-value="310,44" calcext:value-type="string">
            <text:p>310,44</text:p>
          </table:table-cell>
          <table:table-cell table:style-name="ce38" table:formula="of:=LEFT(RIGHT([Original.E6];LEN([Original.E6])-1-(SEARCHB(&quot;,&quot;;[Original.E6];1)+2));SEARCHB(&quot;,&quot;;RIGHT([Original.E6];LEN([Original.E6])-(SEARCHB(&quot;,&quot;;[Original.E6];1)+2));1)+2-1)" office:value-type="string" office:string-value="931,32" calcext:value-type="string">
            <text:p>931,32</text:p>
          </table:table-cell>
          <table:table-cell table:style-name="ce38" table:formula="of:=LEFT(RIGHT([Original.F6];LEN([Original.F6])-1-(SEARCHB(&quot;,&quot;;[Original.F6];1)+2));SEARCHB(&quot;,&quot;;RIGHT([Original.F6];LEN([Original.F6])-(SEARCHB(&quot;,&quot;;[Original.F6];1)+2));1)+2-1)" office:value-type="string" office:string-value="1.241,76" calcext:value-type="string">
            <text:p>1.241,76</text:p>
          </table:table-cell>
          <table:table-cell table:style-name="Default" table:number-columns-repeated="1002"/>
        </table:table-row>
        <table:table-row table:style-name="ro2">
          <table:covered-table-cell table:style-name="ce28"/>
          <table:table-cell table:style-name="ce33" table:formula="of:=MID([Original.B6];SEARCHB(&quot;3&quot;;[Original.B6];1);1)" office:value-type="string" office:string-value="3" calcext:value-type="string">
            <text:p>3</text:p>
          </table:table-cell>
          <table:table-cell table:style-name="ce38" table:formula="of:=LEFT(RIGHT([Original.C6];LEN([Original.C6])-1-(SEARCHB(&quot;,&quot;;[Original.C6];1)+2)-(SEARCHB(&quot;,&quot;;RIGHT([Original.C6];LEN([Original.C6])-(SEARCHB(&quot;,&quot;;[Original.C6];1)+2));1)+2));(SEARCHB(&quot;,&quot;;RIGHT([Original.C6];LEN([Original.C6])-(SEARCHB(&quot;,&quot;;[Original.C6];1)+2)-(SEARCHB(&quot;,&quot;;RIGHT([Original.C6];LEN([Original.C6])-(SEARCHB(&quot;,&quot;;[Original.C6];1)+2));1)+2));1)+2)-1)" office:value-type="string" office:string-value="205.861,41" calcext:value-type="string">
            <text:p>205.861,41</text:p>
          </table:table-cell>
          <table:table-cell table:style-name="ce38" table:formula="of:=LEFT(RIGHT([Original.D6];LEN([Original.D6])-1-(SEARCHB(&quot;,&quot;;[Original.D6];1)+2)-(SEARCHB(&quot;,&quot;;RIGHT([Original.D6];LEN([Original.D6])-(SEARCHB(&quot;,&quot;;[Original.D6];1)+2));1)+2));(SEARCHB(&quot;,&quot;;RIGHT([Original.D6];LEN([Original.D6])-(SEARCHB(&quot;,&quot;;[Original.D6];1)+2)-(SEARCHB(&quot;,&quot;;RIGHT([Original.D6];LEN([Original.D6])-(SEARCHB(&quot;,&quot;;[Original.D6];1)+2));1)+2));1)+2)-1)" office:value-type="string" office:string-value="423,00" calcext:value-type="string">
            <text:p>423,00</text:p>
          </table:table-cell>
          <table:table-cell table:style-name="ce38" table:formula="of:=LEFT(RIGHT([Original.E6];LEN([Original.E6])-1-(SEARCHB(&quot;,&quot;;[Original.E6];1)+2)-(SEARCHB(&quot;,&quot;;RIGHT([Original.E6];LEN([Original.E6])-(SEARCHB(&quot;,&quot;;[Original.E6];1)+2));1)+2));(SEARCHB(&quot;,&quot;;RIGHT([Original.E6];LEN([Original.E6])-(SEARCHB(&quot;,&quot;;[Original.E6];1)+2)-(SEARCHB(&quot;,&quot;;RIGHT([Original.E6];LEN([Original.E6])-(SEARCHB(&quot;,&quot;;[Original.E6];1)+2));1)+2));1)+2)-1)" office:value-type="string" office:string-value="1.269,00" calcext:value-type="string">
            <text:p>1.269,00</text:p>
          </table:table-cell>
          <table:table-cell table:style-name="ce38" table:formula="of:=LEFT(RIGHT([Original.F6];LEN([Original.F6])-1-(SEARCHB(&quot;,&quot;;[Original.F6];1)+2)-(SEARCHB(&quot;,&quot;;RIGHT([Original.F6];LEN([Original.F6])-(SEARCHB(&quot;,&quot;;[Original.F6];1)+2));1)+2));(SEARCHB(&quot;,&quot;;RIGHT([Original.F6];LEN([Original.F6])-(SEARCHB(&quot;,&quot;;[Original.F6];1)+2)-(SEARCHB(&quot;,&quot;;RIGHT([Original.F6];LEN([Original.F6])-(SEARCHB(&quot;,&quot;;[Original.F6];1)+2));1)+2));1)+2)-1)" office:value-type="string" office:string-value="1.692,00" calcext:value-type="string">
            <text:p>1.692,00</text:p>
          </table:table-cell>
          <table:table-cell table:style-name="Default" table:number-columns-repeated="1002"/>
        </table:table-row>
        <table:table-row table:style-name="ro2">
          <table:covered-table-cell table:style-name="ce28"/>
          <table:table-cell table:style-name="ce33" table:formula="of:=MID([Original.B6];SEARCHB(&quot;4&quot;;[Original.B6];1);1)" office:value-type="string" office:string-value="4" calcext:value-type="string">
            <text:p>4</text:p>
          </table:table-cell>
          <table:table-cell table:style-name="ce38" table:formula="of:=LEFT(RIGHT([Original.C6];LEN([Original.C6])-1-(SEARCHB(&quot;,&quot;;[Original.C6];1)+2)-(SEARCHB(&quot;,&quot;;RIGHT([Original.C6];LEN([Original.C6])-(SEARCHB(&quot;,&quot;;[Original.C6];1)+2));1)+2)-(SEARCHB(&quot;,&quot;;RIGHT([Original.C6];LEN([Original.C6])-(SEARCHB(&quot;,&quot;;[Original.C6];1)+2)-(SEARCHB(&quot;,&quot;;RIGHT([Original.C6];LEN([Original.C6])-(SEARCHB(&quot;,&quot;;[Original.C6];1)+2));1)+2));1)+2));(SEARCHB(&quot;,&quot;;RIGHT([Original.C6];LEN([Original.C6])-(SEARCHB(&quot;,&quot;;[Original.C6];1)+2)-(SEARCHB(&quot;,&quot;;RIGHT([Original.C6];LEN([Original.C6])-(SEARCHB(&quot;,&quot;;[Original.C6];1)+2));1)+2)-(SEARCHB(&quot;,&quot;;RIGHT([Original.C6];LEN([Original.C6])-(SEARCHB(&quot;,&quot;;[Original.C6];1)+2)-(SEARCHB(&quot;,&quot;;RIGHT([Original.C6];LEN([Original.C6])-(SEARCHB(&quot;,&quot;;[Original.C6];1)+2));1)+2));1)+2));1)+2)-1)" office:value-type="string" office:string-value="274.413,75" calcext:value-type="string">
            <text:p>274.413,75</text:p>
          </table:table-cell>
          <table:table-cell table:style-name="ce38" table:formula="of:=LEFT(RIGHT([Original.D6];LEN([Original.D6])-1-(SEARCHB(&quot;,&quot;;[Original.D6];1)+2)-(SEARCHB(&quot;,&quot;;RIGHT([Original.D6];LEN([Original.D6])-(SEARCHB(&quot;,&quot;;[Original.D6];1)+2));1)+2)-(SEARCHB(&quot;,&quot;;RIGHT([Original.D6];LEN([Original.D6])-(SEARCHB(&quot;,&quot;;[Original.D6];1)+2)-(SEARCHB(&quot;,&quot;;RIGHT([Original.D6];LEN([Original.D6])-(SEARCHB(&quot;,&quot;;[Original.D6];1)+2));1)+2));1)+2));(SEARCHB(&quot;,&quot;;RIGHT([Original.D6];LEN([Original.D6])-(SEARCHB(&quot;,&quot;;[Original.D6];1)+2)-(SEARCHB(&quot;,&quot;;RIGHT([Original.D6];LEN([Original.D6])-(SEARCHB(&quot;,&quot;;[Original.D6];1)+2));1)+2)-(SEARCHB(&quot;,&quot;;RIGHT([Original.D6];LEN([Original.D6])-(SEARCHB(&quot;,&quot;;[Original.D6];1)+2)-(SEARCHB(&quot;,&quot;;RIGHT([Original.D6];LEN([Original.D6])-(SEARCHB(&quot;,&quot;;[Original.D6];1)+2));1)+2));1)+2));1)+2)-1)" office:value-type="string" office:string-value="563,86" calcext:value-type="string">
            <text:p>563,86</text:p>
          </table:table-cell>
          <table:table-cell table:style-name="ce38" table:formula="of:=LEFT(RIGHT([Original.E6];LEN([Original.E6])-1-(SEARCHB(&quot;,&quot;;[Original.E6];1)+2)-(SEARCHB(&quot;,&quot;;RIGHT([Original.E6];LEN([Original.E6])-(SEARCHB(&quot;,&quot;;[Original.E6];1)+2));1)+2)-(SEARCHB(&quot;,&quot;;RIGHT([Original.E6];LEN([Original.E6])-(SEARCHB(&quot;,&quot;;[Original.E6];1)+2)-(SEARCHB(&quot;,&quot;;RIGHT([Original.E6];LEN([Original.E6])-(SEARCHB(&quot;,&quot;;[Original.E6];1)+2));1)+2));1)+2));(SEARCHB(&quot;,&quot;;RIGHT([Original.E6];LEN([Original.E6])-(SEARCHB(&quot;,&quot;;[Original.E6];1)+2)-(SEARCHB(&quot;,&quot;;RIGHT([Original.E6];LEN([Original.E6])-(SEARCHB(&quot;,&quot;;[Original.E6];1)+2));1)+2)-(SEARCHB(&quot;,&quot;;RIGHT([Original.E6];LEN([Original.E6])-(SEARCHB(&quot;,&quot;;[Original.E6];1)+2)-(SEARCHB(&quot;,&quot;;RIGHT([Original.E6];LEN([Original.E6])-(SEARCHB(&quot;,&quot;;[Original.E6];1)+2));1)+2));1)+2));1)+2)-1)" office:value-type="string" office:string-value="1.691,58" calcext:value-type="string">
            <text:p>1.691,58</text:p>
          </table:table-cell>
          <table:table-cell table:style-name="ce38" table:formula="of:=LEFT(RIGHT([Original.F6];LEN([Original.F6])-1-(SEARCHB(&quot;,&quot;;[Original.F6];1)+2)-(SEARCHB(&quot;,&quot;;RIGHT([Original.F6];LEN([Original.F6])-(SEARCHB(&quot;,&quot;;[Original.F6];1)+2));1)+2)-(SEARCHB(&quot;,&quot;;RIGHT([Original.F6];LEN([Original.F6])-(SEARCHB(&quot;,&quot;;[Original.F6];1)+2)-(SEARCHB(&quot;,&quot;;RIGHT([Original.F6];LEN([Original.F6])-(SEARCHB(&quot;,&quot;;[Original.F6];1)+2));1)+2));1)+2));(SEARCHB(&quot;,&quot;;RIGHT([Original.F6];LEN([Original.F6])-(SEARCHB(&quot;,&quot;;[Original.F6];1)+2)-(SEARCHB(&quot;,&quot;;RIGHT([Original.F6];LEN([Original.F6])-(SEARCHB(&quot;,&quot;;[Original.F6];1)+2));1)+2)-(SEARCHB(&quot;,&quot;;RIGHT([Original.F6];LEN([Original.F6])-(SEARCHB(&quot;,&quot;;[Original.F6];1)+2)-(SEARCHB(&quot;,&quot;;RIGHT([Original.F6];LEN([Original.F6])-(SEARCHB(&quot;,&quot;;[Original.F6];1)+2));1)+2));1)+2));1)+2)-1)" office:value-type="string" office:string-value="2.255,44" calcext:value-type="string">
            <text:p>2.255,44</text:p>
          </table:table-cell>
          <table:table-cell table:style-name="Default" table:number-columns-repeated="1002"/>
        </table:table-row>
        <table:table-row table:style-name="ro2">
          <table:covered-table-cell table:style-name="ce28"/>
          <table:table-cell table:style-name="ce33" table:formula="of:=MID([Original.B6];SEARCHB(&quot;5&quot;;[Original.B6];1);1)" office:value-type="string" office:string-value="5" calcext:value-type="string">
            <text:p>5</text:p>
          </table:table-cell>
          <table:table-cell table:style-name="ce38" table:formula="of:=LEFT(RIGHT([Original.C6];LEN([Original.C6])-1-(SEARCHB(&quot;,&quot;;[Original.C6];1)+2)-(SEARCHB(&quot;,&quot;;RIGHT([Original.C6];LEN([Original.C6])-(SEARCHB(&quot;,&quot;;[Original.C6];1)+2));1)+2)-(SEARCHB(&quot;,&quot;;RIGHT([Original.C6];LEN([Original.C6])-(SEARCHB(&quot;,&quot;;[Original.C6];1)+2)-(SEARCHB(&quot;,&quot;;RIGHT([Original.C6];LEN([Original.C6])-(SEARCHB(&quot;,&quot;;[Original.C6];1)+2));1)+2));1)+2)-(SEARCHB(&quot;,&quot;;RIGHT([Original.C6];LEN([Original.C6])-(SEARCHB(&quot;,&quot;;[Original.C6];1)+2)-(SEARCHB(&quot;,&quot;;RIGHT([Original.C6];LEN([Original.C6])-(SEARCHB(&quot;,&quot;;[Original.C6];1)+2));1)+2)-(SEARCHB(&quot;,&quot;;RIGHT([Original.C6];LEN([Original.C6])-(SEARCHB(&quot;,&quot;;[Original.C6];1)+2)-(SEARCHB(&quot;,&quot;;RIGHT([Original.C6];LEN([Original.C6])-(SEARCHB(&quot;,&quot;;[Original.C6];1)+2));1)+2));1)+2));1)+2));(SEARCHB(&quot;,&quot;;RIGHT([Original.C6];LEN([Original.C6])-(SEARCHB(&quot;,&quot;;[Original.C6];1)+2)-(SEARCHB(&quot;,&quot;;RIGHT([Original.C6];LEN([Original.C6])-(SEARCHB(&quot;,&quot;;[Original.C6];1)+2));1)+2)-(SEARCHB(&quot;,&quot;;RIGHT([Original.C6];LEN([Original.C6])-(SEARCHB(&quot;,&quot;;[Original.C6];1)+2)-(SEARCHB(&quot;,&quot;;RIGHT([Original.C6];LEN([Original.C6])-(SEARCHB(&quot;,&quot;;[Original.C6];1)+2));1)+2));1)+2)-(SEARCHB(&quot;,&quot;;RIGHT([Original.C6];LEN([Original.C6])-(SEARCHB(&quot;,&quot;;[Original.C6];1)+2)-(SEARCHB(&quot;,&quot;;RIGHT([Original.C6];LEN([Original.C6])-(SEARCHB(&quot;,&quot;;[Original.C6];1)+2));1)+2)-(SEARCHB(&quot;,&quot;;RIGHT([Original.C6];LEN([Original.C6])-(SEARCHB(&quot;,&quot;;[Original.C6];1)+2)-(SEARCHB(&quot;,&quot;;RIGHT([Original.C6];LEN([Original.C6])-(SEARCHB(&quot;,&quot;;[Original.C6];1)+2));1)+2));1)+2));1)+2));1)+2)-1)" office:value-type="string" office:string-value="365.781,17" calcext:value-type="string">
            <text:p>365.781,17</text:p>
          </table:table-cell>
          <table:table-cell table:style-name="ce38" table:formula="of:=LEFT(RIGHT([Original.D6];LEN([Original.D6])-1-(SEARCHB(&quot;,&quot;;[Original.D6];1)+2)-(SEARCHB(&quot;,&quot;;RIGHT([Original.D6];LEN([Original.D6])-(SEARCHB(&quot;,&quot;;[Original.D6];1)+2));1)+2)-(SEARCHB(&quot;,&quot;;RIGHT([Original.D6];LEN([Original.D6])-(SEARCHB(&quot;,&quot;;[Original.D6];1)+2)-(SEARCHB(&quot;,&quot;;RIGHT([Original.D6];LEN([Original.D6])-(SEARCHB(&quot;,&quot;;[Original.D6];1)+2));1)+2));1)+2)-(SEARCHB(&quot;,&quot;;RIGHT([Original.D6];LEN([Original.D6])-(SEARCHB(&quot;,&quot;;[Original.D6];1)+2)-(SEARCHB(&quot;,&quot;;RIGHT([Original.D6];LEN([Original.D6])-(SEARCHB(&quot;,&quot;;[Original.D6];1)+2));1)+2)-(SEARCHB(&quot;,&quot;;RIGHT([Original.D6];LEN([Original.D6])-(SEARCHB(&quot;,&quot;;[Original.D6];1)+2)-(SEARCHB(&quot;,&quot;;RIGHT([Original.D6];LEN([Original.D6])-(SEARCHB(&quot;,&quot;;[Original.D6];1)+2));1)+2));1)+2));1)+2));(SEARCHB(&quot;,&quot;;RIGHT([Original.D6];LEN([Original.D6])-(SEARCHB(&quot;,&quot;;[Original.D6];1)+2)-(SEARCHB(&quot;,&quot;;RIGHT([Original.D6];LEN([Original.D6])-(SEARCHB(&quot;,&quot;;[Original.D6];1)+2));1)+2)-(SEARCHB(&quot;,&quot;;RIGHT([Original.D6];LEN([Original.D6])-(SEARCHB(&quot;,&quot;;[Original.D6];1)+2)-(SEARCHB(&quot;,&quot;;RIGHT([Original.D6];LEN([Original.D6])-(SEARCHB(&quot;,&quot;;[Original.D6];1)+2));1)+2));1)+2)-(SEARCHB(&quot;,&quot;;RIGHT([Original.D6];LEN([Original.D6])-(SEARCHB(&quot;,&quot;;[Original.D6];1)+2)-(SEARCHB(&quot;,&quot;;RIGHT([Original.D6];LEN([Original.D6])-(SEARCHB(&quot;,&quot;;[Original.D6];1)+2));1)+2)-(SEARCHB(&quot;,&quot;;RIGHT([Original.D6];LEN([Original.D6])-(SEARCHB(&quot;,&quot;;[Original.D6];1)+2)-(SEARCHB(&quot;,&quot;;RIGHT([Original.D6];LEN([Original.D6])-(SEARCHB(&quot;,&quot;;[Original.D6];1)+2));1)+2));1)+2));1)+2));1)+2)-1)" office:value-type="string" office:string-value="751,60" calcext:value-type="string">
            <text:p>751,60</text:p>
          </table:table-cell>
          <table:table-cell table:style-name="ce38" table:formula="of:=LEFT(RIGHT([Original.E6];LEN([Original.E6])-1-(SEARCHB(&quot;,&quot;;[Original.E6];1)+2)-(SEARCHB(&quot;,&quot;;RIGHT([Original.E6];LEN([Original.E6])-(SEARCHB(&quot;,&quot;;[Original.E6];1)+2));1)+2)-(SEARCHB(&quot;,&quot;;RIGHT([Original.E6];LEN([Original.E6])-(SEARCHB(&quot;,&quot;;[Original.E6];1)+2)-(SEARCHB(&quot;,&quot;;RIGHT([Original.E6];LEN([Original.E6])-(SEARCHB(&quot;,&quot;;[Original.E6];1)+2));1)+2));1)+2)-(SEARCHB(&quot;,&quot;;RIGHT([Original.E6];LEN([Original.E6])-(SEARCHB(&quot;,&quot;;[Original.E6];1)+2)-(SEARCHB(&quot;,&quot;;RIGHT([Original.E6];LEN([Original.E6])-(SEARCHB(&quot;,&quot;;[Original.E6];1)+2));1)+2)-(SEARCHB(&quot;,&quot;;RIGHT([Original.E6];LEN([Original.E6])-(SEARCHB(&quot;,&quot;;[Original.E6];1)+2)-(SEARCHB(&quot;,&quot;;RIGHT([Original.E6];LEN([Original.E6])-(SEARCHB(&quot;,&quot;;[Original.E6];1)+2));1)+2));1)+2));1)+2));(SEARCHB(&quot;,&quot;;RIGHT([Original.E6];LEN([Original.E6])-(SEARCHB(&quot;,&quot;;[Original.E6];1)+2)-(SEARCHB(&quot;,&quot;;RIGHT([Original.E6];LEN([Original.E6])-(SEARCHB(&quot;,&quot;;[Original.E6];1)+2));1)+2)-(SEARCHB(&quot;,&quot;;RIGHT([Original.E6];LEN([Original.E6])-(SEARCHB(&quot;,&quot;;[Original.E6];1)+2)-(SEARCHB(&quot;,&quot;;RIGHT([Original.E6];LEN([Original.E6])-(SEARCHB(&quot;,&quot;;[Original.E6];1)+2));1)+2));1)+2)-(SEARCHB(&quot;,&quot;;RIGHT([Original.E6];LEN([Original.E6])-(SEARCHB(&quot;,&quot;;[Original.E6];1)+2)-(SEARCHB(&quot;,&quot;;RIGHT([Original.E6];LEN([Original.E6])-(SEARCHB(&quot;,&quot;;[Original.E6];1)+2));1)+2)-(SEARCHB(&quot;,&quot;;RIGHT([Original.E6];LEN([Original.E6])-(SEARCHB(&quot;,&quot;;[Original.E6];1)+2)-(SEARCHB(&quot;,&quot;;RIGHT([Original.E6];LEN([Original.E6])-(SEARCHB(&quot;,&quot;;[Original.E6];1)+2));1)+2));1)+2));1)+2));1)+2)-1)" office:value-type="string" office:string-value="2.254,80" calcext:value-type="string">
            <text:p>2.254,80</text:p>
          </table:table-cell>
          <table:table-cell table:style-name="ce38" table:formula="of:=LEFT(RIGHT([Original.F6];LEN([Original.F6])-1-(SEARCHB(&quot;,&quot;;[Original.F6];1)+2)-(SEARCHB(&quot;,&quot;;RIGHT([Original.F6];LEN([Original.F6])-(SEARCHB(&quot;,&quot;;[Original.F6];1)+2));1)+2)-(SEARCHB(&quot;,&quot;;RIGHT([Original.F6];LEN([Original.F6])-(SEARCHB(&quot;,&quot;;[Original.F6];1)+2)-(SEARCHB(&quot;,&quot;;RIGHT([Original.F6];LEN([Original.F6])-(SEARCHB(&quot;,&quot;;[Original.F6];1)+2));1)+2));1)+2)-(SEARCHB(&quot;,&quot;;RIGHT([Original.F6];LEN([Original.F6])-(SEARCHB(&quot;,&quot;;[Original.F6];1)+2)-(SEARCHB(&quot;,&quot;;RIGHT([Original.F6];LEN([Original.F6])-(SEARCHB(&quot;,&quot;;[Original.F6];1)+2));1)+2)-(SEARCHB(&quot;,&quot;;RIGHT([Original.F6];LEN([Original.F6])-(SEARCHB(&quot;,&quot;;[Original.F6];1)+2)-(SEARCHB(&quot;,&quot;;RIGHT([Original.F6];LEN([Original.F6])-(SEARCHB(&quot;,&quot;;[Original.F6];1)+2));1)+2));1)+2));1)+2));(SEARCHB(&quot;,&quot;;RIGHT([Original.F6];LEN([Original.F6])-(SEARCHB(&quot;,&quot;;[Original.F6];1)+2)-(SEARCHB(&quot;,&quot;;RIGHT([Original.F6];LEN([Original.F6])-(SEARCHB(&quot;,&quot;;[Original.F6];1)+2));1)+2)-(SEARCHB(&quot;,&quot;;RIGHT([Original.F6];LEN([Original.F6])-(SEARCHB(&quot;,&quot;;[Original.F6];1)+2)-(SEARCHB(&quot;,&quot;;RIGHT([Original.F6];LEN([Original.F6])-(SEARCHB(&quot;,&quot;;[Original.F6];1)+2));1)+2));1)+2)-(SEARCHB(&quot;,&quot;;RIGHT([Original.F6];LEN([Original.F6])-(SEARCHB(&quot;,&quot;;[Original.F6];1)+2)-(SEARCHB(&quot;,&quot;;RIGHT([Original.F6];LEN([Original.F6])-(SEARCHB(&quot;,&quot;;[Original.F6];1)+2));1)+2)-(SEARCHB(&quot;,&quot;;RIGHT([Original.F6];LEN([Original.F6])-(SEARCHB(&quot;,&quot;;[Original.F6];1)+2)-(SEARCHB(&quot;,&quot;;RIGHT([Original.F6];LEN([Original.F6])-(SEARCHB(&quot;,&quot;;[Original.F6];1)+2));1)+2));1)+2));1)+2));1)+2)-1)" office:value-type="string" office:string-value="3.006,40" calcext:value-type="string">
            <text:p>3.006,40</text:p>
          </table:table-cell>
          <table:table-cell table:style-name="Default" table:number-columns-repeated="1002"/>
        </table:table-row>
        <table:table-row table:style-name="ro2">
          <table:table-cell table:style-name="ce28" table:formula="of:=[$Original.A7]" office:value-type="string" office:string-value="55 A 59 ANOS" calcext:value-type="string" table:number-columns-spanned="1" table:number-rows-spanned="5">
            <text:p>55 A 59 ANOS</text:p>
          </table:table-cell>
          <table:table-cell table:style-name="ce33" table:formula="of:=MID([Original.B7];SEARCHB(&quot;1&quot;;[Original.B7];1);1)" office:value-type="string" office:string-value="1" calcext:value-type="string">
            <text:p>1</text:p>
          </table:table-cell>
          <table:table-cell table:style-name="ce37" table:formula="of:=LEFT([Original.C7];SEARCHB(&quot;,&quot;;[Original.C7];1)+2)" office:value-type="string" office:string-value="96.067,65" calcext:value-type="string">
            <text:p>96.067,65</text:p>
          </table:table-cell>
          <table:table-cell table:style-name="ce38" table:formula="of:=LEFT([Original.D7];SEARCHB(&quot;,&quot;;[Original.D7];1)+2)" office:value-type="string" office:string-value="291,22" calcext:value-type="string">
            <text:p>291,22</text:p>
          </table:table-cell>
          <table:table-cell table:style-name="ce38" table:formula="of:=LEFT([Original.E7];SEARCHB(&quot;,&quot;;[Original.E7];1)+2)" office:value-type="string" office:string-value="873,66" calcext:value-type="string">
            <text:p>873,66</text:p>
          </table:table-cell>
          <table:table-cell table:style-name="ce38" table:formula="of:=LEFT([Original.F7];SEARCHB(&quot;,&quot;;[Original.F7];1)+2)" office:value-type="string" office:string-value="1.164,88" calcext:value-type="string">
            <text:p>1.164,88</text:p>
          </table:table-cell>
          <table:table-cell table:style-name="Default" table:number-columns-repeated="1002"/>
        </table:table-row>
        <table:table-row table:style-name="ro2">
          <table:covered-table-cell table:style-name="ce28"/>
          <table:table-cell table:style-name="ce33" table:formula="of:=MID([Original.B7];SEARCHB(&quot;2&quot;;[Original.B7];1);1)" office:value-type="string" office:string-value="2" calcext:value-type="string">
            <text:p>2</text:p>
          </table:table-cell>
          <table:table-cell table:style-name="ce38" table:formula="of:=LEFT(RIGHT([Original.C7];LEN([Original.C7])-1-(SEARCHB(&quot;,&quot;;[Original.C7];1)+2));SEARCHB(&quot;,&quot;;RIGHT([Original.C7];LEN([Original.C7])-(SEARCHB(&quot;,&quot;;[Original.C7];1)+2));1)+2-1)" office:value-type="string" office:string-value="150.870,62" calcext:value-type="string">
            <text:p>150.870,62</text:p>
          </table:table-cell>
          <table:table-cell table:style-name="ce38" table:formula="of:=LEFT(RIGHT([Original.D7];LEN([Original.D7])-1-(SEARCHB(&quot;,&quot;;[Original.D7];1)+2));SEARCHB(&quot;,&quot;;RIGHT([Original.D7];LEN([Original.D7])-(SEARCHB(&quot;,&quot;;[Original.D7];1)+2));1)+2-1)" office:value-type="string" office:string-value="457,35" calcext:value-type="string">
            <text:p>457,35</text:p>
          </table:table-cell>
          <table:table-cell table:style-name="ce38" table:formula="of:=LEFT(RIGHT([Original.E7];LEN([Original.E7])-1-(SEARCHB(&quot;,&quot;;[Original.E7];1)+2));SEARCHB(&quot;,&quot;;RIGHT([Original.E7];LEN([Original.E7])-(SEARCHB(&quot;,&quot;;[Original.E7];1)+2));1)+2-1)" office:value-type="string" office:string-value="1.372,05" calcext:value-type="string">
            <text:p>1.372,05</text:p>
          </table:table-cell>
          <table:table-cell table:style-name="ce38" table:formula="of:=LEFT(RIGHT([Original.F7];LEN([Original.F7])-1-(SEARCHB(&quot;,&quot;;[Original.F7];1)+2));SEARCHB(&quot;,&quot;;RIGHT([Original.F7];LEN([Original.F7])-(SEARCHB(&quot;,&quot;;[Original.F7];1)+2));1)+2-1)" office:value-type="string" office:string-value="1.829,40" calcext:value-type="string">
            <text:p>1.829,40</text:p>
          </table:table-cell>
          <table:table-cell table:style-name="Default" table:number-columns-repeated="1002"/>
        </table:table-row>
        <table:table-row table:style-name="ro2">
          <table:covered-table-cell table:style-name="ce28"/>
          <table:table-cell table:style-name="ce33" table:formula="of:=MID([Original.B7];SEARCHB(&quot;3&quot;;[Original.B7];1);1)" office:value-type="string" office:string-value="3" calcext:value-type="string">
            <text:p>3</text:p>
          </table:table-cell>
          <table:table-cell table:style-name="ce38" table:formula="of:=LEFT(RIGHT([Original.C7];LEN([Original.C7])-1-(SEARCHB(&quot;,&quot;;[Original.C7];1)+2)-(SEARCHB(&quot;,&quot;;RIGHT([Original.C7];LEN([Original.C7])-(SEARCHB(&quot;,&quot;;[Original.C7];1)+2));1)+2));(SEARCHB(&quot;,&quot;;RIGHT([Original.C7];LEN([Original.C7])-(SEARCHB(&quot;,&quot;;[Original.C7];1)+2)-(SEARCHB(&quot;,&quot;;RIGHT([Original.C7];LEN([Original.C7])-(SEARCHB(&quot;,&quot;;[Original.C7];1)+2));1)+2));1)+2)-1)" office:value-type="string" office:string-value="205.888,00" calcext:value-type="string">
            <text:p>205.888,00</text:p>
          </table:table-cell>
          <table:table-cell table:style-name="ce38" table:formula="of:=LEFT(RIGHT([Original.D7];LEN([Original.D7])-1-(SEARCHB(&quot;,&quot;;[Original.D7];1)+2)-(SEARCHB(&quot;,&quot;;RIGHT([Original.D7];LEN([Original.D7])-(SEARCHB(&quot;,&quot;;[Original.D7];1)+2));1)+2));(SEARCHB(&quot;,&quot;;RIGHT([Original.D7];LEN([Original.D7])-(SEARCHB(&quot;,&quot;;[Original.D7];1)+2)-(SEARCHB(&quot;,&quot;;RIGHT([Original.D7];LEN([Original.D7])-(SEARCHB(&quot;,&quot;;[Original.D7];1)+2));1)+2));1)+2)-1)" office:value-type="string" office:string-value="624,13" calcext:value-type="string">
            <text:p>624,13</text:p>
          </table:table-cell>
          <table:table-cell table:style-name="ce38" table:formula="of:=LEFT(RIGHT([Original.E7];LEN([Original.E7])-1-(SEARCHB(&quot;,&quot;;[Original.E7];1)+2)-(SEARCHB(&quot;,&quot;;RIGHT([Original.E7];LEN([Original.E7])-(SEARCHB(&quot;,&quot;;[Original.E7];1)+2));1)+2));(SEARCHB(&quot;,&quot;;RIGHT([Original.E7];LEN([Original.E7])-(SEARCHB(&quot;,&quot;;[Original.E7];1)+2)-(SEARCHB(&quot;,&quot;;RIGHT([Original.E7];LEN([Original.E7])-(SEARCHB(&quot;,&quot;;[Original.E7];1)+2));1)+2));1)+2)-1)" office:value-type="string" office:string-value="1.872,39" calcext:value-type="string">
            <text:p>1.872,39</text:p>
          </table:table-cell>
          <table:table-cell table:style-name="ce38" table:formula="of:=LEFT(RIGHT([Original.F7];LEN([Original.F7])-1-(SEARCHB(&quot;,&quot;;[Original.F7];1)+2)-(SEARCHB(&quot;,&quot;;RIGHT([Original.F7];LEN([Original.F7])-(SEARCHB(&quot;,&quot;;[Original.F7];1)+2));1)+2));(SEARCHB(&quot;,&quot;;RIGHT([Original.F7];LEN([Original.F7])-(SEARCHB(&quot;,&quot;;[Original.F7];1)+2)-(SEARCHB(&quot;,&quot;;RIGHT([Original.F7];LEN([Original.F7])-(SEARCHB(&quot;,&quot;;[Original.F7];1)+2));1)+2));1)+2)-1)" office:value-type="string" office:string-value="2.496,52" calcext:value-type="string">
            <text:p>2.496,52</text:p>
          </table:table-cell>
          <table:table-cell table:style-name="Default" table:number-columns-repeated="1002"/>
        </table:table-row>
        <table:table-row table:style-name="ro2">
          <table:covered-table-cell table:style-name="ce28"/>
          <table:table-cell table:style-name="ce33" table:formula="of:=MID([Original.B7];SEARCHB(&quot;4&quot;;[Original.B7];1);1)" office:value-type="string" office:string-value="4" calcext:value-type="string">
            <text:p>4</text:p>
          </table:table-cell>
          <table:table-cell table:style-name="ce38" table:formula="of:=LEFT(RIGHT([Original.C7];LEN([Original.C7])-1-(SEARCHB(&quot;,&quot;;[Original.C7];1)+2)-(SEARCHB(&quot;,&quot;;RIGHT([Original.C7];LEN([Original.C7])-(SEARCHB(&quot;,&quot;;[Original.C7];1)+2));1)+2)-(SEARCHB(&quot;,&quot;;RIGHT([Original.C7];LEN([Original.C7])-(SEARCHB(&quot;,&quot;;[Original.C7];1)+2)-(SEARCHB(&quot;,&quot;;RIGHT([Original.C7];LEN([Original.C7])-(SEARCHB(&quot;,&quot;;[Original.C7];1)+2));1)+2));1)+2));(SEARCHB(&quot;,&quot;;RIGHT([Original.C7];LEN([Original.C7])-(SEARCHB(&quot;,&quot;;[Original.C7];1)+2)-(SEARCHB(&quot;,&quot;;RIGHT([Original.C7];LEN([Original.C7])-(SEARCHB(&quot;,&quot;;[Original.C7];1)+2));1)+2)-(SEARCHB(&quot;,&quot;;RIGHT([Original.C7];LEN([Original.C7])-(SEARCHB(&quot;,&quot;;[Original.C7];1)+2)-(SEARCHB(&quot;,&quot;;RIGHT([Original.C7];LEN([Original.C7])-(SEARCHB(&quot;,&quot;;[Original.C7];1)+2));1)+2));1)+2));1)+2)-1)" office:value-type="string" office:string-value="274.374,39" calcext:value-type="string">
            <text:p>274.374,39</text:p>
          </table:table-cell>
          <table:table-cell table:style-name="ce38" table:formula="of:=LEFT(RIGHT([Original.D7];LEN([Original.D7])-1-(SEARCHB(&quot;,&quot;;[Original.D7];1)+2)-(SEARCHB(&quot;,&quot;;RIGHT([Original.D7];LEN([Original.D7])-(SEARCHB(&quot;,&quot;;[Original.D7];1)+2));1)+2)-(SEARCHB(&quot;,&quot;;RIGHT([Original.D7];LEN([Original.D7])-(SEARCHB(&quot;,&quot;;[Original.D7];1)+2)-(SEARCHB(&quot;,&quot;;RIGHT([Original.D7];LEN([Original.D7])-(SEARCHB(&quot;,&quot;;[Original.D7];1)+2));1)+2));1)+2));(SEARCHB(&quot;,&quot;;RIGHT([Original.D7];LEN([Original.D7])-(SEARCHB(&quot;,&quot;;[Original.D7];1)+2)-(SEARCHB(&quot;,&quot;;RIGHT([Original.D7];LEN([Original.D7])-(SEARCHB(&quot;,&quot;;[Original.D7];1)+2));1)+2)-(SEARCHB(&quot;,&quot;;RIGHT([Original.D7];LEN([Original.D7])-(SEARCHB(&quot;,&quot;;[Original.D7];1)+2)-(SEARCHB(&quot;,&quot;;RIGHT([Original.D7];LEN([Original.D7])-(SEARCHB(&quot;,&quot;;[Original.D7];1)+2));1)+2));1)+2));1)+2)-1)" office:value-type="string" office:string-value="831,74" calcext:value-type="string">
            <text:p>831,74</text:p>
          </table:table-cell>
          <table:table-cell table:style-name="ce38" table:formula="of:=LEFT(RIGHT([Original.E7];LEN([Original.E7])-1-(SEARCHB(&quot;,&quot;;[Original.E7];1)+2)-(SEARCHB(&quot;,&quot;;RIGHT([Original.E7];LEN([Original.E7])-(SEARCHB(&quot;,&quot;;[Original.E7];1)+2));1)+2)-(SEARCHB(&quot;,&quot;;RIGHT([Original.E7];LEN([Original.E7])-(SEARCHB(&quot;,&quot;;[Original.E7];1)+2)-(SEARCHB(&quot;,&quot;;RIGHT([Original.E7];LEN([Original.E7])-(SEARCHB(&quot;,&quot;;[Original.E7];1)+2));1)+2));1)+2));(SEARCHB(&quot;,&quot;;RIGHT([Original.E7];LEN([Original.E7])-(SEARCHB(&quot;,&quot;;[Original.E7];1)+2)-(SEARCHB(&quot;,&quot;;RIGHT([Original.E7];LEN([Original.E7])-(SEARCHB(&quot;,&quot;;[Original.E7];1)+2));1)+2)-(SEARCHB(&quot;,&quot;;RIGHT([Original.E7];LEN([Original.E7])-(SEARCHB(&quot;,&quot;;[Original.E7];1)+2)-(SEARCHB(&quot;,&quot;;RIGHT([Original.E7];LEN([Original.E7])-(SEARCHB(&quot;,&quot;;[Original.E7];1)+2));1)+2));1)+2));1)+2)-1)" office:value-type="string" office:string-value="2.495,22" calcext:value-type="string">
            <text:p>2.495,22</text:p>
          </table:table-cell>
          <table:table-cell table:style-name="ce38" table:formula="of:=LEFT(RIGHT([Original.F7];LEN([Original.F7])-1-(SEARCHB(&quot;,&quot;;[Original.F7];1)+2)-(SEARCHB(&quot;,&quot;;RIGHT([Original.F7];LEN([Original.F7])-(SEARCHB(&quot;,&quot;;[Original.F7];1)+2));1)+2)-(SEARCHB(&quot;,&quot;;RIGHT([Original.F7];LEN([Original.F7])-(SEARCHB(&quot;,&quot;;[Original.F7];1)+2)-(SEARCHB(&quot;,&quot;;RIGHT([Original.F7];LEN([Original.F7])-(SEARCHB(&quot;,&quot;;[Original.F7];1)+2));1)+2));1)+2));(SEARCHB(&quot;,&quot;;RIGHT([Original.F7];LEN([Original.F7])-(SEARCHB(&quot;,&quot;;[Original.F7];1)+2)-(SEARCHB(&quot;,&quot;;RIGHT([Original.F7];LEN([Original.F7])-(SEARCHB(&quot;,&quot;;[Original.F7];1)+2));1)+2)-(SEARCHB(&quot;,&quot;;RIGHT([Original.F7];LEN([Original.F7])-(SEARCHB(&quot;,&quot;;[Original.F7];1)+2)-(SEARCHB(&quot;,&quot;;RIGHT([Original.F7];LEN([Original.F7])-(SEARCHB(&quot;,&quot;;[Original.F7];1)+2));1)+2));1)+2));1)+2)-1)" office:value-type="string" office:string-value="3.326,96" calcext:value-type="string">
            <text:p>3.326,96</text:p>
          </table:table-cell>
          <table:table-cell table:style-name="Default" table:number-columns-repeated="1002"/>
        </table:table-row>
        <table:table-row table:style-name="ro2">
          <table:covered-table-cell table:style-name="ce28"/>
          <table:table-cell table:style-name="ce33" table:formula="of:=MID([Original.B7];SEARCHB(&quot;5&quot;;[Original.B7];1);1)" office:value-type="string" office:string-value="5" calcext:value-type="string">
            <text:p>5</text:p>
          </table:table-cell>
          <table:table-cell table:style-name="ce38" table:formula="of:=LEFT(RIGHT([Original.C7];LEN([Original.C7])-1-(SEARCHB(&quot;,&quot;;[Original.C7];1)+2)-(SEARCHB(&quot;,&quot;;RIGHT([Original.C7];LEN([Original.C7])-(SEARCHB(&quot;,&quot;;[Original.C7];1)+2));1)+2)-(SEARCHB(&quot;,&quot;;RIGHT([Original.C7];LEN([Original.C7])-(SEARCHB(&quot;,&quot;;[Original.C7];1)+2)-(SEARCHB(&quot;,&quot;;RIGHT([Original.C7];LEN([Original.C7])-(SEARCHB(&quot;,&quot;;[Original.C7];1)+2));1)+2));1)+2)-(SEARCHB(&quot;,&quot;;RIGHT([Original.C7];LEN([Original.C7])-(SEARCHB(&quot;,&quot;;[Original.C7];1)+2)-(SEARCHB(&quot;,&quot;;RIGHT([Original.C7];LEN([Original.C7])-(SEARCHB(&quot;,&quot;;[Original.C7];1)+2));1)+2)-(SEARCHB(&quot;,&quot;;RIGHT([Original.C7];LEN([Original.C7])-(SEARCHB(&quot;,&quot;;[Original.C7];1)+2)-(SEARCHB(&quot;,&quot;;RIGHT([Original.C7];LEN([Original.C7])-(SEARCHB(&quot;,&quot;;[Original.C7];1)+2));1)+2));1)+2));1)+2));(SEARCHB(&quot;,&quot;;RIGHT([Original.C7];LEN([Original.C7])-(SEARCHB(&quot;,&quot;;[Original.C7];1)+2)-(SEARCHB(&quot;,&quot;;RIGHT([Original.C7];LEN([Original.C7])-(SEARCHB(&quot;,&quot;;[Original.C7];1)+2));1)+2)-(SEARCHB(&quot;,&quot;;RIGHT([Original.C7];LEN([Original.C7])-(SEARCHB(&quot;,&quot;;[Original.C7];1)+2)-(SEARCHB(&quot;,&quot;;RIGHT([Original.C7];LEN([Original.C7])-(SEARCHB(&quot;,&quot;;[Original.C7];1)+2));1)+2));1)+2)-(SEARCHB(&quot;,&quot;;RIGHT([Original.C7];LEN([Original.C7])-(SEARCHB(&quot;,&quot;;[Original.C7];1)+2)-(SEARCHB(&quot;,&quot;;RIGHT([Original.C7];LEN([Original.C7])-(SEARCHB(&quot;,&quot;;[Original.C7];1)+2));1)+2)-(SEARCHB(&quot;,&quot;;RIGHT([Original.C7];LEN([Original.C7])-(SEARCHB(&quot;,&quot;;[Original.C7];1)+2)-(SEARCHB(&quot;,&quot;;RIGHT([Original.C7];LEN([Original.C7])-(SEARCHB(&quot;,&quot;;[Original.C7];1)+2));1)+2));1)+2));1)+2));1)+2)-1)" office:value-type="string" office:string-value="365.817,13" calcext:value-type="string">
            <text:p>365.817,13</text:p>
          </table:table-cell>
          <table:table-cell table:style-name="ce38" table:formula="of:=LEFT(RIGHT([Original.D7];LEN([Original.D7])-1-(SEARCHB(&quot;,&quot;;[Original.D7];1)+2)-(SEARCHB(&quot;,&quot;;RIGHT([Original.D7];LEN([Original.D7])-(SEARCHB(&quot;,&quot;;[Original.D7];1)+2));1)+2)-(SEARCHB(&quot;,&quot;;RIGHT([Original.D7];LEN([Original.D7])-(SEARCHB(&quot;,&quot;;[Original.D7];1)+2)-(SEARCHB(&quot;,&quot;;RIGHT([Original.D7];LEN([Original.D7])-(SEARCHB(&quot;,&quot;;[Original.D7];1)+2));1)+2));1)+2)-(SEARCHB(&quot;,&quot;;RIGHT([Original.D7];LEN([Original.D7])-(SEARCHB(&quot;,&quot;;[Original.D7];1)+2)-(SEARCHB(&quot;,&quot;;RIGHT([Original.D7];LEN([Original.D7])-(SEARCHB(&quot;,&quot;;[Original.D7];1)+2));1)+2)-(SEARCHB(&quot;,&quot;;RIGHT([Original.D7];LEN([Original.D7])-(SEARCHB(&quot;,&quot;;[Original.D7];1)+2)-(SEARCHB(&quot;,&quot;;RIGHT([Original.D7];LEN([Original.D7])-(SEARCHB(&quot;,&quot;;[Original.D7];1)+2));1)+2));1)+2));1)+2));(SEARCHB(&quot;,&quot;;RIGHT([Original.D7];LEN([Original.D7])-(SEARCHB(&quot;,&quot;;[Original.D7];1)+2)-(SEARCHB(&quot;,&quot;;RIGHT([Original.D7];LEN([Original.D7])-(SEARCHB(&quot;,&quot;;[Original.D7];1)+2));1)+2)-(SEARCHB(&quot;,&quot;;RIGHT([Original.D7];LEN([Original.D7])-(SEARCHB(&quot;,&quot;;[Original.D7];1)+2)-(SEARCHB(&quot;,&quot;;RIGHT([Original.D7];LEN([Original.D7])-(SEARCHB(&quot;,&quot;;[Original.D7];1)+2));1)+2));1)+2)-(SEARCHB(&quot;,&quot;;RIGHT([Original.D7];LEN([Original.D7])-(SEARCHB(&quot;,&quot;;[Original.D7];1)+2)-(SEARCHB(&quot;,&quot;;RIGHT([Original.D7];LEN([Original.D7])-(SEARCHB(&quot;,&quot;;[Original.D7];1)+2));1)+2)-(SEARCHB(&quot;,&quot;;RIGHT([Original.D7];LEN([Original.D7])-(SEARCHB(&quot;,&quot;;[Original.D7];1)+2)-(SEARCHB(&quot;,&quot;;RIGHT([Original.D7];LEN([Original.D7])-(SEARCHB(&quot;,&quot;;[Original.D7];1)+2));1)+2));1)+2));1)+2));1)+2)-1)" office:value-type="string" office:string-value="1.108,94" calcext:value-type="string">
            <text:p>1.108,94</text:p>
          </table:table-cell>
          <table:table-cell table:style-name="ce38" table:formula="of:=LEFT(RIGHT([Original.E7];LEN([Original.E7])-1-(SEARCHB(&quot;,&quot;;[Original.E7];1)+2)-(SEARCHB(&quot;,&quot;;RIGHT([Original.E7];LEN([Original.E7])-(SEARCHB(&quot;,&quot;;[Original.E7];1)+2));1)+2)-(SEARCHB(&quot;,&quot;;RIGHT([Original.E7];LEN([Original.E7])-(SEARCHB(&quot;,&quot;;[Original.E7];1)+2)-(SEARCHB(&quot;,&quot;;RIGHT([Original.E7];LEN([Original.E7])-(SEARCHB(&quot;,&quot;;[Original.E7];1)+2));1)+2));1)+2)-(SEARCHB(&quot;,&quot;;RIGHT([Original.E7];LEN([Original.E7])-(SEARCHB(&quot;,&quot;;[Original.E7];1)+2)-(SEARCHB(&quot;,&quot;;RIGHT([Original.E7];LEN([Original.E7])-(SEARCHB(&quot;,&quot;;[Original.E7];1)+2));1)+2)-(SEARCHB(&quot;,&quot;;RIGHT([Original.E7];LEN([Original.E7])-(SEARCHB(&quot;,&quot;;[Original.E7];1)+2)-(SEARCHB(&quot;,&quot;;RIGHT([Original.E7];LEN([Original.E7])-(SEARCHB(&quot;,&quot;;[Original.E7];1)+2));1)+2));1)+2));1)+2));(SEARCHB(&quot;,&quot;;RIGHT([Original.E7];LEN([Original.E7])-(SEARCHB(&quot;,&quot;;[Original.E7];1)+2)-(SEARCHB(&quot;,&quot;;RIGHT([Original.E7];LEN([Original.E7])-(SEARCHB(&quot;,&quot;;[Original.E7];1)+2));1)+2)-(SEARCHB(&quot;,&quot;;RIGHT([Original.E7];LEN([Original.E7])-(SEARCHB(&quot;,&quot;;[Original.E7];1)+2)-(SEARCHB(&quot;,&quot;;RIGHT([Original.E7];LEN([Original.E7])-(SEARCHB(&quot;,&quot;;[Original.E7];1)+2));1)+2));1)+2)-(SEARCHB(&quot;,&quot;;RIGHT([Original.E7];LEN([Original.E7])-(SEARCHB(&quot;,&quot;;[Original.E7];1)+2)-(SEARCHB(&quot;,&quot;;RIGHT([Original.E7];LEN([Original.E7])-(SEARCHB(&quot;,&quot;;[Original.E7];1)+2));1)+2)-(SEARCHB(&quot;,&quot;;RIGHT([Original.E7];LEN([Original.E7])-(SEARCHB(&quot;,&quot;;[Original.E7];1)+2)-(SEARCHB(&quot;,&quot;;RIGHT([Original.E7];LEN([Original.E7])-(SEARCHB(&quot;,&quot;;[Original.E7];1)+2));1)+2));1)+2));1)+2));1)+2)-1)" office:value-type="string" office:string-value="3.326,82" calcext:value-type="string">
            <text:p>3.326,82</text:p>
          </table:table-cell>
          <table:table-cell table:style-name="ce38" table:formula="of:=LEFT(RIGHT([Original.F7];LEN([Original.F7])-1-(SEARCHB(&quot;,&quot;;[Original.F7];1)+2)-(SEARCHB(&quot;,&quot;;RIGHT([Original.F7];LEN([Original.F7])-(SEARCHB(&quot;,&quot;;[Original.F7];1)+2));1)+2)-(SEARCHB(&quot;,&quot;;RIGHT([Original.F7];LEN([Original.F7])-(SEARCHB(&quot;,&quot;;[Original.F7];1)+2)-(SEARCHB(&quot;,&quot;;RIGHT([Original.F7];LEN([Original.F7])-(SEARCHB(&quot;,&quot;;[Original.F7];1)+2));1)+2));1)+2)-(SEARCHB(&quot;,&quot;;RIGHT([Original.F7];LEN([Original.F7])-(SEARCHB(&quot;,&quot;;[Original.F7];1)+2)-(SEARCHB(&quot;,&quot;;RIGHT([Original.F7];LEN([Original.F7])-(SEARCHB(&quot;,&quot;;[Original.F7];1)+2));1)+2)-(SEARCHB(&quot;,&quot;;RIGHT([Original.F7];LEN([Original.F7])-(SEARCHB(&quot;,&quot;;[Original.F7];1)+2)-(SEARCHB(&quot;,&quot;;RIGHT([Original.F7];LEN([Original.F7])-(SEARCHB(&quot;,&quot;;[Original.F7];1)+2));1)+2));1)+2));1)+2));(SEARCHB(&quot;,&quot;;RIGHT([Original.F7];LEN([Original.F7])-(SEARCHB(&quot;,&quot;;[Original.F7];1)+2)-(SEARCHB(&quot;,&quot;;RIGHT([Original.F7];LEN([Original.F7])-(SEARCHB(&quot;,&quot;;[Original.F7];1)+2));1)+2)-(SEARCHB(&quot;,&quot;;RIGHT([Original.F7];LEN([Original.F7])-(SEARCHB(&quot;,&quot;;[Original.F7];1)+2)-(SEARCHB(&quot;,&quot;;RIGHT([Original.F7];LEN([Original.F7])-(SEARCHB(&quot;,&quot;;[Original.F7];1)+2));1)+2));1)+2)-(SEARCHB(&quot;,&quot;;RIGHT([Original.F7];LEN([Original.F7])-(SEARCHB(&quot;,&quot;;[Original.F7];1)+2)-(SEARCHB(&quot;,&quot;;RIGHT([Original.F7];LEN([Original.F7])-(SEARCHB(&quot;,&quot;;[Original.F7];1)+2));1)+2)-(SEARCHB(&quot;,&quot;;RIGHT([Original.F7];LEN([Original.F7])-(SEARCHB(&quot;,&quot;;[Original.F7];1)+2)-(SEARCHB(&quot;,&quot;;RIGHT([Original.F7];LEN([Original.F7])-(SEARCHB(&quot;,&quot;;[Original.F7];1)+2));1)+2));1)+2));1)+2));1)+2)-1)" office:value-type="string" office:string-value="4.435,76" calcext:value-type="string">
            <text:p>4.435,76</text:p>
          </table:table-cell>
          <table:table-cell table:style-name="Default" table:number-columns-repeated="1002"/>
        </table:table-row>
        <table:table-row table:style-name="ro2">
          <table:table-cell table:style-name="ce28" table:formula="of:=[$Original.A8]" office:value-type="string" office:string-value="60 A 64 ANOS" calcext:value-type="string" table:number-columns-spanned="1" table:number-rows-spanned="5">
            <text:p>60 A 64 ANOS</text:p>
          </table:table-cell>
          <table:table-cell table:style-name="ce33" table:formula="of:=MID([Original.B8];SEARCHB(&quot;1&quot;;[Original.B8];1);1)" office:value-type="string" office:string-value="1" calcext:value-type="string">
            <text:p>1</text:p>
          </table:table-cell>
          <table:table-cell table:style-name="ce37" table:formula="of:=LEFT([Original.C8];SEARCHB(&quot;,&quot;;[Original.C8];1)+2)" office:value-type="string" office:string-value="96.059,59" calcext:value-type="string">
            <text:p>96.059,59</text:p>
          </table:table-cell>
          <table:table-cell table:style-name="ce38" table:formula="of:=LEFT([Original.D8];SEARCHB(&quot;,&quot;;[Original.D8];1)+2)" office:value-type="string" office:string-value="411,99" calcext:value-type="string">
            <text:p>411,99</text:p>
          </table:table-cell>
          <table:table-cell table:style-name="ce38" table:formula="of:=LEFT([Original.E8];SEARCHB(&quot;,&quot;;[Original.E8];1)+2)" office:value-type="string" office:string-value="1.235,97" calcext:value-type="string">
            <text:p>1.235,97</text:p>
          </table:table-cell>
          <table:table-cell table:style-name="ce38" table:formula="of:=LEFT([Original.F8];SEARCHB(&quot;,&quot;;[Original.F8];1)+2)" office:value-type="string" office:string-value="1.647,96" calcext:value-type="string">
            <text:p>1.647,96</text:p>
          </table:table-cell>
          <table:table-cell table:style-name="Default" table:number-columns-repeated="1002"/>
        </table:table-row>
        <table:table-row table:style-name="ro2">
          <table:covered-table-cell table:style-name="ce28"/>
          <table:table-cell table:style-name="ce33" table:formula="of:=MID([Original.B8];SEARCHB(&quot;2&quot;;[Original.B8];1);1)" office:value-type="string" office:string-value="2" calcext:value-type="string">
            <text:p>2</text:p>
          </table:table-cell>
          <table:table-cell table:style-name="ce38" table:formula="of:=LEFT(RIGHT([Original.C8];LEN([Original.C8])-1-(SEARCHB(&quot;,&quot;;[Original.C8];1)+2));SEARCHB(&quot;,&quot;;RIGHT([Original.C8];LEN([Original.C8])-(SEARCHB(&quot;,&quot;;[Original.C8];1)+2));1)+2-1)" office:value-type="string" office:string-value="151.015,40" calcext:value-type="string">
            <text:p>151.015,40</text:p>
          </table:table-cell>
          <table:table-cell table:style-name="ce38" table:formula="of:=LEFT(RIGHT([Original.D8];LEN([Original.D8])-1-(SEARCHB(&quot;,&quot;;[Original.D8];1)+2));SEARCHB(&quot;,&quot;;RIGHT([Original.D8];LEN([Original.D8])-(SEARCHB(&quot;,&quot;;[Original.D8];1)+2));1)+2-1)" office:value-type="string" office:string-value="647,69" calcext:value-type="string">
            <text:p>647,69</text:p>
          </table:table-cell>
          <table:table-cell table:style-name="ce38" table:formula="of:=LEFT(RIGHT([Original.E8];LEN([Original.E8])-1-(SEARCHB(&quot;,&quot;;[Original.E8];1)+2));SEARCHB(&quot;,&quot;;RIGHT([Original.E8];LEN([Original.E8])-(SEARCHB(&quot;,&quot;;[Original.E8];1)+2));1)+2-1)" office:value-type="string" office:string-value="1.943,07" calcext:value-type="string">
            <text:p>1.943,07</text:p>
          </table:table-cell>
          <table:table-cell table:style-name="ce38" table:formula="of:=LEFT(RIGHT([Original.F8];LEN([Original.F8])-1-(SEARCHB(&quot;,&quot;;[Original.F8];1)+2));SEARCHB(&quot;,&quot;;RIGHT([Original.F8];LEN([Original.F8])-(SEARCHB(&quot;,&quot;;[Original.F8];1)+2));1)+2-1)" office:value-type="string" office:string-value="2.590,76" calcext:value-type="string">
            <text:p>2.590,76</text:p>
          </table:table-cell>
          <table:table-cell table:style-name="Default" table:number-columns-repeated="1002"/>
        </table:table-row>
        <table:table-row table:style-name="ro2">
          <table:covered-table-cell table:style-name="ce28"/>
          <table:table-cell table:style-name="ce33" table:formula="of:=MID([Original.B8];SEARCHB(&quot;3&quot;;[Original.B8];1);1)" office:value-type="string" office:string-value="3" calcext:value-type="string">
            <text:p>3</text:p>
          </table:table-cell>
          <table:table-cell table:style-name="ce38" table:formula="of:=LEFT(RIGHT([Original.C8];LEN([Original.C8])-1-(SEARCHB(&quot;,&quot;;[Original.C8];1)+2)-(SEARCHB(&quot;,&quot;;RIGHT([Original.C8];LEN([Original.C8])-(SEARCHB(&quot;,&quot;;[Original.C8];1)+2));1)+2));(SEARCHB(&quot;,&quot;;RIGHT([Original.C8];LEN([Original.C8])-(SEARCHB(&quot;,&quot;;[Original.C8];1)+2)-(SEARCHB(&quot;,&quot;;RIGHT([Original.C8];LEN([Original.C8])-(SEARCHB(&quot;,&quot;;[Original.C8];1)+2));1)+2));1)+2)-1)" office:value-type="string" office:string-value="205.770,69" calcext:value-type="string">
            <text:p>205.770,69</text:p>
          </table:table-cell>
          <table:table-cell table:style-name="ce38" table:formula="of:=LEFT(RIGHT([Original.D8];LEN([Original.D8])-1-(SEARCHB(&quot;,&quot;;[Original.D8];1)+2)-(SEARCHB(&quot;,&quot;;RIGHT([Original.D8];LEN([Original.D8])-(SEARCHB(&quot;,&quot;;[Original.D8];1)+2));1)+2));(SEARCHB(&quot;,&quot;;RIGHT([Original.D8];LEN([Original.D8])-(SEARCHB(&quot;,&quot;;[Original.D8];1)+2)-(SEARCHB(&quot;,&quot;;RIGHT([Original.D8];LEN([Original.D8])-(SEARCHB(&quot;,&quot;;[Original.D8];1)+2));1)+2));1)+2)-1)" office:value-type="string" office:string-value="882,53" calcext:value-type="string">
            <text:p>882,53</text:p>
          </table:table-cell>
          <table:table-cell table:style-name="ce38" table:formula="of:=LEFT(RIGHT([Original.E8];LEN([Original.E8])-1-(SEARCHB(&quot;,&quot;;[Original.E8];1)+2)-(SEARCHB(&quot;,&quot;;RIGHT([Original.E8];LEN([Original.E8])-(SEARCHB(&quot;,&quot;;[Original.E8];1)+2));1)+2));(SEARCHB(&quot;,&quot;;RIGHT([Original.E8];LEN([Original.E8])-(SEARCHB(&quot;,&quot;;[Original.E8];1)+2)-(SEARCHB(&quot;,&quot;;RIGHT([Original.E8];LEN([Original.E8])-(SEARCHB(&quot;,&quot;;[Original.E8];1)+2));1)+2));1)+2)-1)" office:value-type="string" office:string-value="2.647,59" calcext:value-type="string">
            <text:p>2.647,59</text:p>
          </table:table-cell>
          <table:table-cell table:style-name="ce38" table:formula="of:=LEFT(RIGHT([Original.F8];LEN([Original.F8])-1-(SEARCHB(&quot;,&quot;;[Original.F8];1)+2)-(SEARCHB(&quot;,&quot;;RIGHT([Original.F8];LEN([Original.F8])-(SEARCHB(&quot;,&quot;;[Original.F8];1)+2));1)+2));(SEARCHB(&quot;,&quot;;RIGHT([Original.F8];LEN([Original.F8])-(SEARCHB(&quot;,&quot;;[Original.F8];1)+2)-(SEARCHB(&quot;,&quot;;RIGHT([Original.F8];LEN([Original.F8])-(SEARCHB(&quot;,&quot;;[Original.F8];1)+2));1)+2));1)+2)-1)" office:value-type="string" office:string-value="3.530,12" calcext:value-type="string">
            <text:p>3.530,12</text:p>
          </table:table-cell>
          <table:table-cell table:style-name="Default" table:number-columns-repeated="1002"/>
        </table:table-row>
        <table:table-row table:style-name="ro2">
          <table:covered-table-cell table:style-name="ce28"/>
          <table:table-cell table:style-name="ce33" table:formula="of:=MID([Original.B8];SEARCHB(&quot;4&quot;;[Original.B8];1);1)" office:value-type="string" office:string-value="4" calcext:value-type="string">
            <text:p>4</text:p>
          </table:table-cell>
          <table:table-cell table:style-name="ce38" table:formula="of:=LEFT(RIGHT([Original.C8];LEN([Original.C8])-1-(SEARCHB(&quot;,&quot;;[Original.C8];1)+2)-(SEARCHB(&quot;,&quot;;RIGHT([Original.C8];LEN([Original.C8])-(SEARCHB(&quot;,&quot;;[Original.C8];1)+2));1)+2)-(SEARCHB(&quot;,&quot;;RIGHT([Original.C8];LEN([Original.C8])-(SEARCHB(&quot;,&quot;;[Original.C8];1)+2)-(SEARCHB(&quot;,&quot;;RIGHT([Original.C8];LEN([Original.C8])-(SEARCHB(&quot;,&quot;;[Original.C8];1)+2));1)+2));1)+2));(SEARCHB(&quot;,&quot;;RIGHT([Original.C8];LEN([Original.C8])-(SEARCHB(&quot;,&quot;;[Original.C8];1)+2)-(SEARCHB(&quot;,&quot;;RIGHT([Original.C8];LEN([Original.C8])-(SEARCHB(&quot;,&quot;;[Original.C8];1)+2));1)+2)-(SEARCHB(&quot;,&quot;;RIGHT([Original.C8];LEN([Original.C8])-(SEARCHB(&quot;,&quot;;[Original.C8];1)+2)-(SEARCHB(&quot;,&quot;;RIGHT([Original.C8];LEN([Original.C8])-(SEARCHB(&quot;,&quot;;[Original.C8];1)+2));1)+2));1)+2));1)+2)-1)" office:value-type="string" office:string-value="274.426,99" calcext:value-type="string">
            <text:p>274.426,99</text:p>
          </table:table-cell>
          <table:table-cell table:style-name="ce38" table:formula="of:=LEFT(RIGHT([Original.D8];LEN([Original.D8])-1-(SEARCHB(&quot;,&quot;;[Original.D8];1)+2)-(SEARCHB(&quot;,&quot;;RIGHT([Original.D8];LEN([Original.D8])-(SEARCHB(&quot;,&quot;;[Original.D8];1)+2));1)+2)-(SEARCHB(&quot;,&quot;;RIGHT([Original.D8];LEN([Original.D8])-(SEARCHB(&quot;,&quot;;[Original.D8];1)+2)-(SEARCHB(&quot;,&quot;;RIGHT([Original.D8];LEN([Original.D8])-(SEARCHB(&quot;,&quot;;[Original.D8];1)+2));1)+2));1)+2));(SEARCHB(&quot;,&quot;;RIGHT([Original.D8];LEN([Original.D8])-(SEARCHB(&quot;,&quot;;[Original.D8];1)+2)-(SEARCHB(&quot;,&quot;;RIGHT([Original.D8];LEN([Original.D8])-(SEARCHB(&quot;,&quot;;[Original.D8];1)+2));1)+2)-(SEARCHB(&quot;,&quot;;RIGHT([Original.D8];LEN([Original.D8])-(SEARCHB(&quot;,&quot;;[Original.D8];1)+2)-(SEARCHB(&quot;,&quot;;RIGHT([Original.D8];LEN([Original.D8])-(SEARCHB(&quot;,&quot;;[Original.D8];1)+2));1)+2));1)+2));1)+2)-1)" office:value-type="string" office:string-value="1.176,99" calcext:value-type="string">
            <text:p>1.176,99</text:p>
          </table:table-cell>
          <table:table-cell table:style-name="ce38" table:formula="of:=LEFT(RIGHT([Original.E8];LEN([Original.E8])-1-(SEARCHB(&quot;,&quot;;[Original.E8];1)+2)-(SEARCHB(&quot;,&quot;;RIGHT([Original.E8];LEN([Original.E8])-(SEARCHB(&quot;,&quot;;[Original.E8];1)+2));1)+2)-(SEARCHB(&quot;,&quot;;RIGHT([Original.E8];LEN([Original.E8])-(SEARCHB(&quot;,&quot;;[Original.E8];1)+2)-(SEARCHB(&quot;,&quot;;RIGHT([Original.E8];LEN([Original.E8])-(SEARCHB(&quot;,&quot;;[Original.E8];1)+2));1)+2));1)+2));(SEARCHB(&quot;,&quot;;RIGHT([Original.E8];LEN([Original.E8])-(SEARCHB(&quot;,&quot;;[Original.E8];1)+2)-(SEARCHB(&quot;,&quot;;RIGHT([Original.E8];LEN([Original.E8])-(SEARCHB(&quot;,&quot;;[Original.E8];1)+2));1)+2)-(SEARCHB(&quot;,&quot;;RIGHT([Original.E8];LEN([Original.E8])-(SEARCHB(&quot;,&quot;;[Original.E8];1)+2)-(SEARCHB(&quot;,&quot;;RIGHT([Original.E8];LEN([Original.E8])-(SEARCHB(&quot;,&quot;;[Original.E8];1)+2));1)+2));1)+2));1)+2)-1)" office:value-type="string" office:string-value="3.530,97" calcext:value-type="string">
            <text:p>3.530,97</text:p>
          </table:table-cell>
          <table:table-cell table:style-name="ce38" table:formula="of:=LEFT(RIGHT([Original.F8];LEN([Original.F8])-1-(SEARCHB(&quot;,&quot;;[Original.F8];1)+2)-(SEARCHB(&quot;,&quot;;RIGHT([Original.F8];LEN([Original.F8])-(SEARCHB(&quot;,&quot;;[Original.F8];1)+2));1)+2)-(SEARCHB(&quot;,&quot;;RIGHT([Original.F8];LEN([Original.F8])-(SEARCHB(&quot;,&quot;;[Original.F8];1)+2)-(SEARCHB(&quot;,&quot;;RIGHT([Original.F8];LEN([Original.F8])-(SEARCHB(&quot;,&quot;;[Original.F8];1)+2));1)+2));1)+2));(SEARCHB(&quot;,&quot;;RIGHT([Original.F8];LEN([Original.F8])-(SEARCHB(&quot;,&quot;;[Original.F8];1)+2)-(SEARCHB(&quot;,&quot;;RIGHT([Original.F8];LEN([Original.F8])-(SEARCHB(&quot;,&quot;;[Original.F8];1)+2));1)+2)-(SEARCHB(&quot;,&quot;;RIGHT([Original.F8];LEN([Original.F8])-(SEARCHB(&quot;,&quot;;[Original.F8];1)+2)-(SEARCHB(&quot;,&quot;;RIGHT([Original.F8];LEN([Original.F8])-(SEARCHB(&quot;,&quot;;[Original.F8];1)+2));1)+2));1)+2));1)+2)-1)" office:value-type="string" office:string-value="4.707,96" calcext:value-type="string">
            <text:p>4.707,96</text:p>
          </table:table-cell>
          <table:table-cell table:style-name="Default" table:number-columns-repeated="1002"/>
        </table:table-row>
        <table:table-row table:style-name="ro2">
          <table:covered-table-cell table:style-name="ce28"/>
          <table:table-cell table:style-name="ce33" table:formula="of:=MID([Original.B8];SEARCHB(&quot;5&quot;;[Original.B8];1);1)" office:value-type="string" office:string-value="5" calcext:value-type="string">
            <text:p>5</text:p>
          </table:table-cell>
          <table:table-cell table:style-name="ce38" table:formula="of:=LEFT(RIGHT([Original.C8];LEN([Original.C8])-1-(SEARCHB(&quot;,&quot;;[Original.C8];1)+2)-(SEARCHB(&quot;,&quot;;RIGHT([Original.C8];LEN([Original.C8])-(SEARCHB(&quot;,&quot;;[Original.C8];1)+2));1)+2)-(SEARCHB(&quot;,&quot;;RIGHT([Original.C8];LEN([Original.C8])-(SEARCHB(&quot;,&quot;;[Original.C8];1)+2)-(SEARCHB(&quot;,&quot;;RIGHT([Original.C8];LEN([Original.C8])-(SEARCHB(&quot;,&quot;;[Original.C8];1)+2));1)+2));1)+2)-(SEARCHB(&quot;,&quot;;RIGHT([Original.C8];LEN([Original.C8])-(SEARCHB(&quot;,&quot;;[Original.C8];1)+2)-(SEARCHB(&quot;,&quot;;RIGHT([Original.C8];LEN([Original.C8])-(SEARCHB(&quot;,&quot;;[Original.C8];1)+2));1)+2)-(SEARCHB(&quot;,&quot;;RIGHT([Original.C8];LEN([Original.C8])-(SEARCHB(&quot;,&quot;;[Original.C8];1)+2)-(SEARCHB(&quot;,&quot;;RIGHT([Original.C8];LEN([Original.C8])-(SEARCHB(&quot;,&quot;;[Original.C8];1)+2));1)+2));1)+2));1)+2));(SEARCHB(&quot;,&quot;;RIGHT([Original.C8];LEN([Original.C8])-(SEARCHB(&quot;,&quot;;[Original.C8];1)+2)-(SEARCHB(&quot;,&quot;;RIGHT([Original.C8];LEN([Original.C8])-(SEARCHB(&quot;,&quot;;[Original.C8];1)+2));1)+2)-(SEARCHB(&quot;,&quot;;RIGHT([Original.C8];LEN([Original.C8])-(SEARCHB(&quot;,&quot;;[Original.C8];1)+2)-(SEARCHB(&quot;,&quot;;RIGHT([Original.C8];LEN([Original.C8])-(SEARCHB(&quot;,&quot;;[Original.C8];1)+2));1)+2));1)+2)-(SEARCHB(&quot;,&quot;;RIGHT([Original.C8];LEN([Original.C8])-(SEARCHB(&quot;,&quot;;[Original.C8];1)+2)-(SEARCHB(&quot;,&quot;;RIGHT([Original.C8];LEN([Original.C8])-(SEARCHB(&quot;,&quot;;[Original.C8];1)+2));1)+2)-(SEARCHB(&quot;,&quot;;RIGHT([Original.C8];LEN([Original.C8])-(SEARCHB(&quot;,&quot;;[Original.C8];1)+2)-(SEARCHB(&quot;,&quot;;RIGHT([Original.C8];LEN([Original.C8])-(SEARCHB(&quot;,&quot;;[Original.C8];1)+2));1)+2));1)+2));1)+2));1)+2)-1)" office:value-type="string" office:string-value="365.900,32" calcext:value-type="string">
            <text:p>365.900,32</text:p>
          </table:table-cell>
          <table:table-cell table:style-name="ce38" table:formula="of:=LEFT(RIGHT([Original.D8];LEN([Original.D8])-1-(SEARCHB(&quot;,&quot;;[Original.D8];1)+2)-(SEARCHB(&quot;,&quot;;RIGHT([Original.D8];LEN([Original.D8])-(SEARCHB(&quot;,&quot;;[Original.D8];1)+2));1)+2)-(SEARCHB(&quot;,&quot;;RIGHT([Original.D8];LEN([Original.D8])-(SEARCHB(&quot;,&quot;;[Original.D8];1)+2)-(SEARCHB(&quot;,&quot;;RIGHT([Original.D8];LEN([Original.D8])-(SEARCHB(&quot;,&quot;;[Original.D8];1)+2));1)+2));1)+2)-(SEARCHB(&quot;,&quot;;RIGHT([Original.D8];LEN([Original.D8])-(SEARCHB(&quot;,&quot;;[Original.D8];1)+2)-(SEARCHB(&quot;,&quot;;RIGHT([Original.D8];LEN([Original.D8])-(SEARCHB(&quot;,&quot;;[Original.D8];1)+2));1)+2)-(SEARCHB(&quot;,&quot;;RIGHT([Original.D8];LEN([Original.D8])-(SEARCHB(&quot;,&quot;;[Original.D8];1)+2)-(SEARCHB(&quot;,&quot;;RIGHT([Original.D8];LEN([Original.D8])-(SEARCHB(&quot;,&quot;;[Original.D8];1)+2));1)+2));1)+2));1)+2));(SEARCHB(&quot;,&quot;;RIGHT([Original.D8];LEN([Original.D8])-(SEARCHB(&quot;,&quot;;[Original.D8];1)+2)-(SEARCHB(&quot;,&quot;;RIGHT([Original.D8];LEN([Original.D8])-(SEARCHB(&quot;,&quot;;[Original.D8];1)+2));1)+2)-(SEARCHB(&quot;,&quot;;RIGHT([Original.D8];LEN([Original.D8])-(SEARCHB(&quot;,&quot;;[Original.D8];1)+2)-(SEARCHB(&quot;,&quot;;RIGHT([Original.D8];LEN([Original.D8])-(SEARCHB(&quot;,&quot;;[Original.D8];1)+2));1)+2));1)+2)-(SEARCHB(&quot;,&quot;;RIGHT([Original.D8];LEN([Original.D8])-(SEARCHB(&quot;,&quot;;[Original.D8];1)+2)-(SEARCHB(&quot;,&quot;;RIGHT([Original.D8];LEN([Original.D8])-(SEARCHB(&quot;,&quot;;[Original.D8];1)+2));1)+2)-(SEARCHB(&quot;,&quot;;RIGHT([Original.D8];LEN([Original.D8])-(SEARCHB(&quot;,&quot;;[Original.D8];1)+2)-(SEARCHB(&quot;,&quot;;RIGHT([Original.D8];LEN([Original.D8])-(SEARCHB(&quot;,&quot;;[Original.D8];1)+2));1)+2));1)+2));1)+2));1)+2)-1)" office:value-type="string" office:string-value="1.569,31" calcext:value-type="string">
            <text:p>1.569,31</text:p>
          </table:table-cell>
          <table:table-cell table:style-name="ce38" table:formula="of:=LEFT(RIGHT([Original.E8];LEN([Original.E8])-1-(SEARCHB(&quot;,&quot;;[Original.E8];1)+2)-(SEARCHB(&quot;,&quot;;RIGHT([Original.E8];LEN([Original.E8])-(SEARCHB(&quot;,&quot;;[Original.E8];1)+2));1)+2)-(SEARCHB(&quot;,&quot;;RIGHT([Original.E8];LEN([Original.E8])-(SEARCHB(&quot;,&quot;;[Original.E8];1)+2)-(SEARCHB(&quot;,&quot;;RIGHT([Original.E8];LEN([Original.E8])-(SEARCHB(&quot;,&quot;;[Original.E8];1)+2));1)+2));1)+2)-(SEARCHB(&quot;,&quot;;RIGHT([Original.E8];LEN([Original.E8])-(SEARCHB(&quot;,&quot;;[Original.E8];1)+2)-(SEARCHB(&quot;,&quot;;RIGHT([Original.E8];LEN([Original.E8])-(SEARCHB(&quot;,&quot;;[Original.E8];1)+2));1)+2)-(SEARCHB(&quot;,&quot;;RIGHT([Original.E8];LEN([Original.E8])-(SEARCHB(&quot;,&quot;;[Original.E8];1)+2)-(SEARCHB(&quot;,&quot;;RIGHT([Original.E8];LEN([Original.E8])-(SEARCHB(&quot;,&quot;;[Original.E8];1)+2));1)+2));1)+2));1)+2));(SEARCHB(&quot;,&quot;;RIGHT([Original.E8];LEN([Original.E8])-(SEARCHB(&quot;,&quot;;[Original.E8];1)+2)-(SEARCHB(&quot;,&quot;;RIGHT([Original.E8];LEN([Original.E8])-(SEARCHB(&quot;,&quot;;[Original.E8];1)+2));1)+2)-(SEARCHB(&quot;,&quot;;RIGHT([Original.E8];LEN([Original.E8])-(SEARCHB(&quot;,&quot;;[Original.E8];1)+2)-(SEARCHB(&quot;,&quot;;RIGHT([Original.E8];LEN([Original.E8])-(SEARCHB(&quot;,&quot;;[Original.E8];1)+2));1)+2));1)+2)-(SEARCHB(&quot;,&quot;;RIGHT([Original.E8];LEN([Original.E8])-(SEARCHB(&quot;,&quot;;[Original.E8];1)+2)-(SEARCHB(&quot;,&quot;;RIGHT([Original.E8];LEN([Original.E8])-(SEARCHB(&quot;,&quot;;[Original.E8];1)+2));1)+2)-(SEARCHB(&quot;,&quot;;RIGHT([Original.E8];LEN([Original.E8])-(SEARCHB(&quot;,&quot;;[Original.E8];1)+2)-(SEARCHB(&quot;,&quot;;RIGHT([Original.E8];LEN([Original.E8])-(SEARCHB(&quot;,&quot;;[Original.E8];1)+2));1)+2));1)+2));1)+2));1)+2)-1)" office:value-type="string" office:string-value="4.707,93" calcext:value-type="string">
            <text:p>4.707,93</text:p>
          </table:table-cell>
          <table:table-cell table:style-name="ce38" table:formula="of:=LEFT(RIGHT([Original.F8];LEN([Original.F8])-1-(SEARCHB(&quot;,&quot;;[Original.F8];1)+2)-(SEARCHB(&quot;,&quot;;RIGHT([Original.F8];LEN([Original.F8])-(SEARCHB(&quot;,&quot;;[Original.F8];1)+2));1)+2)-(SEARCHB(&quot;,&quot;;RIGHT([Original.F8];LEN([Original.F8])-(SEARCHB(&quot;,&quot;;[Original.F8];1)+2)-(SEARCHB(&quot;,&quot;;RIGHT([Original.F8];LEN([Original.F8])-(SEARCHB(&quot;,&quot;;[Original.F8];1)+2));1)+2));1)+2)-(SEARCHB(&quot;,&quot;;RIGHT([Original.F8];LEN([Original.F8])-(SEARCHB(&quot;,&quot;;[Original.F8];1)+2)-(SEARCHB(&quot;,&quot;;RIGHT([Original.F8];LEN([Original.F8])-(SEARCHB(&quot;,&quot;;[Original.F8];1)+2));1)+2)-(SEARCHB(&quot;,&quot;;RIGHT([Original.F8];LEN([Original.F8])-(SEARCHB(&quot;,&quot;;[Original.F8];1)+2)-(SEARCHB(&quot;,&quot;;RIGHT([Original.F8];LEN([Original.F8])-(SEARCHB(&quot;,&quot;;[Original.F8];1)+2));1)+2));1)+2));1)+2));(SEARCHB(&quot;,&quot;;RIGHT([Original.F8];LEN([Original.F8])-(SEARCHB(&quot;,&quot;;[Original.F8];1)+2)-(SEARCHB(&quot;,&quot;;RIGHT([Original.F8];LEN([Original.F8])-(SEARCHB(&quot;,&quot;;[Original.F8];1)+2));1)+2)-(SEARCHB(&quot;,&quot;;RIGHT([Original.F8];LEN([Original.F8])-(SEARCHB(&quot;,&quot;;[Original.F8];1)+2)-(SEARCHB(&quot;,&quot;;RIGHT([Original.F8];LEN([Original.F8])-(SEARCHB(&quot;,&quot;;[Original.F8];1)+2));1)+2));1)+2)-(SEARCHB(&quot;,&quot;;RIGHT([Original.F8];LEN([Original.F8])-(SEARCHB(&quot;,&quot;;[Original.F8];1)+2)-(SEARCHB(&quot;,&quot;;RIGHT([Original.F8];LEN([Original.F8])-(SEARCHB(&quot;,&quot;;[Original.F8];1)+2));1)+2)-(SEARCHB(&quot;,&quot;;RIGHT([Original.F8];LEN([Original.F8])-(SEARCHB(&quot;,&quot;;[Original.F8];1)+2)-(SEARCHB(&quot;,&quot;;RIGHT([Original.F8];LEN([Original.F8])-(SEARCHB(&quot;,&quot;;[Original.F8];1)+2));1)+2));1)+2));1)+2));1)+2)-1)" office:value-type="string" office:string-value="6.277,24" calcext:value-type="string">
            <text:p>6.277,24</text:p>
          </table:table-cell>
          <table:table-cell table:style-name="Default" table:number-columns-repeated="1002"/>
        </table:table-row>
        <table:table-row table:style-name="ro2">
          <table:table-cell table:style-name="ce28" table:formula="of:=[$Original.A9]" office:value-type="string" office:string-value="65 A 69 ANOS" calcext:value-type="string" table:number-columns-spanned="1" table:number-rows-spanned="5">
            <text:p>65 A 69 ANOS</text:p>
          </table:table-cell>
          <table:table-cell table:style-name="ce33" table:formula="of:=MID([Original.B9];SEARCHB(&quot;1&quot;;[Original.B9];1);1)" office:value-type="string" office:string-value="1" calcext:value-type="string">
            <text:p>1</text:p>
          </table:table-cell>
          <table:table-cell table:style-name="ce37" table:formula="of:=LEFT([Original.C9];SEARCHB(&quot;,&quot;;[Original.C9];1)+2)" office:value-type="string" office:string-value="96.038,88" calcext:value-type="string">
            <text:p>96.038,88</text:p>
          </table:table-cell>
          <table:table-cell table:style-name="ce38" table:formula="of:=LEFT([Original.D9];SEARCHB(&quot;,&quot;;[Original.D9];1)+2)" office:value-type="string" office:string-value="768,68" calcext:value-type="string">
            <text:p>768,68</text:p>
          </table:table-cell>
          <table:table-cell table:style-name="ce38" table:formula="of:=LEFT([Original.E9];SEARCHB(&quot;,&quot;;[Original.E9];1)+2)" office:value-type="string" office:string-value="2.306,04" calcext:value-type="string">
            <text:p>2.306,04</text:p>
          </table:table-cell>
          <table:table-cell table:style-name="ce38" table:formula="of:=LEFT([Original.F9];SEARCHB(&quot;,&quot;;[Original.F9];1)+2)" office:value-type="string" office:string-value="3.074,72" calcext:value-type="string">
            <text:p>3.074,72</text:p>
          </table:table-cell>
          <table:table-cell table:style-name="Default" table:number-columns-repeated="1002"/>
        </table:table-row>
        <table:table-row table:style-name="ro2">
          <table:covered-table-cell table:style-name="ce28"/>
          <table:table-cell table:style-name="ce33" table:formula="of:=MID([Original.B9];SEARCHB(&quot;2&quot;;[Original.B9];1);1)" office:value-type="string" office:string-value="2" calcext:value-type="string">
            <text:p>2</text:p>
          </table:table-cell>
          <table:table-cell table:style-name="ce38" table:formula="of:=LEFT(RIGHT([Original.C9];LEN([Original.C9])-1-(SEARCHB(&quot;,&quot;;[Original.C9];1)+2));SEARCHB(&quot;,&quot;;RIGHT([Original.C9];LEN([Original.C9])-(SEARCHB(&quot;,&quot;;[Original.C9];1)+2));1)+2-1)" office:value-type="string" office:string-value="150.883,79" calcext:value-type="string">
            <text:p>150.883,79</text:p>
          </table:table-cell>
          <table:table-cell table:style-name="ce38" table:formula="of:=LEFT(RIGHT([Original.D9];LEN([Original.D9])-1-(SEARCHB(&quot;,&quot;;[Original.D9];1)+2));SEARCHB(&quot;,&quot;;RIGHT([Original.D9];LEN([Original.D9])-(SEARCHB(&quot;,&quot;;[Original.D9];1)+2));1)+2-1)" office:value-type="string" office:string-value="1.207,65" calcext:value-type="string">
            <text:p>1.207,65</text:p>
          </table:table-cell>
          <table:table-cell table:style-name="ce38" table:formula="of:=LEFT(RIGHT([Original.E9];LEN([Original.E9])-1-(SEARCHB(&quot;,&quot;;[Original.E9];1)+2));SEARCHB(&quot;,&quot;;RIGHT([Original.E9];LEN([Original.E9])-(SEARCHB(&quot;,&quot;;[Original.E9];1)+2));1)+2-1)" office:value-type="string" office:string-value="3.622,95" calcext:value-type="string">
            <text:p>3.622,95</text:p>
          </table:table-cell>
          <table:table-cell table:style-name="ce38" table:formula="of:=LEFT(RIGHT([Original.F9];LEN([Original.F9])-1-(SEARCHB(&quot;,&quot;;[Original.F9];1)+2));SEARCHB(&quot;,&quot;;RIGHT([Original.F9];LEN([Original.F9])-(SEARCHB(&quot;,&quot;;[Original.F9];1)+2));1)+2-1)" office:value-type="string" office:string-value="4.830,60" calcext:value-type="string">
            <text:p>4.830,60</text:p>
          </table:table-cell>
          <table:table-cell table:style-name="Default" table:number-columns-repeated="1002"/>
        </table:table-row>
        <table:table-row table:style-name="ro2">
          <table:covered-table-cell table:style-name="ce28"/>
          <table:table-cell table:style-name="ce33" table:formula="of:=MID([Original.B9];SEARCHB(&quot;3&quot;;[Original.B9];1);1)" office:value-type="string" office:string-value="3" calcext:value-type="string">
            <text:p>3</text:p>
          </table:table-cell>
          <table:table-cell table:style-name="ce38" table:formula="of:=LEFT(RIGHT([Original.C9];LEN([Original.C9])-1-(SEARCHB(&quot;,&quot;;[Original.C9];1)+2)-(SEARCHB(&quot;,&quot;;RIGHT([Original.C9];LEN([Original.C9])-(SEARCHB(&quot;,&quot;;[Original.C9];1)+2));1)+2));(SEARCHB(&quot;,&quot;;RIGHT([Original.C9];LEN([Original.C9])-(SEARCHB(&quot;,&quot;;[Original.C9];1)+2)-(SEARCHB(&quot;,&quot;;RIGHT([Original.C9];LEN([Original.C9])-(SEARCHB(&quot;,&quot;;[Original.C9];1)+2));1)+2));1)+2)-1)" office:value-type="string" office:string-value="205.786,18" calcext:value-type="string">
            <text:p>205.786,18</text:p>
          </table:table-cell>
          <table:table-cell table:style-name="ce38" table:formula="of:=LEFT(RIGHT([Original.D9];LEN([Original.D9])-1-(SEARCHB(&quot;,&quot;;[Original.D9];1)+2)-(SEARCHB(&quot;,&quot;;RIGHT([Original.D9];LEN([Original.D9])-(SEARCHB(&quot;,&quot;;[Original.D9];1)+2));1)+2));(SEARCHB(&quot;,&quot;;RIGHT([Original.D9];LEN([Original.D9])-(SEARCHB(&quot;,&quot;;[Original.D9];1)+2)-(SEARCHB(&quot;,&quot;;RIGHT([Original.D9];LEN([Original.D9])-(SEARCHB(&quot;,&quot;;[Original.D9];1)+2));1)+2));1)+2)-1)" office:value-type="string" office:string-value="1.647,08" calcext:value-type="string">
            <text:p>1.647,08</text:p>
          </table:table-cell>
          <table:table-cell table:style-name="ce38" table:formula="of:=LEFT(RIGHT([Original.E9];LEN([Original.E9])-1-(SEARCHB(&quot;,&quot;;[Original.E9];1)+2)-(SEARCHB(&quot;,&quot;;RIGHT([Original.E9];LEN([Original.E9])-(SEARCHB(&quot;,&quot;;[Original.E9];1)+2));1)+2));(SEARCHB(&quot;,&quot;;RIGHT([Original.E9];LEN([Original.E9])-(SEARCHB(&quot;,&quot;;[Original.E9];1)+2)-(SEARCHB(&quot;,&quot;;RIGHT([Original.E9];LEN([Original.E9])-(SEARCHB(&quot;,&quot;;[Original.E9];1)+2));1)+2));1)+2)-1)" office:value-type="string" office:string-value="4.941,24" calcext:value-type="string">
            <text:p>4.941,24</text:p>
          </table:table-cell>
          <table:table-cell table:style-name="ce38" table:formula="of:=LEFT(RIGHT([Original.F9];LEN([Original.F9])-1-(SEARCHB(&quot;,&quot;;[Original.F9];1)+2)-(SEARCHB(&quot;,&quot;;RIGHT([Original.F9];LEN([Original.F9])-(SEARCHB(&quot;,&quot;;[Original.F9];1)+2));1)+2));(SEARCHB(&quot;,&quot;;RIGHT([Original.F9];LEN([Original.F9])-(SEARCHB(&quot;,&quot;;[Original.F9];1)+2)-(SEARCHB(&quot;,&quot;;RIGHT([Original.F9];LEN([Original.F9])-(SEARCHB(&quot;,&quot;;[Original.F9];1)+2));1)+2));1)+2)-1)" office:value-type="string" office:string-value="6.588,32" calcext:value-type="string">
            <text:p>6.588,32</text:p>
          </table:table-cell>
          <table:table-cell table:style-name="Default" table:number-columns-repeated="1002"/>
        </table:table-row>
        <table:table-row table:style-name="ro2">
          <table:covered-table-cell table:style-name="ce28"/>
          <table:table-cell table:style-name="ce33" table:formula="of:=MID([Original.B9];SEARCHB(&quot;4&quot;;[Original.B9];1);1)" office:value-type="string" office:string-value="4" calcext:value-type="string">
            <text:p>4</text:p>
          </table:table-cell>
          <table:table-cell table:style-name="ce38" table:formula="of:=LEFT(RIGHT([Original.C9];LEN([Original.C9])-1-(SEARCHB(&quot;,&quot;;[Original.C9];1)+2)-(SEARCHB(&quot;,&quot;;RIGHT([Original.C9];LEN([Original.C9])-(SEARCHB(&quot;,&quot;;[Original.C9];1)+2));1)+2)-(SEARCHB(&quot;,&quot;;RIGHT([Original.C9];LEN([Original.C9])-(SEARCHB(&quot;,&quot;;[Original.C9];1)+2)-(SEARCHB(&quot;,&quot;;RIGHT([Original.C9];LEN([Original.C9])-(SEARCHB(&quot;,&quot;;[Original.C9];1)+2));1)+2));1)+2));(SEARCHB(&quot;,&quot;;RIGHT([Original.C9];LEN([Original.C9])-(SEARCHB(&quot;,&quot;;[Original.C9];1)+2)-(SEARCHB(&quot;,&quot;;RIGHT([Original.C9];LEN([Original.C9])-(SEARCHB(&quot;,&quot;;[Original.C9];1)+2));1)+2)-(SEARCHB(&quot;,&quot;;RIGHT([Original.C9];LEN([Original.C9])-(SEARCHB(&quot;,&quot;;[Original.C9];1)+2)-(SEARCHB(&quot;,&quot;;RIGHT([Original.C9];LEN([Original.C9])-(SEARCHB(&quot;,&quot;;[Original.C9];1)+2));1)+2));1)+2));1)+2)-1)" office:value-type="string" office:string-value="274.343,25" calcext:value-type="string">
            <text:p>274.343,25</text:p>
          </table:table-cell>
          <table:table-cell table:style-name="ce38" table:formula="of:=LEFT(RIGHT([Original.D9];LEN([Original.D9])-1-(SEARCHB(&quot;,&quot;;[Original.D9];1)+2)-(SEARCHB(&quot;,&quot;;RIGHT([Original.D9];LEN([Original.D9])-(SEARCHB(&quot;,&quot;;[Original.D9];1)+2));1)+2)-(SEARCHB(&quot;,&quot;;RIGHT([Original.D9];LEN([Original.D9])-(SEARCHB(&quot;,&quot;;[Original.D9];1)+2)-(SEARCHB(&quot;,&quot;;RIGHT([Original.D9];LEN([Original.D9])-(SEARCHB(&quot;,&quot;;[Original.D9];1)+2));1)+2));1)+2));(SEARCHB(&quot;,&quot;;RIGHT([Original.D9];LEN([Original.D9])-(SEARCHB(&quot;,&quot;;[Original.D9];1)+2)-(SEARCHB(&quot;,&quot;;RIGHT([Original.D9];LEN([Original.D9])-(SEARCHB(&quot;,&quot;;[Original.D9];1)+2));1)+2)-(SEARCHB(&quot;,&quot;;RIGHT([Original.D9];LEN([Original.D9])-(SEARCHB(&quot;,&quot;;[Original.D9];1)+2)-(SEARCHB(&quot;,&quot;;RIGHT([Original.D9];LEN([Original.D9])-(SEARCHB(&quot;,&quot;;[Original.D9];1)+2));1)+2));1)+2));1)+2)-1)" office:value-type="string" office:string-value="2.195,80" calcext:value-type="string">
            <text:p>2.195,80</text:p>
          </table:table-cell>
          <table:table-cell table:style-name="ce38" table:formula="of:=LEFT(RIGHT([Original.E9];LEN([Original.E9])-1-(SEARCHB(&quot;,&quot;;[Original.E9];1)+2)-(SEARCHB(&quot;,&quot;;RIGHT([Original.E9];LEN([Original.E9])-(SEARCHB(&quot;,&quot;;[Original.E9];1)+2));1)+2)-(SEARCHB(&quot;,&quot;;RIGHT([Original.E9];LEN([Original.E9])-(SEARCHB(&quot;,&quot;;[Original.E9];1)+2)-(SEARCHB(&quot;,&quot;;RIGHT([Original.E9];LEN([Original.E9])-(SEARCHB(&quot;,&quot;;[Original.E9];1)+2));1)+2));1)+2));(SEARCHB(&quot;,&quot;;RIGHT([Original.E9];LEN([Original.E9])-(SEARCHB(&quot;,&quot;;[Original.E9];1)+2)-(SEARCHB(&quot;,&quot;;RIGHT([Original.E9];LEN([Original.E9])-(SEARCHB(&quot;,&quot;;[Original.E9];1)+2));1)+2)-(SEARCHB(&quot;,&quot;;RIGHT([Original.E9];LEN([Original.E9])-(SEARCHB(&quot;,&quot;;[Original.E9];1)+2)-(SEARCHB(&quot;,&quot;;RIGHT([Original.E9];LEN([Original.E9])-(SEARCHB(&quot;,&quot;;[Original.E9];1)+2));1)+2));1)+2));1)+2)-1)" office:value-type="string" office:string-value="6.587,40" calcext:value-type="string">
            <text:p>6.587,40</text:p>
          </table:table-cell>
          <table:table-cell table:style-name="ce38" table:formula="of:=LEFT(RIGHT([Original.F9];LEN([Original.F9])-1-(SEARCHB(&quot;,&quot;;[Original.F9];1)+2)-(SEARCHB(&quot;,&quot;;RIGHT([Original.F9];LEN([Original.F9])-(SEARCHB(&quot;,&quot;;[Original.F9];1)+2));1)+2)-(SEARCHB(&quot;,&quot;;RIGHT([Original.F9];LEN([Original.F9])-(SEARCHB(&quot;,&quot;;[Original.F9];1)+2)-(SEARCHB(&quot;,&quot;;RIGHT([Original.F9];LEN([Original.F9])-(SEARCHB(&quot;,&quot;;[Original.F9];1)+2));1)+2));1)+2));(SEARCHB(&quot;,&quot;;RIGHT([Original.F9];LEN([Original.F9])-(SEARCHB(&quot;,&quot;;[Original.F9];1)+2)-(SEARCHB(&quot;,&quot;;RIGHT([Original.F9];LEN([Original.F9])-(SEARCHB(&quot;,&quot;;[Original.F9];1)+2));1)+2)-(SEARCHB(&quot;,&quot;;RIGHT([Original.F9];LEN([Original.F9])-(SEARCHB(&quot;,&quot;;[Original.F9];1)+2)-(SEARCHB(&quot;,&quot;;RIGHT([Original.F9];LEN([Original.F9])-(SEARCHB(&quot;,&quot;;[Original.F9];1)+2));1)+2));1)+2));1)+2)-1)" office:value-type="string" office:string-value="8.783,20" calcext:value-type="string">
            <text:p>8.783,20</text:p>
          </table:table-cell>
          <table:table-cell table:style-name="Default" table:number-columns-repeated="1002"/>
        </table:table-row>
        <table:table-row table:style-name="ro2">
          <table:covered-table-cell table:style-name="ce28"/>
          <table:table-cell table:style-name="ce33" table:formula="of:=MID([Original.B9];SEARCHB(&quot;5&quot;;[Original.B9];1);1)" office:value-type="string" office:string-value="5" calcext:value-type="string">
            <text:p>5</text:p>
          </table:table-cell>
          <table:table-cell table:style-name="ce38" table:formula="of:=LEFT(RIGHT([Original.C9];LEN([Original.C9])-1-(SEARCHB(&quot;,&quot;;[Original.C9];1)+2)-(SEARCHB(&quot;,&quot;;RIGHT([Original.C9];LEN([Original.C9])-(SEARCHB(&quot;,&quot;;[Original.C9];1)+2));1)+2)-(SEARCHB(&quot;,&quot;;RIGHT([Original.C9];LEN([Original.C9])-(SEARCHB(&quot;,&quot;;[Original.C9];1)+2)-(SEARCHB(&quot;,&quot;;RIGHT([Original.C9];LEN([Original.C9])-(SEARCHB(&quot;,&quot;;[Original.C9];1)+2));1)+2));1)+2)-(SEARCHB(&quot;,&quot;;RIGHT([Original.C9];LEN([Original.C9])-(SEARCHB(&quot;,&quot;;[Original.C9];1)+2)-(SEARCHB(&quot;,&quot;;RIGHT([Original.C9];LEN([Original.C9])-(SEARCHB(&quot;,&quot;;[Original.C9];1)+2));1)+2)-(SEARCHB(&quot;,&quot;;RIGHT([Original.C9];LEN([Original.C9])-(SEARCHB(&quot;,&quot;;[Original.C9];1)+2)-(SEARCHB(&quot;,&quot;;RIGHT([Original.C9];LEN([Original.C9])-(SEARCHB(&quot;,&quot;;[Original.C9];1)+2));1)+2));1)+2));1)+2));(SEARCHB(&quot;,&quot;;RIGHT([Original.C9];LEN([Original.C9])-(SEARCHB(&quot;,&quot;;[Original.C9];1)+2)-(SEARCHB(&quot;,&quot;;RIGHT([Original.C9];LEN([Original.C9])-(SEARCHB(&quot;,&quot;;[Original.C9];1)+2));1)+2)-(SEARCHB(&quot;,&quot;;RIGHT([Original.C9];LEN([Original.C9])-(SEARCHB(&quot;,&quot;;[Original.C9];1)+2)-(SEARCHB(&quot;,&quot;;RIGHT([Original.C9];LEN([Original.C9])-(SEARCHB(&quot;,&quot;;[Original.C9];1)+2));1)+2));1)+2)-(SEARCHB(&quot;,&quot;;RIGHT([Original.C9];LEN([Original.C9])-(SEARCHB(&quot;,&quot;;[Original.C9];1)+2)-(SEARCHB(&quot;,&quot;;RIGHT([Original.C9];LEN([Original.C9])-(SEARCHB(&quot;,&quot;;[Original.C9];1)+2));1)+2)-(SEARCHB(&quot;,&quot;;RIGHT([Original.C9];LEN([Original.C9])-(SEARCHB(&quot;,&quot;;[Original.C9];1)+2)-(SEARCHB(&quot;,&quot;;RIGHT([Original.C9];LEN([Original.C9])-(SEARCHB(&quot;,&quot;;[Original.C9];1)+2));1)+2));1)+2));1)+2));1)+2)-1)" office:value-type="string" office:string-value="365.823,07" calcext:value-type="string">
            <text:p>365.823,07</text:p>
          </table:table-cell>
          <table:table-cell table:style-name="ce38" table:formula="of:=LEFT(RIGHT([Original.D9];LEN([Original.D9])-1-(SEARCHB(&quot;,&quot;;[Original.D9];1)+2)-(SEARCHB(&quot;,&quot;;RIGHT([Original.D9];LEN([Original.D9])-(SEARCHB(&quot;,&quot;;[Original.D9];1)+2));1)+2)-(SEARCHB(&quot;,&quot;;RIGHT([Original.D9];LEN([Original.D9])-(SEARCHB(&quot;,&quot;;[Original.D9];1)+2)-(SEARCHB(&quot;,&quot;;RIGHT([Original.D9];LEN([Original.D9])-(SEARCHB(&quot;,&quot;;[Original.D9];1)+2));1)+2));1)+2)-(SEARCHB(&quot;,&quot;;RIGHT([Original.D9];LEN([Original.D9])-(SEARCHB(&quot;,&quot;;[Original.D9];1)+2)-(SEARCHB(&quot;,&quot;;RIGHT([Original.D9];LEN([Original.D9])-(SEARCHB(&quot;,&quot;;[Original.D9];1)+2));1)+2)-(SEARCHB(&quot;,&quot;;RIGHT([Original.D9];LEN([Original.D9])-(SEARCHB(&quot;,&quot;;[Original.D9];1)+2)-(SEARCHB(&quot;,&quot;;RIGHT([Original.D9];LEN([Original.D9])-(SEARCHB(&quot;,&quot;;[Original.D9];1)+2));1)+2));1)+2));1)+2));(SEARCHB(&quot;,&quot;;RIGHT([Original.D9];LEN([Original.D9])-(SEARCHB(&quot;,&quot;;[Original.D9];1)+2)-(SEARCHB(&quot;,&quot;;RIGHT([Original.D9];LEN([Original.D9])-(SEARCHB(&quot;,&quot;;[Original.D9];1)+2));1)+2)-(SEARCHB(&quot;,&quot;;RIGHT([Original.D9];LEN([Original.D9])-(SEARCHB(&quot;,&quot;;[Original.D9];1)+2)-(SEARCHB(&quot;,&quot;;RIGHT([Original.D9];LEN([Original.D9])-(SEARCHB(&quot;,&quot;;[Original.D9];1)+2));1)+2));1)+2)-(SEARCHB(&quot;,&quot;;RIGHT([Original.D9];LEN([Original.D9])-(SEARCHB(&quot;,&quot;;[Original.D9];1)+2)-(SEARCHB(&quot;,&quot;;RIGHT([Original.D9];LEN([Original.D9])-(SEARCHB(&quot;,&quot;;[Original.D9];1)+2));1)+2)-(SEARCHB(&quot;,&quot;;RIGHT([Original.D9];LEN([Original.D9])-(SEARCHB(&quot;,&quot;;[Original.D9];1)+2)-(SEARCHB(&quot;,&quot;;RIGHT([Original.D9];LEN([Original.D9])-(SEARCHB(&quot;,&quot;;[Original.D9];1)+2));1)+2));1)+2));1)+2));1)+2)-1)" office:value-type="string" office:string-value="2.927,99" calcext:value-type="string">
            <text:p>2.927,99</text:p>
          </table:table-cell>
          <table:table-cell table:style-name="ce38" table:formula="of:=LEFT(RIGHT([Original.E9];LEN([Original.E9])-1-(SEARCHB(&quot;,&quot;;[Original.E9];1)+2)-(SEARCHB(&quot;,&quot;;RIGHT([Original.E9];LEN([Original.E9])-(SEARCHB(&quot;,&quot;;[Original.E9];1)+2));1)+2)-(SEARCHB(&quot;,&quot;;RIGHT([Original.E9];LEN([Original.E9])-(SEARCHB(&quot;,&quot;;[Original.E9];1)+2)-(SEARCHB(&quot;,&quot;;RIGHT([Original.E9];LEN([Original.E9])-(SEARCHB(&quot;,&quot;;[Original.E9];1)+2));1)+2));1)+2)-(SEARCHB(&quot;,&quot;;RIGHT([Original.E9];LEN([Original.E9])-(SEARCHB(&quot;,&quot;;[Original.E9];1)+2)-(SEARCHB(&quot;,&quot;;RIGHT([Original.E9];LEN([Original.E9])-(SEARCHB(&quot;,&quot;;[Original.E9];1)+2));1)+2)-(SEARCHB(&quot;,&quot;;RIGHT([Original.E9];LEN([Original.E9])-(SEARCHB(&quot;,&quot;;[Original.E9];1)+2)-(SEARCHB(&quot;,&quot;;RIGHT([Original.E9];LEN([Original.E9])-(SEARCHB(&quot;,&quot;;[Original.E9];1)+2));1)+2));1)+2));1)+2));(SEARCHB(&quot;,&quot;;RIGHT([Original.E9];LEN([Original.E9])-(SEARCHB(&quot;,&quot;;[Original.E9];1)+2)-(SEARCHB(&quot;,&quot;;RIGHT([Original.E9];LEN([Original.E9])-(SEARCHB(&quot;,&quot;;[Original.E9];1)+2));1)+2)-(SEARCHB(&quot;,&quot;;RIGHT([Original.E9];LEN([Original.E9])-(SEARCHB(&quot;,&quot;;[Original.E9];1)+2)-(SEARCHB(&quot;,&quot;;RIGHT([Original.E9];LEN([Original.E9])-(SEARCHB(&quot;,&quot;;[Original.E9];1)+2));1)+2));1)+2)-(SEARCHB(&quot;,&quot;;RIGHT([Original.E9];LEN([Original.E9])-(SEARCHB(&quot;,&quot;;[Original.E9];1)+2)-(SEARCHB(&quot;,&quot;;RIGHT([Original.E9];LEN([Original.E9])-(SEARCHB(&quot;,&quot;;[Original.E9];1)+2));1)+2)-(SEARCHB(&quot;,&quot;;RIGHT([Original.E9];LEN([Original.E9])-(SEARCHB(&quot;,&quot;;[Original.E9];1)+2)-(SEARCHB(&quot;,&quot;;RIGHT([Original.E9];LEN([Original.E9])-(SEARCHB(&quot;,&quot;;[Original.E9];1)+2));1)+2));1)+2));1)+2));1)+2)-1)" office:value-type="string" office:string-value="8.783,97" calcext:value-type="string">
            <text:p>8.783,97</text:p>
          </table:table-cell>
          <table:table-cell table:style-name="ce38" table:formula="of:=LEFT(RIGHT([Original.F9];LEN([Original.F9])-1-(SEARCHB(&quot;,&quot;;[Original.F9];1)+2)-(SEARCHB(&quot;,&quot;;RIGHT([Original.F9];LEN([Original.F9])-(SEARCHB(&quot;,&quot;;[Original.F9];1)+2));1)+2)-(SEARCHB(&quot;,&quot;;RIGHT([Original.F9];LEN([Original.F9])-(SEARCHB(&quot;,&quot;;[Original.F9];1)+2)-(SEARCHB(&quot;,&quot;;RIGHT([Original.F9];LEN([Original.F9])-(SEARCHB(&quot;,&quot;;[Original.F9];1)+2));1)+2));1)+2)-(SEARCHB(&quot;,&quot;;RIGHT([Original.F9];LEN([Original.F9])-(SEARCHB(&quot;,&quot;;[Original.F9];1)+2)-(SEARCHB(&quot;,&quot;;RIGHT([Original.F9];LEN([Original.F9])-(SEARCHB(&quot;,&quot;;[Original.F9];1)+2));1)+2)-(SEARCHB(&quot;,&quot;;RIGHT([Original.F9];LEN([Original.F9])-(SEARCHB(&quot;,&quot;;[Original.F9];1)+2)-(SEARCHB(&quot;,&quot;;RIGHT([Original.F9];LEN([Original.F9])-(SEARCHB(&quot;,&quot;;[Original.F9];1)+2));1)+2));1)+2));1)+2));(SEARCHB(&quot;,&quot;;RIGHT([Original.F9];LEN([Original.F9])-(SEARCHB(&quot;,&quot;;[Original.F9];1)+2)-(SEARCHB(&quot;,&quot;;RIGHT([Original.F9];LEN([Original.F9])-(SEARCHB(&quot;,&quot;;[Original.F9];1)+2));1)+2)-(SEARCHB(&quot;,&quot;;RIGHT([Original.F9];LEN([Original.F9])-(SEARCHB(&quot;,&quot;;[Original.F9];1)+2)-(SEARCHB(&quot;,&quot;;RIGHT([Original.F9];LEN([Original.F9])-(SEARCHB(&quot;,&quot;;[Original.F9];1)+2));1)+2));1)+2)-(SEARCHB(&quot;,&quot;;RIGHT([Original.F9];LEN([Original.F9])-(SEARCHB(&quot;,&quot;;[Original.F9];1)+2)-(SEARCHB(&quot;,&quot;;RIGHT([Original.F9];LEN([Original.F9])-(SEARCHB(&quot;,&quot;;[Original.F9];1)+2));1)+2)-(SEARCHB(&quot;,&quot;;RIGHT([Original.F9];LEN([Original.F9])-(SEARCHB(&quot;,&quot;;[Original.F9];1)+2)-(SEARCHB(&quot;,&quot;;RIGHT([Original.F9];LEN([Original.F9])-(SEARCHB(&quot;,&quot;;[Original.F9];1)+2));1)+2));1)+2));1)+2));1)+2)-1)" office:value-type="string" office:string-value="11.711,96" calcext:value-type="string">
            <text:p>11.711,96</text:p>
          </table:table-cell>
          <table:table-cell table:style-name="Default" table:number-columns-repeated="1002"/>
        </table:table-row>
        <table:table-row table:style-name="ro3">
          <table:table-cell table:style-name="ce30" office:value-type="string" calcext:value-type="string" table:number-columns-spanned="6" table:number-rows-spanned="1">
            <text:p><text:span text:style-name="T3">Notas:</text:span></text:p>
            <text:p><text:span text:style-name="T4">1.  O limite superior da faixa etária se estende até a idade indicada, acrescida de 11 meses e 29 dias.</text:span></text:p>
            <text:p><text:span text:style-name="T4">2.  O capital segurado corresponderá, sempre, ao valor do prêmio de seguro efetivamente descontado em folha de pagamento.</text:span></text:p>
            <text:p><text:span text:style-name="T4">3.  O exemplo de desconto acima corresponde a 4 vezes o valor do prêmio, sendo 1/4 destinado ao pagamento do prêmio de seguro e 3/4 para crédito na conta de poupança. No entanto, faculta-se a opção de desconto de até 9 vezes o valor do prêmio, destinado à poupança.</text:span></text:p>
          </table:table-cell>
          <table:covered-table-cell table:number-columns-repeated="4" table:style-name="ce34"/>
          <table:covered-table-cell table:style-name="ce44"/>
          <table:table-cell table:style-name="Default" table:number-columns-repeated="1002"/>
        </table:table-row>
        <table:table-row table:style-name="ro1">
          <table:table-cell table:style-name="ce25" office:value-type="string" calcext:value-type="string" table:number-columns-spanned="6" table:number-rows-spanned="1">
            <text:p><text:span text:style-name="T1">FAM ESPECIAL - SUBGRUPO 3 (PLANO B)</text:span></text:p>
            <text:p><text:span text:style-name="T2">VIGÊNCIA: 25 DE FEVEREIRO DE 2019</text:span></text:p>
          </table:table-cell>
          <table:covered-table-cell table:number-columns-repeated="4" table:style-name="ce31"/>
          <table:covered-table-cell table:style-name="ce42"/>
          <table:table-cell table:style-name="Default" table:number-columns-repeated="1002"/>
        </table:table-row>
        <table:table-row table:style-name="ro2">
          <table:table-cell table:style-name="ce26" office:value-type="string" calcext:value-type="string">
            <text:p><text:span text:style-name="T3">FAIXA ETÁRIA</text:span></text:p>
          </table:table-cell>
          <table:table-cell table:style-name="ce32" office:value-type="string" calcext:value-type="string">
            <text:p><text:span text:style-name="T3">GRUPO</text:span></text:p>
          </table:table-cell>
          <table:table-cell table:style-name="ce35" office:value-type="string" calcext:value-type="string">
            <text:p><text:span text:style-name="T3">CAPITAL</text:span></text:p>
          </table:table-cell>
          <table:table-cell table:style-name="ce39" office:value-type="string" calcext:value-type="string" table:number-columns-spanned="3" table:number-rows-spanned="1">
            <text:p><text:span text:style-name="T3">PLANO "B"</text:span></text:p>
          </table:table-cell>
          <table:covered-table-cell table:style-name="ce41"/>
          <table:covered-table-cell table:style-name="ce43"/>
          <table:table-cell table:style-name="Default" table:number-columns-repeated="1002"/>
        </table:table-row>
        <table:table-row table:style-name="ro2">
          <table:table-cell table:style-name="ce27"/>
          <table:table-cell table:style-name="ce3"/>
          <table:table-cell table:style-name="ce36" office:value-type="string" calcext:value-type="string">
            <text:p><text:span text:style-name="T3">SEGURADO</text:span></text:p>
          </table:table-cell>
          <table:table-cell table:style-name="ce40" office:value-type="string" calcext:value-type="string">
            <text:p><text:span text:style-name="T3">PRÊMIO</text:span></text:p>
          </table:table-cell>
          <table:table-cell table:style-name="ce40" office:value-type="string" calcext:value-type="string">
            <text:p><text:span text:style-name="T3">POUPANÇA</text:span></text:p>
          </table:table-cell>
          <table:table-cell table:style-name="ce40" office:value-type="string" calcext:value-type="string">
            <text:p><text:span text:style-name="T3">DESCONTO</text:span></text:p>
          </table:table-cell>
          <table:table-cell table:style-name="Default" table:number-columns-repeated="1002"/>
        </table:table-row>
        <table:table-row table:style-name="ro2">
          <table:table-cell table:style-name="ce28" table:formula="of:=[$Original.A14]" office:value-type="string" office:string-value="ATÉ 44 ANOS" calcext:value-type="string" table:number-columns-spanned="1" table:number-rows-spanned="5">
            <text:p>ATÉ 44 ANOS</text:p>
          </table:table-cell>
          <table:table-cell table:style-name="ce33" table:formula="of:=MID([Original.B14];SEARCHB(&quot;1&quot;;[Original.B14];1);1)" office:value-type="string" office:string-value="1" calcext:value-type="string">
            <text:p>1</text:p>
          </table:table-cell>
          <table:table-cell table:style-name="ce37" table:formula="of:=LEFT([Original.C14];SEARCHB(&quot;,&quot;;[Original.C14];1)+2)" office:value-type="string" office:string-value="96.061,72" calcext:value-type="string">
            <text:p>96.061,72</text:p>
          </table:table-cell>
          <table:table-cell table:style-name="ce38" table:formula="of:=LEFT([Original.D14];SEARCHB(&quot;,&quot;;[Original.D14];1)+2)" office:value-type="string" office:string-value="106,31" calcext:value-type="string">
            <text:p>106,31</text:p>
          </table:table-cell>
          <table:table-cell table:style-name="ce38" table:formula="of:=LEFT([Original.E14];SEARCHB(&quot;,&quot;;[Original.E14];1)+2)" office:value-type="string" office:string-value="318,93" calcext:value-type="string">
            <text:p>318,93</text:p>
          </table:table-cell>
          <table:table-cell table:style-name="ce38" table:formula="of:=LEFT([Original.F14];SEARCHB(&quot;,&quot;;[Original.F14];1)+2)" office:value-type="string" office:string-value="425,24" calcext:value-type="string">
            <text:p>425,24</text:p>
          </table:table-cell>
          <table:table-cell table:style-name="Default" table:number-columns-repeated="1002"/>
        </table:table-row>
        <table:table-row table:style-name="ro2">
          <table:covered-table-cell table:style-name="ce28"/>
          <table:table-cell table:style-name="ce33" table:formula="of:=MID([Original.B14];SEARCHB(&quot;2&quot;;[Original.B14];1);1)" office:value-type="string" office:string-value="2" calcext:value-type="string">
            <text:p>2</text:p>
          </table:table-cell>
          <table:table-cell table:style-name="ce38" table:formula="of:=LEFT(RIGHT([Original.C14];LEN([Original.C14])-1-(SEARCHB(&quot;,&quot;;[Original.C14];1)+2));SEARCHB(&quot;,&quot;;RIGHT([Original.C14];LEN([Original.C14])-(SEARCHB(&quot;,&quot;;[Original.C14];1)+2));1)+2-1)" office:value-type="string" office:string-value="151.289,75" calcext:value-type="string">
            <text:p>151.289,75</text:p>
          </table:table-cell>
          <table:table-cell table:style-name="ce38" table:formula="of:=LEFT(RIGHT([Original.D14];LEN([Original.D14])-1-(SEARCHB(&quot;,&quot;;[Original.D14];1)+2));SEARCHB(&quot;,&quot;;RIGHT([Original.D14];LEN([Original.D14])-(SEARCHB(&quot;,&quot;;[Original.D14];1)+2));1)+2-1)" office:value-type="string" office:string-value="167,43" calcext:value-type="string">
            <text:p>167,43</text:p>
          </table:table-cell>
          <table:table-cell table:style-name="ce38" table:formula="of:=LEFT(RIGHT([Original.E14];LEN([Original.E14])-1-(SEARCHB(&quot;,&quot;;[Original.E14];1)+2));SEARCHB(&quot;,&quot;;RIGHT([Original.E14];LEN([Original.E14])-(SEARCHB(&quot;,&quot;;[Original.E14];1)+2));1)+2-1)" office:value-type="string" office:string-value="502,29" calcext:value-type="string">
            <text:p>502,29</text:p>
          </table:table-cell>
          <table:table-cell table:style-name="ce38" table:formula="of:=LEFT(RIGHT([Original.F14];LEN([Original.F14])-1-(SEARCHB(&quot;,&quot;;[Original.F14];1)+2));SEARCHB(&quot;,&quot;;RIGHT([Original.F14];LEN([Original.F14])-(SEARCHB(&quot;,&quot;;[Original.F14];1)+2));1)+2-1)" office:value-type="string" office:string-value="669,72" calcext:value-type="string">
            <text:p>669,72</text:p>
          </table:table-cell>
          <table:table-cell table:style-name="Default" table:number-columns-repeated="1002"/>
        </table:table-row>
        <table:table-row table:style-name="ro2">
          <table:covered-table-cell table:style-name="ce28"/>
          <table:table-cell table:style-name="ce33" table:formula="of:=MID([Original.B14];SEARCHB(&quot;3&quot;;[Original.B14];1);1)" office:value-type="string" office:string-value="3" calcext:value-type="string">
            <text:p>3</text:p>
          </table:table-cell>
          <table:table-cell table:style-name="ce38" table:formula="of:=LEFT(RIGHT([Original.C14];LEN([Original.C14])-1-(SEARCHB(&quot;,&quot;;[Original.C14];1)+2)-(SEARCHB(&quot;,&quot;;RIGHT([Original.C14];LEN([Original.C14])-(SEARCHB(&quot;,&quot;;[Original.C14];1)+2));1)+2));(SEARCHB(&quot;,&quot;;RIGHT([Original.C14];LEN([Original.C14])-(SEARCHB(&quot;,&quot;;[Original.C14];1)+2)-(SEARCHB(&quot;,&quot;;RIGHT([Original.C14];LEN([Original.C14])-(SEARCHB(&quot;,&quot;;[Original.C14];1)+2));1)+2));1)+2)-1)" office:value-type="string" office:string-value="205.948,51" calcext:value-type="string">
            <text:p>205.948,51</text:p>
          </table:table-cell>
          <table:table-cell table:style-name="ce38" table:formula="of:=LEFT(RIGHT([Original.D14];LEN([Original.D14])-1-(SEARCHB(&quot;,&quot;;[Original.D14];1)+2)-(SEARCHB(&quot;,&quot;;RIGHT([Original.D14];LEN([Original.D14])-(SEARCHB(&quot;,&quot;;[Original.D14];1)+2));1)+2));(SEARCHB(&quot;,&quot;;RIGHT([Original.D14];LEN([Original.D14])-(SEARCHB(&quot;,&quot;;[Original.D14];1)+2)-(SEARCHB(&quot;,&quot;;RIGHT([Original.D14];LEN([Original.D14])-(SEARCHB(&quot;,&quot;;[Original.D14];1)+2));1)+2));1)+2)-1)" office:value-type="string" office:string-value="227,92" calcext:value-type="string">
            <text:p>227,92</text:p>
          </table:table-cell>
          <table:table-cell table:style-name="ce38" table:formula="of:=LEFT(RIGHT([Original.E14];LEN([Original.E14])-1-(SEARCHB(&quot;,&quot;;[Original.E14];1)+2)-(SEARCHB(&quot;,&quot;;RIGHT([Original.E14];LEN([Original.E14])-(SEARCHB(&quot;,&quot;;[Original.E14];1)+2));1)+2));(SEARCHB(&quot;,&quot;;RIGHT([Original.E14];LEN([Original.E14])-(SEARCHB(&quot;,&quot;;[Original.E14];1)+2)-(SEARCHB(&quot;,&quot;;RIGHT([Original.E14];LEN([Original.E14])-(SEARCHB(&quot;,&quot;;[Original.E14];1)+2));1)+2));1)+2)-1)" office:value-type="string" office:string-value="683,76" calcext:value-type="string">
            <text:p>683,76</text:p>
          </table:table-cell>
          <table:table-cell table:style-name="ce38" table:formula="of:=LEFT(RIGHT([Original.F14];LEN([Original.F14])-1-(SEARCHB(&quot;,&quot;;[Original.F14];1)+2)-(SEARCHB(&quot;,&quot;;RIGHT([Original.F14];LEN([Original.F14])-(SEARCHB(&quot;,&quot;;[Original.F14];1)+2));1)+2));(SEARCHB(&quot;,&quot;;RIGHT([Original.F14];LEN([Original.F14])-(SEARCHB(&quot;,&quot;;[Original.F14];1)+2)-(SEARCHB(&quot;,&quot;;RIGHT([Original.F14];LEN([Original.F14])-(SEARCHB(&quot;,&quot;;[Original.F14];1)+2));1)+2));1)+2)-1)" office:value-type="string" office:string-value="911,68" calcext:value-type="string">
            <text:p>911,68</text:p>
          </table:table-cell>
          <table:table-cell table:style-name="Default" table:number-columns-repeated="1002"/>
        </table:table-row>
        <table:table-row table:style-name="ro2">
          <table:covered-table-cell table:style-name="ce28"/>
          <table:table-cell table:style-name="ce33" table:formula="of:=MID([Original.B14];SEARCHB(&quot;4&quot;;[Original.B14];1);1)" office:value-type="string" office:string-value="4" calcext:value-type="string">
            <text:p>4</text:p>
          </table:table-cell>
          <table:table-cell table:style-name="ce38" table:formula="of:=LEFT(RIGHT([Original.C14];LEN([Original.C14])-1-(SEARCHB(&quot;,&quot;;[Original.C14];1)+2)-(SEARCHB(&quot;,&quot;;RIGHT([Original.C14];LEN([Original.C14])-(SEARCHB(&quot;,&quot;;[Original.C14];1)+2));1)+2)-(SEARCHB(&quot;,&quot;;RIGHT([Original.C14];LEN([Original.C14])-(SEARCHB(&quot;,&quot;;[Original.C14];1)+2)-(SEARCHB(&quot;,&quot;;RIGHT([Original.C14];LEN([Original.C14])-(SEARCHB(&quot;,&quot;;[Original.C14];1)+2));1)+2));1)+2));(SEARCHB(&quot;,&quot;;RIGHT([Original.C14];LEN([Original.C14])-(SEARCHB(&quot;,&quot;;[Original.C14];1)+2)-(SEARCHB(&quot;,&quot;;RIGHT([Original.C14];LEN([Original.C14])-(SEARCHB(&quot;,&quot;;[Original.C14];1)+2));1)+2)-(SEARCHB(&quot;,&quot;;RIGHT([Original.C14];LEN([Original.C14])-(SEARCHB(&quot;,&quot;;[Original.C14];1)+2)-(SEARCHB(&quot;,&quot;;RIGHT([Original.C14];LEN([Original.C14])-(SEARCHB(&quot;,&quot;;[Original.C14];1)+2));1)+2));1)+2));1)+2)-1)" office:value-type="string" office:string-value="274.260,67" calcext:value-type="string">
            <text:p>274.260,67</text:p>
          </table:table-cell>
          <table:table-cell table:style-name="ce38" table:formula="of:=LEFT(RIGHT([Original.D14];LEN([Original.D14])-1-(SEARCHB(&quot;,&quot;;[Original.D14];1)+2)-(SEARCHB(&quot;,&quot;;RIGHT([Original.D14];LEN([Original.D14])-(SEARCHB(&quot;,&quot;;[Original.D14];1)+2));1)+2)-(SEARCHB(&quot;,&quot;;RIGHT([Original.D14];LEN([Original.D14])-(SEARCHB(&quot;,&quot;;[Original.D14];1)+2)-(SEARCHB(&quot;,&quot;;RIGHT([Original.D14];LEN([Original.D14])-(SEARCHB(&quot;,&quot;;[Original.D14];1)+2));1)+2));1)+2));(SEARCHB(&quot;,&quot;;RIGHT([Original.D14];LEN([Original.D14])-(SEARCHB(&quot;,&quot;;[Original.D14];1)+2)-(SEARCHB(&quot;,&quot;;RIGHT([Original.D14];LEN([Original.D14])-(SEARCHB(&quot;,&quot;;[Original.D14];1)+2));1)+2)-(SEARCHB(&quot;,&quot;;RIGHT([Original.D14];LEN([Original.D14])-(SEARCHB(&quot;,&quot;;[Original.D14];1)+2)-(SEARCHB(&quot;,&quot;;RIGHT([Original.D14];LEN([Original.D14])-(SEARCHB(&quot;,&quot;;[Original.D14];1)+2));1)+2));1)+2));1)+2)-1)" office:value-type="string" office:string-value="303,52" calcext:value-type="string">
            <text:p>303,52</text:p>
          </table:table-cell>
          <table:table-cell table:style-name="ce38" table:formula="of:=LEFT(RIGHT([Original.E14];LEN([Original.E14])-1-(SEARCHB(&quot;,&quot;;[Original.E14];1)+2)-(SEARCHB(&quot;,&quot;;RIGHT([Original.E14];LEN([Original.E14])-(SEARCHB(&quot;,&quot;;[Original.E14];1)+2));1)+2)-(SEARCHB(&quot;,&quot;;RIGHT([Original.E14];LEN([Original.E14])-(SEARCHB(&quot;,&quot;;[Original.E14];1)+2)-(SEARCHB(&quot;,&quot;;RIGHT([Original.E14];LEN([Original.E14])-(SEARCHB(&quot;,&quot;;[Original.E14];1)+2));1)+2));1)+2));(SEARCHB(&quot;,&quot;;RIGHT([Original.E14];LEN([Original.E14])-(SEARCHB(&quot;,&quot;;[Original.E14];1)+2)-(SEARCHB(&quot;,&quot;;RIGHT([Original.E14];LEN([Original.E14])-(SEARCHB(&quot;,&quot;;[Original.E14];1)+2));1)+2)-(SEARCHB(&quot;,&quot;;RIGHT([Original.E14];LEN([Original.E14])-(SEARCHB(&quot;,&quot;;[Original.E14];1)+2)-(SEARCHB(&quot;,&quot;;RIGHT([Original.E14];LEN([Original.E14])-(SEARCHB(&quot;,&quot;;[Original.E14];1)+2));1)+2));1)+2));1)+2)-1)" office:value-type="string" office:string-value="910,56" calcext:value-type="string">
            <text:p>910,56</text:p>
          </table:table-cell>
          <table:table-cell table:style-name="ce38" table:formula="of:=LEFT(RIGHT([Original.F14];LEN([Original.F14])-1-(SEARCHB(&quot;,&quot;;[Original.F14];1)+2)-(SEARCHB(&quot;,&quot;;RIGHT([Original.F14];LEN([Original.F14])-(SEARCHB(&quot;,&quot;;[Original.F14];1)+2));1)+2)-(SEARCHB(&quot;,&quot;;RIGHT([Original.F14];LEN([Original.F14])-(SEARCHB(&quot;,&quot;;[Original.F14];1)+2)-(SEARCHB(&quot;,&quot;;RIGHT([Original.F14];LEN([Original.F14])-(SEARCHB(&quot;,&quot;;[Original.F14];1)+2));1)+2));1)+2));(SEARCHB(&quot;,&quot;;RIGHT([Original.F14];LEN([Original.F14])-(SEARCHB(&quot;,&quot;;[Original.F14];1)+2)-(SEARCHB(&quot;,&quot;;RIGHT([Original.F14];LEN([Original.F14])-(SEARCHB(&quot;,&quot;;[Original.F14];1)+2));1)+2)-(SEARCHB(&quot;,&quot;;RIGHT([Original.F14];LEN([Original.F14])-(SEARCHB(&quot;,&quot;;[Original.F14];1)+2)-(SEARCHB(&quot;,&quot;;RIGHT([Original.F14];LEN([Original.F14])-(SEARCHB(&quot;,&quot;;[Original.F14];1)+2));1)+2));1)+2));1)+2)-1)" office:value-type="string" office:string-value="1.214,08" calcext:value-type="string">
            <text:p>1.214,08</text:p>
          </table:table-cell>
          <table:table-cell table:style-name="Default" table:number-columns-repeated="1002"/>
        </table:table-row>
        <table:table-row table:style-name="ro2">
          <table:covered-table-cell table:style-name="ce28"/>
          <table:table-cell table:style-name="ce33" table:formula="of:=MID([Original.B14];SEARCHB(&quot;5&quot;;[Original.B14];1);1)" office:value-type="string" office:string-value="5" calcext:value-type="string">
            <text:p>5</text:p>
          </table:table-cell>
          <table:table-cell table:style-name="ce38" table:formula="of:=LEFT(RIGHT([Original.C14];LEN([Original.C14])-1-(SEARCHB(&quot;,&quot;;[Original.C14];1)+2)-(SEARCHB(&quot;,&quot;;RIGHT([Original.C14];LEN([Original.C14])-(SEARCHB(&quot;,&quot;;[Original.C14];1)+2));1)+2)-(SEARCHB(&quot;,&quot;;RIGHT([Original.C14];LEN([Original.C14])-(SEARCHB(&quot;,&quot;;[Original.C14];1)+2)-(SEARCHB(&quot;,&quot;;RIGHT([Original.C14];LEN([Original.C14])-(SEARCHB(&quot;,&quot;;[Original.C14];1)+2));1)+2));1)+2)-(SEARCHB(&quot;,&quot;;RIGHT([Original.C14];LEN([Original.C14])-(SEARCHB(&quot;,&quot;;[Original.C14];1)+2)-(SEARCHB(&quot;,&quot;;RIGHT([Original.C14];LEN([Original.C14])-(SEARCHB(&quot;,&quot;;[Original.C14];1)+2));1)+2)-(SEARCHB(&quot;,&quot;;RIGHT([Original.C14];LEN([Original.C14])-(SEARCHB(&quot;,&quot;;[Original.C14];1)+2)-(SEARCHB(&quot;,&quot;;RIGHT([Original.C14];LEN([Original.C14])-(SEARCHB(&quot;,&quot;;[Original.C14];1)+2));1)+2));1)+2));1)+2));(SEARCHB(&quot;,&quot;;RIGHT([Original.C14];LEN([Original.C14])-(SEARCHB(&quot;,&quot;;[Original.C14];1)+2)-(SEARCHB(&quot;,&quot;;RIGHT([Original.C14];LEN([Original.C14])-(SEARCHB(&quot;,&quot;;[Original.C14];1)+2));1)+2)-(SEARCHB(&quot;,&quot;;RIGHT([Original.C14];LEN([Original.C14])-(SEARCHB(&quot;,&quot;;[Original.C14];1)+2)-(SEARCHB(&quot;,&quot;;RIGHT([Original.C14];LEN([Original.C14])-(SEARCHB(&quot;,&quot;;[Original.C14];1)+2));1)+2));1)+2)-(SEARCHB(&quot;,&quot;;RIGHT([Original.C14];LEN([Original.C14])-(SEARCHB(&quot;,&quot;;[Original.C14];1)+2)-(SEARCHB(&quot;,&quot;;RIGHT([Original.C14];LEN([Original.C14])-(SEARCHB(&quot;,&quot;;[Original.C14];1)+2));1)+2)-(SEARCHB(&quot;,&quot;;RIGHT([Original.C14];LEN([Original.C14])-(SEARCHB(&quot;,&quot;;[Original.C14];1)+2)-(SEARCHB(&quot;,&quot;;RIGHT([Original.C14];LEN([Original.C14])-(SEARCHB(&quot;,&quot;;[Original.C14];1)+2));1)+2));1)+2));1)+2));1)+2)-1)" office:value-type="string" office:string-value="366.030,29" calcext:value-type="string">
            <text:p>366.030,29</text:p>
          </table:table-cell>
          <table:table-cell table:style-name="ce38" table:formula="of:=LEFT(RIGHT([Original.D14];LEN([Original.D14])-1-(SEARCHB(&quot;,&quot;;[Original.D14];1)+2)-(SEARCHB(&quot;,&quot;;RIGHT([Original.D14];LEN([Original.D14])-(SEARCHB(&quot;,&quot;;[Original.D14];1)+2));1)+2)-(SEARCHB(&quot;,&quot;;RIGHT([Original.D14];LEN([Original.D14])-(SEARCHB(&quot;,&quot;;[Original.D14];1)+2)-(SEARCHB(&quot;,&quot;;RIGHT([Original.D14];LEN([Original.D14])-(SEARCHB(&quot;,&quot;;[Original.D14];1)+2));1)+2));1)+2)-(SEARCHB(&quot;,&quot;;RIGHT([Original.D14];LEN([Original.D14])-(SEARCHB(&quot;,&quot;;[Original.D14];1)+2)-(SEARCHB(&quot;,&quot;;RIGHT([Original.D14];LEN([Original.D14])-(SEARCHB(&quot;,&quot;;[Original.D14];1)+2));1)+2)-(SEARCHB(&quot;,&quot;;RIGHT([Original.D14];LEN([Original.D14])-(SEARCHB(&quot;,&quot;;[Original.D14];1)+2)-(SEARCHB(&quot;,&quot;;RIGHT([Original.D14];LEN([Original.D14])-(SEARCHB(&quot;,&quot;;[Original.D14];1)+2));1)+2));1)+2));1)+2));(SEARCHB(&quot;,&quot;;RIGHT([Original.D14];LEN([Original.D14])-(SEARCHB(&quot;,&quot;;[Original.D14];1)+2)-(SEARCHB(&quot;,&quot;;RIGHT([Original.D14];LEN([Original.D14])-(SEARCHB(&quot;,&quot;;[Original.D14];1)+2));1)+2)-(SEARCHB(&quot;,&quot;;RIGHT([Original.D14];LEN([Original.D14])-(SEARCHB(&quot;,&quot;;[Original.D14];1)+2)-(SEARCHB(&quot;,&quot;;RIGHT([Original.D14];LEN([Original.D14])-(SEARCHB(&quot;,&quot;;[Original.D14];1)+2));1)+2));1)+2)-(SEARCHB(&quot;,&quot;;RIGHT([Original.D14];LEN([Original.D14])-(SEARCHB(&quot;,&quot;;[Original.D14];1)+2)-(SEARCHB(&quot;,&quot;;RIGHT([Original.D14];LEN([Original.D14])-(SEARCHB(&quot;,&quot;;[Original.D14];1)+2));1)+2)-(SEARCHB(&quot;,&quot;;RIGHT([Original.D14];LEN([Original.D14])-(SEARCHB(&quot;,&quot;;[Original.D14];1)+2)-(SEARCHB(&quot;,&quot;;RIGHT([Original.D14];LEN([Original.D14])-(SEARCHB(&quot;,&quot;;[Original.D14];1)+2));1)+2));1)+2));1)+2));1)+2)-1)" office:value-type="string" office:string-value="405,08" calcext:value-type="string">
            <text:p>405,08</text:p>
          </table:table-cell>
          <table:table-cell table:style-name="ce38" table:formula="of:=LEFT(RIGHT([Original.E14];LEN([Original.E14])-1-(SEARCHB(&quot;,&quot;;[Original.E14];1)+2)-(SEARCHB(&quot;,&quot;;RIGHT([Original.E14];LEN([Original.E14])-(SEARCHB(&quot;,&quot;;[Original.E14];1)+2));1)+2)-(SEARCHB(&quot;,&quot;;RIGHT([Original.E14];LEN([Original.E14])-(SEARCHB(&quot;,&quot;;[Original.E14];1)+2)-(SEARCHB(&quot;,&quot;;RIGHT([Original.E14];LEN([Original.E14])-(SEARCHB(&quot;,&quot;;[Original.E14];1)+2));1)+2));1)+2)-(SEARCHB(&quot;,&quot;;RIGHT([Original.E14];LEN([Original.E14])-(SEARCHB(&quot;,&quot;;[Original.E14];1)+2)-(SEARCHB(&quot;,&quot;;RIGHT([Original.E14];LEN([Original.E14])-(SEARCHB(&quot;,&quot;;[Original.E14];1)+2));1)+2)-(SEARCHB(&quot;,&quot;;RIGHT([Original.E14];LEN([Original.E14])-(SEARCHB(&quot;,&quot;;[Original.E14];1)+2)-(SEARCHB(&quot;,&quot;;RIGHT([Original.E14];LEN([Original.E14])-(SEARCHB(&quot;,&quot;;[Original.E14];1)+2));1)+2));1)+2));1)+2));(SEARCHB(&quot;,&quot;;RIGHT([Original.E14];LEN([Original.E14])-(SEARCHB(&quot;,&quot;;[Original.E14];1)+2)-(SEARCHB(&quot;,&quot;;RIGHT([Original.E14];LEN([Original.E14])-(SEARCHB(&quot;,&quot;;[Original.E14];1)+2));1)+2)-(SEARCHB(&quot;,&quot;;RIGHT([Original.E14];LEN([Original.E14])-(SEARCHB(&quot;,&quot;;[Original.E14];1)+2)-(SEARCHB(&quot;,&quot;;RIGHT([Original.E14];LEN([Original.E14])-(SEARCHB(&quot;,&quot;;[Original.E14];1)+2));1)+2));1)+2)-(SEARCHB(&quot;,&quot;;RIGHT([Original.E14];LEN([Original.E14])-(SEARCHB(&quot;,&quot;;[Original.E14];1)+2)-(SEARCHB(&quot;,&quot;;RIGHT([Original.E14];LEN([Original.E14])-(SEARCHB(&quot;,&quot;;[Original.E14];1)+2));1)+2)-(SEARCHB(&quot;,&quot;;RIGHT([Original.E14];LEN([Original.E14])-(SEARCHB(&quot;,&quot;;[Original.E14];1)+2)-(SEARCHB(&quot;,&quot;;RIGHT([Original.E14];LEN([Original.E14])-(SEARCHB(&quot;,&quot;;[Original.E14];1)+2));1)+2));1)+2));1)+2));1)+2)-1)" office:value-type="string" office:string-value="1.215,24" calcext:value-type="string">
            <text:p>1.215,24</text:p>
          </table:table-cell>
          <table:table-cell table:style-name="ce38" table:formula="of:=LEFT(RIGHT([Original.F14];LEN([Original.F14])-1-(SEARCHB(&quot;,&quot;;[Original.F14];1)+2)-(SEARCHB(&quot;,&quot;;RIGHT([Original.F14];LEN([Original.F14])-(SEARCHB(&quot;,&quot;;[Original.F14];1)+2));1)+2)-(SEARCHB(&quot;,&quot;;RIGHT([Original.F14];LEN([Original.F14])-(SEARCHB(&quot;,&quot;;[Original.F14];1)+2)-(SEARCHB(&quot;,&quot;;RIGHT([Original.F14];LEN([Original.F14])-(SEARCHB(&quot;,&quot;;[Original.F14];1)+2));1)+2));1)+2)-(SEARCHB(&quot;,&quot;;RIGHT([Original.F14];LEN([Original.F14])-(SEARCHB(&quot;,&quot;;[Original.F14];1)+2)-(SEARCHB(&quot;,&quot;;RIGHT([Original.F14];LEN([Original.F14])-(SEARCHB(&quot;,&quot;;[Original.F14];1)+2));1)+2)-(SEARCHB(&quot;,&quot;;RIGHT([Original.F14];LEN([Original.F14])-(SEARCHB(&quot;,&quot;;[Original.F14];1)+2)-(SEARCHB(&quot;,&quot;;RIGHT([Original.F14];LEN([Original.F14])-(SEARCHB(&quot;,&quot;;[Original.F14];1)+2));1)+2));1)+2));1)+2));(SEARCHB(&quot;,&quot;;RIGHT([Original.F14];LEN([Original.F14])-(SEARCHB(&quot;,&quot;;[Original.F14];1)+2)-(SEARCHB(&quot;,&quot;;RIGHT([Original.F14];LEN([Original.F14])-(SEARCHB(&quot;,&quot;;[Original.F14];1)+2));1)+2)-(SEARCHB(&quot;,&quot;;RIGHT([Original.F14];LEN([Original.F14])-(SEARCHB(&quot;,&quot;;[Original.F14];1)+2)-(SEARCHB(&quot;,&quot;;RIGHT([Original.F14];LEN([Original.F14])-(SEARCHB(&quot;,&quot;;[Original.F14];1)+2));1)+2));1)+2)-(SEARCHB(&quot;,&quot;;RIGHT([Original.F14];LEN([Original.F14])-(SEARCHB(&quot;,&quot;;[Original.F14];1)+2)-(SEARCHB(&quot;,&quot;;RIGHT([Original.F14];LEN([Original.F14])-(SEARCHB(&quot;,&quot;;[Original.F14];1)+2));1)+2)-(SEARCHB(&quot;,&quot;;RIGHT([Original.F14];LEN([Original.F14])-(SEARCHB(&quot;,&quot;;[Original.F14];1)+2)-(SEARCHB(&quot;,&quot;;RIGHT([Original.F14];LEN([Original.F14])-(SEARCHB(&quot;,&quot;;[Original.F14];1)+2));1)+2));1)+2));1)+2));1)+2)-1)" office:value-type="string" office:string-value="1.620,32" calcext:value-type="string">
            <text:p>1.620,32</text:p>
          </table:table-cell>
          <table:table-cell table:style-name="Default" table:number-columns-repeated="1002"/>
        </table:table-row>
        <table:table-row table:style-name="ro2">
          <table:table-cell table:style-name="ce28" table:formula="of:=[$Original.A15]" office:value-type="string" office:string-value="45 A 49 ANOS" calcext:value-type="string" table:number-columns-spanned="1" table:number-rows-spanned="5">
            <text:p>45 A 49 ANOS</text:p>
          </table:table-cell>
          <table:table-cell table:style-name="ce33" table:formula="of:=MID([Original.B15];SEARCHB(&quot;1&quot;;[Original.B15];1);1)" office:value-type="string" office:string-value="1" calcext:value-type="string">
            <text:p>1</text:p>
          </table:table-cell>
          <table:table-cell table:style-name="ce37" table:formula="of:=LEFT([Original.C15];SEARCHB(&quot;,&quot;;[Original.C15];1)+2)" office:value-type="string" office:string-value="96.031,24" calcext:value-type="string">
            <text:p>96.031,24</text:p>
          </table:table-cell>
          <table:table-cell table:style-name="ce38" table:formula="of:=LEFT([Original.D15];SEARCHB(&quot;,&quot;;[Original.D15];1)+2)" office:value-type="string" office:string-value="174,14" calcext:value-type="string">
            <text:p>174,14</text:p>
          </table:table-cell>
          <table:table-cell table:style-name="ce38" table:formula="of:=LEFT([Original.E15];SEARCHB(&quot;,&quot;;[Original.E15];1)+2)" office:value-type="string" office:string-value="522,42" calcext:value-type="string">
            <text:p>522,42</text:p>
          </table:table-cell>
          <table:table-cell table:style-name="ce38" table:formula="of:=LEFT([Original.F15];SEARCHB(&quot;,&quot;;[Original.F15];1)+2)" office:value-type="string" office:string-value="696,56" calcext:value-type="string">
            <text:p>696,56</text:p>
          </table:table-cell>
          <table:table-cell table:style-name="Default" table:number-columns-repeated="1002"/>
        </table:table-row>
        <table:table-row table:style-name="ro2">
          <table:covered-table-cell table:style-name="ce28"/>
          <table:table-cell table:style-name="ce33" table:formula="of:=MID([Original.B15];SEARCHB(&quot;2&quot;;[Original.B15];1);1)" office:value-type="string" office:string-value="2" calcext:value-type="string">
            <text:p>2</text:p>
          </table:table-cell>
          <table:table-cell table:style-name="ce38" table:formula="of:=LEFT(RIGHT([Original.C15];LEN([Original.C15])-1-(SEARCHB(&quot;,&quot;;[Original.C15];1)+2));SEARCHB(&quot;,&quot;;RIGHT([Original.C15];LEN([Original.C15])-(SEARCHB(&quot;,&quot;;[Original.C15];1)+2));1)+2-1)" office:value-type="string" office:string-value="151.061,44" calcext:value-type="string">
            <text:p>151.061,44</text:p>
          </table:table-cell>
          <table:table-cell table:style-name="ce38" table:formula="of:=LEFT(RIGHT([Original.D15];LEN([Original.D15])-1-(SEARCHB(&quot;,&quot;;[Original.D15];1)+2));SEARCHB(&quot;,&quot;;RIGHT([Original.D15];LEN([Original.D15])-(SEARCHB(&quot;,&quot;;[Original.D15];1)+2));1)+2-1)" office:value-type="string" office:string-value="273,93" calcext:value-type="string">
            <text:p>273,93</text:p>
          </table:table-cell>
          <table:table-cell table:style-name="ce38" table:formula="of:=LEFT(RIGHT([Original.E15];LEN([Original.E15])-1-(SEARCHB(&quot;,&quot;;[Original.E15];1)+2));SEARCHB(&quot;,&quot;;RIGHT([Original.E15];LEN([Original.E15])-(SEARCHB(&quot;,&quot;;[Original.E15];1)+2));1)+2-1)" office:value-type="string" office:string-value="821,79" calcext:value-type="string">
            <text:p>821,79</text:p>
          </table:table-cell>
          <table:table-cell table:style-name="ce38" table:formula="of:=LEFT(RIGHT([Original.F15];LEN([Original.F15])-1-(SEARCHB(&quot;,&quot;;[Original.F15];1)+2));SEARCHB(&quot;,&quot;;RIGHT([Original.F15];LEN([Original.F15])-(SEARCHB(&quot;,&quot;;[Original.F15];1)+2));1)+2-1)" office:value-type="string" office:string-value="1.095,72" calcext:value-type="string">
            <text:p>1.095,72</text:p>
          </table:table-cell>
          <table:table-cell table:style-name="Default" table:number-columns-repeated="1002"/>
        </table:table-row>
        <table:table-row table:style-name="ro2">
          <table:covered-table-cell table:style-name="ce28"/>
          <table:table-cell table:style-name="ce33" table:formula="of:=MID([Original.B15];SEARCHB(&quot;3&quot;;[Original.B15];1);1)" office:value-type="string" office:string-value="3" calcext:value-type="string">
            <text:p>3</text:p>
          </table:table-cell>
          <table:table-cell table:style-name="ce38" table:formula="of:=LEFT(RIGHT([Original.C15];LEN([Original.C15])-1-(SEARCHB(&quot;,&quot;;[Original.C15];1)+2)-(SEARCHB(&quot;,&quot;;RIGHT([Original.C15];LEN([Original.C15])-(SEARCHB(&quot;,&quot;;[Original.C15];1)+2));1)+2));(SEARCHB(&quot;,&quot;;RIGHT([Original.C15];LEN([Original.C15])-(SEARCHB(&quot;,&quot;;[Original.C15];1)+2)-(SEARCHB(&quot;,&quot;;RIGHT([Original.C15];LEN([Original.C15])-(SEARCHB(&quot;,&quot;;[Original.C15];1)+2));1)+2));1)+2)-1)" office:value-type="string" office:string-value="205.860,02" calcext:value-type="string">
            <text:p>205.860,02</text:p>
          </table:table-cell>
          <table:table-cell table:style-name="ce38" table:formula="of:=LEFT(RIGHT([Original.D15];LEN([Original.D15])-1-(SEARCHB(&quot;,&quot;;[Original.D15];1)+2)-(SEARCHB(&quot;,&quot;;RIGHT([Original.D15];LEN([Original.D15])-(SEARCHB(&quot;,&quot;;[Original.D15];1)+2));1)+2));(SEARCHB(&quot;,&quot;;RIGHT([Original.D15];LEN([Original.D15])-(SEARCHB(&quot;,&quot;;[Original.D15];1)+2)-(SEARCHB(&quot;,&quot;;RIGHT([Original.D15];LEN([Original.D15])-(SEARCHB(&quot;,&quot;;[Original.D15];1)+2));1)+2));1)+2)-1)" office:value-type="string" office:string-value="373,30" calcext:value-type="string">
            <text:p>373,30</text:p>
          </table:table-cell>
          <table:table-cell table:style-name="ce38" table:formula="of:=LEFT(RIGHT([Original.E15];LEN([Original.E15])-1-(SEARCHB(&quot;,&quot;;[Original.E15];1)+2)-(SEARCHB(&quot;,&quot;;RIGHT([Original.E15];LEN([Original.E15])-(SEARCHB(&quot;,&quot;;[Original.E15];1)+2));1)+2));(SEARCHB(&quot;,&quot;;RIGHT([Original.E15];LEN([Original.E15])-(SEARCHB(&quot;,&quot;;[Original.E15];1)+2)-(SEARCHB(&quot;,&quot;;RIGHT([Original.E15];LEN([Original.E15])-(SEARCHB(&quot;,&quot;;[Original.E15];1)+2));1)+2));1)+2)-1)" office:value-type="string" office:string-value="1.119,90" calcext:value-type="string">
            <text:p>1.119,90</text:p>
          </table:table-cell>
          <table:table-cell table:style-name="ce38" table:formula="of:=LEFT(RIGHT([Original.F15];LEN([Original.F15])-1-(SEARCHB(&quot;,&quot;;[Original.F15];1)+2)-(SEARCHB(&quot;,&quot;;RIGHT([Original.F15];LEN([Original.F15])-(SEARCHB(&quot;,&quot;;[Original.F15];1)+2));1)+2));(SEARCHB(&quot;,&quot;;RIGHT([Original.F15];LEN([Original.F15])-(SEARCHB(&quot;,&quot;;[Original.F15];1)+2)-(SEARCHB(&quot;,&quot;;RIGHT([Original.F15];LEN([Original.F15])-(SEARCHB(&quot;,&quot;;[Original.F15];1)+2));1)+2));1)+2)-1)" office:value-type="string" office:string-value="1.493,20" calcext:value-type="string">
            <text:p>1.493,20</text:p>
          </table:table-cell>
          <table:table-cell table:style-name="Default" table:number-columns-repeated="1002"/>
        </table:table-row>
        <table:table-row table:style-name="ro2">
          <table:covered-table-cell table:style-name="ce28"/>
          <table:table-cell table:style-name="ce33" table:formula="of:=MID([Original.B15];SEARCHB(&quot;4&quot;;[Original.B15];1);1)" office:value-type="string" office:string-value="4" calcext:value-type="string">
            <text:p>4</text:p>
          </table:table-cell>
          <table:table-cell table:style-name="ce38" table:formula="of:=LEFT(RIGHT([Original.C15];LEN([Original.C15])-1-(SEARCHB(&quot;,&quot;;[Original.C15];1)+2)-(SEARCHB(&quot;,&quot;;RIGHT([Original.C15];LEN([Original.C15])-(SEARCHB(&quot;,&quot;;[Original.C15];1)+2));1)+2)-(SEARCHB(&quot;,&quot;;RIGHT([Original.C15];LEN([Original.C15])-(SEARCHB(&quot;,&quot;;[Original.C15];1)+2)-(SEARCHB(&quot;,&quot;;RIGHT([Original.C15];LEN([Original.C15])-(SEARCHB(&quot;,&quot;;[Original.C15];1)+2));1)+2));1)+2));(SEARCHB(&quot;,&quot;;RIGHT([Original.C15];LEN([Original.C15])-(SEARCHB(&quot;,&quot;;[Original.C15];1)+2)-(SEARCHB(&quot;,&quot;;RIGHT([Original.C15];LEN([Original.C15])-(SEARCHB(&quot;,&quot;;[Original.C15];1)+2));1)+2)-(SEARCHB(&quot;,&quot;;RIGHT([Original.C15];LEN([Original.C15])-(SEARCHB(&quot;,&quot;;[Original.C15];1)+2)-(SEARCHB(&quot;,&quot;;RIGHT([Original.C15];LEN([Original.C15])-(SEARCHB(&quot;,&quot;;[Original.C15];1)+2));1)+2));1)+2));1)+2)-1)" office:value-type="string" office:string-value="274.373,41" calcext:value-type="string">
            <text:p>274.373,41</text:p>
          </table:table-cell>
          <table:table-cell table:style-name="ce38" table:formula="of:=LEFT(RIGHT([Original.D15];LEN([Original.D15])-1-(SEARCHB(&quot;,&quot;;[Original.D15];1)+2)-(SEARCHB(&quot;,&quot;;RIGHT([Original.D15];LEN([Original.D15])-(SEARCHB(&quot;,&quot;;[Original.D15];1)+2));1)+2)-(SEARCHB(&quot;,&quot;;RIGHT([Original.D15];LEN([Original.D15])-(SEARCHB(&quot;,&quot;;[Original.D15];1)+2)-(SEARCHB(&quot;,&quot;;RIGHT([Original.D15];LEN([Original.D15])-(SEARCHB(&quot;,&quot;;[Original.D15];1)+2));1)+2));1)+2));(SEARCHB(&quot;,&quot;;RIGHT([Original.D15];LEN([Original.D15])-(SEARCHB(&quot;,&quot;;[Original.D15];1)+2)-(SEARCHB(&quot;,&quot;;RIGHT([Original.D15];LEN([Original.D15])-(SEARCHB(&quot;,&quot;;[Original.D15];1)+2));1)+2)-(SEARCHB(&quot;,&quot;;RIGHT([Original.D15];LEN([Original.D15])-(SEARCHB(&quot;,&quot;;[Original.D15];1)+2)-(SEARCHB(&quot;,&quot;;RIGHT([Original.D15];LEN([Original.D15])-(SEARCHB(&quot;,&quot;;[Original.D15];1)+2));1)+2));1)+2));1)+2)-1)" office:value-type="string" office:string-value="497,54" calcext:value-type="string">
            <text:p>497,54</text:p>
          </table:table-cell>
          <table:table-cell table:style-name="ce38" table:formula="of:=LEFT(RIGHT([Original.E15];LEN([Original.E15])-1-(SEARCHB(&quot;,&quot;;[Original.E15];1)+2)-(SEARCHB(&quot;,&quot;;RIGHT([Original.E15];LEN([Original.E15])-(SEARCHB(&quot;,&quot;;[Original.E15];1)+2));1)+2)-(SEARCHB(&quot;,&quot;;RIGHT([Original.E15];LEN([Original.E15])-(SEARCHB(&quot;,&quot;;[Original.E15];1)+2)-(SEARCHB(&quot;,&quot;;RIGHT([Original.E15];LEN([Original.E15])-(SEARCHB(&quot;,&quot;;[Original.E15];1)+2));1)+2));1)+2));(SEARCHB(&quot;,&quot;;RIGHT([Original.E15];LEN([Original.E15])-(SEARCHB(&quot;,&quot;;[Original.E15];1)+2)-(SEARCHB(&quot;,&quot;;RIGHT([Original.E15];LEN([Original.E15])-(SEARCHB(&quot;,&quot;;[Original.E15];1)+2));1)+2)-(SEARCHB(&quot;,&quot;;RIGHT([Original.E15];LEN([Original.E15])-(SEARCHB(&quot;,&quot;;[Original.E15];1)+2)-(SEARCHB(&quot;,&quot;;RIGHT([Original.E15];LEN([Original.E15])-(SEARCHB(&quot;,&quot;;[Original.E15];1)+2));1)+2));1)+2));1)+2)-1)" office:value-type="string" office:string-value="1.492,62" calcext:value-type="string">
            <text:p>1.492,62</text:p>
          </table:table-cell>
          <table:table-cell table:style-name="ce38" table:formula="of:=LEFT(RIGHT([Original.F15];LEN([Original.F15])-1-(SEARCHB(&quot;,&quot;;[Original.F15];1)+2)-(SEARCHB(&quot;,&quot;;RIGHT([Original.F15];LEN([Original.F15])-(SEARCHB(&quot;,&quot;;[Original.F15];1)+2));1)+2)-(SEARCHB(&quot;,&quot;;RIGHT([Original.F15];LEN([Original.F15])-(SEARCHB(&quot;,&quot;;[Original.F15];1)+2)-(SEARCHB(&quot;,&quot;;RIGHT([Original.F15];LEN([Original.F15])-(SEARCHB(&quot;,&quot;;[Original.F15];1)+2));1)+2));1)+2));(SEARCHB(&quot;,&quot;;RIGHT([Original.F15];LEN([Original.F15])-(SEARCHB(&quot;,&quot;;[Original.F15];1)+2)-(SEARCHB(&quot;,&quot;;RIGHT([Original.F15];LEN([Original.F15])-(SEARCHB(&quot;,&quot;;[Original.F15];1)+2));1)+2)-(SEARCHB(&quot;,&quot;;RIGHT([Original.F15];LEN([Original.F15])-(SEARCHB(&quot;,&quot;;[Original.F15];1)+2)-(SEARCHB(&quot;,&quot;;RIGHT([Original.F15];LEN([Original.F15])-(SEARCHB(&quot;,&quot;;[Original.F15];1)+2));1)+2));1)+2));1)+2)-1)" office:value-type="string" office:string-value="1.990,16" calcext:value-type="string">
            <text:p>1.990,16</text:p>
          </table:table-cell>
          <table:table-cell table:style-name="Default" table:number-columns-repeated="1002"/>
        </table:table-row>
        <table:table-row table:style-name="ro2">
          <table:covered-table-cell table:style-name="ce28"/>
          <table:table-cell table:style-name="ce33" table:formula="of:=MID([Original.B15];SEARCHB(&quot;5&quot;;[Original.B15];1);1)" office:value-type="string" office:string-value="5" calcext:value-type="string">
            <text:p>5</text:p>
          </table:table-cell>
          <table:table-cell table:style-name="ce38" table:formula="of:=LEFT(RIGHT([Original.C15];LEN([Original.C15])-1-(SEARCHB(&quot;,&quot;;[Original.C15];1)+2)-(SEARCHB(&quot;,&quot;;RIGHT([Original.C15];LEN([Original.C15])-(SEARCHB(&quot;,&quot;;[Original.C15];1)+2));1)+2)-(SEARCHB(&quot;,&quot;;RIGHT([Original.C15];LEN([Original.C15])-(SEARCHB(&quot;,&quot;;[Original.C15];1)+2)-(SEARCHB(&quot;,&quot;;RIGHT([Original.C15];LEN([Original.C15])-(SEARCHB(&quot;,&quot;;[Original.C15];1)+2));1)+2));1)+2)-(SEARCHB(&quot;,&quot;;RIGHT([Original.C15];LEN([Original.C15])-(SEARCHB(&quot;,&quot;;[Original.C15];1)+2)-(SEARCHB(&quot;,&quot;;RIGHT([Original.C15];LEN([Original.C15])-(SEARCHB(&quot;,&quot;;[Original.C15];1)+2));1)+2)-(SEARCHB(&quot;,&quot;;RIGHT([Original.C15];LEN([Original.C15])-(SEARCHB(&quot;,&quot;;[Original.C15];1)+2)-(SEARCHB(&quot;,&quot;;RIGHT([Original.C15];LEN([Original.C15])-(SEARCHB(&quot;,&quot;;[Original.C15];1)+2));1)+2));1)+2));1)+2));(SEARCHB(&quot;,&quot;;RIGHT([Original.C15];LEN([Original.C15])-(SEARCHB(&quot;,&quot;;[Original.C15];1)+2)-(SEARCHB(&quot;,&quot;;RIGHT([Original.C15];LEN([Original.C15])-(SEARCHB(&quot;,&quot;;[Original.C15];1)+2));1)+2)-(SEARCHB(&quot;,&quot;;RIGHT([Original.C15];LEN([Original.C15])-(SEARCHB(&quot;,&quot;;[Original.C15];1)+2)-(SEARCHB(&quot;,&quot;;RIGHT([Original.C15];LEN([Original.C15])-(SEARCHB(&quot;,&quot;;[Original.C15];1)+2));1)+2));1)+2)-(SEARCHB(&quot;,&quot;;RIGHT([Original.C15];LEN([Original.C15])-(SEARCHB(&quot;,&quot;;[Original.C15];1)+2)-(SEARCHB(&quot;,&quot;;RIGHT([Original.C15];LEN([Original.C15])-(SEARCHB(&quot;,&quot;;[Original.C15];1)+2));1)+2)-(SEARCHB(&quot;,&quot;;RIGHT([Original.C15];LEN([Original.C15])-(SEARCHB(&quot;,&quot;;[Original.C15];1)+2)-(SEARCHB(&quot;,&quot;;RIGHT([Original.C15];LEN([Original.C15])-(SEARCHB(&quot;,&quot;;[Original.C15];1)+2));1)+2));1)+2));1)+2));1)+2)-1)" office:value-type="string" office:string-value="365.866,14" calcext:value-type="string">
            <text:p>365.866,14</text:p>
          </table:table-cell>
          <table:table-cell table:style-name="ce38" table:formula="of:=LEFT(RIGHT([Original.D15];LEN([Original.D15])-1-(SEARCHB(&quot;,&quot;;[Original.D15];1)+2)-(SEARCHB(&quot;,&quot;;RIGHT([Original.D15];LEN([Original.D15])-(SEARCHB(&quot;,&quot;;[Original.D15];1)+2));1)+2)-(SEARCHB(&quot;,&quot;;RIGHT([Original.D15];LEN([Original.D15])-(SEARCHB(&quot;,&quot;;[Original.D15];1)+2)-(SEARCHB(&quot;,&quot;;RIGHT([Original.D15];LEN([Original.D15])-(SEARCHB(&quot;,&quot;;[Original.D15];1)+2));1)+2));1)+2)-(SEARCHB(&quot;,&quot;;RIGHT([Original.D15];LEN([Original.D15])-(SEARCHB(&quot;,&quot;;[Original.D15];1)+2)-(SEARCHB(&quot;,&quot;;RIGHT([Original.D15];LEN([Original.D15])-(SEARCHB(&quot;,&quot;;[Original.D15];1)+2));1)+2)-(SEARCHB(&quot;,&quot;;RIGHT([Original.D15];LEN([Original.D15])-(SEARCHB(&quot;,&quot;;[Original.D15];1)+2)-(SEARCHB(&quot;,&quot;;RIGHT([Original.D15];LEN([Original.D15])-(SEARCHB(&quot;,&quot;;[Original.D15];1)+2));1)+2));1)+2));1)+2));(SEARCHB(&quot;,&quot;;RIGHT([Original.D15];LEN([Original.D15])-(SEARCHB(&quot;,&quot;;[Original.D15];1)+2)-(SEARCHB(&quot;,&quot;;RIGHT([Original.D15];LEN([Original.D15])-(SEARCHB(&quot;,&quot;;[Original.D15];1)+2));1)+2)-(SEARCHB(&quot;,&quot;;RIGHT([Original.D15];LEN([Original.D15])-(SEARCHB(&quot;,&quot;;[Original.D15];1)+2)-(SEARCHB(&quot;,&quot;;RIGHT([Original.D15];LEN([Original.D15])-(SEARCHB(&quot;,&quot;;[Original.D15];1)+2));1)+2));1)+2)-(SEARCHB(&quot;,&quot;;RIGHT([Original.D15];LEN([Original.D15])-(SEARCHB(&quot;,&quot;;[Original.D15];1)+2)-(SEARCHB(&quot;,&quot;;RIGHT([Original.D15];LEN([Original.D15])-(SEARCHB(&quot;,&quot;;[Original.D15];1)+2));1)+2)-(SEARCHB(&quot;,&quot;;RIGHT([Original.D15];LEN([Original.D15])-(SEARCHB(&quot;,&quot;;[Original.D15];1)+2)-(SEARCHB(&quot;,&quot;;RIGHT([Original.D15];LEN([Original.D15])-(SEARCHB(&quot;,&quot;;[Original.D15];1)+2));1)+2));1)+2));1)+2));1)+2)-1)" office:value-type="string" office:string-value="663,45" calcext:value-type="string">
            <text:p>663,45</text:p>
          </table:table-cell>
          <table:table-cell table:style-name="ce38" table:formula="of:=LEFT(RIGHT([Original.E15];LEN([Original.E15])-1-(SEARCHB(&quot;,&quot;;[Original.E15];1)+2)-(SEARCHB(&quot;,&quot;;RIGHT([Original.E15];LEN([Original.E15])-(SEARCHB(&quot;,&quot;;[Original.E15];1)+2));1)+2)-(SEARCHB(&quot;,&quot;;RIGHT([Original.E15];LEN([Original.E15])-(SEARCHB(&quot;,&quot;;[Original.E15];1)+2)-(SEARCHB(&quot;,&quot;;RIGHT([Original.E15];LEN([Original.E15])-(SEARCHB(&quot;,&quot;;[Original.E15];1)+2));1)+2));1)+2)-(SEARCHB(&quot;,&quot;;RIGHT([Original.E15];LEN([Original.E15])-(SEARCHB(&quot;,&quot;;[Original.E15];1)+2)-(SEARCHB(&quot;,&quot;;RIGHT([Original.E15];LEN([Original.E15])-(SEARCHB(&quot;,&quot;;[Original.E15];1)+2));1)+2)-(SEARCHB(&quot;,&quot;;RIGHT([Original.E15];LEN([Original.E15])-(SEARCHB(&quot;,&quot;;[Original.E15];1)+2)-(SEARCHB(&quot;,&quot;;RIGHT([Original.E15];LEN([Original.E15])-(SEARCHB(&quot;,&quot;;[Original.E15];1)+2));1)+2));1)+2));1)+2));(SEARCHB(&quot;,&quot;;RIGHT([Original.E15];LEN([Original.E15])-(SEARCHB(&quot;,&quot;;[Original.E15];1)+2)-(SEARCHB(&quot;,&quot;;RIGHT([Original.E15];LEN([Original.E15])-(SEARCHB(&quot;,&quot;;[Original.E15];1)+2));1)+2)-(SEARCHB(&quot;,&quot;;RIGHT([Original.E15];LEN([Original.E15])-(SEARCHB(&quot;,&quot;;[Original.E15];1)+2)-(SEARCHB(&quot;,&quot;;RIGHT([Original.E15];LEN([Original.E15])-(SEARCHB(&quot;,&quot;;[Original.E15];1)+2));1)+2));1)+2)-(SEARCHB(&quot;,&quot;;RIGHT([Original.E15];LEN([Original.E15])-(SEARCHB(&quot;,&quot;;[Original.E15];1)+2)-(SEARCHB(&quot;,&quot;;RIGHT([Original.E15];LEN([Original.E15])-(SEARCHB(&quot;,&quot;;[Original.E15];1)+2));1)+2)-(SEARCHB(&quot;,&quot;;RIGHT([Original.E15];LEN([Original.E15])-(SEARCHB(&quot;,&quot;;[Original.E15];1)+2)-(SEARCHB(&quot;,&quot;;RIGHT([Original.E15];LEN([Original.E15])-(SEARCHB(&quot;,&quot;;[Original.E15];1)+2));1)+2));1)+2));1)+2));1)+2)-1)" office:value-type="string" office:string-value="1.990,35" calcext:value-type="string">
            <text:p>1.990,35</text:p>
          </table:table-cell>
          <table:table-cell table:style-name="ce38" table:formula="of:=LEFT(RIGHT([Original.F15];LEN([Original.F15])-1-(SEARCHB(&quot;,&quot;;[Original.F15];1)+2)-(SEARCHB(&quot;,&quot;;RIGHT([Original.F15];LEN([Original.F15])-(SEARCHB(&quot;,&quot;;[Original.F15];1)+2));1)+2)-(SEARCHB(&quot;,&quot;;RIGHT([Original.F15];LEN([Original.F15])-(SEARCHB(&quot;,&quot;;[Original.F15];1)+2)-(SEARCHB(&quot;,&quot;;RIGHT([Original.F15];LEN([Original.F15])-(SEARCHB(&quot;,&quot;;[Original.F15];1)+2));1)+2));1)+2)-(SEARCHB(&quot;,&quot;;RIGHT([Original.F15];LEN([Original.F15])-(SEARCHB(&quot;,&quot;;[Original.F15];1)+2)-(SEARCHB(&quot;,&quot;;RIGHT([Original.F15];LEN([Original.F15])-(SEARCHB(&quot;,&quot;;[Original.F15];1)+2));1)+2)-(SEARCHB(&quot;,&quot;;RIGHT([Original.F15];LEN([Original.F15])-(SEARCHB(&quot;,&quot;;[Original.F15];1)+2)-(SEARCHB(&quot;,&quot;;RIGHT([Original.F15];LEN([Original.F15])-(SEARCHB(&quot;,&quot;;[Original.F15];1)+2));1)+2));1)+2));1)+2));(SEARCHB(&quot;,&quot;;RIGHT([Original.F15];LEN([Original.F15])-(SEARCHB(&quot;,&quot;;[Original.F15];1)+2)-(SEARCHB(&quot;,&quot;;RIGHT([Original.F15];LEN([Original.F15])-(SEARCHB(&quot;,&quot;;[Original.F15];1)+2));1)+2)-(SEARCHB(&quot;,&quot;;RIGHT([Original.F15];LEN([Original.F15])-(SEARCHB(&quot;,&quot;;[Original.F15];1)+2)-(SEARCHB(&quot;,&quot;;RIGHT([Original.F15];LEN([Original.F15])-(SEARCHB(&quot;,&quot;;[Original.F15];1)+2));1)+2));1)+2)-(SEARCHB(&quot;,&quot;;RIGHT([Original.F15];LEN([Original.F15])-(SEARCHB(&quot;,&quot;;[Original.F15];1)+2)-(SEARCHB(&quot;,&quot;;RIGHT([Original.F15];LEN([Original.F15])-(SEARCHB(&quot;,&quot;;[Original.F15];1)+2));1)+2)-(SEARCHB(&quot;,&quot;;RIGHT([Original.F15];LEN([Original.F15])-(SEARCHB(&quot;,&quot;;[Original.F15];1)+2)-(SEARCHB(&quot;,&quot;;RIGHT([Original.F15];LEN([Original.F15])-(SEARCHB(&quot;,&quot;;[Original.F15];1)+2));1)+2));1)+2));1)+2));1)+2)-1)" office:value-type="string" office:string-value="2.653,80" calcext:value-type="string">
            <text:p>2.653,80</text:p>
          </table:table-cell>
          <table:table-cell table:style-name="Default" table:number-columns-repeated="1002"/>
        </table:table-row>
        <table:table-row table:style-name="ro2">
          <table:table-cell table:style-name="ce28" table:formula="of:=[$Original.A16]" office:value-type="string" office:string-value="50 A 54 ANOS" calcext:value-type="string" table:number-columns-spanned="1" table:number-rows-spanned="5">
            <text:p>50 A 54 ANOS</text:p>
          </table:table-cell>
          <table:table-cell table:style-name="ce33" table:formula="of:=MID([Original.B16];SEARCHB(&quot;1&quot;;[Original.B16];1);1)" office:value-type="string" office:string-value="1" calcext:value-type="string">
            <text:p>1</text:p>
          </table:table-cell>
          <table:table-cell table:style-name="ce37" table:formula="of:=LEFT([Original.C16];SEARCHB(&quot;,&quot;;[Original.C16];1)+2)" office:value-type="string" office:string-value="96.007,13" calcext:value-type="string">
            <text:p>96.007,13</text:p>
          </table:table-cell>
          <table:table-cell table:style-name="ce38" table:formula="of:=LEFT([Original.D16];SEARCHB(&quot;,&quot;;[Original.D16];1)+2)" office:value-type="string" office:string-value="282,59" calcext:value-type="string">
            <text:p>282,59</text:p>
          </table:table-cell>
          <table:table-cell table:style-name="ce38" table:formula="of:=LEFT([Original.E16];SEARCHB(&quot;,&quot;;[Original.E16];1)+2)" office:value-type="string" office:string-value="847,77" calcext:value-type="string">
            <text:p>847,77</text:p>
          </table:table-cell>
          <table:table-cell table:style-name="ce38" table:formula="of:=LEFT([Original.F16];SEARCHB(&quot;,&quot;;[Original.F16];1)+2)" office:value-type="string" office:string-value="1.130,36" calcext:value-type="string">
            <text:p>1.130,36</text:p>
          </table:table-cell>
          <table:table-cell table:style-name="Default" table:number-columns-repeated="1002"/>
        </table:table-row>
        <table:table-row table:style-name="ro2">
          <table:covered-table-cell table:style-name="ce28"/>
          <table:table-cell table:style-name="ce33" table:formula="of:=MID([Original.B16];SEARCHB(&quot;2&quot;;[Original.B16];1);1)" office:value-type="string" office:string-value="2" calcext:value-type="string">
            <text:p>2</text:p>
          </table:table-cell>
          <table:table-cell table:style-name="ce38" table:formula="of:=LEFT(RIGHT([Original.C16];LEN([Original.C16])-1-(SEARCHB(&quot;,&quot;;[Original.C16];1)+2));SEARCHB(&quot;,&quot;;RIGHT([Original.C16];LEN([Original.C16])-(SEARCHB(&quot;,&quot;;[Original.C16];1)+2));1)+2-1)" office:value-type="string" office:string-value="150.909,11" calcext:value-type="string">
            <text:p>150.909,11</text:p>
          </table:table-cell>
          <table:table-cell table:style-name="ce38" table:formula="of:=LEFT(RIGHT([Original.D16];LEN([Original.D16])-1-(SEARCHB(&quot;,&quot;;[Original.D16];1)+2));SEARCHB(&quot;,&quot;;RIGHT([Original.D16];LEN([Original.D16])-(SEARCHB(&quot;,&quot;;[Original.D16];1)+2));1)+2-1)" office:value-type="string" office:string-value="444,19" calcext:value-type="string">
            <text:p>444,19</text:p>
          </table:table-cell>
          <table:table-cell table:style-name="ce38" table:formula="of:=LEFT(RIGHT([Original.E16];LEN([Original.E16])-1-(SEARCHB(&quot;,&quot;;[Original.E16];1)+2));SEARCHB(&quot;,&quot;;RIGHT([Original.E16];LEN([Original.E16])-(SEARCHB(&quot;,&quot;;[Original.E16];1)+2));1)+2-1)" office:value-type="string" office:string-value="1.332,57" calcext:value-type="string">
            <text:p>1.332,57</text:p>
          </table:table-cell>
          <table:table-cell table:style-name="ce38" table:formula="of:=LEFT(RIGHT([Original.F16];LEN([Original.F16])-1-(SEARCHB(&quot;,&quot;;[Original.F16];1)+2));SEARCHB(&quot;,&quot;;RIGHT([Original.F16];LEN([Original.F16])-(SEARCHB(&quot;,&quot;;[Original.F16];1)+2));1)+2-1)" office:value-type="string" office:string-value="1.776,76" calcext:value-type="string">
            <text:p>1.776,76</text:p>
          </table:table-cell>
          <table:table-cell table:style-name="Default" table:number-columns-repeated="1002"/>
        </table:table-row>
        <table:table-row table:style-name="ro2">
          <table:covered-table-cell table:style-name="ce28"/>
          <table:table-cell table:style-name="ce33" table:formula="of:=MID([Original.B16];SEARCHB(&quot;3&quot;;[Original.B16];1);1)" office:value-type="string" office:string-value="3" calcext:value-type="string">
            <text:p>3</text:p>
          </table:table-cell>
          <table:table-cell table:style-name="ce38" table:formula="of:=LEFT(RIGHT([Original.C16];LEN([Original.C16])-1-(SEARCHB(&quot;,&quot;;[Original.C16];1)+2)-(SEARCHB(&quot;,&quot;;RIGHT([Original.C16];LEN([Original.C16])-(SEARCHB(&quot;,&quot;;[Original.C16];1)+2));1)+2));(SEARCHB(&quot;,&quot;;RIGHT([Original.C16];LEN([Original.C16])-(SEARCHB(&quot;,&quot;;[Original.C16];1)+2)-(SEARCHB(&quot;,&quot;;RIGHT([Original.C16];LEN([Original.C16])-(SEARCHB(&quot;,&quot;;[Original.C16];1)+2));1)+2));1)+2)-1)" office:value-type="string" office:string-value="205.732,95" calcext:value-type="string">
            <text:p>205.732,95</text:p>
          </table:table-cell>
          <table:table-cell table:style-name="ce38" table:formula="of:=LEFT(RIGHT([Original.D16];LEN([Original.D16])-1-(SEARCHB(&quot;,&quot;;[Original.D16];1)+2)-(SEARCHB(&quot;,&quot;;RIGHT([Original.D16];LEN([Original.D16])-(SEARCHB(&quot;,&quot;;[Original.D16];1)+2));1)+2));(SEARCHB(&quot;,&quot;;RIGHT([Original.D16];LEN([Original.D16])-(SEARCHB(&quot;,&quot;;[Original.D16];1)+2)-(SEARCHB(&quot;,&quot;;RIGHT([Original.D16];LEN([Original.D16])-(SEARCHB(&quot;,&quot;;[Original.D16];1)+2));1)+2));1)+2)-1)" office:value-type="string" office:string-value="605,56" calcext:value-type="string">
            <text:p>605,56</text:p>
          </table:table-cell>
          <table:table-cell table:style-name="ce38" table:formula="of:=LEFT(RIGHT([Original.E16];LEN([Original.E16])-1-(SEARCHB(&quot;,&quot;;[Original.E16];1)+2)-(SEARCHB(&quot;,&quot;;RIGHT([Original.E16];LEN([Original.E16])-(SEARCHB(&quot;,&quot;;[Original.E16];1)+2));1)+2));(SEARCHB(&quot;,&quot;;RIGHT([Original.E16];LEN([Original.E16])-(SEARCHB(&quot;,&quot;;[Original.E16];1)+2)-(SEARCHB(&quot;,&quot;;RIGHT([Original.E16];LEN([Original.E16])-(SEARCHB(&quot;,&quot;;[Original.E16];1)+2));1)+2));1)+2)-1)" office:value-type="string" office:string-value="1.816,68" calcext:value-type="string">
            <text:p>1.816,68</text:p>
          </table:table-cell>
          <table:table-cell table:style-name="ce38" table:formula="of:=LEFT(RIGHT([Original.F16];LEN([Original.F16])-1-(SEARCHB(&quot;,&quot;;[Original.F16];1)+2)-(SEARCHB(&quot;,&quot;;RIGHT([Original.F16];LEN([Original.F16])-(SEARCHB(&quot;,&quot;;[Original.F16];1)+2));1)+2));(SEARCHB(&quot;,&quot;;RIGHT([Original.F16];LEN([Original.F16])-(SEARCHB(&quot;,&quot;;[Original.F16];1)+2)-(SEARCHB(&quot;,&quot;;RIGHT([Original.F16];LEN([Original.F16])-(SEARCHB(&quot;,&quot;;[Original.F16];1)+2));1)+2));1)+2)-1)" office:value-type="string" office:string-value="2.422,24" calcext:value-type="string">
            <text:p>2.422,24</text:p>
          </table:table-cell>
          <table:table-cell table:style-name="Default" table:number-columns-repeated="1002"/>
        </table:table-row>
        <table:table-row table:style-name="ro2">
          <table:covered-table-cell table:style-name="ce28"/>
          <table:table-cell table:style-name="ce33" table:formula="of:=MID([Original.B16];SEARCHB(&quot;4&quot;;[Original.B16];1);1)" office:value-type="string" office:string-value="4" calcext:value-type="string">
            <text:p>4</text:p>
          </table:table-cell>
          <table:table-cell table:style-name="ce38" table:formula="of:=LEFT(RIGHT([Original.C16];LEN([Original.C16])-1-(SEARCHB(&quot;,&quot;;[Original.C16];1)+2)-(SEARCHB(&quot;,&quot;;RIGHT([Original.C16];LEN([Original.C16])-(SEARCHB(&quot;,&quot;;[Original.C16];1)+2));1)+2)-(SEARCHB(&quot;,&quot;;RIGHT([Original.C16];LEN([Original.C16])-(SEARCHB(&quot;,&quot;;[Original.C16];1)+2)-(SEARCHB(&quot;,&quot;;RIGHT([Original.C16];LEN([Original.C16])-(SEARCHB(&quot;,&quot;;[Original.C16];1)+2));1)+2));1)+2));(SEARCHB(&quot;,&quot;;RIGHT([Original.C16];LEN([Original.C16])-(SEARCHB(&quot;,&quot;;[Original.C16];1)+2)-(SEARCHB(&quot;,&quot;;RIGHT([Original.C16];LEN([Original.C16])-(SEARCHB(&quot;,&quot;;[Original.C16];1)+2));1)+2)-(SEARCHB(&quot;,&quot;;RIGHT([Original.C16];LEN([Original.C16])-(SEARCHB(&quot;,&quot;;[Original.C16];1)+2)-(SEARCHB(&quot;,&quot;;RIGHT([Original.C16];LEN([Original.C16])-(SEARCHB(&quot;,&quot;;[Original.C16];1)+2));1)+2));1)+2));1)+2)-1)" office:value-type="string" office:string-value="274.353,64" calcext:value-type="string">
            <text:p>274.353,64</text:p>
          </table:table-cell>
          <table:table-cell table:style-name="ce38" table:formula="of:=LEFT(RIGHT([Original.D16];LEN([Original.D16])-1-(SEARCHB(&quot;,&quot;;[Original.D16];1)+2)-(SEARCHB(&quot;,&quot;;RIGHT([Original.D16];LEN([Original.D16])-(SEARCHB(&quot;,&quot;;[Original.D16];1)+2));1)+2)-(SEARCHB(&quot;,&quot;;RIGHT([Original.D16];LEN([Original.D16])-(SEARCHB(&quot;,&quot;;[Original.D16];1)+2)-(SEARCHB(&quot;,&quot;;RIGHT([Original.D16];LEN([Original.D16])-(SEARCHB(&quot;,&quot;;[Original.D16];1)+2));1)+2));1)+2));(SEARCHB(&quot;,&quot;;RIGHT([Original.D16];LEN([Original.D16])-(SEARCHB(&quot;,&quot;;[Original.D16];1)+2)-(SEARCHB(&quot;,&quot;;RIGHT([Original.D16];LEN([Original.D16])-(SEARCHB(&quot;,&quot;;[Original.D16];1)+2));1)+2)-(SEARCHB(&quot;,&quot;;RIGHT([Original.D16];LEN([Original.D16])-(SEARCHB(&quot;,&quot;;[Original.D16];1)+2)-(SEARCHB(&quot;,&quot;;RIGHT([Original.D16];LEN([Original.D16])-(SEARCHB(&quot;,&quot;;[Original.D16];1)+2));1)+2));1)+2));1)+2)-1)" office:value-type="string" office:string-value="807,54" calcext:value-type="string">
            <text:p>807,54</text:p>
          </table:table-cell>
          <table:table-cell table:style-name="ce38" table:formula="of:=LEFT(RIGHT([Original.E16];LEN([Original.E16])-1-(SEARCHB(&quot;,&quot;;[Original.E16];1)+2)-(SEARCHB(&quot;,&quot;;RIGHT([Original.E16];LEN([Original.E16])-(SEARCHB(&quot;,&quot;;[Original.E16];1)+2));1)+2)-(SEARCHB(&quot;,&quot;;RIGHT([Original.E16];LEN([Original.E16])-(SEARCHB(&quot;,&quot;;[Original.E16];1)+2)-(SEARCHB(&quot;,&quot;;RIGHT([Original.E16];LEN([Original.E16])-(SEARCHB(&quot;,&quot;;[Original.E16];1)+2));1)+2));1)+2));(SEARCHB(&quot;,&quot;;RIGHT([Original.E16];LEN([Original.E16])-(SEARCHB(&quot;,&quot;;[Original.E16];1)+2)-(SEARCHB(&quot;,&quot;;RIGHT([Original.E16];LEN([Original.E16])-(SEARCHB(&quot;,&quot;;[Original.E16];1)+2));1)+2)-(SEARCHB(&quot;,&quot;;RIGHT([Original.E16];LEN([Original.E16])-(SEARCHB(&quot;,&quot;;[Original.E16];1)+2)-(SEARCHB(&quot;,&quot;;RIGHT([Original.E16];LEN([Original.E16])-(SEARCHB(&quot;,&quot;;[Original.E16];1)+2));1)+2));1)+2));1)+2)-1)" office:value-type="string" office:string-value="2.422,62" calcext:value-type="string">
            <text:p>2.422,62</text:p>
          </table:table-cell>
          <table:table-cell table:style-name="ce38" table:formula="of:=LEFT(RIGHT([Original.F16];LEN([Original.F16])-1-(SEARCHB(&quot;,&quot;;[Original.F16];1)+2)-(SEARCHB(&quot;,&quot;;RIGHT([Original.F16];LEN([Original.F16])-(SEARCHB(&quot;,&quot;;[Original.F16];1)+2));1)+2)-(SEARCHB(&quot;,&quot;;RIGHT([Original.F16];LEN([Original.F16])-(SEARCHB(&quot;,&quot;;[Original.F16];1)+2)-(SEARCHB(&quot;,&quot;;RIGHT([Original.F16];LEN([Original.F16])-(SEARCHB(&quot;,&quot;;[Original.F16];1)+2));1)+2));1)+2));(SEARCHB(&quot;,&quot;;RIGHT([Original.F16];LEN([Original.F16])-(SEARCHB(&quot;,&quot;;[Original.F16];1)+2)-(SEARCHB(&quot;,&quot;;RIGHT([Original.F16];LEN([Original.F16])-(SEARCHB(&quot;,&quot;;[Original.F16];1)+2));1)+2)-(SEARCHB(&quot;,&quot;;RIGHT([Original.F16];LEN([Original.F16])-(SEARCHB(&quot;,&quot;;[Original.F16];1)+2)-(SEARCHB(&quot;,&quot;;RIGHT([Original.F16];LEN([Original.F16])-(SEARCHB(&quot;,&quot;;[Original.F16];1)+2));1)+2));1)+2));1)+2)-1)" office:value-type="string" office:string-value="3.230,16" calcext:value-type="string">
            <text:p>3.230,16</text:p>
          </table:table-cell>
          <table:table-cell table:style-name="Default" table:number-columns-repeated="1002"/>
        </table:table-row>
        <table:table-row table:style-name="ro2">
          <table:covered-table-cell table:style-name="ce28"/>
          <table:table-cell table:style-name="ce33" table:formula="of:=MID([Original.B16];SEARCHB(&quot;5&quot;;[Original.B16];1);1)" office:value-type="string" office:string-value="5" calcext:value-type="string">
            <text:p>5</text:p>
          </table:table-cell>
          <table:table-cell table:style-name="ce38" table:formula="of:=LEFT(RIGHT([Original.C16];LEN([Original.C16])-1-(SEARCHB(&quot;,&quot;;[Original.C16];1)+2)-(SEARCHB(&quot;,&quot;;RIGHT([Original.C16];LEN([Original.C16])-(SEARCHB(&quot;,&quot;;[Original.C16];1)+2));1)+2)-(SEARCHB(&quot;,&quot;;RIGHT([Original.C16];LEN([Original.C16])-(SEARCHB(&quot;,&quot;;[Original.C16];1)+2)-(SEARCHB(&quot;,&quot;;RIGHT([Original.C16];LEN([Original.C16])-(SEARCHB(&quot;,&quot;;[Original.C16];1)+2));1)+2));1)+2)-(SEARCHB(&quot;,&quot;;RIGHT([Original.C16];LEN([Original.C16])-(SEARCHB(&quot;,&quot;;[Original.C16];1)+2)-(SEARCHB(&quot;,&quot;;RIGHT([Original.C16];LEN([Original.C16])-(SEARCHB(&quot;,&quot;;[Original.C16];1)+2));1)+2)-(SEARCHB(&quot;,&quot;;RIGHT([Original.C16];LEN([Original.C16])-(SEARCHB(&quot;,&quot;;[Original.C16];1)+2)-(SEARCHB(&quot;,&quot;;RIGHT([Original.C16];LEN([Original.C16])-(SEARCHB(&quot;,&quot;;[Original.C16];1)+2));1)+2));1)+2));1)+2));(SEARCHB(&quot;,&quot;;RIGHT([Original.C16];LEN([Original.C16])-(SEARCHB(&quot;,&quot;;[Original.C16];1)+2)-(SEARCHB(&quot;,&quot;;RIGHT([Original.C16];LEN([Original.C16])-(SEARCHB(&quot;,&quot;;[Original.C16];1)+2));1)+2)-(SEARCHB(&quot;,&quot;;RIGHT([Original.C16];LEN([Original.C16])-(SEARCHB(&quot;,&quot;;[Original.C16];1)+2)-(SEARCHB(&quot;,&quot;;RIGHT([Original.C16];LEN([Original.C16])-(SEARCHB(&quot;,&quot;;[Original.C16];1)+2));1)+2));1)+2)-(SEARCHB(&quot;,&quot;;RIGHT([Original.C16];LEN([Original.C16])-(SEARCHB(&quot;,&quot;;[Original.C16];1)+2)-(SEARCHB(&quot;,&quot;;RIGHT([Original.C16];LEN([Original.C16])-(SEARCHB(&quot;,&quot;;[Original.C16];1)+2));1)+2)-(SEARCHB(&quot;,&quot;;RIGHT([Original.C16];LEN([Original.C16])-(SEARCHB(&quot;,&quot;;[Original.C16];1)+2)-(SEARCHB(&quot;,&quot;;RIGHT([Original.C16];LEN([Original.C16])-(SEARCHB(&quot;,&quot;;[Original.C16];1)+2));1)+2));1)+2));1)+2));1)+2)-1)" office:value-type="string" office:string-value="365.811,65" calcext:value-type="string">
            <text:p>365.811,65</text:p>
          </table:table-cell>
          <table:table-cell table:style-name="ce38" table:formula="of:=LEFT(RIGHT([Original.D16];LEN([Original.D16])-1-(SEARCHB(&quot;,&quot;;[Original.D16];1)+2)-(SEARCHB(&quot;,&quot;;RIGHT([Original.D16];LEN([Original.D16])-(SEARCHB(&quot;,&quot;;[Original.D16];1)+2));1)+2)-(SEARCHB(&quot;,&quot;;RIGHT([Original.D16];LEN([Original.D16])-(SEARCHB(&quot;,&quot;;[Original.D16];1)+2)-(SEARCHB(&quot;,&quot;;RIGHT([Original.D16];LEN([Original.D16])-(SEARCHB(&quot;,&quot;;[Original.D16];1)+2));1)+2));1)+2)-(SEARCHB(&quot;,&quot;;RIGHT([Original.D16];LEN([Original.D16])-(SEARCHB(&quot;,&quot;;[Original.D16];1)+2)-(SEARCHB(&quot;,&quot;;RIGHT([Original.D16];LEN([Original.D16])-(SEARCHB(&quot;,&quot;;[Original.D16];1)+2));1)+2)-(SEARCHB(&quot;,&quot;;RIGHT([Original.D16];LEN([Original.D16])-(SEARCHB(&quot;,&quot;;[Original.D16];1)+2)-(SEARCHB(&quot;,&quot;;RIGHT([Original.D16];LEN([Original.D16])-(SEARCHB(&quot;,&quot;;[Original.D16];1)+2));1)+2));1)+2));1)+2));(SEARCHB(&quot;,&quot;;RIGHT([Original.D16];LEN([Original.D16])-(SEARCHB(&quot;,&quot;;[Original.D16];1)+2)-(SEARCHB(&quot;,&quot;;RIGHT([Original.D16];LEN([Original.D16])-(SEARCHB(&quot;,&quot;;[Original.D16];1)+2));1)+2)-(SEARCHB(&quot;,&quot;;RIGHT([Original.D16];LEN([Original.D16])-(SEARCHB(&quot;,&quot;;[Original.D16];1)+2)-(SEARCHB(&quot;,&quot;;RIGHT([Original.D16];LEN([Original.D16])-(SEARCHB(&quot;,&quot;;[Original.D16];1)+2));1)+2));1)+2)-(SEARCHB(&quot;,&quot;;RIGHT([Original.D16];LEN([Original.D16])-(SEARCHB(&quot;,&quot;;[Original.D16];1)+2)-(SEARCHB(&quot;,&quot;;RIGHT([Original.D16];LEN([Original.D16])-(SEARCHB(&quot;,&quot;;[Original.D16];1)+2));1)+2)-(SEARCHB(&quot;,&quot;;RIGHT([Original.D16];LEN([Original.D16])-(SEARCHB(&quot;,&quot;;[Original.D16];1)+2)-(SEARCHB(&quot;,&quot;;RIGHT([Original.D16];LEN([Original.D16])-(SEARCHB(&quot;,&quot;;[Original.D16];1)+2));1)+2));1)+2));1)+2));1)+2)-1)" office:value-type="string" office:string-value="1.076,74" calcext:value-type="string">
            <text:p>1.076,74</text:p>
          </table:table-cell>
          <table:table-cell table:style-name="ce38" table:formula="of:=LEFT(RIGHT([Original.E16];LEN([Original.E16])-1-(SEARCHB(&quot;,&quot;;[Original.E16];1)+2)-(SEARCHB(&quot;,&quot;;RIGHT([Original.E16];LEN([Original.E16])-(SEARCHB(&quot;,&quot;;[Original.E16];1)+2));1)+2)-(SEARCHB(&quot;,&quot;;RIGHT([Original.E16];LEN([Original.E16])-(SEARCHB(&quot;,&quot;;[Original.E16];1)+2)-(SEARCHB(&quot;,&quot;;RIGHT([Original.E16];LEN([Original.E16])-(SEARCHB(&quot;,&quot;;[Original.E16];1)+2));1)+2));1)+2)-(SEARCHB(&quot;,&quot;;RIGHT([Original.E16];LEN([Original.E16])-(SEARCHB(&quot;,&quot;;[Original.E16];1)+2)-(SEARCHB(&quot;,&quot;;RIGHT([Original.E16];LEN([Original.E16])-(SEARCHB(&quot;,&quot;;[Original.E16];1)+2));1)+2)-(SEARCHB(&quot;,&quot;;RIGHT([Original.E16];LEN([Original.E16])-(SEARCHB(&quot;,&quot;;[Original.E16];1)+2)-(SEARCHB(&quot;,&quot;;RIGHT([Original.E16];LEN([Original.E16])-(SEARCHB(&quot;,&quot;;[Original.E16];1)+2));1)+2));1)+2));1)+2));(SEARCHB(&quot;,&quot;;RIGHT([Original.E16];LEN([Original.E16])-(SEARCHB(&quot;,&quot;;[Original.E16];1)+2)-(SEARCHB(&quot;,&quot;;RIGHT([Original.E16];LEN([Original.E16])-(SEARCHB(&quot;,&quot;;[Original.E16];1)+2));1)+2)-(SEARCHB(&quot;,&quot;;RIGHT([Original.E16];LEN([Original.E16])-(SEARCHB(&quot;,&quot;;[Original.E16];1)+2)-(SEARCHB(&quot;,&quot;;RIGHT([Original.E16];LEN([Original.E16])-(SEARCHB(&quot;,&quot;;[Original.E16];1)+2));1)+2));1)+2)-(SEARCHB(&quot;,&quot;;RIGHT([Original.E16];LEN([Original.E16])-(SEARCHB(&quot;,&quot;;[Original.E16];1)+2)-(SEARCHB(&quot;,&quot;;RIGHT([Original.E16];LEN([Original.E16])-(SEARCHB(&quot;,&quot;;[Original.E16];1)+2));1)+2)-(SEARCHB(&quot;,&quot;;RIGHT([Original.E16];LEN([Original.E16])-(SEARCHB(&quot;,&quot;;[Original.E16];1)+2)-(SEARCHB(&quot;,&quot;;RIGHT([Original.E16];LEN([Original.E16])-(SEARCHB(&quot;,&quot;;[Original.E16];1)+2));1)+2));1)+2));1)+2));1)+2)-1)" office:value-type="string" office:string-value="3.230,22" calcext:value-type="string">
            <text:p>3.230,22</text:p>
          </table:table-cell>
          <table:table-cell table:style-name="ce38" table:formula="of:=LEFT(RIGHT([Original.F16];LEN([Original.F16])-1-(SEARCHB(&quot;,&quot;;[Original.F16];1)+2)-(SEARCHB(&quot;,&quot;;RIGHT([Original.F16];LEN([Original.F16])-(SEARCHB(&quot;,&quot;;[Original.F16];1)+2));1)+2)-(SEARCHB(&quot;,&quot;;RIGHT([Original.F16];LEN([Original.F16])-(SEARCHB(&quot;,&quot;;[Original.F16];1)+2)-(SEARCHB(&quot;,&quot;;RIGHT([Original.F16];LEN([Original.F16])-(SEARCHB(&quot;,&quot;;[Original.F16];1)+2));1)+2));1)+2)-(SEARCHB(&quot;,&quot;;RIGHT([Original.F16];LEN([Original.F16])-(SEARCHB(&quot;,&quot;;[Original.F16];1)+2)-(SEARCHB(&quot;,&quot;;RIGHT([Original.F16];LEN([Original.F16])-(SEARCHB(&quot;,&quot;;[Original.F16];1)+2));1)+2)-(SEARCHB(&quot;,&quot;;RIGHT([Original.F16];LEN([Original.F16])-(SEARCHB(&quot;,&quot;;[Original.F16];1)+2)-(SEARCHB(&quot;,&quot;;RIGHT([Original.F16];LEN([Original.F16])-(SEARCHB(&quot;,&quot;;[Original.F16];1)+2));1)+2));1)+2));1)+2));(SEARCHB(&quot;,&quot;;RIGHT([Original.F16];LEN([Original.F16])-(SEARCHB(&quot;,&quot;;[Original.F16];1)+2)-(SEARCHB(&quot;,&quot;;RIGHT([Original.F16];LEN([Original.F16])-(SEARCHB(&quot;,&quot;;[Original.F16];1)+2));1)+2)-(SEARCHB(&quot;,&quot;;RIGHT([Original.F16];LEN([Original.F16])-(SEARCHB(&quot;,&quot;;[Original.F16];1)+2)-(SEARCHB(&quot;,&quot;;RIGHT([Original.F16];LEN([Original.F16])-(SEARCHB(&quot;,&quot;;[Original.F16];1)+2));1)+2));1)+2)-(SEARCHB(&quot;,&quot;;RIGHT([Original.F16];LEN([Original.F16])-(SEARCHB(&quot;,&quot;;[Original.F16];1)+2)-(SEARCHB(&quot;,&quot;;RIGHT([Original.F16];LEN([Original.F16])-(SEARCHB(&quot;,&quot;;[Original.F16];1)+2));1)+2)-(SEARCHB(&quot;,&quot;;RIGHT([Original.F16];LEN([Original.F16])-(SEARCHB(&quot;,&quot;;[Original.F16];1)+2)-(SEARCHB(&quot;,&quot;;RIGHT([Original.F16];LEN([Original.F16])-(SEARCHB(&quot;,&quot;;[Original.F16];1)+2));1)+2));1)+2));1)+2));1)+2)-1)" office:value-type="string" office:string-value="4.306,96" calcext:value-type="string">
            <text:p>4.306,96</text:p>
          </table:table-cell>
          <table:table-cell table:style-name="Default" table:number-columns-repeated="1002"/>
        </table:table-row>
        <table:table-row table:style-name="ro2">
          <table:table-cell table:style-name="ce28" table:formula="of:=[$Original.A17]" office:value-type="string" office:string-value="55 A 59 ANOS" calcext:value-type="string" table:number-columns-spanned="1" table:number-rows-spanned="5">
            <text:p>55 A 59 ANOS</text:p>
          </table:table-cell>
          <table:table-cell table:style-name="ce33" table:formula="of:=MID([Original.B17];SEARCHB(&quot;1&quot;;[Original.B17];1);1)" office:value-type="string" office:string-value="1" calcext:value-type="string">
            <text:p>1</text:p>
          </table:table-cell>
          <table:table-cell table:style-name="ce37" table:formula="of:=LEFT([Original.C17];SEARCHB(&quot;,&quot;;[Original.C17];1)+2)" office:value-type="string" office:string-value="96.033,16" calcext:value-type="string">
            <text:p>96.033,16</text:p>
          </table:table-cell>
          <table:table-cell table:style-name="ce38" table:formula="of:=LEFT([Original.D17];SEARCHB(&quot;,&quot;;[Original.D17];1)+2)" office:value-type="string" office:string-value="423,24" calcext:value-type="string">
            <text:p>423,24</text:p>
          </table:table-cell>
          <table:table-cell table:style-name="ce38" table:formula="of:=LEFT([Original.E17];SEARCHB(&quot;,&quot;;[Original.E17];1)+2)" office:value-type="string" office:string-value="1.269,72" calcext:value-type="string">
            <text:p>1.269,72</text:p>
          </table:table-cell>
          <table:table-cell table:style-name="ce38" table:formula="of:=LEFT([Original.F17];SEARCHB(&quot;,&quot;;[Original.F17];1)+2)" office:value-type="string" office:string-value="1.692,96" calcext:value-type="string">
            <text:p>1.692,96</text:p>
          </table:table-cell>
          <table:table-cell table:style-name="Default" table:number-columns-repeated="1002"/>
        </table:table-row>
        <table:table-row table:style-name="ro2">
          <table:covered-table-cell table:style-name="ce28"/>
          <table:table-cell table:style-name="ce33" table:formula="of:=MID([Original.B17];SEARCHB(&quot;2&quot;;[Original.B17];1);1)" office:value-type="string" office:string-value="2" calcext:value-type="string">
            <text:p>2</text:p>
          </table:table-cell>
          <table:table-cell table:style-name="ce38" table:formula="of:=LEFT(RIGHT([Original.C17];LEN([Original.C17])-1-(SEARCHB(&quot;,&quot;;[Original.C17];1)+2));SEARCHB(&quot;,&quot;;RIGHT([Original.C17];LEN([Original.C17])-(SEARCHB(&quot;,&quot;;[Original.C17];1)+2));1)+2-1)" office:value-type="string" office:string-value="150.883,96" calcext:value-type="string">
            <text:p>150.883,96</text:p>
          </table:table-cell>
          <table:table-cell table:style-name="ce38" table:formula="of:=LEFT(RIGHT([Original.D17];LEN([Original.D17])-1-(SEARCHB(&quot;,&quot;;[Original.D17];1)+2));SEARCHB(&quot;,&quot;;RIGHT([Original.D17];LEN([Original.D17])-(SEARCHB(&quot;,&quot;;[Original.D17];1)+2));1)+2-1)" office:value-type="string" office:string-value="664,98" calcext:value-type="string">
            <text:p>664,98</text:p>
          </table:table-cell>
          <table:table-cell table:style-name="ce38" table:formula="of:=LEFT(RIGHT([Original.E17];LEN([Original.E17])-1-(SEARCHB(&quot;,&quot;;[Original.E17];1)+2));SEARCHB(&quot;,&quot;;RIGHT([Original.E17];LEN([Original.E17])-(SEARCHB(&quot;,&quot;;[Original.E17];1)+2));1)+2-1)" office:value-type="string" office:string-value="1.994,94" calcext:value-type="string">
            <text:p>1.994,94</text:p>
          </table:table-cell>
          <table:table-cell table:style-name="ce38" table:formula="of:=LEFT(RIGHT([Original.F17];LEN([Original.F17])-1-(SEARCHB(&quot;,&quot;;[Original.F17];1)+2));SEARCHB(&quot;,&quot;;RIGHT([Original.F17];LEN([Original.F17])-(SEARCHB(&quot;,&quot;;[Original.F17];1)+2));1)+2-1)" office:value-type="string" office:string-value="2.659,92" calcext:value-type="string">
            <text:p>2.659,92</text:p>
          </table:table-cell>
          <table:table-cell table:style-name="Default" table:number-columns-repeated="1002"/>
        </table:table-row>
        <table:table-row table:style-name="ro2">
          <table:covered-table-cell table:style-name="ce28"/>
          <table:table-cell table:style-name="ce33" table:formula="of:=MID([Original.B17];SEARCHB(&quot;3&quot;;[Original.B17];1);1)" office:value-type="string" office:string-value="3" calcext:value-type="string">
            <text:p>3</text:p>
          </table:table-cell>
          <table:table-cell table:style-name="ce38" table:formula="of:=LEFT(RIGHT([Original.C17];LEN([Original.C17])-1-(SEARCHB(&quot;,&quot;;[Original.C17];1)+2)-(SEARCHB(&quot;,&quot;;RIGHT([Original.C17];LEN([Original.C17])-(SEARCHB(&quot;,&quot;;[Original.C17];1)+2));1)+2));(SEARCHB(&quot;,&quot;;RIGHT([Original.C17];LEN([Original.C17])-(SEARCHB(&quot;,&quot;;[Original.C17];1)+2)-(SEARCHB(&quot;,&quot;;RIGHT([Original.C17];LEN([Original.C17])-(SEARCHB(&quot;,&quot;;[Original.C17];1)+2));1)+2));1)+2)-1)" office:value-type="string" office:string-value="205.879,98" calcext:value-type="string">
            <text:p>205.879,98</text:p>
          </table:table-cell>
          <table:table-cell table:style-name="ce38" table:formula="of:=LEFT(RIGHT([Original.D17];LEN([Original.D17])-1-(SEARCHB(&quot;,&quot;;[Original.D17];1)+2)-(SEARCHB(&quot;,&quot;;RIGHT([Original.D17];LEN([Original.D17])-(SEARCHB(&quot;,&quot;;[Original.D17];1)+2));1)+2));(SEARCHB(&quot;,&quot;;RIGHT([Original.D17];LEN([Original.D17])-(SEARCHB(&quot;,&quot;;[Original.D17];1)+2)-(SEARCHB(&quot;,&quot;;RIGHT([Original.D17];LEN([Original.D17])-(SEARCHB(&quot;,&quot;;[Original.D17];1)+2));1)+2));1)+2)-1)" office:value-type="string" office:string-value="907,36" calcext:value-type="string">
            <text:p>907,36</text:p>
          </table:table-cell>
          <table:table-cell table:style-name="ce38" table:formula="of:=LEFT(RIGHT([Original.E17];LEN([Original.E17])-1-(SEARCHB(&quot;,&quot;;[Original.E17];1)+2)-(SEARCHB(&quot;,&quot;;RIGHT([Original.E17];LEN([Original.E17])-(SEARCHB(&quot;,&quot;;[Original.E17];1)+2));1)+2));(SEARCHB(&quot;,&quot;;RIGHT([Original.E17];LEN([Original.E17])-(SEARCHB(&quot;,&quot;;[Original.E17];1)+2)-(SEARCHB(&quot;,&quot;;RIGHT([Original.E17];LEN([Original.E17])-(SEARCHB(&quot;,&quot;;[Original.E17];1)+2));1)+2));1)+2)-1)" office:value-type="string" office:string-value="2.722,08" calcext:value-type="string">
            <text:p>2.722,08</text:p>
          </table:table-cell>
          <table:table-cell table:style-name="ce38" table:formula="of:=LEFT(RIGHT([Original.F17];LEN([Original.F17])-1-(SEARCHB(&quot;,&quot;;[Original.F17];1)+2)-(SEARCHB(&quot;,&quot;;RIGHT([Original.F17];LEN([Original.F17])-(SEARCHB(&quot;,&quot;;[Original.F17];1)+2));1)+2));(SEARCHB(&quot;,&quot;;RIGHT([Original.F17];LEN([Original.F17])-(SEARCHB(&quot;,&quot;;[Original.F17];1)+2)-(SEARCHB(&quot;,&quot;;RIGHT([Original.F17];LEN([Original.F17])-(SEARCHB(&quot;,&quot;;[Original.F17];1)+2));1)+2));1)+2)-1)" office:value-type="string" office:string-value="3.629,44" calcext:value-type="string">
            <text:p>3.629,44</text:p>
          </table:table-cell>
          <table:table-cell table:style-name="Default" table:number-columns-repeated="1002"/>
        </table:table-row>
        <table:table-row table:style-name="ro2">
          <table:covered-table-cell table:style-name="ce28"/>
          <table:table-cell table:style-name="ce33" table:formula="of:=MID([Original.B17];SEARCHB(&quot;4&quot;;[Original.B17];1);1)" office:value-type="string" office:string-value="4" calcext:value-type="string">
            <text:p>4</text:p>
          </table:table-cell>
          <table:table-cell table:style-name="ce38" table:formula="of:=LEFT(RIGHT([Original.C17];LEN([Original.C17])-1-(SEARCHB(&quot;,&quot;;[Original.C17];1)+2)-(SEARCHB(&quot;,&quot;;RIGHT([Original.C17];LEN([Original.C17])-(SEARCHB(&quot;,&quot;;[Original.C17];1)+2));1)+2)-(SEARCHB(&quot;,&quot;;RIGHT([Original.C17];LEN([Original.C17])-(SEARCHB(&quot;,&quot;;[Original.C17];1)+2)-(SEARCHB(&quot;,&quot;;RIGHT([Original.C17];LEN([Original.C17])-(SEARCHB(&quot;,&quot;;[Original.C17];1)+2));1)+2));1)+2));(SEARCHB(&quot;,&quot;;RIGHT([Original.C17];LEN([Original.C17])-(SEARCHB(&quot;,&quot;;[Original.C17];1)+2)-(SEARCHB(&quot;,&quot;;RIGHT([Original.C17];LEN([Original.C17])-(SEARCHB(&quot;,&quot;;[Original.C17];1)+2));1)+2)-(SEARCHB(&quot;,&quot;;RIGHT([Original.C17];LEN([Original.C17])-(SEARCHB(&quot;,&quot;;[Original.C17];1)+2)-(SEARCHB(&quot;,&quot;;RIGHT([Original.C17];LEN([Original.C17])-(SEARCHB(&quot;,&quot;;[Original.C17];1)+2));1)+2));1)+2));1)+2)-1)" office:value-type="string" office:string-value="274.458,24" calcext:value-type="string">
            <text:p>274.458,24</text:p>
          </table:table-cell>
          <table:table-cell table:style-name="ce38" table:formula="of:=LEFT(RIGHT([Original.D17];LEN([Original.D17])-1-(SEARCHB(&quot;,&quot;;[Original.D17];1)+2)-(SEARCHB(&quot;,&quot;;RIGHT([Original.D17];LEN([Original.D17])-(SEARCHB(&quot;,&quot;;[Original.D17];1)+2));1)+2)-(SEARCHB(&quot;,&quot;;RIGHT([Original.D17];LEN([Original.D17])-(SEARCHB(&quot;,&quot;;[Original.D17];1)+2)-(SEARCHB(&quot;,&quot;;RIGHT([Original.D17];LEN([Original.D17])-(SEARCHB(&quot;,&quot;;[Original.D17];1)+2));1)+2));1)+2));(SEARCHB(&quot;,&quot;;RIGHT([Original.D17];LEN([Original.D17])-(SEARCHB(&quot;,&quot;;[Original.D17];1)+2)-(SEARCHB(&quot;,&quot;;RIGHT([Original.D17];LEN([Original.D17])-(SEARCHB(&quot;,&quot;;[Original.D17];1)+2));1)+2)-(SEARCHB(&quot;,&quot;;RIGHT([Original.D17];LEN([Original.D17])-(SEARCHB(&quot;,&quot;;[Original.D17];1)+2)-(SEARCHB(&quot;,&quot;;RIGHT([Original.D17];LEN([Original.D17])-(SEARCHB(&quot;,&quot;;[Original.D17];1)+2));1)+2));1)+2));1)+2)-1)" office:value-type="string" office:string-value="1.209,60" calcext:value-type="string">
            <text:p>1.209,60</text:p>
          </table:table-cell>
          <table:table-cell table:style-name="ce38" table:formula="of:=LEFT(RIGHT([Original.E17];LEN([Original.E17])-1-(SEARCHB(&quot;,&quot;;[Original.E17];1)+2)-(SEARCHB(&quot;,&quot;;RIGHT([Original.E17];LEN([Original.E17])-(SEARCHB(&quot;,&quot;;[Original.E17];1)+2));1)+2)-(SEARCHB(&quot;,&quot;;RIGHT([Original.E17];LEN([Original.E17])-(SEARCHB(&quot;,&quot;;[Original.E17];1)+2)-(SEARCHB(&quot;,&quot;;RIGHT([Original.E17];LEN([Original.E17])-(SEARCHB(&quot;,&quot;;[Original.E17];1)+2));1)+2));1)+2));(SEARCHB(&quot;,&quot;;RIGHT([Original.E17];LEN([Original.E17])-(SEARCHB(&quot;,&quot;;[Original.E17];1)+2)-(SEARCHB(&quot;,&quot;;RIGHT([Original.E17];LEN([Original.E17])-(SEARCHB(&quot;,&quot;;[Original.E17];1)+2));1)+2)-(SEARCHB(&quot;,&quot;;RIGHT([Original.E17];LEN([Original.E17])-(SEARCHB(&quot;,&quot;;[Original.E17];1)+2)-(SEARCHB(&quot;,&quot;;RIGHT([Original.E17];LEN([Original.E17])-(SEARCHB(&quot;,&quot;;[Original.E17];1)+2));1)+2));1)+2));1)+2)-1)" office:value-type="string" office:string-value="3.628,80" calcext:value-type="string">
            <text:p>3.628,80</text:p>
          </table:table-cell>
          <table:table-cell table:style-name="ce38" table:formula="of:=LEFT(RIGHT([Original.F17];LEN([Original.F17])-1-(SEARCHB(&quot;,&quot;;[Original.F17];1)+2)-(SEARCHB(&quot;,&quot;;RIGHT([Original.F17];LEN([Original.F17])-(SEARCHB(&quot;,&quot;;[Original.F17];1)+2));1)+2)-(SEARCHB(&quot;,&quot;;RIGHT([Original.F17];LEN([Original.F17])-(SEARCHB(&quot;,&quot;;[Original.F17];1)+2)-(SEARCHB(&quot;,&quot;;RIGHT([Original.F17];LEN([Original.F17])-(SEARCHB(&quot;,&quot;;[Original.F17];1)+2));1)+2));1)+2));(SEARCHB(&quot;,&quot;;RIGHT([Original.F17];LEN([Original.F17])-(SEARCHB(&quot;,&quot;;[Original.F17];1)+2)-(SEARCHB(&quot;,&quot;;RIGHT([Original.F17];LEN([Original.F17])-(SEARCHB(&quot;,&quot;;[Original.F17];1)+2));1)+2)-(SEARCHB(&quot;,&quot;;RIGHT([Original.F17];LEN([Original.F17])-(SEARCHB(&quot;,&quot;;[Original.F17];1)+2)-(SEARCHB(&quot;,&quot;;RIGHT([Original.F17];LEN([Original.F17])-(SEARCHB(&quot;,&quot;;[Original.F17];1)+2));1)+2));1)+2));1)+2)-1)" office:value-type="string" office:string-value="4.838,40" calcext:value-type="string">
            <text:p>4.838,40</text:p>
          </table:table-cell>
          <table:table-cell table:style-name="Default" table:number-columns-repeated="1002"/>
        </table:table-row>
        <table:table-row table:style-name="ro2">
          <table:covered-table-cell table:style-name="ce28"/>
          <table:table-cell table:style-name="ce33" table:formula="of:=MID([Original.B17];SEARCHB(&quot;5&quot;;[Original.B17];1);1)" office:value-type="string" office:string-value="5" calcext:value-type="string">
            <text:p>5</text:p>
          </table:table-cell>
          <table:table-cell table:style-name="ce38" table:formula="of:=LEFT(RIGHT([Original.C17];LEN([Original.C17])-1-(SEARCHB(&quot;,&quot;;[Original.C17];1)+2)-(SEARCHB(&quot;,&quot;;RIGHT([Original.C17];LEN([Original.C17])-(SEARCHB(&quot;,&quot;;[Original.C17];1)+2));1)+2)-(SEARCHB(&quot;,&quot;;RIGHT([Original.C17];LEN([Original.C17])-(SEARCHB(&quot;,&quot;;[Original.C17];1)+2)-(SEARCHB(&quot;,&quot;;RIGHT([Original.C17];LEN([Original.C17])-(SEARCHB(&quot;,&quot;;[Original.C17];1)+2));1)+2));1)+2)-(SEARCHB(&quot;,&quot;;RIGHT([Original.C17];LEN([Original.C17])-(SEARCHB(&quot;,&quot;;[Original.C17];1)+2)-(SEARCHB(&quot;,&quot;;RIGHT([Original.C17];LEN([Original.C17])-(SEARCHB(&quot;,&quot;;[Original.C17];1)+2));1)+2)-(SEARCHB(&quot;,&quot;;RIGHT([Original.C17];LEN([Original.C17])-(SEARCHB(&quot;,&quot;;[Original.C17];1)+2)-(SEARCHB(&quot;,&quot;;RIGHT([Original.C17];LEN([Original.C17])-(SEARCHB(&quot;,&quot;;[Original.C17];1)+2));1)+2));1)+2));1)+2));(SEARCHB(&quot;,&quot;;RIGHT([Original.C17];LEN([Original.C17])-(SEARCHB(&quot;,&quot;;[Original.C17];1)+2)-(SEARCHB(&quot;,&quot;;RIGHT([Original.C17];LEN([Original.C17])-(SEARCHB(&quot;,&quot;;[Original.C17];1)+2));1)+2)-(SEARCHB(&quot;,&quot;;RIGHT([Original.C17];LEN([Original.C17])-(SEARCHB(&quot;,&quot;;[Original.C17];1)+2)-(SEARCHB(&quot;,&quot;;RIGHT([Original.C17];LEN([Original.C17])-(SEARCHB(&quot;,&quot;;[Original.C17];1)+2));1)+2));1)+2)-(SEARCHB(&quot;,&quot;;RIGHT([Original.C17];LEN([Original.C17])-(SEARCHB(&quot;,&quot;;[Original.C17];1)+2)-(SEARCHB(&quot;,&quot;;RIGHT([Original.C17];LEN([Original.C17])-(SEARCHB(&quot;,&quot;;[Original.C17];1)+2));1)+2)-(SEARCHB(&quot;,&quot;;RIGHT([Original.C17];LEN([Original.C17])-(SEARCHB(&quot;,&quot;;[Original.C17];1)+2)-(SEARCHB(&quot;,&quot;;RIGHT([Original.C17];LEN([Original.C17])-(SEARCHB(&quot;,&quot;;[Original.C17];1)+2));1)+2));1)+2));1)+2));1)+2)-1)" office:value-type="string" office:string-value="365.880,79" calcext:value-type="string">
            <text:p>365.880,79</text:p>
          </table:table-cell>
          <table:table-cell table:style-name="ce38" table:formula="of:=LEFT(RIGHT([Original.D17];LEN([Original.D17])-1-(SEARCHB(&quot;,&quot;;[Original.D17];1)+2)-(SEARCHB(&quot;,&quot;;RIGHT([Original.D17];LEN([Original.D17])-(SEARCHB(&quot;,&quot;;[Original.D17];1)+2));1)+2)-(SEARCHB(&quot;,&quot;;RIGHT([Original.D17];LEN([Original.D17])-(SEARCHB(&quot;,&quot;;[Original.D17];1)+2)-(SEARCHB(&quot;,&quot;;RIGHT([Original.D17];LEN([Original.D17])-(SEARCHB(&quot;,&quot;;[Original.D17];1)+2));1)+2));1)+2)-(SEARCHB(&quot;,&quot;;RIGHT([Original.D17];LEN([Original.D17])-(SEARCHB(&quot;,&quot;;[Original.D17];1)+2)-(SEARCHB(&quot;,&quot;;RIGHT([Original.D17];LEN([Original.D17])-(SEARCHB(&quot;,&quot;;[Original.D17];1)+2));1)+2)-(SEARCHB(&quot;,&quot;;RIGHT([Original.D17];LEN([Original.D17])-(SEARCHB(&quot;,&quot;;[Original.D17];1)+2)-(SEARCHB(&quot;,&quot;;RIGHT([Original.D17];LEN([Original.D17])-(SEARCHB(&quot;,&quot;;[Original.D17];1)+2));1)+2));1)+2));1)+2));(SEARCHB(&quot;,&quot;;RIGHT([Original.D17];LEN([Original.D17])-(SEARCHB(&quot;,&quot;;[Original.D17];1)+2)-(SEARCHB(&quot;,&quot;;RIGHT([Original.D17];LEN([Original.D17])-(SEARCHB(&quot;,&quot;;[Original.D17];1)+2));1)+2)-(SEARCHB(&quot;,&quot;;RIGHT([Original.D17];LEN([Original.D17])-(SEARCHB(&quot;,&quot;;[Original.D17];1)+2)-(SEARCHB(&quot;,&quot;;RIGHT([Original.D17];LEN([Original.D17])-(SEARCHB(&quot;,&quot;;[Original.D17];1)+2));1)+2));1)+2)-(SEARCHB(&quot;,&quot;;RIGHT([Original.D17];LEN([Original.D17])-(SEARCHB(&quot;,&quot;;[Original.D17];1)+2)-(SEARCHB(&quot;,&quot;;RIGHT([Original.D17];LEN([Original.D17])-(SEARCHB(&quot;,&quot;;[Original.D17];1)+2));1)+2)-(SEARCHB(&quot;,&quot;;RIGHT([Original.D17];LEN([Original.D17])-(SEARCHB(&quot;,&quot;;[Original.D17];1)+2)-(SEARCHB(&quot;,&quot;;RIGHT([Original.D17];LEN([Original.D17])-(SEARCHB(&quot;,&quot;;[Original.D17];1)+2));1)+2));1)+2));1)+2));1)+2)-1)" office:value-type="string" office:string-value="1.612,52" calcext:value-type="string">
            <text:p>1.612,52</text:p>
          </table:table-cell>
          <table:table-cell table:style-name="ce38" table:formula="of:=LEFT(RIGHT([Original.E17];LEN([Original.E17])-1-(SEARCHB(&quot;,&quot;;[Original.E17];1)+2)-(SEARCHB(&quot;,&quot;;RIGHT([Original.E17];LEN([Original.E17])-(SEARCHB(&quot;,&quot;;[Original.E17];1)+2));1)+2)-(SEARCHB(&quot;,&quot;;RIGHT([Original.E17];LEN([Original.E17])-(SEARCHB(&quot;,&quot;;[Original.E17];1)+2)-(SEARCHB(&quot;,&quot;;RIGHT([Original.E17];LEN([Original.E17])-(SEARCHB(&quot;,&quot;;[Original.E17];1)+2));1)+2));1)+2)-(SEARCHB(&quot;,&quot;;RIGHT([Original.E17];LEN([Original.E17])-(SEARCHB(&quot;,&quot;;[Original.E17];1)+2)-(SEARCHB(&quot;,&quot;;RIGHT([Original.E17];LEN([Original.E17])-(SEARCHB(&quot;,&quot;;[Original.E17];1)+2));1)+2)-(SEARCHB(&quot;,&quot;;RIGHT([Original.E17];LEN([Original.E17])-(SEARCHB(&quot;,&quot;;[Original.E17];1)+2)-(SEARCHB(&quot;,&quot;;RIGHT([Original.E17];LEN([Original.E17])-(SEARCHB(&quot;,&quot;;[Original.E17];1)+2));1)+2));1)+2));1)+2));(SEARCHB(&quot;,&quot;;RIGHT([Original.E17];LEN([Original.E17])-(SEARCHB(&quot;,&quot;;[Original.E17];1)+2)-(SEARCHB(&quot;,&quot;;RIGHT([Original.E17];LEN([Original.E17])-(SEARCHB(&quot;,&quot;;[Original.E17];1)+2));1)+2)-(SEARCHB(&quot;,&quot;;RIGHT([Original.E17];LEN([Original.E17])-(SEARCHB(&quot;,&quot;;[Original.E17];1)+2)-(SEARCHB(&quot;,&quot;;RIGHT([Original.E17];LEN([Original.E17])-(SEARCHB(&quot;,&quot;;[Original.E17];1)+2));1)+2));1)+2)-(SEARCHB(&quot;,&quot;;RIGHT([Original.E17];LEN([Original.E17])-(SEARCHB(&quot;,&quot;;[Original.E17];1)+2)-(SEARCHB(&quot;,&quot;;RIGHT([Original.E17];LEN([Original.E17])-(SEARCHB(&quot;,&quot;;[Original.E17];1)+2));1)+2)-(SEARCHB(&quot;,&quot;;RIGHT([Original.E17];LEN([Original.E17])-(SEARCHB(&quot;,&quot;;[Original.E17];1)+2)-(SEARCHB(&quot;,&quot;;RIGHT([Original.E17];LEN([Original.E17])-(SEARCHB(&quot;,&quot;;[Original.E17];1)+2));1)+2));1)+2));1)+2));1)+2)-1)" office:value-type="string" office:string-value="4.837,56" calcext:value-type="string">
            <text:p>4.837,56</text:p>
          </table:table-cell>
          <table:table-cell table:style-name="ce38" table:formula="of:=LEFT(RIGHT([Original.F17];LEN([Original.F17])-1-(SEARCHB(&quot;,&quot;;[Original.F17];1)+2)-(SEARCHB(&quot;,&quot;;RIGHT([Original.F17];LEN([Original.F17])-(SEARCHB(&quot;,&quot;;[Original.F17];1)+2));1)+2)-(SEARCHB(&quot;,&quot;;RIGHT([Original.F17];LEN([Original.F17])-(SEARCHB(&quot;,&quot;;[Original.F17];1)+2)-(SEARCHB(&quot;,&quot;;RIGHT([Original.F17];LEN([Original.F17])-(SEARCHB(&quot;,&quot;;[Original.F17];1)+2));1)+2));1)+2)-(SEARCHB(&quot;,&quot;;RIGHT([Original.F17];LEN([Original.F17])-(SEARCHB(&quot;,&quot;;[Original.F17];1)+2)-(SEARCHB(&quot;,&quot;;RIGHT([Original.F17];LEN([Original.F17])-(SEARCHB(&quot;,&quot;;[Original.F17];1)+2));1)+2)-(SEARCHB(&quot;,&quot;;RIGHT([Original.F17];LEN([Original.F17])-(SEARCHB(&quot;,&quot;;[Original.F17];1)+2)-(SEARCHB(&quot;,&quot;;RIGHT([Original.F17];LEN([Original.F17])-(SEARCHB(&quot;,&quot;;[Original.F17];1)+2));1)+2));1)+2));1)+2));(SEARCHB(&quot;,&quot;;RIGHT([Original.F17];LEN([Original.F17])-(SEARCHB(&quot;,&quot;;[Original.F17];1)+2)-(SEARCHB(&quot;,&quot;;RIGHT([Original.F17];LEN([Original.F17])-(SEARCHB(&quot;,&quot;;[Original.F17];1)+2));1)+2)-(SEARCHB(&quot;,&quot;;RIGHT([Original.F17];LEN([Original.F17])-(SEARCHB(&quot;,&quot;;[Original.F17];1)+2)-(SEARCHB(&quot;,&quot;;RIGHT([Original.F17];LEN([Original.F17])-(SEARCHB(&quot;,&quot;;[Original.F17];1)+2));1)+2));1)+2)-(SEARCHB(&quot;,&quot;;RIGHT([Original.F17];LEN([Original.F17])-(SEARCHB(&quot;,&quot;;[Original.F17];1)+2)-(SEARCHB(&quot;,&quot;;RIGHT([Original.F17];LEN([Original.F17])-(SEARCHB(&quot;,&quot;;[Original.F17];1)+2));1)+2)-(SEARCHB(&quot;,&quot;;RIGHT([Original.F17];LEN([Original.F17])-(SEARCHB(&quot;,&quot;;[Original.F17];1)+2)-(SEARCHB(&quot;,&quot;;RIGHT([Original.F17];LEN([Original.F17])-(SEARCHB(&quot;,&quot;;[Original.F17];1)+2));1)+2));1)+2));1)+2));1)+2)-1)" office:value-type="string" office:string-value="6.450,08" calcext:value-type="string">
            <text:p>6.450,08</text:p>
          </table:table-cell>
          <table:table-cell table:style-name="Default" table:number-columns-repeated="1002"/>
        </table:table-row>
        <table:table-row table:style-name="ro2">
          <table:table-cell table:style-name="ce28" table:formula="of:=[$Original.A18]" office:value-type="string" office:string-value="60 A 64 ANOS" calcext:value-type="string" table:number-columns-spanned="1" table:number-rows-spanned="5">
            <text:p>60 A 64 ANOS</text:p>
          </table:table-cell>
          <table:table-cell table:style-name="ce33" table:formula="of:=MID([Original.B18];SEARCHB(&quot;1&quot;;[Original.B18];1);1)" office:value-type="string" office:string-value="1" calcext:value-type="string">
            <text:p>1</text:p>
          </table:table-cell>
          <table:table-cell table:style-name="ce37" table:formula="of:=LEFT([Original.C18];SEARCHB(&quot;,&quot;;[Original.C18];1)+2)" office:value-type="string" office:string-value="96.044,74" calcext:value-type="string">
            <text:p>96.044,74</text:p>
          </table:table-cell>
          <table:table-cell table:style-name="ce38" table:formula="of:=LEFT([Original.D18];SEARCHB(&quot;,&quot;;[Original.D18];1)+2)" office:value-type="string" office:string-value="606,19" calcext:value-type="string">
            <text:p>606,19</text:p>
          </table:table-cell>
          <table:table-cell table:style-name="ce38" table:formula="of:=LEFT([Original.E18];SEARCHB(&quot;,&quot;;[Original.E18];1)+2)" office:value-type="string" office:string-value="1.818,57" calcext:value-type="string">
            <text:p>1.818,57</text:p>
          </table:table-cell>
          <table:table-cell table:style-name="ce38" table:formula="of:=LEFT([Original.F18];SEARCHB(&quot;,&quot;;[Original.F18];1)+2)" office:value-type="string" office:string-value="2.424,76" calcext:value-type="string">
            <text:p>2.424,76</text:p>
          </table:table-cell>
          <table:table-cell table:style-name="Default" table:number-columns-repeated="1002"/>
        </table:table-row>
        <table:table-row table:style-name="ro2">
          <table:covered-table-cell table:style-name="ce28"/>
          <table:table-cell table:style-name="ce33" table:formula="of:=MID([Original.B18];SEARCHB(&quot;2&quot;;[Original.B18];1);1)" office:value-type="string" office:string-value="2" calcext:value-type="string">
            <text:p>2</text:p>
          </table:table-cell>
          <table:table-cell table:style-name="ce38" table:formula="of:=LEFT(RIGHT([Original.C18];LEN([Original.C18])-1-(SEARCHB(&quot;,&quot;;[Original.C18];1)+2));SEARCHB(&quot;,&quot;;RIGHT([Original.C18];LEN([Original.C18])-(SEARCHB(&quot;,&quot;;[Original.C18];1)+2));1)+2-1)" office:value-type="string" office:string-value="150.986,98" calcext:value-type="string">
            <text:p>150.986,98</text:p>
          </table:table-cell>
          <table:table-cell table:style-name="ce38" table:formula="of:=LEFT(RIGHT([Original.D18];LEN([Original.D18])-1-(SEARCHB(&quot;,&quot;;[Original.D18];1)+2));SEARCHB(&quot;,&quot;;RIGHT([Original.D18];LEN([Original.D18])-(SEARCHB(&quot;,&quot;;[Original.D18];1)+2));1)+2-1)" office:value-type="string" office:string-value="952,96" calcext:value-type="string">
            <text:p>952,96</text:p>
          </table:table-cell>
          <table:table-cell table:style-name="ce38" table:formula="of:=LEFT(RIGHT([Original.E18];LEN([Original.E18])-1-(SEARCHB(&quot;,&quot;;[Original.E18];1)+2));SEARCHB(&quot;,&quot;;RIGHT([Original.E18];LEN([Original.E18])-(SEARCHB(&quot;,&quot;;[Original.E18];1)+2));1)+2-1)" office:value-type="string" office:string-value="2.858,88" calcext:value-type="string">
            <text:p>2.858,88</text:p>
          </table:table-cell>
          <table:table-cell table:style-name="ce38" table:formula="of:=LEFT(RIGHT([Original.F18];LEN([Original.F18])-1-(SEARCHB(&quot;,&quot;;[Original.F18];1)+2));SEARCHB(&quot;,&quot;;RIGHT([Original.F18];LEN([Original.F18])-(SEARCHB(&quot;,&quot;;[Original.F18];1)+2));1)+2-1)" office:value-type="string" office:string-value="3.811,84" calcext:value-type="string">
            <text:p>3.811,84</text:p>
          </table:table-cell>
          <table:table-cell table:style-name="Default" table:number-columns-repeated="1002"/>
        </table:table-row>
        <table:table-row table:style-name="ro2">
          <table:covered-table-cell table:style-name="ce28"/>
          <table:table-cell table:style-name="ce33" table:formula="of:=MID([Original.B18];SEARCHB(&quot;3&quot;;[Original.B18];1);1)" office:value-type="string" office:string-value="3" calcext:value-type="string">
            <text:p>3</text:p>
          </table:table-cell>
          <table:table-cell table:style-name="ce38" table:formula="of:=LEFT(RIGHT([Original.C18];LEN([Original.C18])-1-(SEARCHB(&quot;,&quot;;[Original.C18];1)+2)-(SEARCHB(&quot;,&quot;;RIGHT([Original.C18];LEN([Original.C18])-(SEARCHB(&quot;,&quot;;[Original.C18];1)+2));1)+2));(SEARCHB(&quot;,&quot;;RIGHT([Original.C18];LEN([Original.C18])-(SEARCHB(&quot;,&quot;;[Original.C18];1)+2)-(SEARCHB(&quot;,&quot;;RIGHT([Original.C18];LEN([Original.C18])-(SEARCHB(&quot;,&quot;;[Original.C18];1)+2));1)+2));1)+2)-1)" office:value-type="string" office:string-value="205.854,75" calcext:value-type="string">
            <text:p>205.854,75</text:p>
          </table:table-cell>
          <table:table-cell table:style-name="ce38" table:formula="of:=LEFT(RIGHT([Original.D18];LEN([Original.D18])-1-(SEARCHB(&quot;,&quot;;[Original.D18];1)+2)-(SEARCHB(&quot;,&quot;;RIGHT([Original.D18];LEN([Original.D18])-(SEARCHB(&quot;,&quot;;[Original.D18];1)+2));1)+2));(SEARCHB(&quot;,&quot;;RIGHT([Original.D18];LEN([Original.D18])-(SEARCHB(&quot;,&quot;;[Original.D18];1)+2)-(SEARCHB(&quot;,&quot;;RIGHT([Original.D18];LEN([Original.D18])-(SEARCHB(&quot;,&quot;;[Original.D18];1)+2));1)+2));1)+2)-1)" office:value-type="string" office:string-value="1.299,26" calcext:value-type="string">
            <text:p>1.299,26</text:p>
          </table:table-cell>
          <table:table-cell table:style-name="ce38" table:formula="of:=LEFT(RIGHT([Original.E18];LEN([Original.E18])-1-(SEARCHB(&quot;,&quot;;[Original.E18];1)+2)-(SEARCHB(&quot;,&quot;;RIGHT([Original.E18];LEN([Original.E18])-(SEARCHB(&quot;,&quot;;[Original.E18];1)+2));1)+2));(SEARCHB(&quot;,&quot;;RIGHT([Original.E18];LEN([Original.E18])-(SEARCHB(&quot;,&quot;;[Original.E18];1)+2)-(SEARCHB(&quot;,&quot;;RIGHT([Original.E18];LEN([Original.E18])-(SEARCHB(&quot;,&quot;;[Original.E18];1)+2));1)+2));1)+2)-1)" office:value-type="string" office:string-value="3.897,78" calcext:value-type="string">
            <text:p>3.897,78</text:p>
          </table:table-cell>
          <table:table-cell table:style-name="ce38" table:formula="of:=LEFT(RIGHT([Original.F18];LEN([Original.F18])-1-(SEARCHB(&quot;,&quot;;[Original.F18];1)+2)-(SEARCHB(&quot;,&quot;;RIGHT([Original.F18];LEN([Original.F18])-(SEARCHB(&quot;,&quot;;[Original.F18];1)+2));1)+2));(SEARCHB(&quot;,&quot;;RIGHT([Original.F18];LEN([Original.F18])-(SEARCHB(&quot;,&quot;;[Original.F18];1)+2)-(SEARCHB(&quot;,&quot;;RIGHT([Original.F18];LEN([Original.F18])-(SEARCHB(&quot;,&quot;;[Original.F18];1)+2));1)+2));1)+2)-1)" office:value-type="string" office:string-value="5.197,04" calcext:value-type="string">
            <text:p>5.197,04</text:p>
          </table:table-cell>
          <table:table-cell table:style-name="Default" table:number-columns-repeated="1002"/>
        </table:table-row>
        <table:table-row table:style-name="ro2">
          <table:covered-table-cell table:style-name="ce28"/>
          <table:table-cell table:style-name="ce33" table:formula="of:=MID([Original.B18];SEARCHB(&quot;4&quot;;[Original.B18];1);1)" office:value-type="string" office:string-value="4" calcext:value-type="string">
            <text:p>4</text:p>
          </table:table-cell>
          <table:table-cell table:style-name="ce38" table:formula="of:=LEFT(RIGHT([Original.C18];LEN([Original.C18])-1-(SEARCHB(&quot;,&quot;;[Original.C18];1)+2)-(SEARCHB(&quot;,&quot;;RIGHT([Original.C18];LEN([Original.C18])-(SEARCHB(&quot;,&quot;;[Original.C18];1)+2));1)+2)-(SEARCHB(&quot;,&quot;;RIGHT([Original.C18];LEN([Original.C18])-(SEARCHB(&quot;,&quot;;[Original.C18];1)+2)-(SEARCHB(&quot;,&quot;;RIGHT([Original.C18];LEN([Original.C18])-(SEARCHB(&quot;,&quot;;[Original.C18];1)+2));1)+2));1)+2));(SEARCHB(&quot;,&quot;;RIGHT([Original.C18];LEN([Original.C18])-(SEARCHB(&quot;,&quot;;[Original.C18];1)+2)-(SEARCHB(&quot;,&quot;;RIGHT([Original.C18];LEN([Original.C18])-(SEARCHB(&quot;,&quot;;[Original.C18];1)+2));1)+2)-(SEARCHB(&quot;,&quot;;RIGHT([Original.C18];LEN([Original.C18])-(SEARCHB(&quot;,&quot;;[Original.C18];1)+2)-(SEARCHB(&quot;,&quot;;RIGHT([Original.C18];LEN([Original.C18])-(SEARCHB(&quot;,&quot;;[Original.C18];1)+2));1)+2));1)+2));1)+2)-1)" office:value-type="string" office:string-value="274.484,62" calcext:value-type="string">
            <text:p>274.484,62</text:p>
          </table:table-cell>
          <table:table-cell table:style-name="ce38" table:formula="of:=LEFT(RIGHT([Original.D18];LEN([Original.D18])-1-(SEARCHB(&quot;,&quot;;[Original.D18];1)+2)-(SEARCHB(&quot;,&quot;;RIGHT([Original.D18];LEN([Original.D18])-(SEARCHB(&quot;,&quot;;[Original.D18];1)+2));1)+2)-(SEARCHB(&quot;,&quot;;RIGHT([Original.D18];LEN([Original.D18])-(SEARCHB(&quot;,&quot;;[Original.D18];1)+2)-(SEARCHB(&quot;,&quot;;RIGHT([Original.D18];LEN([Original.D18])-(SEARCHB(&quot;,&quot;;[Original.D18];1)+2));1)+2));1)+2));(SEARCHB(&quot;,&quot;;RIGHT([Original.D18];LEN([Original.D18])-(SEARCHB(&quot;,&quot;;[Original.D18];1)+2)-(SEARCHB(&quot;,&quot;;RIGHT([Original.D18];LEN([Original.D18])-(SEARCHB(&quot;,&quot;;[Original.D18];1)+2));1)+2)-(SEARCHB(&quot;,&quot;;RIGHT([Original.D18];LEN([Original.D18])-(SEARCHB(&quot;,&quot;;[Original.D18];1)+2)-(SEARCHB(&quot;,&quot;;RIGHT([Original.D18];LEN([Original.D18])-(SEARCHB(&quot;,&quot;;[Original.D18];1)+2));1)+2));1)+2));1)+2)-1)" office:value-type="string" office:string-value="1.732,42" calcext:value-type="string">
            <text:p>1.732,42</text:p>
          </table:table-cell>
          <table:table-cell table:style-name="ce38" table:formula="of:=LEFT(RIGHT([Original.E18];LEN([Original.E18])-1-(SEARCHB(&quot;,&quot;;[Original.E18];1)+2)-(SEARCHB(&quot;,&quot;;RIGHT([Original.E18];LEN([Original.E18])-(SEARCHB(&quot;,&quot;;[Original.E18];1)+2));1)+2)-(SEARCHB(&quot;,&quot;;RIGHT([Original.E18];LEN([Original.E18])-(SEARCHB(&quot;,&quot;;[Original.E18];1)+2)-(SEARCHB(&quot;,&quot;;RIGHT([Original.E18];LEN([Original.E18])-(SEARCHB(&quot;,&quot;;[Original.E18];1)+2));1)+2));1)+2));(SEARCHB(&quot;,&quot;;RIGHT([Original.E18];LEN([Original.E18])-(SEARCHB(&quot;,&quot;;[Original.E18];1)+2)-(SEARCHB(&quot;,&quot;;RIGHT([Original.E18];LEN([Original.E18])-(SEARCHB(&quot;,&quot;;[Original.E18];1)+2));1)+2)-(SEARCHB(&quot;,&quot;;RIGHT([Original.E18];LEN([Original.E18])-(SEARCHB(&quot;,&quot;;[Original.E18];1)+2)-(SEARCHB(&quot;,&quot;;RIGHT([Original.E18];LEN([Original.E18])-(SEARCHB(&quot;,&quot;;[Original.E18];1)+2));1)+2));1)+2));1)+2)-1)" office:value-type="string" office:string-value="5.197,26" calcext:value-type="string">
            <text:p>5.197,26</text:p>
          </table:table-cell>
          <table:table-cell table:style-name="ce38" table:formula="of:=LEFT(RIGHT([Original.F18];LEN([Original.F18])-1-(SEARCHB(&quot;,&quot;;[Original.F18];1)+2)-(SEARCHB(&quot;,&quot;;RIGHT([Original.F18];LEN([Original.F18])-(SEARCHB(&quot;,&quot;;[Original.F18];1)+2));1)+2)-(SEARCHB(&quot;,&quot;;RIGHT([Original.F18];LEN([Original.F18])-(SEARCHB(&quot;,&quot;;[Original.F18];1)+2)-(SEARCHB(&quot;,&quot;;RIGHT([Original.F18];LEN([Original.F18])-(SEARCHB(&quot;,&quot;;[Original.F18];1)+2));1)+2));1)+2));(SEARCHB(&quot;,&quot;;RIGHT([Original.F18];LEN([Original.F18])-(SEARCHB(&quot;,&quot;;[Original.F18];1)+2)-(SEARCHB(&quot;,&quot;;RIGHT([Original.F18];LEN([Original.F18])-(SEARCHB(&quot;,&quot;;[Original.F18];1)+2));1)+2)-(SEARCHB(&quot;,&quot;;RIGHT([Original.F18];LEN([Original.F18])-(SEARCHB(&quot;,&quot;;[Original.F18];1)+2)-(SEARCHB(&quot;,&quot;;RIGHT([Original.F18];LEN([Original.F18])-(SEARCHB(&quot;,&quot;;[Original.F18];1)+2));1)+2));1)+2));1)+2)-1)" office:value-type="string" office:string-value="6.929,68" calcext:value-type="string">
            <text:p>6.929,68</text:p>
          </table:table-cell>
          <table:table-cell table:style-name="Default" table:number-columns-repeated="1002"/>
        </table:table-row>
        <table:table-row table:style-name="ro2">
          <table:covered-table-cell table:style-name="ce28"/>
          <table:table-cell table:style-name="ce33" table:formula="of:=MID([Original.B18];SEARCHB(&quot;5&quot;;[Original.B18];1);1)" office:value-type="string" office:string-value="5" calcext:value-type="string">
            <text:p>5</text:p>
          </table:table-cell>
          <table:table-cell table:style-name="ce38" table:formula="of:=LEFT(RIGHT([Original.C18];LEN([Original.C18])-1-(SEARCHB(&quot;,&quot;;[Original.C18];1)+2)-(SEARCHB(&quot;,&quot;;RIGHT([Original.C18];LEN([Original.C18])-(SEARCHB(&quot;,&quot;;[Original.C18];1)+2));1)+2)-(SEARCHB(&quot;,&quot;;RIGHT([Original.C18];LEN([Original.C18])-(SEARCHB(&quot;,&quot;;[Original.C18];1)+2)-(SEARCHB(&quot;,&quot;;RIGHT([Original.C18];LEN([Original.C18])-(SEARCHB(&quot;,&quot;;[Original.C18];1)+2));1)+2));1)+2)-(SEARCHB(&quot;,&quot;;RIGHT([Original.C18];LEN([Original.C18])-(SEARCHB(&quot;,&quot;;[Original.C18];1)+2)-(SEARCHB(&quot;,&quot;;RIGHT([Original.C18];LEN([Original.C18])-(SEARCHB(&quot;,&quot;;[Original.C18];1)+2));1)+2)-(SEARCHB(&quot;,&quot;;RIGHT([Original.C18];LEN([Original.C18])-(SEARCHB(&quot;,&quot;;[Original.C18];1)+2)-(SEARCHB(&quot;,&quot;;RIGHT([Original.C18];LEN([Original.C18])-(SEARCHB(&quot;,&quot;;[Original.C18];1)+2));1)+2));1)+2));1)+2));(SEARCHB(&quot;,&quot;;RIGHT([Original.C18];LEN([Original.C18])-(SEARCHB(&quot;,&quot;;[Original.C18];1)+2)-(SEARCHB(&quot;,&quot;;RIGHT([Original.C18];LEN([Original.C18])-(SEARCHB(&quot;,&quot;;[Original.C18];1)+2));1)+2)-(SEARCHB(&quot;,&quot;;RIGHT([Original.C18];LEN([Original.C18])-(SEARCHB(&quot;,&quot;;[Original.C18];1)+2)-(SEARCHB(&quot;,&quot;;RIGHT([Original.C18];LEN([Original.C18])-(SEARCHB(&quot;,&quot;;[Original.C18];1)+2));1)+2));1)+2)-(SEARCHB(&quot;,&quot;;RIGHT([Original.C18];LEN([Original.C18])-(SEARCHB(&quot;,&quot;;[Original.C18];1)+2)-(SEARCHB(&quot;,&quot;;RIGHT([Original.C18];LEN([Original.C18])-(SEARCHB(&quot;,&quot;;[Original.C18];1)+2));1)+2)-(SEARCHB(&quot;,&quot;;RIGHT([Original.C18];LEN([Original.C18])-(SEARCHB(&quot;,&quot;;[Original.C18];1)+2)-(SEARCHB(&quot;,&quot;;RIGHT([Original.C18];LEN([Original.C18])-(SEARCHB(&quot;,&quot;;[Original.C18];1)+2));1)+2));1)+2));1)+2));1)+2)-1)" office:value-type="string" office:string-value="365.940,95" calcext:value-type="string">
            <text:p>365.940,95</text:p>
          </table:table-cell>
          <table:table-cell table:style-name="ce38" table:formula="of:=LEFT(RIGHT([Original.D18];LEN([Original.D18])-1-(SEARCHB(&quot;,&quot;;[Original.D18];1)+2)-(SEARCHB(&quot;,&quot;;RIGHT([Original.D18];LEN([Original.D18])-(SEARCHB(&quot;,&quot;;[Original.D18];1)+2));1)+2)-(SEARCHB(&quot;,&quot;;RIGHT([Original.D18];LEN([Original.D18])-(SEARCHB(&quot;,&quot;;[Original.D18];1)+2)-(SEARCHB(&quot;,&quot;;RIGHT([Original.D18];LEN([Original.D18])-(SEARCHB(&quot;,&quot;;[Original.D18];1)+2));1)+2));1)+2)-(SEARCHB(&quot;,&quot;;RIGHT([Original.D18];LEN([Original.D18])-(SEARCHB(&quot;,&quot;;[Original.D18];1)+2)-(SEARCHB(&quot;,&quot;;RIGHT([Original.D18];LEN([Original.D18])-(SEARCHB(&quot;,&quot;;[Original.D18];1)+2));1)+2)-(SEARCHB(&quot;,&quot;;RIGHT([Original.D18];LEN([Original.D18])-(SEARCHB(&quot;,&quot;;[Original.D18];1)+2)-(SEARCHB(&quot;,&quot;;RIGHT([Original.D18];LEN([Original.D18])-(SEARCHB(&quot;,&quot;;[Original.D18];1)+2));1)+2));1)+2));1)+2));(SEARCHB(&quot;,&quot;;RIGHT([Original.D18];LEN([Original.D18])-(SEARCHB(&quot;,&quot;;[Original.D18];1)+2)-(SEARCHB(&quot;,&quot;;RIGHT([Original.D18];LEN([Original.D18])-(SEARCHB(&quot;,&quot;;[Original.D18];1)+2));1)+2)-(SEARCHB(&quot;,&quot;;RIGHT([Original.D18];LEN([Original.D18])-(SEARCHB(&quot;,&quot;;[Original.D18];1)+2)-(SEARCHB(&quot;,&quot;;RIGHT([Original.D18];LEN([Original.D18])-(SEARCHB(&quot;,&quot;;[Original.D18];1)+2));1)+2));1)+2)-(SEARCHB(&quot;,&quot;;RIGHT([Original.D18];LEN([Original.D18])-(SEARCHB(&quot;,&quot;;[Original.D18];1)+2)-(SEARCHB(&quot;,&quot;;RIGHT([Original.D18];LEN([Original.D18])-(SEARCHB(&quot;,&quot;;[Original.D18];1)+2));1)+2)-(SEARCHB(&quot;,&quot;;RIGHT([Original.D18];LEN([Original.D18])-(SEARCHB(&quot;,&quot;;[Original.D18];1)+2)-(SEARCHB(&quot;,&quot;;RIGHT([Original.D18];LEN([Original.D18])-(SEARCHB(&quot;,&quot;;[Original.D18];1)+2));1)+2));1)+2));1)+2));1)+2)-1)" office:value-type="string" office:string-value="2.309,65" calcext:value-type="string">
            <text:p>2.309,65</text:p>
          </table:table-cell>
          <table:table-cell table:style-name="ce38" table:formula="of:=LEFT(RIGHT([Original.E18];LEN([Original.E18])-1-(SEARCHB(&quot;,&quot;;[Original.E18];1)+2)-(SEARCHB(&quot;,&quot;;RIGHT([Original.E18];LEN([Original.E18])-(SEARCHB(&quot;,&quot;;[Original.E18];1)+2));1)+2)-(SEARCHB(&quot;,&quot;;RIGHT([Original.E18];LEN([Original.E18])-(SEARCHB(&quot;,&quot;;[Original.E18];1)+2)-(SEARCHB(&quot;,&quot;;RIGHT([Original.E18];LEN([Original.E18])-(SEARCHB(&quot;,&quot;;[Original.E18];1)+2));1)+2));1)+2)-(SEARCHB(&quot;,&quot;;RIGHT([Original.E18];LEN([Original.E18])-(SEARCHB(&quot;,&quot;;[Original.E18];1)+2)-(SEARCHB(&quot;,&quot;;RIGHT([Original.E18];LEN([Original.E18])-(SEARCHB(&quot;,&quot;;[Original.E18];1)+2));1)+2)-(SEARCHB(&quot;,&quot;;RIGHT([Original.E18];LEN([Original.E18])-(SEARCHB(&quot;,&quot;;[Original.E18];1)+2)-(SEARCHB(&quot;,&quot;;RIGHT([Original.E18];LEN([Original.E18])-(SEARCHB(&quot;,&quot;;[Original.E18];1)+2));1)+2));1)+2));1)+2));(SEARCHB(&quot;,&quot;;RIGHT([Original.E18];LEN([Original.E18])-(SEARCHB(&quot;,&quot;;[Original.E18];1)+2)-(SEARCHB(&quot;,&quot;;RIGHT([Original.E18];LEN([Original.E18])-(SEARCHB(&quot;,&quot;;[Original.E18];1)+2));1)+2)-(SEARCHB(&quot;,&quot;;RIGHT([Original.E18];LEN([Original.E18])-(SEARCHB(&quot;,&quot;;[Original.E18];1)+2)-(SEARCHB(&quot;,&quot;;RIGHT([Original.E18];LEN([Original.E18])-(SEARCHB(&quot;,&quot;;[Original.E18];1)+2));1)+2));1)+2)-(SEARCHB(&quot;,&quot;;RIGHT([Original.E18];LEN([Original.E18])-(SEARCHB(&quot;,&quot;;[Original.E18];1)+2)-(SEARCHB(&quot;,&quot;;RIGHT([Original.E18];LEN([Original.E18])-(SEARCHB(&quot;,&quot;;[Original.E18];1)+2));1)+2)-(SEARCHB(&quot;,&quot;;RIGHT([Original.E18];LEN([Original.E18])-(SEARCHB(&quot;,&quot;;[Original.E18];1)+2)-(SEARCHB(&quot;,&quot;;RIGHT([Original.E18];LEN([Original.E18])-(SEARCHB(&quot;,&quot;;[Original.E18];1)+2));1)+2));1)+2));1)+2));1)+2)-1)" office:value-type="string" office:string-value="6.928,95" calcext:value-type="string">
            <text:p>6.928,95</text:p>
          </table:table-cell>
          <table:table-cell table:style-name="ce38" table:formula="of:=LEFT(RIGHT([Original.F18];LEN([Original.F18])-1-(SEARCHB(&quot;,&quot;;[Original.F18];1)+2)-(SEARCHB(&quot;,&quot;;RIGHT([Original.F18];LEN([Original.F18])-(SEARCHB(&quot;,&quot;;[Original.F18];1)+2));1)+2)-(SEARCHB(&quot;,&quot;;RIGHT([Original.F18];LEN([Original.F18])-(SEARCHB(&quot;,&quot;;[Original.F18];1)+2)-(SEARCHB(&quot;,&quot;;RIGHT([Original.F18];LEN([Original.F18])-(SEARCHB(&quot;,&quot;;[Original.F18];1)+2));1)+2));1)+2)-(SEARCHB(&quot;,&quot;;RIGHT([Original.F18];LEN([Original.F18])-(SEARCHB(&quot;,&quot;;[Original.F18];1)+2)-(SEARCHB(&quot;,&quot;;RIGHT([Original.F18];LEN([Original.F18])-(SEARCHB(&quot;,&quot;;[Original.F18];1)+2));1)+2)-(SEARCHB(&quot;,&quot;;RIGHT([Original.F18];LEN([Original.F18])-(SEARCHB(&quot;,&quot;;[Original.F18];1)+2)-(SEARCHB(&quot;,&quot;;RIGHT([Original.F18];LEN([Original.F18])-(SEARCHB(&quot;,&quot;;[Original.F18];1)+2));1)+2));1)+2));1)+2));(SEARCHB(&quot;,&quot;;RIGHT([Original.F18];LEN([Original.F18])-(SEARCHB(&quot;,&quot;;[Original.F18];1)+2)-(SEARCHB(&quot;,&quot;;RIGHT([Original.F18];LEN([Original.F18])-(SEARCHB(&quot;,&quot;;[Original.F18];1)+2));1)+2)-(SEARCHB(&quot;,&quot;;RIGHT([Original.F18];LEN([Original.F18])-(SEARCHB(&quot;,&quot;;[Original.F18];1)+2)-(SEARCHB(&quot;,&quot;;RIGHT([Original.F18];LEN([Original.F18])-(SEARCHB(&quot;,&quot;;[Original.F18];1)+2));1)+2));1)+2)-(SEARCHB(&quot;,&quot;;RIGHT([Original.F18];LEN([Original.F18])-(SEARCHB(&quot;,&quot;;[Original.F18];1)+2)-(SEARCHB(&quot;,&quot;;RIGHT([Original.F18];LEN([Original.F18])-(SEARCHB(&quot;,&quot;;[Original.F18];1)+2));1)+2)-(SEARCHB(&quot;,&quot;;RIGHT([Original.F18];LEN([Original.F18])-(SEARCHB(&quot;,&quot;;[Original.F18];1)+2)-(SEARCHB(&quot;,&quot;;RIGHT([Original.F18];LEN([Original.F18])-(SEARCHB(&quot;,&quot;;[Original.F18];1)+2));1)+2));1)+2));1)+2));1)+2)-1)" office:value-type="string" office:string-value="9.238,60" calcext:value-type="string">
            <text:p>9.238,60</text:p>
          </table:table-cell>
          <table:table-cell table:style-name="Default" table:number-columns-repeated="1002"/>
        </table:table-row>
        <table:table-row table:style-name="ro2">
          <table:table-cell table:style-name="ce28" table:formula="of:=[$Original.A19]" office:value-type="string" office:string-value="65 A 69 ANOS" calcext:value-type="string" table:number-columns-spanned="1" table:number-rows-spanned="5">
            <text:p>65 A 69 ANOS</text:p>
          </table:table-cell>
          <table:table-cell table:style-name="ce33" table:formula="of:=MID([Original.B19];SEARCHB(&quot;1&quot;;[Original.B19];1);1)" office:value-type="string" office:string-value="1" calcext:value-type="string">
            <text:p>1</text:p>
          </table:table-cell>
          <table:table-cell table:style-name="ce37" table:formula="of:=LEFT([Original.C19];SEARCHB(&quot;,&quot;;[Original.C19];1)+2)" office:value-type="string" office:string-value="96.025,25" calcext:value-type="string">
            <text:p>96.025,25</text:p>
          </table:table-cell>
          <table:table-cell table:style-name="ce38" table:formula="of:=LEFT([Original.D19];SEARCHB(&quot;,&quot;;[Original.D19];1)+2)" office:value-type="string" office:string-value="1.141,12" calcext:value-type="string">
            <text:p>1.141,12</text:p>
          </table:table-cell>
          <table:table-cell table:style-name="ce38" table:formula="of:=LEFT([Original.E19];SEARCHB(&quot;,&quot;;[Original.E19];1)+2)" office:value-type="string" office:string-value="3.423,36" calcext:value-type="string">
            <text:p>3.423,36</text:p>
          </table:table-cell>
          <table:table-cell table:style-name="ce38" table:formula="of:=LEFT([Original.F19];SEARCHB(&quot;,&quot;;[Original.F19];1)+2)" office:value-type="string" office:string-value="4.564,48" calcext:value-type="string">
            <text:p>4.564,48</text:p>
          </table:table-cell>
          <table:table-cell table:style-name="Default" table:number-columns-repeated="1002"/>
        </table:table-row>
        <table:table-row table:style-name="ro2">
          <table:covered-table-cell table:style-name="ce28"/>
          <table:table-cell table:style-name="ce33" table:formula="of:=MID([Original.B19];SEARCHB(&quot;2&quot;;[Original.B19];1);1)" office:value-type="string" office:string-value="2" calcext:value-type="string">
            <text:p>2</text:p>
          </table:table-cell>
          <table:table-cell table:style-name="ce38" table:formula="of:=LEFT(RIGHT([Original.C19];LEN([Original.C19])-1-(SEARCHB(&quot;,&quot;;[Original.C19];1)+2));SEARCHB(&quot;,&quot;;RIGHT([Original.C19];LEN([Original.C19])-(SEARCHB(&quot;,&quot;;[Original.C19];1)+2));1)+2-1)" office:value-type="string" office:string-value="150.871,69" calcext:value-type="string">
            <text:p>150.871,69</text:p>
          </table:table-cell>
          <table:table-cell table:style-name="ce38" table:formula="of:=LEFT(RIGHT([Original.D19];LEN([Original.D19])-1-(SEARCHB(&quot;,&quot;;[Original.D19];1)+2));SEARCHB(&quot;,&quot;;RIGHT([Original.D19];LEN([Original.D19])-(SEARCHB(&quot;,&quot;;[Original.D19];1)+2));1)+2-1)" office:value-type="string" office:string-value="1.792,89" calcext:value-type="string">
            <text:p>1.792,89</text:p>
          </table:table-cell>
          <table:table-cell table:style-name="ce38" table:formula="of:=LEFT(RIGHT([Original.E19];LEN([Original.E19])-1-(SEARCHB(&quot;,&quot;;[Original.E19];1)+2));SEARCHB(&quot;,&quot;;RIGHT([Original.E19];LEN([Original.E19])-(SEARCHB(&quot;,&quot;;[Original.E19];1)+2));1)+2-1)" office:value-type="string" office:string-value="5.378,67" calcext:value-type="string">
            <text:p>5.378,67</text:p>
          </table:table-cell>
          <table:table-cell table:style-name="ce38" table:formula="of:=LEFT(RIGHT([Original.F19];LEN([Original.F19])-1-(SEARCHB(&quot;,&quot;;[Original.F19];1)+2));SEARCHB(&quot;,&quot;;RIGHT([Original.F19];LEN([Original.F19])-(SEARCHB(&quot;,&quot;;[Original.F19];1)+2));1)+2-1)" office:value-type="string" office:string-value="7.171,56" calcext:value-type="string">
            <text:p>7.171,56</text:p>
          </table:table-cell>
          <table:table-cell table:style-name="Default" table:number-columns-repeated="1002"/>
        </table:table-row>
        <table:table-row table:style-name="ro2">
          <table:covered-table-cell table:style-name="ce28"/>
          <table:table-cell table:style-name="ce33" table:formula="of:=MID([Original.B19];SEARCHB(&quot;3&quot;;[Original.B19];1);1)" office:value-type="string" office:string-value="3" calcext:value-type="string">
            <text:p>3</text:p>
          </table:table-cell>
          <table:table-cell table:style-name="ce38" table:formula="of:=LEFT(RIGHT([Original.C19];LEN([Original.C19])-1-(SEARCHB(&quot;,&quot;;[Original.C19];1)+2)-(SEARCHB(&quot;,&quot;;RIGHT([Original.C19];LEN([Original.C19])-(SEARCHB(&quot;,&quot;;[Original.C19];1)+2));1)+2));(SEARCHB(&quot;,&quot;;RIGHT([Original.C19];LEN([Original.C19])-(SEARCHB(&quot;,&quot;;[Original.C19];1)+2)-(SEARCHB(&quot;,&quot;;RIGHT([Original.C19];LEN([Original.C19])-(SEARCHB(&quot;,&quot;;[Original.C19];1)+2));1)+2));1)+2)-1)" office:value-type="string" office:string-value="205.739,18" calcext:value-type="string">
            <text:p>205.739,18</text:p>
          </table:table-cell>
          <table:table-cell table:style-name="ce38" table:formula="of:=LEFT(RIGHT([Original.D19];LEN([Original.D19])-1-(SEARCHB(&quot;,&quot;;[Original.D19];1)+2)-(SEARCHB(&quot;,&quot;;RIGHT([Original.D19];LEN([Original.D19])-(SEARCHB(&quot;,&quot;;[Original.D19];1)+2));1)+2));(SEARCHB(&quot;,&quot;;RIGHT([Original.D19];LEN([Original.D19])-(SEARCHB(&quot;,&quot;;[Original.D19];1)+2)-(SEARCHB(&quot;,&quot;;RIGHT([Original.D19];LEN([Original.D19])-(SEARCHB(&quot;,&quot;;[Original.D19];1)+2));1)+2));1)+2)-1)" office:value-type="string" office:string-value="2.444,91" calcext:value-type="string">
            <text:p>2.444,91</text:p>
          </table:table-cell>
          <table:table-cell table:style-name="ce38" table:formula="of:=LEFT(RIGHT([Original.E19];LEN([Original.E19])-1-(SEARCHB(&quot;,&quot;;[Original.E19];1)+2)-(SEARCHB(&quot;,&quot;;RIGHT([Original.E19];LEN([Original.E19])-(SEARCHB(&quot;,&quot;;[Original.E19];1)+2));1)+2));(SEARCHB(&quot;,&quot;;RIGHT([Original.E19];LEN([Original.E19])-(SEARCHB(&quot;,&quot;;[Original.E19];1)+2)-(SEARCHB(&quot;,&quot;;RIGHT([Original.E19];LEN([Original.E19])-(SEARCHB(&quot;,&quot;;[Original.E19];1)+2));1)+2));1)+2)-1)" office:value-type="string" office:string-value="7.334,73" calcext:value-type="string">
            <text:p>7.334,73</text:p>
          </table:table-cell>
          <table:table-cell table:style-name="ce38" table:formula="of:=LEFT(RIGHT([Original.F19];LEN([Original.F19])-1-(SEARCHB(&quot;,&quot;;[Original.F19];1)+2)-(SEARCHB(&quot;,&quot;;RIGHT([Original.F19];LEN([Original.F19])-(SEARCHB(&quot;,&quot;;[Original.F19];1)+2));1)+2));(SEARCHB(&quot;,&quot;;RIGHT([Original.F19];LEN([Original.F19])-(SEARCHB(&quot;,&quot;;[Original.F19];1)+2)-(SEARCHB(&quot;,&quot;;RIGHT([Original.F19];LEN([Original.F19])-(SEARCHB(&quot;,&quot;;[Original.F19];1)+2));1)+2));1)+2)-1)" office:value-type="string" office:string-value="9.779,64" calcext:value-type="string">
            <text:p>9.779,64</text:p>
          </table:table-cell>
          <table:table-cell table:style-name="Default" table:number-columns-repeated="1002"/>
        </table:table-row>
        <table:table-row table:style-name="ro2">
          <table:covered-table-cell table:style-name="ce28"/>
          <table:table-cell table:style-name="ce33" table:formula="of:=MID([Original.B19];SEARCHB(&quot;4&quot;;[Original.B19];1);1)" office:value-type="string" office:string-value="4" calcext:value-type="string">
            <text:p>4</text:p>
          </table:table-cell>
          <table:table-cell table:style-name="ce38" table:formula="of:=LEFT(RIGHT([Original.C19];LEN([Original.C19])-1-(SEARCHB(&quot;,&quot;;[Original.C19];1)+2)-(SEARCHB(&quot;,&quot;;RIGHT([Original.C19];LEN([Original.C19])-(SEARCHB(&quot;,&quot;;[Original.C19];1)+2));1)+2)-(SEARCHB(&quot;,&quot;;RIGHT([Original.C19];LEN([Original.C19])-(SEARCHB(&quot;,&quot;;[Original.C19];1)+2)-(SEARCHB(&quot;,&quot;;RIGHT([Original.C19];LEN([Original.C19])-(SEARCHB(&quot;,&quot;;[Original.C19];1)+2));1)+2));1)+2));(SEARCHB(&quot;,&quot;;RIGHT([Original.C19];LEN([Original.C19])-(SEARCHB(&quot;,&quot;;[Original.C19];1)+2)-(SEARCHB(&quot;,&quot;;RIGHT([Original.C19];LEN([Original.C19])-(SEARCHB(&quot;,&quot;;[Original.C19];1)+2));1)+2)-(SEARCHB(&quot;,&quot;;RIGHT([Original.C19];LEN([Original.C19])-(SEARCHB(&quot;,&quot;;[Original.C19];1)+2)-(SEARCHB(&quot;,&quot;;RIGHT([Original.C19];LEN([Original.C19])-(SEARCHB(&quot;,&quot;;[Original.C19];1)+2));1)+2));1)+2));1)+2)-1)" office:value-type="string" office:string-value="274.313,01" calcext:value-type="string">
            <text:p>274.313,01</text:p>
          </table:table-cell>
          <table:table-cell table:style-name="ce38" table:formula="of:=LEFT(RIGHT([Original.D19];LEN([Original.D19])-1-(SEARCHB(&quot;,&quot;;[Original.D19];1)+2)-(SEARCHB(&quot;,&quot;;RIGHT([Original.D19];LEN([Original.D19])-(SEARCHB(&quot;,&quot;;[Original.D19];1)+2));1)+2)-(SEARCHB(&quot;,&quot;;RIGHT([Original.D19];LEN([Original.D19])-(SEARCHB(&quot;,&quot;;[Original.D19];1)+2)-(SEARCHB(&quot;,&quot;;RIGHT([Original.D19];LEN([Original.D19])-(SEARCHB(&quot;,&quot;;[Original.D19];1)+2));1)+2));1)+2));(SEARCHB(&quot;,&quot;;RIGHT([Original.D19];LEN([Original.D19])-(SEARCHB(&quot;,&quot;;[Original.D19];1)+2)-(SEARCHB(&quot;,&quot;;RIGHT([Original.D19];LEN([Original.D19])-(SEARCHB(&quot;,&quot;;[Original.D19];1)+2));1)+2)-(SEARCHB(&quot;,&quot;;RIGHT([Original.D19];LEN([Original.D19])-(SEARCHB(&quot;,&quot;;[Original.D19];1)+2)-(SEARCHB(&quot;,&quot;;RIGHT([Original.D19];LEN([Original.D19])-(SEARCHB(&quot;,&quot;;[Original.D19];1)+2));1)+2));1)+2));1)+2)-1)" office:value-type="string" office:string-value="3.259,81" calcext:value-type="string">
            <text:p>3.259,81</text:p>
          </table:table-cell>
          <table:table-cell table:style-name="ce38" table:formula="of:=LEFT(RIGHT([Original.E19];LEN([Original.E19])-1-(SEARCHB(&quot;,&quot;;[Original.E19];1)+2)-(SEARCHB(&quot;,&quot;;RIGHT([Original.E19];LEN([Original.E19])-(SEARCHB(&quot;,&quot;;[Original.E19];1)+2));1)+2)-(SEARCHB(&quot;,&quot;;RIGHT([Original.E19];LEN([Original.E19])-(SEARCHB(&quot;,&quot;;[Original.E19];1)+2)-(SEARCHB(&quot;,&quot;;RIGHT([Original.E19];LEN([Original.E19])-(SEARCHB(&quot;,&quot;;[Original.E19];1)+2));1)+2));1)+2));(SEARCHB(&quot;,&quot;;RIGHT([Original.E19];LEN([Original.E19])-(SEARCHB(&quot;,&quot;;[Original.E19];1)+2)-(SEARCHB(&quot;,&quot;;RIGHT([Original.E19];LEN([Original.E19])-(SEARCHB(&quot;,&quot;;[Original.E19];1)+2));1)+2)-(SEARCHB(&quot;,&quot;;RIGHT([Original.E19];LEN([Original.E19])-(SEARCHB(&quot;,&quot;;[Original.E19];1)+2)-(SEARCHB(&quot;,&quot;;RIGHT([Original.E19];LEN([Original.E19])-(SEARCHB(&quot;,&quot;;[Original.E19];1)+2));1)+2));1)+2));1)+2)-1)" office:value-type="string" office:string-value="9.779,43" calcext:value-type="string">
            <text:p>9.779,43</text:p>
          </table:table-cell>
          <table:table-cell table:style-name="ce38" table:formula="of:=LEFT(RIGHT([Original.F19];LEN([Original.F19])-1-(SEARCHB(&quot;,&quot;;[Original.F19];1)+2)-(SEARCHB(&quot;,&quot;;RIGHT([Original.F19];LEN([Original.F19])-(SEARCHB(&quot;,&quot;;[Original.F19];1)+2));1)+2)-(SEARCHB(&quot;,&quot;;RIGHT([Original.F19];LEN([Original.F19])-(SEARCHB(&quot;,&quot;;[Original.F19];1)+2)-(SEARCHB(&quot;,&quot;;RIGHT([Original.F19];LEN([Original.F19])-(SEARCHB(&quot;,&quot;;[Original.F19];1)+2));1)+2));1)+2));(SEARCHB(&quot;,&quot;;RIGHT([Original.F19];LEN([Original.F19])-(SEARCHB(&quot;,&quot;;[Original.F19];1)+2)-(SEARCHB(&quot;,&quot;;RIGHT([Original.F19];LEN([Original.F19])-(SEARCHB(&quot;,&quot;;[Original.F19];1)+2));1)+2)-(SEARCHB(&quot;,&quot;;RIGHT([Original.F19];LEN([Original.F19])-(SEARCHB(&quot;,&quot;;[Original.F19];1)+2)-(SEARCHB(&quot;,&quot;;RIGHT([Original.F19];LEN([Original.F19])-(SEARCHB(&quot;,&quot;;[Original.F19];1)+2));1)+2));1)+2));1)+2)-1)" office:value-type="string" office:string-value="13.039,24" calcext:value-type="string">
            <text:p>13.039,24</text:p>
          </table:table-cell>
          <table:table-cell table:style-name="Default" table:number-columns-repeated="1002"/>
        </table:table-row>
        <table:table-row table:style-name="ro2">
          <table:covered-table-cell table:style-name="ce28"/>
          <table:table-cell table:style-name="ce33" table:formula="of:=MID([Original.B19];SEARCHB(&quot;5&quot;;[Original.B19];1);1)" office:value-type="string" office:string-value="5" calcext:value-type="string">
            <text:p>5</text:p>
          </table:table-cell>
          <table:table-cell table:style-name="ce38" table:formula="of:=LEFT(RIGHT([Original.C19];LEN([Original.C19])-1-(SEARCHB(&quot;,&quot;;[Original.C19];1)+2)-(SEARCHB(&quot;,&quot;;RIGHT([Original.C19];LEN([Original.C19])-(SEARCHB(&quot;,&quot;;[Original.C19];1)+2));1)+2)-(SEARCHB(&quot;,&quot;;RIGHT([Original.C19];LEN([Original.C19])-(SEARCHB(&quot;,&quot;;[Original.C19];1)+2)-(SEARCHB(&quot;,&quot;;RIGHT([Original.C19];LEN([Original.C19])-(SEARCHB(&quot;,&quot;;[Original.C19];1)+2));1)+2));1)+2)-(SEARCHB(&quot;,&quot;;RIGHT([Original.C19];LEN([Original.C19])-(SEARCHB(&quot;,&quot;;[Original.C19];1)+2)-(SEARCHB(&quot;,&quot;;RIGHT([Original.C19];LEN([Original.C19])-(SEARCHB(&quot;,&quot;;[Original.C19];1)+2));1)+2)-(SEARCHB(&quot;,&quot;;RIGHT([Original.C19];LEN([Original.C19])-(SEARCHB(&quot;,&quot;;[Original.C19];1)+2)-(SEARCHB(&quot;,&quot;;RIGHT([Original.C19];LEN([Original.C19])-(SEARCHB(&quot;,&quot;;[Original.C19];1)+2));1)+2));1)+2));1)+2));(SEARCHB(&quot;,&quot;;RIGHT([Original.C19];LEN([Original.C19])-(SEARCHB(&quot;,&quot;;[Original.C19];1)+2)-(SEARCHB(&quot;,&quot;;RIGHT([Original.C19];LEN([Original.C19])-(SEARCHB(&quot;,&quot;;[Original.C19];1)+2));1)+2)-(SEARCHB(&quot;,&quot;;RIGHT([Original.C19];LEN([Original.C19])-(SEARCHB(&quot;,&quot;;[Original.C19];1)+2)-(SEARCHB(&quot;,&quot;;RIGHT([Original.C19];LEN([Original.C19])-(SEARCHB(&quot;,&quot;;[Original.C19];1)+2));1)+2));1)+2)-(SEARCHB(&quot;,&quot;;RIGHT([Original.C19];LEN([Original.C19])-(SEARCHB(&quot;,&quot;;[Original.C19];1)+2)-(SEARCHB(&quot;,&quot;;RIGHT([Original.C19];LEN([Original.C19])-(SEARCHB(&quot;,&quot;;[Original.C19];1)+2));1)+2)-(SEARCHB(&quot;,&quot;;RIGHT([Original.C19];LEN([Original.C19])-(SEARCHB(&quot;,&quot;;[Original.C19];1)+2)-(SEARCHB(&quot;,&quot;;RIGHT([Original.C19];LEN([Original.C19])-(SEARCHB(&quot;,&quot;;[Original.C19];1)+2));1)+2));1)+2));1)+2));1)+2)-1)" office:value-type="string" office:string-value="365.756,29" calcext:value-type="string">
            <text:p>365.756,29</text:p>
          </table:table-cell>
          <table:table-cell table:style-name="ce38" table:formula="of:=LEFT(RIGHT([Original.D19];LEN([Original.D19])-1-(SEARCHB(&quot;,&quot;;[Original.D19];1)+2)-(SEARCHB(&quot;,&quot;;RIGHT([Original.D19];LEN([Original.D19])-(SEARCHB(&quot;,&quot;;[Original.D19];1)+2));1)+2)-(SEARCHB(&quot;,&quot;;RIGHT([Original.D19];LEN([Original.D19])-(SEARCHB(&quot;,&quot;;[Original.D19];1)+2)-(SEARCHB(&quot;,&quot;;RIGHT([Original.D19];LEN([Original.D19])-(SEARCHB(&quot;,&quot;;[Original.D19];1)+2));1)+2));1)+2)-(SEARCHB(&quot;,&quot;;RIGHT([Original.D19];LEN([Original.D19])-(SEARCHB(&quot;,&quot;;[Original.D19];1)+2)-(SEARCHB(&quot;,&quot;;RIGHT([Original.D19];LEN([Original.D19])-(SEARCHB(&quot;,&quot;;[Original.D19];1)+2));1)+2)-(SEARCHB(&quot;,&quot;;RIGHT([Original.D19];LEN([Original.D19])-(SEARCHB(&quot;,&quot;;[Original.D19];1)+2)-(SEARCHB(&quot;,&quot;;RIGHT([Original.D19];LEN([Original.D19])-(SEARCHB(&quot;,&quot;;[Original.D19];1)+2));1)+2));1)+2));1)+2));(SEARCHB(&quot;,&quot;;RIGHT([Original.D19];LEN([Original.D19])-(SEARCHB(&quot;,&quot;;[Original.D19];1)+2)-(SEARCHB(&quot;,&quot;;RIGHT([Original.D19];LEN([Original.D19])-(SEARCHB(&quot;,&quot;;[Original.D19];1)+2));1)+2)-(SEARCHB(&quot;,&quot;;RIGHT([Original.D19];LEN([Original.D19])-(SEARCHB(&quot;,&quot;;[Original.D19];1)+2)-(SEARCHB(&quot;,&quot;;RIGHT([Original.D19];LEN([Original.D19])-(SEARCHB(&quot;,&quot;;[Original.D19];1)+2));1)+2));1)+2)-(SEARCHB(&quot;,&quot;;RIGHT([Original.D19];LEN([Original.D19])-(SEARCHB(&quot;,&quot;;[Original.D19];1)+2)-(SEARCHB(&quot;,&quot;;RIGHT([Original.D19];LEN([Original.D19])-(SEARCHB(&quot;,&quot;;[Original.D19];1)+2));1)+2)-(SEARCHB(&quot;,&quot;;RIGHT([Original.D19];LEN([Original.D19])-(SEARCHB(&quot;,&quot;;[Original.D19];1)+2)-(SEARCHB(&quot;,&quot;;RIGHT([Original.D19];LEN([Original.D19])-(SEARCHB(&quot;,&quot;;[Original.D19];1)+2));1)+2));1)+2));1)+2));1)+2)-1)" office:value-type="string" office:string-value="4.346,48" calcext:value-type="string">
            <text:p>4.346,48</text:p>
          </table:table-cell>
          <table:table-cell table:style-name="ce38" table:formula="of:=LEFT(RIGHT([Original.E19];LEN([Original.E19])-1-(SEARCHB(&quot;,&quot;;[Original.E19];1)+2)-(SEARCHB(&quot;,&quot;;RIGHT([Original.E19];LEN([Original.E19])-(SEARCHB(&quot;,&quot;;[Original.E19];1)+2));1)+2)-(SEARCHB(&quot;,&quot;;RIGHT([Original.E19];LEN([Original.E19])-(SEARCHB(&quot;,&quot;;[Original.E19];1)+2)-(SEARCHB(&quot;,&quot;;RIGHT([Original.E19];LEN([Original.E19])-(SEARCHB(&quot;,&quot;;[Original.E19];1)+2));1)+2));1)+2)-(SEARCHB(&quot;,&quot;;RIGHT([Original.E19];LEN([Original.E19])-(SEARCHB(&quot;,&quot;;[Original.E19];1)+2)-(SEARCHB(&quot;,&quot;;RIGHT([Original.E19];LEN([Original.E19])-(SEARCHB(&quot;,&quot;;[Original.E19];1)+2));1)+2)-(SEARCHB(&quot;,&quot;;RIGHT([Original.E19];LEN([Original.E19])-(SEARCHB(&quot;,&quot;;[Original.E19];1)+2)-(SEARCHB(&quot;,&quot;;RIGHT([Original.E19];LEN([Original.E19])-(SEARCHB(&quot;,&quot;;[Original.E19];1)+2));1)+2));1)+2));1)+2));(SEARCHB(&quot;,&quot;;RIGHT([Original.E19];LEN([Original.E19])-(SEARCHB(&quot;,&quot;;[Original.E19];1)+2)-(SEARCHB(&quot;,&quot;;RIGHT([Original.E19];LEN([Original.E19])-(SEARCHB(&quot;,&quot;;[Original.E19];1)+2));1)+2)-(SEARCHB(&quot;,&quot;;RIGHT([Original.E19];LEN([Original.E19])-(SEARCHB(&quot;,&quot;;[Original.E19];1)+2)-(SEARCHB(&quot;,&quot;;RIGHT([Original.E19];LEN([Original.E19])-(SEARCHB(&quot;,&quot;;[Original.E19];1)+2));1)+2));1)+2)-(SEARCHB(&quot;,&quot;;RIGHT([Original.E19];LEN([Original.E19])-(SEARCHB(&quot;,&quot;;[Original.E19];1)+2)-(SEARCHB(&quot;,&quot;;RIGHT([Original.E19];LEN([Original.E19])-(SEARCHB(&quot;,&quot;;[Original.E19];1)+2));1)+2)-(SEARCHB(&quot;,&quot;;RIGHT([Original.E19];LEN([Original.E19])-(SEARCHB(&quot;,&quot;;[Original.E19];1)+2)-(SEARCHB(&quot;,&quot;;RIGHT([Original.E19];LEN([Original.E19])-(SEARCHB(&quot;,&quot;;[Original.E19];1)+2));1)+2));1)+2));1)+2));1)+2)-1)" office:value-type="string" office:string-value="13.039,44" calcext:value-type="string">
            <text:p>13.039,44</text:p>
          </table:table-cell>
          <table:table-cell table:style-name="ce38" table:formula="of:=LEFT(RIGHT([Original.F19];LEN([Original.F19])-1-(SEARCHB(&quot;,&quot;;[Original.F19];1)+2)-(SEARCHB(&quot;,&quot;;RIGHT([Original.F19];LEN([Original.F19])-(SEARCHB(&quot;,&quot;;[Original.F19];1)+2));1)+2)-(SEARCHB(&quot;,&quot;;RIGHT([Original.F19];LEN([Original.F19])-(SEARCHB(&quot;,&quot;;[Original.F19];1)+2)-(SEARCHB(&quot;,&quot;;RIGHT([Original.F19];LEN([Original.F19])-(SEARCHB(&quot;,&quot;;[Original.F19];1)+2));1)+2));1)+2)-(SEARCHB(&quot;,&quot;;RIGHT([Original.F19];LEN([Original.F19])-(SEARCHB(&quot;,&quot;;[Original.F19];1)+2)-(SEARCHB(&quot;,&quot;;RIGHT([Original.F19];LEN([Original.F19])-(SEARCHB(&quot;,&quot;;[Original.F19];1)+2));1)+2)-(SEARCHB(&quot;,&quot;;RIGHT([Original.F19];LEN([Original.F19])-(SEARCHB(&quot;,&quot;;[Original.F19];1)+2)-(SEARCHB(&quot;,&quot;;RIGHT([Original.F19];LEN([Original.F19])-(SEARCHB(&quot;,&quot;;[Original.F19];1)+2));1)+2));1)+2));1)+2));(SEARCHB(&quot;,&quot;;RIGHT([Original.F19];LEN([Original.F19])-(SEARCHB(&quot;,&quot;;[Original.F19];1)+2)-(SEARCHB(&quot;,&quot;;RIGHT([Original.F19];LEN([Original.F19])-(SEARCHB(&quot;,&quot;;[Original.F19];1)+2));1)+2)-(SEARCHB(&quot;,&quot;;RIGHT([Original.F19];LEN([Original.F19])-(SEARCHB(&quot;,&quot;;[Original.F19];1)+2)-(SEARCHB(&quot;,&quot;;RIGHT([Original.F19];LEN([Original.F19])-(SEARCHB(&quot;,&quot;;[Original.F19];1)+2));1)+2));1)+2)-(SEARCHB(&quot;,&quot;;RIGHT([Original.F19];LEN([Original.F19])-(SEARCHB(&quot;,&quot;;[Original.F19];1)+2)-(SEARCHB(&quot;,&quot;;RIGHT([Original.F19];LEN([Original.F19])-(SEARCHB(&quot;,&quot;;[Original.F19];1)+2));1)+2)-(SEARCHB(&quot;,&quot;;RIGHT([Original.F19];LEN([Original.F19])-(SEARCHB(&quot;,&quot;;[Original.F19];1)+2)-(SEARCHB(&quot;,&quot;;RIGHT([Original.F19];LEN([Original.F19])-(SEARCHB(&quot;,&quot;;[Original.F19];1)+2));1)+2));1)+2));1)+2));1)+2)-1)" office:value-type="string" office:string-value="17.385,92" calcext:value-type="string">
            <text:p>17.385,92</text:p>
          </table:table-cell>
          <table:table-cell table:style-name="Default" table:number-columns-repeated="1002"/>
        </table:table-row>
        <table:table-row table:style-name="ro3">
          <table:table-cell table:style-name="ce30" office:value-type="string" calcext:value-type="string" table:number-columns-spanned="6" table:number-rows-spanned="1">
            <text:p><text:span text:style-name="T3">Notas:</text:span></text:p>
            <text:p><text:span text:style-name="T4">1.  O limite superior da faixa etária se estende até a idade indicada, acrescida de 11 meses e 29 dias.</text:span></text:p>
            <text:p><text:span text:style-name="T4">2.  O capital segurado corresponderá, sempre, ao valor do prêmio de seguro efetivamente descontado em folha de pagamento.</text:span></text:p>
            <text:p><text:span text:style-name="T4">3.  O exemplo de desconto acima corresponde a 4 vezes o valor do prêmio, sendo 1/4 destinado ao pagamento do prêmio de seguro e 3/4 para crédito na conta de poupança. No entanto, faculta-se a opção de desconto de até 9 vezes o valor do prêmio, destinado à poupança.</text:span></text:p>
          </table:table-cell>
          <table:covered-table-cell table:number-columns-repeated="4" table:style-name="ce34"/>
          <table:covered-table-cell table:style-name="ce44"/>
          <table:table-cell table:style-name="Default" table:number-columns-repeated="1002"/>
        </table:table-row>
        <table:table-row table:style-name="ro2" table:number-rows-repeated="17">
          <table:table-cell/>
          <table:table-cell table:style-name="Default" table:number-columns-repeated="1007"/>
        </table:table-row>
        <table:table-row table:style-name="ro2" table:number-rows-repeated="1048490">
          <table:table-cell table:number-columns-repeated="1008"/>
        </table:table-row>
        <table:table-row table:style-name="ro2"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F" svg:font-family="" style:font-family-generic="roman"/>
    <style:font-face style:name="Arial1" svg:font-family="Arial" style:font-family-generic="swiss"/>
    <style:font-face style:name="Lucida Sans" svg:font-family="'Lucida Sans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ource Han Sans CN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">
      <number:currency-symbol/>
      <loext:fill-character> </loext:fill-character>
      <number:number number:decimal-places="2" loext:min-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42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42P0"/>
    </number:currency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6">00/00/0000</text:date>, <text:time style:data-style-name="N2" text:time-value="17:12:05.5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5T18:42:42</meta:creation-date>
    <meta:initial-creator>64725782149</meta:initial-creator>
    <dc:language>pt-BR</dc:language>
    <dc:creator>Gilberto Schiavinatto</dc:creator>
    <dc:date>2019-02-06T20:03:32.546000000</dc:date>
    <meta:editing-cycles>21</meta:editing-cycles>
    <dc:title>Cópia de TABELAS FAM ESPECIAL 25022019</dc:title>
    <meta:editing-duration>PT1H4M42S</meta:editing-duration>
    <meta:generator>LibreOffice/6.1.5.1$Windows_X86_64 LibreOffice_project/f18954c1ba9116b85c32b6bdbc0188d3e0fd24c7</meta:generator>
    <meta:document-statistic meta:table-count="2" meta:cell-count="4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