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2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row table:style-name="ro1">
          <table:table-cell office:value-type="string" calcext:value-type="string">
            <text:p>Cane Gatto</text:p>
          </table:table-cell>
          <table:table-cell table:formula="of:=MID([.A1];1;1)&amp;MID([.A1];FIND(&quot; &quot;;[.A1])+1;1)" office:value-type="string" office:string-value="CG" calcext:value-type="string">
            <text:p>CG</text:p>
          </table:table-cell>
          <table:table-cell office:value-type="string" calcext:value-type="string">
            <text:p>Prima lettera della prima parola &amp; prima lettera della seconda</text:p>
          </table:table-cell>
        </table:table-row>
        <table:table-row table:style-name="ro1">
          <table:table-cell office:value-type="string" calcext:value-type="string">
            <text:p>Uccello Gatto</text:p>
          </table:table-cell>
          <table:table-cell table:formula="of:=MID([.A2];1;1)&amp;MID([.A2];FIND(&quot; &quot;;[.A2])+1;1)" office:value-type="string" office:string-value="UG" calcext:value-type="string">
            <text:p>UG</text:p>
          </table:table-cell>
          <table:table-cell office:value-type="string" calcext:value-type="string">
            <text:p>Prima lettera della prima parola &amp; prima lettera della seconda</text:p>
          </table:table-cell>
        </table:table-row>
        <table:table-row table:style-name="ro1">
          <table:table-cell office:value-type="string" calcext:value-type="string">
            <text:p>Pesce</text:p>
          </table:table-cell>
          <table:table-cell table:formula="of:=MID([.A3];1;1)&amp;MID([.A3];FIND(&quot; &quot;;[.A3])+1;1)" office:value-type="string" office:string-value="" calcext:value-type="error">
            <text:p>#VALORE!</text:p>
          </table:table-cell>
          <table:table-cell office:value-type="string" calcext:value-type="string">
            <text:p>La formula che vorrei in questo caso dovrebbe restituirmi “Pe”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2-14T20:10:13.154891000</meta:creation-date>
    <dc:date>2019-12-14T20:13:47.507726000</dc:date>
    <meta:editing-duration>PT3M34S</meta:editing-duration>
    <meta:editing-cycles>1</meta:editing-cycles>
    <meta:document-statistic meta:table-count="1" meta:cell-count="9" meta:object-count="0"/>
    <meta:generator>LibreOffice/6.3.4.2$MacOSX_X86_64 LibreOffice_project/60da17e045e08f1793c57c00ba83cdfce946d0aa</meta:generator>
  </office:meta>
</office:document-meta>
</file>