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3FCC910A89B6B6A39A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8.113cm" svg:height="15.769cm" draw:z-index="0"><draw:image xlink:href="Pictures/1000000000000780000003FCC910A89B6B6A39A8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7cm" fo:margin-left="0.9cm" fo:margin-right="0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23:02:29.052000000</meta:creation-date>
    <dc:date>2019-08-07T23:09:40.397000000</dc:date>
    <meta:editing-duration>PT7M1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2.1$Windows_x86 LibreOffice_project/f7f06a8f319e4b62f9bc5095aa112a65d2f3ac89</meta:generator>
  </office:meta>
</office:document-meta>
</file>