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eur</text:p>
          </table:table-cell>
          <table:table-cell table:number-columns-repeated="4"/>
        </table:table-row>
        <table:table-row table:style-name="ro1">
          <table:table-cell office:value-type="date" office:date-value="2024-01-01" calcext:value-type="date">
            <text:p>2024-01-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PRODUCT(MONTH(_date)=3;_valeur)" office:value-type="float" office:value="62" calcext:value-type="float">
            <text:p>62</text:p>
          </table:table-cell>
          <table:table-cell table:formula="of:=FORMULA([.E2])" office:value-type="string" office:string-value="=SOMMEPROD(MOIS(_date)=3;_valeur)" calcext:value-type="string">
            <text:p>=SOMMEPROD(MOIS(_date)=3;_valeur)</text:p>
          </table:table-cell>
        </table:table-row>
        <table:table-row table:style-name="ro1">
          <table:table-cell office:value-type="date" office:date-value="2024-01-02" calcext:value-type="date">
            <text:p>2024-01-0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matrix-columns-spanned="1" table:number-matrix-rows-spanned="1" table:formula="of:=SUMIFS(_valeur;MONTH(_date);3)" office:value-type="float" office:value="62" calcext:value-type="float">
            <text:p>62</text:p>
          </table:table-cell>
          <table:table-cell table:formula="of:=FORMULA([.E3])" office:value-type="string" office:string-value="{=SOMME.SI.ENS(_valeur;MOIS(_date);3)}" calcext:value-type="string">
            <text:p>{=SOMME.SI.ENS(_valeur;MOIS(_date);3)}</text:p>
          </table:table-cell>
        </table:table-row>
        <table:table-row table:style-name="ro1">
          <table:table-cell office:value-type="date" office:date-value="2024-01-03" calcext:value-type="date">
            <text:p>2024-01-0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date" office:date-value="2024-04-04" calcext:value-type="date">
            <text:p>2024-04-04</text:p>
          </table:table-cell>
          <table:table-cell table:number-matrix-columns-spanned="1" table:number-matrix-rows-spanned="1" table:formula="of:=SUMPRODUCT(EOMONTH(_date;0)=EOMONTH([.D4];0);_valeur)" office:value-type="float" office:value="34" calcext:value-type="float">
            <text:p>34</text:p>
          </table:table-cell>
          <table:table-cell table:formula="of:=FORMULA([.E4])" office:value-type="string" office:string-value="{=SOMMEPROD(FIN.MOIS(_date;0)=FIN.MOIS(D4;0);_valeur)}" calcext:value-type="string">
            <text:p>{=SOMMEPROD(FIN.MOIS(_date;0)=FIN.MOIS(D4;0);_valeur)}</text:p>
          </table:table-cell>
        </table:table-row>
        <table:table-row table:style-name="ro1">
          <table:table-cell office:value-type="date" office:date-value="2024-01-04" calcext:value-type="date">
            <text:p>2024-01-0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date" office:date-value="2025-04-06" calcext:value-type="date">
            <text:p>2025-04-06</text:p>
          </table:table-cell>
          <table:table-cell table:number-matrix-columns-spanned="1" table:number-matrix-rows-spanned="1" table:formula="of:=SUMPRODUCT(EOMONTH(_date;0)=EOMONTH([.D5];0);_valeur)" office:value-type="float" office:value="30" calcext:value-type="float">
            <text:p>30</text:p>
          </table:table-cell>
          <table:table-cell table:formula="of:=FORMULA([.E5])" office:value-type="string" office:string-value="{=SOMMEPROD(FIN.MOIS(_date;0)=FIN.MOIS(D5;0);_valeur)}" calcext:value-type="string">
            <text:p>{=SOMMEPROD(FIN.MOIS(_date;0)=FIN.MOIS(D5;0);_valeur)}</text:p>
          </table:table-cell>
        </table:table-row>
        <table:table-row table:style-name="ro1">
          <table:table-cell office:value-type="date" office:date-value="2024-01-05" calcext:value-type="date">
            <text:p>2024-01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06" calcext:value-type="date">
            <text:p>2024-01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07" calcext:value-type="date">
            <text:p>2024-01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08" calcext:value-type="date">
            <text:p>2024-01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09" calcext:value-type="date">
            <text:p>2024-01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10" calcext:value-type="date">
            <text:p>2024-01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11" calcext:value-type="date">
            <text:p>2024-01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12" calcext:value-type="date">
            <text:p>2024-01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13" calcext:value-type="date">
            <text:p>2024-01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14" calcext:value-type="date">
            <text:p>2024-01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15" calcext:value-type="date">
            <text:p>2024-01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16" calcext:value-type="date">
            <text:p>2024-01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17" calcext:value-type="date">
            <text:p>2024-01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18" calcext:value-type="date">
            <text:p>2024-01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19" calcext:value-type="date">
            <text:p>2024-01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20" calcext:value-type="date">
            <text:p>2024-01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21" calcext:value-type="date">
            <text:p>2024-01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22" calcext:value-type="date">
            <text:p>2024-01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23" calcext:value-type="date">
            <text:p>2024-01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24" calcext:value-type="date">
            <text:p>2024-01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25" calcext:value-type="date">
            <text:p>2024-01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26" calcext:value-type="date">
            <text:p>2024-01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27" calcext:value-type="date">
            <text:p>2024-01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28" calcext:value-type="date">
            <text:p>2024-01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29" calcext:value-type="date">
            <text:p>2024-01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30" calcext:value-type="date">
            <text:p>2024-01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1-31" calcext:value-type="date">
            <text:p>2024-01-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01" calcext:value-type="date">
            <text:p>2024-02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02" calcext:value-type="date">
            <text:p>2024-02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03" calcext:value-type="date">
            <text:p>2024-02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04" calcext:value-type="date">
            <text:p>2024-02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05" calcext:value-type="date">
            <text:p>2024-02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06" calcext:value-type="date">
            <text:p>2024-02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07" calcext:value-type="date">
            <text:p>2024-02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08" calcext:value-type="date">
            <text:p>2024-02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09" calcext:value-type="date">
            <text:p>2024-02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10" calcext:value-type="date">
            <text:p>2024-02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11" calcext:value-type="date">
            <text:p>2024-02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12" calcext:value-type="date">
            <text:p>2024-02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13" calcext:value-type="date">
            <text:p>2024-02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14" calcext:value-type="date">
            <text:p>2024-02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15" calcext:value-type="date">
            <text:p>2024-02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16" calcext:value-type="date">
            <text:p>2024-02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17" calcext:value-type="date">
            <text:p>2024-02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18" calcext:value-type="date">
            <text:p>2024-02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19" calcext:value-type="date">
            <text:p>2024-02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20" calcext:value-type="date">
            <text:p>2024-02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21" calcext:value-type="date">
            <text:p>2024-02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22" calcext:value-type="date">
            <text:p>2024-02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23" calcext:value-type="date">
            <text:p>2024-02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24" calcext:value-type="date">
            <text:p>2024-02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25" calcext:value-type="date">
            <text:p>2024-02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26" calcext:value-type="date">
            <text:p>2024-02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27" calcext:value-type="date">
            <text:p>2024-02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28" calcext:value-type="date">
            <text:p>2024-02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2-29" calcext:value-type="date">
            <text:p>2024-02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01" calcext:value-type="date">
            <text:p>2024-03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02" calcext:value-type="date">
            <text:p>2024-03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03" calcext:value-type="date">
            <text:p>2024-03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04" calcext:value-type="date">
            <text:p>2024-03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05" calcext:value-type="date">
            <text:p>2024-03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06" calcext:value-type="date">
            <text:p>2024-03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07" calcext:value-type="date">
            <text:p>2024-03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08" calcext:value-type="date">
            <text:p>2024-03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09" calcext:value-type="date">
            <text:p>2024-03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10" calcext:value-type="date">
            <text:p>2024-03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11" calcext:value-type="date">
            <text:p>2024-03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12" calcext:value-type="date">
            <text:p>2024-03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13" calcext:value-type="date">
            <text:p>2024-03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14" calcext:value-type="date">
            <text:p>2024-03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15" calcext:value-type="date">
            <text:p>2024-03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16" calcext:value-type="date">
            <text:p>2024-03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17" calcext:value-type="date">
            <text:p>2024-03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18" calcext:value-type="date">
            <text:p>2024-03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19" calcext:value-type="date">
            <text:p>2024-03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20" calcext:value-type="date">
            <text:p>2024-03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21" calcext:value-type="date">
            <text:p>2024-03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22" calcext:value-type="date">
            <text:p>2024-03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23" calcext:value-type="date">
            <text:p>2024-03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24" calcext:value-type="date">
            <text:p>2024-03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25" calcext:value-type="date">
            <text:p>2024-03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26" calcext:value-type="date">
            <text:p>2024-03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27" calcext:value-type="date">
            <text:p>2024-03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28" calcext:value-type="date">
            <text:p>2024-03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29" calcext:value-type="date">
            <text:p>2024-03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30" calcext:value-type="date">
            <text:p>2024-03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3-31" calcext:value-type="date">
            <text:p>2024-03-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01" calcext:value-type="date">
            <text:p>2024-04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02" calcext:value-type="date">
            <text:p>2024-04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03" calcext:value-type="date">
            <text:p>2024-04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04" calcext:value-type="date">
            <text:p>2024-04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05" calcext:value-type="date">
            <text:p>2024-04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06" calcext:value-type="date">
            <text:p>2024-04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07" calcext:value-type="date">
            <text:p>2024-04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08" calcext:value-type="date">
            <text:p>2024-04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09" calcext:value-type="date">
            <text:p>2024-04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10" calcext:value-type="date">
            <text:p>2024-04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11" calcext:value-type="date">
            <text:p>2024-04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12" calcext:value-type="date">
            <text:p>2024-04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13" calcext:value-type="date">
            <text:p>2024-04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14" calcext:value-type="date">
            <text:p>2024-04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15" calcext:value-type="date">
            <text:p>2024-04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16" calcext:value-type="date">
            <text:p>2024-04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17" calcext:value-type="date">
            <text:p>2024-04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18" calcext:value-type="date">
            <text:p>2024-04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19" calcext:value-type="date">
            <text:p>2024-04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20" calcext:value-type="date">
            <text:p>2024-04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21" calcext:value-type="date">
            <text:p>2024-04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22" calcext:value-type="date">
            <text:p>2024-04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23" calcext:value-type="date">
            <text:p>2024-04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25" calcext:value-type="date">
            <text:p>2024-04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26" calcext:value-type="date">
            <text:p>2024-04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27" calcext:value-type="date">
            <text:p>2024-04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28" calcext:value-type="date">
            <text:p>2024-04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29" calcext:value-type="date">
            <text:p>2024-04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4-30" calcext:value-type="date">
            <text:p>2024-04-3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date" office:date-value="2024-05-01" calcext:value-type="date">
            <text:p>2024-05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02" calcext:value-type="date">
            <text:p>2024-05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04" calcext:value-type="date">
            <text:p>2024-05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05" calcext:value-type="date">
            <text:p>2024-05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06" calcext:value-type="date">
            <text:p>2024-05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07" calcext:value-type="date">
            <text:p>2024-05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08" calcext:value-type="date">
            <text:p>2024-05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09" calcext:value-type="date">
            <text:p>2024-05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10" calcext:value-type="date">
            <text:p>2024-05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11" calcext:value-type="date">
            <text:p>2024-05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12" calcext:value-type="date">
            <text:p>2024-05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13" calcext:value-type="date">
            <text:p>2024-05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14" calcext:value-type="date">
            <text:p>2024-05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16" calcext:value-type="date">
            <text:p>2024-05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17" calcext:value-type="date">
            <text:p>2024-05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18" calcext:value-type="date">
            <text:p>2024-05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19" calcext:value-type="date">
            <text:p>2024-05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20" calcext:value-type="date">
            <text:p>2024-05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21" calcext:value-type="date">
            <text:p>2024-05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22" calcext:value-type="date">
            <text:p>2024-05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23" calcext:value-type="date">
            <text:p>2024-05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24" calcext:value-type="date">
            <text:p>2024-05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25" calcext:value-type="date">
            <text:p>2024-05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26" calcext:value-type="date">
            <text:p>2024-05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27" calcext:value-type="date">
            <text:p>2024-05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28" calcext:value-type="date">
            <text:p>2024-05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29" calcext:value-type="date">
            <text:p>2024-05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30" calcext:value-type="date">
            <text:p>2024-05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5-31" calcext:value-type="date">
            <text:p>2024-05-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01" calcext:value-type="date">
            <text:p>2024-06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02" calcext:value-type="date">
            <text:p>2024-06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03" calcext:value-type="date">
            <text:p>2024-06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04" calcext:value-type="date">
            <text:p>2024-06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05" calcext:value-type="date">
            <text:p>2024-06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06" calcext:value-type="date">
            <text:p>2024-06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07" calcext:value-type="date">
            <text:p>2024-06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08" calcext:value-type="date">
            <text:p>2024-06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09" calcext:value-type="date">
            <text:p>2024-06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10" calcext:value-type="date">
            <text:p>2024-06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11" calcext:value-type="date">
            <text:p>2024-06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12" calcext:value-type="date">
            <text:p>2024-06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13" calcext:value-type="date">
            <text:p>2024-06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14" calcext:value-type="date">
            <text:p>2024-06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15" calcext:value-type="date">
            <text:p>2024-06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16" calcext:value-type="date">
            <text:p>2024-06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17" calcext:value-type="date">
            <text:p>2024-06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18" calcext:value-type="date">
            <text:p>2024-06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19" calcext:value-type="date">
            <text:p>2024-06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20" calcext:value-type="date">
            <text:p>2024-06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22" calcext:value-type="date">
            <text:p>2024-06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23" calcext:value-type="date">
            <text:p>2024-06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24" calcext:value-type="date">
            <text:p>2024-06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25" calcext:value-type="date">
            <text:p>2024-06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26" calcext:value-type="date">
            <text:p>2024-06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28" calcext:value-type="date">
            <text:p>2024-06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29" calcext:value-type="date">
            <text:p>2024-06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6-30" calcext:value-type="date">
            <text:p>2024-06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01" calcext:value-type="date">
            <text:p>2024-07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02" calcext:value-type="date">
            <text:p>2024-07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03" calcext:value-type="date">
            <text:p>2024-07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04" calcext:value-type="date">
            <text:p>2024-07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05" calcext:value-type="date">
            <text:p>2024-07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06" calcext:value-type="date">
            <text:p>2024-07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07" calcext:value-type="date">
            <text:p>2024-07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08" calcext:value-type="date">
            <text:p>2024-07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09" calcext:value-type="date">
            <text:p>2024-07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10" calcext:value-type="date">
            <text:p>2024-07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11" calcext:value-type="date">
            <text:p>2024-07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12" calcext:value-type="date">
            <text:p>2024-07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13" calcext:value-type="date">
            <text:p>2024-07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14" calcext:value-type="date">
            <text:p>2024-07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15" calcext:value-type="date">
            <text:p>2024-07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16" calcext:value-type="date">
            <text:p>2024-07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17" calcext:value-type="date">
            <text:p>2024-07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18" calcext:value-type="date">
            <text:p>2024-07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19" calcext:value-type="date">
            <text:p>2024-07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20" calcext:value-type="date">
            <text:p>2024-07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21" calcext:value-type="date">
            <text:p>2024-07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22" calcext:value-type="date">
            <text:p>2024-07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23" calcext:value-type="date">
            <text:p>2024-07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24" calcext:value-type="date">
            <text:p>2024-07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25" calcext:value-type="date">
            <text:p>2024-07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26" calcext:value-type="date">
            <text:p>2024-07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27" calcext:value-type="date">
            <text:p>2024-07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28" calcext:value-type="date">
            <text:p>2024-07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29" calcext:value-type="date">
            <text:p>2024-07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30" calcext:value-type="date">
            <text:p>2024-07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7-31" calcext:value-type="date">
            <text:p>2024-07-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01" calcext:value-type="date">
            <text:p>2024-08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02" calcext:value-type="date">
            <text:p>2024-08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03" calcext:value-type="date">
            <text:p>2024-08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04" calcext:value-type="date">
            <text:p>2024-08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05" calcext:value-type="date">
            <text:p>2024-08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06" calcext:value-type="date">
            <text:p>2024-08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07" calcext:value-type="date">
            <text:p>2024-08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08" calcext:value-type="date">
            <text:p>2024-08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09" calcext:value-type="date">
            <text:p>2024-08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10" calcext:value-type="date">
            <text:p>2024-08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11" calcext:value-type="date">
            <text:p>2024-08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12" calcext:value-type="date">
            <text:p>2024-08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13" calcext:value-type="date">
            <text:p>2024-08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14" calcext:value-type="date">
            <text:p>2024-08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15" calcext:value-type="date">
            <text:p>2024-08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16" calcext:value-type="date">
            <text:p>2024-08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17" calcext:value-type="date">
            <text:p>2024-08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18" calcext:value-type="date">
            <text:p>2024-08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19" calcext:value-type="date">
            <text:p>2024-08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20" calcext:value-type="date">
            <text:p>2024-08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21" calcext:value-type="date">
            <text:p>2024-08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22" calcext:value-type="date">
            <text:p>2024-08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23" calcext:value-type="date">
            <text:p>2024-08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24" calcext:value-type="date">
            <text:p>2024-08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25" calcext:value-type="date">
            <text:p>2024-08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26" calcext:value-type="date">
            <text:p>2024-08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27" calcext:value-type="date">
            <text:p>2024-08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28" calcext:value-type="date">
            <text:p>2024-08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29" calcext:value-type="date">
            <text:p>2024-08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30" calcext:value-type="date">
            <text:p>2024-08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8-31" calcext:value-type="date">
            <text:p>2024-08-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01" calcext:value-type="date">
            <text:p>2024-09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02" calcext:value-type="date">
            <text:p>2024-09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03" calcext:value-type="date">
            <text:p>2024-09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04" calcext:value-type="date">
            <text:p>2024-09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05" calcext:value-type="date">
            <text:p>2024-09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06" calcext:value-type="date">
            <text:p>2024-09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07" calcext:value-type="date">
            <text:p>2024-09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08" calcext:value-type="date">
            <text:p>2024-09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09" calcext:value-type="date">
            <text:p>2024-09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10" calcext:value-type="date">
            <text:p>2024-09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11" calcext:value-type="date">
            <text:p>2024-09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12" calcext:value-type="date">
            <text:p>2024-09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13" calcext:value-type="date">
            <text:p>2024-09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14" calcext:value-type="date">
            <text:p>2024-09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15" calcext:value-type="date">
            <text:p>2024-09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16" calcext:value-type="date">
            <text:p>2024-09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17" calcext:value-type="date">
            <text:p>2024-09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18" calcext:value-type="date">
            <text:p>2024-09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19" calcext:value-type="date">
            <text:p>2024-09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20" calcext:value-type="date">
            <text:p>2024-09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21" calcext:value-type="date">
            <text:p>2024-09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22" calcext:value-type="date">
            <text:p>2024-09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23" calcext:value-type="date">
            <text:p>2024-09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24" calcext:value-type="date">
            <text:p>2024-09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25" calcext:value-type="date">
            <text:p>2024-09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26" calcext:value-type="date">
            <text:p>2024-09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27" calcext:value-type="date">
            <text:p>2024-09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28" calcext:value-type="date">
            <text:p>2024-09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29" calcext:value-type="date">
            <text:p>2024-09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09-30" calcext:value-type="date">
            <text:p>2024-09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01" calcext:value-type="date">
            <text:p>2024-10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02" calcext:value-type="date">
            <text:p>2024-10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03" calcext:value-type="date">
            <text:p>2024-10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04" calcext:value-type="date">
            <text:p>2024-10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05" calcext:value-type="date">
            <text:p>2024-10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06" calcext:value-type="date">
            <text:p>2024-10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07" calcext:value-type="date">
            <text:p>2024-10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08" calcext:value-type="date">
            <text:p>2024-10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09" calcext:value-type="date">
            <text:p>2024-10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10" calcext:value-type="date">
            <text:p>2024-10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11" calcext:value-type="date">
            <text:p>2024-10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12" calcext:value-type="date">
            <text:p>2024-10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13" calcext:value-type="date">
            <text:p>2024-10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14" calcext:value-type="date">
            <text:p>2024-10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15" calcext:value-type="date">
            <text:p>2024-10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16" calcext:value-type="date">
            <text:p>2024-10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17" calcext:value-type="date">
            <text:p>2024-10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18" calcext:value-type="date">
            <text:p>2024-10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19" calcext:value-type="date">
            <text:p>2024-10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20" calcext:value-type="date">
            <text:p>2024-10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21" calcext:value-type="date">
            <text:p>2024-10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22" calcext:value-type="date">
            <text:p>2024-10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23" calcext:value-type="date">
            <text:p>2024-10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24" calcext:value-type="date">
            <text:p>2024-10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25" calcext:value-type="date">
            <text:p>2024-10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26" calcext:value-type="date">
            <text:p>2024-10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27" calcext:value-type="date">
            <text:p>2024-10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28" calcext:value-type="date">
            <text:p>2024-10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29" calcext:value-type="date">
            <text:p>2024-10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30" calcext:value-type="date">
            <text:p>2024-10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0-31" calcext:value-type="date">
            <text:p>2024-10-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01" calcext:value-type="date">
            <text:p>2024-11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02" calcext:value-type="date">
            <text:p>2024-11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03" calcext:value-type="date">
            <text:p>2024-11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04" calcext:value-type="date">
            <text:p>2024-11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05" calcext:value-type="date">
            <text:p>2024-11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06" calcext:value-type="date">
            <text:p>2024-11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07" calcext:value-type="date">
            <text:p>2024-11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08" calcext:value-type="date">
            <text:p>2024-11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09" calcext:value-type="date">
            <text:p>2024-11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10" calcext:value-type="date">
            <text:p>2024-11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11" calcext:value-type="date">
            <text:p>2024-11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12" calcext:value-type="date">
            <text:p>2024-11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13" calcext:value-type="date">
            <text:p>2024-11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14" calcext:value-type="date">
            <text:p>2024-11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15" calcext:value-type="date">
            <text:p>2024-11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16" calcext:value-type="date">
            <text:p>2024-11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17" calcext:value-type="date">
            <text:p>2024-11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18" calcext:value-type="date">
            <text:p>2024-11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19" calcext:value-type="date">
            <text:p>2024-11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20" calcext:value-type="date">
            <text:p>2024-11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21" calcext:value-type="date">
            <text:p>2024-11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22" calcext:value-type="date">
            <text:p>2024-11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23" calcext:value-type="date">
            <text:p>2024-11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24" calcext:value-type="date">
            <text:p>2024-11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25" calcext:value-type="date">
            <text:p>2024-11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26" calcext:value-type="date">
            <text:p>2024-11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27" calcext:value-type="date">
            <text:p>2024-11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28" calcext:value-type="date">
            <text:p>2024-11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29" calcext:value-type="date">
            <text:p>2024-11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1-30" calcext:value-type="date">
            <text:p>2024-11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01" calcext:value-type="date">
            <text:p>2024-12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02" calcext:value-type="date">
            <text:p>2024-12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03" calcext:value-type="date">
            <text:p>2024-12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04" calcext:value-type="date">
            <text:p>2024-12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05" calcext:value-type="date">
            <text:p>2024-12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06" calcext:value-type="date">
            <text:p>2024-12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07" calcext:value-type="date">
            <text:p>2024-12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08" calcext:value-type="date">
            <text:p>2024-12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09" calcext:value-type="date">
            <text:p>2024-12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10" calcext:value-type="date">
            <text:p>2024-12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11" calcext:value-type="date">
            <text:p>2024-12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12" calcext:value-type="date">
            <text:p>2024-12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13" calcext:value-type="date">
            <text:p>2024-12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14" calcext:value-type="date">
            <text:p>2024-12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15" calcext:value-type="date">
            <text:p>2024-12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16" calcext:value-type="date">
            <text:p>2024-12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17" calcext:value-type="date">
            <text:p>2024-12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18" calcext:value-type="date">
            <text:p>2024-12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19" calcext:value-type="date">
            <text:p>2024-12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20" calcext:value-type="date">
            <text:p>2024-12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21" calcext:value-type="date">
            <text:p>2024-12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22" calcext:value-type="date">
            <text:p>2024-12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23" calcext:value-type="date">
            <text:p>2024-12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24" calcext:value-type="date">
            <text:p>2024-12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25" calcext:value-type="date">
            <text:p>2024-12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26" calcext:value-type="date">
            <text:p>2024-12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27" calcext:value-type="date">
            <text:p>2024-12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28" calcext:value-type="date">
            <text:p>2024-12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29" calcext:value-type="date">
            <text:p>2024-12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30" calcext:value-type="date">
            <text:p>2024-12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4-12-31" calcext:value-type="date">
            <text:p>2024-12-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02" calcext:value-type="date">
            <text:p>2025-01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03" calcext:value-type="date">
            <text:p>2025-01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04" calcext:value-type="date">
            <text:p>2025-01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05" calcext:value-type="date">
            <text:p>2025-01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06" calcext:value-type="date">
            <text:p>2025-01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07" calcext:value-type="date">
            <text:p>2025-01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08" calcext:value-type="date">
            <text:p>2025-01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09" calcext:value-type="date">
            <text:p>2025-01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10" calcext:value-type="date">
            <text:p>2025-01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11" calcext:value-type="date">
            <text:p>2025-01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12" calcext:value-type="date">
            <text:p>2025-01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13" calcext:value-type="date">
            <text:p>2025-01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14" calcext:value-type="date">
            <text:p>2025-01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15" calcext:value-type="date">
            <text:p>2025-01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16" calcext:value-type="date">
            <text:p>2025-01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17" calcext:value-type="date">
            <text:p>2025-01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18" calcext:value-type="date">
            <text:p>2025-01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19" calcext:value-type="date">
            <text:p>2025-01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20" calcext:value-type="date">
            <text:p>2025-01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21" calcext:value-type="date">
            <text:p>2025-01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22" calcext:value-type="date">
            <text:p>2025-01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23" calcext:value-type="date">
            <text:p>2025-01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24" calcext:value-type="date">
            <text:p>2025-01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25" calcext:value-type="date">
            <text:p>2025-01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26" calcext:value-type="date">
            <text:p>2025-01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27" calcext:value-type="date">
            <text:p>2025-01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28" calcext:value-type="date">
            <text:p>2025-01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29" calcext:value-type="date">
            <text:p>2025-01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30" calcext:value-type="date">
            <text:p>2025-01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1-31" calcext:value-type="date">
            <text:p>2025-01-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01" calcext:value-type="date">
            <text:p>2025-02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02" calcext:value-type="date">
            <text:p>2025-02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03" calcext:value-type="date">
            <text:p>2025-02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04" calcext:value-type="date">
            <text:p>2025-02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05" calcext:value-type="date">
            <text:p>2025-02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06" calcext:value-type="date">
            <text:p>2025-02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07" calcext:value-type="date">
            <text:p>2025-02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08" calcext:value-type="date">
            <text:p>2025-02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09" calcext:value-type="date">
            <text:p>2025-02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10" calcext:value-type="date">
            <text:p>2025-02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11" calcext:value-type="date">
            <text:p>2025-02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12" calcext:value-type="date">
            <text:p>2025-02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13" calcext:value-type="date">
            <text:p>2025-02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14" calcext:value-type="date">
            <text:p>2025-02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15" calcext:value-type="date">
            <text:p>2025-02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16" calcext:value-type="date">
            <text:p>2025-02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17" calcext:value-type="date">
            <text:p>2025-02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18" calcext:value-type="date">
            <text:p>2025-02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19" calcext:value-type="date">
            <text:p>2025-02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20" calcext:value-type="date">
            <text:p>2025-02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21" calcext:value-type="date">
            <text:p>2025-02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22" calcext:value-type="date">
            <text:p>2025-02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23" calcext:value-type="date">
            <text:p>2025-02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24" calcext:value-type="date">
            <text:p>2025-02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25" calcext:value-type="date">
            <text:p>2025-02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26" calcext:value-type="date">
            <text:p>2025-02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27" calcext:value-type="date">
            <text:p>2025-02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2-28" calcext:value-type="date">
            <text:p>2025-02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01" calcext:value-type="date">
            <text:p>2025-03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02" calcext:value-type="date">
            <text:p>2025-03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03" calcext:value-type="date">
            <text:p>2025-03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04" calcext:value-type="date">
            <text:p>2025-03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05" calcext:value-type="date">
            <text:p>2025-03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06" calcext:value-type="date">
            <text:p>2025-03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07" calcext:value-type="date">
            <text:p>2025-03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08" calcext:value-type="date">
            <text:p>2025-03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09" calcext:value-type="date">
            <text:p>2025-03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10" calcext:value-type="date">
            <text:p>2025-03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11" calcext:value-type="date">
            <text:p>2025-03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12" calcext:value-type="date">
            <text:p>2025-03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13" calcext:value-type="date">
            <text:p>2025-03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14" calcext:value-type="date">
            <text:p>2025-03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15" calcext:value-type="date">
            <text:p>2025-03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16" calcext:value-type="date">
            <text:p>2025-03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17" calcext:value-type="date">
            <text:p>2025-03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18" calcext:value-type="date">
            <text:p>2025-03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19" calcext:value-type="date">
            <text:p>2025-03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20" calcext:value-type="date">
            <text:p>2025-03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21" calcext:value-type="date">
            <text:p>2025-03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22" calcext:value-type="date">
            <text:p>2025-03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23" calcext:value-type="date">
            <text:p>2025-03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24" calcext:value-type="date">
            <text:p>2025-03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25" calcext:value-type="date">
            <text:p>2025-03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26" calcext:value-type="date">
            <text:p>2025-03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27" calcext:value-type="date">
            <text:p>2025-03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28" calcext:value-type="date">
            <text:p>2025-03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29" calcext:value-type="date">
            <text:p>2025-03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30" calcext:value-type="date">
            <text:p>2025-03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3-31" calcext:value-type="date">
            <text:p>2025-03-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01" calcext:value-type="date">
            <text:p>2025-04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02" calcext:value-type="date">
            <text:p>2025-04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03" calcext:value-type="date">
            <text:p>2025-04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04" calcext:value-type="date">
            <text:p>2025-04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05" calcext:value-type="date">
            <text:p>2025-04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06" calcext:value-type="date">
            <text:p>2025-04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07" calcext:value-type="date">
            <text:p>2025-04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08" calcext:value-type="date">
            <text:p>2025-04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09" calcext:value-type="date">
            <text:p>2025-04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10" calcext:value-type="date">
            <text:p>2025-04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11" calcext:value-type="date">
            <text:p>2025-04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12" calcext:value-type="date">
            <text:p>2025-04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13" calcext:value-type="date">
            <text:p>2025-04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14" calcext:value-type="date">
            <text:p>2025-04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15" calcext:value-type="date">
            <text:p>2025-04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16" calcext:value-type="date">
            <text:p>2025-04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17" calcext:value-type="date">
            <text:p>2025-04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18" calcext:value-type="date">
            <text:p>2025-04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19" calcext:value-type="date">
            <text:p>2025-04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20" calcext:value-type="date">
            <text:p>2025-04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21" calcext:value-type="date">
            <text:p>2025-04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22" calcext:value-type="date">
            <text:p>2025-04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23" calcext:value-type="date">
            <text:p>2025-04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24" calcext:value-type="date">
            <text:p>2025-04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25" calcext:value-type="date">
            <text:p>2025-04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26" calcext:value-type="date">
            <text:p>2025-04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27" calcext:value-type="date">
            <text:p>2025-04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28" calcext:value-type="date">
            <text:p>2025-04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29" calcext:value-type="date">
            <text:p>2025-04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4-30" calcext:value-type="date">
            <text:p>2025-04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01" calcext:value-type="date">
            <text:p>2025-05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02" calcext:value-type="date">
            <text:p>2025-05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03" calcext:value-type="date">
            <text:p>2025-05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04" calcext:value-type="date">
            <text:p>2025-05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05" calcext:value-type="date">
            <text:p>2025-05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06" calcext:value-type="date">
            <text:p>2025-05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07" calcext:value-type="date">
            <text:p>2025-05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08" calcext:value-type="date">
            <text:p>2025-05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09" calcext:value-type="date">
            <text:p>2025-05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10" calcext:value-type="date">
            <text:p>2025-05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11" calcext:value-type="date">
            <text:p>2025-05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12" calcext:value-type="date">
            <text:p>2025-05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13" calcext:value-type="date">
            <text:p>2025-05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14" calcext:value-type="date">
            <text:p>2025-05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15" calcext:value-type="date">
            <text:p>2025-05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16" calcext:value-type="date">
            <text:p>2025-05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17" calcext:value-type="date">
            <text:p>2025-05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18" calcext:value-type="date">
            <text:p>2025-05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19" calcext:value-type="date">
            <text:p>2025-05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20" calcext:value-type="date">
            <text:p>2025-05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21" calcext:value-type="date">
            <text:p>2025-05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22" calcext:value-type="date">
            <text:p>2025-05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23" calcext:value-type="date">
            <text:p>2025-05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24" calcext:value-type="date">
            <text:p>2025-05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25" calcext:value-type="date">
            <text:p>2025-05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26" calcext:value-type="date">
            <text:p>2025-05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27" calcext:value-type="date">
            <text:p>2025-05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28" calcext:value-type="date">
            <text:p>2025-05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29" calcext:value-type="date">
            <text:p>2025-05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30" calcext:value-type="date">
            <text:p>2025-05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5-31" calcext:value-type="date">
            <text:p>2025-05-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01" calcext:value-type="date">
            <text:p>2025-06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02" calcext:value-type="date">
            <text:p>2025-06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03" calcext:value-type="date">
            <text:p>2025-06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05" calcext:value-type="date">
            <text:p>2025-06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06" calcext:value-type="date">
            <text:p>2025-06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07" calcext:value-type="date">
            <text:p>2025-06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08" calcext:value-type="date">
            <text:p>2025-06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09" calcext:value-type="date">
            <text:p>2025-06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10" calcext:value-type="date">
            <text:p>2025-06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11" calcext:value-type="date">
            <text:p>2025-06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12" calcext:value-type="date">
            <text:p>2025-06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13" calcext:value-type="date">
            <text:p>2025-06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14" calcext:value-type="date">
            <text:p>2025-06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15" calcext:value-type="date">
            <text:p>2025-06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16" calcext:value-type="date">
            <text:p>2025-06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17" calcext:value-type="date">
            <text:p>2025-06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18" calcext:value-type="date">
            <text:p>2025-06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19" calcext:value-type="date">
            <text:p>2025-06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20" calcext:value-type="date">
            <text:p>2025-06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21" calcext:value-type="date">
            <text:p>2025-06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22" calcext:value-type="date">
            <text:p>2025-06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23" calcext:value-type="date">
            <text:p>2025-06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24" calcext:value-type="date">
            <text:p>2025-06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25" calcext:value-type="date">
            <text:p>2025-06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26" calcext:value-type="date">
            <text:p>2025-06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27" calcext:value-type="date">
            <text:p>2025-06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28" calcext:value-type="date">
            <text:p>2025-06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29" calcext:value-type="date">
            <text:p>2025-06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6-30" calcext:value-type="date">
            <text:p>2025-06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02" calcext:value-type="date">
            <text:p>2025-07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03" calcext:value-type="date">
            <text:p>2025-07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04" calcext:value-type="date">
            <text:p>2025-07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05" calcext:value-type="date">
            <text:p>2025-07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06" calcext:value-type="date">
            <text:p>2025-07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07" calcext:value-type="date">
            <text:p>2025-07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08" calcext:value-type="date">
            <text:p>2025-07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09" calcext:value-type="date">
            <text:p>2025-07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10" calcext:value-type="date">
            <text:p>2025-07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11" calcext:value-type="date">
            <text:p>2025-07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12" calcext:value-type="date">
            <text:p>2025-07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13" calcext:value-type="date">
            <text:p>2025-07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14" calcext:value-type="date">
            <text:p>2025-07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15" calcext:value-type="date">
            <text:p>2025-07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16" calcext:value-type="date">
            <text:p>2025-07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17" calcext:value-type="date">
            <text:p>2025-07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18" calcext:value-type="date">
            <text:p>2025-07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19" calcext:value-type="date">
            <text:p>2025-07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20" calcext:value-type="date">
            <text:p>2025-07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21" calcext:value-type="date">
            <text:p>2025-07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22" calcext:value-type="date">
            <text:p>2025-07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23" calcext:value-type="date">
            <text:p>2025-07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24" calcext:value-type="date">
            <text:p>2025-07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25" calcext:value-type="date">
            <text:p>2025-07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26" calcext:value-type="date">
            <text:p>2025-07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27" calcext:value-type="date">
            <text:p>2025-07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28" calcext:value-type="date">
            <text:p>2025-07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29" calcext:value-type="date">
            <text:p>2025-07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30" calcext:value-type="date">
            <text:p>2025-07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7-31" calcext:value-type="date">
            <text:p>2025-07-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01" calcext:value-type="date">
            <text:p>2025-08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02" calcext:value-type="date">
            <text:p>2025-08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03" calcext:value-type="date">
            <text:p>2025-08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04" calcext:value-type="date">
            <text:p>2025-08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05" calcext:value-type="date">
            <text:p>2025-08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06" calcext:value-type="date">
            <text:p>2025-08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07" calcext:value-type="date">
            <text:p>2025-08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08" calcext:value-type="date">
            <text:p>2025-08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09" calcext:value-type="date">
            <text:p>2025-08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10" calcext:value-type="date">
            <text:p>2025-08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11" calcext:value-type="date">
            <text:p>2025-08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12" calcext:value-type="date">
            <text:p>2025-08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13" calcext:value-type="date">
            <text:p>2025-08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14" calcext:value-type="date">
            <text:p>2025-08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15" calcext:value-type="date">
            <text:p>2025-08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16" calcext:value-type="date">
            <text:p>2025-08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17" calcext:value-type="date">
            <text:p>2025-08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18" calcext:value-type="date">
            <text:p>2025-08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19" calcext:value-type="date">
            <text:p>2025-08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20" calcext:value-type="date">
            <text:p>2025-08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21" calcext:value-type="date">
            <text:p>2025-08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22" calcext:value-type="date">
            <text:p>2025-08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23" calcext:value-type="date">
            <text:p>2025-08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24" calcext:value-type="date">
            <text:p>2025-08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25" calcext:value-type="date">
            <text:p>2025-08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26" calcext:value-type="date">
            <text:p>2025-08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27" calcext:value-type="date">
            <text:p>2025-08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28" calcext:value-type="date">
            <text:p>2025-08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29" calcext:value-type="date">
            <text:p>2025-08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30" calcext:value-type="date">
            <text:p>2025-08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8-31" calcext:value-type="date">
            <text:p>2025-08-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01" calcext:value-type="date">
            <text:p>2025-09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02" calcext:value-type="date">
            <text:p>2025-09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03" calcext:value-type="date">
            <text:p>2025-09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04" calcext:value-type="date">
            <text:p>2025-09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05" calcext:value-type="date">
            <text:p>2025-09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06" calcext:value-type="date">
            <text:p>2025-09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07" calcext:value-type="date">
            <text:p>2025-09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08" calcext:value-type="date">
            <text:p>2025-09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09" calcext:value-type="date">
            <text:p>2025-09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10" calcext:value-type="date">
            <text:p>2025-09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11" calcext:value-type="date">
            <text:p>2025-09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12" calcext:value-type="date">
            <text:p>2025-09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13" calcext:value-type="date">
            <text:p>2025-09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14" calcext:value-type="date">
            <text:p>2025-09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15" calcext:value-type="date">
            <text:p>2025-09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16" calcext:value-type="date">
            <text:p>2025-09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17" calcext:value-type="date">
            <text:p>2025-09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18" calcext:value-type="date">
            <text:p>2025-09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19" calcext:value-type="date">
            <text:p>2025-09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20" calcext:value-type="date">
            <text:p>2025-09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21" calcext:value-type="date">
            <text:p>2025-09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22" calcext:value-type="date">
            <text:p>2025-09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23" calcext:value-type="date">
            <text:p>2025-09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24" calcext:value-type="date">
            <text:p>2025-09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25" calcext:value-type="date">
            <text:p>2025-09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26" calcext:value-type="date">
            <text:p>2025-09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27" calcext:value-type="date">
            <text:p>2025-09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28" calcext:value-type="date">
            <text:p>2025-09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29" calcext:value-type="date">
            <text:p>2025-09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09-30" calcext:value-type="date">
            <text:p>2025-09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01" calcext:value-type="date">
            <text:p>2025-10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02" calcext:value-type="date">
            <text:p>2025-10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03" calcext:value-type="date">
            <text:p>2025-10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04" calcext:value-type="date">
            <text:p>2025-10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05" calcext:value-type="date">
            <text:p>2025-10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06" calcext:value-type="date">
            <text:p>2025-10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07" calcext:value-type="date">
            <text:p>2025-10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08" calcext:value-type="date">
            <text:p>2025-10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09" calcext:value-type="date">
            <text:p>2025-10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10" calcext:value-type="date">
            <text:p>2025-10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11" calcext:value-type="date">
            <text:p>2025-10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12" calcext:value-type="date">
            <text:p>2025-10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13" calcext:value-type="date">
            <text:p>2025-10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14" calcext:value-type="date">
            <text:p>2025-10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15" calcext:value-type="date">
            <text:p>2025-10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16" calcext:value-type="date">
            <text:p>2025-10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17" calcext:value-type="date">
            <text:p>2025-10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18" calcext:value-type="date">
            <text:p>2025-10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19" calcext:value-type="date">
            <text:p>2025-10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20" calcext:value-type="date">
            <text:p>2025-10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21" calcext:value-type="date">
            <text:p>2025-10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22" calcext:value-type="date">
            <text:p>2025-10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23" calcext:value-type="date">
            <text:p>2025-10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24" calcext:value-type="date">
            <text:p>2025-10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25" calcext:value-type="date">
            <text:p>2025-10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26" calcext:value-type="date">
            <text:p>2025-10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27" calcext:value-type="date">
            <text:p>2025-10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28" calcext:value-type="date">
            <text:p>2025-10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29" calcext:value-type="date">
            <text:p>2025-10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30" calcext:value-type="date">
            <text:p>2025-10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0-31" calcext:value-type="date">
            <text:p>2025-10-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01" calcext:value-type="date">
            <text:p>2025-11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02" calcext:value-type="date">
            <text:p>2025-11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03" calcext:value-type="date">
            <text:p>2025-11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04" calcext:value-type="date">
            <text:p>2025-11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05" calcext:value-type="date">
            <text:p>2025-11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06" calcext:value-type="date">
            <text:p>2025-11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07" calcext:value-type="date">
            <text:p>2025-11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08" calcext:value-type="date">
            <text:p>2025-11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09" calcext:value-type="date">
            <text:p>2025-11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10" calcext:value-type="date">
            <text:p>2025-11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11" calcext:value-type="date">
            <text:p>2025-11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12" calcext:value-type="date">
            <text:p>2025-11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13" calcext:value-type="date">
            <text:p>2025-11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14" calcext:value-type="date">
            <text:p>2025-11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15" calcext:value-type="date">
            <text:p>2025-11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16" calcext:value-type="date">
            <text:p>2025-11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17" calcext:value-type="date">
            <text:p>2025-11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18" calcext:value-type="date">
            <text:p>2025-11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19" calcext:value-type="date">
            <text:p>2025-11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20" calcext:value-type="date">
            <text:p>2025-11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21" calcext:value-type="date">
            <text:p>2025-11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22" calcext:value-type="date">
            <text:p>2025-11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23" calcext:value-type="date">
            <text:p>2025-11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24" calcext:value-type="date">
            <text:p>2025-11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25" calcext:value-type="date">
            <text:p>2025-11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26" calcext:value-type="date">
            <text:p>2025-11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27" calcext:value-type="date">
            <text:p>2025-11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28" calcext:value-type="date">
            <text:p>2025-11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29" calcext:value-type="date">
            <text:p>2025-11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1-30" calcext:value-type="date">
            <text:p>2025-11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01" calcext:value-type="date">
            <text:p>2025-12-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02" calcext:value-type="date">
            <text:p>2025-12-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03" calcext:value-type="date">
            <text:p>2025-12-0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04" calcext:value-type="date">
            <text:p>2025-12-0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05" calcext:value-type="date">
            <text:p>2025-12-0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06" calcext:value-type="date">
            <text:p>2025-12-0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07" calcext:value-type="date">
            <text:p>2025-12-0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08" calcext:value-type="date">
            <text:p>2025-12-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09" calcext:value-type="date">
            <text:p>2025-12-0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10" calcext:value-type="date">
            <text:p>2025-12-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11" calcext:value-type="date">
            <text:p>2025-12-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12" calcext:value-type="date">
            <text:p>2025-12-1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13" calcext:value-type="date">
            <text:p>2025-12-1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14" calcext:value-type="date">
            <text:p>2025-12-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15" calcext:value-type="date">
            <text:p>2025-12-1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16" calcext:value-type="date">
            <text:p>2025-12-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17" calcext:value-type="date">
            <text:p>2025-12-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18" calcext:value-type="date">
            <text:p>2025-12-1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19" calcext:value-type="date">
            <text:p>2025-12-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20" calcext:value-type="date">
            <text:p>2025-12-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21" calcext:value-type="date">
            <text:p>2025-12-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22" calcext:value-type="date">
            <text:p>2025-12-2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23" calcext:value-type="date">
            <text:p>2025-12-2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24" calcext:value-type="date">
            <text:p>2025-12-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25" calcext:value-type="date">
            <text:p>2025-12-2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26" calcext:value-type="date">
            <text:p>2025-12-2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27" calcext:value-type="date">
            <text:p>2025-12-2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28" calcext:value-type="date">
            <text:p>2025-12-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29" calcext:value-type="date">
            <text:p>2025-12-2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30" calcext:value-type="date">
            <text:p>2025-12-3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5-12-31" calcext:value-type="date">
            <text:p>2025-12-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 table:number-rows-repeated="104784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_date" table:base-cell-address="$feuille1.$I$13" table:cell-range-address="$feuille1.$A$2:.$A$732"/>
        <table:named-range table:name="_valeur" table:base-cell-address="$feuille1.$I$13" table:cell-range-address="$feuille1.$B$2:.$B$73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16:53.1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KG</meta:initial-creator>
    <meta:creation-date>2024-05-28T08:26:44.791000000</meta:creation-date>
    <dc:date>2024-05-28T09:17:57.773000000</dc:date>
    <dc:creator>PKG</dc:creator>
    <meta:editing-duration>PT29M11S</meta:editing-duration>
    <meta:editing-cycles>12</meta:editing-cycles>
    <meta:generator>LibreOffice/24.2.2.2$Windows_x86 LibreOffice_project/d56cc158d8a96260b836f100ef4b4ef25d6f1a01</meta:generator>
    <meta:document-statistic meta:table-count="1" meta:cell-count="1474" meta:object-count="0"/>
  </office:meta>
</office:document-meta>
</file>