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page" style:column-width="1.595cm"/>
    </style:style>
    <style:style style:name="co9" style:family="table-column">
      <style:table-column-properties fo:break-before="auto" style:column-width="1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34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fo:color="#c9211e" style:font-name="Arial" fo:font-weight="bold" style:font-weight-asian="bold" style:font-weight-complex="bold"/>
    </style:style>
    <style:style style:name="ce61" style:family="table-cell" style:parent-style-name="Default"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&quot;x&quot;" style:apply-style-name="Error" style:base-cell-address="Calendar.B7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75" style:family="table-cell" style:parent-style-name="Default">
      <style:table-cell-properties fo:background-color="transparent"/>
      <style:text-properties style:font-name="Arial"/>
    </style:style>
    <style:style style:name="ce79" style:family="table-cell" style:parent-style-name="Default" style:data-style-name="N4">
      <style:text-properties style:font-name="Arial"/>
    </style:style>
    <style:style style:name="ce80" style:family="table-cell" style:parent-style-name="Default" style:data-style-name="N36">
      <style:text-properties style:font-name="Arial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81" style:family="table-cell" style:parent-style-name="Default">
      <style:text-properties style:font-name="Arial"/>
      <style:map style:condition="cell-content()&lt;3" style:apply-style-name="Error" style:base-cell-address="Calendar.K7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 style:data-style-name="N0">
      <style:text-properties style:font-name="Arial"/>
      <style:map style:condition="cell-content()&lt;3" style:apply-style-name="Error" style:base-cell-address="Calendar.K7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2" style:family="table-cell" style:parent-style-name="Default" style:data-style-name="N34">
      <style:table-cell-properties style:text-align-source="fix" style:repeat-content="false" fo:border="none"/>
      <style:paragraph-properties fo:text-align="center" fo:margin-left="0cm"/>
      <style:text-properties fo:color="#c9211e"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endar" table:style-name="ta1" table:print-ranges="Calendar.A6:Calendar.J34">
        <office:forms form:automatic-focus="false" form:apply-design-mode="false"/>
        <table:table-column table:style-name="co1" table:default-cell-style-name="ce61"/>
        <table:table-column table:style-name="co2" table:default-cell-style-name="ce71"/>
        <table:table-column table:style-name="co3" table:default-cell-style-name="ce75"/>
        <table:table-column table:style-name="co4" table:default-cell-style-name="ce75"/>
        <table:table-column table:style-name="co5" table:number-columns-repeated="3" table:default-cell-style-name="ce61"/>
        <table:table-column table:style-name="co6" table:default-cell-style-name="ce75"/>
        <table:table-column table:style-name="co1" table:default-cell-style-name="ce61"/>
        <table:table-column table:style-name="co5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" table:number-columns-repeated="1010" table:default-cell-style-name="ce61"/>
        <table:table-row table:style-name="ro1">
          <table:table-cell table:style-name="ce4" office:value-type="string" calcext:value-type="string">
            <text:p>C</text:p>
          </table:table-cell>
          <table:table-cell table:style-name="ce21" table:formula="of:=SUMIFS([.$M7:.$M56];[.$A7:.$A56];[.$N$1];[.B7:.B56];&quot;c&quot;)" office:value-type="float" office:value="0" calcext:value-type="float">
            <text:p>0</text:p>
          </table:table-cell>
          <table:table-cell table:style-name="ce68" table:formula="of:=SUMIFS([.$M7:.$M56];[.$A7:.$A56];[.$N$1];[.C7:.C56];&quot;c&quot;)" office:value-type="float" office:value="0" calcext:value-type="float">
            <text:p>0</text:p>
          </table:table-cell>
          <table:table-cell table:style-name="ce68" table:formula="of:=SUMIFS([.$M7:.$M56];[.$A7:.$A56];[.$N$1];[.D7:.D56];&quot;c&quot;)" office:value-type="float" office:value="0" calcext:value-type="float">
            <text:p>0</text:p>
          </table:table-cell>
          <table:table-cell table:style-name="ce68" table:formula="of:=SUMIFS([.$M7:.$M56];[.$A7:.$A56];[.$N$1];[.E7:.E56];&quot;c&quot;)" office:value-type="float" office:value="0" calcext:value-type="float">
            <text:p>0</text:p>
          </table:table-cell>
          <table:table-cell table:style-name="ce68" table:formula="of:=SUMIFS([.$M7:.$M56];[.$A7:.$A56];[.$N$1];[.F7:.F56];&quot;c&quot;)" office:value-type="float" office:value="0" calcext:value-type="float">
            <text:p>0</text:p>
          </table:table-cell>
          <table:table-cell table:style-name="ce68" table:formula="of:=SUMIFS([.$M7:.$M56];[.$A7:.$A56];[.$N$1];[.G7:.G56];&quot;c&quot;)" office:value-type="float" office:value="0" calcext:value-type="float">
            <text:p>0</text:p>
          </table:table-cell>
          <table:table-cell table:style-name="ce68" table:formula="of:=SUMIFS([.$M7:.$M56];[.$A7:.$A56];[.$N$1];[.H7:.H56];&quot;c&quot;)" office:value-type="float" office:value="0" calcext:value-type="float">
            <text:p>0</text:p>
          </table:table-cell>
          <table:table-cell table:style-name="ce68" table:formula="of:=SUMIFS([.$M7:.$M56];[.$A7:.$A56];[.$N$1];[.I7:.I56];&quot;c&quot;)" office:value-type="float" office:value="0" calcext:value-type="float">
            <text:p>0</text:p>
          </table:table-cell>
          <table:table-cell table:style-name="ce68" table:formula="of:=SUMIFS([.$M7:.$M56];[.$A7:.$A56];[.$N$1];[.J7:.J56];&quot;c&quot;)" office:value-type="float" office:value="0" calcext:value-type="float">
            <text:p>0</text:p>
          </table:table-cell>
          <table:table-cell/>
          <table:table-cell table:style-name="ce76" office:value-type="string" calcext:value-type="string">
            <text:p>Miesiąc:</text:p>
          </table:table-cell>
          <table:table-cell table:style-name="ce71" office:value-type="float" office:value="8" calcext:value-type="float">
            <text:p>8</text:p>
          </table:table-cell>
          <table:table-cell table:style-name="ce82" table:formula="of:=&quot;*.**&quot;&amp;[.M1]&amp;&quot;.2022&quot;" office:value-type="string" office:string-value="*.**8.2022" calcext:value-type="string">
            <text:p>*.**8.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21" table:formula="of:=SUMIFS([.$M7:.$M56];[.$A7:.$A56];[.$N$1];[.B7:.B56];&quot;D&quot;)" office:value-type="float" office:value="0" calcext:value-type="float">
            <text:p>0</text:p>
          </table:table-cell>
          <table:table-cell table:style-name="ce68" table:formula="of:=SUMIFS([.$M7:.$M56];[.$A7:.$A56];[.$N$1];[.C7:.C56];&quot;D&quot;)" office:value-type="float" office:value="0" calcext:value-type="float">
            <text:p>0</text:p>
          </table:table-cell>
          <table:table-cell table:style-name="ce68" table:formula="of:=SUMIFS([.$M7:.$M56];[.$A7:.$A56];[.$N$1];[.D7:.D56];&quot;D&quot;)" office:value-type="float" office:value="0" calcext:value-type="float">
            <text:p>0</text:p>
          </table:table-cell>
          <table:table-cell table:style-name="ce68" table:formula="of:=SUMIFS([.$M7:.$M56];[.$A7:.$A56];[.$N$1];[.E7:.E56];&quot;D&quot;)" office:value-type="float" office:value="0" calcext:value-type="float">
            <text:p>0</text:p>
          </table:table-cell>
          <table:table-cell table:style-name="ce68" table:formula="of:=SUMIFS([.$M7:.$M56];[.$A7:.$A56];[.$N$1];[.F7:.F56];&quot;D&quot;)" office:value-type="float" office:value="0" calcext:value-type="float">
            <text:p>0</text:p>
          </table:table-cell>
          <table:table-cell table:style-name="ce68" table:formula="of:=SUMIFS([.$M7:.$M56];[.$A7:.$A56];[.$N$1];[.G7:.G56];&quot;D&quot;)" office:value-type="float" office:value="0" calcext:value-type="float">
            <text:p>0</text:p>
          </table:table-cell>
          <table:table-cell table:style-name="ce68" table:formula="of:=SUMIFS([.$M7:.$M56];[.$A7:.$A56];[.$N$1];[.H7:.H56];&quot;D&quot;)" office:value-type="float" office:value="0" calcext:value-type="float">
            <text:p>0</text:p>
          </table:table-cell>
          <table:table-cell table:style-name="ce68" table:formula="of:=SUMIFS([.$M7:.$M56];[.$A7:.$A56];[.$N$1];[.I7:.I56];&quot;D&quot;)" office:value-type="float" office:value="0" calcext:value-type="float">
            <text:p>0</text:p>
          </table:table-cell>
          <table:table-cell table:style-name="ce68" table:formula="of:=SUMIFS([.$M7:.$M56];[.$A7:.$A56];[.$N$1];[.J7:.J56];&quot;D&quot;)" office:value-type="float" office:value="0" calcext:value-type="float">
            <text:p>0</text:p>
          </table:table-cell>
          <table:table-cell table:style-name="ce79"/>
          <table:table-cell table:number-columns-repeated="1012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21" table:formula="of:=SUMIFS([.$M7:.$M56];[.$A7:.$A56];[.$N$1];[.B7:.B56];&quot;N&quot;)" office:value-type="float" office:value="0" calcext:value-type="float">
            <text:p>0</text:p>
          </table:table-cell>
          <table:table-cell table:style-name="ce68" table:formula="of:=SUMIFS([.$M7:.$M56];[.$A7:.$A56];[.$N$1];[.C7:.C56];&quot;N&quot;)" office:value-type="float" office:value="0" calcext:value-type="float">
            <text:p>0</text:p>
          </table:table-cell>
          <table:table-cell table:style-name="ce68" table:formula="of:=SUMIFS([.$M7:.$M56];[.$A7:.$A56];[.$N$1];[.D7:.D56];&quot;N&quot;)" office:value-type="float" office:value="0" calcext:value-type="float">
            <text:p>0</text:p>
          </table:table-cell>
          <table:table-cell table:style-name="ce68" table:formula="of:=SUMIFS([.$M7:.$M56];[.$A7:.$A56];[.$N$1];[.E7:.E56];&quot;N&quot;)" office:value-type="float" office:value="0" calcext:value-type="float">
            <text:p>0</text:p>
          </table:table-cell>
          <table:table-cell table:style-name="ce68" table:formula="of:=SUMIFS([.$M7:.$M56];[.$A7:.$A56];[.$N$1];[.F7:.F56];&quot;N&quot;)" office:value-type="float" office:value="0" calcext:value-type="float">
            <text:p>0</text:p>
          </table:table-cell>
          <table:table-cell table:style-name="ce68" table:formula="of:=SUMIFS([.$M7:.$M56];[.$A7:.$A56];[.$N$1];[.G7:.G56];&quot;N&quot;)" office:value-type="float" office:value="0" calcext:value-type="float">
            <text:p>0</text:p>
          </table:table-cell>
          <table:table-cell table:style-name="ce68" table:formula="of:=SUMIFS([.$M7:.$M56];[.$A7:.$A56];[.$N$1];[.H7:.H56];&quot;N&quot;)" office:value-type="float" office:value="0" calcext:value-type="float">
            <text:p>0</text:p>
          </table:table-cell>
          <table:table-cell table:style-name="ce68" table:formula="of:=SUMIFS([.$M7:.$M56];[.$A7:.$A56];[.$N$1];[.I7:.I56];&quot;N&quot;)" office:value-type="float" office:value="0" calcext:value-type="float">
            <text:p>0</text:p>
          </table:table-cell>
          <table:table-cell table:style-name="ce68" table:formula="of:=SUMIFS([.$M7:.$M56];[.$A7:.$A56];[.$N$1];[.J7:.J56];&quot;N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21" table:formula="of:=SUMIFS([.$M7:.$M56];[.$A7:.$A56];[.$N$1];[.B7:.B56];&quot;u&quot;)" office:value-type="float" office:value="0" calcext:value-type="float">
            <text:p>0</text:p>
          </table:table-cell>
          <table:table-cell table:style-name="ce68" table:formula="of:=SUMIFS([.$M7:.$M56];[.$A7:.$A56];[.$N$1];[.C7:.C56];&quot;u&quot;)" office:value-type="float" office:value="0" calcext:value-type="float">
            <text:p>0</text:p>
          </table:table-cell>
          <table:table-cell table:style-name="ce68" table:formula="of:=SUMIFS([.$M7:.$M56];[.$A7:.$A56];[.$N$1];[.D7:.D56];&quot;u&quot;)" office:value-type="float" office:value="0" calcext:value-type="float">
            <text:p>0</text:p>
          </table:table-cell>
          <table:table-cell table:style-name="ce68" table:formula="of:=SUMIFS([.$M7:.$M56];[.$A7:.$A56];[.$N$1];[.E7:.E56];&quot;u&quot;)" office:value-type="float" office:value="0" calcext:value-type="float">
            <text:p>0</text:p>
          </table:table-cell>
          <table:table-cell table:style-name="ce68" table:formula="of:=SUMIFS([.$M7:.$M56];[.$A7:.$A56];[.$N$1];[.F7:.F56];&quot;u&quot;)" office:value-type="float" office:value="0" calcext:value-type="float">
            <text:p>0</text:p>
          </table:table-cell>
          <table:table-cell table:style-name="ce68" table:formula="of:=SUMIFS([.$M7:.$M56];[.$A7:.$A56];[.$N$1];[.G7:.G56];&quot;u&quot;)" office:value-type="float" office:value="0" calcext:value-type="float">
            <text:p>0</text:p>
          </table:table-cell>
          <table:table-cell table:style-name="ce68" table:formula="of:=SUMIFS([.$M7:.$M56];[.$A7:.$A56];[.$N$1];[.H7:.H56];&quot;u&quot;)" office:value-type="float" office:value="0" calcext:value-type="float">
            <text:p>0</text:p>
          </table:table-cell>
          <table:table-cell table:style-name="ce68" table:formula="of:=SUMIFS([.$M7:.$M56];[.$A7:.$A56];[.$N$1];[.I7:.I56];&quot;u&quot;)" office:value-type="float" office:value="0" calcext:value-type="float">
            <text:p>0</text:p>
          </table:table-cell>
          <table:table-cell table:style-name="ce68" table:formula="of:=SUMIFS([.$M7:.$M56];[.$A7:.$A56];[.$N$1];[.J7:.J56];&quot;u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21" table:formula="of:=SUM([.B2:.B4])" office:value-type="float" office:value="0" calcext:value-type="float">
            <text:p>0</text:p>
          </table:table-cell>
          <table:table-cell table:style-name="ce68" table:formula="of:=SUM([.C2:.C4])" office:value-type="float" office:value="0" calcext:value-type="float">
            <text:p>0</text:p>
          </table:table-cell>
          <table:table-cell table:style-name="ce68" table:formula="of:=SUM([.D2:.D4])" office:value-type="float" office:value="0" calcext:value-type="float">
            <text:p>0</text:p>
          </table:table-cell>
          <table:table-cell table:style-name="ce68" table:formula="of:=SUM([.E2:.E4])" office:value-type="float" office:value="0" calcext:value-type="float">
            <text:p>0</text:p>
          </table:table-cell>
          <table:table-cell table:style-name="ce68" table:formula="of:=SUM([.F2:.F4])" office:value-type="float" office:value="0" calcext:value-type="float">
            <text:p>0</text:p>
          </table:table-cell>
          <table:table-cell table:style-name="ce68" table:formula="of:=SUM([.G2:.G4])" office:value-type="float" office:value="0" calcext:value-type="float">
            <text:p>0</text:p>
          </table:table-cell>
          <table:table-cell table:style-name="ce68" table:formula="of:=SUM([.H2:.H4])" office:value-type="float" office:value="0" calcext:value-type="float">
            <text:p>0</text:p>
          </table:table-cell>
          <table:table-cell table:style-name="ce68" table:formula="of:=SUM([.I2:.I4])" office:value-type="float" office:value="0" calcext:value-type="float">
            <text:p>0</text:p>
          </table:table-cell>
          <table:table-cell table:style-name="ce68" table:formula="of:=SUM([.J2:.J4])" office:value-type="float" office:value="0" calcext:value-type="float">
            <text:p>0</text:p>
          </table:table-cell>
          <table:table-cell table:style-name="ce80"/>
          <table:table-cell table:number-columns-repeated="1012"/>
        </table:table-row>
        <table:table-row table:style-name="ro1">
          <table:table-cell table:style-name="ce5" table:formula="of:=TODAY()" office:value-type="date" office:date-value="2022-08-22" calcext:value-type="date">
            <text:p>22.08.202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66" office:value-type="string" calcext:value-type="string">
            <text:p>N</text:p>
          </table:table-cell>
          <table:table-cell table:style-name="ce66" office:value-type="string" calcext:value-type="string">
            <text:p>D</text:p>
          </table:table-cell>
          <table:table-cell table:style-name="ce74" office:value-type="string" calcext:value-type="string">
            <text:p>Counter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1" calcext:value-type="date">
            <text:p>pon.1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number-columns-repeated="2" table:style-name="ce58" office:value-type="string" calcext:value-type="string">
            <text:p>D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7:.$J7];&quot;*N&quot;)" office:value-type="float" office:value="3" calcext:value-type="float">
            <text:p>3</text:p>
          </table:table-cell>
          <table:table-cell table:style-name="ce84" table:formula="of:=IF(WEEKDAY([.A7];2)=6;&quot;&quot;;COUNTIF([.$B7:.$J7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2" calcext:value-type="date">
            <text:p>wt.2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8:.$J8];&quot;*N&quot;)" office:value-type="float" office:value="3" calcext:value-type="float">
            <text:p>3</text:p>
          </table:table-cell>
          <table:table-cell table:style-name="ce84" table:formula="of:=IF(WEEKDAY([.A8];2)=6;&quot;&quot;;COUNTIF([.$B8:.$J8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3" calcext:value-type="date">
            <text:p>śr.3.08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9:.$J9];&quot;*N&quot;)" office:value-type="float" office:value="3" calcext:value-type="float">
            <text:p>3</text:p>
          </table:table-cell>
          <table:table-cell table:style-name="ce84" table:formula="of:=IF(WEEKDAY([.A9];2)=6;&quot;&quot;;COUNTIF([.$B9:.$J9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4" calcext:value-type="date">
            <text:p>czw.4.08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number-columns-repeated="3"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10:.$J10];&quot;*N&quot;)" office:value-type="float" office:value="3" calcext:value-type="float">
            <text:p>3</text:p>
          </table:table-cell>
          <table:table-cell table:style-name="ce84" table:formula="of:=IF(WEEKDAY([.A10];2)=6;&quot;&quot;;COUNTIF([.$B10:.$J10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5" calcext:value-type="date">
            <text:p>pt.5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number-columns-repeated="3"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11:.$J11];&quot;*N&quot;)" office:value-type="float" office:value="4" calcext:value-type="float">
            <text:p>4</text:p>
          </table:table-cell>
          <table:table-cell table:style-name="ce84" table:formula="of:=IF(WEEKDAY([.A11];2)=6;&quot;&quot;;COUNTIF([.$B11:.$J11];&quot;*D&quot;))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6" calcext:value-type="date">
            <text:p>sob.6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81" table:formula="of:=COUNTIF([.$B12:.$J12];&quot;*N&quot;)" office:value-type="float" office:value="4" calcext:value-type="float">
            <text:p>4</text:p>
          </table:table-cell>
          <table:table-cell table:style-name="ce84" table:formula="of:=IF(WEEKDAY([.A12];2)=6;&quot;&quot;;COUNTIF([.$B12:.$J1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8-07" calcext:value-type="date">
            <text:p>niedz.7.08</text:p>
          </table:table-cell>
          <table:table-cell table:number-columns-repeated="2" table:style-name="ce58" office:value-type="string" calcext:value-type="string">
            <text:p>x</text:p>
          </table:table-cell>
          <table:table-cell table:number-columns-repeated="3"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81" table:formula="of:=COUNTIF([.$B13:.$J13];&quot;*N&quot;)" office:value-type="float" office:value="4" calcext:value-type="float">
            <text:p>4</text:p>
          </table:table-cell>
          <table:table-cell table:style-name="ce84" table:formula="of:=IF(WEEKDAY([.A13];2)=6;&quot;&quot;;COUNTIF([.$B13:.$J1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8" calcext:value-type="date">
            <text:p>pon.8.08</text:p>
          </table:table-cell>
          <table:table-cell table:number-columns-repeated="2" table:style-name="ce58" office:value-type="string" calcext:value-type="string">
            <text:p>D</text:p>
          </table:table-cell>
          <table:table-cell table:number-columns-repeated="3"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14:.$J14];&quot;*N&quot;)" office:value-type="float" office:value="3" calcext:value-type="float">
            <text:p>3</text:p>
          </table:table-cell>
          <table:table-cell table:style-name="ce84" table:formula="of:=IF(WEEKDAY([.A14];2)=6;&quot;&quot;;COUNTIF([.$B14:.$J14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09" calcext:value-type="date">
            <text:p>wt.9.08</text:p>
          </table:table-cell>
          <table:table-cell table:number-columns-repeated="2"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15:.$J15];&quot;*N&quot;)" office:value-type="float" office:value="3" calcext:value-type="float">
            <text:p>3</text:p>
          </table:table-cell>
          <table:table-cell table:style-name="ce84" table:formula="of:=IF(WEEKDAY([.A15];2)=6;&quot;&quot;;COUNTIF([.$B15:.$J15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0" calcext:value-type="date">
            <text:p>śr.10.08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16:.$J16];&quot;*N&quot;)" office:value-type="float" office:value="3" calcext:value-type="float">
            <text:p>3</text:p>
          </table:table-cell>
          <table:table-cell table:style-name="ce84" table:formula="of:=IF(WEEKDAY([.A16];2)=6;&quot;&quot;;COUNTIF([.$B16:.$J16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1" calcext:value-type="date">
            <text:p>czw.11.08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number-columns-repeated="2"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17:.$J17];&quot;*N&quot;)" office:value-type="float" office:value="3" calcext:value-type="float">
            <text:p>3</text:p>
          </table:table-cell>
          <table:table-cell table:style-name="ce84" table:formula="of:=IF(WEEKDAY([.A17];2)=6;&quot;&quot;;COUNTIF([.$B17:.$J17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2" calcext:value-type="date">
            <text:p>pt.12.08</text:p>
          </table:table-cell>
          <table:table-cell table:number-columns-repeated="2" table:style-name="ce58" office:value-type="string" calcext:value-type="string">
            <text:p>D</text:p>
          </table:table-cell>
          <table:table-cell table:number-columns-repeated="3"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81" table:formula="of:=COUNTIF([.$B18:.$J18];&quot;*N&quot;)" office:value-type="float" office:value="4" calcext:value-type="float">
            <text:p>4</text:p>
          </table:table-cell>
          <table:table-cell table:style-name="ce84" table:formula="of:=IF(WEEKDAY([.A18];2)=6;&quot;&quot;;COUNTIF([.$B18:.$J18];&quot;*D&quot;))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3" calcext:value-type="date">
            <text:p>sob.13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81" table:formula="of:=COUNTIF([.$B19:.$J19];&quot;*N&quot;)" office:value-type="float" office:value="4" calcext:value-type="float">
            <text:p>4</text:p>
          </table:table-cell>
          <table:table-cell table:style-name="ce84" table:formula="of:=IF(WEEKDAY([.A19];2)=6;&quot;&quot;;COUNTIF([.$B19:.$J1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8-14" calcext:value-type="date">
            <text:p>niedz.14.08</text:p>
          </table:table-cell>
          <table:table-cell table:number-columns-repeated="4"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81" table:formula="of:=COUNTIF([.$B20:.$J20];&quot;*N&quot;)" office:value-type="float" office:value="3" calcext:value-type="float">
            <text:p>3</text:p>
          </table:table-cell>
          <table:table-cell table:style-name="ce84" table:formula="of:=IF(WEEKDAY([.A20];2)=6;&quot;&quot;;COUNTIF([.$B20:.$J2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8-15" calcext:value-type="date">
            <text:p>pon.15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number-columns-repeated="5"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81" table:formula="of:=COUNTIF([.$B21:.$J21];&quot;*N&quot;)" office:value-type="float" office:value="3" calcext:value-type="float">
            <text:p>3</text:p>
          </table:table-cell>
          <table:table-cell table:style-name="ce84" table:formula="of:=IF(WEEKDAY([.A21];2)=6;&quot;&quot;;COUNTIF([.$B21:.$J2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6" calcext:value-type="date">
            <text:p>wt.16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81" table:formula="of:=COUNTIF([.$B22:.$J22];&quot;*N&quot;)" office:value-type="float" office:value="3" calcext:value-type="float">
            <text:p>3</text:p>
          </table:table-cell>
          <table:table-cell table:style-name="ce84" table:formula="of:=IF(WEEKDAY([.A22];2)=6;&quot;&quot;;COUNTIF([.$B22:.$J22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7" calcext:value-type="date">
            <text:p>śr.17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81" table:formula="of:=COUNTIF([.$B23:.$J23];&quot;*N&quot;)" office:value-type="float" office:value="3" calcext:value-type="float">
            <text:p>3</text:p>
          </table:table-cell>
          <table:table-cell table:style-name="ce84" table:formula="of:=IF(WEEKDAY([.A23];2)=6;&quot;&quot;;COUNTIF([.$B23:.$J23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8" calcext:value-type="date">
            <text:p>czw.18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D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81" table:formula="of:=COUNTIF([.$B24:.$J24];&quot;*N&quot;)" office:value-type="float" office:value="3" calcext:value-type="float">
            <text:p>3</text:p>
          </table:table-cell>
          <table:table-cell table:style-name="ce84" table:formula="of:=IF(WEEKDAY([.A24];2)=6;&quot;&quot;;COUNTIF([.$B24:.$J24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19" calcext:value-type="date">
            <text:p>pt.19.08</text:p>
          </table:table-cell>
          <table:table-cell table:number-columns-repeated="2"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81" table:formula="of:=COUNTIF([.$B25:.$J25];&quot;*N&quot;)" office:value-type="float" office:value="3" calcext:value-type="float">
            <text:p>3</text:p>
          </table:table-cell>
          <table:table-cell table:style-name="ce84" table:formula="of:=IF(WEEKDAY([.A25];2)=6;&quot;&quot;;COUNTIF([.$B25:.$J25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0" calcext:value-type="date">
            <text:p>sob.20.08</text:p>
          </table:table-cell>
          <table:table-cell table:number-columns-repeated="3" table:style-name="ce58" office:value-type="string" calcext:value-type="string">
            <text:p>N</text:p>
          </table:table-cell>
          <table:table-cell table:number-columns-repeated="6" table:style-name="ce58" office:value-type="string" calcext:value-type="string">
            <text:p>x</text:p>
          </table:table-cell>
          <table:table-cell table:style-name="ce81" table:formula="of:=COUNTIF([.$B26:.$J26];&quot;*N&quot;)" office:value-type="float" office:value="3" calcext:value-type="float">
            <text:p>3</text:p>
          </table:table-cell>
          <table:table-cell table:style-name="ce84" table:formula="of:=IF(WEEKDAY([.A26];2)=6;&quot;&quot;;COUNTIF([.$B26:.$J2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8-21" calcext:value-type="date">
            <text:p>niedz.21.08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81" table:formula="of:=COUNTIF([.$B27:.$J27];&quot;*N&quot;)" office:value-type="float" office:value="4" calcext:value-type="float">
            <text:p>4</text:p>
          </table:table-cell>
          <table:table-cell table:style-name="ce84" table:formula="of:=IF(WEEKDAY([.A27];2)=6;&quot;&quot;;COUNTIF([.$B27:.$J2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2" calcext:value-type="date">
            <text:p>pon.22.08</text:p>
          </table:table-cell>
          <table:table-cell table:number-columns-repeated="2"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81" table:formula="of:=COUNTIF([.$B28:.$J28];&quot;*N&quot;)" office:value-type="float" office:value="3" calcext:value-type="float">
            <text:p>3</text:p>
          </table:table-cell>
          <table:table-cell table:style-name="ce84" table:formula="of:=IF(WEEKDAY([.A28];2)=6;&quot;&quot;;COUNTIF([.$B28:.$J28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3" calcext:value-type="date">
            <text:p>wt.23.08</text:p>
          </table:table-cell>
          <table:table-cell table:number-columns-repeated="2"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81" table:formula="of:=COUNTIF([.$B29:.$J29];&quot;*N&quot;)" office:value-type="float" office:value="3" calcext:value-type="float">
            <text:p>3</text:p>
          </table:table-cell>
          <table:table-cell table:style-name="ce84" table:formula="of:=IF(WEEKDAY([.A29];2)=6;&quot;&quot;;COUNTIF([.$B29:.$J29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4" calcext:value-type="date">
            <text:p>śr.24.08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81" table:formula="of:=COUNTIF([.$B30:.$J30];&quot;*N&quot;)" office:value-type="float" office:value="3" calcext:value-type="float">
            <text:p>3</text:p>
          </table:table-cell>
          <table:table-cell table:style-name="ce84" table:formula="of:=IF(WEEKDAY([.A30];2)=6;&quot;&quot;;COUNTIF([.$B30:.$J30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5" calcext:value-type="date">
            <text:p>czw.25.08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81" table:formula="of:=COUNTIF([.$B31:.$J31];&quot;*N&quot;)" office:value-type="float" office:value="3" calcext:value-type="float">
            <text:p>3</text:p>
          </table:table-cell>
          <table:table-cell table:style-name="ce84" table:formula="of:=IF(WEEKDAY([.A31];2)=6;&quot;&quot;;COUNTIF([.$B31:.$J31];&quot;*D&quot;))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6" calcext:value-type="date">
            <text:p>pt.26.08</text:p>
          </table:table-cell>
          <table:table-cell table:number-columns-repeated="3" table:style-name="ce58" office:value-type="string" calcext:value-type="string">
            <text:p>D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N</text:p>
          </table:table-cell>
          <table:table-cell table:style-name="ce81" table:formula="of:=COUNTIF([.$B32:.$J32];&quot;*N&quot;)" office:value-type="float" office:value="3" calcext:value-type="float">
            <text:p>3</text:p>
          </table:table-cell>
          <table:table-cell table:style-name="ce84" table:formula="of:=IF(WEEKDAY([.A32];2)=6;&quot;&quot;;COUNTIF([.$B32:.$J32];&quot;*D&quot;))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7" calcext:value-type="date">
            <text:p>sob.27.08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N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81" table:formula="of:=COUNTIF([.$B33:.$J33];&quot;*N&quot;)" office:value-type="float" office:value="3" calcext:value-type="float">
            <text:p>3</text:p>
          </table:table-cell>
          <table:table-cell table:style-name="ce84" table:formula="of:=IF(WEEKDAY([.A33];2)=6;&quot;&quot;;COUNTIF([.$B33:.$J3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8-28" calcext:value-type="date">
            <text:p>niedz.28.08</text:p>
          </table:table-cell>
          <table:table-cell table:number-columns-repeated="3" table:style-name="ce58" office:value-type="string" calcext:value-type="string">
            <text:p>N</text:p>
          </table:table-cell>
          <table:table-cell table:number-columns-repeated="6" table:style-name="ce58" office:value-type="string" calcext:value-type="string">
            <text:p>x</text:p>
          </table:table-cell>
          <table:table-cell table:style-name="ce81" table:formula="of:=COUNTIF([.$B34:.$J34];&quot;*N&quot;)" office:value-type="float" office:value="3" calcext:value-type="float">
            <text:p>3</text:p>
          </table:table-cell>
          <table:table-cell table:style-name="ce84" table:formula="of:=IF(WEEKDAY([.A34];2)=6;&quot;&quot;;COUNTIF([.$B34:.$J3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29" calcext:value-type="date">
            <text:p>pon.29.08</text:p>
          </table:table-cell>
          <table:table-cell table:style-name="ce58" table:number-columns-repeated="5"/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81" table:formula="of:=COUNTIF([.$B35:.$J35];&quot;*N&quot;)" office:value-type="float" office:value="0" calcext:value-type="float">
            <text:p>0</text:p>
          </table:table-cell>
          <table:table-cell table:style-name="ce84" table:formula="of:=IF(WEEKDAY([.A35];2)=6;&quot;&quot;;COUNTIF([.$B35:.$J3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30" calcext:value-type="date">
            <text:p>wt.30.08</text:p>
          </table:table-cell>
          <table:table-cell table:style-name="ce58" table:number-columns-repeated="5"/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81" table:formula="of:=COUNTIF([.$B36:.$J36];&quot;*N&quot;)" office:value-type="float" office:value="0" calcext:value-type="float">
            <text:p>0</text:p>
          </table:table-cell>
          <table:table-cell table:style-name="ce84" table:formula="of:=IF(WEEKDAY([.A36];2)=6;&quot;&quot;;COUNTIF([.$B36:.$J3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8-31" calcext:value-type="date">
            <text:p>śr.31.08</text:p>
          </table:table-cell>
          <table:table-cell table:style-name="ce58" table:number-columns-repeated="5"/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81" table:formula="of:=COUNTIF([.$B37:.$J37];&quot;*N&quot;)" office:value-type="float" office:value="0" calcext:value-type="float">
            <text:p>0</text:p>
          </table:table-cell>
          <table:table-cell table:style-name="ce84" table:formula="of:=IF(WEEKDAY([.A37];2)=6;&quot;&quot;;COUNTIF([.$B37:.$J3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1" calcext:value-type="date">
            <text:p>czw.1.09</text:p>
          </table:table-cell>
          <table:table-cell table:style-name="ce58" table:number-columns-repeated="5"/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81" table:formula="of:=COUNTIF([.$B38:.$J38];&quot;*N&quot;)" office:value-type="float" office:value="0" calcext:value-type="float">
            <text:p>0</text:p>
          </table:table-cell>
          <table:table-cell table:style-name="ce84" table:formula="of:=IF(WEEKDAY([.A38];2)=6;&quot;&quot;;COUNTIF([.$B38:.$J3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2" calcext:value-type="date">
            <text:p>pt.2.09</text:p>
          </table:table-cell>
          <table:table-cell table:style-name="ce58" table:number-columns-repeated="5"/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81" table:formula="of:=COUNTIF([.$B39:.$J39];&quot;*N&quot;)" office:value-type="float" office:value="0" calcext:value-type="float">
            <text:p>0</text:p>
          </table:table-cell>
          <table:table-cell table:style-name="ce84" table:formula="of:=IF(WEEKDAY([.A39];2)=6;&quot;&quot;;COUNTIF([.$B39:.$J3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3" calcext:value-type="date">
            <text:p>sob.3.09</text:p>
          </table:table-cell>
          <table:table-cell table:style-name="ce58" table:number-columns-repeated="5"/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81" table:formula="of:=COUNTIF([.$B40:.$J40];&quot;*N&quot;)" office:value-type="float" office:value="0" calcext:value-type="float">
            <text:p>0</text:p>
          </table:table-cell>
          <table:table-cell table:style-name="ce84" table:formula="of:=IF(WEEKDAY([.A40];2)=6;&quot;&quot;;COUNTIF([.$B40:.$J4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9-04" calcext:value-type="date">
            <text:p>niedz.4.09</text:p>
          </table:table-cell>
          <table:table-cell table:style-name="ce58" table:number-columns-repeated="5"/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81" table:formula="of:=COUNTIF([.$B41:.$J41];&quot;*N&quot;)" office:value-type="float" office:value="0" calcext:value-type="float">
            <text:p>0</text:p>
          </table:table-cell>
          <table:table-cell table:style-name="ce84" table:formula="of:=IF(WEEKDAY([.A41];2)=6;&quot;&quot;;COUNTIF([.$B41:.$J4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5" calcext:value-type="date">
            <text:p>pon.5.09</text:p>
          </table:table-cell>
          <table:table-cell table:style-name="ce58" table:number-columns-repeated="9"/>
          <table:table-cell table:style-name="ce81" table:formula="of:=COUNTIF([.$B42:.$J42];&quot;*N&quot;)" office:value-type="float" office:value="0" calcext:value-type="float">
            <text:p>0</text:p>
          </table:table-cell>
          <table:table-cell table:style-name="ce84" table:formula="of:=IF(WEEKDAY([.A42];2)=6;&quot;&quot;;COUNTIF([.$B42:.$J4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6" calcext:value-type="date">
            <text:p>wt.6.09</text:p>
          </table:table-cell>
          <table:table-cell table:style-name="ce58" table:number-columns-repeated="9"/>
          <table:table-cell table:style-name="ce81" table:formula="of:=COUNTIF([.$B43:.$J43];&quot;*N&quot;)" office:value-type="float" office:value="0" calcext:value-type="float">
            <text:p>0</text:p>
          </table:table-cell>
          <table:table-cell table:style-name="ce84" table:formula="of:=IF(WEEKDAY([.A43];2)=6;&quot;&quot;;COUNTIF([.$B43:.$J4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7" calcext:value-type="date">
            <text:p>śr.7.09</text:p>
          </table:table-cell>
          <table:table-cell table:style-name="ce58" table:number-columns-repeated="9"/>
          <table:table-cell table:style-name="ce81" table:formula="of:=COUNTIF([.$B44:.$J44];&quot;*N&quot;)" office:value-type="float" office:value="0" calcext:value-type="float">
            <text:p>0</text:p>
          </table:table-cell>
          <table:table-cell table:style-name="ce84" table:formula="of:=IF(WEEKDAY([.A44];2)=6;&quot;&quot;;COUNTIF([.$B44:.$J4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8" calcext:value-type="date">
            <text:p>czw.8.09</text:p>
          </table:table-cell>
          <table:table-cell table:style-name="ce58" table:number-columns-repeated="9"/>
          <table:table-cell table:style-name="ce81" table:formula="of:=COUNTIF([.$B45:.$J45];&quot;*N&quot;)" office:value-type="float" office:value="0" calcext:value-type="float">
            <text:p>0</text:p>
          </table:table-cell>
          <table:table-cell table:style-name="ce84" table:formula="of:=IF(WEEKDAY([.A45];2)=6;&quot;&quot;;COUNTIF([.$B45:.$J4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09" calcext:value-type="date">
            <text:p>pt.9.09</text:p>
          </table:table-cell>
          <table:table-cell table:style-name="ce58" table:number-columns-repeated="9"/>
          <table:table-cell table:style-name="ce81" table:formula="of:=COUNTIF([.$B46:.$J46];&quot;*N&quot;)" office:value-type="float" office:value="0" calcext:value-type="float">
            <text:p>0</text:p>
          </table:table-cell>
          <table:table-cell table:style-name="ce84" table:formula="of:=IF(WEEKDAY([.A46];2)=6;&quot;&quot;;COUNTIF([.$B46:.$J4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0" calcext:value-type="date">
            <text:p>sob.10.09</text:p>
          </table:table-cell>
          <table:table-cell table:style-name="ce58" table:number-columns-repeated="9"/>
          <table:table-cell table:style-name="ce81" table:formula="of:=COUNTIF([.$B47:.$J47];&quot;*N&quot;)" office:value-type="float" office:value="0" calcext:value-type="float">
            <text:p>0</text:p>
          </table:table-cell>
          <table:table-cell table:style-name="ce84" table:formula="of:=IF(WEEKDAY([.A47];2)=6;&quot;&quot;;COUNTIF([.$B47:.$J47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9-11" calcext:value-type="date">
            <text:p>niedz.11.09</text:p>
          </table:table-cell>
          <table:table-cell table:style-name="ce58" table:number-columns-repeated="9"/>
          <table:table-cell table:style-name="ce81" table:formula="of:=COUNTIF([.$B48:.$J48];&quot;*N&quot;)" office:value-type="float" office:value="0" calcext:value-type="float">
            <text:p>0</text:p>
          </table:table-cell>
          <table:table-cell table:style-name="ce84" table:formula="of:=IF(WEEKDAY([.A48];2)=6;&quot;&quot;;COUNTIF([.$B48:.$J4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2" calcext:value-type="date">
            <text:p>pon.12.09</text:p>
          </table:table-cell>
          <table:table-cell table:style-name="ce58" table:number-columns-repeated="9"/>
          <table:table-cell table:style-name="ce81" table:formula="of:=COUNTIF([.$B49:.$J49];&quot;*N&quot;)" office:value-type="float" office:value="0" calcext:value-type="float">
            <text:p>0</text:p>
          </table:table-cell>
          <table:table-cell table:style-name="ce84" table:formula="of:=IF(WEEKDAY([.A49];2)=6;&quot;&quot;;COUNTIF([.$B49:.$J4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3" calcext:value-type="date">
            <text:p>wt.13.09</text:p>
          </table:table-cell>
          <table:table-cell table:style-name="ce58" table:number-columns-repeated="9"/>
          <table:table-cell table:style-name="ce81" table:formula="of:=COUNTIF([.$B50:.$J50];&quot;*N&quot;)" office:value-type="float" office:value="0" calcext:value-type="float">
            <text:p>0</text:p>
          </table:table-cell>
          <table:table-cell table:style-name="ce84" table:formula="of:=IF(WEEKDAY([.A50];2)=6;&quot;&quot;;COUNTIF([.$B50:.$J5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4" calcext:value-type="date">
            <text:p>śr.14.09</text:p>
          </table:table-cell>
          <table:table-cell table:style-name="ce58" table:number-columns-repeated="9"/>
          <table:table-cell table:style-name="ce81" table:formula="of:=COUNTIF([.$B51:.$J51];&quot;*N&quot;)" office:value-type="float" office:value="0" calcext:value-type="float">
            <text:p>0</text:p>
          </table:table-cell>
          <table:table-cell table:style-name="ce84" table:formula="of:=IF(WEEKDAY([.A51];2)=6;&quot;&quot;;COUNTIF([.$B51:.$J5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5" calcext:value-type="date">
            <text:p>czw.15.09</text:p>
          </table:table-cell>
          <table:table-cell table:style-name="ce58" table:number-columns-repeated="9"/>
          <table:table-cell table:style-name="ce81" table:formula="of:=COUNTIF([.$B52:.$J52];&quot;*N&quot;)" office:value-type="float" office:value="0" calcext:value-type="float">
            <text:p>0</text:p>
          </table:table-cell>
          <table:table-cell table:style-name="ce84" table:formula="of:=IF(WEEKDAY([.A52];2)=6;&quot;&quot;;COUNTIF([.$B52:.$J5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6" calcext:value-type="date">
            <text:p>pt.16.09</text:p>
          </table:table-cell>
          <table:table-cell table:style-name="ce58" table:number-columns-repeated="9"/>
          <table:table-cell table:style-name="ce81" table:formula="of:=COUNTIF([.$B53:.$J53];&quot;*N&quot;)" office:value-type="float" office:value="0" calcext:value-type="float">
            <text:p>0</text:p>
          </table:table-cell>
          <table:table-cell table:style-name="ce84" table:formula="of:=IF(WEEKDAY([.A53];2)=6;&quot;&quot;;COUNTIF([.$B53:.$J5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7" calcext:value-type="date">
            <text:p>sob.17.09</text:p>
          </table:table-cell>
          <table:table-cell table:style-name="ce58" table:number-columns-repeated="9"/>
          <table:table-cell table:style-name="ce81" table:formula="of:=COUNTIF([.$B54:.$J54];&quot;*N&quot;)" office:value-type="float" office:value="0" calcext:value-type="float">
            <text:p>0</text:p>
          </table:table-cell>
          <table:table-cell table:style-name="ce84" table:formula="of:=IF(WEEKDAY([.A54];2)=6;&quot;&quot;;COUNTIF([.$B54:.$J54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9-18" calcext:value-type="date">
            <text:p>niedz.18.09</text:p>
          </table:table-cell>
          <table:table-cell table:style-name="ce58" table:number-columns-repeated="9"/>
          <table:table-cell table:style-name="ce81" table:formula="of:=COUNTIF([.$B55:.$J55];&quot;*N&quot;)" office:value-type="float" office:value="0" calcext:value-type="float">
            <text:p>0</text:p>
          </table:table-cell>
          <table:table-cell table:style-name="ce84" table:formula="of:=IF(WEEKDAY([.A55];2)=6;&quot;&quot;;COUNTIF([.$B55:.$J5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19" calcext:value-type="date">
            <text:p>pon.19.09</text:p>
          </table:table-cell>
          <table:table-cell table:style-name="ce58" table:number-columns-repeated="9"/>
          <table:table-cell table:style-name="ce81" table:formula="of:=COUNTIF([.$B56:.$J56];&quot;*N&quot;)" office:value-type="float" office:value="0" calcext:value-type="float">
            <text:p>0</text:p>
          </table:table-cell>
          <table:table-cell table:style-name="ce84" table:formula="of:=IF(WEEKDAY([.A56];2)=6;&quot;&quot;;COUNTIF([.$B56:.$J5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0" calcext:value-type="date">
            <text:p>wt.20.09</text:p>
          </table:table-cell>
          <table:table-cell table:style-name="ce58" table:number-columns-repeated="9"/>
          <table:table-cell table:style-name="ce81" table:formula="of:=COUNTIF([.$B57:.$J57];&quot;*N&quot;)" office:value-type="float" office:value="0" calcext:value-type="float">
            <text:p>0</text:p>
          </table:table-cell>
          <table:table-cell table:style-name="ce84" table:formula="of:=IF(WEEKDAY([.A57];2)=6;&quot;&quot;;COUNTIF([.$B57:.$J5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1" calcext:value-type="date">
            <text:p>śr.21.09</text:p>
          </table:table-cell>
          <table:table-cell table:style-name="ce58" table:number-columns-repeated="9"/>
          <table:table-cell table:style-name="ce81" table:formula="of:=COUNTIF([.$B58:.$J58];&quot;*N&quot;)" office:value-type="float" office:value="0" calcext:value-type="float">
            <text:p>0</text:p>
          </table:table-cell>
          <table:table-cell table:style-name="ce84" table:formula="of:=IF(WEEKDAY([.A58];2)=6;&quot;&quot;;COUNTIF([.$B58:.$J5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2" calcext:value-type="date">
            <text:p>czw.22.09</text:p>
          </table:table-cell>
          <table:table-cell table:style-name="ce58" table:number-columns-repeated="9"/>
          <table:table-cell table:style-name="ce81" table:formula="of:=COUNTIF([.$B59:.$J59];&quot;*N&quot;)" office:value-type="float" office:value="0" calcext:value-type="float">
            <text:p>0</text:p>
          </table:table-cell>
          <table:table-cell table:style-name="ce84" table:formula="of:=IF(WEEKDAY([.A59];2)=6;&quot;&quot;;COUNTIF([.$B59:.$J5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3" calcext:value-type="date">
            <text:p>pt.23.09</text:p>
          </table:table-cell>
          <table:table-cell table:style-name="ce58" table:number-columns-repeated="9"/>
          <table:table-cell table:style-name="ce81" table:formula="of:=COUNTIF([.$B60:.$J60];&quot;*N&quot;)" office:value-type="float" office:value="0" calcext:value-type="float">
            <text:p>0</text:p>
          </table:table-cell>
          <table:table-cell table:style-name="ce84" table:formula="of:=IF(WEEKDAY([.A60];2)=6;&quot;&quot;;COUNTIF([.$B60:.$J6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4" calcext:value-type="date">
            <text:p>sob.24.09</text:p>
          </table:table-cell>
          <table:table-cell table:style-name="ce58" table:number-columns-repeated="9"/>
          <table:table-cell table:style-name="ce81" table:formula="of:=COUNTIF([.$B61:.$J61];&quot;*N&quot;)" office:value-type="float" office:value="0" calcext:value-type="float">
            <text:p>0</text:p>
          </table:table-cell>
          <table:table-cell table:style-name="ce84" table:formula="of:=IF(WEEKDAY([.A61];2)=6;&quot;&quot;;COUNTIF([.$B61:.$J61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09-25" calcext:value-type="date">
            <text:p>niedz.25.09</text:p>
          </table:table-cell>
          <table:table-cell table:style-name="ce58" table:number-columns-repeated="9"/>
          <table:table-cell table:style-name="ce81" table:formula="of:=COUNTIF([.$B62:.$J62];&quot;*N&quot;)" office:value-type="float" office:value="0" calcext:value-type="float">
            <text:p>0</text:p>
          </table:table-cell>
          <table:table-cell table:style-name="ce84" table:formula="of:=IF(WEEKDAY([.A62];2)=6;&quot;&quot;;COUNTIF([.$B62:.$J6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6" calcext:value-type="date">
            <text:p>pon.26.09</text:p>
          </table:table-cell>
          <table:table-cell table:style-name="ce58" table:number-columns-repeated="9"/>
          <table:table-cell table:style-name="ce81" table:formula="of:=COUNTIF([.$B63:.$J63];&quot;*N&quot;)" office:value-type="float" office:value="0" calcext:value-type="float">
            <text:p>0</text:p>
          </table:table-cell>
          <table:table-cell table:style-name="ce84" table:formula="of:=IF(WEEKDAY([.A63];2)=6;&quot;&quot;;COUNTIF([.$B63:.$J6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7" calcext:value-type="date">
            <text:p>wt.27.09</text:p>
          </table:table-cell>
          <table:table-cell table:style-name="ce58" table:number-columns-repeated="9"/>
          <table:table-cell table:style-name="ce81" table:formula="of:=COUNTIF([.$B64:.$J64];&quot;*N&quot;)" office:value-type="float" office:value="0" calcext:value-type="float">
            <text:p>0</text:p>
          </table:table-cell>
          <table:table-cell table:style-name="ce84" table:formula="of:=IF(WEEKDAY([.A64];2)=6;&quot;&quot;;COUNTIF([.$B64:.$J6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8" calcext:value-type="date">
            <text:p>śr.28.09</text:p>
          </table:table-cell>
          <table:table-cell table:style-name="ce58" table:number-columns-repeated="9"/>
          <table:table-cell table:style-name="ce81" table:formula="of:=COUNTIF([.$B65:.$J65];&quot;*N&quot;)" office:value-type="float" office:value="0" calcext:value-type="float">
            <text:p>0</text:p>
          </table:table-cell>
          <table:table-cell table:style-name="ce84" table:formula="of:=IF(WEEKDAY([.A65];2)=6;&quot;&quot;;COUNTIF([.$B65:.$J6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29" calcext:value-type="date">
            <text:p>czw.29.09</text:p>
          </table:table-cell>
          <table:table-cell table:style-name="ce58" table:number-columns-repeated="9"/>
          <table:table-cell table:style-name="ce81" table:formula="of:=COUNTIF([.$B66:.$J66];&quot;*N&quot;)" office:value-type="float" office:value="0" calcext:value-type="float">
            <text:p>0</text:p>
          </table:table-cell>
          <table:table-cell table:style-name="ce84" table:formula="of:=IF(WEEKDAY([.A66];2)=6;&quot;&quot;;COUNTIF([.$B66:.$J6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09-30" calcext:value-type="date">
            <text:p>pt.30.09</text:p>
          </table:table-cell>
          <table:table-cell table:style-name="ce58" table:number-columns-repeated="9"/>
          <table:table-cell table:style-name="ce81" table:formula="of:=COUNTIF([.$B67:.$J67];&quot;*N&quot;)" office:value-type="float" office:value="0" calcext:value-type="float">
            <text:p>0</text:p>
          </table:table-cell>
          <table:table-cell table:style-name="ce84" table:formula="of:=IF(WEEKDAY([.A67];2)=6;&quot;&quot;;COUNTIF([.$B67:.$J6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01" calcext:value-type="date">
            <text:p>sob.1.10</text:p>
          </table:table-cell>
          <table:table-cell table:style-name="ce58" table:number-columns-repeated="9"/>
          <table:table-cell table:style-name="ce81" table:formula="of:=COUNTIF([.$B68:.$J68];&quot;*N&quot;)" office:value-type="float" office:value="0" calcext:value-type="float">
            <text:p>0</text:p>
          </table:table-cell>
          <table:table-cell table:style-name="ce84" table:formula="of:=IF(WEEKDAY([.A68];2)=6;&quot;&quot;;COUNTIF([.$B68:.$J68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0-02" calcext:value-type="date">
            <text:p>niedz.2.10</text:p>
          </table:table-cell>
          <table:table-cell table:style-name="ce58" table:number-columns-repeated="9"/>
          <table:table-cell table:style-name="ce81" table:formula="of:=COUNTIF([.$B69:.$J69];&quot;*N&quot;)" office:value-type="float" office:value="0" calcext:value-type="float">
            <text:p>0</text:p>
          </table:table-cell>
          <table:table-cell table:style-name="ce84" table:formula="of:=IF(WEEKDAY([.A69];2)=6;&quot;&quot;;COUNTIF([.$B69:.$J6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03" calcext:value-type="date">
            <text:p>pon.3.10</text:p>
          </table:table-cell>
          <table:table-cell table:style-name="ce58" table:number-columns-repeated="9"/>
          <table:table-cell table:style-name="ce81" table:formula="of:=COUNTIF([.$B70:.$J70];&quot;*N&quot;)" office:value-type="float" office:value="0" calcext:value-type="float">
            <text:p>0</text:p>
          </table:table-cell>
          <table:table-cell table:style-name="ce84" table:formula="of:=IF(WEEKDAY([.A70];2)=6;&quot;&quot;;COUNTIF([.$B70:.$J7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04" calcext:value-type="date">
            <text:p>wt.4.10</text:p>
          </table:table-cell>
          <table:table-cell table:style-name="ce58" table:number-columns-repeated="9"/>
          <table:table-cell table:style-name="ce81" table:formula="of:=COUNTIF([.$B71:.$J71];&quot;*N&quot;)" office:value-type="float" office:value="0" calcext:value-type="float">
            <text:p>0</text:p>
          </table:table-cell>
          <table:table-cell table:style-name="ce84" table:formula="of:=IF(WEEKDAY([.A71];2)=6;&quot;&quot;;COUNTIF([.$B71:.$J7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05" calcext:value-type="date">
            <text:p>śr.5.10</text:p>
          </table:table-cell>
          <table:table-cell table:style-name="ce58" table:number-columns-repeated="9"/>
          <table:table-cell table:style-name="ce81" table:formula="of:=COUNTIF([.$B72:.$J72];&quot;*N&quot;)" office:value-type="float" office:value="0" calcext:value-type="float">
            <text:p>0</text:p>
          </table:table-cell>
          <table:table-cell table:style-name="ce84" table:formula="of:=IF(WEEKDAY([.A72];2)=6;&quot;&quot;;COUNTIF([.$B72:.$J7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06" calcext:value-type="date">
            <text:p>czw.6.10</text:p>
          </table:table-cell>
          <table:table-cell table:style-name="ce58" table:number-columns-repeated="9"/>
          <table:table-cell table:style-name="ce81" table:formula="of:=COUNTIF([.$B73:.$J73];&quot;*N&quot;)" office:value-type="float" office:value="0" calcext:value-type="float">
            <text:p>0</text:p>
          </table:table-cell>
          <table:table-cell table:style-name="ce84" table:formula="of:=IF(WEEKDAY([.A73];2)=6;&quot;&quot;;COUNTIF([.$B73:.$J7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07" calcext:value-type="date">
            <text:p>pt.7.10</text:p>
          </table:table-cell>
          <table:table-cell table:style-name="ce58" table:number-columns-repeated="9"/>
          <table:table-cell table:style-name="ce81" table:formula="of:=COUNTIF([.$B74:.$J74];&quot;*N&quot;)" office:value-type="float" office:value="0" calcext:value-type="float">
            <text:p>0</text:p>
          </table:table-cell>
          <table:table-cell table:style-name="ce84" table:formula="of:=IF(WEEKDAY([.A74];2)=6;&quot;&quot;;COUNTIF([.$B74:.$J7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08" calcext:value-type="date">
            <text:p>sob.8.10</text:p>
          </table:table-cell>
          <table:table-cell table:style-name="ce58" table:number-columns-repeated="9"/>
          <table:table-cell table:style-name="ce81" table:formula="of:=COUNTIF([.$B75:.$J75];&quot;*N&quot;)" office:value-type="float" office:value="0" calcext:value-type="float">
            <text:p>0</text:p>
          </table:table-cell>
          <table:table-cell table:style-name="ce84" table:formula="of:=IF(WEEKDAY([.A75];2)=6;&quot;&quot;;COUNTIF([.$B75:.$J75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0-09" calcext:value-type="date">
            <text:p>niedz.9.10</text:p>
          </table:table-cell>
          <table:table-cell table:style-name="ce58" table:number-columns-repeated="9"/>
          <table:table-cell table:style-name="ce81" table:formula="of:=COUNTIF([.$B76:.$J76];&quot;*N&quot;)" office:value-type="float" office:value="0" calcext:value-type="float">
            <text:p>0</text:p>
          </table:table-cell>
          <table:table-cell table:style-name="ce84" table:formula="of:=IF(WEEKDAY([.A76];2)=6;&quot;&quot;;COUNTIF([.$B76:.$J7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0" calcext:value-type="date">
            <text:p>pon.10.10</text:p>
          </table:table-cell>
          <table:table-cell table:style-name="ce58" table:number-columns-repeated="9"/>
          <table:table-cell table:style-name="ce81" table:formula="of:=COUNTIF([.$B77:.$J77];&quot;*N&quot;)" office:value-type="float" office:value="0" calcext:value-type="float">
            <text:p>0</text:p>
          </table:table-cell>
          <table:table-cell table:style-name="ce84" table:formula="of:=IF(WEEKDAY([.A77];2)=6;&quot;&quot;;COUNTIF([.$B77:.$J7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1" calcext:value-type="date">
            <text:p>wt.11.10</text:p>
          </table:table-cell>
          <table:table-cell table:style-name="ce58" table:number-columns-repeated="9"/>
          <table:table-cell table:style-name="ce81" table:formula="of:=COUNTIF([.$B78:.$J78];&quot;*N&quot;)" office:value-type="float" office:value="0" calcext:value-type="float">
            <text:p>0</text:p>
          </table:table-cell>
          <table:table-cell table:style-name="ce84" table:formula="of:=IF(WEEKDAY([.A78];2)=6;&quot;&quot;;COUNTIF([.$B78:.$J7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2" calcext:value-type="date">
            <text:p>śr.12.10</text:p>
          </table:table-cell>
          <table:table-cell table:style-name="ce58" table:number-columns-repeated="9"/>
          <table:table-cell table:style-name="ce81" table:formula="of:=COUNTIF([.$B79:.$J79];&quot;*N&quot;)" office:value-type="float" office:value="0" calcext:value-type="float">
            <text:p>0</text:p>
          </table:table-cell>
          <table:table-cell table:style-name="ce84" table:formula="of:=IF(WEEKDAY([.A79];2)=6;&quot;&quot;;COUNTIF([.$B79:.$J7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3" calcext:value-type="date">
            <text:p>czw.13.10</text:p>
          </table:table-cell>
          <table:table-cell table:style-name="ce58" table:number-columns-repeated="9"/>
          <table:table-cell table:style-name="ce81" table:formula="of:=COUNTIF([.$B80:.$J80];&quot;*N&quot;)" office:value-type="float" office:value="0" calcext:value-type="float">
            <text:p>0</text:p>
          </table:table-cell>
          <table:table-cell table:style-name="ce84" table:formula="of:=IF(WEEKDAY([.A80];2)=6;&quot;&quot;;COUNTIF([.$B80:.$J8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4" calcext:value-type="date">
            <text:p>pt.14.10</text:p>
          </table:table-cell>
          <table:table-cell table:style-name="ce58" table:number-columns-repeated="9"/>
          <table:table-cell table:style-name="ce81" table:formula="of:=COUNTIF([.$B81:.$J81];&quot;*N&quot;)" office:value-type="float" office:value="0" calcext:value-type="float">
            <text:p>0</text:p>
          </table:table-cell>
          <table:table-cell table:style-name="ce84" table:formula="of:=IF(WEEKDAY([.A81];2)=6;&quot;&quot;;COUNTIF([.$B81:.$J8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5" calcext:value-type="date">
            <text:p>sob.15.10</text:p>
          </table:table-cell>
          <table:table-cell table:style-name="ce58" table:number-columns-repeated="9"/>
          <table:table-cell table:style-name="ce81" table:formula="of:=COUNTIF([.$B82:.$J82];&quot;*N&quot;)" office:value-type="float" office:value="0" calcext:value-type="float">
            <text:p>0</text:p>
          </table:table-cell>
          <table:table-cell table:style-name="ce84" table:formula="of:=IF(WEEKDAY([.A82];2)=6;&quot;&quot;;COUNTIF([.$B82:.$J8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0-16" calcext:value-type="date">
            <text:p>niedz.16.10</text:p>
          </table:table-cell>
          <table:table-cell table:style-name="ce58" table:number-columns-repeated="9"/>
          <table:table-cell table:style-name="ce81" table:formula="of:=COUNTIF([.$B83:.$J83];&quot;*N&quot;)" office:value-type="float" office:value="0" calcext:value-type="float">
            <text:p>0</text:p>
          </table:table-cell>
          <table:table-cell table:style-name="ce84" table:formula="of:=IF(WEEKDAY([.A83];2)=6;&quot;&quot;;COUNTIF([.$B83:.$J8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7" calcext:value-type="date">
            <text:p>pon.17.10</text:p>
          </table:table-cell>
          <table:table-cell table:style-name="ce58" table:number-columns-repeated="9"/>
          <table:table-cell table:style-name="ce81" table:formula="of:=COUNTIF([.$B84:.$J84];&quot;*N&quot;)" office:value-type="float" office:value="0" calcext:value-type="float">
            <text:p>0</text:p>
          </table:table-cell>
          <table:table-cell table:style-name="ce84" table:formula="of:=IF(WEEKDAY([.A84];2)=6;&quot;&quot;;COUNTIF([.$B84:.$J8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8" calcext:value-type="date">
            <text:p>wt.18.10</text:p>
          </table:table-cell>
          <table:table-cell table:style-name="ce58" table:number-columns-repeated="9"/>
          <table:table-cell table:style-name="ce81" table:formula="of:=COUNTIF([.$B85:.$J85];&quot;*N&quot;)" office:value-type="float" office:value="0" calcext:value-type="float">
            <text:p>0</text:p>
          </table:table-cell>
          <table:table-cell table:style-name="ce84" table:formula="of:=IF(WEEKDAY([.A85];2)=6;&quot;&quot;;COUNTIF([.$B85:.$J8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19" calcext:value-type="date">
            <text:p>śr.19.10</text:p>
          </table:table-cell>
          <table:table-cell table:style-name="ce58" table:number-columns-repeated="9"/>
          <table:table-cell table:style-name="ce81" table:formula="of:=COUNTIF([.$B86:.$J86];&quot;*N&quot;)" office:value-type="float" office:value="0" calcext:value-type="float">
            <text:p>0</text:p>
          </table:table-cell>
          <table:table-cell table:style-name="ce84" table:formula="of:=IF(WEEKDAY([.A86];2)=6;&quot;&quot;;COUNTIF([.$B86:.$J8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0" calcext:value-type="date">
            <text:p>czw.20.10</text:p>
          </table:table-cell>
          <table:table-cell table:style-name="ce58" table:number-columns-repeated="9"/>
          <table:table-cell table:style-name="ce81" table:formula="of:=COUNTIF([.$B87:.$J87];&quot;*N&quot;)" office:value-type="float" office:value="0" calcext:value-type="float">
            <text:p>0</text:p>
          </table:table-cell>
          <table:table-cell table:style-name="ce84" table:formula="of:=IF(WEEKDAY([.A87];2)=6;&quot;&quot;;COUNTIF([.$B87:.$J8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1" calcext:value-type="date">
            <text:p>pt.21.10</text:p>
          </table:table-cell>
          <table:table-cell table:style-name="ce58" table:number-columns-repeated="9"/>
          <table:table-cell table:style-name="ce81" table:formula="of:=COUNTIF([.$B88:.$J88];&quot;*N&quot;)" office:value-type="float" office:value="0" calcext:value-type="float">
            <text:p>0</text:p>
          </table:table-cell>
          <table:table-cell table:style-name="ce84" table:formula="of:=IF(WEEKDAY([.A88];2)=6;&quot;&quot;;COUNTIF([.$B88:.$J8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2" calcext:value-type="date">
            <text:p>sob.22.10</text:p>
          </table:table-cell>
          <table:table-cell table:style-name="ce58" table:number-columns-repeated="9"/>
          <table:table-cell table:style-name="ce81" table:formula="of:=COUNTIF([.$B89:.$J89];&quot;*N&quot;)" office:value-type="float" office:value="0" calcext:value-type="float">
            <text:p>0</text:p>
          </table:table-cell>
          <table:table-cell table:style-name="ce84" table:formula="of:=IF(WEEKDAY([.A89];2)=6;&quot;&quot;;COUNTIF([.$B89:.$J8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0-23" calcext:value-type="date">
            <text:p>niedz.23.10</text:p>
          </table:table-cell>
          <table:table-cell table:style-name="ce58" table:number-columns-repeated="9"/>
          <table:table-cell table:style-name="ce81" table:formula="of:=COUNTIF([.$B90:.$J90];&quot;*N&quot;)" office:value-type="float" office:value="0" calcext:value-type="float">
            <text:p>0</text:p>
          </table:table-cell>
          <table:table-cell table:style-name="ce84" table:formula="of:=IF(WEEKDAY([.A90];2)=6;&quot;&quot;;COUNTIF([.$B90:.$J9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4" calcext:value-type="date">
            <text:p>pon.24.10</text:p>
          </table:table-cell>
          <table:table-cell table:style-name="ce58" table:number-columns-repeated="9"/>
          <table:table-cell table:style-name="ce81" table:formula="of:=COUNTIF([.$B91:.$J91];&quot;*N&quot;)" office:value-type="float" office:value="0" calcext:value-type="float">
            <text:p>0</text:p>
          </table:table-cell>
          <table:table-cell table:style-name="ce84" table:formula="of:=IF(WEEKDAY([.A91];2)=6;&quot;&quot;;COUNTIF([.$B91:.$J9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5" calcext:value-type="date">
            <text:p>wt.25.10</text:p>
          </table:table-cell>
          <table:table-cell table:style-name="ce58" table:number-columns-repeated="9"/>
          <table:table-cell table:style-name="ce81" table:formula="of:=COUNTIF([.$B92:.$J92];&quot;*N&quot;)" office:value-type="float" office:value="0" calcext:value-type="float">
            <text:p>0</text:p>
          </table:table-cell>
          <table:table-cell table:style-name="ce84" table:formula="of:=IF(WEEKDAY([.A92];2)=6;&quot;&quot;;COUNTIF([.$B92:.$J9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6" calcext:value-type="date">
            <text:p>śr.26.10</text:p>
          </table:table-cell>
          <table:table-cell table:style-name="ce58" table:number-columns-repeated="9"/>
          <table:table-cell table:style-name="ce81" table:formula="of:=COUNTIF([.$B93:.$J93];&quot;*N&quot;)" office:value-type="float" office:value="0" calcext:value-type="float">
            <text:p>0</text:p>
          </table:table-cell>
          <table:table-cell table:style-name="ce84" table:formula="of:=IF(WEEKDAY([.A93];2)=6;&quot;&quot;;COUNTIF([.$B93:.$J9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7" calcext:value-type="date">
            <text:p>czw.27.10</text:p>
          </table:table-cell>
          <table:table-cell table:style-name="ce58" table:number-columns-repeated="9"/>
          <table:table-cell table:style-name="ce81" table:formula="of:=COUNTIF([.$B94:.$J94];&quot;*N&quot;)" office:value-type="float" office:value="0" calcext:value-type="float">
            <text:p>0</text:p>
          </table:table-cell>
          <table:table-cell table:style-name="ce84" table:formula="of:=IF(WEEKDAY([.A94];2)=6;&quot;&quot;;COUNTIF([.$B94:.$J9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8" calcext:value-type="date">
            <text:p>pt.28.10</text:p>
          </table:table-cell>
          <table:table-cell table:style-name="ce58" table:number-columns-repeated="9"/>
          <table:table-cell table:style-name="ce81" table:formula="of:=COUNTIF([.$B95:.$J95];&quot;*N&quot;)" office:value-type="float" office:value="0" calcext:value-type="float">
            <text:p>0</text:p>
          </table:table-cell>
          <table:table-cell table:style-name="ce84" table:formula="of:=IF(WEEKDAY([.A95];2)=6;&quot;&quot;;COUNTIF([.$B95:.$J9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29" calcext:value-type="date">
            <text:p>sob.29.10</text:p>
          </table:table-cell>
          <table:table-cell table:style-name="ce58" table:number-columns-repeated="9"/>
          <table:table-cell table:style-name="ce81" table:formula="of:=COUNTIF([.$B96:.$J96];&quot;*N&quot;)" office:value-type="float" office:value="0" calcext:value-type="float">
            <text:p>0</text:p>
          </table:table-cell>
          <table:table-cell table:style-name="ce84" table:formula="of:=IF(WEEKDAY([.A96];2)=6;&quot;&quot;;COUNTIF([.$B96:.$J9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0-30" calcext:value-type="date">
            <text:p>niedz.30.10</text:p>
          </table:table-cell>
          <table:table-cell table:style-name="ce58" table:number-columns-repeated="9"/>
          <table:table-cell table:style-name="ce81" table:formula="of:=COUNTIF([.$B97:.$J97];&quot;*N&quot;)" office:value-type="float" office:value="0" calcext:value-type="float">
            <text:p>0</text:p>
          </table:table-cell>
          <table:table-cell table:style-name="ce84" table:formula="of:=IF(WEEKDAY([.A97];2)=6;&quot;&quot;;COUNTIF([.$B97:.$J9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0-31" calcext:value-type="date">
            <text:p>pon.31.10</text:p>
          </table:table-cell>
          <table:table-cell table:style-name="ce58" table:number-columns-repeated="9"/>
          <table:table-cell table:style-name="ce81" table:formula="of:=COUNTIF([.$B98:.$J98];&quot;*N&quot;)" office:value-type="float" office:value="0" calcext:value-type="float">
            <text:p>0</text:p>
          </table:table-cell>
          <table:table-cell table:style-name="ce84" table:formula="of:=IF(WEEKDAY([.A98];2)=6;&quot;&quot;;COUNTIF([.$B98:.$J9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1" calcext:value-type="date">
            <text:p>wt.1.11</text:p>
          </table:table-cell>
          <table:table-cell table:style-name="ce58" table:number-columns-repeated="9"/>
          <table:table-cell table:style-name="ce81" table:formula="of:=COUNTIF([.$B99:.$J99];&quot;*N&quot;)" office:value-type="float" office:value="0" calcext:value-type="float">
            <text:p>0</text:p>
          </table:table-cell>
          <table:table-cell table:style-name="ce84" table:formula="of:=IF(WEEKDAY([.A99];2)=6;&quot;&quot;;COUNTIF([.$B99:.$J9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2" calcext:value-type="date">
            <text:p>śr.2.11</text:p>
          </table:table-cell>
          <table:table-cell table:style-name="ce58" table:number-columns-repeated="9"/>
          <table:table-cell table:style-name="ce81" table:formula="of:=COUNTIF([.$B100:.$J100];&quot;*N&quot;)" office:value-type="float" office:value="0" calcext:value-type="float">
            <text:p>0</text:p>
          </table:table-cell>
          <table:table-cell table:style-name="ce84" table:formula="of:=IF(WEEKDAY([.A100];2)=6;&quot;&quot;;COUNTIF([.$B100:.$J10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3" calcext:value-type="date">
            <text:p>czw.3.11</text:p>
          </table:table-cell>
          <table:table-cell table:style-name="ce58" table:number-columns-repeated="9"/>
          <table:table-cell table:style-name="ce81" table:formula="of:=COUNTIF([.$B101:.$J101];&quot;*N&quot;)" office:value-type="float" office:value="0" calcext:value-type="float">
            <text:p>0</text:p>
          </table:table-cell>
          <table:table-cell table:style-name="ce84" table:formula="of:=IF(WEEKDAY([.A101];2)=6;&quot;&quot;;COUNTIF([.$B101:.$J10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4" calcext:value-type="date">
            <text:p>pt.4.11</text:p>
          </table:table-cell>
          <table:table-cell table:style-name="ce58" table:number-columns-repeated="9"/>
          <table:table-cell table:style-name="ce81" table:formula="of:=COUNTIF([.$B102:.$J102];&quot;*N&quot;)" office:value-type="float" office:value="0" calcext:value-type="float">
            <text:p>0</text:p>
          </table:table-cell>
          <table:table-cell table:style-name="ce84" table:formula="of:=IF(WEEKDAY([.A102];2)=6;&quot;&quot;;COUNTIF([.$B102:.$J10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5" calcext:value-type="date">
            <text:p>sob.5.11</text:p>
          </table:table-cell>
          <table:table-cell table:style-name="ce58" table:number-columns-repeated="9"/>
          <table:table-cell table:style-name="ce81" table:formula="of:=COUNTIF([.$B103:.$J103];&quot;*N&quot;)" office:value-type="float" office:value="0" calcext:value-type="float">
            <text:p>0</text:p>
          </table:table-cell>
          <table:table-cell table:style-name="ce84" table:formula="of:=IF(WEEKDAY([.A103];2)=6;&quot;&quot;;COUNTIF([.$B103:.$J10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1-06" calcext:value-type="date">
            <text:p>niedz.6.11</text:p>
          </table:table-cell>
          <table:table-cell table:style-name="ce58" table:number-columns-repeated="9"/>
          <table:table-cell table:style-name="ce81" table:formula="of:=COUNTIF([.$B104:.$J104];&quot;*N&quot;)" office:value-type="float" office:value="0" calcext:value-type="float">
            <text:p>0</text:p>
          </table:table-cell>
          <table:table-cell table:style-name="ce84" table:formula="of:=IF(WEEKDAY([.A104];2)=6;&quot;&quot;;COUNTIF([.$B104:.$J10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7" calcext:value-type="date">
            <text:p>pon.7.11</text:p>
          </table:table-cell>
          <table:table-cell table:style-name="ce58" table:number-columns-repeated="9"/>
          <table:table-cell table:style-name="ce81" table:formula="of:=COUNTIF([.$B105:.$J105];&quot;*N&quot;)" office:value-type="float" office:value="0" calcext:value-type="float">
            <text:p>0</text:p>
          </table:table-cell>
          <table:table-cell table:style-name="ce84" table:formula="of:=IF(WEEKDAY([.A105];2)=6;&quot;&quot;;COUNTIF([.$B105:.$J10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8" calcext:value-type="date">
            <text:p>wt.8.11</text:p>
          </table:table-cell>
          <table:table-cell table:style-name="ce58" table:number-columns-repeated="9"/>
          <table:table-cell table:style-name="ce81" table:formula="of:=COUNTIF([.$B106:.$J106];&quot;*N&quot;)" office:value-type="float" office:value="0" calcext:value-type="float">
            <text:p>0</text:p>
          </table:table-cell>
          <table:table-cell table:style-name="ce84" table:formula="of:=IF(WEEKDAY([.A106];2)=6;&quot;&quot;;COUNTIF([.$B106:.$J10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09" calcext:value-type="date">
            <text:p>śr.9.11</text:p>
          </table:table-cell>
          <table:table-cell table:style-name="ce58" table:number-columns-repeated="9"/>
          <table:table-cell table:style-name="ce81" table:formula="of:=COUNTIF([.$B107:.$J107];&quot;*N&quot;)" office:value-type="float" office:value="0" calcext:value-type="float">
            <text:p>0</text:p>
          </table:table-cell>
          <table:table-cell table:style-name="ce84" table:formula="of:=IF(WEEKDAY([.A107];2)=6;&quot;&quot;;COUNTIF([.$B107:.$J10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0" calcext:value-type="date">
            <text:p>czw.10.11</text:p>
          </table:table-cell>
          <table:table-cell table:style-name="ce58" table:number-columns-repeated="9"/>
          <table:table-cell table:style-name="ce81" table:formula="of:=COUNTIF([.$B108:.$J108];&quot;*N&quot;)" office:value-type="float" office:value="0" calcext:value-type="float">
            <text:p>0</text:p>
          </table:table-cell>
          <table:table-cell table:style-name="ce84" table:formula="of:=IF(WEEKDAY([.A108];2)=6;&quot;&quot;;COUNTIF([.$B108:.$J10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1" calcext:value-type="date">
            <text:p>pt.11.11</text:p>
          </table:table-cell>
          <table:table-cell table:style-name="ce58" table:number-columns-repeated="9"/>
          <table:table-cell table:style-name="ce81" table:formula="of:=COUNTIF([.$B109:.$J109];&quot;*N&quot;)" office:value-type="float" office:value="0" calcext:value-type="float">
            <text:p>0</text:p>
          </table:table-cell>
          <table:table-cell table:style-name="ce84" table:formula="of:=IF(WEEKDAY([.A109];2)=6;&quot;&quot;;COUNTIF([.$B109:.$J10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2" calcext:value-type="date">
            <text:p>sob.12.11</text:p>
          </table:table-cell>
          <table:table-cell table:style-name="ce58" table:number-columns-repeated="9"/>
          <table:table-cell table:style-name="ce81" table:formula="of:=COUNTIF([.$B110:.$J110];&quot;*N&quot;)" office:value-type="float" office:value="0" calcext:value-type="float">
            <text:p>0</text:p>
          </table:table-cell>
          <table:table-cell table:style-name="ce84" table:formula="of:=IF(WEEKDAY([.A110];2)=6;&quot;&quot;;COUNTIF([.$B110:.$J11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1-13" calcext:value-type="date">
            <text:p>niedz.13.11</text:p>
          </table:table-cell>
          <table:table-cell table:style-name="ce58" table:number-columns-repeated="9"/>
          <table:table-cell table:style-name="ce81" table:formula="of:=COUNTIF([.$B111:.$J111];&quot;*N&quot;)" office:value-type="float" office:value="0" calcext:value-type="float">
            <text:p>0</text:p>
          </table:table-cell>
          <table:table-cell table:style-name="ce84" table:formula="of:=IF(WEEKDAY([.A111];2)=6;&quot;&quot;;COUNTIF([.$B111:.$J11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4" calcext:value-type="date">
            <text:p>pon.14.11</text:p>
          </table:table-cell>
          <table:table-cell table:style-name="ce58" table:number-columns-repeated="9"/>
          <table:table-cell table:style-name="ce81" table:formula="of:=COUNTIF([.$B112:.$J112];&quot;*N&quot;)" office:value-type="float" office:value="0" calcext:value-type="float">
            <text:p>0</text:p>
          </table:table-cell>
          <table:table-cell table:style-name="ce84" table:formula="of:=IF(WEEKDAY([.A112];2)=6;&quot;&quot;;COUNTIF([.$B112:.$J11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5" calcext:value-type="date">
            <text:p>wt.15.11</text:p>
          </table:table-cell>
          <table:table-cell table:style-name="ce58" table:number-columns-repeated="9"/>
          <table:table-cell table:style-name="ce81" table:formula="of:=COUNTIF([.$B113:.$J113];&quot;*N&quot;)" office:value-type="float" office:value="0" calcext:value-type="float">
            <text:p>0</text:p>
          </table:table-cell>
          <table:table-cell table:style-name="ce84" table:formula="of:=IF(WEEKDAY([.A113];2)=6;&quot;&quot;;COUNTIF([.$B113:.$J11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6" calcext:value-type="date">
            <text:p>śr.16.11</text:p>
          </table:table-cell>
          <table:table-cell table:style-name="ce58" table:number-columns-repeated="9"/>
          <table:table-cell table:style-name="ce81" table:formula="of:=COUNTIF([.$B114:.$J114];&quot;*N&quot;)" office:value-type="float" office:value="0" calcext:value-type="float">
            <text:p>0</text:p>
          </table:table-cell>
          <table:table-cell table:style-name="ce84" table:formula="of:=IF(WEEKDAY([.A114];2)=6;&quot;&quot;;COUNTIF([.$B114:.$J11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7" calcext:value-type="date">
            <text:p>czw.17.11</text:p>
          </table:table-cell>
          <table:table-cell table:style-name="ce58" table:number-columns-repeated="9"/>
          <table:table-cell table:style-name="ce81" table:formula="of:=COUNTIF([.$B115:.$J115];&quot;*N&quot;)" office:value-type="float" office:value="0" calcext:value-type="float">
            <text:p>0</text:p>
          </table:table-cell>
          <table:table-cell table:style-name="ce84" table:formula="of:=IF(WEEKDAY([.A115];2)=6;&quot;&quot;;COUNTIF([.$B115:.$J11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8" calcext:value-type="date">
            <text:p>pt.18.11</text:p>
          </table:table-cell>
          <table:table-cell table:style-name="ce58" table:number-columns-repeated="9"/>
          <table:table-cell table:style-name="ce81" table:formula="of:=COUNTIF([.$B116:.$J116];&quot;*N&quot;)" office:value-type="float" office:value="0" calcext:value-type="float">
            <text:p>0</text:p>
          </table:table-cell>
          <table:table-cell table:style-name="ce84" table:formula="of:=IF(WEEKDAY([.A116];2)=6;&quot;&quot;;COUNTIF([.$B116:.$J11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19" calcext:value-type="date">
            <text:p>sob.19.11</text:p>
          </table:table-cell>
          <table:table-cell table:style-name="ce58" table:number-columns-repeated="9"/>
          <table:table-cell table:style-name="ce81" table:formula="of:=COUNTIF([.$B117:.$J117];&quot;*N&quot;)" office:value-type="float" office:value="0" calcext:value-type="float">
            <text:p>0</text:p>
          </table:table-cell>
          <table:table-cell table:style-name="ce84" table:formula="of:=IF(WEEKDAY([.A117];2)=6;&quot;&quot;;COUNTIF([.$B117:.$J117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1-20" calcext:value-type="date">
            <text:p>niedz.20.11</text:p>
          </table:table-cell>
          <table:table-cell table:style-name="ce58" table:number-columns-repeated="9"/>
          <table:table-cell table:style-name="ce81" table:formula="of:=COUNTIF([.$B118:.$J118];&quot;*N&quot;)" office:value-type="float" office:value="0" calcext:value-type="float">
            <text:p>0</text:p>
          </table:table-cell>
          <table:table-cell table:style-name="ce84" table:formula="of:=IF(WEEKDAY([.A118];2)=6;&quot;&quot;;COUNTIF([.$B118:.$J11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1" calcext:value-type="date">
            <text:p>pon.21.11</text:p>
          </table:table-cell>
          <table:table-cell table:style-name="ce58" table:number-columns-repeated="9"/>
          <table:table-cell table:style-name="ce81" table:formula="of:=COUNTIF([.$B119:.$J119];&quot;*N&quot;)" office:value-type="float" office:value="0" calcext:value-type="float">
            <text:p>0</text:p>
          </table:table-cell>
          <table:table-cell table:style-name="ce84" table:formula="of:=IF(WEEKDAY([.A119];2)=6;&quot;&quot;;COUNTIF([.$B119:.$J11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2" calcext:value-type="date">
            <text:p>wt.22.11</text:p>
          </table:table-cell>
          <table:table-cell table:style-name="ce58" table:number-columns-repeated="9"/>
          <table:table-cell table:style-name="ce81" table:formula="of:=COUNTIF([.$B120:.$J120];&quot;*N&quot;)" office:value-type="float" office:value="0" calcext:value-type="float">
            <text:p>0</text:p>
          </table:table-cell>
          <table:table-cell table:style-name="ce84" table:formula="of:=IF(WEEKDAY([.A120];2)=6;&quot;&quot;;COUNTIF([.$B120:.$J12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3" calcext:value-type="date">
            <text:p>śr.23.11</text:p>
          </table:table-cell>
          <table:table-cell table:style-name="ce58" table:number-columns-repeated="9"/>
          <table:table-cell table:style-name="ce81" table:formula="of:=COUNTIF([.$B121:.$J121];&quot;*N&quot;)" office:value-type="float" office:value="0" calcext:value-type="float">
            <text:p>0</text:p>
          </table:table-cell>
          <table:table-cell table:style-name="ce84" table:formula="of:=IF(WEEKDAY([.A121];2)=6;&quot;&quot;;COUNTIF([.$B121:.$J12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4" calcext:value-type="date">
            <text:p>czw.24.11</text:p>
          </table:table-cell>
          <table:table-cell table:style-name="ce58" table:number-columns-repeated="9"/>
          <table:table-cell table:style-name="ce81" table:formula="of:=COUNTIF([.$B122:.$J122];&quot;*N&quot;)" office:value-type="float" office:value="0" calcext:value-type="float">
            <text:p>0</text:p>
          </table:table-cell>
          <table:table-cell table:style-name="ce84" table:formula="of:=IF(WEEKDAY([.A122];2)=6;&quot;&quot;;COUNTIF([.$B122:.$J12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5" calcext:value-type="date">
            <text:p>pt.25.11</text:p>
          </table:table-cell>
          <table:table-cell table:style-name="ce58" table:number-columns-repeated="9"/>
          <table:table-cell table:style-name="ce81" table:formula="of:=COUNTIF([.$B123:.$J123];&quot;*N&quot;)" office:value-type="float" office:value="0" calcext:value-type="float">
            <text:p>0</text:p>
          </table:table-cell>
          <table:table-cell table:style-name="ce84" table:formula="of:=IF(WEEKDAY([.A123];2)=6;&quot;&quot;;COUNTIF([.$B123:.$J12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6" calcext:value-type="date">
            <text:p>sob.26.11</text:p>
          </table:table-cell>
          <table:table-cell table:style-name="ce58" table:number-columns-repeated="9"/>
          <table:table-cell table:style-name="ce81" table:formula="of:=COUNTIF([.$B124:.$J124];&quot;*N&quot;)" office:value-type="float" office:value="0" calcext:value-type="float">
            <text:p>0</text:p>
          </table:table-cell>
          <table:table-cell table:style-name="ce84" table:formula="of:=IF(WEEKDAY([.A124];2)=6;&quot;&quot;;COUNTIF([.$B124:.$J124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1-27" calcext:value-type="date">
            <text:p>niedz.27.11</text:p>
          </table:table-cell>
          <table:table-cell table:style-name="ce58" table:number-columns-repeated="9"/>
          <table:table-cell table:style-name="ce81" table:formula="of:=COUNTIF([.$B125:.$J125];&quot;*N&quot;)" office:value-type="float" office:value="0" calcext:value-type="float">
            <text:p>0</text:p>
          </table:table-cell>
          <table:table-cell table:style-name="ce84" table:formula="of:=IF(WEEKDAY([.A125];2)=6;&quot;&quot;;COUNTIF([.$B125:.$J12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8" calcext:value-type="date">
            <text:p>pon.28.11</text:p>
          </table:table-cell>
          <table:table-cell table:style-name="ce58" table:number-columns-repeated="9"/>
          <table:table-cell table:style-name="ce81" table:formula="of:=COUNTIF([.$B126:.$J126];&quot;*N&quot;)" office:value-type="float" office:value="0" calcext:value-type="float">
            <text:p>0</text:p>
          </table:table-cell>
          <table:table-cell table:style-name="ce84" table:formula="of:=IF(WEEKDAY([.A126];2)=6;&quot;&quot;;COUNTIF([.$B126:.$J12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29" calcext:value-type="date">
            <text:p>wt.29.11</text:p>
          </table:table-cell>
          <table:table-cell table:style-name="ce58" table:number-columns-repeated="9"/>
          <table:table-cell table:style-name="ce81" table:formula="of:=COUNTIF([.$B127:.$J127];&quot;*N&quot;)" office:value-type="float" office:value="0" calcext:value-type="float">
            <text:p>0</text:p>
          </table:table-cell>
          <table:table-cell table:style-name="ce84" table:formula="of:=IF(WEEKDAY([.A127];2)=6;&quot;&quot;;COUNTIF([.$B127:.$J12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1-30" calcext:value-type="date">
            <text:p>śr.30.11</text:p>
          </table:table-cell>
          <table:table-cell table:style-name="ce58" table:number-columns-repeated="9"/>
          <table:table-cell table:style-name="ce81" table:formula="of:=COUNTIF([.$B128:.$J128];&quot;*N&quot;)" office:value-type="float" office:value="0" calcext:value-type="float">
            <text:p>0</text:p>
          </table:table-cell>
          <table:table-cell table:style-name="ce84" table:formula="of:=IF(WEEKDAY([.A128];2)=6;&quot;&quot;;COUNTIF([.$B128:.$J12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1" calcext:value-type="date">
            <text:p>czw.1.12</text:p>
          </table:table-cell>
          <table:table-cell table:style-name="ce58" table:number-columns-repeated="9"/>
          <table:table-cell table:style-name="ce81" table:formula="of:=COUNTIF([.$B129:.$J129];&quot;*N&quot;)" office:value-type="float" office:value="0" calcext:value-type="float">
            <text:p>0</text:p>
          </table:table-cell>
          <table:table-cell table:style-name="ce84" table:formula="of:=IF(WEEKDAY([.A129];2)=6;&quot;&quot;;COUNTIF([.$B129:.$J12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2" calcext:value-type="date">
            <text:p>pt.2.12</text:p>
          </table:table-cell>
          <table:table-cell table:style-name="ce58" table:number-columns-repeated="9"/>
          <table:table-cell table:style-name="ce81" table:formula="of:=COUNTIF([.$B130:.$J130];&quot;*N&quot;)" office:value-type="float" office:value="0" calcext:value-type="float">
            <text:p>0</text:p>
          </table:table-cell>
          <table:table-cell table:style-name="ce84" table:formula="of:=IF(WEEKDAY([.A130];2)=6;&quot;&quot;;COUNTIF([.$B130:.$J13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3" calcext:value-type="date">
            <text:p>sob.3.12</text:p>
          </table:table-cell>
          <table:table-cell table:style-name="ce58" table:number-columns-repeated="9"/>
          <table:table-cell table:style-name="ce81" table:formula="of:=COUNTIF([.$B131:.$J131];&quot;*N&quot;)" office:value-type="float" office:value="0" calcext:value-type="float">
            <text:p>0</text:p>
          </table:table-cell>
          <table:table-cell table:style-name="ce84" table:formula="of:=IF(WEEKDAY([.A131];2)=6;&quot;&quot;;COUNTIF([.$B131:.$J131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2-04" calcext:value-type="date">
            <text:p>niedz.4.12</text:p>
          </table:table-cell>
          <table:table-cell table:style-name="ce58" table:number-columns-repeated="9"/>
          <table:table-cell table:style-name="ce81" table:formula="of:=COUNTIF([.$B132:.$J132];&quot;*N&quot;)" office:value-type="float" office:value="0" calcext:value-type="float">
            <text:p>0</text:p>
          </table:table-cell>
          <table:table-cell table:style-name="ce84" table:formula="of:=IF(WEEKDAY([.A132];2)=6;&quot;&quot;;COUNTIF([.$B132:.$J13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5" calcext:value-type="date">
            <text:p>pon.5.12</text:p>
          </table:table-cell>
          <table:table-cell table:style-name="ce58" table:number-columns-repeated="9"/>
          <table:table-cell table:style-name="ce81" table:formula="of:=COUNTIF([.$B133:.$J133];&quot;*N&quot;)" office:value-type="float" office:value="0" calcext:value-type="float">
            <text:p>0</text:p>
          </table:table-cell>
          <table:table-cell table:style-name="ce84" table:formula="of:=IF(WEEKDAY([.A133];2)=6;&quot;&quot;;COUNTIF([.$B133:.$J13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6" calcext:value-type="date">
            <text:p>wt.6.12</text:p>
          </table:table-cell>
          <table:table-cell table:style-name="ce58" table:number-columns-repeated="9"/>
          <table:table-cell table:style-name="ce81" table:formula="of:=COUNTIF([.$B134:.$J134];&quot;*N&quot;)" office:value-type="float" office:value="0" calcext:value-type="float">
            <text:p>0</text:p>
          </table:table-cell>
          <table:table-cell table:style-name="ce84" table:formula="of:=IF(WEEKDAY([.A134];2)=6;&quot;&quot;;COUNTIF([.$B134:.$J13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7" calcext:value-type="date">
            <text:p>śr.7.12</text:p>
          </table:table-cell>
          <table:table-cell table:style-name="ce58" table:number-columns-repeated="9"/>
          <table:table-cell table:style-name="ce81" table:formula="of:=COUNTIF([.$B135:.$J135];&quot;*N&quot;)" office:value-type="float" office:value="0" calcext:value-type="float">
            <text:p>0</text:p>
          </table:table-cell>
          <table:table-cell table:style-name="ce84" table:formula="of:=IF(WEEKDAY([.A135];2)=6;&quot;&quot;;COUNTIF([.$B135:.$J13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8" calcext:value-type="date">
            <text:p>czw.8.12</text:p>
          </table:table-cell>
          <table:table-cell table:style-name="ce58" table:number-columns-repeated="9"/>
          <table:table-cell table:style-name="ce81" table:formula="of:=COUNTIF([.$B136:.$J136];&quot;*N&quot;)" office:value-type="float" office:value="0" calcext:value-type="float">
            <text:p>0</text:p>
          </table:table-cell>
          <table:table-cell table:style-name="ce84" table:formula="of:=IF(WEEKDAY([.A136];2)=6;&quot;&quot;;COUNTIF([.$B136:.$J13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09" calcext:value-type="date">
            <text:p>pt.9.12</text:p>
          </table:table-cell>
          <table:table-cell table:style-name="ce58" table:number-columns-repeated="9"/>
          <table:table-cell table:style-name="ce81" table:formula="of:=COUNTIF([.$B137:.$J137];&quot;*N&quot;)" office:value-type="float" office:value="0" calcext:value-type="float">
            <text:p>0</text:p>
          </table:table-cell>
          <table:table-cell table:style-name="ce84" table:formula="of:=IF(WEEKDAY([.A137];2)=6;&quot;&quot;;COUNTIF([.$B137:.$J13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0" calcext:value-type="date">
            <text:p>sob.10.12</text:p>
          </table:table-cell>
          <table:table-cell table:style-name="ce58" table:number-columns-repeated="9"/>
          <table:table-cell table:style-name="ce81" table:formula="of:=COUNTIF([.$B138:.$J138];&quot;*N&quot;)" office:value-type="float" office:value="0" calcext:value-type="float">
            <text:p>0</text:p>
          </table:table-cell>
          <table:table-cell table:style-name="ce84" table:formula="of:=IF(WEEKDAY([.A138];2)=6;&quot;&quot;;COUNTIF([.$B138:.$J138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2-11" calcext:value-type="date">
            <text:p>niedz.11.12</text:p>
          </table:table-cell>
          <table:table-cell table:style-name="ce58" table:number-columns-repeated="9"/>
          <table:table-cell table:style-name="ce81" table:formula="of:=COUNTIF([.$B139:.$J139];&quot;*N&quot;)" office:value-type="float" office:value="0" calcext:value-type="float">
            <text:p>0</text:p>
          </table:table-cell>
          <table:table-cell table:style-name="ce84" table:formula="of:=IF(WEEKDAY([.A139];2)=6;&quot;&quot;;COUNTIF([.$B139:.$J13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2" calcext:value-type="date">
            <text:p>pon.12.12</text:p>
          </table:table-cell>
          <table:table-cell table:style-name="ce58" table:number-columns-repeated="9"/>
          <table:table-cell table:style-name="ce81" table:formula="of:=COUNTIF([.$B140:.$J140];&quot;*N&quot;)" office:value-type="float" office:value="0" calcext:value-type="float">
            <text:p>0</text:p>
          </table:table-cell>
          <table:table-cell table:style-name="ce84" table:formula="of:=IF(WEEKDAY([.A140];2)=6;&quot;&quot;;COUNTIF([.$B140:.$J14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3" calcext:value-type="date">
            <text:p>wt.13.12</text:p>
          </table:table-cell>
          <table:table-cell table:style-name="ce58" table:number-columns-repeated="9"/>
          <table:table-cell table:style-name="ce81" table:formula="of:=COUNTIF([.$B141:.$J141];&quot;*N&quot;)" office:value-type="float" office:value="0" calcext:value-type="float">
            <text:p>0</text:p>
          </table:table-cell>
          <table:table-cell table:style-name="ce84" table:formula="of:=IF(WEEKDAY([.A141];2)=6;&quot;&quot;;COUNTIF([.$B141:.$J14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4" calcext:value-type="date">
            <text:p>śr.14.12</text:p>
          </table:table-cell>
          <table:table-cell table:style-name="ce58" table:number-columns-repeated="9"/>
          <table:table-cell table:style-name="ce81" table:formula="of:=COUNTIF([.$B142:.$J142];&quot;*N&quot;)" office:value-type="float" office:value="0" calcext:value-type="float">
            <text:p>0</text:p>
          </table:table-cell>
          <table:table-cell table:style-name="ce84" table:formula="of:=IF(WEEKDAY([.A142];2)=6;&quot;&quot;;COUNTIF([.$B142:.$J14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5" calcext:value-type="date">
            <text:p>czw.15.12</text:p>
          </table:table-cell>
          <table:table-cell table:style-name="ce58" table:number-columns-repeated="9"/>
          <table:table-cell table:style-name="ce81" table:formula="of:=COUNTIF([.$B143:.$J143];&quot;*N&quot;)" office:value-type="float" office:value="0" calcext:value-type="float">
            <text:p>0</text:p>
          </table:table-cell>
          <table:table-cell table:style-name="ce84" table:formula="of:=IF(WEEKDAY([.A143];2)=6;&quot;&quot;;COUNTIF([.$B143:.$J14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6" calcext:value-type="date">
            <text:p>pt.16.12</text:p>
          </table:table-cell>
          <table:table-cell table:style-name="ce58" table:number-columns-repeated="9"/>
          <table:table-cell table:style-name="ce81" table:formula="of:=COUNTIF([.$B144:.$J144];&quot;*N&quot;)" office:value-type="float" office:value="0" calcext:value-type="float">
            <text:p>0</text:p>
          </table:table-cell>
          <table:table-cell table:style-name="ce84" table:formula="of:=IF(WEEKDAY([.A144];2)=6;&quot;&quot;;COUNTIF([.$B144:.$J14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7" calcext:value-type="date">
            <text:p>sob.17.12</text:p>
          </table:table-cell>
          <table:table-cell table:style-name="ce58" table:number-columns-repeated="9"/>
          <table:table-cell table:style-name="ce81" table:formula="of:=COUNTIF([.$B145:.$J145];&quot;*N&quot;)" office:value-type="float" office:value="0" calcext:value-type="float">
            <text:p>0</text:p>
          </table:table-cell>
          <table:table-cell table:style-name="ce84" table:formula="of:=IF(WEEKDAY([.A145];2)=6;&quot;&quot;;COUNTIF([.$B145:.$J145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2-18" calcext:value-type="date">
            <text:p>niedz.18.12</text:p>
          </table:table-cell>
          <table:table-cell table:style-name="ce58" table:number-columns-repeated="9"/>
          <table:table-cell table:style-name="ce81" table:formula="of:=COUNTIF([.$B146:.$J146];&quot;*N&quot;)" office:value-type="float" office:value="0" calcext:value-type="float">
            <text:p>0</text:p>
          </table:table-cell>
          <table:table-cell table:style-name="ce84" table:formula="of:=IF(WEEKDAY([.A146];2)=6;&quot;&quot;;COUNTIF([.$B146:.$J14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19" calcext:value-type="date">
            <text:p>pon.19.12</text:p>
          </table:table-cell>
          <table:table-cell table:style-name="ce58" table:number-columns-repeated="9"/>
          <table:table-cell table:style-name="ce81" table:formula="of:=COUNTIF([.$B147:.$J147];&quot;*N&quot;)" office:value-type="float" office:value="0" calcext:value-type="float">
            <text:p>0</text:p>
          </table:table-cell>
          <table:table-cell table:style-name="ce84" table:formula="of:=IF(WEEKDAY([.A147];2)=6;&quot;&quot;;COUNTIF([.$B147:.$J14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0" calcext:value-type="date">
            <text:p>wt.20.12</text:p>
          </table:table-cell>
          <table:table-cell table:style-name="ce58" table:number-columns-repeated="9"/>
          <table:table-cell table:style-name="ce81" table:formula="of:=COUNTIF([.$B148:.$J148];&quot;*N&quot;)" office:value-type="float" office:value="0" calcext:value-type="float">
            <text:p>0</text:p>
          </table:table-cell>
          <table:table-cell table:style-name="ce84" table:formula="of:=IF(WEEKDAY([.A148];2)=6;&quot;&quot;;COUNTIF([.$B148:.$J14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1" calcext:value-type="date">
            <text:p>śr.21.12</text:p>
          </table:table-cell>
          <table:table-cell table:style-name="ce58" table:number-columns-repeated="9"/>
          <table:table-cell table:style-name="ce81" table:formula="of:=COUNTIF([.$B149:.$J149];&quot;*N&quot;)" office:value-type="float" office:value="0" calcext:value-type="float">
            <text:p>0</text:p>
          </table:table-cell>
          <table:table-cell table:style-name="ce84" table:formula="of:=IF(WEEKDAY([.A149];2)=6;&quot;&quot;;COUNTIF([.$B149:.$J14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2" calcext:value-type="date">
            <text:p>czw.22.12</text:p>
          </table:table-cell>
          <table:table-cell table:style-name="ce58" table:number-columns-repeated="9"/>
          <table:table-cell table:style-name="ce81" table:formula="of:=COUNTIF([.$B150:.$J150];&quot;*N&quot;)" office:value-type="float" office:value="0" calcext:value-type="float">
            <text:p>0</text:p>
          </table:table-cell>
          <table:table-cell table:style-name="ce84" table:formula="of:=IF(WEEKDAY([.A150];2)=6;&quot;&quot;;COUNTIF([.$B150:.$J15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3" calcext:value-type="date">
            <text:p>pt.23.12</text:p>
          </table:table-cell>
          <table:table-cell table:style-name="ce58" table:number-columns-repeated="9"/>
          <table:table-cell table:style-name="ce81" table:formula="of:=COUNTIF([.$B151:.$J151];&quot;*N&quot;)" office:value-type="float" office:value="0" calcext:value-type="float">
            <text:p>0</text:p>
          </table:table-cell>
          <table:table-cell table:style-name="ce84" table:formula="of:=IF(WEEKDAY([.A151];2)=6;&quot;&quot;;COUNTIF([.$B151:.$J15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4" calcext:value-type="date">
            <text:p>sob.24.12</text:p>
          </table:table-cell>
          <table:table-cell table:style-name="ce58" table:number-columns-repeated="9"/>
          <table:table-cell table:style-name="ce81" table:formula="of:=COUNTIF([.$B152:.$J152];&quot;*N&quot;)" office:value-type="float" office:value="0" calcext:value-type="float">
            <text:p>0</text:p>
          </table:table-cell>
          <table:table-cell table:style-name="ce84" table:formula="of:=IF(WEEKDAY([.A152];2)=6;&quot;&quot;;COUNTIF([.$B152:.$J15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2-12-25" calcext:value-type="date">
            <text:p>niedz.25.12</text:p>
          </table:table-cell>
          <table:table-cell table:style-name="ce58" table:number-columns-repeated="9"/>
          <table:table-cell table:style-name="ce81" table:formula="of:=COUNTIF([.$B153:.$J153];&quot;*N&quot;)" office:value-type="float" office:value="0" calcext:value-type="float">
            <text:p>0</text:p>
          </table:table-cell>
          <table:table-cell table:style-name="ce84" table:formula="of:=IF(WEEKDAY([.A153];2)=6;&quot;&quot;;COUNTIF([.$B153:.$J15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6" calcext:value-type="date">
            <text:p>pon.26.12</text:p>
          </table:table-cell>
          <table:table-cell table:style-name="ce58" table:number-columns-repeated="9"/>
          <table:table-cell table:style-name="ce81" table:formula="of:=COUNTIF([.$B154:.$J154];&quot;*N&quot;)" office:value-type="float" office:value="0" calcext:value-type="float">
            <text:p>0</text:p>
          </table:table-cell>
          <table:table-cell table:style-name="ce84" table:formula="of:=IF(WEEKDAY([.A154];2)=6;&quot;&quot;;COUNTIF([.$B154:.$J15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7" calcext:value-type="date">
            <text:p>wt.27.12</text:p>
          </table:table-cell>
          <table:table-cell table:style-name="ce58" table:number-columns-repeated="9"/>
          <table:table-cell table:style-name="ce81" table:formula="of:=COUNTIF([.$B155:.$J155];&quot;*N&quot;)" office:value-type="float" office:value="0" calcext:value-type="float">
            <text:p>0</text:p>
          </table:table-cell>
          <table:table-cell table:style-name="ce84" table:formula="of:=IF(WEEKDAY([.A155];2)=6;&quot;&quot;;COUNTIF([.$B155:.$J15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8" calcext:value-type="date">
            <text:p>śr.28.12</text:p>
          </table:table-cell>
          <table:table-cell table:style-name="ce58" table:number-columns-repeated="9"/>
          <table:table-cell table:style-name="ce81" table:formula="of:=COUNTIF([.$B156:.$J156];&quot;*N&quot;)" office:value-type="float" office:value="0" calcext:value-type="float">
            <text:p>0</text:p>
          </table:table-cell>
          <table:table-cell table:style-name="ce84" table:formula="of:=IF(WEEKDAY([.A156];2)=6;&quot;&quot;;COUNTIF([.$B156:.$J15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29" calcext:value-type="date">
            <text:p>czw.29.12</text:p>
          </table:table-cell>
          <table:table-cell table:style-name="ce58" table:number-columns-repeated="9"/>
          <table:table-cell table:style-name="ce81" table:formula="of:=COUNTIF([.$B157:.$J157];&quot;*N&quot;)" office:value-type="float" office:value="0" calcext:value-type="float">
            <text:p>0</text:p>
          </table:table-cell>
          <table:table-cell table:style-name="ce84" table:formula="of:=IF(WEEKDAY([.A157];2)=6;&quot;&quot;;COUNTIF([.$B157:.$J15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30" calcext:value-type="date">
            <text:p>pt.30.12</text:p>
          </table:table-cell>
          <table:table-cell table:style-name="ce58" table:number-columns-repeated="9"/>
          <table:table-cell table:style-name="ce81" table:formula="of:=COUNTIF([.$B158:.$J158];&quot;*N&quot;)" office:value-type="float" office:value="0" calcext:value-type="float">
            <text:p>0</text:p>
          </table:table-cell>
          <table:table-cell table:style-name="ce84" table:formula="of:=IF(WEEKDAY([.A158];2)=6;&quot;&quot;;COUNTIF([.$B158:.$J15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2-12-31" calcext:value-type="date">
            <text:p>sob.31.12</text:p>
          </table:table-cell>
          <table:table-cell table:style-name="ce58" table:number-columns-repeated="9"/>
          <table:table-cell table:style-name="ce81" table:formula="of:=COUNTIF([.$B159:.$J159];&quot;*N&quot;)" office:value-type="float" office:value="0" calcext:value-type="float">
            <text:p>0</text:p>
          </table:table-cell>
          <table:table-cell table:style-name="ce84" table:formula="of:=IF(WEEKDAY([.A159];2)=6;&quot;&quot;;COUNTIF([.$B159:.$J15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1-01" calcext:value-type="date">
            <text:p>niedz.1.01</text:p>
          </table:table-cell>
          <table:table-cell table:style-name="ce58" table:number-columns-repeated="9"/>
          <table:table-cell table:style-name="ce81" table:formula="of:=COUNTIF([.$B160:.$J160];&quot;*N&quot;)" office:value-type="float" office:value="0" calcext:value-type="float">
            <text:p>0</text:p>
          </table:table-cell>
          <table:table-cell table:style-name="ce84" table:formula="of:=IF(WEEKDAY([.A160];2)=6;&quot;&quot;;COUNTIF([.$B160:.$J16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02" calcext:value-type="date">
            <text:p>pon.2.01</text:p>
          </table:table-cell>
          <table:table-cell table:style-name="ce58" table:number-columns-repeated="9"/>
          <table:table-cell table:style-name="ce81" table:formula="of:=COUNTIF([.$B161:.$J161];&quot;*N&quot;)" office:value-type="float" office:value="0" calcext:value-type="float">
            <text:p>0</text:p>
          </table:table-cell>
          <table:table-cell table:style-name="ce84" table:formula="of:=IF(WEEKDAY([.A161];2)=6;&quot;&quot;;COUNTIF([.$B161:.$J16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03" calcext:value-type="date">
            <text:p>wt.3.01</text:p>
          </table:table-cell>
          <table:table-cell table:style-name="ce58" table:number-columns-repeated="9"/>
          <table:table-cell table:style-name="ce81" table:formula="of:=COUNTIF([.$B162:.$J162];&quot;*N&quot;)" office:value-type="float" office:value="0" calcext:value-type="float">
            <text:p>0</text:p>
          </table:table-cell>
          <table:table-cell table:style-name="ce84" table:formula="of:=IF(WEEKDAY([.A162];2)=6;&quot;&quot;;COUNTIF([.$B162:.$J16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04" calcext:value-type="date">
            <text:p>śr.4.01</text:p>
          </table:table-cell>
          <table:table-cell table:style-name="ce58" table:number-columns-repeated="9"/>
          <table:table-cell table:style-name="ce81" table:formula="of:=COUNTIF([.$B163:.$J163];&quot;*N&quot;)" office:value-type="float" office:value="0" calcext:value-type="float">
            <text:p>0</text:p>
          </table:table-cell>
          <table:table-cell table:style-name="ce84" table:formula="of:=IF(WEEKDAY([.A163];2)=6;&quot;&quot;;COUNTIF([.$B163:.$J16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05" calcext:value-type="date">
            <text:p>czw.5.01</text:p>
          </table:table-cell>
          <table:table-cell table:style-name="ce58" table:number-columns-repeated="9"/>
          <table:table-cell table:style-name="ce81" table:formula="of:=COUNTIF([.$B164:.$J164];&quot;*N&quot;)" office:value-type="float" office:value="0" calcext:value-type="float">
            <text:p>0</text:p>
          </table:table-cell>
          <table:table-cell table:style-name="ce84" table:formula="of:=IF(WEEKDAY([.A164];2)=6;&quot;&quot;;COUNTIF([.$B164:.$J16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06" calcext:value-type="date">
            <text:p>pt.6.01</text:p>
          </table:table-cell>
          <table:table-cell table:style-name="ce58" table:number-columns-repeated="9"/>
          <table:table-cell table:style-name="ce81" table:formula="of:=COUNTIF([.$B165:.$J165];&quot;*N&quot;)" office:value-type="float" office:value="0" calcext:value-type="float">
            <text:p>0</text:p>
          </table:table-cell>
          <table:table-cell table:style-name="ce84" table:formula="of:=IF(WEEKDAY([.A165];2)=6;&quot;&quot;;COUNTIF([.$B165:.$J16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07" calcext:value-type="date">
            <text:p>sob.7.01</text:p>
          </table:table-cell>
          <table:table-cell table:style-name="ce58" table:number-columns-repeated="9"/>
          <table:table-cell table:style-name="ce81" table:formula="of:=COUNTIF([.$B166:.$J166];&quot;*N&quot;)" office:value-type="float" office:value="0" calcext:value-type="float">
            <text:p>0</text:p>
          </table:table-cell>
          <table:table-cell table:style-name="ce84" table:formula="of:=IF(WEEKDAY([.A166];2)=6;&quot;&quot;;COUNTIF([.$B166:.$J16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1-08" calcext:value-type="date">
            <text:p>niedz.8.01</text:p>
          </table:table-cell>
          <table:table-cell table:style-name="ce58" table:number-columns-repeated="9"/>
          <table:table-cell table:style-name="ce81" table:formula="of:=COUNTIF([.$B167:.$J167];&quot;*N&quot;)" office:value-type="float" office:value="0" calcext:value-type="float">
            <text:p>0</text:p>
          </table:table-cell>
          <table:table-cell table:style-name="ce84" table:formula="of:=IF(WEEKDAY([.A167];2)=6;&quot;&quot;;COUNTIF([.$B167:.$J16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09" calcext:value-type="date">
            <text:p>pon.9.01</text:p>
          </table:table-cell>
          <table:table-cell table:style-name="ce58" table:number-columns-repeated="9"/>
          <table:table-cell table:style-name="ce81" table:formula="of:=COUNTIF([.$B168:.$J168];&quot;*N&quot;)" office:value-type="float" office:value="0" calcext:value-type="float">
            <text:p>0</text:p>
          </table:table-cell>
          <table:table-cell table:style-name="ce84" table:formula="of:=IF(WEEKDAY([.A168];2)=6;&quot;&quot;;COUNTIF([.$B168:.$J16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0" calcext:value-type="date">
            <text:p>wt.10.01</text:p>
          </table:table-cell>
          <table:table-cell table:style-name="ce58" table:number-columns-repeated="9"/>
          <table:table-cell table:style-name="ce81" table:formula="of:=COUNTIF([.$B169:.$J169];&quot;*N&quot;)" office:value-type="float" office:value="0" calcext:value-type="float">
            <text:p>0</text:p>
          </table:table-cell>
          <table:table-cell table:style-name="ce84" table:formula="of:=IF(WEEKDAY([.A169];2)=6;&quot;&quot;;COUNTIF([.$B169:.$J16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1" calcext:value-type="date">
            <text:p>śr.11.01</text:p>
          </table:table-cell>
          <table:table-cell table:style-name="ce58" table:number-columns-repeated="9"/>
          <table:table-cell table:style-name="ce81" table:formula="of:=COUNTIF([.$B170:.$J170];&quot;*N&quot;)" office:value-type="float" office:value="0" calcext:value-type="float">
            <text:p>0</text:p>
          </table:table-cell>
          <table:table-cell table:style-name="ce84" table:formula="of:=IF(WEEKDAY([.A170];2)=6;&quot;&quot;;COUNTIF([.$B170:.$J17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2" calcext:value-type="date">
            <text:p>czw.12.01</text:p>
          </table:table-cell>
          <table:table-cell table:style-name="ce58" table:number-columns-repeated="9"/>
          <table:table-cell table:style-name="ce81" table:formula="of:=COUNTIF([.$B171:.$J171];&quot;*N&quot;)" office:value-type="float" office:value="0" calcext:value-type="float">
            <text:p>0</text:p>
          </table:table-cell>
          <table:table-cell table:style-name="ce84" table:formula="of:=IF(WEEKDAY([.A171];2)=6;&quot;&quot;;COUNTIF([.$B171:.$J17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3" calcext:value-type="date">
            <text:p>pt.13.01</text:p>
          </table:table-cell>
          <table:table-cell table:style-name="ce58" table:number-columns-repeated="9"/>
          <table:table-cell table:style-name="ce81" table:formula="of:=COUNTIF([.$B172:.$J172];&quot;*N&quot;)" office:value-type="float" office:value="0" calcext:value-type="float">
            <text:p>0</text:p>
          </table:table-cell>
          <table:table-cell table:style-name="ce84" table:formula="of:=IF(WEEKDAY([.A172];2)=6;&quot;&quot;;COUNTIF([.$B172:.$J17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4" calcext:value-type="date">
            <text:p>sob.14.01</text:p>
          </table:table-cell>
          <table:table-cell table:style-name="ce58" table:number-columns-repeated="9"/>
          <table:table-cell table:style-name="ce81" table:formula="of:=COUNTIF([.$B173:.$J173];&quot;*N&quot;)" office:value-type="float" office:value="0" calcext:value-type="float">
            <text:p>0</text:p>
          </table:table-cell>
          <table:table-cell table:style-name="ce84" table:formula="of:=IF(WEEKDAY([.A173];2)=6;&quot;&quot;;COUNTIF([.$B173:.$J17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1-15" calcext:value-type="date">
            <text:p>niedz.15.01</text:p>
          </table:table-cell>
          <table:table-cell table:style-name="ce58" table:number-columns-repeated="9"/>
          <table:table-cell table:style-name="ce81" table:formula="of:=COUNTIF([.$B174:.$J174];&quot;*N&quot;)" office:value-type="float" office:value="0" calcext:value-type="float">
            <text:p>0</text:p>
          </table:table-cell>
          <table:table-cell table:style-name="ce84" table:formula="of:=IF(WEEKDAY([.A174];2)=6;&quot;&quot;;COUNTIF([.$B174:.$J17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6" calcext:value-type="date">
            <text:p>pon.16.01</text:p>
          </table:table-cell>
          <table:table-cell table:style-name="ce58" table:number-columns-repeated="9"/>
          <table:table-cell table:style-name="ce81" table:formula="of:=COUNTIF([.$B175:.$J175];&quot;*N&quot;)" office:value-type="float" office:value="0" calcext:value-type="float">
            <text:p>0</text:p>
          </table:table-cell>
          <table:table-cell table:style-name="ce84" table:formula="of:=IF(WEEKDAY([.A175];2)=6;&quot;&quot;;COUNTIF([.$B175:.$J17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7" calcext:value-type="date">
            <text:p>wt.17.01</text:p>
          </table:table-cell>
          <table:table-cell table:style-name="ce58" table:number-columns-repeated="9"/>
          <table:table-cell table:style-name="ce81" table:formula="of:=COUNTIF([.$B176:.$J176];&quot;*N&quot;)" office:value-type="float" office:value="0" calcext:value-type="float">
            <text:p>0</text:p>
          </table:table-cell>
          <table:table-cell table:style-name="ce84" table:formula="of:=IF(WEEKDAY([.A176];2)=6;&quot;&quot;;COUNTIF([.$B176:.$J17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8" calcext:value-type="date">
            <text:p>śr.18.01</text:p>
          </table:table-cell>
          <table:table-cell table:style-name="ce58" table:number-columns-repeated="9"/>
          <table:table-cell table:style-name="ce81" table:formula="of:=COUNTIF([.$B177:.$J177];&quot;*N&quot;)" office:value-type="float" office:value="0" calcext:value-type="float">
            <text:p>0</text:p>
          </table:table-cell>
          <table:table-cell table:style-name="ce84" table:formula="of:=IF(WEEKDAY([.A177];2)=6;&quot;&quot;;COUNTIF([.$B177:.$J17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19" calcext:value-type="date">
            <text:p>czw.19.01</text:p>
          </table:table-cell>
          <table:table-cell table:style-name="ce58" table:number-columns-repeated="9"/>
          <table:table-cell table:style-name="ce81" table:formula="of:=COUNTIF([.$B178:.$J178];&quot;*N&quot;)" office:value-type="float" office:value="0" calcext:value-type="float">
            <text:p>0</text:p>
          </table:table-cell>
          <table:table-cell table:style-name="ce84" table:formula="of:=IF(WEEKDAY([.A178];2)=6;&quot;&quot;;COUNTIF([.$B178:.$J17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0" calcext:value-type="date">
            <text:p>pt.20.01</text:p>
          </table:table-cell>
          <table:table-cell table:style-name="ce58" table:number-columns-repeated="9"/>
          <table:table-cell table:style-name="ce81" table:formula="of:=COUNTIF([.$B179:.$J179];&quot;*N&quot;)" office:value-type="float" office:value="0" calcext:value-type="float">
            <text:p>0</text:p>
          </table:table-cell>
          <table:table-cell table:style-name="ce84" table:formula="of:=IF(WEEKDAY([.A179];2)=6;&quot;&quot;;COUNTIF([.$B179:.$J17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1" calcext:value-type="date">
            <text:p>sob.21.01</text:p>
          </table:table-cell>
          <table:table-cell table:style-name="ce58" table:number-columns-repeated="9"/>
          <table:table-cell table:style-name="ce81" table:formula="of:=COUNTIF([.$B180:.$J180];&quot;*N&quot;)" office:value-type="float" office:value="0" calcext:value-type="float">
            <text:p>0</text:p>
          </table:table-cell>
          <table:table-cell table:style-name="ce84" table:formula="of:=IF(WEEKDAY([.A180];2)=6;&quot;&quot;;COUNTIF([.$B180:.$J18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1-22" calcext:value-type="date">
            <text:p>niedz.22.01</text:p>
          </table:table-cell>
          <table:table-cell table:style-name="ce58" table:number-columns-repeated="9"/>
          <table:table-cell table:style-name="ce81" table:formula="of:=COUNTIF([.$B181:.$J181];&quot;*N&quot;)" office:value-type="float" office:value="0" calcext:value-type="float">
            <text:p>0</text:p>
          </table:table-cell>
          <table:table-cell table:style-name="ce84" table:formula="of:=IF(WEEKDAY([.A181];2)=6;&quot;&quot;;COUNTIF([.$B181:.$J18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3" calcext:value-type="date">
            <text:p>pon.23.01</text:p>
          </table:table-cell>
          <table:table-cell table:style-name="ce58" table:number-columns-repeated="9"/>
          <table:table-cell table:style-name="ce81" table:formula="of:=COUNTIF([.$B182:.$J182];&quot;*N&quot;)" office:value-type="float" office:value="0" calcext:value-type="float">
            <text:p>0</text:p>
          </table:table-cell>
          <table:table-cell table:style-name="ce84" table:formula="of:=IF(WEEKDAY([.A182];2)=6;&quot;&quot;;COUNTIF([.$B182:.$J18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4" calcext:value-type="date">
            <text:p>wt.24.01</text:p>
          </table:table-cell>
          <table:table-cell table:style-name="ce58" table:number-columns-repeated="9"/>
          <table:table-cell table:style-name="ce81" table:formula="of:=COUNTIF([.$B183:.$J183];&quot;*N&quot;)" office:value-type="float" office:value="0" calcext:value-type="float">
            <text:p>0</text:p>
          </table:table-cell>
          <table:table-cell table:style-name="ce84" table:formula="of:=IF(WEEKDAY([.A183];2)=6;&quot;&quot;;COUNTIF([.$B183:.$J18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5" calcext:value-type="date">
            <text:p>śr.25.01</text:p>
          </table:table-cell>
          <table:table-cell table:style-name="ce58" table:number-columns-repeated="9"/>
          <table:table-cell table:style-name="ce81" table:formula="of:=COUNTIF([.$B184:.$J184];&quot;*N&quot;)" office:value-type="float" office:value="0" calcext:value-type="float">
            <text:p>0</text:p>
          </table:table-cell>
          <table:table-cell table:style-name="ce84" table:formula="of:=IF(WEEKDAY([.A184];2)=6;&quot;&quot;;COUNTIF([.$B184:.$J18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6" calcext:value-type="date">
            <text:p>czw.26.01</text:p>
          </table:table-cell>
          <table:table-cell table:style-name="ce58" table:number-columns-repeated="9"/>
          <table:table-cell table:style-name="ce81" table:formula="of:=COUNTIF([.$B185:.$J185];&quot;*N&quot;)" office:value-type="float" office:value="0" calcext:value-type="float">
            <text:p>0</text:p>
          </table:table-cell>
          <table:table-cell table:style-name="ce84" table:formula="of:=IF(WEEKDAY([.A185];2)=6;&quot;&quot;;COUNTIF([.$B185:.$J18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7" calcext:value-type="date">
            <text:p>pt.27.01</text:p>
          </table:table-cell>
          <table:table-cell table:style-name="ce58" table:number-columns-repeated="9"/>
          <table:table-cell table:style-name="ce81" table:formula="of:=COUNTIF([.$B186:.$J186];&quot;*N&quot;)" office:value-type="float" office:value="0" calcext:value-type="float">
            <text:p>0</text:p>
          </table:table-cell>
          <table:table-cell table:style-name="ce84" table:formula="of:=IF(WEEKDAY([.A186];2)=6;&quot;&quot;;COUNTIF([.$B186:.$J18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28" calcext:value-type="date">
            <text:p>sob.28.01</text:p>
          </table:table-cell>
          <table:table-cell table:style-name="ce58" table:number-columns-repeated="9"/>
          <table:table-cell table:style-name="ce81" table:formula="of:=COUNTIF([.$B187:.$J187];&quot;*N&quot;)" office:value-type="float" office:value="0" calcext:value-type="float">
            <text:p>0</text:p>
          </table:table-cell>
          <table:table-cell table:style-name="ce84" table:formula="of:=IF(WEEKDAY([.A187];2)=6;&quot;&quot;;COUNTIF([.$B187:.$J187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1-29" calcext:value-type="date">
            <text:p>niedz.29.01</text:p>
          </table:table-cell>
          <table:table-cell table:style-name="ce58" table:number-columns-repeated="9"/>
          <table:table-cell table:style-name="ce81" table:formula="of:=COUNTIF([.$B188:.$J188];&quot;*N&quot;)" office:value-type="float" office:value="0" calcext:value-type="float">
            <text:p>0</text:p>
          </table:table-cell>
          <table:table-cell table:style-name="ce84" table:formula="of:=IF(WEEKDAY([.A188];2)=6;&quot;&quot;;COUNTIF([.$B188:.$J18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30" calcext:value-type="date">
            <text:p>pon.30.01</text:p>
          </table:table-cell>
          <table:table-cell table:style-name="ce58" table:number-columns-repeated="9"/>
          <table:table-cell table:style-name="ce81" table:formula="of:=COUNTIF([.$B189:.$J189];&quot;*N&quot;)" office:value-type="float" office:value="0" calcext:value-type="float">
            <text:p>0</text:p>
          </table:table-cell>
          <table:table-cell table:style-name="ce84" table:formula="of:=IF(WEEKDAY([.A189];2)=6;&quot;&quot;;COUNTIF([.$B189:.$J18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1-31" calcext:value-type="date">
            <text:p>wt.31.01</text:p>
          </table:table-cell>
          <table:table-cell table:style-name="ce58" table:number-columns-repeated="9"/>
          <table:table-cell table:style-name="ce81" table:formula="of:=COUNTIF([.$B190:.$J190];&quot;*N&quot;)" office:value-type="float" office:value="0" calcext:value-type="float">
            <text:p>0</text:p>
          </table:table-cell>
          <table:table-cell table:style-name="ce84" table:formula="of:=IF(WEEKDAY([.A190];2)=6;&quot;&quot;;COUNTIF([.$B190:.$J19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1" calcext:value-type="date">
            <text:p>śr.1.02</text:p>
          </table:table-cell>
          <table:table-cell table:style-name="ce58" table:number-columns-repeated="9"/>
          <table:table-cell table:style-name="ce81" table:formula="of:=COUNTIF([.$B191:.$J191];&quot;*N&quot;)" office:value-type="float" office:value="0" calcext:value-type="float">
            <text:p>0</text:p>
          </table:table-cell>
          <table:table-cell table:style-name="ce84" table:formula="of:=IF(WEEKDAY([.A191];2)=6;&quot;&quot;;COUNTIF([.$B191:.$J19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2" calcext:value-type="date">
            <text:p>czw.2.02</text:p>
          </table:table-cell>
          <table:table-cell table:style-name="ce58" table:number-columns-repeated="9"/>
          <table:table-cell table:style-name="ce81" table:formula="of:=COUNTIF([.$B192:.$J192];&quot;*N&quot;)" office:value-type="float" office:value="0" calcext:value-type="float">
            <text:p>0</text:p>
          </table:table-cell>
          <table:table-cell table:style-name="ce84" table:formula="of:=IF(WEEKDAY([.A192];2)=6;&quot;&quot;;COUNTIF([.$B192:.$J19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3" calcext:value-type="date">
            <text:p>pt.3.02</text:p>
          </table:table-cell>
          <table:table-cell table:style-name="ce58" table:number-columns-repeated="9"/>
          <table:table-cell table:style-name="ce81" table:formula="of:=COUNTIF([.$B193:.$J193];&quot;*N&quot;)" office:value-type="float" office:value="0" calcext:value-type="float">
            <text:p>0</text:p>
          </table:table-cell>
          <table:table-cell table:style-name="ce84" table:formula="of:=IF(WEEKDAY([.A193];2)=6;&quot;&quot;;COUNTIF([.$B193:.$J19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4" calcext:value-type="date">
            <text:p>sob.4.02</text:p>
          </table:table-cell>
          <table:table-cell table:style-name="ce58" table:number-columns-repeated="9"/>
          <table:table-cell table:style-name="ce81" table:formula="of:=COUNTIF([.$B194:.$J194];&quot;*N&quot;)" office:value-type="float" office:value="0" calcext:value-type="float">
            <text:p>0</text:p>
          </table:table-cell>
          <table:table-cell table:style-name="ce84" table:formula="of:=IF(WEEKDAY([.A194];2)=6;&quot;&quot;;COUNTIF([.$B194:.$J194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2-05" calcext:value-type="date">
            <text:p>niedz.5.02</text:p>
          </table:table-cell>
          <table:table-cell table:style-name="ce58" table:number-columns-repeated="9"/>
          <table:table-cell table:style-name="ce81" table:formula="of:=COUNTIF([.$B195:.$J195];&quot;*N&quot;)" office:value-type="float" office:value="0" calcext:value-type="float">
            <text:p>0</text:p>
          </table:table-cell>
          <table:table-cell table:style-name="ce84" table:formula="of:=IF(WEEKDAY([.A195];2)=6;&quot;&quot;;COUNTIF([.$B195:.$J19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6" calcext:value-type="date">
            <text:p>pon.6.02</text:p>
          </table:table-cell>
          <table:table-cell table:style-name="ce58" table:number-columns-repeated="9"/>
          <table:table-cell table:style-name="ce81" table:formula="of:=COUNTIF([.$B196:.$J196];&quot;*N&quot;)" office:value-type="float" office:value="0" calcext:value-type="float">
            <text:p>0</text:p>
          </table:table-cell>
          <table:table-cell table:style-name="ce84" table:formula="of:=IF(WEEKDAY([.A196];2)=6;&quot;&quot;;COUNTIF([.$B196:.$J19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7" calcext:value-type="date">
            <text:p>wt.7.02</text:p>
          </table:table-cell>
          <table:table-cell table:style-name="ce58" table:number-columns-repeated="9"/>
          <table:table-cell table:style-name="ce81" table:formula="of:=COUNTIF([.$B197:.$J197];&quot;*N&quot;)" office:value-type="float" office:value="0" calcext:value-type="float">
            <text:p>0</text:p>
          </table:table-cell>
          <table:table-cell table:style-name="ce84" table:formula="of:=IF(WEEKDAY([.A197];2)=6;&quot;&quot;;COUNTIF([.$B197:.$J19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8" calcext:value-type="date">
            <text:p>śr.8.02</text:p>
          </table:table-cell>
          <table:table-cell table:style-name="ce58" table:number-columns-repeated="9"/>
          <table:table-cell table:style-name="ce81" table:formula="of:=COUNTIF([.$B198:.$J198];&quot;*N&quot;)" office:value-type="float" office:value="0" calcext:value-type="float">
            <text:p>0</text:p>
          </table:table-cell>
          <table:table-cell table:style-name="ce84" table:formula="of:=IF(WEEKDAY([.A198];2)=6;&quot;&quot;;COUNTIF([.$B198:.$J19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09" calcext:value-type="date">
            <text:p>czw.9.02</text:p>
          </table:table-cell>
          <table:table-cell table:style-name="ce58" table:number-columns-repeated="9"/>
          <table:table-cell table:style-name="ce81" table:formula="of:=COUNTIF([.$B199:.$J199];&quot;*N&quot;)" office:value-type="float" office:value="0" calcext:value-type="float">
            <text:p>0</text:p>
          </table:table-cell>
          <table:table-cell table:style-name="ce84" table:formula="of:=IF(WEEKDAY([.A199];2)=6;&quot;&quot;;COUNTIF([.$B199:.$J19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0" calcext:value-type="date">
            <text:p>pt.10.02</text:p>
          </table:table-cell>
          <table:table-cell table:style-name="ce58" table:number-columns-repeated="9"/>
          <table:table-cell table:style-name="ce81" table:formula="of:=COUNTIF([.$B200:.$J200];&quot;*N&quot;)" office:value-type="float" office:value="0" calcext:value-type="float">
            <text:p>0</text:p>
          </table:table-cell>
          <table:table-cell table:style-name="ce84" table:formula="of:=IF(WEEKDAY([.A200];2)=6;&quot;&quot;;COUNTIF([.$B200:.$J20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1" calcext:value-type="date">
            <text:p>sob.11.02</text:p>
          </table:table-cell>
          <table:table-cell table:style-name="ce58" table:number-columns-repeated="9"/>
          <table:table-cell table:style-name="ce81" table:formula="of:=COUNTIF([.$B201:.$J201];&quot;*N&quot;)" office:value-type="float" office:value="0" calcext:value-type="float">
            <text:p>0</text:p>
          </table:table-cell>
          <table:table-cell table:style-name="ce84" table:formula="of:=IF(WEEKDAY([.A201];2)=6;&quot;&quot;;COUNTIF([.$B201:.$J201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2-12" calcext:value-type="date">
            <text:p>niedz.12.02</text:p>
          </table:table-cell>
          <table:table-cell table:style-name="ce58" table:number-columns-repeated="9"/>
          <table:table-cell table:style-name="ce81" table:formula="of:=COUNTIF([.$B202:.$J202];&quot;*N&quot;)" office:value-type="float" office:value="0" calcext:value-type="float">
            <text:p>0</text:p>
          </table:table-cell>
          <table:table-cell table:style-name="ce84" table:formula="of:=IF(WEEKDAY([.A202];2)=6;&quot;&quot;;COUNTIF([.$B202:.$J20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3" calcext:value-type="date">
            <text:p>pon.13.02</text:p>
          </table:table-cell>
          <table:table-cell table:style-name="ce58" table:number-columns-repeated="9"/>
          <table:table-cell table:style-name="ce81" table:formula="of:=COUNTIF([.$B203:.$J203];&quot;*N&quot;)" office:value-type="float" office:value="0" calcext:value-type="float">
            <text:p>0</text:p>
          </table:table-cell>
          <table:table-cell table:style-name="ce84" table:formula="of:=IF(WEEKDAY([.A203];2)=6;&quot;&quot;;COUNTIF([.$B203:.$J20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4" calcext:value-type="date">
            <text:p>wt.14.02</text:p>
          </table:table-cell>
          <table:table-cell table:style-name="ce58" table:number-columns-repeated="9"/>
          <table:table-cell table:style-name="ce81" table:formula="of:=COUNTIF([.$B204:.$J204];&quot;*N&quot;)" office:value-type="float" office:value="0" calcext:value-type="float">
            <text:p>0</text:p>
          </table:table-cell>
          <table:table-cell table:style-name="ce84" table:formula="of:=IF(WEEKDAY([.A204];2)=6;&quot;&quot;;COUNTIF([.$B204:.$J20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5" calcext:value-type="date">
            <text:p>śr.15.02</text:p>
          </table:table-cell>
          <table:table-cell table:style-name="ce58" table:number-columns-repeated="9"/>
          <table:table-cell table:style-name="ce81" table:formula="of:=COUNTIF([.$B205:.$J205];&quot;*N&quot;)" office:value-type="float" office:value="0" calcext:value-type="float">
            <text:p>0</text:p>
          </table:table-cell>
          <table:table-cell table:style-name="ce84" table:formula="of:=IF(WEEKDAY([.A205];2)=6;&quot;&quot;;COUNTIF([.$B205:.$J20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6" calcext:value-type="date">
            <text:p>czw.16.02</text:p>
          </table:table-cell>
          <table:table-cell table:style-name="ce58" table:number-columns-repeated="9"/>
          <table:table-cell table:style-name="ce81" table:formula="of:=COUNTIF([.$B206:.$J206];&quot;*N&quot;)" office:value-type="float" office:value="0" calcext:value-type="float">
            <text:p>0</text:p>
          </table:table-cell>
          <table:table-cell table:style-name="ce84" table:formula="of:=IF(WEEKDAY([.A206];2)=6;&quot;&quot;;COUNTIF([.$B206:.$J20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7" calcext:value-type="date">
            <text:p>pt.17.02</text:p>
          </table:table-cell>
          <table:table-cell table:style-name="ce58" table:number-columns-repeated="9"/>
          <table:table-cell table:style-name="ce81" table:formula="of:=COUNTIF([.$B207:.$J207];&quot;*N&quot;)" office:value-type="float" office:value="0" calcext:value-type="float">
            <text:p>0</text:p>
          </table:table-cell>
          <table:table-cell table:style-name="ce84" table:formula="of:=IF(WEEKDAY([.A207];2)=6;&quot;&quot;;COUNTIF([.$B207:.$J20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18" calcext:value-type="date">
            <text:p>sob.18.02</text:p>
          </table:table-cell>
          <table:table-cell table:style-name="ce58" table:number-columns-repeated="9"/>
          <table:table-cell table:style-name="ce81" table:formula="of:=COUNTIF([.$B208:.$J208];&quot;*N&quot;)" office:value-type="float" office:value="0" calcext:value-type="float">
            <text:p>0</text:p>
          </table:table-cell>
          <table:table-cell table:style-name="ce84" table:formula="of:=IF(WEEKDAY([.A208];2)=6;&quot;&quot;;COUNTIF([.$B208:.$J208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2-19" calcext:value-type="date">
            <text:p>niedz.19.02</text:p>
          </table:table-cell>
          <table:table-cell table:style-name="ce58" table:number-columns-repeated="9"/>
          <table:table-cell table:style-name="ce81" table:formula="of:=COUNTIF([.$B209:.$J209];&quot;*N&quot;)" office:value-type="float" office:value="0" calcext:value-type="float">
            <text:p>0</text:p>
          </table:table-cell>
          <table:table-cell table:style-name="ce84" table:formula="of:=IF(WEEKDAY([.A209];2)=6;&quot;&quot;;COUNTIF([.$B209:.$J20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0" calcext:value-type="date">
            <text:p>pon.20.02</text:p>
          </table:table-cell>
          <table:table-cell table:style-name="ce58" table:number-columns-repeated="9"/>
          <table:table-cell table:style-name="ce81" table:formula="of:=COUNTIF([.$B210:.$J210];&quot;*N&quot;)" office:value-type="float" office:value="0" calcext:value-type="float">
            <text:p>0</text:p>
          </table:table-cell>
          <table:table-cell table:style-name="ce84" table:formula="of:=IF(WEEKDAY([.A210];2)=6;&quot;&quot;;COUNTIF([.$B210:.$J21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1" calcext:value-type="date">
            <text:p>wt.21.02</text:p>
          </table:table-cell>
          <table:table-cell table:style-name="ce58" table:number-columns-repeated="9"/>
          <table:table-cell table:style-name="ce81" table:formula="of:=COUNTIF([.$B211:.$J211];&quot;*N&quot;)" office:value-type="float" office:value="0" calcext:value-type="float">
            <text:p>0</text:p>
          </table:table-cell>
          <table:table-cell table:style-name="ce84" table:formula="of:=IF(WEEKDAY([.A211];2)=6;&quot;&quot;;COUNTIF([.$B211:.$J21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2" calcext:value-type="date">
            <text:p>śr.22.02</text:p>
          </table:table-cell>
          <table:table-cell table:style-name="ce58" table:number-columns-repeated="9"/>
          <table:table-cell table:style-name="ce81" table:formula="of:=COUNTIF([.$B212:.$J212];&quot;*N&quot;)" office:value-type="float" office:value="0" calcext:value-type="float">
            <text:p>0</text:p>
          </table:table-cell>
          <table:table-cell table:style-name="ce84" table:formula="of:=IF(WEEKDAY([.A212];2)=6;&quot;&quot;;COUNTIF([.$B212:.$J21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3" calcext:value-type="date">
            <text:p>czw.23.02</text:p>
          </table:table-cell>
          <table:table-cell table:style-name="ce58" table:number-columns-repeated="9"/>
          <table:table-cell table:style-name="ce81" table:formula="of:=COUNTIF([.$B213:.$J213];&quot;*N&quot;)" office:value-type="float" office:value="0" calcext:value-type="float">
            <text:p>0</text:p>
          </table:table-cell>
          <table:table-cell table:style-name="ce84" table:formula="of:=IF(WEEKDAY([.A213];2)=6;&quot;&quot;;COUNTIF([.$B213:.$J21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4" calcext:value-type="date">
            <text:p>pt.24.02</text:p>
          </table:table-cell>
          <table:table-cell table:style-name="ce58" table:number-columns-repeated="9"/>
          <table:table-cell table:style-name="ce81" table:formula="of:=COUNTIF([.$B214:.$J214];&quot;*N&quot;)" office:value-type="float" office:value="0" calcext:value-type="float">
            <text:p>0</text:p>
          </table:table-cell>
          <table:table-cell table:style-name="ce84" table:formula="of:=IF(WEEKDAY([.A214];2)=6;&quot;&quot;;COUNTIF([.$B214:.$J21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5" calcext:value-type="date">
            <text:p>sob.25.02</text:p>
          </table:table-cell>
          <table:table-cell table:style-name="ce58" table:number-columns-repeated="9"/>
          <table:table-cell table:style-name="ce81" table:formula="of:=COUNTIF([.$B215:.$J215];&quot;*N&quot;)" office:value-type="float" office:value="0" calcext:value-type="float">
            <text:p>0</text:p>
          </table:table-cell>
          <table:table-cell table:style-name="ce84" table:formula="of:=IF(WEEKDAY([.A215];2)=6;&quot;&quot;;COUNTIF([.$B215:.$J215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2-26" calcext:value-type="date">
            <text:p>niedz.26.02</text:p>
          </table:table-cell>
          <table:table-cell table:style-name="ce58" table:number-columns-repeated="9"/>
          <table:table-cell table:style-name="ce81" table:formula="of:=COUNTIF([.$B216:.$J216];&quot;*N&quot;)" office:value-type="float" office:value="0" calcext:value-type="float">
            <text:p>0</text:p>
          </table:table-cell>
          <table:table-cell table:style-name="ce84" table:formula="of:=IF(WEEKDAY([.A216];2)=6;&quot;&quot;;COUNTIF([.$B216:.$J21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7" calcext:value-type="date">
            <text:p>pon.27.02</text:p>
          </table:table-cell>
          <table:table-cell table:style-name="ce58" table:number-columns-repeated="9"/>
          <table:table-cell table:style-name="ce81" table:formula="of:=COUNTIF([.$B217:.$J217];&quot;*N&quot;)" office:value-type="float" office:value="0" calcext:value-type="float">
            <text:p>0</text:p>
          </table:table-cell>
          <table:table-cell table:style-name="ce84" table:formula="of:=IF(WEEKDAY([.A217];2)=6;&quot;&quot;;COUNTIF([.$B217:.$J21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2-28" calcext:value-type="date">
            <text:p>wt.28.02</text:p>
          </table:table-cell>
          <table:table-cell table:style-name="ce58" table:number-columns-repeated="9"/>
          <table:table-cell table:style-name="ce81" table:formula="of:=COUNTIF([.$B218:.$J218];&quot;*N&quot;)" office:value-type="float" office:value="0" calcext:value-type="float">
            <text:p>0</text:p>
          </table:table-cell>
          <table:table-cell table:style-name="ce84" table:formula="of:=IF(WEEKDAY([.A218];2)=6;&quot;&quot;;COUNTIF([.$B218:.$J21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1" calcext:value-type="date">
            <text:p>śr.1.03</text:p>
          </table:table-cell>
          <table:table-cell table:style-name="ce58" table:number-columns-repeated="9"/>
          <table:table-cell table:style-name="ce81" table:formula="of:=COUNTIF([.$B219:.$J219];&quot;*N&quot;)" office:value-type="float" office:value="0" calcext:value-type="float">
            <text:p>0</text:p>
          </table:table-cell>
          <table:table-cell table:style-name="ce84" table:formula="of:=IF(WEEKDAY([.A219];2)=6;&quot;&quot;;COUNTIF([.$B219:.$J21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2" calcext:value-type="date">
            <text:p>czw.2.03</text:p>
          </table:table-cell>
          <table:table-cell table:style-name="ce58" table:number-columns-repeated="9"/>
          <table:table-cell table:style-name="ce81" table:formula="of:=COUNTIF([.$B220:.$J220];&quot;*N&quot;)" office:value-type="float" office:value="0" calcext:value-type="float">
            <text:p>0</text:p>
          </table:table-cell>
          <table:table-cell table:style-name="ce84" table:formula="of:=IF(WEEKDAY([.A220];2)=6;&quot;&quot;;COUNTIF([.$B220:.$J22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3" calcext:value-type="date">
            <text:p>pt.3.03</text:p>
          </table:table-cell>
          <table:table-cell table:style-name="ce58" table:number-columns-repeated="9"/>
          <table:table-cell table:style-name="ce81" table:formula="of:=COUNTIF([.$B221:.$J221];&quot;*N&quot;)" office:value-type="float" office:value="0" calcext:value-type="float">
            <text:p>0</text:p>
          </table:table-cell>
          <table:table-cell table:style-name="ce84" table:formula="of:=IF(WEEKDAY([.A221];2)=6;&quot;&quot;;COUNTIF([.$B221:.$J22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4" calcext:value-type="date">
            <text:p>sob.4.03</text:p>
          </table:table-cell>
          <table:table-cell table:style-name="ce58" table:number-columns-repeated="9"/>
          <table:table-cell table:style-name="ce81" table:formula="of:=COUNTIF([.$B222:.$J222];&quot;*N&quot;)" office:value-type="float" office:value="0" calcext:value-type="float">
            <text:p>0</text:p>
          </table:table-cell>
          <table:table-cell table:style-name="ce84" table:formula="of:=IF(WEEKDAY([.A222];2)=6;&quot;&quot;;COUNTIF([.$B222:.$J22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3-05" calcext:value-type="date">
            <text:p>niedz.5.03</text:p>
          </table:table-cell>
          <table:table-cell table:style-name="ce58" table:number-columns-repeated="9"/>
          <table:table-cell table:style-name="ce81" table:formula="of:=COUNTIF([.$B223:.$J223];&quot;*N&quot;)" office:value-type="float" office:value="0" calcext:value-type="float">
            <text:p>0</text:p>
          </table:table-cell>
          <table:table-cell table:style-name="ce84" table:formula="of:=IF(WEEKDAY([.A223];2)=6;&quot;&quot;;COUNTIF([.$B223:.$J22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6" calcext:value-type="date">
            <text:p>pon.6.03</text:p>
          </table:table-cell>
          <table:table-cell table:style-name="ce58" table:number-columns-repeated="9"/>
          <table:table-cell table:style-name="ce81" table:formula="of:=COUNTIF([.$B224:.$J224];&quot;*N&quot;)" office:value-type="float" office:value="0" calcext:value-type="float">
            <text:p>0</text:p>
          </table:table-cell>
          <table:table-cell table:style-name="ce84" table:formula="of:=IF(WEEKDAY([.A224];2)=6;&quot;&quot;;COUNTIF([.$B224:.$J22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7" calcext:value-type="date">
            <text:p>wt.7.03</text:p>
          </table:table-cell>
          <table:table-cell table:style-name="ce58" table:number-columns-repeated="9"/>
          <table:table-cell table:style-name="ce81" table:formula="of:=COUNTIF([.$B225:.$J225];&quot;*N&quot;)" office:value-type="float" office:value="0" calcext:value-type="float">
            <text:p>0</text:p>
          </table:table-cell>
          <table:table-cell table:style-name="ce84" table:formula="of:=IF(WEEKDAY([.A225];2)=6;&quot;&quot;;COUNTIF([.$B225:.$J22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8" calcext:value-type="date">
            <text:p>śr.8.03</text:p>
          </table:table-cell>
          <table:table-cell table:style-name="ce58" table:number-columns-repeated="9"/>
          <table:table-cell table:style-name="ce81" table:formula="of:=COUNTIF([.$B226:.$J226];&quot;*N&quot;)" office:value-type="float" office:value="0" calcext:value-type="float">
            <text:p>0</text:p>
          </table:table-cell>
          <table:table-cell table:style-name="ce84" table:formula="of:=IF(WEEKDAY([.A226];2)=6;&quot;&quot;;COUNTIF([.$B226:.$J22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09" calcext:value-type="date">
            <text:p>czw.9.03</text:p>
          </table:table-cell>
          <table:table-cell table:style-name="ce58" table:number-columns-repeated="9"/>
          <table:table-cell table:style-name="ce81" table:formula="of:=COUNTIF([.$B227:.$J227];&quot;*N&quot;)" office:value-type="float" office:value="0" calcext:value-type="float">
            <text:p>0</text:p>
          </table:table-cell>
          <table:table-cell table:style-name="ce84" table:formula="of:=IF(WEEKDAY([.A227];2)=6;&quot;&quot;;COUNTIF([.$B227:.$J22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0" calcext:value-type="date">
            <text:p>pt.10.03</text:p>
          </table:table-cell>
          <table:table-cell table:style-name="ce58" table:number-columns-repeated="9"/>
          <table:table-cell table:style-name="ce81" table:formula="of:=COUNTIF([.$B228:.$J228];&quot;*N&quot;)" office:value-type="float" office:value="0" calcext:value-type="float">
            <text:p>0</text:p>
          </table:table-cell>
          <table:table-cell table:style-name="ce84" table:formula="of:=IF(WEEKDAY([.A228];2)=6;&quot;&quot;;COUNTIF([.$B228:.$J22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1" calcext:value-type="date">
            <text:p>sob.11.03</text:p>
          </table:table-cell>
          <table:table-cell table:style-name="ce58" table:number-columns-repeated="9"/>
          <table:table-cell table:style-name="ce81" table:formula="of:=COUNTIF([.$B229:.$J229];&quot;*N&quot;)" office:value-type="float" office:value="0" calcext:value-type="float">
            <text:p>0</text:p>
          </table:table-cell>
          <table:table-cell table:style-name="ce84" table:formula="of:=IF(WEEKDAY([.A229];2)=6;&quot;&quot;;COUNTIF([.$B229:.$J22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3-12" calcext:value-type="date">
            <text:p>niedz.12.03</text:p>
          </table:table-cell>
          <table:table-cell table:style-name="ce58" table:number-columns-repeated="9"/>
          <table:table-cell table:style-name="ce81" table:formula="of:=COUNTIF([.$B230:.$J230];&quot;*N&quot;)" office:value-type="float" office:value="0" calcext:value-type="float">
            <text:p>0</text:p>
          </table:table-cell>
          <table:table-cell table:style-name="ce84" table:formula="of:=IF(WEEKDAY([.A230];2)=6;&quot;&quot;;COUNTIF([.$B230:.$J23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3" calcext:value-type="date">
            <text:p>pon.13.03</text:p>
          </table:table-cell>
          <table:table-cell table:style-name="ce58" table:number-columns-repeated="9"/>
          <table:table-cell table:style-name="ce81" table:formula="of:=COUNTIF([.$B231:.$J231];&quot;*N&quot;)" office:value-type="float" office:value="0" calcext:value-type="float">
            <text:p>0</text:p>
          </table:table-cell>
          <table:table-cell table:style-name="ce84" table:formula="of:=IF(WEEKDAY([.A231];2)=6;&quot;&quot;;COUNTIF([.$B231:.$J23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4" calcext:value-type="date">
            <text:p>wt.14.03</text:p>
          </table:table-cell>
          <table:table-cell table:style-name="ce58" table:number-columns-repeated="9"/>
          <table:table-cell table:style-name="ce81" table:formula="of:=COUNTIF([.$B232:.$J232];&quot;*N&quot;)" office:value-type="float" office:value="0" calcext:value-type="float">
            <text:p>0</text:p>
          </table:table-cell>
          <table:table-cell table:style-name="ce84" table:formula="of:=IF(WEEKDAY([.A232];2)=6;&quot;&quot;;COUNTIF([.$B232:.$J23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5" calcext:value-type="date">
            <text:p>śr.15.03</text:p>
          </table:table-cell>
          <table:table-cell table:style-name="ce58" table:number-columns-repeated="9"/>
          <table:table-cell table:style-name="ce81" table:formula="of:=COUNTIF([.$B233:.$J233];&quot;*N&quot;)" office:value-type="float" office:value="0" calcext:value-type="float">
            <text:p>0</text:p>
          </table:table-cell>
          <table:table-cell table:style-name="ce84" table:formula="of:=IF(WEEKDAY([.A233];2)=6;&quot;&quot;;COUNTIF([.$B233:.$J23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6" calcext:value-type="date">
            <text:p>czw.16.03</text:p>
          </table:table-cell>
          <table:table-cell table:style-name="ce58" table:number-columns-repeated="9"/>
          <table:table-cell table:style-name="ce81" table:formula="of:=COUNTIF([.$B234:.$J234];&quot;*N&quot;)" office:value-type="float" office:value="0" calcext:value-type="float">
            <text:p>0</text:p>
          </table:table-cell>
          <table:table-cell table:style-name="ce84" table:formula="of:=IF(WEEKDAY([.A234];2)=6;&quot;&quot;;COUNTIF([.$B234:.$J23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7" calcext:value-type="date">
            <text:p>pt.17.03</text:p>
          </table:table-cell>
          <table:table-cell table:style-name="ce58" table:number-columns-repeated="9"/>
          <table:table-cell table:style-name="ce81" table:formula="of:=COUNTIF([.$B235:.$J235];&quot;*N&quot;)" office:value-type="float" office:value="0" calcext:value-type="float">
            <text:p>0</text:p>
          </table:table-cell>
          <table:table-cell table:style-name="ce84" table:formula="of:=IF(WEEKDAY([.A235];2)=6;&quot;&quot;;COUNTIF([.$B235:.$J23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18" calcext:value-type="date">
            <text:p>sob.18.03</text:p>
          </table:table-cell>
          <table:table-cell table:style-name="ce58" table:number-columns-repeated="9"/>
          <table:table-cell table:style-name="ce81" table:formula="of:=COUNTIF([.$B236:.$J236];&quot;*N&quot;)" office:value-type="float" office:value="0" calcext:value-type="float">
            <text:p>0</text:p>
          </table:table-cell>
          <table:table-cell table:style-name="ce84" table:formula="of:=IF(WEEKDAY([.A236];2)=6;&quot;&quot;;COUNTIF([.$B236:.$J23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3-19" calcext:value-type="date">
            <text:p>niedz.19.03</text:p>
          </table:table-cell>
          <table:table-cell table:style-name="ce58" table:number-columns-repeated="9"/>
          <table:table-cell table:style-name="ce81" table:formula="of:=COUNTIF([.$B237:.$J237];&quot;*N&quot;)" office:value-type="float" office:value="0" calcext:value-type="float">
            <text:p>0</text:p>
          </table:table-cell>
          <table:table-cell table:style-name="ce84" table:formula="of:=IF(WEEKDAY([.A237];2)=6;&quot;&quot;;COUNTIF([.$B237:.$J23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0" calcext:value-type="date">
            <text:p>pon.20.03</text:p>
          </table:table-cell>
          <table:table-cell table:style-name="ce58" table:number-columns-repeated="9"/>
          <table:table-cell table:style-name="ce81" table:formula="of:=COUNTIF([.$B238:.$J238];&quot;*N&quot;)" office:value-type="float" office:value="0" calcext:value-type="float">
            <text:p>0</text:p>
          </table:table-cell>
          <table:table-cell table:style-name="ce84" table:formula="of:=IF(WEEKDAY([.A238];2)=6;&quot;&quot;;COUNTIF([.$B238:.$J23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1" calcext:value-type="date">
            <text:p>wt.21.03</text:p>
          </table:table-cell>
          <table:table-cell table:style-name="ce58" table:number-columns-repeated="9"/>
          <table:table-cell table:style-name="ce81" table:formula="of:=COUNTIF([.$B239:.$J239];&quot;*N&quot;)" office:value-type="float" office:value="0" calcext:value-type="float">
            <text:p>0</text:p>
          </table:table-cell>
          <table:table-cell table:style-name="ce84" table:formula="of:=IF(WEEKDAY([.A239];2)=6;&quot;&quot;;COUNTIF([.$B239:.$J23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2" calcext:value-type="date">
            <text:p>śr.22.03</text:p>
          </table:table-cell>
          <table:table-cell table:style-name="ce58" table:number-columns-repeated="9"/>
          <table:table-cell table:style-name="ce81" table:formula="of:=COUNTIF([.$B240:.$J240];&quot;*N&quot;)" office:value-type="float" office:value="0" calcext:value-type="float">
            <text:p>0</text:p>
          </table:table-cell>
          <table:table-cell table:style-name="ce84" table:formula="of:=IF(WEEKDAY([.A240];2)=6;&quot;&quot;;COUNTIF([.$B240:.$J24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3" calcext:value-type="date">
            <text:p>czw.23.03</text:p>
          </table:table-cell>
          <table:table-cell table:style-name="ce58" table:number-columns-repeated="9"/>
          <table:table-cell table:style-name="ce81" table:formula="of:=COUNTIF([.$B241:.$J241];&quot;*N&quot;)" office:value-type="float" office:value="0" calcext:value-type="float">
            <text:p>0</text:p>
          </table:table-cell>
          <table:table-cell table:style-name="ce84" table:formula="of:=IF(WEEKDAY([.A241];2)=6;&quot;&quot;;COUNTIF([.$B241:.$J24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4" calcext:value-type="date">
            <text:p>pt.24.03</text:p>
          </table:table-cell>
          <table:table-cell table:style-name="ce58" table:number-columns-repeated="9"/>
          <table:table-cell table:style-name="ce81" table:formula="of:=COUNTIF([.$B242:.$J242];&quot;*N&quot;)" office:value-type="float" office:value="0" calcext:value-type="float">
            <text:p>0</text:p>
          </table:table-cell>
          <table:table-cell table:style-name="ce84" table:formula="of:=IF(WEEKDAY([.A242];2)=6;&quot;&quot;;COUNTIF([.$B242:.$J24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5" calcext:value-type="date">
            <text:p>sob.25.03</text:p>
          </table:table-cell>
          <table:table-cell table:style-name="ce58" table:number-columns-repeated="9"/>
          <table:table-cell table:style-name="ce81" table:formula="of:=COUNTIF([.$B243:.$J243];&quot;*N&quot;)" office:value-type="float" office:value="0" calcext:value-type="float">
            <text:p>0</text:p>
          </table:table-cell>
          <table:table-cell table:style-name="ce84" table:formula="of:=IF(WEEKDAY([.A243];2)=6;&quot;&quot;;COUNTIF([.$B243:.$J24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3-26" calcext:value-type="date">
            <text:p>niedz.26.03</text:p>
          </table:table-cell>
          <table:table-cell table:style-name="ce58" table:number-columns-repeated="9"/>
          <table:table-cell table:style-name="ce81" table:formula="of:=COUNTIF([.$B244:.$J244];&quot;*N&quot;)" office:value-type="float" office:value="0" calcext:value-type="float">
            <text:p>0</text:p>
          </table:table-cell>
          <table:table-cell table:style-name="ce84" table:formula="of:=IF(WEEKDAY([.A244];2)=6;&quot;&quot;;COUNTIF([.$B244:.$J24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7" calcext:value-type="date">
            <text:p>pon.27.03</text:p>
          </table:table-cell>
          <table:table-cell table:style-name="ce58" table:number-columns-repeated="9"/>
          <table:table-cell table:style-name="ce81" table:formula="of:=COUNTIF([.$B245:.$J245];&quot;*N&quot;)" office:value-type="float" office:value="0" calcext:value-type="float">
            <text:p>0</text:p>
          </table:table-cell>
          <table:table-cell table:style-name="ce84" table:formula="of:=IF(WEEKDAY([.A245];2)=6;&quot;&quot;;COUNTIF([.$B245:.$J24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8" calcext:value-type="date">
            <text:p>wt.28.03</text:p>
          </table:table-cell>
          <table:table-cell table:style-name="ce58" table:number-columns-repeated="9"/>
          <table:table-cell table:style-name="ce81" table:formula="of:=COUNTIF([.$B246:.$J246];&quot;*N&quot;)" office:value-type="float" office:value="0" calcext:value-type="float">
            <text:p>0</text:p>
          </table:table-cell>
          <table:table-cell table:style-name="ce84" table:formula="of:=IF(WEEKDAY([.A246];2)=6;&quot;&quot;;COUNTIF([.$B246:.$J24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29" calcext:value-type="date">
            <text:p>śr.29.03</text:p>
          </table:table-cell>
          <table:table-cell table:style-name="ce58" table:number-columns-repeated="9"/>
          <table:table-cell table:style-name="ce81" table:formula="of:=COUNTIF([.$B247:.$J247];&quot;*N&quot;)" office:value-type="float" office:value="0" calcext:value-type="float">
            <text:p>0</text:p>
          </table:table-cell>
          <table:table-cell table:style-name="ce84" table:formula="of:=IF(WEEKDAY([.A247];2)=6;&quot;&quot;;COUNTIF([.$B247:.$J24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30" calcext:value-type="date">
            <text:p>czw.30.03</text:p>
          </table:table-cell>
          <table:table-cell table:style-name="ce58" table:number-columns-repeated="9"/>
          <table:table-cell table:style-name="ce81" table:formula="of:=COUNTIF([.$B248:.$J248];&quot;*N&quot;)" office:value-type="float" office:value="0" calcext:value-type="float">
            <text:p>0</text:p>
          </table:table-cell>
          <table:table-cell table:style-name="ce84" table:formula="of:=IF(WEEKDAY([.A248];2)=6;&quot;&quot;;COUNTIF([.$B248:.$J24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3-31" calcext:value-type="date">
            <text:p>pt.31.03</text:p>
          </table:table-cell>
          <table:table-cell table:style-name="ce58" table:number-columns-repeated="9"/>
          <table:table-cell table:style-name="ce81" table:formula="of:=COUNTIF([.$B249:.$J249];&quot;*N&quot;)" office:value-type="float" office:value="0" calcext:value-type="float">
            <text:p>0</text:p>
          </table:table-cell>
          <table:table-cell table:style-name="ce84" table:formula="of:=IF(WEEKDAY([.A249];2)=6;&quot;&quot;;COUNTIF([.$B249:.$J24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01" calcext:value-type="date">
            <text:p>sob.1.04</text:p>
          </table:table-cell>
          <table:table-cell table:style-name="ce58" table:number-columns-repeated="9"/>
          <table:table-cell table:style-name="ce81" table:formula="of:=COUNTIF([.$B250:.$J250];&quot;*N&quot;)" office:value-type="float" office:value="0" calcext:value-type="float">
            <text:p>0</text:p>
          </table:table-cell>
          <table:table-cell table:style-name="ce84" table:formula="of:=IF(WEEKDAY([.A250];2)=6;&quot;&quot;;COUNTIF([.$B250:.$J25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4-02" calcext:value-type="date">
            <text:p>niedz.2.04</text:p>
          </table:table-cell>
          <table:table-cell table:style-name="ce58" table:number-columns-repeated="9"/>
          <table:table-cell table:style-name="ce81" table:formula="of:=COUNTIF([.$B251:.$J251];&quot;*N&quot;)" office:value-type="float" office:value="0" calcext:value-type="float">
            <text:p>0</text:p>
          </table:table-cell>
          <table:table-cell table:style-name="ce84" table:formula="of:=IF(WEEKDAY([.A251];2)=6;&quot;&quot;;COUNTIF([.$B251:.$J25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03" calcext:value-type="date">
            <text:p>pon.3.04</text:p>
          </table:table-cell>
          <table:table-cell table:style-name="ce58" table:number-columns-repeated="9"/>
          <table:table-cell table:style-name="ce81" table:formula="of:=COUNTIF([.$B252:.$J252];&quot;*N&quot;)" office:value-type="float" office:value="0" calcext:value-type="float">
            <text:p>0</text:p>
          </table:table-cell>
          <table:table-cell table:style-name="ce84" table:formula="of:=IF(WEEKDAY([.A252];2)=6;&quot;&quot;;COUNTIF([.$B252:.$J25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04" calcext:value-type="date">
            <text:p>wt.4.04</text:p>
          </table:table-cell>
          <table:table-cell table:style-name="ce58" table:number-columns-repeated="9"/>
          <table:table-cell table:style-name="ce81" table:formula="of:=COUNTIF([.$B253:.$J253];&quot;*N&quot;)" office:value-type="float" office:value="0" calcext:value-type="float">
            <text:p>0</text:p>
          </table:table-cell>
          <table:table-cell table:style-name="ce84" table:formula="of:=IF(WEEKDAY([.A253];2)=6;&quot;&quot;;COUNTIF([.$B253:.$J25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05" calcext:value-type="date">
            <text:p>śr.5.04</text:p>
          </table:table-cell>
          <table:table-cell table:style-name="ce58" table:number-columns-repeated="9"/>
          <table:table-cell table:style-name="ce81" table:formula="of:=COUNTIF([.$B254:.$J254];&quot;*N&quot;)" office:value-type="float" office:value="0" calcext:value-type="float">
            <text:p>0</text:p>
          </table:table-cell>
          <table:table-cell table:style-name="ce84" table:formula="of:=IF(WEEKDAY([.A254];2)=6;&quot;&quot;;COUNTIF([.$B254:.$J25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06" calcext:value-type="date">
            <text:p>czw.6.04</text:p>
          </table:table-cell>
          <table:table-cell table:style-name="ce58" table:number-columns-repeated="9"/>
          <table:table-cell table:style-name="ce81" table:formula="of:=COUNTIF([.$B255:.$J255];&quot;*N&quot;)" office:value-type="float" office:value="0" calcext:value-type="float">
            <text:p>0</text:p>
          </table:table-cell>
          <table:table-cell table:style-name="ce84" table:formula="of:=IF(WEEKDAY([.A255];2)=6;&quot;&quot;;COUNTIF([.$B255:.$J25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07" calcext:value-type="date">
            <text:p>pt.7.04</text:p>
          </table:table-cell>
          <table:table-cell table:style-name="ce58" table:number-columns-repeated="9"/>
          <table:table-cell table:style-name="ce81" table:formula="of:=COUNTIF([.$B256:.$J256];&quot;*N&quot;)" office:value-type="float" office:value="0" calcext:value-type="float">
            <text:p>0</text:p>
          </table:table-cell>
          <table:table-cell table:style-name="ce84" table:formula="of:=IF(WEEKDAY([.A256];2)=6;&quot;&quot;;COUNTIF([.$B256:.$J25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08" calcext:value-type="date">
            <text:p>sob.8.04</text:p>
          </table:table-cell>
          <table:table-cell table:style-name="ce58" table:number-columns-repeated="9"/>
          <table:table-cell table:style-name="ce81" table:formula="of:=COUNTIF([.$B257:.$J257];&quot;*N&quot;)" office:value-type="float" office:value="0" calcext:value-type="float">
            <text:p>0</text:p>
          </table:table-cell>
          <table:table-cell table:style-name="ce84" table:formula="of:=IF(WEEKDAY([.A257];2)=6;&quot;&quot;;COUNTIF([.$B257:.$J257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4-09" calcext:value-type="date">
            <text:p>niedz.9.04</text:p>
          </table:table-cell>
          <table:table-cell table:style-name="ce58" table:number-columns-repeated="9"/>
          <table:table-cell table:style-name="ce81" table:formula="of:=COUNTIF([.$B258:.$J258];&quot;*N&quot;)" office:value-type="float" office:value="0" calcext:value-type="float">
            <text:p>0</text:p>
          </table:table-cell>
          <table:table-cell table:style-name="ce84" table:formula="of:=IF(WEEKDAY([.A258];2)=6;&quot;&quot;;COUNTIF([.$B258:.$J25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0" calcext:value-type="date">
            <text:p>pon.10.04</text:p>
          </table:table-cell>
          <table:table-cell table:style-name="ce58" table:number-columns-repeated="9"/>
          <table:table-cell table:style-name="ce81" table:formula="of:=COUNTIF([.$B259:.$J259];&quot;*N&quot;)" office:value-type="float" office:value="0" calcext:value-type="float">
            <text:p>0</text:p>
          </table:table-cell>
          <table:table-cell table:style-name="ce84" table:formula="of:=IF(WEEKDAY([.A259];2)=6;&quot;&quot;;COUNTIF([.$B259:.$J25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1" calcext:value-type="date">
            <text:p>wt.11.04</text:p>
          </table:table-cell>
          <table:table-cell table:style-name="ce58" table:number-columns-repeated="9"/>
          <table:table-cell table:style-name="ce81" table:formula="of:=COUNTIF([.$B260:.$J260];&quot;*N&quot;)" office:value-type="float" office:value="0" calcext:value-type="float">
            <text:p>0</text:p>
          </table:table-cell>
          <table:table-cell table:style-name="ce84" table:formula="of:=IF(WEEKDAY([.A260];2)=6;&quot;&quot;;COUNTIF([.$B260:.$J26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2" calcext:value-type="date">
            <text:p>śr.12.04</text:p>
          </table:table-cell>
          <table:table-cell table:style-name="ce58" table:number-columns-repeated="9"/>
          <table:table-cell table:style-name="ce81" table:formula="of:=COUNTIF([.$B261:.$J261];&quot;*N&quot;)" office:value-type="float" office:value="0" calcext:value-type="float">
            <text:p>0</text:p>
          </table:table-cell>
          <table:table-cell table:style-name="ce84" table:formula="of:=IF(WEEKDAY([.A261];2)=6;&quot;&quot;;COUNTIF([.$B261:.$J26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3" calcext:value-type="date">
            <text:p>czw.13.04</text:p>
          </table:table-cell>
          <table:table-cell table:style-name="ce58" table:number-columns-repeated="9"/>
          <table:table-cell table:style-name="ce81" table:formula="of:=COUNTIF([.$B262:.$J262];&quot;*N&quot;)" office:value-type="float" office:value="0" calcext:value-type="float">
            <text:p>0</text:p>
          </table:table-cell>
          <table:table-cell table:style-name="ce84" table:formula="of:=IF(WEEKDAY([.A262];2)=6;&quot;&quot;;COUNTIF([.$B262:.$J26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4" calcext:value-type="date">
            <text:p>pt.14.04</text:p>
          </table:table-cell>
          <table:table-cell table:style-name="ce58" table:number-columns-repeated="9"/>
          <table:table-cell table:style-name="ce81" table:formula="of:=COUNTIF([.$B263:.$J263];&quot;*N&quot;)" office:value-type="float" office:value="0" calcext:value-type="float">
            <text:p>0</text:p>
          </table:table-cell>
          <table:table-cell table:style-name="ce84" table:formula="of:=IF(WEEKDAY([.A263];2)=6;&quot;&quot;;COUNTIF([.$B263:.$J26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5" calcext:value-type="date">
            <text:p>sob.15.04</text:p>
          </table:table-cell>
          <table:table-cell table:style-name="ce58" table:number-columns-repeated="9"/>
          <table:table-cell table:style-name="ce81" table:formula="of:=COUNTIF([.$B264:.$J264];&quot;*N&quot;)" office:value-type="float" office:value="0" calcext:value-type="float">
            <text:p>0</text:p>
          </table:table-cell>
          <table:table-cell table:style-name="ce84" table:formula="of:=IF(WEEKDAY([.A264];2)=6;&quot;&quot;;COUNTIF([.$B264:.$J264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4-16" calcext:value-type="date">
            <text:p>niedz.16.04</text:p>
          </table:table-cell>
          <table:table-cell table:style-name="ce58" table:number-columns-repeated="9"/>
          <table:table-cell table:style-name="ce81" table:formula="of:=COUNTIF([.$B265:.$J265];&quot;*N&quot;)" office:value-type="float" office:value="0" calcext:value-type="float">
            <text:p>0</text:p>
          </table:table-cell>
          <table:table-cell table:style-name="ce84" table:formula="of:=IF(WEEKDAY([.A265];2)=6;&quot;&quot;;COUNTIF([.$B265:.$J26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7" calcext:value-type="date">
            <text:p>pon.17.04</text:p>
          </table:table-cell>
          <table:table-cell table:style-name="ce58" table:number-columns-repeated="9"/>
          <table:table-cell table:style-name="ce81" table:formula="of:=COUNTIF([.$B266:.$J266];&quot;*N&quot;)" office:value-type="float" office:value="0" calcext:value-type="float">
            <text:p>0</text:p>
          </table:table-cell>
          <table:table-cell table:style-name="ce84" table:formula="of:=IF(WEEKDAY([.A266];2)=6;&quot;&quot;;COUNTIF([.$B266:.$J26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8" calcext:value-type="date">
            <text:p>wt.18.04</text:p>
          </table:table-cell>
          <table:table-cell table:style-name="ce58" table:number-columns-repeated="9"/>
          <table:table-cell table:style-name="ce81" table:formula="of:=COUNTIF([.$B267:.$J267];&quot;*N&quot;)" office:value-type="float" office:value="0" calcext:value-type="float">
            <text:p>0</text:p>
          </table:table-cell>
          <table:table-cell table:style-name="ce84" table:formula="of:=IF(WEEKDAY([.A267];2)=6;&quot;&quot;;COUNTIF([.$B267:.$J26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19" calcext:value-type="date">
            <text:p>śr.19.04</text:p>
          </table:table-cell>
          <table:table-cell table:style-name="ce58" table:number-columns-repeated="9"/>
          <table:table-cell table:style-name="ce81" table:formula="of:=COUNTIF([.$B268:.$J268];&quot;*N&quot;)" office:value-type="float" office:value="0" calcext:value-type="float">
            <text:p>0</text:p>
          </table:table-cell>
          <table:table-cell table:style-name="ce84" table:formula="of:=IF(WEEKDAY([.A268];2)=6;&quot;&quot;;COUNTIF([.$B268:.$J26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0" calcext:value-type="date">
            <text:p>czw.20.04</text:p>
          </table:table-cell>
          <table:table-cell table:style-name="ce58" table:number-columns-repeated="9"/>
          <table:table-cell table:style-name="ce81" table:formula="of:=COUNTIF([.$B269:.$J269];&quot;*N&quot;)" office:value-type="float" office:value="0" calcext:value-type="float">
            <text:p>0</text:p>
          </table:table-cell>
          <table:table-cell table:style-name="ce84" table:formula="of:=IF(WEEKDAY([.A269];2)=6;&quot;&quot;;COUNTIF([.$B269:.$J26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1" calcext:value-type="date">
            <text:p>pt.21.04</text:p>
          </table:table-cell>
          <table:table-cell table:style-name="ce58" table:number-columns-repeated="9"/>
          <table:table-cell table:style-name="ce81" table:formula="of:=COUNTIF([.$B270:.$J270];&quot;*N&quot;)" office:value-type="float" office:value="0" calcext:value-type="float">
            <text:p>0</text:p>
          </table:table-cell>
          <table:table-cell table:style-name="ce84" table:formula="of:=IF(WEEKDAY([.A270];2)=6;&quot;&quot;;COUNTIF([.$B270:.$J27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2" calcext:value-type="date">
            <text:p>sob.22.04</text:p>
          </table:table-cell>
          <table:table-cell table:style-name="ce58" table:number-columns-repeated="9"/>
          <table:table-cell table:style-name="ce81" table:formula="of:=COUNTIF([.$B271:.$J271];&quot;*N&quot;)" office:value-type="float" office:value="0" calcext:value-type="float">
            <text:p>0</text:p>
          </table:table-cell>
          <table:table-cell table:style-name="ce84" table:formula="of:=IF(WEEKDAY([.A271];2)=6;&quot;&quot;;COUNTIF([.$B271:.$J271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4-23" calcext:value-type="date">
            <text:p>niedz.23.04</text:p>
          </table:table-cell>
          <table:table-cell table:style-name="ce58" table:number-columns-repeated="9"/>
          <table:table-cell table:style-name="ce81" table:formula="of:=COUNTIF([.$B272:.$J272];&quot;*N&quot;)" office:value-type="float" office:value="0" calcext:value-type="float">
            <text:p>0</text:p>
          </table:table-cell>
          <table:table-cell table:style-name="ce84" table:formula="of:=IF(WEEKDAY([.A272];2)=6;&quot;&quot;;COUNTIF([.$B272:.$J27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4" calcext:value-type="date">
            <text:p>pon.24.04</text:p>
          </table:table-cell>
          <table:table-cell table:style-name="ce58" table:number-columns-repeated="9"/>
          <table:table-cell table:style-name="ce81" table:formula="of:=COUNTIF([.$B273:.$J273];&quot;*N&quot;)" office:value-type="float" office:value="0" calcext:value-type="float">
            <text:p>0</text:p>
          </table:table-cell>
          <table:table-cell table:style-name="ce84" table:formula="of:=IF(WEEKDAY([.A273];2)=6;&quot;&quot;;COUNTIF([.$B273:.$J27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5" calcext:value-type="date">
            <text:p>wt.25.04</text:p>
          </table:table-cell>
          <table:table-cell table:style-name="ce58" table:number-columns-repeated="9"/>
          <table:table-cell table:style-name="ce81" table:formula="of:=COUNTIF([.$B274:.$J274];&quot;*N&quot;)" office:value-type="float" office:value="0" calcext:value-type="float">
            <text:p>0</text:p>
          </table:table-cell>
          <table:table-cell table:style-name="ce84" table:formula="of:=IF(WEEKDAY([.A274];2)=6;&quot;&quot;;COUNTIF([.$B274:.$J27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6" calcext:value-type="date">
            <text:p>śr.26.04</text:p>
          </table:table-cell>
          <table:table-cell table:style-name="ce58" table:number-columns-repeated="9"/>
          <table:table-cell table:style-name="ce81" table:formula="of:=COUNTIF([.$B275:.$J275];&quot;*N&quot;)" office:value-type="float" office:value="0" calcext:value-type="float">
            <text:p>0</text:p>
          </table:table-cell>
          <table:table-cell table:style-name="ce84" table:formula="of:=IF(WEEKDAY([.A275];2)=6;&quot;&quot;;COUNTIF([.$B275:.$J27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7" calcext:value-type="date">
            <text:p>czw.27.04</text:p>
          </table:table-cell>
          <table:table-cell table:style-name="ce58" table:number-columns-repeated="9"/>
          <table:table-cell table:style-name="ce81" table:formula="of:=COUNTIF([.$B276:.$J276];&quot;*N&quot;)" office:value-type="float" office:value="0" calcext:value-type="float">
            <text:p>0</text:p>
          </table:table-cell>
          <table:table-cell table:style-name="ce84" table:formula="of:=IF(WEEKDAY([.A276];2)=6;&quot;&quot;;COUNTIF([.$B276:.$J27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8" calcext:value-type="date">
            <text:p>pt.28.04</text:p>
          </table:table-cell>
          <table:table-cell table:style-name="ce58" table:number-columns-repeated="9"/>
          <table:table-cell table:style-name="ce81" table:formula="of:=COUNTIF([.$B277:.$J277];&quot;*N&quot;)" office:value-type="float" office:value="0" calcext:value-type="float">
            <text:p>0</text:p>
          </table:table-cell>
          <table:table-cell table:style-name="ce84" table:formula="of:=IF(WEEKDAY([.A277];2)=6;&quot;&quot;;COUNTIF([.$B277:.$J27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4-29" calcext:value-type="date">
            <text:p>sob.29.04</text:p>
          </table:table-cell>
          <table:table-cell table:style-name="ce58" table:number-columns-repeated="9"/>
          <table:table-cell table:style-name="ce81" table:formula="of:=COUNTIF([.$B278:.$J278];&quot;*N&quot;)" office:value-type="float" office:value="0" calcext:value-type="float">
            <text:p>0</text:p>
          </table:table-cell>
          <table:table-cell table:style-name="ce84" table:formula="of:=IF(WEEKDAY([.A278];2)=6;&quot;&quot;;COUNTIF([.$B278:.$J278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4-30" calcext:value-type="date">
            <text:p>niedz.30.04</text:p>
          </table:table-cell>
          <table:table-cell table:style-name="ce58" table:number-columns-repeated="9"/>
          <table:table-cell table:style-name="ce81" table:formula="of:=COUNTIF([.$B279:.$J279];&quot;*N&quot;)" office:value-type="float" office:value="0" calcext:value-type="float">
            <text:p>0</text:p>
          </table:table-cell>
          <table:table-cell table:style-name="ce84" table:formula="of:=IF(WEEKDAY([.A279];2)=6;&quot;&quot;;COUNTIF([.$B279:.$J27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1" calcext:value-type="date">
            <text:p>pon.1.05</text:p>
          </table:table-cell>
          <table:table-cell table:style-name="ce58" table:number-columns-repeated="9"/>
          <table:table-cell table:style-name="ce81" table:formula="of:=COUNTIF([.$B280:.$J280];&quot;*N&quot;)" office:value-type="float" office:value="0" calcext:value-type="float">
            <text:p>0</text:p>
          </table:table-cell>
          <table:table-cell table:style-name="ce84" table:formula="of:=IF(WEEKDAY([.A280];2)=6;&quot;&quot;;COUNTIF([.$B280:.$J28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2" calcext:value-type="date">
            <text:p>wt.2.05</text:p>
          </table:table-cell>
          <table:table-cell table:style-name="ce58" table:number-columns-repeated="9"/>
          <table:table-cell table:style-name="ce81" table:formula="of:=COUNTIF([.$B281:.$J281];&quot;*N&quot;)" office:value-type="float" office:value="0" calcext:value-type="float">
            <text:p>0</text:p>
          </table:table-cell>
          <table:table-cell table:style-name="ce84" table:formula="of:=IF(WEEKDAY([.A281];2)=6;&quot;&quot;;COUNTIF([.$B281:.$J28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3" calcext:value-type="date">
            <text:p>śr.3.05</text:p>
          </table:table-cell>
          <table:table-cell table:style-name="ce58" table:number-columns-repeated="9"/>
          <table:table-cell table:style-name="ce81" table:formula="of:=COUNTIF([.$B282:.$J282];&quot;*N&quot;)" office:value-type="float" office:value="0" calcext:value-type="float">
            <text:p>0</text:p>
          </table:table-cell>
          <table:table-cell table:style-name="ce84" table:formula="of:=IF(WEEKDAY([.A282];2)=6;&quot;&quot;;COUNTIF([.$B282:.$J28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4" calcext:value-type="date">
            <text:p>czw.4.05</text:p>
          </table:table-cell>
          <table:table-cell table:style-name="ce58" table:number-columns-repeated="9"/>
          <table:table-cell table:style-name="ce81" table:formula="of:=COUNTIF([.$B283:.$J283];&quot;*N&quot;)" office:value-type="float" office:value="0" calcext:value-type="float">
            <text:p>0</text:p>
          </table:table-cell>
          <table:table-cell table:style-name="ce84" table:formula="of:=IF(WEEKDAY([.A283];2)=6;&quot;&quot;;COUNTIF([.$B283:.$J28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5" calcext:value-type="date">
            <text:p>pt.5.05</text:p>
          </table:table-cell>
          <table:table-cell table:style-name="ce58" table:number-columns-repeated="9"/>
          <table:table-cell table:style-name="ce81" table:formula="of:=COUNTIF([.$B284:.$J284];&quot;*N&quot;)" office:value-type="float" office:value="0" calcext:value-type="float">
            <text:p>0</text:p>
          </table:table-cell>
          <table:table-cell table:style-name="ce84" table:formula="of:=IF(WEEKDAY([.A284];2)=6;&quot;&quot;;COUNTIF([.$B284:.$J28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6" calcext:value-type="date">
            <text:p>sob.6.05</text:p>
          </table:table-cell>
          <table:table-cell table:style-name="ce58" table:number-columns-repeated="9"/>
          <table:table-cell table:style-name="ce81" table:formula="of:=COUNTIF([.$B285:.$J285];&quot;*N&quot;)" office:value-type="float" office:value="0" calcext:value-type="float">
            <text:p>0</text:p>
          </table:table-cell>
          <table:table-cell table:style-name="ce84" table:formula="of:=IF(WEEKDAY([.A285];2)=6;&quot;&quot;;COUNTIF([.$B285:.$J285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5-07" calcext:value-type="date">
            <text:p>niedz.7.05</text:p>
          </table:table-cell>
          <table:table-cell table:style-name="ce58" table:number-columns-repeated="9"/>
          <table:table-cell table:style-name="ce81" table:formula="of:=COUNTIF([.$B286:.$J286];&quot;*N&quot;)" office:value-type="float" office:value="0" calcext:value-type="float">
            <text:p>0</text:p>
          </table:table-cell>
          <table:table-cell table:style-name="ce84" table:formula="of:=IF(WEEKDAY([.A286];2)=6;&quot;&quot;;COUNTIF([.$B286:.$J28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8" calcext:value-type="date">
            <text:p>pon.8.05</text:p>
          </table:table-cell>
          <table:table-cell table:style-name="ce58" table:number-columns-repeated="9"/>
          <table:table-cell table:style-name="ce81" table:formula="of:=COUNTIF([.$B287:.$J287];&quot;*N&quot;)" office:value-type="float" office:value="0" calcext:value-type="float">
            <text:p>0</text:p>
          </table:table-cell>
          <table:table-cell table:style-name="ce84" table:formula="of:=IF(WEEKDAY([.A287];2)=6;&quot;&quot;;COUNTIF([.$B287:.$J28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09" calcext:value-type="date">
            <text:p>wt.9.05</text:p>
          </table:table-cell>
          <table:table-cell table:style-name="ce58" table:number-columns-repeated="9"/>
          <table:table-cell table:style-name="ce81" table:formula="of:=COUNTIF([.$B288:.$J288];&quot;*N&quot;)" office:value-type="float" office:value="0" calcext:value-type="float">
            <text:p>0</text:p>
          </table:table-cell>
          <table:table-cell table:style-name="ce84" table:formula="of:=IF(WEEKDAY([.A288];2)=6;&quot;&quot;;COUNTIF([.$B288:.$J28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0" calcext:value-type="date">
            <text:p>śr.10.05</text:p>
          </table:table-cell>
          <table:table-cell table:style-name="ce58" table:number-columns-repeated="9"/>
          <table:table-cell table:style-name="ce81" table:formula="of:=COUNTIF([.$B289:.$J289];&quot;*N&quot;)" office:value-type="float" office:value="0" calcext:value-type="float">
            <text:p>0</text:p>
          </table:table-cell>
          <table:table-cell table:style-name="ce84" table:formula="of:=IF(WEEKDAY([.A289];2)=6;&quot;&quot;;COUNTIF([.$B289:.$J28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1" calcext:value-type="date">
            <text:p>czw.11.05</text:p>
          </table:table-cell>
          <table:table-cell table:style-name="ce58" table:number-columns-repeated="9"/>
          <table:table-cell table:style-name="ce81" table:formula="of:=COUNTIF([.$B290:.$J290];&quot;*N&quot;)" office:value-type="float" office:value="0" calcext:value-type="float">
            <text:p>0</text:p>
          </table:table-cell>
          <table:table-cell table:style-name="ce84" table:formula="of:=IF(WEEKDAY([.A290];2)=6;&quot;&quot;;COUNTIF([.$B290:.$J29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2" calcext:value-type="date">
            <text:p>pt.12.05</text:p>
          </table:table-cell>
          <table:table-cell table:style-name="ce58" table:number-columns-repeated="9"/>
          <table:table-cell table:style-name="ce81" table:formula="of:=COUNTIF([.$B291:.$J291];&quot;*N&quot;)" office:value-type="float" office:value="0" calcext:value-type="float">
            <text:p>0</text:p>
          </table:table-cell>
          <table:table-cell table:style-name="ce84" table:formula="of:=IF(WEEKDAY([.A291];2)=6;&quot;&quot;;COUNTIF([.$B291:.$J29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3" calcext:value-type="date">
            <text:p>sob.13.05</text:p>
          </table:table-cell>
          <table:table-cell table:style-name="ce58" table:number-columns-repeated="9"/>
          <table:table-cell table:style-name="ce81" table:formula="of:=COUNTIF([.$B292:.$J292];&quot;*N&quot;)" office:value-type="float" office:value="0" calcext:value-type="float">
            <text:p>0</text:p>
          </table:table-cell>
          <table:table-cell table:style-name="ce84" table:formula="of:=IF(WEEKDAY([.A292];2)=6;&quot;&quot;;COUNTIF([.$B292:.$J29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5-14" calcext:value-type="date">
            <text:p>niedz.14.05</text:p>
          </table:table-cell>
          <table:table-cell table:style-name="ce58" table:number-columns-repeated="9"/>
          <table:table-cell table:style-name="ce81" table:formula="of:=COUNTIF([.$B293:.$J293];&quot;*N&quot;)" office:value-type="float" office:value="0" calcext:value-type="float">
            <text:p>0</text:p>
          </table:table-cell>
          <table:table-cell table:style-name="ce84" table:formula="of:=IF(WEEKDAY([.A293];2)=6;&quot;&quot;;COUNTIF([.$B293:.$J29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5" calcext:value-type="date">
            <text:p>pon.15.05</text:p>
          </table:table-cell>
          <table:table-cell table:style-name="ce58" table:number-columns-repeated="9"/>
          <table:table-cell table:style-name="ce81" table:formula="of:=COUNTIF([.$B294:.$J294];&quot;*N&quot;)" office:value-type="float" office:value="0" calcext:value-type="float">
            <text:p>0</text:p>
          </table:table-cell>
          <table:table-cell table:style-name="ce84" table:formula="of:=IF(WEEKDAY([.A294];2)=6;&quot;&quot;;COUNTIF([.$B294:.$J29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6" calcext:value-type="date">
            <text:p>wt.16.05</text:p>
          </table:table-cell>
          <table:table-cell table:style-name="ce58" table:number-columns-repeated="9"/>
          <table:table-cell table:style-name="ce81" table:formula="of:=COUNTIF([.$B295:.$J295];&quot;*N&quot;)" office:value-type="float" office:value="0" calcext:value-type="float">
            <text:p>0</text:p>
          </table:table-cell>
          <table:table-cell table:style-name="ce84" table:formula="of:=IF(WEEKDAY([.A295];2)=6;&quot;&quot;;COUNTIF([.$B295:.$J29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7" calcext:value-type="date">
            <text:p>śr.17.05</text:p>
          </table:table-cell>
          <table:table-cell table:style-name="ce58" table:number-columns-repeated="9"/>
          <table:table-cell table:style-name="ce81" table:formula="of:=COUNTIF([.$B296:.$J296];&quot;*N&quot;)" office:value-type="float" office:value="0" calcext:value-type="float">
            <text:p>0</text:p>
          </table:table-cell>
          <table:table-cell table:style-name="ce84" table:formula="of:=IF(WEEKDAY([.A296];2)=6;&quot;&quot;;COUNTIF([.$B296:.$J29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8" calcext:value-type="date">
            <text:p>czw.18.05</text:p>
          </table:table-cell>
          <table:table-cell table:style-name="ce58" table:number-columns-repeated="9"/>
          <table:table-cell table:style-name="ce81" table:formula="of:=COUNTIF([.$B297:.$J297];&quot;*N&quot;)" office:value-type="float" office:value="0" calcext:value-type="float">
            <text:p>0</text:p>
          </table:table-cell>
          <table:table-cell table:style-name="ce84" table:formula="of:=IF(WEEKDAY([.A297];2)=6;&quot;&quot;;COUNTIF([.$B297:.$J29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19" calcext:value-type="date">
            <text:p>pt.19.05</text:p>
          </table:table-cell>
          <table:table-cell table:style-name="ce58" table:number-columns-repeated="9"/>
          <table:table-cell table:style-name="ce81" table:formula="of:=COUNTIF([.$B298:.$J298];&quot;*N&quot;)" office:value-type="float" office:value="0" calcext:value-type="float">
            <text:p>0</text:p>
          </table:table-cell>
          <table:table-cell table:style-name="ce84" table:formula="of:=IF(WEEKDAY([.A298];2)=6;&quot;&quot;;COUNTIF([.$B298:.$J29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0" calcext:value-type="date">
            <text:p>sob.20.05</text:p>
          </table:table-cell>
          <table:table-cell table:style-name="ce58" table:number-columns-repeated="9"/>
          <table:table-cell table:style-name="ce81" table:formula="of:=COUNTIF([.$B299:.$J299];&quot;*N&quot;)" office:value-type="float" office:value="0" calcext:value-type="float">
            <text:p>0</text:p>
          </table:table-cell>
          <table:table-cell table:style-name="ce84" table:formula="of:=IF(WEEKDAY([.A299];2)=6;&quot;&quot;;COUNTIF([.$B299:.$J29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5-21" calcext:value-type="date">
            <text:p>niedz.21.05</text:p>
          </table:table-cell>
          <table:table-cell table:style-name="ce58" table:number-columns-repeated="9"/>
          <table:table-cell table:style-name="ce81" table:formula="of:=COUNTIF([.$B300:.$J300];&quot;*N&quot;)" office:value-type="float" office:value="0" calcext:value-type="float">
            <text:p>0</text:p>
          </table:table-cell>
          <table:table-cell table:style-name="ce84" table:formula="of:=IF(WEEKDAY([.A300];2)=6;&quot;&quot;;COUNTIF([.$B300:.$J30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2" calcext:value-type="date">
            <text:p>pon.22.05</text:p>
          </table:table-cell>
          <table:table-cell table:style-name="ce58" table:number-columns-repeated="9"/>
          <table:table-cell table:style-name="ce81" table:formula="of:=COUNTIF([.$B301:.$J301];&quot;*N&quot;)" office:value-type="float" office:value="0" calcext:value-type="float">
            <text:p>0</text:p>
          </table:table-cell>
          <table:table-cell table:style-name="ce84" table:formula="of:=IF(WEEKDAY([.A301];2)=6;&quot;&quot;;COUNTIF([.$B301:.$J30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3" calcext:value-type="date">
            <text:p>wt.23.05</text:p>
          </table:table-cell>
          <table:table-cell table:style-name="ce58" table:number-columns-repeated="9"/>
          <table:table-cell table:style-name="ce81" table:formula="of:=COUNTIF([.$B302:.$J302];&quot;*N&quot;)" office:value-type="float" office:value="0" calcext:value-type="float">
            <text:p>0</text:p>
          </table:table-cell>
          <table:table-cell table:style-name="ce84" table:formula="of:=IF(WEEKDAY([.A302];2)=6;&quot;&quot;;COUNTIF([.$B302:.$J30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4" calcext:value-type="date">
            <text:p>śr.24.05</text:p>
          </table:table-cell>
          <table:table-cell table:style-name="ce58" table:number-columns-repeated="9"/>
          <table:table-cell table:style-name="ce81" table:formula="of:=COUNTIF([.$B303:.$J303];&quot;*N&quot;)" office:value-type="float" office:value="0" calcext:value-type="float">
            <text:p>0</text:p>
          </table:table-cell>
          <table:table-cell table:style-name="ce84" table:formula="of:=IF(WEEKDAY([.A303];2)=6;&quot;&quot;;COUNTIF([.$B303:.$J30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5" calcext:value-type="date">
            <text:p>czw.25.05</text:p>
          </table:table-cell>
          <table:table-cell table:style-name="ce58" table:number-columns-repeated="9"/>
          <table:table-cell table:style-name="ce81" table:formula="of:=COUNTIF([.$B304:.$J304];&quot;*N&quot;)" office:value-type="float" office:value="0" calcext:value-type="float">
            <text:p>0</text:p>
          </table:table-cell>
          <table:table-cell table:style-name="ce84" table:formula="of:=IF(WEEKDAY([.A304];2)=6;&quot;&quot;;COUNTIF([.$B304:.$J30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6" calcext:value-type="date">
            <text:p>pt.26.05</text:p>
          </table:table-cell>
          <table:table-cell table:style-name="ce58" table:number-columns-repeated="9"/>
          <table:table-cell table:style-name="ce81" table:formula="of:=COUNTIF([.$B305:.$J305];&quot;*N&quot;)" office:value-type="float" office:value="0" calcext:value-type="float">
            <text:p>0</text:p>
          </table:table-cell>
          <table:table-cell table:style-name="ce84" table:formula="of:=IF(WEEKDAY([.A305];2)=6;&quot;&quot;;COUNTIF([.$B305:.$J30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7" calcext:value-type="date">
            <text:p>sob.27.05</text:p>
          </table:table-cell>
          <table:table-cell table:style-name="ce58" table:number-columns-repeated="9"/>
          <table:table-cell table:style-name="ce81" table:formula="of:=COUNTIF([.$B306:.$J306];&quot;*N&quot;)" office:value-type="float" office:value="0" calcext:value-type="float">
            <text:p>0</text:p>
          </table:table-cell>
          <table:table-cell table:style-name="ce84" table:formula="of:=IF(WEEKDAY([.A306];2)=6;&quot;&quot;;COUNTIF([.$B306:.$J30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5-28" calcext:value-type="date">
            <text:p>niedz.28.05</text:p>
          </table:table-cell>
          <table:table-cell table:style-name="ce58" table:number-columns-repeated="9"/>
          <table:table-cell table:style-name="ce81" table:formula="of:=COUNTIF([.$B307:.$J307];&quot;*N&quot;)" office:value-type="float" office:value="0" calcext:value-type="float">
            <text:p>0</text:p>
          </table:table-cell>
          <table:table-cell table:style-name="ce84" table:formula="of:=IF(WEEKDAY([.A307];2)=6;&quot;&quot;;COUNTIF([.$B307:.$J30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29" calcext:value-type="date">
            <text:p>pon.29.05</text:p>
          </table:table-cell>
          <table:table-cell table:style-name="ce58" table:number-columns-repeated="9"/>
          <table:table-cell table:style-name="ce81" table:formula="of:=COUNTIF([.$B308:.$J308];&quot;*N&quot;)" office:value-type="float" office:value="0" calcext:value-type="float">
            <text:p>0</text:p>
          </table:table-cell>
          <table:table-cell table:style-name="ce84" table:formula="of:=IF(WEEKDAY([.A308];2)=6;&quot;&quot;;COUNTIF([.$B308:.$J30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30" calcext:value-type="date">
            <text:p>wt.30.05</text:p>
          </table:table-cell>
          <table:table-cell table:style-name="ce58" table:number-columns-repeated="9"/>
          <table:table-cell table:style-name="ce81" table:formula="of:=COUNTIF([.$B309:.$J309];&quot;*N&quot;)" office:value-type="float" office:value="0" calcext:value-type="float">
            <text:p>0</text:p>
          </table:table-cell>
          <table:table-cell table:style-name="ce84" table:formula="of:=IF(WEEKDAY([.A309];2)=6;&quot;&quot;;COUNTIF([.$B309:.$J30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5-31" calcext:value-type="date">
            <text:p>śr.31.05</text:p>
          </table:table-cell>
          <table:table-cell table:style-name="ce58" table:number-columns-repeated="9"/>
          <table:table-cell table:style-name="ce81" table:formula="of:=COUNTIF([.$B310:.$J310];&quot;*N&quot;)" office:value-type="float" office:value="0" calcext:value-type="float">
            <text:p>0</text:p>
          </table:table-cell>
          <table:table-cell table:style-name="ce84" table:formula="of:=IF(WEEKDAY([.A310];2)=6;&quot;&quot;;COUNTIF([.$B310:.$J31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1" calcext:value-type="date">
            <text:p>czw.1.06</text:p>
          </table:table-cell>
          <table:table-cell table:style-name="ce58" table:number-columns-repeated="9"/>
          <table:table-cell table:style-name="ce81" table:formula="of:=COUNTIF([.$B311:.$J311];&quot;*N&quot;)" office:value-type="float" office:value="0" calcext:value-type="float">
            <text:p>0</text:p>
          </table:table-cell>
          <table:table-cell table:style-name="ce84" table:formula="of:=IF(WEEKDAY([.A311];2)=6;&quot;&quot;;COUNTIF([.$B311:.$J31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2" calcext:value-type="date">
            <text:p>pt.2.06</text:p>
          </table:table-cell>
          <table:table-cell table:style-name="ce58" table:number-columns-repeated="9"/>
          <table:table-cell table:style-name="ce81" table:formula="of:=COUNTIF([.$B312:.$J312];&quot;*N&quot;)" office:value-type="float" office:value="0" calcext:value-type="float">
            <text:p>0</text:p>
          </table:table-cell>
          <table:table-cell table:style-name="ce84" table:formula="of:=IF(WEEKDAY([.A312];2)=6;&quot;&quot;;COUNTIF([.$B312:.$J31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3" calcext:value-type="date">
            <text:p>sob.3.06</text:p>
          </table:table-cell>
          <table:table-cell table:style-name="ce58" table:number-columns-repeated="9"/>
          <table:table-cell table:style-name="ce81" table:formula="of:=COUNTIF([.$B313:.$J313];&quot;*N&quot;)" office:value-type="float" office:value="0" calcext:value-type="float">
            <text:p>0</text:p>
          </table:table-cell>
          <table:table-cell table:style-name="ce84" table:formula="of:=IF(WEEKDAY([.A313];2)=6;&quot;&quot;;COUNTIF([.$B313:.$J31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6-04" calcext:value-type="date">
            <text:p>niedz.4.06</text:p>
          </table:table-cell>
          <table:table-cell table:style-name="ce58" table:number-columns-repeated="9"/>
          <table:table-cell table:style-name="ce81" table:formula="of:=COUNTIF([.$B314:.$J314];&quot;*N&quot;)" office:value-type="float" office:value="0" calcext:value-type="float">
            <text:p>0</text:p>
          </table:table-cell>
          <table:table-cell table:style-name="ce84" table:formula="of:=IF(WEEKDAY([.A314];2)=6;&quot;&quot;;COUNTIF([.$B314:.$J31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5" calcext:value-type="date">
            <text:p>pon.5.06</text:p>
          </table:table-cell>
          <table:table-cell table:style-name="ce58" table:number-columns-repeated="9"/>
          <table:table-cell table:style-name="ce81" table:formula="of:=COUNTIF([.$B315:.$J315];&quot;*N&quot;)" office:value-type="float" office:value="0" calcext:value-type="float">
            <text:p>0</text:p>
          </table:table-cell>
          <table:table-cell table:style-name="ce84" table:formula="of:=IF(WEEKDAY([.A315];2)=6;&quot;&quot;;COUNTIF([.$B315:.$J31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6" calcext:value-type="date">
            <text:p>wt.6.06</text:p>
          </table:table-cell>
          <table:table-cell table:style-name="ce58" table:number-columns-repeated="9"/>
          <table:table-cell table:style-name="ce81" table:formula="of:=COUNTIF([.$B316:.$J316];&quot;*N&quot;)" office:value-type="float" office:value="0" calcext:value-type="float">
            <text:p>0</text:p>
          </table:table-cell>
          <table:table-cell table:style-name="ce84" table:formula="of:=IF(WEEKDAY([.A316];2)=6;&quot;&quot;;COUNTIF([.$B316:.$J31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7" calcext:value-type="date">
            <text:p>śr.7.06</text:p>
          </table:table-cell>
          <table:table-cell table:style-name="ce58" table:number-columns-repeated="9"/>
          <table:table-cell table:style-name="ce81" table:formula="of:=COUNTIF([.$B317:.$J317];&quot;*N&quot;)" office:value-type="float" office:value="0" calcext:value-type="float">
            <text:p>0</text:p>
          </table:table-cell>
          <table:table-cell table:style-name="ce84" table:formula="of:=IF(WEEKDAY([.A317];2)=6;&quot;&quot;;COUNTIF([.$B317:.$J31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8" calcext:value-type="date">
            <text:p>czw.8.06</text:p>
          </table:table-cell>
          <table:table-cell table:style-name="ce58" table:number-columns-repeated="9"/>
          <table:table-cell table:style-name="ce81" table:formula="of:=COUNTIF([.$B318:.$J318];&quot;*N&quot;)" office:value-type="float" office:value="0" calcext:value-type="float">
            <text:p>0</text:p>
          </table:table-cell>
          <table:table-cell table:style-name="ce84" table:formula="of:=IF(WEEKDAY([.A318];2)=6;&quot;&quot;;COUNTIF([.$B318:.$J31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09" calcext:value-type="date">
            <text:p>pt.9.06</text:p>
          </table:table-cell>
          <table:table-cell table:style-name="ce58" table:number-columns-repeated="9"/>
          <table:table-cell table:style-name="ce81" table:formula="of:=COUNTIF([.$B319:.$J319];&quot;*N&quot;)" office:value-type="float" office:value="0" calcext:value-type="float">
            <text:p>0</text:p>
          </table:table-cell>
          <table:table-cell table:style-name="ce84" table:formula="of:=IF(WEEKDAY([.A319];2)=6;&quot;&quot;;COUNTIF([.$B319:.$J31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0" calcext:value-type="date">
            <text:p>sob.10.06</text:p>
          </table:table-cell>
          <table:table-cell table:style-name="ce58" table:number-columns-repeated="9"/>
          <table:table-cell table:style-name="ce81" table:formula="of:=COUNTIF([.$B320:.$J320];&quot;*N&quot;)" office:value-type="float" office:value="0" calcext:value-type="float">
            <text:p>0</text:p>
          </table:table-cell>
          <table:table-cell table:style-name="ce84" table:formula="of:=IF(WEEKDAY([.A320];2)=6;&quot;&quot;;COUNTIF([.$B320:.$J32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6-11" calcext:value-type="date">
            <text:p>niedz.11.06</text:p>
          </table:table-cell>
          <table:table-cell table:style-name="ce58" table:number-columns-repeated="9"/>
          <table:table-cell table:style-name="ce81" table:formula="of:=COUNTIF([.$B321:.$J321];&quot;*N&quot;)" office:value-type="float" office:value="0" calcext:value-type="float">
            <text:p>0</text:p>
          </table:table-cell>
          <table:table-cell table:style-name="ce84" table:formula="of:=IF(WEEKDAY([.A321];2)=6;&quot;&quot;;COUNTIF([.$B321:.$J32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2" calcext:value-type="date">
            <text:p>pon.12.06</text:p>
          </table:table-cell>
          <table:table-cell table:style-name="ce58" table:number-columns-repeated="9"/>
          <table:table-cell table:style-name="ce81" table:formula="of:=COUNTIF([.$B322:.$J322];&quot;*N&quot;)" office:value-type="float" office:value="0" calcext:value-type="float">
            <text:p>0</text:p>
          </table:table-cell>
          <table:table-cell table:style-name="ce84" table:formula="of:=IF(WEEKDAY([.A322];2)=6;&quot;&quot;;COUNTIF([.$B322:.$J32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3" calcext:value-type="date">
            <text:p>wt.13.06</text:p>
          </table:table-cell>
          <table:table-cell table:style-name="ce58" table:number-columns-repeated="9"/>
          <table:table-cell table:style-name="ce81" table:formula="of:=COUNTIF([.$B323:.$J323];&quot;*N&quot;)" office:value-type="float" office:value="0" calcext:value-type="float">
            <text:p>0</text:p>
          </table:table-cell>
          <table:table-cell table:style-name="ce84" table:formula="of:=IF(WEEKDAY([.A323];2)=6;&quot;&quot;;COUNTIF([.$B323:.$J32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4" calcext:value-type="date">
            <text:p>śr.14.06</text:p>
          </table:table-cell>
          <table:table-cell table:style-name="ce58" table:number-columns-repeated="9"/>
          <table:table-cell table:style-name="ce81" table:formula="of:=COUNTIF([.$B324:.$J324];&quot;*N&quot;)" office:value-type="float" office:value="0" calcext:value-type="float">
            <text:p>0</text:p>
          </table:table-cell>
          <table:table-cell table:style-name="ce84" table:formula="of:=IF(WEEKDAY([.A324];2)=6;&quot;&quot;;COUNTIF([.$B324:.$J32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5" calcext:value-type="date">
            <text:p>czw.15.06</text:p>
          </table:table-cell>
          <table:table-cell table:style-name="ce58" table:number-columns-repeated="9"/>
          <table:table-cell table:style-name="ce81" table:formula="of:=COUNTIF([.$B325:.$J325];&quot;*N&quot;)" office:value-type="float" office:value="0" calcext:value-type="float">
            <text:p>0</text:p>
          </table:table-cell>
          <table:table-cell table:style-name="ce84" table:formula="of:=IF(WEEKDAY([.A325];2)=6;&quot;&quot;;COUNTIF([.$B325:.$J32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6" calcext:value-type="date">
            <text:p>pt.16.06</text:p>
          </table:table-cell>
          <table:table-cell table:style-name="ce58" table:number-columns-repeated="9"/>
          <table:table-cell table:style-name="ce81" table:formula="of:=COUNTIF([.$B326:.$J326];&quot;*N&quot;)" office:value-type="float" office:value="0" calcext:value-type="float">
            <text:p>0</text:p>
          </table:table-cell>
          <table:table-cell table:style-name="ce84" table:formula="of:=IF(WEEKDAY([.A326];2)=6;&quot;&quot;;COUNTIF([.$B326:.$J32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7" calcext:value-type="date">
            <text:p>sob.17.06</text:p>
          </table:table-cell>
          <table:table-cell table:style-name="ce58" table:number-columns-repeated="9"/>
          <table:table-cell table:style-name="ce81" table:formula="of:=COUNTIF([.$B327:.$J327];&quot;*N&quot;)" office:value-type="float" office:value="0" calcext:value-type="float">
            <text:p>0</text:p>
          </table:table-cell>
          <table:table-cell table:style-name="ce84" table:formula="of:=IF(WEEKDAY([.A327];2)=6;&quot;&quot;;COUNTIF([.$B327:.$J327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6-18" calcext:value-type="date">
            <text:p>niedz.18.06</text:p>
          </table:table-cell>
          <table:table-cell table:style-name="ce58" table:number-columns-repeated="9"/>
          <table:table-cell table:style-name="ce81" table:formula="of:=COUNTIF([.$B328:.$J328];&quot;*N&quot;)" office:value-type="float" office:value="0" calcext:value-type="float">
            <text:p>0</text:p>
          </table:table-cell>
          <table:table-cell table:style-name="ce84" table:formula="of:=IF(WEEKDAY([.A328];2)=6;&quot;&quot;;COUNTIF([.$B328:.$J32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19" calcext:value-type="date">
            <text:p>pon.19.06</text:p>
          </table:table-cell>
          <table:table-cell table:style-name="ce58" table:number-columns-repeated="9"/>
          <table:table-cell table:style-name="ce81" table:formula="of:=COUNTIF([.$B329:.$J329];&quot;*N&quot;)" office:value-type="float" office:value="0" calcext:value-type="float">
            <text:p>0</text:p>
          </table:table-cell>
          <table:table-cell table:style-name="ce84" table:formula="of:=IF(WEEKDAY([.A329];2)=6;&quot;&quot;;COUNTIF([.$B329:.$J32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0" calcext:value-type="date">
            <text:p>wt.20.06</text:p>
          </table:table-cell>
          <table:table-cell table:style-name="ce58" table:number-columns-repeated="9"/>
          <table:table-cell table:style-name="ce81" table:formula="of:=COUNTIF([.$B330:.$J330];&quot;*N&quot;)" office:value-type="float" office:value="0" calcext:value-type="float">
            <text:p>0</text:p>
          </table:table-cell>
          <table:table-cell table:style-name="ce84" table:formula="of:=IF(WEEKDAY([.A330];2)=6;&quot;&quot;;COUNTIF([.$B330:.$J33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1" calcext:value-type="date">
            <text:p>śr.21.06</text:p>
          </table:table-cell>
          <table:table-cell table:style-name="ce58" table:number-columns-repeated="9"/>
          <table:table-cell table:style-name="ce81" table:formula="of:=COUNTIF([.$B331:.$J331];&quot;*N&quot;)" office:value-type="float" office:value="0" calcext:value-type="float">
            <text:p>0</text:p>
          </table:table-cell>
          <table:table-cell table:style-name="ce84" table:formula="of:=IF(WEEKDAY([.A331];2)=6;&quot;&quot;;COUNTIF([.$B331:.$J33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2" calcext:value-type="date">
            <text:p>czw.22.06</text:p>
          </table:table-cell>
          <table:table-cell table:style-name="ce58" table:number-columns-repeated="9"/>
          <table:table-cell table:style-name="ce81" table:formula="of:=COUNTIF([.$B332:.$J332];&quot;*N&quot;)" office:value-type="float" office:value="0" calcext:value-type="float">
            <text:p>0</text:p>
          </table:table-cell>
          <table:table-cell table:style-name="ce84" table:formula="of:=IF(WEEKDAY([.A332];2)=6;&quot;&quot;;COUNTIF([.$B332:.$J33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3" calcext:value-type="date">
            <text:p>pt.23.06</text:p>
          </table:table-cell>
          <table:table-cell table:style-name="ce58" table:number-columns-repeated="9"/>
          <table:table-cell table:style-name="ce81" table:formula="of:=COUNTIF([.$B333:.$J333];&quot;*N&quot;)" office:value-type="float" office:value="0" calcext:value-type="float">
            <text:p>0</text:p>
          </table:table-cell>
          <table:table-cell table:style-name="ce84" table:formula="of:=IF(WEEKDAY([.A333];2)=6;&quot;&quot;;COUNTIF([.$B333:.$J33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4" calcext:value-type="date">
            <text:p>sob.24.06</text:p>
          </table:table-cell>
          <table:table-cell table:style-name="ce58" table:number-columns-repeated="9"/>
          <table:table-cell table:style-name="ce81" table:formula="of:=COUNTIF([.$B334:.$J334];&quot;*N&quot;)" office:value-type="float" office:value="0" calcext:value-type="float">
            <text:p>0</text:p>
          </table:table-cell>
          <table:table-cell table:style-name="ce84" table:formula="of:=IF(WEEKDAY([.A334];2)=6;&quot;&quot;;COUNTIF([.$B334:.$J334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6-25" calcext:value-type="date">
            <text:p>niedz.25.06</text:p>
          </table:table-cell>
          <table:table-cell table:style-name="ce58" table:number-columns-repeated="9"/>
          <table:table-cell table:style-name="ce81" table:formula="of:=COUNTIF([.$B335:.$J335];&quot;*N&quot;)" office:value-type="float" office:value="0" calcext:value-type="float">
            <text:p>0</text:p>
          </table:table-cell>
          <table:table-cell table:style-name="ce84" table:formula="of:=IF(WEEKDAY([.A335];2)=6;&quot;&quot;;COUNTIF([.$B335:.$J33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6" calcext:value-type="date">
            <text:p>pon.26.06</text:p>
          </table:table-cell>
          <table:table-cell table:style-name="ce58" table:number-columns-repeated="9"/>
          <table:table-cell table:style-name="ce81" table:formula="of:=COUNTIF([.$B336:.$J336];&quot;*N&quot;)" office:value-type="float" office:value="0" calcext:value-type="float">
            <text:p>0</text:p>
          </table:table-cell>
          <table:table-cell table:style-name="ce84" table:formula="of:=IF(WEEKDAY([.A336];2)=6;&quot;&quot;;COUNTIF([.$B336:.$J33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7" calcext:value-type="date">
            <text:p>wt.27.06</text:p>
          </table:table-cell>
          <table:table-cell table:style-name="ce58" table:number-columns-repeated="9"/>
          <table:table-cell table:style-name="ce81" table:formula="of:=COUNTIF([.$B337:.$J337];&quot;*N&quot;)" office:value-type="float" office:value="0" calcext:value-type="float">
            <text:p>0</text:p>
          </table:table-cell>
          <table:table-cell table:style-name="ce84" table:formula="of:=IF(WEEKDAY([.A337];2)=6;&quot;&quot;;COUNTIF([.$B337:.$J33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8" calcext:value-type="date">
            <text:p>śr.28.06</text:p>
          </table:table-cell>
          <table:table-cell table:style-name="ce58" table:number-columns-repeated="9"/>
          <table:table-cell table:style-name="ce81" table:formula="of:=COUNTIF([.$B338:.$J338];&quot;*N&quot;)" office:value-type="float" office:value="0" calcext:value-type="float">
            <text:p>0</text:p>
          </table:table-cell>
          <table:table-cell table:style-name="ce84" table:formula="of:=IF(WEEKDAY([.A338];2)=6;&quot;&quot;;COUNTIF([.$B338:.$J33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29" calcext:value-type="date">
            <text:p>czw.29.06</text:p>
          </table:table-cell>
          <table:table-cell table:style-name="ce58" table:number-columns-repeated="9"/>
          <table:table-cell table:style-name="ce81" table:formula="of:=COUNTIF([.$B339:.$J339];&quot;*N&quot;)" office:value-type="float" office:value="0" calcext:value-type="float">
            <text:p>0</text:p>
          </table:table-cell>
          <table:table-cell table:style-name="ce84" table:formula="of:=IF(WEEKDAY([.A339];2)=6;&quot;&quot;;COUNTIF([.$B339:.$J33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6-30" calcext:value-type="date">
            <text:p>pt.30.06</text:p>
          </table:table-cell>
          <table:table-cell table:style-name="ce58" table:number-columns-repeated="9"/>
          <table:table-cell table:style-name="ce81" table:formula="of:=COUNTIF([.$B340:.$J340];&quot;*N&quot;)" office:value-type="float" office:value="0" calcext:value-type="float">
            <text:p>0</text:p>
          </table:table-cell>
          <table:table-cell table:style-name="ce84" table:formula="of:=IF(WEEKDAY([.A340];2)=6;&quot;&quot;;COUNTIF([.$B340:.$J34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01" calcext:value-type="date">
            <text:p>sob.1.07</text:p>
          </table:table-cell>
          <table:table-cell table:style-name="ce58" table:number-columns-repeated="9"/>
          <table:table-cell table:style-name="ce81" table:formula="of:=COUNTIF([.$B341:.$J341];&quot;*N&quot;)" office:value-type="float" office:value="0" calcext:value-type="float">
            <text:p>0</text:p>
          </table:table-cell>
          <table:table-cell table:style-name="ce84" table:formula="of:=IF(WEEKDAY([.A341];2)=6;&quot;&quot;;COUNTIF([.$B341:.$J341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7-02" calcext:value-type="date">
            <text:p>niedz.2.07</text:p>
          </table:table-cell>
          <table:table-cell table:style-name="ce58" table:number-columns-repeated="9"/>
          <table:table-cell table:style-name="ce81" table:formula="of:=COUNTIF([.$B342:.$J342];&quot;*N&quot;)" office:value-type="float" office:value="0" calcext:value-type="float">
            <text:p>0</text:p>
          </table:table-cell>
          <table:table-cell table:style-name="ce84" table:formula="of:=IF(WEEKDAY([.A342];2)=6;&quot;&quot;;COUNTIF([.$B342:.$J34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03" calcext:value-type="date">
            <text:p>pon.3.07</text:p>
          </table:table-cell>
          <table:table-cell table:style-name="ce58" table:number-columns-repeated="9"/>
          <table:table-cell table:style-name="ce81" table:formula="of:=COUNTIF([.$B343:.$J343];&quot;*N&quot;)" office:value-type="float" office:value="0" calcext:value-type="float">
            <text:p>0</text:p>
          </table:table-cell>
          <table:table-cell table:style-name="ce84" table:formula="of:=IF(WEEKDAY([.A343];2)=6;&quot;&quot;;COUNTIF([.$B343:.$J34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04" calcext:value-type="date">
            <text:p>wt.4.07</text:p>
          </table:table-cell>
          <table:table-cell table:style-name="ce58" table:number-columns-repeated="9"/>
          <table:table-cell table:style-name="ce81" table:formula="of:=COUNTIF([.$B344:.$J344];&quot;*N&quot;)" office:value-type="float" office:value="0" calcext:value-type="float">
            <text:p>0</text:p>
          </table:table-cell>
          <table:table-cell table:style-name="ce84" table:formula="of:=IF(WEEKDAY([.A344];2)=6;&quot;&quot;;COUNTIF([.$B344:.$J34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05" calcext:value-type="date">
            <text:p>śr.5.07</text:p>
          </table:table-cell>
          <table:table-cell table:style-name="ce58" table:number-columns-repeated="9"/>
          <table:table-cell table:style-name="ce81" table:formula="of:=COUNTIF([.$B345:.$J345];&quot;*N&quot;)" office:value-type="float" office:value="0" calcext:value-type="float">
            <text:p>0</text:p>
          </table:table-cell>
          <table:table-cell table:style-name="ce84" table:formula="of:=IF(WEEKDAY([.A345];2)=6;&quot;&quot;;COUNTIF([.$B345:.$J34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06" calcext:value-type="date">
            <text:p>czw.6.07</text:p>
          </table:table-cell>
          <table:table-cell table:style-name="ce58" table:number-columns-repeated="9"/>
          <table:table-cell table:style-name="ce81" table:formula="of:=COUNTIF([.$B346:.$J346];&quot;*N&quot;)" office:value-type="float" office:value="0" calcext:value-type="float">
            <text:p>0</text:p>
          </table:table-cell>
          <table:table-cell table:style-name="ce84" table:formula="of:=IF(WEEKDAY([.A346];2)=6;&quot;&quot;;COUNTIF([.$B346:.$J34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07" calcext:value-type="date">
            <text:p>pt.7.07</text:p>
          </table:table-cell>
          <table:table-cell table:style-name="ce58" table:number-columns-repeated="9"/>
          <table:table-cell table:style-name="ce81" table:formula="of:=COUNTIF([.$B347:.$J347];&quot;*N&quot;)" office:value-type="float" office:value="0" calcext:value-type="float">
            <text:p>0</text:p>
          </table:table-cell>
          <table:table-cell table:style-name="ce84" table:formula="of:=IF(WEEKDAY([.A347];2)=6;&quot;&quot;;COUNTIF([.$B347:.$J34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08" calcext:value-type="date">
            <text:p>sob.8.07</text:p>
          </table:table-cell>
          <table:table-cell table:style-name="ce58" table:number-columns-repeated="9"/>
          <table:table-cell table:style-name="ce81" table:formula="of:=COUNTIF([.$B348:.$J348];&quot;*N&quot;)" office:value-type="float" office:value="0" calcext:value-type="float">
            <text:p>0</text:p>
          </table:table-cell>
          <table:table-cell table:style-name="ce84" table:formula="of:=IF(WEEKDAY([.A348];2)=6;&quot;&quot;;COUNTIF([.$B348:.$J348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7-09" calcext:value-type="date">
            <text:p>niedz.9.07</text:p>
          </table:table-cell>
          <table:table-cell table:style-name="ce58" table:number-columns-repeated="9"/>
          <table:table-cell table:style-name="ce81" table:formula="of:=COUNTIF([.$B349:.$J349];&quot;*N&quot;)" office:value-type="float" office:value="0" calcext:value-type="float">
            <text:p>0</text:p>
          </table:table-cell>
          <table:table-cell table:style-name="ce84" table:formula="of:=IF(WEEKDAY([.A349];2)=6;&quot;&quot;;COUNTIF([.$B349:.$J34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0" calcext:value-type="date">
            <text:p>pon.10.07</text:p>
          </table:table-cell>
          <table:table-cell table:style-name="ce58" table:number-columns-repeated="9"/>
          <table:table-cell table:style-name="ce81" table:formula="of:=COUNTIF([.$B350:.$J350];&quot;*N&quot;)" office:value-type="float" office:value="0" calcext:value-type="float">
            <text:p>0</text:p>
          </table:table-cell>
          <table:table-cell table:style-name="ce84" table:formula="of:=IF(WEEKDAY([.A350];2)=6;&quot;&quot;;COUNTIF([.$B350:.$J35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1" calcext:value-type="date">
            <text:p>wt.11.07</text:p>
          </table:table-cell>
          <table:table-cell table:style-name="ce58" table:number-columns-repeated="9"/>
          <table:table-cell table:style-name="ce81" table:formula="of:=COUNTIF([.$B351:.$J351];&quot;*N&quot;)" office:value-type="float" office:value="0" calcext:value-type="float">
            <text:p>0</text:p>
          </table:table-cell>
          <table:table-cell table:style-name="ce84" table:formula="of:=IF(WEEKDAY([.A351];2)=6;&quot;&quot;;COUNTIF([.$B351:.$J35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2" calcext:value-type="date">
            <text:p>śr.12.07</text:p>
          </table:table-cell>
          <table:table-cell table:style-name="ce58" table:number-columns-repeated="9"/>
          <table:table-cell table:style-name="ce81" table:formula="of:=COUNTIF([.$B352:.$J352];&quot;*N&quot;)" office:value-type="float" office:value="0" calcext:value-type="float">
            <text:p>0</text:p>
          </table:table-cell>
          <table:table-cell table:style-name="ce84" table:formula="of:=IF(WEEKDAY([.A352];2)=6;&quot;&quot;;COUNTIF([.$B352:.$J35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3" calcext:value-type="date">
            <text:p>czw.13.07</text:p>
          </table:table-cell>
          <table:table-cell table:style-name="ce58" table:number-columns-repeated="9"/>
          <table:table-cell table:style-name="ce81" table:formula="of:=COUNTIF([.$B353:.$J353];&quot;*N&quot;)" office:value-type="float" office:value="0" calcext:value-type="float">
            <text:p>0</text:p>
          </table:table-cell>
          <table:table-cell table:style-name="ce84" table:formula="of:=IF(WEEKDAY([.A353];2)=6;&quot;&quot;;COUNTIF([.$B353:.$J35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4" calcext:value-type="date">
            <text:p>pt.14.07</text:p>
          </table:table-cell>
          <table:table-cell table:style-name="ce58" table:number-columns-repeated="9"/>
          <table:table-cell table:style-name="ce81" table:formula="of:=COUNTIF([.$B354:.$J354];&quot;*N&quot;)" office:value-type="float" office:value="0" calcext:value-type="float">
            <text:p>0</text:p>
          </table:table-cell>
          <table:table-cell table:style-name="ce84" table:formula="of:=IF(WEEKDAY([.A354];2)=6;&quot;&quot;;COUNTIF([.$B354:.$J35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5" calcext:value-type="date">
            <text:p>sob.15.07</text:p>
          </table:table-cell>
          <table:table-cell table:style-name="ce58" table:number-columns-repeated="9"/>
          <table:table-cell table:style-name="ce81" table:formula="of:=COUNTIF([.$B355:.$J355];&quot;*N&quot;)" office:value-type="float" office:value="0" calcext:value-type="float">
            <text:p>0</text:p>
          </table:table-cell>
          <table:table-cell table:style-name="ce84" table:formula="of:=IF(WEEKDAY([.A355];2)=6;&quot;&quot;;COUNTIF([.$B355:.$J355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7-16" calcext:value-type="date">
            <text:p>niedz.16.07</text:p>
          </table:table-cell>
          <table:table-cell table:style-name="ce58" table:number-columns-repeated="9"/>
          <table:table-cell table:style-name="ce81" table:formula="of:=COUNTIF([.$B356:.$J356];&quot;*N&quot;)" office:value-type="float" office:value="0" calcext:value-type="float">
            <text:p>0</text:p>
          </table:table-cell>
          <table:table-cell table:style-name="ce84" table:formula="of:=IF(WEEKDAY([.A356];2)=6;&quot;&quot;;COUNTIF([.$B356:.$J35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7" calcext:value-type="date">
            <text:p>pon.17.07</text:p>
          </table:table-cell>
          <table:table-cell table:style-name="ce58" table:number-columns-repeated="9"/>
          <table:table-cell table:style-name="ce81" table:formula="of:=COUNTIF([.$B357:.$J357];&quot;*N&quot;)" office:value-type="float" office:value="0" calcext:value-type="float">
            <text:p>0</text:p>
          </table:table-cell>
          <table:table-cell table:style-name="ce84" table:formula="of:=IF(WEEKDAY([.A357];2)=6;&quot;&quot;;COUNTIF([.$B357:.$J35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8" calcext:value-type="date">
            <text:p>wt.18.07</text:p>
          </table:table-cell>
          <table:table-cell table:style-name="ce58" table:number-columns-repeated="9"/>
          <table:table-cell table:style-name="ce81" table:formula="of:=COUNTIF([.$B358:.$J358];&quot;*N&quot;)" office:value-type="float" office:value="0" calcext:value-type="float">
            <text:p>0</text:p>
          </table:table-cell>
          <table:table-cell table:style-name="ce84" table:formula="of:=IF(WEEKDAY([.A358];2)=6;&quot;&quot;;COUNTIF([.$B358:.$J35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19" calcext:value-type="date">
            <text:p>śr.19.07</text:p>
          </table:table-cell>
          <table:table-cell table:style-name="ce58" table:number-columns-repeated="9"/>
          <table:table-cell table:style-name="ce81" table:formula="of:=COUNTIF([.$B359:.$J359];&quot;*N&quot;)" office:value-type="float" office:value="0" calcext:value-type="float">
            <text:p>0</text:p>
          </table:table-cell>
          <table:table-cell table:style-name="ce84" table:formula="of:=IF(WEEKDAY([.A359];2)=6;&quot;&quot;;COUNTIF([.$B359:.$J35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0" calcext:value-type="date">
            <text:p>czw.20.07</text:p>
          </table:table-cell>
          <table:table-cell table:style-name="ce58" table:number-columns-repeated="9"/>
          <table:table-cell table:style-name="ce81" table:formula="of:=COUNTIF([.$B360:.$J360];&quot;*N&quot;)" office:value-type="float" office:value="0" calcext:value-type="float">
            <text:p>0</text:p>
          </table:table-cell>
          <table:table-cell table:style-name="ce84" table:formula="of:=IF(WEEKDAY([.A360];2)=6;&quot;&quot;;COUNTIF([.$B360:.$J36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1" calcext:value-type="date">
            <text:p>pt.21.07</text:p>
          </table:table-cell>
          <table:table-cell table:style-name="ce58" table:number-columns-repeated="9"/>
          <table:table-cell table:style-name="ce81" table:formula="of:=COUNTIF([.$B361:.$J361];&quot;*N&quot;)" office:value-type="float" office:value="0" calcext:value-type="float">
            <text:p>0</text:p>
          </table:table-cell>
          <table:table-cell table:style-name="ce84" table:formula="of:=IF(WEEKDAY([.A361];2)=6;&quot;&quot;;COUNTIF([.$B361:.$J36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2" calcext:value-type="date">
            <text:p>sob.22.07</text:p>
          </table:table-cell>
          <table:table-cell table:style-name="ce58" table:number-columns-repeated="9"/>
          <table:table-cell table:style-name="ce81" table:formula="of:=COUNTIF([.$B362:.$J362];&quot;*N&quot;)" office:value-type="float" office:value="0" calcext:value-type="float">
            <text:p>0</text:p>
          </table:table-cell>
          <table:table-cell table:style-name="ce84" table:formula="of:=IF(WEEKDAY([.A362];2)=6;&quot;&quot;;COUNTIF([.$B362:.$J36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7-23" calcext:value-type="date">
            <text:p>niedz.23.07</text:p>
          </table:table-cell>
          <table:table-cell table:style-name="ce58" table:number-columns-repeated="9"/>
          <table:table-cell table:style-name="ce81" table:formula="of:=COUNTIF([.$B363:.$J363];&quot;*N&quot;)" office:value-type="float" office:value="0" calcext:value-type="float">
            <text:p>0</text:p>
          </table:table-cell>
          <table:table-cell table:style-name="ce84" table:formula="of:=IF(WEEKDAY([.A363];2)=6;&quot;&quot;;COUNTIF([.$B363:.$J36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4" calcext:value-type="date">
            <text:p>pon.24.07</text:p>
          </table:table-cell>
          <table:table-cell table:style-name="ce58" table:number-columns-repeated="9"/>
          <table:table-cell table:style-name="ce81" table:formula="of:=COUNTIF([.$B364:.$J364];&quot;*N&quot;)" office:value-type="float" office:value="0" calcext:value-type="float">
            <text:p>0</text:p>
          </table:table-cell>
          <table:table-cell table:style-name="ce84" table:formula="of:=IF(WEEKDAY([.A364];2)=6;&quot;&quot;;COUNTIF([.$B364:.$J36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5" calcext:value-type="date">
            <text:p>wt.25.07</text:p>
          </table:table-cell>
          <table:table-cell table:style-name="ce58" table:number-columns-repeated="9"/>
          <table:table-cell table:style-name="ce81" table:formula="of:=COUNTIF([.$B365:.$J365];&quot;*N&quot;)" office:value-type="float" office:value="0" calcext:value-type="float">
            <text:p>0</text:p>
          </table:table-cell>
          <table:table-cell table:style-name="ce84" table:formula="of:=IF(WEEKDAY([.A365];2)=6;&quot;&quot;;COUNTIF([.$B365:.$J36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6" calcext:value-type="date">
            <text:p>śr.26.07</text:p>
          </table:table-cell>
          <table:table-cell table:style-name="ce58" table:number-columns-repeated="9"/>
          <table:table-cell table:style-name="ce81" table:formula="of:=COUNTIF([.$B366:.$J366];&quot;*N&quot;)" office:value-type="float" office:value="0" calcext:value-type="float">
            <text:p>0</text:p>
          </table:table-cell>
          <table:table-cell table:style-name="ce84" table:formula="of:=IF(WEEKDAY([.A366];2)=6;&quot;&quot;;COUNTIF([.$B366:.$J36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7" calcext:value-type="date">
            <text:p>czw.27.07</text:p>
          </table:table-cell>
          <table:table-cell table:style-name="ce58" table:number-columns-repeated="9"/>
          <table:table-cell table:style-name="ce81" table:formula="of:=COUNTIF([.$B367:.$J367];&quot;*N&quot;)" office:value-type="float" office:value="0" calcext:value-type="float">
            <text:p>0</text:p>
          </table:table-cell>
          <table:table-cell table:style-name="ce84" table:formula="of:=IF(WEEKDAY([.A367];2)=6;&quot;&quot;;COUNTIF([.$B367:.$J36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8" calcext:value-type="date">
            <text:p>pt.28.07</text:p>
          </table:table-cell>
          <table:table-cell table:style-name="ce58" table:number-columns-repeated="9"/>
          <table:table-cell table:style-name="ce81" table:formula="of:=COUNTIF([.$B368:.$J368];&quot;*N&quot;)" office:value-type="float" office:value="0" calcext:value-type="float">
            <text:p>0</text:p>
          </table:table-cell>
          <table:table-cell table:style-name="ce84" table:formula="of:=IF(WEEKDAY([.A368];2)=6;&quot;&quot;;COUNTIF([.$B368:.$J36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29" calcext:value-type="date">
            <text:p>sob.29.07</text:p>
          </table:table-cell>
          <table:table-cell table:style-name="ce58" table:number-columns-repeated="9"/>
          <table:table-cell table:style-name="ce81" table:formula="of:=COUNTIF([.$B369:.$J369];&quot;*N&quot;)" office:value-type="float" office:value="0" calcext:value-type="float">
            <text:p>0</text:p>
          </table:table-cell>
          <table:table-cell table:style-name="ce84" table:formula="of:=IF(WEEKDAY([.A369];2)=6;&quot;&quot;;COUNTIF([.$B369:.$J36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7-30" calcext:value-type="date">
            <text:p>niedz.30.07</text:p>
          </table:table-cell>
          <table:table-cell table:style-name="ce58" table:number-columns-repeated="9"/>
          <table:table-cell table:style-name="ce81" table:formula="of:=COUNTIF([.$B370:.$J370];&quot;*N&quot;)" office:value-type="float" office:value="0" calcext:value-type="float">
            <text:p>0</text:p>
          </table:table-cell>
          <table:table-cell table:style-name="ce84" table:formula="of:=IF(WEEKDAY([.A370];2)=6;&quot;&quot;;COUNTIF([.$B370:.$J37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7-31" calcext:value-type="date">
            <text:p>pon.31.07</text:p>
          </table:table-cell>
          <table:table-cell table:style-name="ce58" table:number-columns-repeated="9"/>
          <table:table-cell table:style-name="ce81" table:formula="of:=COUNTIF([.$B371:.$J371];&quot;*N&quot;)" office:value-type="float" office:value="0" calcext:value-type="float">
            <text:p>0</text:p>
          </table:table-cell>
          <table:table-cell table:style-name="ce84" table:formula="of:=IF(WEEKDAY([.A371];2)=6;&quot;&quot;;COUNTIF([.$B371:.$J37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1" calcext:value-type="date">
            <text:p>wt.1.08</text:p>
          </table:table-cell>
          <table:table-cell table:style-name="ce58" table:number-columns-repeated="9"/>
          <table:table-cell table:style-name="ce81" table:formula="of:=COUNTIF([.$B372:.$J372];&quot;*N&quot;)" office:value-type="float" office:value="0" calcext:value-type="float">
            <text:p>0</text:p>
          </table:table-cell>
          <table:table-cell table:style-name="ce84" table:formula="of:=IF(WEEKDAY([.A372];2)=6;&quot;&quot;;COUNTIF([.$B372:.$J37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2" calcext:value-type="date">
            <text:p>śr.2.08</text:p>
          </table:table-cell>
          <table:table-cell table:style-name="ce58" table:number-columns-repeated="9"/>
          <table:table-cell table:style-name="ce81" table:formula="of:=COUNTIF([.$B373:.$J373];&quot;*N&quot;)" office:value-type="float" office:value="0" calcext:value-type="float">
            <text:p>0</text:p>
          </table:table-cell>
          <table:table-cell table:style-name="ce84" table:formula="of:=IF(WEEKDAY([.A373];2)=6;&quot;&quot;;COUNTIF([.$B373:.$J37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3" calcext:value-type="date">
            <text:p>czw.3.08</text:p>
          </table:table-cell>
          <table:table-cell table:style-name="ce58" table:number-columns-repeated="9"/>
          <table:table-cell table:style-name="ce81" table:formula="of:=COUNTIF([.$B374:.$J374];&quot;*N&quot;)" office:value-type="float" office:value="0" calcext:value-type="float">
            <text:p>0</text:p>
          </table:table-cell>
          <table:table-cell table:style-name="ce84" table:formula="of:=IF(WEEKDAY([.A374];2)=6;&quot;&quot;;COUNTIF([.$B374:.$J37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4" calcext:value-type="date">
            <text:p>pt.4.08</text:p>
          </table:table-cell>
          <table:table-cell table:style-name="ce58" table:number-columns-repeated="9"/>
          <table:table-cell table:style-name="ce81" table:formula="of:=COUNTIF([.$B375:.$J375];&quot;*N&quot;)" office:value-type="float" office:value="0" calcext:value-type="float">
            <text:p>0</text:p>
          </table:table-cell>
          <table:table-cell table:style-name="ce84" table:formula="of:=IF(WEEKDAY([.A375];2)=6;&quot;&quot;;COUNTIF([.$B375:.$J37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5" calcext:value-type="date">
            <text:p>sob.5.08</text:p>
          </table:table-cell>
          <table:table-cell table:style-name="ce58" table:number-columns-repeated="9"/>
          <table:table-cell table:style-name="ce81" table:formula="of:=COUNTIF([.$B376:.$J376];&quot;*N&quot;)" office:value-type="float" office:value="0" calcext:value-type="float">
            <text:p>0</text:p>
          </table:table-cell>
          <table:table-cell table:style-name="ce84" table:formula="of:=IF(WEEKDAY([.A376];2)=6;&quot;&quot;;COUNTIF([.$B376:.$J37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8-06" calcext:value-type="date">
            <text:p>niedz.6.08</text:p>
          </table:table-cell>
          <table:table-cell table:style-name="ce58" table:number-columns-repeated="9"/>
          <table:table-cell table:style-name="ce81" table:formula="of:=COUNTIF([.$B377:.$J377];&quot;*N&quot;)" office:value-type="float" office:value="0" calcext:value-type="float">
            <text:p>0</text:p>
          </table:table-cell>
          <table:table-cell table:style-name="ce84" table:formula="of:=IF(WEEKDAY([.A377];2)=6;&quot;&quot;;COUNTIF([.$B377:.$J37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7" calcext:value-type="date">
            <text:p>pon.7.08</text:p>
          </table:table-cell>
          <table:table-cell table:style-name="ce58" table:number-columns-repeated="9"/>
          <table:table-cell table:style-name="ce81" table:formula="of:=COUNTIF([.$B378:.$J378];&quot;*N&quot;)" office:value-type="float" office:value="0" calcext:value-type="float">
            <text:p>0</text:p>
          </table:table-cell>
          <table:table-cell table:style-name="ce84" table:formula="of:=IF(WEEKDAY([.A378];2)=6;&quot;&quot;;COUNTIF([.$B378:.$J37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8" calcext:value-type="date">
            <text:p>wt.8.08</text:p>
          </table:table-cell>
          <table:table-cell table:style-name="ce58" table:number-columns-repeated="9"/>
          <table:table-cell table:style-name="ce81" table:formula="of:=COUNTIF([.$B379:.$J379];&quot;*N&quot;)" office:value-type="float" office:value="0" calcext:value-type="float">
            <text:p>0</text:p>
          </table:table-cell>
          <table:table-cell table:style-name="ce84" table:formula="of:=IF(WEEKDAY([.A379];2)=6;&quot;&quot;;COUNTIF([.$B379:.$J37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09" calcext:value-type="date">
            <text:p>śr.9.08</text:p>
          </table:table-cell>
          <table:table-cell table:style-name="ce58" table:number-columns-repeated="9"/>
          <table:table-cell table:style-name="ce81" table:formula="of:=COUNTIF([.$B380:.$J380];&quot;*N&quot;)" office:value-type="float" office:value="0" calcext:value-type="float">
            <text:p>0</text:p>
          </table:table-cell>
          <table:table-cell table:style-name="ce84" table:formula="of:=IF(WEEKDAY([.A380];2)=6;&quot;&quot;;COUNTIF([.$B380:.$J38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0" calcext:value-type="date">
            <text:p>czw.10.08</text:p>
          </table:table-cell>
          <table:table-cell table:style-name="ce58" table:number-columns-repeated="9"/>
          <table:table-cell table:style-name="ce81" table:formula="of:=COUNTIF([.$B381:.$J381];&quot;*N&quot;)" office:value-type="float" office:value="0" calcext:value-type="float">
            <text:p>0</text:p>
          </table:table-cell>
          <table:table-cell table:style-name="ce84" table:formula="of:=IF(WEEKDAY([.A381];2)=6;&quot;&quot;;COUNTIF([.$B381:.$J38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1" calcext:value-type="date">
            <text:p>pt.11.08</text:p>
          </table:table-cell>
          <table:table-cell table:style-name="ce58" table:number-columns-repeated="9"/>
          <table:table-cell table:style-name="ce81" table:formula="of:=COUNTIF([.$B382:.$J382];&quot;*N&quot;)" office:value-type="float" office:value="0" calcext:value-type="float">
            <text:p>0</text:p>
          </table:table-cell>
          <table:table-cell table:style-name="ce84" table:formula="of:=IF(WEEKDAY([.A382];2)=6;&quot;&quot;;COUNTIF([.$B382:.$J38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2" calcext:value-type="date">
            <text:p>sob.12.08</text:p>
          </table:table-cell>
          <table:table-cell table:style-name="ce58" table:number-columns-repeated="9"/>
          <table:table-cell table:style-name="ce81" table:formula="of:=COUNTIF([.$B383:.$J383];&quot;*N&quot;)" office:value-type="float" office:value="0" calcext:value-type="float">
            <text:p>0</text:p>
          </table:table-cell>
          <table:table-cell table:style-name="ce84" table:formula="of:=IF(WEEKDAY([.A383];2)=6;&quot;&quot;;COUNTIF([.$B383:.$J38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8-13" calcext:value-type="date">
            <text:p>niedz.13.08</text:p>
          </table:table-cell>
          <table:table-cell table:style-name="ce58" table:number-columns-repeated="9"/>
          <table:table-cell table:style-name="ce81" table:formula="of:=COUNTIF([.$B384:.$J384];&quot;*N&quot;)" office:value-type="float" office:value="0" calcext:value-type="float">
            <text:p>0</text:p>
          </table:table-cell>
          <table:table-cell table:style-name="ce84" table:formula="of:=IF(WEEKDAY([.A384];2)=6;&quot;&quot;;COUNTIF([.$B384:.$J38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4" calcext:value-type="date">
            <text:p>pon.14.08</text:p>
          </table:table-cell>
          <table:table-cell table:style-name="ce58" table:number-columns-repeated="9"/>
          <table:table-cell table:style-name="ce81" table:formula="of:=COUNTIF([.$B385:.$J385];&quot;*N&quot;)" office:value-type="float" office:value="0" calcext:value-type="float">
            <text:p>0</text:p>
          </table:table-cell>
          <table:table-cell table:style-name="ce84" table:formula="of:=IF(WEEKDAY([.A385];2)=6;&quot;&quot;;COUNTIF([.$B385:.$J38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5" calcext:value-type="date">
            <text:p>wt.15.08</text:p>
          </table:table-cell>
          <table:table-cell table:style-name="ce58" table:number-columns-repeated="9"/>
          <table:table-cell table:style-name="ce81" table:formula="of:=COUNTIF([.$B386:.$J386];&quot;*N&quot;)" office:value-type="float" office:value="0" calcext:value-type="float">
            <text:p>0</text:p>
          </table:table-cell>
          <table:table-cell table:style-name="ce84" table:formula="of:=IF(WEEKDAY([.A386];2)=6;&quot;&quot;;COUNTIF([.$B386:.$J38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6" calcext:value-type="date">
            <text:p>śr.16.08</text:p>
          </table:table-cell>
          <table:table-cell table:style-name="ce58" table:number-columns-repeated="9"/>
          <table:table-cell table:style-name="ce81" table:formula="of:=COUNTIF([.$B387:.$J387];&quot;*N&quot;)" office:value-type="float" office:value="0" calcext:value-type="float">
            <text:p>0</text:p>
          </table:table-cell>
          <table:table-cell table:style-name="ce84" table:formula="of:=IF(WEEKDAY([.A387];2)=6;&quot;&quot;;COUNTIF([.$B387:.$J38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7" calcext:value-type="date">
            <text:p>czw.17.08</text:p>
          </table:table-cell>
          <table:table-cell table:style-name="ce58" table:number-columns-repeated="9"/>
          <table:table-cell table:style-name="ce81" table:formula="of:=COUNTIF([.$B388:.$J388];&quot;*N&quot;)" office:value-type="float" office:value="0" calcext:value-type="float">
            <text:p>0</text:p>
          </table:table-cell>
          <table:table-cell table:style-name="ce84" table:formula="of:=IF(WEEKDAY([.A388];2)=6;&quot;&quot;;COUNTIF([.$B388:.$J38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8" calcext:value-type="date">
            <text:p>pt.18.08</text:p>
          </table:table-cell>
          <table:table-cell table:style-name="ce58" table:number-columns-repeated="9"/>
          <table:table-cell table:style-name="ce81" table:formula="of:=COUNTIF([.$B389:.$J389];&quot;*N&quot;)" office:value-type="float" office:value="0" calcext:value-type="float">
            <text:p>0</text:p>
          </table:table-cell>
          <table:table-cell table:style-name="ce84" table:formula="of:=IF(WEEKDAY([.A389];2)=6;&quot;&quot;;COUNTIF([.$B389:.$J38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19" calcext:value-type="date">
            <text:p>sob.19.08</text:p>
          </table:table-cell>
          <table:table-cell table:style-name="ce58" table:number-columns-repeated="9"/>
          <table:table-cell table:style-name="ce81" table:formula="of:=COUNTIF([.$B390:.$J390];&quot;*N&quot;)" office:value-type="float" office:value="0" calcext:value-type="float">
            <text:p>0</text:p>
          </table:table-cell>
          <table:table-cell table:style-name="ce84" table:formula="of:=IF(WEEKDAY([.A390];2)=6;&quot;&quot;;COUNTIF([.$B390:.$J39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8-20" calcext:value-type="date">
            <text:p>niedz.20.08</text:p>
          </table:table-cell>
          <table:table-cell table:style-name="ce58" table:number-columns-repeated="9"/>
          <table:table-cell table:style-name="ce81" table:formula="of:=COUNTIF([.$B391:.$J391];&quot;*N&quot;)" office:value-type="float" office:value="0" calcext:value-type="float">
            <text:p>0</text:p>
          </table:table-cell>
          <table:table-cell table:style-name="ce84" table:formula="of:=IF(WEEKDAY([.A391];2)=6;&quot;&quot;;COUNTIF([.$B391:.$J39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1" calcext:value-type="date">
            <text:p>pon.21.08</text:p>
          </table:table-cell>
          <table:table-cell table:style-name="ce58" table:number-columns-repeated="9"/>
          <table:table-cell table:style-name="ce81" table:formula="of:=COUNTIF([.$B392:.$J392];&quot;*N&quot;)" office:value-type="float" office:value="0" calcext:value-type="float">
            <text:p>0</text:p>
          </table:table-cell>
          <table:table-cell table:style-name="ce84" table:formula="of:=IF(WEEKDAY([.A392];2)=6;&quot;&quot;;COUNTIF([.$B392:.$J39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2" calcext:value-type="date">
            <text:p>wt.22.08</text:p>
          </table:table-cell>
          <table:table-cell table:style-name="ce58" table:number-columns-repeated="9"/>
          <table:table-cell table:style-name="ce81" table:formula="of:=COUNTIF([.$B393:.$J393];&quot;*N&quot;)" office:value-type="float" office:value="0" calcext:value-type="float">
            <text:p>0</text:p>
          </table:table-cell>
          <table:table-cell table:style-name="ce84" table:formula="of:=IF(WEEKDAY([.A393];2)=6;&quot;&quot;;COUNTIF([.$B393:.$J39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3" calcext:value-type="date">
            <text:p>śr.23.08</text:p>
          </table:table-cell>
          <table:table-cell table:style-name="ce58" table:number-columns-repeated="9"/>
          <table:table-cell table:style-name="ce81" table:formula="of:=COUNTIF([.$B394:.$J394];&quot;*N&quot;)" office:value-type="float" office:value="0" calcext:value-type="float">
            <text:p>0</text:p>
          </table:table-cell>
          <table:table-cell table:style-name="ce84" table:formula="of:=IF(WEEKDAY([.A394];2)=6;&quot;&quot;;COUNTIF([.$B394:.$J39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4" calcext:value-type="date">
            <text:p>czw.24.08</text:p>
          </table:table-cell>
          <table:table-cell table:style-name="ce58" table:number-columns-repeated="9"/>
          <table:table-cell table:style-name="ce81" table:formula="of:=COUNTIF([.$B395:.$J395];&quot;*N&quot;)" office:value-type="float" office:value="0" calcext:value-type="float">
            <text:p>0</text:p>
          </table:table-cell>
          <table:table-cell table:style-name="ce84" table:formula="of:=IF(WEEKDAY([.A395];2)=6;&quot;&quot;;COUNTIF([.$B395:.$J39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5" calcext:value-type="date">
            <text:p>pt.25.08</text:p>
          </table:table-cell>
          <table:table-cell table:style-name="ce58" table:number-columns-repeated="9"/>
          <table:table-cell table:style-name="ce81" table:formula="of:=COUNTIF([.$B396:.$J396];&quot;*N&quot;)" office:value-type="float" office:value="0" calcext:value-type="float">
            <text:p>0</text:p>
          </table:table-cell>
          <table:table-cell table:style-name="ce84" table:formula="of:=IF(WEEKDAY([.A396];2)=6;&quot;&quot;;COUNTIF([.$B396:.$J39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6" calcext:value-type="date">
            <text:p>sob.26.08</text:p>
          </table:table-cell>
          <table:table-cell table:style-name="ce58" table:number-columns-repeated="9"/>
          <table:table-cell table:style-name="ce81" table:formula="of:=COUNTIF([.$B397:.$J397];&quot;*N&quot;)" office:value-type="float" office:value="0" calcext:value-type="float">
            <text:p>0</text:p>
          </table:table-cell>
          <table:table-cell table:style-name="ce84" table:formula="of:=IF(WEEKDAY([.A397];2)=6;&quot;&quot;;COUNTIF([.$B397:.$J397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8-27" calcext:value-type="date">
            <text:p>niedz.27.08</text:p>
          </table:table-cell>
          <table:table-cell table:style-name="ce58" table:number-columns-repeated="9"/>
          <table:table-cell table:style-name="ce81" table:formula="of:=COUNTIF([.$B398:.$J398];&quot;*N&quot;)" office:value-type="float" office:value="0" calcext:value-type="float">
            <text:p>0</text:p>
          </table:table-cell>
          <table:table-cell table:style-name="ce84" table:formula="of:=IF(WEEKDAY([.A398];2)=6;&quot;&quot;;COUNTIF([.$B398:.$J39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8" calcext:value-type="date">
            <text:p>pon.28.08</text:p>
          </table:table-cell>
          <table:table-cell table:style-name="ce58" table:number-columns-repeated="9"/>
          <table:table-cell table:style-name="ce81" table:formula="of:=COUNTIF([.$B399:.$J399];&quot;*N&quot;)" office:value-type="float" office:value="0" calcext:value-type="float">
            <text:p>0</text:p>
          </table:table-cell>
          <table:table-cell table:style-name="ce84" table:formula="of:=IF(WEEKDAY([.A399];2)=6;&quot;&quot;;COUNTIF([.$B399:.$J39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29" calcext:value-type="date">
            <text:p>wt.29.08</text:p>
          </table:table-cell>
          <table:table-cell table:style-name="ce58" table:number-columns-repeated="9"/>
          <table:table-cell table:style-name="ce81" table:formula="of:=COUNTIF([.$B400:.$J400];&quot;*N&quot;)" office:value-type="float" office:value="0" calcext:value-type="float">
            <text:p>0</text:p>
          </table:table-cell>
          <table:table-cell table:style-name="ce84" table:formula="of:=IF(WEEKDAY([.A400];2)=6;&quot;&quot;;COUNTIF([.$B400:.$J40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30" calcext:value-type="date">
            <text:p>śr.30.08</text:p>
          </table:table-cell>
          <table:table-cell table:style-name="ce58" table:number-columns-repeated="9"/>
          <table:table-cell table:style-name="ce81" table:formula="of:=COUNTIF([.$B401:.$J401];&quot;*N&quot;)" office:value-type="float" office:value="0" calcext:value-type="float">
            <text:p>0</text:p>
          </table:table-cell>
          <table:table-cell table:style-name="ce84" table:formula="of:=IF(WEEKDAY([.A401];2)=6;&quot;&quot;;COUNTIF([.$B401:.$J40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8-31" calcext:value-type="date">
            <text:p>czw.31.08</text:p>
          </table:table-cell>
          <table:table-cell table:style-name="ce58" table:number-columns-repeated="9"/>
          <table:table-cell table:style-name="ce81" table:formula="of:=COUNTIF([.$B402:.$J402];&quot;*N&quot;)" office:value-type="float" office:value="0" calcext:value-type="float">
            <text:p>0</text:p>
          </table:table-cell>
          <table:table-cell table:style-name="ce84" table:formula="of:=IF(WEEKDAY([.A402];2)=6;&quot;&quot;;COUNTIF([.$B402:.$J40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1" calcext:value-type="date">
            <text:p>pt.1.09</text:p>
          </table:table-cell>
          <table:table-cell table:style-name="ce58" table:number-columns-repeated="9"/>
          <table:table-cell table:style-name="ce81" table:formula="of:=COUNTIF([.$B403:.$J403];&quot;*N&quot;)" office:value-type="float" office:value="0" calcext:value-type="float">
            <text:p>0</text:p>
          </table:table-cell>
          <table:table-cell table:style-name="ce84" table:formula="of:=IF(WEEKDAY([.A403];2)=6;&quot;&quot;;COUNTIF([.$B403:.$J40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2" calcext:value-type="date">
            <text:p>sob.2.09</text:p>
          </table:table-cell>
          <table:table-cell table:style-name="ce58" table:number-columns-repeated="9"/>
          <table:table-cell table:style-name="ce81" table:formula="of:=COUNTIF([.$B404:.$J404];&quot;*N&quot;)" office:value-type="float" office:value="0" calcext:value-type="float">
            <text:p>0</text:p>
          </table:table-cell>
          <table:table-cell table:style-name="ce84" table:formula="of:=IF(WEEKDAY([.A404];2)=6;&quot;&quot;;COUNTIF([.$B404:.$J404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9-03" calcext:value-type="date">
            <text:p>niedz.3.09</text:p>
          </table:table-cell>
          <table:table-cell table:style-name="ce58" table:number-columns-repeated="9"/>
          <table:table-cell table:style-name="ce81" table:formula="of:=COUNTIF([.$B405:.$J405];&quot;*N&quot;)" office:value-type="float" office:value="0" calcext:value-type="float">
            <text:p>0</text:p>
          </table:table-cell>
          <table:table-cell table:style-name="ce84" table:formula="of:=IF(WEEKDAY([.A405];2)=6;&quot;&quot;;COUNTIF([.$B405:.$J40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4" calcext:value-type="date">
            <text:p>pon.4.09</text:p>
          </table:table-cell>
          <table:table-cell table:style-name="ce58" table:number-columns-repeated="9"/>
          <table:table-cell table:style-name="ce81" table:formula="of:=COUNTIF([.$B406:.$J406];&quot;*N&quot;)" office:value-type="float" office:value="0" calcext:value-type="float">
            <text:p>0</text:p>
          </table:table-cell>
          <table:table-cell table:style-name="ce84" table:formula="of:=IF(WEEKDAY([.A406];2)=6;&quot;&quot;;COUNTIF([.$B406:.$J40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5" calcext:value-type="date">
            <text:p>wt.5.09</text:p>
          </table:table-cell>
          <table:table-cell table:style-name="ce58" table:number-columns-repeated="9"/>
          <table:table-cell table:style-name="ce81" table:formula="of:=COUNTIF([.$B407:.$J407];&quot;*N&quot;)" office:value-type="float" office:value="0" calcext:value-type="float">
            <text:p>0</text:p>
          </table:table-cell>
          <table:table-cell table:style-name="ce84" table:formula="of:=IF(WEEKDAY([.A407];2)=6;&quot;&quot;;COUNTIF([.$B407:.$J40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6" calcext:value-type="date">
            <text:p>śr.6.09</text:p>
          </table:table-cell>
          <table:table-cell table:style-name="ce58" table:number-columns-repeated="9"/>
          <table:table-cell table:style-name="ce81" table:formula="of:=COUNTIF([.$B408:.$J408];&quot;*N&quot;)" office:value-type="float" office:value="0" calcext:value-type="float">
            <text:p>0</text:p>
          </table:table-cell>
          <table:table-cell table:style-name="ce84" table:formula="of:=IF(WEEKDAY([.A408];2)=6;&quot;&quot;;COUNTIF([.$B408:.$J40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7" calcext:value-type="date">
            <text:p>czw.7.09</text:p>
          </table:table-cell>
          <table:table-cell table:style-name="ce58" table:number-columns-repeated="9"/>
          <table:table-cell table:style-name="ce81" table:formula="of:=COUNTIF([.$B409:.$J409];&quot;*N&quot;)" office:value-type="float" office:value="0" calcext:value-type="float">
            <text:p>0</text:p>
          </table:table-cell>
          <table:table-cell table:style-name="ce84" table:formula="of:=IF(WEEKDAY([.A409];2)=6;&quot;&quot;;COUNTIF([.$B409:.$J40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8" calcext:value-type="date">
            <text:p>pt.8.09</text:p>
          </table:table-cell>
          <table:table-cell table:style-name="ce58" table:number-columns-repeated="9"/>
          <table:table-cell table:style-name="ce81" table:formula="of:=COUNTIF([.$B410:.$J410];&quot;*N&quot;)" office:value-type="float" office:value="0" calcext:value-type="float">
            <text:p>0</text:p>
          </table:table-cell>
          <table:table-cell table:style-name="ce84" table:formula="of:=IF(WEEKDAY([.A410];2)=6;&quot;&quot;;COUNTIF([.$B410:.$J41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09" calcext:value-type="date">
            <text:p>sob.9.09</text:p>
          </table:table-cell>
          <table:table-cell table:style-name="ce58" table:number-columns-repeated="9"/>
          <table:table-cell table:style-name="ce81" table:formula="of:=COUNTIF([.$B411:.$J411];&quot;*N&quot;)" office:value-type="float" office:value="0" calcext:value-type="float">
            <text:p>0</text:p>
          </table:table-cell>
          <table:table-cell table:style-name="ce84" table:formula="of:=IF(WEEKDAY([.A411];2)=6;&quot;&quot;;COUNTIF([.$B411:.$J411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9-10" calcext:value-type="date">
            <text:p>niedz.10.09</text:p>
          </table:table-cell>
          <table:table-cell table:style-name="ce58" table:number-columns-repeated="9"/>
          <table:table-cell table:style-name="ce81" table:formula="of:=COUNTIF([.$B412:.$J412];&quot;*N&quot;)" office:value-type="float" office:value="0" calcext:value-type="float">
            <text:p>0</text:p>
          </table:table-cell>
          <table:table-cell table:style-name="ce84" table:formula="of:=IF(WEEKDAY([.A412];2)=6;&quot;&quot;;COUNTIF([.$B412:.$J41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1" calcext:value-type="date">
            <text:p>pon.11.09</text:p>
          </table:table-cell>
          <table:table-cell table:style-name="ce58" table:number-columns-repeated="9"/>
          <table:table-cell table:style-name="ce81" table:formula="of:=COUNTIF([.$B413:.$J413];&quot;*N&quot;)" office:value-type="float" office:value="0" calcext:value-type="float">
            <text:p>0</text:p>
          </table:table-cell>
          <table:table-cell table:style-name="ce84" table:formula="of:=IF(WEEKDAY([.A413];2)=6;&quot;&quot;;COUNTIF([.$B413:.$J41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2" calcext:value-type="date">
            <text:p>wt.12.09</text:p>
          </table:table-cell>
          <table:table-cell table:style-name="ce58" table:number-columns-repeated="9"/>
          <table:table-cell table:style-name="ce81" table:formula="of:=COUNTIF([.$B414:.$J414];&quot;*N&quot;)" office:value-type="float" office:value="0" calcext:value-type="float">
            <text:p>0</text:p>
          </table:table-cell>
          <table:table-cell table:style-name="ce84" table:formula="of:=IF(WEEKDAY([.A414];2)=6;&quot;&quot;;COUNTIF([.$B414:.$J41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3" calcext:value-type="date">
            <text:p>śr.13.09</text:p>
          </table:table-cell>
          <table:table-cell table:style-name="ce58" table:number-columns-repeated="9"/>
          <table:table-cell table:style-name="ce81" table:formula="of:=COUNTIF([.$B415:.$J415];&quot;*N&quot;)" office:value-type="float" office:value="0" calcext:value-type="float">
            <text:p>0</text:p>
          </table:table-cell>
          <table:table-cell table:style-name="ce84" table:formula="of:=IF(WEEKDAY([.A415];2)=6;&quot;&quot;;COUNTIF([.$B415:.$J41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4" calcext:value-type="date">
            <text:p>czw.14.09</text:p>
          </table:table-cell>
          <table:table-cell table:style-name="ce58" table:number-columns-repeated="9"/>
          <table:table-cell table:style-name="ce81" table:formula="of:=COUNTIF([.$B416:.$J416];&quot;*N&quot;)" office:value-type="float" office:value="0" calcext:value-type="float">
            <text:p>0</text:p>
          </table:table-cell>
          <table:table-cell table:style-name="ce84" table:formula="of:=IF(WEEKDAY([.A416];2)=6;&quot;&quot;;COUNTIF([.$B416:.$J41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5" calcext:value-type="date">
            <text:p>pt.15.09</text:p>
          </table:table-cell>
          <table:table-cell table:style-name="ce58" table:number-columns-repeated="9"/>
          <table:table-cell table:style-name="ce81" table:formula="of:=COUNTIF([.$B417:.$J417];&quot;*N&quot;)" office:value-type="float" office:value="0" calcext:value-type="float">
            <text:p>0</text:p>
          </table:table-cell>
          <table:table-cell table:style-name="ce84" table:formula="of:=IF(WEEKDAY([.A417];2)=6;&quot;&quot;;COUNTIF([.$B417:.$J41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6" calcext:value-type="date">
            <text:p>sob.16.09</text:p>
          </table:table-cell>
          <table:table-cell table:style-name="ce58" table:number-columns-repeated="9"/>
          <table:table-cell table:style-name="ce81" table:formula="of:=COUNTIF([.$B418:.$J418];&quot;*N&quot;)" office:value-type="float" office:value="0" calcext:value-type="float">
            <text:p>0</text:p>
          </table:table-cell>
          <table:table-cell table:style-name="ce84" table:formula="of:=IF(WEEKDAY([.A418];2)=6;&quot;&quot;;COUNTIF([.$B418:.$J418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9-17" calcext:value-type="date">
            <text:p>niedz.17.09</text:p>
          </table:table-cell>
          <table:table-cell table:style-name="ce58" table:number-columns-repeated="9"/>
          <table:table-cell table:style-name="ce81" table:formula="of:=COUNTIF([.$B419:.$J419];&quot;*N&quot;)" office:value-type="float" office:value="0" calcext:value-type="float">
            <text:p>0</text:p>
          </table:table-cell>
          <table:table-cell table:style-name="ce84" table:formula="of:=IF(WEEKDAY([.A419];2)=6;&quot;&quot;;COUNTIF([.$B419:.$J41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8" calcext:value-type="date">
            <text:p>pon.18.09</text:p>
          </table:table-cell>
          <table:table-cell table:style-name="ce58" table:number-columns-repeated="9"/>
          <table:table-cell table:style-name="ce81" table:formula="of:=COUNTIF([.$B420:.$J420];&quot;*N&quot;)" office:value-type="float" office:value="0" calcext:value-type="float">
            <text:p>0</text:p>
          </table:table-cell>
          <table:table-cell table:style-name="ce84" table:formula="of:=IF(WEEKDAY([.A420];2)=6;&quot;&quot;;COUNTIF([.$B420:.$J42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19" calcext:value-type="date">
            <text:p>wt.19.09</text:p>
          </table:table-cell>
          <table:table-cell table:style-name="ce58" table:number-columns-repeated="9"/>
          <table:table-cell table:style-name="ce81" table:formula="of:=COUNTIF([.$B421:.$J421];&quot;*N&quot;)" office:value-type="float" office:value="0" calcext:value-type="float">
            <text:p>0</text:p>
          </table:table-cell>
          <table:table-cell table:style-name="ce84" table:formula="of:=IF(WEEKDAY([.A421];2)=6;&quot;&quot;;COUNTIF([.$B421:.$J42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0" calcext:value-type="date">
            <text:p>śr.20.09</text:p>
          </table:table-cell>
          <table:table-cell table:style-name="ce58" table:number-columns-repeated="9"/>
          <table:table-cell table:style-name="ce81" table:formula="of:=COUNTIF([.$B422:.$J422];&quot;*N&quot;)" office:value-type="float" office:value="0" calcext:value-type="float">
            <text:p>0</text:p>
          </table:table-cell>
          <table:table-cell table:style-name="ce84" table:formula="of:=IF(WEEKDAY([.A422];2)=6;&quot;&quot;;COUNTIF([.$B422:.$J42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1" calcext:value-type="date">
            <text:p>czw.21.09</text:p>
          </table:table-cell>
          <table:table-cell table:style-name="ce58" table:number-columns-repeated="9"/>
          <table:table-cell table:style-name="ce81" table:formula="of:=COUNTIF([.$B423:.$J423];&quot;*N&quot;)" office:value-type="float" office:value="0" calcext:value-type="float">
            <text:p>0</text:p>
          </table:table-cell>
          <table:table-cell table:style-name="ce84" table:formula="of:=IF(WEEKDAY([.A423];2)=6;&quot;&quot;;COUNTIF([.$B423:.$J42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2" calcext:value-type="date">
            <text:p>pt.22.09</text:p>
          </table:table-cell>
          <table:table-cell table:style-name="ce58" table:number-columns-repeated="9"/>
          <table:table-cell table:style-name="ce81" table:formula="of:=COUNTIF([.$B424:.$J424];&quot;*N&quot;)" office:value-type="float" office:value="0" calcext:value-type="float">
            <text:p>0</text:p>
          </table:table-cell>
          <table:table-cell table:style-name="ce84" table:formula="of:=IF(WEEKDAY([.A424];2)=6;&quot;&quot;;COUNTIF([.$B424:.$J42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3" calcext:value-type="date">
            <text:p>sob.23.09</text:p>
          </table:table-cell>
          <table:table-cell table:style-name="ce58" table:number-columns-repeated="9"/>
          <table:table-cell table:style-name="ce81" table:formula="of:=COUNTIF([.$B425:.$J425];&quot;*N&quot;)" office:value-type="float" office:value="0" calcext:value-type="float">
            <text:p>0</text:p>
          </table:table-cell>
          <table:table-cell table:style-name="ce84" table:formula="of:=IF(WEEKDAY([.A425];2)=6;&quot;&quot;;COUNTIF([.$B425:.$J425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09-24" calcext:value-type="date">
            <text:p>niedz.24.09</text:p>
          </table:table-cell>
          <table:table-cell table:style-name="ce58" table:number-columns-repeated="9"/>
          <table:table-cell table:style-name="ce81" table:formula="of:=COUNTIF([.$B426:.$J426];&quot;*N&quot;)" office:value-type="float" office:value="0" calcext:value-type="float">
            <text:p>0</text:p>
          </table:table-cell>
          <table:table-cell table:style-name="ce84" table:formula="of:=IF(WEEKDAY([.A426];2)=6;&quot;&quot;;COUNTIF([.$B426:.$J42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5" calcext:value-type="date">
            <text:p>pon.25.09</text:p>
          </table:table-cell>
          <table:table-cell table:style-name="ce58" table:number-columns-repeated="9"/>
          <table:table-cell table:style-name="ce81" table:formula="of:=COUNTIF([.$B427:.$J427];&quot;*N&quot;)" office:value-type="float" office:value="0" calcext:value-type="float">
            <text:p>0</text:p>
          </table:table-cell>
          <table:table-cell table:style-name="ce84" table:formula="of:=IF(WEEKDAY([.A427];2)=6;&quot;&quot;;COUNTIF([.$B427:.$J42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6" calcext:value-type="date">
            <text:p>wt.26.09</text:p>
          </table:table-cell>
          <table:table-cell table:style-name="ce58" table:number-columns-repeated="9"/>
          <table:table-cell table:style-name="ce81" table:formula="of:=COUNTIF([.$B428:.$J428];&quot;*N&quot;)" office:value-type="float" office:value="0" calcext:value-type="float">
            <text:p>0</text:p>
          </table:table-cell>
          <table:table-cell table:style-name="ce84" table:formula="of:=IF(WEEKDAY([.A428];2)=6;&quot;&quot;;COUNTIF([.$B428:.$J42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7" calcext:value-type="date">
            <text:p>śr.27.09</text:p>
          </table:table-cell>
          <table:table-cell table:style-name="ce58" table:number-columns-repeated="9"/>
          <table:table-cell table:style-name="ce81" table:formula="of:=COUNTIF([.$B429:.$J429];&quot;*N&quot;)" office:value-type="float" office:value="0" calcext:value-type="float">
            <text:p>0</text:p>
          </table:table-cell>
          <table:table-cell table:style-name="ce84" table:formula="of:=IF(WEEKDAY([.A429];2)=6;&quot;&quot;;COUNTIF([.$B429:.$J42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8" calcext:value-type="date">
            <text:p>czw.28.09</text:p>
          </table:table-cell>
          <table:table-cell table:style-name="ce58" table:number-columns-repeated="9"/>
          <table:table-cell table:style-name="ce81" table:formula="of:=COUNTIF([.$B430:.$J430];&quot;*N&quot;)" office:value-type="float" office:value="0" calcext:value-type="float">
            <text:p>0</text:p>
          </table:table-cell>
          <table:table-cell table:style-name="ce84" table:formula="of:=IF(WEEKDAY([.A430];2)=6;&quot;&quot;;COUNTIF([.$B430:.$J43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29" calcext:value-type="date">
            <text:p>pt.29.09</text:p>
          </table:table-cell>
          <table:table-cell table:style-name="ce58" table:number-columns-repeated="9"/>
          <table:table-cell table:style-name="ce81" table:formula="of:=COUNTIF([.$B431:.$J431];&quot;*N&quot;)" office:value-type="float" office:value="0" calcext:value-type="float">
            <text:p>0</text:p>
          </table:table-cell>
          <table:table-cell table:style-name="ce84" table:formula="of:=IF(WEEKDAY([.A431];2)=6;&quot;&quot;;COUNTIF([.$B431:.$J43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09-30" calcext:value-type="date">
            <text:p>sob.30.09</text:p>
          </table:table-cell>
          <table:table-cell table:style-name="ce58" table:number-columns-repeated="9"/>
          <table:table-cell table:style-name="ce81" table:formula="of:=COUNTIF([.$B432:.$J432];&quot;*N&quot;)" office:value-type="float" office:value="0" calcext:value-type="float">
            <text:p>0</text:p>
          </table:table-cell>
          <table:table-cell table:style-name="ce84" table:formula="of:=IF(WEEKDAY([.A432];2)=6;&quot;&quot;;COUNTIF([.$B432:.$J43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0-01" calcext:value-type="date">
            <text:p>niedz.1.10</text:p>
          </table:table-cell>
          <table:table-cell table:style-name="ce58" table:number-columns-repeated="9"/>
          <table:table-cell table:style-name="ce81" table:formula="of:=COUNTIF([.$B433:.$J433];&quot;*N&quot;)" office:value-type="float" office:value="0" calcext:value-type="float">
            <text:p>0</text:p>
          </table:table-cell>
          <table:table-cell table:style-name="ce84" table:formula="of:=IF(WEEKDAY([.A433];2)=6;&quot;&quot;;COUNTIF([.$B433:.$J43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02" calcext:value-type="date">
            <text:p>pon.2.10</text:p>
          </table:table-cell>
          <table:table-cell table:style-name="ce58" table:number-columns-repeated="9"/>
          <table:table-cell table:style-name="ce81" table:formula="of:=COUNTIF([.$B434:.$J434];&quot;*N&quot;)" office:value-type="float" office:value="0" calcext:value-type="float">
            <text:p>0</text:p>
          </table:table-cell>
          <table:table-cell table:style-name="ce84" table:formula="of:=IF(WEEKDAY([.A434];2)=6;&quot;&quot;;COUNTIF([.$B434:.$J43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03" calcext:value-type="date">
            <text:p>wt.3.10</text:p>
          </table:table-cell>
          <table:table-cell table:style-name="ce58" table:number-columns-repeated="9"/>
          <table:table-cell table:style-name="ce81" table:formula="of:=COUNTIF([.$B435:.$J435];&quot;*N&quot;)" office:value-type="float" office:value="0" calcext:value-type="float">
            <text:p>0</text:p>
          </table:table-cell>
          <table:table-cell table:style-name="ce84" table:formula="of:=IF(WEEKDAY([.A435];2)=6;&quot;&quot;;COUNTIF([.$B435:.$J43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04" calcext:value-type="date">
            <text:p>śr.4.10</text:p>
          </table:table-cell>
          <table:table-cell table:style-name="ce58" table:number-columns-repeated="9"/>
          <table:table-cell table:style-name="ce81" table:formula="of:=COUNTIF([.$B436:.$J436];&quot;*N&quot;)" office:value-type="float" office:value="0" calcext:value-type="float">
            <text:p>0</text:p>
          </table:table-cell>
          <table:table-cell table:style-name="ce84" table:formula="of:=IF(WEEKDAY([.A436];2)=6;&quot;&quot;;COUNTIF([.$B436:.$J43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05" calcext:value-type="date">
            <text:p>czw.5.10</text:p>
          </table:table-cell>
          <table:table-cell table:style-name="ce58" table:number-columns-repeated="9"/>
          <table:table-cell table:style-name="ce81" table:formula="of:=COUNTIF([.$B437:.$J437];&quot;*N&quot;)" office:value-type="float" office:value="0" calcext:value-type="float">
            <text:p>0</text:p>
          </table:table-cell>
          <table:table-cell table:style-name="ce84" table:formula="of:=IF(WEEKDAY([.A437];2)=6;&quot;&quot;;COUNTIF([.$B437:.$J43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06" calcext:value-type="date">
            <text:p>pt.6.10</text:p>
          </table:table-cell>
          <table:table-cell table:style-name="ce58" table:number-columns-repeated="9"/>
          <table:table-cell table:style-name="ce81" table:formula="of:=COUNTIF([.$B438:.$J438];&quot;*N&quot;)" office:value-type="float" office:value="0" calcext:value-type="float">
            <text:p>0</text:p>
          </table:table-cell>
          <table:table-cell table:style-name="ce84" table:formula="of:=IF(WEEKDAY([.A438];2)=6;&quot;&quot;;COUNTIF([.$B438:.$J43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07" calcext:value-type="date">
            <text:p>sob.7.10</text:p>
          </table:table-cell>
          <table:table-cell table:style-name="ce58" table:number-columns-repeated="9"/>
          <table:table-cell table:style-name="ce81" table:formula="of:=COUNTIF([.$B439:.$J439];&quot;*N&quot;)" office:value-type="float" office:value="0" calcext:value-type="float">
            <text:p>0</text:p>
          </table:table-cell>
          <table:table-cell table:style-name="ce84" table:formula="of:=IF(WEEKDAY([.A439];2)=6;&quot;&quot;;COUNTIF([.$B439:.$J43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0-08" calcext:value-type="date">
            <text:p>niedz.8.10</text:p>
          </table:table-cell>
          <table:table-cell table:style-name="ce58" table:number-columns-repeated="9"/>
          <table:table-cell table:style-name="ce81" table:formula="of:=COUNTIF([.$B440:.$J440];&quot;*N&quot;)" office:value-type="float" office:value="0" calcext:value-type="float">
            <text:p>0</text:p>
          </table:table-cell>
          <table:table-cell table:style-name="ce84" table:formula="of:=IF(WEEKDAY([.A440];2)=6;&quot;&quot;;COUNTIF([.$B440:.$J44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09" calcext:value-type="date">
            <text:p>pon.9.10</text:p>
          </table:table-cell>
          <table:table-cell table:style-name="ce58" table:number-columns-repeated="9"/>
          <table:table-cell table:style-name="ce81" table:formula="of:=COUNTIF([.$B441:.$J441];&quot;*N&quot;)" office:value-type="float" office:value="0" calcext:value-type="float">
            <text:p>0</text:p>
          </table:table-cell>
          <table:table-cell table:style-name="ce84" table:formula="of:=IF(WEEKDAY([.A441];2)=6;&quot;&quot;;COUNTIF([.$B441:.$J44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0" calcext:value-type="date">
            <text:p>wt.10.10</text:p>
          </table:table-cell>
          <table:table-cell table:style-name="ce58" table:number-columns-repeated="9"/>
          <table:table-cell table:style-name="ce81" table:formula="of:=COUNTIF([.$B442:.$J442];&quot;*N&quot;)" office:value-type="float" office:value="0" calcext:value-type="float">
            <text:p>0</text:p>
          </table:table-cell>
          <table:table-cell table:style-name="ce84" table:formula="of:=IF(WEEKDAY([.A442];2)=6;&quot;&quot;;COUNTIF([.$B442:.$J44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1" calcext:value-type="date">
            <text:p>śr.11.10</text:p>
          </table:table-cell>
          <table:table-cell table:style-name="ce58" table:number-columns-repeated="9"/>
          <table:table-cell table:style-name="ce81" table:formula="of:=COUNTIF([.$B443:.$J443];&quot;*N&quot;)" office:value-type="float" office:value="0" calcext:value-type="float">
            <text:p>0</text:p>
          </table:table-cell>
          <table:table-cell table:style-name="ce84" table:formula="of:=IF(WEEKDAY([.A443];2)=6;&quot;&quot;;COUNTIF([.$B443:.$J44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2" calcext:value-type="date">
            <text:p>czw.12.10</text:p>
          </table:table-cell>
          <table:table-cell table:style-name="ce58" table:number-columns-repeated="9"/>
          <table:table-cell table:style-name="ce81" table:formula="of:=COUNTIF([.$B444:.$J444];&quot;*N&quot;)" office:value-type="float" office:value="0" calcext:value-type="float">
            <text:p>0</text:p>
          </table:table-cell>
          <table:table-cell table:style-name="ce84" table:formula="of:=IF(WEEKDAY([.A444];2)=6;&quot;&quot;;COUNTIF([.$B444:.$J44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3" calcext:value-type="date">
            <text:p>pt.13.10</text:p>
          </table:table-cell>
          <table:table-cell table:style-name="ce58" table:number-columns-repeated="9"/>
          <table:table-cell table:style-name="ce81" table:formula="of:=COUNTIF([.$B445:.$J445];&quot;*N&quot;)" office:value-type="float" office:value="0" calcext:value-type="float">
            <text:p>0</text:p>
          </table:table-cell>
          <table:table-cell table:style-name="ce84" table:formula="of:=IF(WEEKDAY([.A445];2)=6;&quot;&quot;;COUNTIF([.$B445:.$J44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4" calcext:value-type="date">
            <text:p>sob.14.10</text:p>
          </table:table-cell>
          <table:table-cell table:style-name="ce58" table:number-columns-repeated="9"/>
          <table:table-cell table:style-name="ce81" table:formula="of:=COUNTIF([.$B446:.$J446];&quot;*N&quot;)" office:value-type="float" office:value="0" calcext:value-type="float">
            <text:p>0</text:p>
          </table:table-cell>
          <table:table-cell table:style-name="ce84" table:formula="of:=IF(WEEKDAY([.A446];2)=6;&quot;&quot;;COUNTIF([.$B446:.$J44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0-15" calcext:value-type="date">
            <text:p>niedz.15.10</text:p>
          </table:table-cell>
          <table:table-cell table:style-name="ce58" table:number-columns-repeated="9"/>
          <table:table-cell table:style-name="ce81" table:formula="of:=COUNTIF([.$B447:.$J447];&quot;*N&quot;)" office:value-type="float" office:value="0" calcext:value-type="float">
            <text:p>0</text:p>
          </table:table-cell>
          <table:table-cell table:style-name="ce84" table:formula="of:=IF(WEEKDAY([.A447];2)=6;&quot;&quot;;COUNTIF([.$B447:.$J44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6" calcext:value-type="date">
            <text:p>pon.16.10</text:p>
          </table:table-cell>
          <table:table-cell table:style-name="ce58" table:number-columns-repeated="9"/>
          <table:table-cell table:style-name="ce81" table:formula="of:=COUNTIF([.$B448:.$J448];&quot;*N&quot;)" office:value-type="float" office:value="0" calcext:value-type="float">
            <text:p>0</text:p>
          </table:table-cell>
          <table:table-cell table:style-name="ce84" table:formula="of:=IF(WEEKDAY([.A448];2)=6;&quot;&quot;;COUNTIF([.$B448:.$J44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7" calcext:value-type="date">
            <text:p>wt.17.10</text:p>
          </table:table-cell>
          <table:table-cell table:style-name="ce58" table:number-columns-repeated="9"/>
          <table:table-cell table:style-name="ce81" table:formula="of:=COUNTIF([.$B449:.$J449];&quot;*N&quot;)" office:value-type="float" office:value="0" calcext:value-type="float">
            <text:p>0</text:p>
          </table:table-cell>
          <table:table-cell table:style-name="ce84" table:formula="of:=IF(WEEKDAY([.A449];2)=6;&quot;&quot;;COUNTIF([.$B449:.$J44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8" calcext:value-type="date">
            <text:p>śr.18.10</text:p>
          </table:table-cell>
          <table:table-cell table:style-name="ce58" table:number-columns-repeated="9"/>
          <table:table-cell table:style-name="ce81" table:formula="of:=COUNTIF([.$B450:.$J450];&quot;*N&quot;)" office:value-type="float" office:value="0" calcext:value-type="float">
            <text:p>0</text:p>
          </table:table-cell>
          <table:table-cell table:style-name="ce84" table:formula="of:=IF(WEEKDAY([.A450];2)=6;&quot;&quot;;COUNTIF([.$B450:.$J45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19" calcext:value-type="date">
            <text:p>czw.19.10</text:p>
          </table:table-cell>
          <table:table-cell table:style-name="ce58" table:number-columns-repeated="9"/>
          <table:table-cell table:style-name="ce81" table:formula="of:=COUNTIF([.$B451:.$J451];&quot;*N&quot;)" office:value-type="float" office:value="0" calcext:value-type="float">
            <text:p>0</text:p>
          </table:table-cell>
          <table:table-cell table:style-name="ce84" table:formula="of:=IF(WEEKDAY([.A451];2)=6;&quot;&quot;;COUNTIF([.$B451:.$J45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0" calcext:value-type="date">
            <text:p>pt.20.10</text:p>
          </table:table-cell>
          <table:table-cell table:style-name="ce58" table:number-columns-repeated="9"/>
          <table:table-cell table:style-name="ce81" table:formula="of:=COUNTIF([.$B452:.$J452];&quot;*N&quot;)" office:value-type="float" office:value="0" calcext:value-type="float">
            <text:p>0</text:p>
          </table:table-cell>
          <table:table-cell table:style-name="ce84" table:formula="of:=IF(WEEKDAY([.A452];2)=6;&quot;&quot;;COUNTIF([.$B452:.$J45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1" calcext:value-type="date">
            <text:p>sob.21.10</text:p>
          </table:table-cell>
          <table:table-cell table:style-name="ce58" table:number-columns-repeated="9"/>
          <table:table-cell table:style-name="ce81" table:formula="of:=COUNTIF([.$B453:.$J453];&quot;*N&quot;)" office:value-type="float" office:value="0" calcext:value-type="float">
            <text:p>0</text:p>
          </table:table-cell>
          <table:table-cell table:style-name="ce84" table:formula="of:=IF(WEEKDAY([.A453];2)=6;&quot;&quot;;COUNTIF([.$B453:.$J45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0-22" calcext:value-type="date">
            <text:p>niedz.22.10</text:p>
          </table:table-cell>
          <table:table-cell table:style-name="ce58" table:number-columns-repeated="9"/>
          <table:table-cell table:style-name="ce81" table:formula="of:=COUNTIF([.$B454:.$J454];&quot;*N&quot;)" office:value-type="float" office:value="0" calcext:value-type="float">
            <text:p>0</text:p>
          </table:table-cell>
          <table:table-cell table:style-name="ce84" table:formula="of:=IF(WEEKDAY([.A454];2)=6;&quot;&quot;;COUNTIF([.$B454:.$J45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3" calcext:value-type="date">
            <text:p>pon.23.10</text:p>
          </table:table-cell>
          <table:table-cell table:style-name="ce58" table:number-columns-repeated="9"/>
          <table:table-cell table:style-name="ce81" table:formula="of:=COUNTIF([.$B455:.$J455];&quot;*N&quot;)" office:value-type="float" office:value="0" calcext:value-type="float">
            <text:p>0</text:p>
          </table:table-cell>
          <table:table-cell table:style-name="ce84" table:formula="of:=IF(WEEKDAY([.A455];2)=6;&quot;&quot;;COUNTIF([.$B455:.$J45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4" calcext:value-type="date">
            <text:p>wt.24.10</text:p>
          </table:table-cell>
          <table:table-cell table:style-name="ce58" table:number-columns-repeated="9"/>
          <table:table-cell table:style-name="ce81" table:formula="of:=COUNTIF([.$B456:.$J456];&quot;*N&quot;)" office:value-type="float" office:value="0" calcext:value-type="float">
            <text:p>0</text:p>
          </table:table-cell>
          <table:table-cell table:style-name="ce84" table:formula="of:=IF(WEEKDAY([.A456];2)=6;&quot;&quot;;COUNTIF([.$B456:.$J45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5" calcext:value-type="date">
            <text:p>śr.25.10</text:p>
          </table:table-cell>
          <table:table-cell table:style-name="ce58" table:number-columns-repeated="9"/>
          <table:table-cell table:style-name="ce81" table:formula="of:=COUNTIF([.$B457:.$J457];&quot;*N&quot;)" office:value-type="float" office:value="0" calcext:value-type="float">
            <text:p>0</text:p>
          </table:table-cell>
          <table:table-cell table:style-name="ce84" table:formula="of:=IF(WEEKDAY([.A457];2)=6;&quot;&quot;;COUNTIF([.$B457:.$J45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6" calcext:value-type="date">
            <text:p>czw.26.10</text:p>
          </table:table-cell>
          <table:table-cell table:style-name="ce58" table:number-columns-repeated="9"/>
          <table:table-cell table:style-name="ce81" table:formula="of:=COUNTIF([.$B458:.$J458];&quot;*N&quot;)" office:value-type="float" office:value="0" calcext:value-type="float">
            <text:p>0</text:p>
          </table:table-cell>
          <table:table-cell table:style-name="ce84" table:formula="of:=IF(WEEKDAY([.A458];2)=6;&quot;&quot;;COUNTIF([.$B458:.$J45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7" calcext:value-type="date">
            <text:p>pt.27.10</text:p>
          </table:table-cell>
          <table:table-cell table:style-name="ce58" table:number-columns-repeated="9"/>
          <table:table-cell table:style-name="ce81" table:formula="of:=COUNTIF([.$B459:.$J459];&quot;*N&quot;)" office:value-type="float" office:value="0" calcext:value-type="float">
            <text:p>0</text:p>
          </table:table-cell>
          <table:table-cell table:style-name="ce84" table:formula="of:=IF(WEEKDAY([.A459];2)=6;&quot;&quot;;COUNTIF([.$B459:.$J45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28" calcext:value-type="date">
            <text:p>sob.28.10</text:p>
          </table:table-cell>
          <table:table-cell table:style-name="ce58" table:number-columns-repeated="9"/>
          <table:table-cell table:style-name="ce81" table:formula="of:=COUNTIF([.$B460:.$J460];&quot;*N&quot;)" office:value-type="float" office:value="0" calcext:value-type="float">
            <text:p>0</text:p>
          </table:table-cell>
          <table:table-cell table:style-name="ce84" table:formula="of:=IF(WEEKDAY([.A460];2)=6;&quot;&quot;;COUNTIF([.$B460:.$J46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0-29" calcext:value-type="date">
            <text:p>niedz.29.10</text:p>
          </table:table-cell>
          <table:table-cell table:style-name="ce58" table:number-columns-repeated="9"/>
          <table:table-cell table:style-name="ce81" table:formula="of:=COUNTIF([.$B461:.$J461];&quot;*N&quot;)" office:value-type="float" office:value="0" calcext:value-type="float">
            <text:p>0</text:p>
          </table:table-cell>
          <table:table-cell table:style-name="ce84" table:formula="of:=IF(WEEKDAY([.A461];2)=6;&quot;&quot;;COUNTIF([.$B461:.$J46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30" calcext:value-type="date">
            <text:p>pon.30.10</text:p>
          </table:table-cell>
          <table:table-cell table:style-name="ce58" table:number-columns-repeated="9"/>
          <table:table-cell table:style-name="ce81" table:formula="of:=COUNTIF([.$B462:.$J462];&quot;*N&quot;)" office:value-type="float" office:value="0" calcext:value-type="float">
            <text:p>0</text:p>
          </table:table-cell>
          <table:table-cell table:style-name="ce84" table:formula="of:=IF(WEEKDAY([.A462];2)=6;&quot;&quot;;COUNTIF([.$B462:.$J46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0-31" calcext:value-type="date">
            <text:p>wt.31.10</text:p>
          </table:table-cell>
          <table:table-cell table:style-name="ce58" table:number-columns-repeated="9"/>
          <table:table-cell table:style-name="ce81" table:formula="of:=COUNTIF([.$B463:.$J463];&quot;*N&quot;)" office:value-type="float" office:value="0" calcext:value-type="float">
            <text:p>0</text:p>
          </table:table-cell>
          <table:table-cell table:style-name="ce84" table:formula="of:=IF(WEEKDAY([.A463];2)=6;&quot;&quot;;COUNTIF([.$B463:.$J46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1" calcext:value-type="date">
            <text:p>śr.1.11</text:p>
          </table:table-cell>
          <table:table-cell table:style-name="ce58" table:number-columns-repeated="9"/>
          <table:table-cell table:style-name="ce81" table:formula="of:=COUNTIF([.$B464:.$J464];&quot;*N&quot;)" office:value-type="float" office:value="0" calcext:value-type="float">
            <text:p>0</text:p>
          </table:table-cell>
          <table:table-cell table:style-name="ce84" table:formula="of:=IF(WEEKDAY([.A464];2)=6;&quot;&quot;;COUNTIF([.$B464:.$J46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2" calcext:value-type="date">
            <text:p>czw.2.11</text:p>
          </table:table-cell>
          <table:table-cell table:style-name="ce58" table:number-columns-repeated="9"/>
          <table:table-cell table:style-name="ce81" table:formula="of:=COUNTIF([.$B465:.$J465];&quot;*N&quot;)" office:value-type="float" office:value="0" calcext:value-type="float">
            <text:p>0</text:p>
          </table:table-cell>
          <table:table-cell table:style-name="ce84" table:formula="of:=IF(WEEKDAY([.A465];2)=6;&quot;&quot;;COUNTIF([.$B465:.$J46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3" calcext:value-type="date">
            <text:p>pt.3.11</text:p>
          </table:table-cell>
          <table:table-cell table:style-name="ce58" table:number-columns-repeated="9"/>
          <table:table-cell table:style-name="ce81" table:formula="of:=COUNTIF([.$B466:.$J466];&quot;*N&quot;)" office:value-type="float" office:value="0" calcext:value-type="float">
            <text:p>0</text:p>
          </table:table-cell>
          <table:table-cell table:style-name="ce84" table:formula="of:=IF(WEEKDAY([.A466];2)=6;&quot;&quot;;COUNTIF([.$B466:.$J46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4" calcext:value-type="date">
            <text:p>sob.4.11</text:p>
          </table:table-cell>
          <table:table-cell table:style-name="ce58" table:number-columns-repeated="9"/>
          <table:table-cell table:style-name="ce81" table:formula="of:=COUNTIF([.$B467:.$J467];&quot;*N&quot;)" office:value-type="float" office:value="0" calcext:value-type="float">
            <text:p>0</text:p>
          </table:table-cell>
          <table:table-cell table:style-name="ce84" table:formula="of:=IF(WEEKDAY([.A467];2)=6;&quot;&quot;;COUNTIF([.$B467:.$J467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1-05" calcext:value-type="date">
            <text:p>niedz.5.11</text:p>
          </table:table-cell>
          <table:table-cell table:style-name="ce58" table:number-columns-repeated="9"/>
          <table:table-cell table:style-name="ce81" table:formula="of:=COUNTIF([.$B468:.$J468];&quot;*N&quot;)" office:value-type="float" office:value="0" calcext:value-type="float">
            <text:p>0</text:p>
          </table:table-cell>
          <table:table-cell table:style-name="ce84" table:formula="of:=IF(WEEKDAY([.A468];2)=6;&quot;&quot;;COUNTIF([.$B468:.$J46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6" calcext:value-type="date">
            <text:p>pon.6.11</text:p>
          </table:table-cell>
          <table:table-cell table:style-name="ce58" table:number-columns-repeated="9"/>
          <table:table-cell table:style-name="ce81" table:formula="of:=COUNTIF([.$B469:.$J469];&quot;*N&quot;)" office:value-type="float" office:value="0" calcext:value-type="float">
            <text:p>0</text:p>
          </table:table-cell>
          <table:table-cell table:style-name="ce84" table:formula="of:=IF(WEEKDAY([.A469];2)=6;&quot;&quot;;COUNTIF([.$B469:.$J46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7" calcext:value-type="date">
            <text:p>wt.7.11</text:p>
          </table:table-cell>
          <table:table-cell table:style-name="ce58" table:number-columns-repeated="9"/>
          <table:table-cell table:style-name="ce81" table:formula="of:=COUNTIF([.$B470:.$J470];&quot;*N&quot;)" office:value-type="float" office:value="0" calcext:value-type="float">
            <text:p>0</text:p>
          </table:table-cell>
          <table:table-cell table:style-name="ce84" table:formula="of:=IF(WEEKDAY([.A470];2)=6;&quot;&quot;;COUNTIF([.$B470:.$J47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8" calcext:value-type="date">
            <text:p>śr.8.11</text:p>
          </table:table-cell>
          <table:table-cell table:style-name="ce58" table:number-columns-repeated="9"/>
          <table:table-cell table:style-name="ce81" table:formula="of:=COUNTIF([.$B471:.$J471];&quot;*N&quot;)" office:value-type="float" office:value="0" calcext:value-type="float">
            <text:p>0</text:p>
          </table:table-cell>
          <table:table-cell table:style-name="ce84" table:formula="of:=IF(WEEKDAY([.A471];2)=6;&quot;&quot;;COUNTIF([.$B471:.$J47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09" calcext:value-type="date">
            <text:p>czw.9.11</text:p>
          </table:table-cell>
          <table:table-cell table:style-name="ce58" table:number-columns-repeated="9"/>
          <table:table-cell table:style-name="ce81" table:formula="of:=COUNTIF([.$B472:.$J472];&quot;*N&quot;)" office:value-type="float" office:value="0" calcext:value-type="float">
            <text:p>0</text:p>
          </table:table-cell>
          <table:table-cell table:style-name="ce84" table:formula="of:=IF(WEEKDAY([.A472];2)=6;&quot;&quot;;COUNTIF([.$B472:.$J47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0" calcext:value-type="date">
            <text:p>pt.10.11</text:p>
          </table:table-cell>
          <table:table-cell table:style-name="ce58" table:number-columns-repeated="9"/>
          <table:table-cell table:style-name="ce81" table:formula="of:=COUNTIF([.$B473:.$J473];&quot;*N&quot;)" office:value-type="float" office:value="0" calcext:value-type="float">
            <text:p>0</text:p>
          </table:table-cell>
          <table:table-cell table:style-name="ce84" table:formula="of:=IF(WEEKDAY([.A473];2)=6;&quot;&quot;;COUNTIF([.$B473:.$J47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1" calcext:value-type="date">
            <text:p>sob.11.11</text:p>
          </table:table-cell>
          <table:table-cell table:style-name="ce58" table:number-columns-repeated="9"/>
          <table:table-cell table:style-name="ce81" table:formula="of:=COUNTIF([.$B474:.$J474];&quot;*N&quot;)" office:value-type="float" office:value="0" calcext:value-type="float">
            <text:p>0</text:p>
          </table:table-cell>
          <table:table-cell table:style-name="ce84" table:formula="of:=IF(WEEKDAY([.A474];2)=6;&quot;&quot;;COUNTIF([.$B474:.$J474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1-12" calcext:value-type="date">
            <text:p>niedz.12.11</text:p>
          </table:table-cell>
          <table:table-cell table:style-name="ce58" table:number-columns-repeated="9"/>
          <table:table-cell table:style-name="ce81" table:formula="of:=COUNTIF([.$B475:.$J475];&quot;*N&quot;)" office:value-type="float" office:value="0" calcext:value-type="float">
            <text:p>0</text:p>
          </table:table-cell>
          <table:table-cell table:style-name="ce84" table:formula="of:=IF(WEEKDAY([.A475];2)=6;&quot;&quot;;COUNTIF([.$B475:.$J47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3" calcext:value-type="date">
            <text:p>pon.13.11</text:p>
          </table:table-cell>
          <table:table-cell table:style-name="ce58" table:number-columns-repeated="9"/>
          <table:table-cell table:style-name="ce81" table:formula="of:=COUNTIF([.$B476:.$J476];&quot;*N&quot;)" office:value-type="float" office:value="0" calcext:value-type="float">
            <text:p>0</text:p>
          </table:table-cell>
          <table:table-cell table:style-name="ce84" table:formula="of:=IF(WEEKDAY([.A476];2)=6;&quot;&quot;;COUNTIF([.$B476:.$J47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4" calcext:value-type="date">
            <text:p>wt.14.11</text:p>
          </table:table-cell>
          <table:table-cell table:style-name="ce58" table:number-columns-repeated="9"/>
          <table:table-cell table:style-name="ce81" table:formula="of:=COUNTIF([.$B477:.$J477];&quot;*N&quot;)" office:value-type="float" office:value="0" calcext:value-type="float">
            <text:p>0</text:p>
          </table:table-cell>
          <table:table-cell table:style-name="ce84" table:formula="of:=IF(WEEKDAY([.A477];2)=6;&quot;&quot;;COUNTIF([.$B477:.$J47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5" calcext:value-type="date">
            <text:p>śr.15.11</text:p>
          </table:table-cell>
          <table:table-cell table:style-name="ce58" table:number-columns-repeated="9"/>
          <table:table-cell table:style-name="ce81" table:formula="of:=COUNTIF([.$B478:.$J478];&quot;*N&quot;)" office:value-type="float" office:value="0" calcext:value-type="float">
            <text:p>0</text:p>
          </table:table-cell>
          <table:table-cell table:style-name="ce84" table:formula="of:=IF(WEEKDAY([.A478];2)=6;&quot;&quot;;COUNTIF([.$B478:.$J47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6" calcext:value-type="date">
            <text:p>czw.16.11</text:p>
          </table:table-cell>
          <table:table-cell table:style-name="ce58" table:number-columns-repeated="9"/>
          <table:table-cell table:style-name="ce81" table:formula="of:=COUNTIF([.$B479:.$J479];&quot;*N&quot;)" office:value-type="float" office:value="0" calcext:value-type="float">
            <text:p>0</text:p>
          </table:table-cell>
          <table:table-cell table:style-name="ce84" table:formula="of:=IF(WEEKDAY([.A479];2)=6;&quot;&quot;;COUNTIF([.$B479:.$J47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7" calcext:value-type="date">
            <text:p>pt.17.11</text:p>
          </table:table-cell>
          <table:table-cell table:style-name="ce58" table:number-columns-repeated="9"/>
          <table:table-cell table:style-name="ce81" table:formula="of:=COUNTIF([.$B480:.$J480];&quot;*N&quot;)" office:value-type="float" office:value="0" calcext:value-type="float">
            <text:p>0</text:p>
          </table:table-cell>
          <table:table-cell table:style-name="ce84" table:formula="of:=IF(WEEKDAY([.A480];2)=6;&quot;&quot;;COUNTIF([.$B480:.$J48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18" calcext:value-type="date">
            <text:p>sob.18.11</text:p>
          </table:table-cell>
          <table:table-cell table:style-name="ce58" table:number-columns-repeated="9"/>
          <table:table-cell table:style-name="ce81" table:formula="of:=COUNTIF([.$B481:.$J481];&quot;*N&quot;)" office:value-type="float" office:value="0" calcext:value-type="float">
            <text:p>0</text:p>
          </table:table-cell>
          <table:table-cell table:style-name="ce84" table:formula="of:=IF(WEEKDAY([.A481];2)=6;&quot;&quot;;COUNTIF([.$B481:.$J481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1-19" calcext:value-type="date">
            <text:p>niedz.19.11</text:p>
          </table:table-cell>
          <table:table-cell table:style-name="ce58" table:number-columns-repeated="9"/>
          <table:table-cell table:style-name="ce81" table:formula="of:=COUNTIF([.$B482:.$J482];&quot;*N&quot;)" office:value-type="float" office:value="0" calcext:value-type="float">
            <text:p>0</text:p>
          </table:table-cell>
          <table:table-cell table:style-name="ce84" table:formula="of:=IF(WEEKDAY([.A482];2)=6;&quot;&quot;;COUNTIF([.$B482:.$J48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0" calcext:value-type="date">
            <text:p>pon.20.11</text:p>
          </table:table-cell>
          <table:table-cell table:style-name="ce58" table:number-columns-repeated="9"/>
          <table:table-cell table:style-name="ce81" table:formula="of:=COUNTIF([.$B483:.$J483];&quot;*N&quot;)" office:value-type="float" office:value="0" calcext:value-type="float">
            <text:p>0</text:p>
          </table:table-cell>
          <table:table-cell table:style-name="ce84" table:formula="of:=IF(WEEKDAY([.A483];2)=6;&quot;&quot;;COUNTIF([.$B483:.$J48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1" calcext:value-type="date">
            <text:p>wt.21.11</text:p>
          </table:table-cell>
          <table:table-cell table:style-name="ce58" table:number-columns-repeated="9"/>
          <table:table-cell table:style-name="ce81" table:formula="of:=COUNTIF([.$B484:.$J484];&quot;*N&quot;)" office:value-type="float" office:value="0" calcext:value-type="float">
            <text:p>0</text:p>
          </table:table-cell>
          <table:table-cell table:style-name="ce84" table:formula="of:=IF(WEEKDAY([.A484];2)=6;&quot;&quot;;COUNTIF([.$B484:.$J48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2" calcext:value-type="date">
            <text:p>śr.22.11</text:p>
          </table:table-cell>
          <table:table-cell table:style-name="ce58" table:number-columns-repeated="9"/>
          <table:table-cell table:style-name="ce81" table:formula="of:=COUNTIF([.$B485:.$J485];&quot;*N&quot;)" office:value-type="float" office:value="0" calcext:value-type="float">
            <text:p>0</text:p>
          </table:table-cell>
          <table:table-cell table:style-name="ce84" table:formula="of:=IF(WEEKDAY([.A485];2)=6;&quot;&quot;;COUNTIF([.$B485:.$J48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3" calcext:value-type="date">
            <text:p>czw.23.11</text:p>
          </table:table-cell>
          <table:table-cell table:style-name="ce58" table:number-columns-repeated="9"/>
          <table:table-cell table:style-name="ce81" table:formula="of:=COUNTIF([.$B486:.$J486];&quot;*N&quot;)" office:value-type="float" office:value="0" calcext:value-type="float">
            <text:p>0</text:p>
          </table:table-cell>
          <table:table-cell table:style-name="ce84" table:formula="of:=IF(WEEKDAY([.A486];2)=6;&quot;&quot;;COUNTIF([.$B486:.$J48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4" calcext:value-type="date">
            <text:p>pt.24.11</text:p>
          </table:table-cell>
          <table:table-cell table:style-name="ce58" table:number-columns-repeated="9"/>
          <table:table-cell table:style-name="ce81" table:formula="of:=COUNTIF([.$B487:.$J487];&quot;*N&quot;)" office:value-type="float" office:value="0" calcext:value-type="float">
            <text:p>0</text:p>
          </table:table-cell>
          <table:table-cell table:style-name="ce84" table:formula="of:=IF(WEEKDAY([.A487];2)=6;&quot;&quot;;COUNTIF([.$B487:.$J48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5" calcext:value-type="date">
            <text:p>sob.25.11</text:p>
          </table:table-cell>
          <table:table-cell table:style-name="ce58" table:number-columns-repeated="9"/>
          <table:table-cell table:style-name="ce81" table:formula="of:=COUNTIF([.$B488:.$J488];&quot;*N&quot;)" office:value-type="float" office:value="0" calcext:value-type="float">
            <text:p>0</text:p>
          </table:table-cell>
          <table:table-cell table:style-name="ce84" table:formula="of:=IF(WEEKDAY([.A488];2)=6;&quot;&quot;;COUNTIF([.$B488:.$J488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1-26" calcext:value-type="date">
            <text:p>niedz.26.11</text:p>
          </table:table-cell>
          <table:table-cell table:style-name="ce58" table:number-columns-repeated="9"/>
          <table:table-cell table:style-name="ce81" table:formula="of:=COUNTIF([.$B489:.$J489];&quot;*N&quot;)" office:value-type="float" office:value="0" calcext:value-type="float">
            <text:p>0</text:p>
          </table:table-cell>
          <table:table-cell table:style-name="ce84" table:formula="of:=IF(WEEKDAY([.A489];2)=6;&quot;&quot;;COUNTIF([.$B489:.$J48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7" calcext:value-type="date">
            <text:p>pon.27.11</text:p>
          </table:table-cell>
          <table:table-cell table:style-name="ce58" table:number-columns-repeated="9"/>
          <table:table-cell table:style-name="ce81" table:formula="of:=COUNTIF([.$B490:.$J490];&quot;*N&quot;)" office:value-type="float" office:value="0" calcext:value-type="float">
            <text:p>0</text:p>
          </table:table-cell>
          <table:table-cell table:style-name="ce84" table:formula="of:=IF(WEEKDAY([.A490];2)=6;&quot;&quot;;COUNTIF([.$B490:.$J49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8" calcext:value-type="date">
            <text:p>wt.28.11</text:p>
          </table:table-cell>
          <table:table-cell table:style-name="ce58" table:number-columns-repeated="9"/>
          <table:table-cell table:style-name="ce81" table:formula="of:=COUNTIF([.$B491:.$J491];&quot;*N&quot;)" office:value-type="float" office:value="0" calcext:value-type="float">
            <text:p>0</text:p>
          </table:table-cell>
          <table:table-cell table:style-name="ce84" table:formula="of:=IF(WEEKDAY([.A491];2)=6;&quot;&quot;;COUNTIF([.$B491:.$J49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29" calcext:value-type="date">
            <text:p>śr.29.11</text:p>
          </table:table-cell>
          <table:table-cell table:style-name="ce58" table:number-columns-repeated="9"/>
          <table:table-cell table:style-name="ce81" table:formula="of:=COUNTIF([.$B492:.$J492];&quot;*N&quot;)" office:value-type="float" office:value="0" calcext:value-type="float">
            <text:p>0</text:p>
          </table:table-cell>
          <table:table-cell table:style-name="ce84" table:formula="of:=IF(WEEKDAY([.A492];2)=6;&quot;&quot;;COUNTIF([.$B492:.$J49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1-30" calcext:value-type="date">
            <text:p>czw.30.11</text:p>
          </table:table-cell>
          <table:table-cell table:style-name="ce58" table:number-columns-repeated="9"/>
          <table:table-cell table:style-name="ce81" table:formula="of:=COUNTIF([.$B493:.$J493];&quot;*N&quot;)" office:value-type="float" office:value="0" calcext:value-type="float">
            <text:p>0</text:p>
          </table:table-cell>
          <table:table-cell table:style-name="ce84" table:formula="of:=IF(WEEKDAY([.A493];2)=6;&quot;&quot;;COUNTIF([.$B493:.$J49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1" calcext:value-type="date">
            <text:p>pt.1.12</text:p>
          </table:table-cell>
          <table:table-cell table:style-name="ce58" table:number-columns-repeated="9"/>
          <table:table-cell table:style-name="ce81" table:formula="of:=COUNTIF([.$B494:.$J494];&quot;*N&quot;)" office:value-type="float" office:value="0" calcext:value-type="float">
            <text:p>0</text:p>
          </table:table-cell>
          <table:table-cell table:style-name="ce84" table:formula="of:=IF(WEEKDAY([.A494];2)=6;&quot;&quot;;COUNTIF([.$B494:.$J49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2" calcext:value-type="date">
            <text:p>sob.2.12</text:p>
          </table:table-cell>
          <table:table-cell table:style-name="ce58" table:number-columns-repeated="9"/>
          <table:table-cell table:style-name="ce81" table:formula="of:=COUNTIF([.$B495:.$J495];&quot;*N&quot;)" office:value-type="float" office:value="0" calcext:value-type="float">
            <text:p>0</text:p>
          </table:table-cell>
          <table:table-cell table:style-name="ce84" table:formula="of:=IF(WEEKDAY([.A495];2)=6;&quot;&quot;;COUNTIF([.$B495:.$J495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2-03" calcext:value-type="date">
            <text:p>niedz.3.12</text:p>
          </table:table-cell>
          <table:table-cell table:style-name="ce58" table:number-columns-repeated="9"/>
          <table:table-cell table:style-name="ce81" table:formula="of:=COUNTIF([.$B496:.$J496];&quot;*N&quot;)" office:value-type="float" office:value="0" calcext:value-type="float">
            <text:p>0</text:p>
          </table:table-cell>
          <table:table-cell table:style-name="ce84" table:formula="of:=IF(WEEKDAY([.A496];2)=6;&quot;&quot;;COUNTIF([.$B496:.$J49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4" calcext:value-type="date">
            <text:p>pon.4.12</text:p>
          </table:table-cell>
          <table:table-cell table:style-name="ce58" table:number-columns-repeated="9"/>
          <table:table-cell table:style-name="ce81" table:formula="of:=COUNTIF([.$B497:.$J497];&quot;*N&quot;)" office:value-type="float" office:value="0" calcext:value-type="float">
            <text:p>0</text:p>
          </table:table-cell>
          <table:table-cell table:style-name="ce84" table:formula="of:=IF(WEEKDAY([.A497];2)=6;&quot;&quot;;COUNTIF([.$B497:.$J49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5" calcext:value-type="date">
            <text:p>wt.5.12</text:p>
          </table:table-cell>
          <table:table-cell table:style-name="ce58" table:number-columns-repeated="9"/>
          <table:table-cell table:style-name="ce81" table:formula="of:=COUNTIF([.$B498:.$J498];&quot;*N&quot;)" office:value-type="float" office:value="0" calcext:value-type="float">
            <text:p>0</text:p>
          </table:table-cell>
          <table:table-cell table:style-name="ce84" table:formula="of:=IF(WEEKDAY([.A498];2)=6;&quot;&quot;;COUNTIF([.$B498:.$J49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6" calcext:value-type="date">
            <text:p>śr.6.12</text:p>
          </table:table-cell>
          <table:table-cell table:style-name="ce58" table:number-columns-repeated="9"/>
          <table:table-cell table:style-name="ce81" table:formula="of:=COUNTIF([.$B499:.$J499];&quot;*N&quot;)" office:value-type="float" office:value="0" calcext:value-type="float">
            <text:p>0</text:p>
          </table:table-cell>
          <table:table-cell table:style-name="ce84" table:formula="of:=IF(WEEKDAY([.A499];2)=6;&quot;&quot;;COUNTIF([.$B499:.$J49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7" calcext:value-type="date">
            <text:p>czw.7.12</text:p>
          </table:table-cell>
          <table:table-cell table:style-name="ce58" table:number-columns-repeated="9"/>
          <table:table-cell table:style-name="ce81" table:formula="of:=COUNTIF([.$B500:.$J500];&quot;*N&quot;)" office:value-type="float" office:value="0" calcext:value-type="float">
            <text:p>0</text:p>
          </table:table-cell>
          <table:table-cell table:style-name="ce84" table:formula="of:=IF(WEEKDAY([.A500];2)=6;&quot;&quot;;COUNTIF([.$B500:.$J50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8" calcext:value-type="date">
            <text:p>pt.8.12</text:p>
          </table:table-cell>
          <table:table-cell table:style-name="ce58" table:number-columns-repeated="9"/>
          <table:table-cell table:style-name="ce81" table:formula="of:=COUNTIF([.$B501:.$J501];&quot;*N&quot;)" office:value-type="float" office:value="0" calcext:value-type="float">
            <text:p>0</text:p>
          </table:table-cell>
          <table:table-cell table:style-name="ce84" table:formula="of:=IF(WEEKDAY([.A501];2)=6;&quot;&quot;;COUNTIF([.$B501:.$J50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09" calcext:value-type="date">
            <text:p>sob.9.12</text:p>
          </table:table-cell>
          <table:table-cell table:style-name="ce58" table:number-columns-repeated="9"/>
          <table:table-cell table:style-name="ce81" table:formula="of:=COUNTIF([.$B502:.$J502];&quot;*N&quot;)" office:value-type="float" office:value="0" calcext:value-type="float">
            <text:p>0</text:p>
          </table:table-cell>
          <table:table-cell table:style-name="ce84" table:formula="of:=IF(WEEKDAY([.A502];2)=6;&quot;&quot;;COUNTIF([.$B502:.$J502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2-10" calcext:value-type="date">
            <text:p>niedz.10.12</text:p>
          </table:table-cell>
          <table:table-cell table:style-name="ce58" table:number-columns-repeated="9"/>
          <table:table-cell table:style-name="ce81" table:formula="of:=COUNTIF([.$B503:.$J503];&quot;*N&quot;)" office:value-type="float" office:value="0" calcext:value-type="float">
            <text:p>0</text:p>
          </table:table-cell>
          <table:table-cell table:style-name="ce84" table:formula="of:=IF(WEEKDAY([.A503];2)=6;&quot;&quot;;COUNTIF([.$B503:.$J50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1" calcext:value-type="date">
            <text:p>pon.11.12</text:p>
          </table:table-cell>
          <table:table-cell table:style-name="ce58" table:number-columns-repeated="9"/>
          <table:table-cell table:style-name="ce81" table:formula="of:=COUNTIF([.$B504:.$J504];&quot;*N&quot;)" office:value-type="float" office:value="0" calcext:value-type="float">
            <text:p>0</text:p>
          </table:table-cell>
          <table:table-cell table:style-name="ce84" table:formula="of:=IF(WEEKDAY([.A504];2)=6;&quot;&quot;;COUNTIF([.$B504:.$J50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2" calcext:value-type="date">
            <text:p>wt.12.12</text:p>
          </table:table-cell>
          <table:table-cell table:style-name="ce58" table:number-columns-repeated="9"/>
          <table:table-cell table:style-name="ce81" table:formula="of:=COUNTIF([.$B505:.$J505];&quot;*N&quot;)" office:value-type="float" office:value="0" calcext:value-type="float">
            <text:p>0</text:p>
          </table:table-cell>
          <table:table-cell table:style-name="ce84" table:formula="of:=IF(WEEKDAY([.A505];2)=6;&quot;&quot;;COUNTIF([.$B505:.$J50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3" calcext:value-type="date">
            <text:p>śr.13.12</text:p>
          </table:table-cell>
          <table:table-cell table:style-name="ce58" table:number-columns-repeated="9"/>
          <table:table-cell table:style-name="ce81" table:formula="of:=COUNTIF([.$B506:.$J506];&quot;*N&quot;)" office:value-type="float" office:value="0" calcext:value-type="float">
            <text:p>0</text:p>
          </table:table-cell>
          <table:table-cell table:style-name="ce84" table:formula="of:=IF(WEEKDAY([.A506];2)=6;&quot;&quot;;COUNTIF([.$B506:.$J50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4" calcext:value-type="date">
            <text:p>czw.14.12</text:p>
          </table:table-cell>
          <table:table-cell table:style-name="ce58" table:number-columns-repeated="9"/>
          <table:table-cell table:style-name="ce81" table:formula="of:=COUNTIF([.$B507:.$J507];&quot;*N&quot;)" office:value-type="float" office:value="0" calcext:value-type="float">
            <text:p>0</text:p>
          </table:table-cell>
          <table:table-cell table:style-name="ce84" table:formula="of:=IF(WEEKDAY([.A507];2)=6;&quot;&quot;;COUNTIF([.$B507:.$J50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5" calcext:value-type="date">
            <text:p>pt.15.12</text:p>
          </table:table-cell>
          <table:table-cell table:style-name="ce58" table:number-columns-repeated="9"/>
          <table:table-cell table:style-name="ce81" table:formula="of:=COUNTIF([.$B508:.$J508];&quot;*N&quot;)" office:value-type="float" office:value="0" calcext:value-type="float">
            <text:p>0</text:p>
          </table:table-cell>
          <table:table-cell table:style-name="ce84" table:formula="of:=IF(WEEKDAY([.A508];2)=6;&quot;&quot;;COUNTIF([.$B508:.$J50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6" calcext:value-type="date">
            <text:p>sob.16.12</text:p>
          </table:table-cell>
          <table:table-cell table:style-name="ce58" table:number-columns-repeated="9"/>
          <table:table-cell table:style-name="ce81" table:formula="of:=COUNTIF([.$B509:.$J509];&quot;*N&quot;)" office:value-type="float" office:value="0" calcext:value-type="float">
            <text:p>0</text:p>
          </table:table-cell>
          <table:table-cell table:style-name="ce84" table:formula="of:=IF(WEEKDAY([.A509];2)=6;&quot;&quot;;COUNTIF([.$B509:.$J509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2-17" calcext:value-type="date">
            <text:p>niedz.17.12</text:p>
          </table:table-cell>
          <table:table-cell table:style-name="ce58" table:number-columns-repeated="9"/>
          <table:table-cell table:style-name="ce81" table:formula="of:=COUNTIF([.$B510:.$J510];&quot;*N&quot;)" office:value-type="float" office:value="0" calcext:value-type="float">
            <text:p>0</text:p>
          </table:table-cell>
          <table:table-cell table:style-name="ce84" table:formula="of:=IF(WEEKDAY([.A510];2)=6;&quot;&quot;;COUNTIF([.$B510:.$J51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8" calcext:value-type="date">
            <text:p>pon.18.12</text:p>
          </table:table-cell>
          <table:table-cell table:style-name="ce58" table:number-columns-repeated="9"/>
          <table:table-cell table:style-name="ce81" table:formula="of:=COUNTIF([.$B511:.$J511];&quot;*N&quot;)" office:value-type="float" office:value="0" calcext:value-type="float">
            <text:p>0</text:p>
          </table:table-cell>
          <table:table-cell table:style-name="ce84" table:formula="of:=IF(WEEKDAY([.A511];2)=6;&quot;&quot;;COUNTIF([.$B511:.$J51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19" calcext:value-type="date">
            <text:p>wt.19.12</text:p>
          </table:table-cell>
          <table:table-cell table:style-name="ce58" table:number-columns-repeated="9"/>
          <table:table-cell table:style-name="ce81" table:formula="of:=COUNTIF([.$B512:.$J512];&quot;*N&quot;)" office:value-type="float" office:value="0" calcext:value-type="float">
            <text:p>0</text:p>
          </table:table-cell>
          <table:table-cell table:style-name="ce84" table:formula="of:=IF(WEEKDAY([.A512];2)=6;&quot;&quot;;COUNTIF([.$B512:.$J51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0" calcext:value-type="date">
            <text:p>śr.20.12</text:p>
          </table:table-cell>
          <table:table-cell table:style-name="ce58" table:number-columns-repeated="9"/>
          <table:table-cell table:style-name="ce81" table:formula="of:=COUNTIF([.$B513:.$J513];&quot;*N&quot;)" office:value-type="float" office:value="0" calcext:value-type="float">
            <text:p>0</text:p>
          </table:table-cell>
          <table:table-cell table:style-name="ce84" table:formula="of:=IF(WEEKDAY([.A513];2)=6;&quot;&quot;;COUNTIF([.$B513:.$J51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1" calcext:value-type="date">
            <text:p>czw.21.12</text:p>
          </table:table-cell>
          <table:table-cell table:style-name="ce58" table:number-columns-repeated="9"/>
          <table:table-cell table:style-name="ce81" table:formula="of:=COUNTIF([.$B514:.$J514];&quot;*N&quot;)" office:value-type="float" office:value="0" calcext:value-type="float">
            <text:p>0</text:p>
          </table:table-cell>
          <table:table-cell table:style-name="ce84" table:formula="of:=IF(WEEKDAY([.A514];2)=6;&quot;&quot;;COUNTIF([.$B514:.$J51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2" calcext:value-type="date">
            <text:p>pt.22.12</text:p>
          </table:table-cell>
          <table:table-cell table:style-name="ce58" table:number-columns-repeated="9"/>
          <table:table-cell table:style-name="ce81" table:formula="of:=COUNTIF([.$B515:.$J515];&quot;*N&quot;)" office:value-type="float" office:value="0" calcext:value-type="float">
            <text:p>0</text:p>
          </table:table-cell>
          <table:table-cell table:style-name="ce84" table:formula="of:=IF(WEEKDAY([.A515];2)=6;&quot;&quot;;COUNTIF([.$B515:.$J51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3" calcext:value-type="date">
            <text:p>sob.23.12</text:p>
          </table:table-cell>
          <table:table-cell table:style-name="ce58" table:number-columns-repeated="9"/>
          <table:table-cell table:style-name="ce81" table:formula="of:=COUNTIF([.$B516:.$J516];&quot;*N&quot;)" office:value-type="float" office:value="0" calcext:value-type="float">
            <text:p>0</text:p>
          </table:table-cell>
          <table:table-cell table:style-name="ce84" table:formula="of:=IF(WEEKDAY([.A516];2)=6;&quot;&quot;;COUNTIF([.$B516:.$J516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2-24" calcext:value-type="date">
            <text:p>niedz.24.12</text:p>
          </table:table-cell>
          <table:table-cell table:style-name="ce58" table:number-columns-repeated="9"/>
          <table:table-cell table:style-name="ce81" table:formula="of:=COUNTIF([.$B517:.$J517];&quot;*N&quot;)" office:value-type="float" office:value="0" calcext:value-type="float">
            <text:p>0</text:p>
          </table:table-cell>
          <table:table-cell table:style-name="ce84" table:formula="of:=IF(WEEKDAY([.A517];2)=6;&quot;&quot;;COUNTIF([.$B517:.$J51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5" calcext:value-type="date">
            <text:p>pon.25.12</text:p>
          </table:table-cell>
          <table:table-cell table:style-name="ce58" table:number-columns-repeated="9"/>
          <table:table-cell table:style-name="ce81" table:formula="of:=COUNTIF([.$B518:.$J518];&quot;*N&quot;)" office:value-type="float" office:value="0" calcext:value-type="float">
            <text:p>0</text:p>
          </table:table-cell>
          <table:table-cell table:style-name="ce84" table:formula="of:=IF(WEEKDAY([.A518];2)=6;&quot;&quot;;COUNTIF([.$B518:.$J51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6" calcext:value-type="date">
            <text:p>wt.26.12</text:p>
          </table:table-cell>
          <table:table-cell table:style-name="ce58" table:number-columns-repeated="9"/>
          <table:table-cell table:style-name="ce81" table:formula="of:=COUNTIF([.$B519:.$J519];&quot;*N&quot;)" office:value-type="float" office:value="0" calcext:value-type="float">
            <text:p>0</text:p>
          </table:table-cell>
          <table:table-cell table:style-name="ce84" table:formula="of:=IF(WEEKDAY([.A519];2)=6;&quot;&quot;;COUNTIF([.$B519:.$J51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7" calcext:value-type="date">
            <text:p>śr.27.12</text:p>
          </table:table-cell>
          <table:table-cell table:style-name="ce58" table:number-columns-repeated="9"/>
          <table:table-cell table:style-name="ce81" table:formula="of:=COUNTIF([.$B520:.$J520];&quot;*N&quot;)" office:value-type="float" office:value="0" calcext:value-type="float">
            <text:p>0</text:p>
          </table:table-cell>
          <table:table-cell table:style-name="ce84" table:formula="of:=IF(WEEKDAY([.A520];2)=6;&quot;&quot;;COUNTIF([.$B520:.$J520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8" calcext:value-type="date">
            <text:p>czw.28.12</text:p>
          </table:table-cell>
          <table:table-cell table:style-name="ce58" table:number-columns-repeated="9"/>
          <table:table-cell table:style-name="ce81" table:formula="of:=COUNTIF([.$B521:.$J521];&quot;*N&quot;)" office:value-type="float" office:value="0" calcext:value-type="float">
            <text:p>0</text:p>
          </table:table-cell>
          <table:table-cell table:style-name="ce84" table:formula="of:=IF(WEEKDAY([.A521];2)=6;&quot;&quot;;COUNTIF([.$B521:.$J52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29" calcext:value-type="date">
            <text:p>pt.29.12</text:p>
          </table:table-cell>
          <table:table-cell table:style-name="ce58" table:number-columns-repeated="9"/>
          <table:table-cell table:style-name="ce81" table:formula="of:=COUNTIF([.$B522:.$J522];&quot;*N&quot;)" office:value-type="float" office:value="0" calcext:value-type="float">
            <text:p>0</text:p>
          </table:table-cell>
          <table:table-cell table:style-name="ce84" table:formula="of:=IF(WEEKDAY([.A522];2)=6;&quot;&quot;;COUNTIF([.$B522:.$J52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3-12-30" calcext:value-type="date">
            <text:p>sob.30.12</text:p>
          </table:table-cell>
          <table:table-cell table:style-name="ce58" table:number-columns-repeated="9"/>
          <table:table-cell table:style-name="ce81" table:formula="of:=COUNTIF([.$B523:.$J523];&quot;*N&quot;)" office:value-type="float" office:value="0" calcext:value-type="float">
            <text:p>0</text:p>
          </table:table-cell>
          <table:table-cell table:style-name="ce84" table:formula="of:=IF(WEEKDAY([.A523];2)=6;&quot;&quot;;COUNTIF([.$B523:.$J523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3-12-31" calcext:value-type="date">
            <text:p>niedz.31.12</text:p>
          </table:table-cell>
          <table:table-cell table:style-name="ce58" table:number-columns-repeated="9"/>
          <table:table-cell table:style-name="ce81" table:formula="of:=COUNTIF([.$B524:.$J524];&quot;*N&quot;)" office:value-type="float" office:value="0" calcext:value-type="float">
            <text:p>0</text:p>
          </table:table-cell>
          <table:table-cell table:style-name="ce84" table:formula="of:=IF(WEEKDAY([.A524];2)=6;&quot;&quot;;COUNTIF([.$B524:.$J52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1" calcext:value-type="date">
            <text:p>pon.1.01</text:p>
          </table:table-cell>
          <table:table-cell table:style-name="ce58" table:number-columns-repeated="9"/>
          <table:table-cell table:style-name="ce81" table:formula="of:=COUNTIF([.$B525:.$J525];&quot;*N&quot;)" office:value-type="float" office:value="0" calcext:value-type="float">
            <text:p>0</text:p>
          </table:table-cell>
          <table:table-cell table:style-name="ce84" table:formula="of:=IF(WEEKDAY([.A525];2)=6;&quot;&quot;;COUNTIF([.$B525:.$J52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2" calcext:value-type="date">
            <text:p>wt.2.01</text:p>
          </table:table-cell>
          <table:table-cell table:style-name="ce58" table:number-columns-repeated="9"/>
          <table:table-cell table:style-name="ce81" table:formula="of:=COUNTIF([.$B526:.$J526];&quot;*N&quot;)" office:value-type="float" office:value="0" calcext:value-type="float">
            <text:p>0</text:p>
          </table:table-cell>
          <table:table-cell table:style-name="ce84" table:formula="of:=IF(WEEKDAY([.A526];2)=6;&quot;&quot;;COUNTIF([.$B526:.$J52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3" calcext:value-type="date">
            <text:p>śr.3.01</text:p>
          </table:table-cell>
          <table:table-cell table:style-name="ce58" table:number-columns-repeated="9"/>
          <table:table-cell table:style-name="ce81" table:formula="of:=COUNTIF([.$B527:.$J527];&quot;*N&quot;)" office:value-type="float" office:value="0" calcext:value-type="float">
            <text:p>0</text:p>
          </table:table-cell>
          <table:table-cell table:style-name="ce84" table:formula="of:=IF(WEEKDAY([.A527];2)=6;&quot;&quot;;COUNTIF([.$B527:.$J527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4" calcext:value-type="date">
            <text:p>czw.4.01</text:p>
          </table:table-cell>
          <table:table-cell table:style-name="ce58" table:number-columns-repeated="9"/>
          <table:table-cell table:style-name="ce81" table:formula="of:=COUNTIF([.$B528:.$J528];&quot;*N&quot;)" office:value-type="float" office:value="0" calcext:value-type="float">
            <text:p>0</text:p>
          </table:table-cell>
          <table:table-cell table:style-name="ce84" table:formula="of:=IF(WEEKDAY([.A528];2)=6;&quot;&quot;;COUNTIF([.$B528:.$J528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5" calcext:value-type="date">
            <text:p>pt.5.01</text:p>
          </table:table-cell>
          <table:table-cell table:style-name="ce58" table:number-columns-repeated="9"/>
          <table:table-cell table:style-name="ce81" table:formula="of:=COUNTIF([.$B529:.$J529];&quot;*N&quot;)" office:value-type="float" office:value="0" calcext:value-type="float">
            <text:p>0</text:p>
          </table:table-cell>
          <table:table-cell table:style-name="ce84" table:formula="of:=IF(WEEKDAY([.A529];2)=6;&quot;&quot;;COUNTIF([.$B529:.$J529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6" calcext:value-type="date">
            <text:p>sob.6.01</text:p>
          </table:table-cell>
          <table:table-cell table:style-name="ce58" table:number-columns-repeated="9"/>
          <table:table-cell table:style-name="ce81" table:formula="of:=COUNTIF([.$B530:.$J530];&quot;*N&quot;)" office:value-type="float" office:value="0" calcext:value-type="float">
            <text:p>0</text:p>
          </table:table-cell>
          <table:table-cell table:style-name="ce84" table:formula="of:=IF(WEEKDAY([.A530];2)=6;&quot;&quot;;COUNTIF([.$B530:.$J530];&quot;*D&quot;))">
            <text:p/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0" office:value-type="date" office:date-value="2024-01-07" calcext:value-type="date">
            <text:p>niedz.7.01</text:p>
          </table:table-cell>
          <table:table-cell table:style-name="ce58" table:number-columns-repeated="9"/>
          <table:table-cell table:style-name="ce81" table:formula="of:=COUNTIF([.$B531:.$J531];&quot;*N&quot;)" office:value-type="float" office:value="0" calcext:value-type="float">
            <text:p>0</text:p>
          </table:table-cell>
          <table:table-cell table:style-name="ce84" table:formula="of:=IF(WEEKDAY([.A531];2)=6;&quot;&quot;;COUNTIF([.$B531:.$J531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8" calcext:value-type="date">
            <text:p>pon.8.01</text:p>
          </table:table-cell>
          <table:table-cell table:style-name="ce58" table:number-columns-repeated="9"/>
          <table:table-cell table:style-name="ce81" table:formula="of:=COUNTIF([.$B532:.$J532];&quot;*N&quot;)" office:value-type="float" office:value="0" calcext:value-type="float">
            <text:p>0</text:p>
          </table:table-cell>
          <table:table-cell table:style-name="ce84" table:formula="of:=IF(WEEKDAY([.A532];2)=6;&quot;&quot;;COUNTIF([.$B532:.$J532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09" calcext:value-type="date">
            <text:p>wt.9.01</text:p>
          </table:table-cell>
          <table:table-cell table:style-name="ce58" table:number-columns-repeated="9"/>
          <table:table-cell table:style-name="ce81" table:formula="of:=COUNTIF([.$B533:.$J533];&quot;*N&quot;)" office:value-type="float" office:value="0" calcext:value-type="float">
            <text:p>0</text:p>
          </table:table-cell>
          <table:table-cell table:style-name="ce84" table:formula="of:=IF(WEEKDAY([.A533];2)=6;&quot;&quot;;COUNTIF([.$B533:.$J533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10" calcext:value-type="date">
            <text:p>śr.10.01</text:p>
          </table:table-cell>
          <table:table-cell table:style-name="ce58" table:number-columns-repeated="9"/>
          <table:table-cell table:style-name="ce81" table:formula="of:=COUNTIF([.$B534:.$J534];&quot;*N&quot;)" office:value-type="float" office:value="0" calcext:value-type="float">
            <text:p>0</text:p>
          </table:table-cell>
          <table:table-cell table:style-name="ce84" table:formula="of:=IF(WEEKDAY([.A534];2)=6;&quot;&quot;;COUNTIF([.$B534:.$J534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11" calcext:value-type="date">
            <text:p>czw.11.01</text:p>
          </table:table-cell>
          <table:table-cell table:style-name="ce58" table:number-columns-repeated="9"/>
          <table:table-cell table:style-name="ce81" table:formula="of:=COUNTIF([.$B535:.$J535];&quot;*N&quot;)" office:value-type="float" office:value="0" calcext:value-type="float">
            <text:p>0</text:p>
          </table:table-cell>
          <table:table-cell table:style-name="ce84" table:formula="of:=IF(WEEKDAY([.A535];2)=6;&quot;&quot;;COUNTIF([.$B535:.$J535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56" office:value-type="date" office:date-value="2024-01-12" calcext:value-type="date">
            <text:p>pt.12.01</text:p>
          </table:table-cell>
          <table:table-cell table:style-name="ce58" table:number-columns-repeated="9"/>
          <table:table-cell table:style-name="ce81" table:formula="of:=COUNTIF([.$B536:.$J536];&quot;*N&quot;)" office:value-type="float" office:value="0" calcext:value-type="float">
            <text:p>0</text:p>
          </table:table-cell>
          <table:table-cell table:style-name="ce84" table:formula="of:=IF(WEEKDAY([.A536];2)=6;&quot;&quot;;COUNTIF([.$B536:.$J536];&quot;*D&quot;))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8"/>
        </table:table-row>
        <table:table-row table:style-name="ro1" table:number-rows-repeated="1048039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Calendar.B7:Calendar.J173 Calendar.B174:Calendar.J536">
            <calcext:condition calcext:apply-style-name="Error" calcext:value="=&quot;x&quot;" calcext:base-cell-address="Calendar.B7"/>
          </calcext:conditional-format>
          <calcext:conditional-format calcext:target-range-address="Calendar.B7:Calendar.J173 Calendar.B174:Calendar.J536">
            <calcext:condition calcext:apply-style-name="Good" calcext:value="contains-text(&quot;u&quot;)" calcext:base-cell-address="Calendar.B7"/>
          </calcext:conditional-format>
          <calcext:conditional-format calcext:target-range-address="Calendar.A6:Calendar.A6">
            <calcext:date-is calcext:style="Neutral" calcext:date="today"/>
          </calcext:conditional-format>
          <calcext:conditional-format calcext:target-range-address="Calendar.L7:Calendar.L159 Calendar.K7:Calendar.K159 Calendar.K160:Calendar.L243 Calendar.K244:Calendar.L536">
            <calcext:condition calcext:apply-style-name="Error" calcext:value="&lt;3" calcext:base-cell-address="Calendar.K7"/>
          </calcext:conditional-format>
          <calcext:conditional-format calcext:target-range-address="Calendar.A7:Calendar.A536">
            <calcext:date-is calcext:style="Neutral" calcext:date="today"/>
          </calcext:conditional-format>
          <calcext:conditional-format calcext:target-range-address="Calendar.A7:Calendar.A536">
            <calcext:date-is calcext:style="Neutral" calcext:date="today"/>
          </calcext:conditional-format>
          <calcext:conditional-format calcext:target-range-address="Calendar.B7:Calendar.J173 Calendar.B174:Calendar.J536">
            <calcext:condition calcext:apply-style-name="Bad" calcext:value="=&quot;xx&quot;" calcext:base-cell-address="Calendar.B7"/>
          </calcext:conditional-format>
          <calcext:conditional-format calcext:target-range-address="Calendar.B7:Calendar.J173 Calendar.B174:Calendar.J536">
            <calcext:condition calcext:apply-style-name="Neutral" calcext:value="contains-text(&quot;c&quot;)" calcext:base-cell-address="Calendar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style="long"/>
    </number:date-style>
    <number:date-style style:name="N108">
      <number:day-of-week/>
      <number:day/>
      <number:text>.</number:text>
      <number:month number:style="long"/>
    </number:date-style>
    <number:time-style style:name="N109">
      <number:hours/>
      <number:text>:</number:text>
      <number:minutes number:style="long"/>
    </number:time-style>
    <number:number-style style:name="N110">
      <number:number number:decimal-places="1" number:min-decimal-places="1" number:min-integer-digits="1" number:grouping="true"/>
    </number:number-style>
    <number:date-style style:name="N111">
      <number:month number:style="long"/>
    </number:date-style>
    <number:number-style style:name="N112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3cm" fo:margin-left="0cm" fo:margin-right="0cm" style:scale-to="12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4:05:40.677000000</meta:creation-date>
    <meta:editing-duration>P4DT17H18M3S</meta:editing-duration>
    <meta:editing-cycles>52</meta:editing-cycles>
    <meta:generator>LibreOffice/7.2.7.2$Windows_X86_64 LibreOffice_project/8d71d29d553c0f7dcbfa38fbfda25ee34cce99a2</meta:generator>
    <dc:title>Program firmy AXEL wer.: 2018,09.MSSQL.ALF.5.STAŁA.1809, wydruk z dnia:18-12-2018 wtorek 13:29:41</dc:title>
    <dc:date>2022-08-22T10:46:33.905000000</dc:date>
    <meta:print-date>2022-08-10T14:06:10.760000000</meta:print-date>
    <meta:document-statistic meta:table-count="1" meta:cell-count="2445" meta:object-count="0"/>
  </office:meta>
</office:document-meta>
</file>