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1.33cm"/>
      <style:paragraph-properties style:writing-mode="lr-tb"/>
    </style:style>
    <style:style style:name="P1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1cm" svg:height="21.58cm" svg:x="4.525cm" svg:y="4.27cm">
          <draw:text-box>
            <text:p>This should be what you want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upp Lupp</meta:initial-creator>
    <meta:creation-date>2023-05-04T16:07:58.034000000</meta:creation-date>
    <dc:date>2023-05-04T16:13:30.177000000</dc:date>
    <dc:creator>Lupp Lupp</dc:creator>
    <meta:editing-duration>PT5M32S</meta:editing-duration>
    <meta:editing-cycles>1</meta:editing-cycles>
    <meta:document-statistic meta:object-count="1"/>
    <meta:generator>LibreOffice/7.5.3.2$Windows_X86_64 LibreOffice_project/9f56dff12ba03b9acd7730a5a481eea045e468f3</meta:generator>
  </office:meta>
</office:document-meta>
</file>