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54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4.805cm"/>
    </style:style>
    <style:style style:name="co7" style:family="table-column">
      <style:table-column-properties fo:break-before="auto" style:column-width="11.001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0.857cm"/>
    </style:style>
    <style:style style:name="co10" style:family="table-column">
      <style:table-column-properties fo:break-before="auto" style:column-width="2.2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Eingabe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Alter</text:p>
          </table:table-cell>
          <table:table-cell table:style-name="ce1" office:value-type="string" calcext:value-type="string">
            <text:p>Straße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Beruf</text:p>
          </table:table-cell>
          <table:table-cell table:style-name="ce1" office:value-type="string" calcext:value-type="string">
            <text:p>Geschlech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Emm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auptstraß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tenpfleg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anna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chulstraße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pothek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Gartenstraße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Architekt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Emil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hnhofstraße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Arzt/Ärzt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Sofi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orfstraße</text:p>
          </table:table-cell>
          <table:table-cell office:value-type="string" calcext:value-type="string">
            <text:p>Frankfurt am Main</text:p>
          </table:table-cell>
          <table:table-cell office:value-type="string" calcext:value-type="string">
            <text:p>Arzthelf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Lin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ergstraße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Bäck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Mil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irkenweg</text:p>
          </table:table-cell>
          <table:table-cell office:value-type="string" calcext:value-type="string">
            <text:p>Düsseldorf</text:p>
          </table:table-cell>
          <table:table-cell office:value-type="string" calcext:value-type="string">
            <text:p>Bäckereifachverkäuf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Le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ndenstraße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Baggerführ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ri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irchstraße</text:p>
          </table:table-cell>
          <table:table-cell office:value-type="string" calcext:value-type="string">
            <text:p>Dortmund</text:p>
          </table:table-cell>
          <table:table-cell office:value-type="string" calcext:value-type="string">
            <text:p>Bankkaufmann/-frau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E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ldstraße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Bauingenieu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Ann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ingstraße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Berufskraftfahr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och</text:p>
          </table:table-cell>
          <table:table-cell office:value-type="string" calcext:value-type="string">
            <text:p>Clar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chillerstraße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BetriebswirtIn (Ausbildung)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Le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mselweg</text:p>
          </table:table-cell>
          <table:table-cell office:value-type="string" calcext:value-type="string">
            <text:p>Hannover</text:p>
          </table:table-cell>
          <table:table-cell office:value-type="string" calcext:value-type="string">
            <text:p>Biologe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Johann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oethestraße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Buchhalt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eni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Wiesenweg</text:p>
          </table:table-cell>
          <table:table-cell office:value-type="string" calcext:value-type="string">
            <text:p>Duisburg</text:p>
          </table:table-cell>
          <table:table-cell office:value-type="string" calcext:value-type="string">
            <text:p>Bürokaufmann/-frau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chröder</text:p>
          </table:table-cell>
          <table:table-cell office:value-type="string" calcext:value-type="string">
            <text:p>Luis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uchenweg</text:p>
          </table:table-cell>
          <table:table-cell office:value-type="string" calcext:value-type="string">
            <text:p>Bochum</text:p>
          </table:table-cell>
          <table:table-cell office:value-type="string" calcext:value-type="string">
            <text:p>Busfahr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Emi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hnstraße</text:p>
          </table:table-cell>
          <table:table-cell office:value-type="string" calcext:value-type="string">
            <text:p>Wuppertal</text:p>
          </table:table-cell>
          <table:table-cell office:value-type="string" calcext:value-type="string">
            <text:p>Callcenter-Agent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Leoni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Wiesenstraße</text:p>
          </table:table-cell>
          <table:table-cell office:value-type="string" calcext:value-type="string">
            <text:p>Bielefeld</text:p>
          </table:table-cell>
          <table:table-cell office:value-type="string" calcext:value-type="string">
            <text:p>Chemisch-technische/-r Assistent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athild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hornweg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Controll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Ameli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inkenweg</text:p>
          </table:table-cell>
          <table:table-cell office:value-type="string" calcext:value-type="string">
            <text:p>Münster</text:p>
          </table:table-cell>
          <table:table-cell office:value-type="string" calcext:value-type="string">
            <text:p>Cutt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rüger</text:p>
          </table:table-cell>
          <table:table-cell office:value-type="string" calcext:value-type="string">
            <text:p>Charlot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ichenweg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Dachdeck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Fried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m Sportplatz</text:p>
          </table:table-cell>
          <table:table-cell office:value-type="string" calcext:value-type="string">
            <text:p>Mannheim</text:p>
          </table:table-cell>
          <table:table-cell office:value-type="string" calcext:value-type="string">
            <text:p>DisponentIn (Lager)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Sophi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eldstraße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Einkäuf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Id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ühlenweg</text:p>
          </table:table-cell>
          <table:table-cell office:value-type="string" calcext:value-type="string">
            <text:p>Wiesbaden</text:p>
          </table:table-cell>
          <table:table-cell office:value-type="string" calcext:value-type="string">
            <text:p>Einzelhandelskaufmann/-frau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Maj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osenstraße</text:p>
          </table:table-cell>
          <table:table-cell office:value-type="string" calcext:value-type="string">
            <text:p>Mönchengladbach</text:p>
          </table:table-cell>
          <table:table-cell office:value-type="string" calcext:value-type="string">
            <text:p>Elektroinstallateu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L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rlenweg</text:p>
          </table:table-cell>
          <table:table-cell office:value-type="string" calcext:value-type="string">
            <text:p>Gelsenkirchen</text:p>
          </table:table-cell>
          <table:table-cell office:value-type="string" calcext:value-type="string">
            <text:p>Elektromechanik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Lar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edhofstraße</text:p>
          </table:table-cell>
          <table:table-cell office:value-type="string" calcext:value-type="string">
            <text:p>Braunschweig</text:p>
          </table:table-cell>
          <table:table-cell office:value-type="string" calcext:value-type="string">
            <text:p>ElektronikerIn IT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rause</text:p>
          </table:table-cell>
          <table:table-cell office:value-type="string" calcext:value-type="string">
            <text:p>Gre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lumenstraße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Empfangskraft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Lau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ndenweg</text:p>
          </table:table-cell>
          <table:table-cell office:value-type="string" calcext:value-type="string">
            <text:p>Aachen</text:p>
          </table:table-cell>
          <table:table-cell office:value-type="string" calcext:value-type="string">
            <text:p>Erzieh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Lilly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annenweg</text:p>
          </table:table-cell>
          <table:table-cell office:value-type="string" calcext:value-type="string">
            <text:p>Chemnitz</text:p>
          </table:table-cell>
          <table:table-cell office:value-type="string" calcext:value-type="string">
            <text:p>Eventmanag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Ne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unnenstraße</text:p>
          </table:table-cell>
          <table:table-cell office:value-type="string" calcext:value-type="string">
            <text:p>Halle (Saale)</text:p>
          </table:table-cell>
          <table:table-cell office:value-type="string" calcext:value-type="string">
            <text:p>Fachangestellter/Fachangestellte für Bürokommunikatio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Lott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irchweg</text:p>
          </table:table-cell>
          <table:table-cell office:value-type="string" calcext:value-type="string">
            <text:p>Magdeburg</text:p>
          </table:table-cell>
          <table:table-cell office:value-type="string" calcext:value-type="string">
            <text:p>Fahrlehr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Sara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achstraße</text:p>
          </table:table-cell>
          <table:table-cell office:value-type="string" calcext:value-type="string">
            <text:p>Freiburg im Breisgau</text:p>
          </table:table-cell>
          <table:table-cell office:value-type="string" calcext:value-type="string">
            <text:p>Filialleit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öhler</text:p>
          </table:table-cell>
          <table:table-cell office:value-type="string" calcext:value-type="string">
            <text:p>Melin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aiffeisenstraße</text:p>
          </table:table-cell>
          <table:table-cell office:value-type="string" calcext:value-type="string">
            <text:p>Krefeld</text:p>
          </table:table-cell>
          <table:table-cell office:value-type="string" calcext:value-type="string">
            <text:p>Fliesenleg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Elis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zartstraße</text:p>
          </table:table-cell>
          <table:table-cell office:value-type="string" calcext:value-type="string">
            <text:p>Lübeck</text:p>
          </table:table-cell>
          <table:table-cell office:value-type="string" calcext:value-type="string">
            <text:p>Friseu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Mi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osenweg</text:p>
          </table:table-cell>
          <table:table-cell office:value-type="string" calcext:value-type="string">
            <text:p>Mainz</text:p>
          </table:table-cell>
          <table:table-cell office:value-type="string" calcext:value-type="string">
            <text:p>Gabelstaplerfahr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No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rchenweg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Gas- und Wasser-Installateu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Jul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rosselweg</text:p>
          </table:table-cell>
          <table:table-cell office:value-type="string" calcext:value-type="string">
            <text:p>Oberhausen</text:p>
          </table:table-cell>
          <table:table-cell office:value-type="string" calcext:value-type="string">
            <text:p>Gebäudereinig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Marlen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ühlenstraße</text:p>
          </table:table-cell>
          <table:table-cell office:value-type="string" calcext:value-type="string">
            <text:p>Rostock</text:p>
          </table:table-cell>
          <table:table-cell office:value-type="string" calcext:value-type="string">
            <text:p>Grafikdesign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eters</text:p>
          </table:table-cell>
          <table:table-cell office:value-type="string" calcext:value-type="string">
            <text:p>Paul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alstraße</text:p>
          </table:table-cell>
          <table:table-cell office:value-type="string" calcext:value-type="string">
            <text:p>Kassel</text:p>
          </table:table-cell>
          <table:table-cell office:value-type="string" calcext:value-type="string">
            <text:p>Großhandelskaufmann/-frau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Victori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artenweg</text:p>
          </table:table-cell>
          <table:table-cell office:value-type="string" calcext:value-type="string">
            <text:p>Hagen</text:p>
          </table:table-cell>
          <table:table-cell office:value-type="string" calcext:value-type="string">
            <text:p>Hotelfachmann/-frau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Jun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dustriestraße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Haushaltshilfe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Mar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ttelstraße</text:p>
          </table:table-cell>
          <table:table-cell office:value-type="string" calcext:value-type="string">
            <text:p>Hamm</text:p>
          </table:table-cell>
          <table:table-cell office:value-type="string" calcext:value-type="string">
            <text:p>Hausmeist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Alin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ethovenstraße</text:p>
          </table:table-cell>
          <table:table-cell office:value-type="string" calcext:value-type="string">
            <text:p>Potsdam</text:p>
          </table:table-cell>
          <table:table-cell office:value-type="string" calcext:value-type="string">
            <text:p>Industriekaufmann/-frau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cholz</text:p>
          </table:table-cell>
          <table:table-cell office:value-type="string" calcext:value-type="string">
            <text:p>Ele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oststraße</text:p>
          </table:table-cell>
          <table:table-cell office:value-type="string" calcext:value-type="string">
            <text:p>Ludwigshafen am Rhein</text:p>
          </table:table-cell>
          <table:table-cell office:value-type="string" calcext:value-type="string">
            <text:p>Industriemechanik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P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aldweg</text:p>
          </table:table-cell>
          <table:table-cell office:value-type="string" calcext:value-type="string">
            <text:p>Mülheim an der Ruhr</text:p>
          </table:table-cell>
          <table:table-cell office:value-type="string" calcext:value-type="string">
            <text:p>Informatik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Isabell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Kirchplatz</text:p>
          </table:table-cell>
          <table:table-cell office:value-type="string" calcext:value-type="string">
            <text:p>Oldenburg</text:p>
          </table:table-cell>
          <table:table-cell office:value-type="string" calcext:value-type="string">
            <text:p>IngenieurIn Elektrotechnik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Paulin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isenweg</text:p>
          </table:table-cell>
          <table:table-cell office:value-type="string" calcext:value-type="string">
            <text:p>Osnabrück</text:p>
          </table:table-cell>
          <table:table-cell office:value-type="string" calcext:value-type="string">
            <text:p>IT-Projektleiter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Ma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liederweg</text:p>
          </table:table-cell>
          <table:table-cell office:value-type="string" calcext:value-type="string">
            <text:p>Leverkusen</text:p>
          </table:table-cell>
          <table:table-cell office:value-type="string" calcext:value-type="string">
            <text:p>KassiererIn im Einzelhandel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Helen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irchgasse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KellnerIn</text:p>
          </table:table-cell>
          <table:table-cell office:value-type="string" calcext:value-type="string">
            <text:p>weiblich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B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m Bahnhof</text:p>
          </table:table-cell>
          <table:table-cell office:value-type="string" calcext:value-type="string">
            <text:p>Solingen</text:p>
          </table:table-cell>
          <table:table-cell office:value-type="string" calcext:value-type="string">
            <text:p>Key Account Manag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e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eslauer Straße</text:p>
          </table:table-cell>
          <table:table-cell office:value-type="string" calcext:value-type="string">
            <text:p>Darmstadt</text:p>
          </table:table-cell>
          <table:table-cell office:value-type="string" calcext:value-type="string">
            <text:p>KFZ-Mechanik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Pau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ssingstraße</text:p>
          </table:table-cell>
          <table:table-cell office:value-type="string" calcext:value-type="string">
            <text:p>Herne</text:p>
          </table:table-cell>
          <table:table-cell office:value-type="string" calcext:value-type="string">
            <text:p>Koch / Köch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chubert</text:p>
          </table:table-cell>
          <table:table-cell office:value-type="string" calcext:value-type="string">
            <text:p>Jona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hloßstraße</text:p>
          </table:table-cell>
          <table:table-cell office:value-type="string" calcext:value-type="string">
            <text:p>Neuss</text:p>
          </table:table-cell>
          <table:table-cell office:value-type="string" calcext:value-type="string">
            <text:p>Krankenschwester/-pfleger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Felix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iefernweg</text:p>
          </table:table-cell>
          <table:table-cell office:value-type="string" calcext:value-type="string">
            <text:p>Regensburg</text:p>
          </table:table-cell>
          <table:table-cell office:value-type="string" calcext:value-type="string">
            <text:p>Lackier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Noa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sanenweg</text:p>
          </table:table-cell>
          <table:table-cell office:value-type="string" calcext:value-type="string">
            <text:p>Paderborn</text:p>
          </table:table-cell>
          <table:table-cell office:value-type="string" calcext:value-type="string">
            <text:p>Lagerarbeit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Fin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urgstraße</text:p>
          </table:table-cell>
          <table:table-cell office:value-type="string" calcext:value-type="string">
            <text:p>Ingolstadt</text:p>
          </table:table-cell>
          <table:table-cell office:value-type="string" calcext:value-type="string">
            <text:p>LehrerIn Grundschule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Lui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eue Straße</text:p>
          </table:table-cell>
          <table:table-cell office:value-type="string" calcext:value-type="string">
            <text:p>Offenbach am Main</text:p>
          </table:table-cell>
          <table:table-cell office:value-type="string" calcext:value-type="string">
            <text:p>LehrerIn Gymnasium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Eli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rkenstraße</text:p>
          </table:table-cell>
          <table:table-cell office:value-type="string" calcext:value-type="string">
            <text:p>Würzburg</text:p>
          </table:table-cell>
          <table:table-cell office:value-type="string" calcext:value-type="string">
            <text:p>Logistik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orenz</text:p>
          </table:table-cell>
          <table:table-cell office:value-type="string" calcext:value-type="string">
            <text:p>Luk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Uhlandstraße</text:p>
          </table:table-cell>
          <table:table-cell office:value-type="string" calcext:value-type="string">
            <text:p>Fürth</text:p>
          </table:table-cell>
          <table:table-cell office:value-type="string" calcext:value-type="string">
            <text:p>Logopäde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aumann</text:p>
          </table:table-cell>
          <table:table-cell office:value-type="string" calcext:value-type="string">
            <text:p>Henry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stanienweg</text:p>
          </table:table-cell>
          <table:table-cell office:value-type="string" calcext:value-type="string">
            <text:p>Ulm</text:p>
          </table:table-cell>
          <table:table-cell office:value-type="string" calcext:value-type="string">
            <text:p>Mal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lbrecht</text:p>
          </table:table-cell>
          <table:table-cell office:value-type="string" calcext:value-type="string">
            <text:p>Luc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önigsberger Straße</text:p>
          </table:table-cell>
          <table:table-cell office:value-type="string" calcext:value-type="string">
            <text:p>Heilbronn</text:p>
          </table:table-cell>
          <table:table-cell office:value-type="string" calcext:value-type="string">
            <text:p>Marketing Assistent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Maximilia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ulpenweg</text:p>
          </table:table-cell>
          <table:table-cell office:value-type="string" calcext:value-type="string">
            <text:p>Pforzheim</text:p>
          </table:table-cell>
          <table:table-cell office:value-type="string" calcext:value-type="string">
            <text:p>Marketing Manag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ranke</text:p>
          </table:table-cell>
          <table:table-cell office:value-type="string" calcext:value-type="string">
            <text:p>Emil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hulweg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schinenbau-Ingenieu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The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 Winkel</text:p>
          </table:table-cell>
          <table:table-cell office:value-type="string" calcext:value-type="string">
            <text:p>Göttingen</text:p>
          </table:table-cell>
          <table:table-cell office:value-type="string" calcext:value-type="string">
            <text:p>Maur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öhm</text:p>
          </table:table-cell>
          <table:table-cell office:value-type="string" calcext:value-type="string">
            <text:p>Oska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ühlweg</text:p>
          </table:table-cell>
          <table:table-cell office:value-type="string" calcext:value-type="string">
            <text:p>Bottrop</text:p>
          </table:table-cell>
          <table:table-cell office:value-type="string" calcext:value-type="string">
            <text:p>Mechatronik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kob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ktplatz</text:p>
          </table:table-cell>
          <table:table-cell office:value-type="string" calcext:value-type="string">
            <text:p>Reutlingen</text:p>
          </table:table-cell>
          <table:table-cell office:value-type="string" calcext:value-type="string">
            <text:p>MediengestalterIn Digital und Print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chuhmacher</text:p>
          </table:table-cell>
          <table:table-cell office:value-type="string" calcext:value-type="string">
            <text:p>Ant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arkstraße</text:p>
          </table:table-cell>
          <table:table-cell office:value-type="string" calcext:value-type="string">
            <text:p>Koblenz</text:p>
          </table:table-cell>
          <table:table-cell office:value-type="string" calcext:value-type="string">
            <text:p>Medizinisch-technische/-r Laborassistent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raus</text:p>
          </table:table-cell>
          <table:table-cell office:value-type="string" calcext:value-type="string">
            <text:p>Lia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anziger Straße</text:p>
          </table:table-cell>
          <table:table-cell office:value-type="string" calcext:value-type="string">
            <text:p>Bremerhaven</text:p>
          </table:table-cell>
          <table:table-cell office:value-type="string" calcext:value-type="string">
            <text:p>Metallarbeit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Ma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üner Weg</text:p>
          </table:table-cell>
          <table:table-cell office:value-type="string" calcext:value-type="string">
            <text:p>Recklinghausen</text:p>
          </table:table-cell>
          <table:table-cell office:value-type="string" calcext:value-type="string">
            <text:p>Nota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Le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apellenweg</text:p>
          </table:table-cell>
          <table:table-cell office:value-type="string" calcext:value-type="string">
            <text:p>Bergisch Gladbach</text:p>
          </table:table-cell>
          <table:table-cell office:value-type="string" calcext:value-type="string">
            <text:p>Personalsachbearbeit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rämer</text:p>
          </table:table-cell>
          <table:table-cell office:value-type="string" calcext:value-type="string">
            <text:p>Moritz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chützenstraße</text:p>
          </table:table-cell>
          <table:table-cell office:value-type="string" calcext:value-type="string">
            <text:p>Erlangen</text:p>
          </table:table-cell>
          <table:table-cell office:value-type="string" calcext:value-type="string">
            <text:p>Physiotherapeut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Julia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rliner Straße</text:p>
          </table:table-cell>
          <table:table-cell office:value-type="string" calcext:value-type="string">
            <text:p>Jena</text:p>
          </table:table-cell>
          <table:table-cell office:value-type="string" calcext:value-type="string">
            <text:p>Pilot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David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ttelweg</text:p>
          </table:table-cell>
          <table:table-cell office:value-type="string" calcext:value-type="string">
            <text:p>Remscheid</text:p>
          </table:table-cell>
          <table:table-cell office:value-type="string" calcext:value-type="string">
            <text:p>Psychologe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la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ömerstraße</text:p>
          </table:table-cell>
          <table:table-cell office:value-type="string" calcext:value-type="string">
            <text:p>Trier</text:p>
          </table:table-cell>
          <table:table-cell office:value-type="string" calcext:value-type="string">
            <text:p>PR-Manag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äger</text:p>
          </table:table-cell>
          <table:table-cell office:value-type="string" calcext:value-type="string">
            <text:p>Alexand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schenweg</text:p>
          </table:table-cell>
          <table:table-cell office:value-type="string" calcext:value-type="string">
            <text:p>Salzgitter</text:p>
          </table:table-cell>
          <table:table-cell office:value-type="string" calcext:value-type="string">
            <text:p>Programmier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amue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eideweg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Rechtsanwalt/-anwält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Nikl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elkenweg</text:p>
          </table:table-cell>
          <table:table-cell office:value-type="string" calcext:value-type="string">
            <text:p>Siegen</text:p>
          </table:table-cell>
          <table:table-cell office:value-type="string" calcext:value-type="string">
            <text:p>Redakteu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Carl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ichtenweg</text:p>
          </table:table-cell>
          <table:table-cell office:value-type="string" calcext:value-type="string">
            <text:p>Hildesheim</text:p>
          </table:table-cell>
          <table:table-cell office:value-type="string" calcext:value-type="string">
            <text:p>Reinigungskraft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Haas</text:p>
          </table:table-cell>
          <table:table-cell office:value-type="string" calcext:value-type="string">
            <text:p>Ti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m Anger</text:p>
          </table:table-cell>
          <table:table-cell office:value-type="string" calcext:value-type="string">
            <text:p>Cottbus</text:p>
          </table:table-cell>
          <table:table-cell office:value-type="string" calcext:value-type="string">
            <text:p>Schiffsmechanik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Eri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lmenweg</text:p>
          </table:table-cell>
          <table:table-cell office:value-type="string" calcext:value-type="string">
            <text:p>Gütersloh</text:p>
          </table:table-cell>
          <table:table-cell office:value-type="string" calcext:value-type="string">
            <text:p>Schmied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eidel</text:p>
          </table:table-cell>
          <table:table-cell office:value-type="string" calcext:value-type="string">
            <text:p>Jonatha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ettiner Straße</text:p>
          </table:table-cell>
          <table:table-cell office:value-type="string" calcext:value-type="string">
            <text:p>Kaiserslautern</text:p>
          </table:table-cell>
          <table:table-cell office:value-type="string" calcext:value-type="string">
            <text:p>Sekretä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chreiber</text:p>
          </table:table-cell>
          <table:table-cell office:value-type="string" calcext:value-type="string">
            <text:p>To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Wilhelmstraße</text:p>
          </table:table-cell>
          <table:table-cell office:value-type="string" calcext:value-type="string">
            <text:p>Witten</text:p>
          </table:table-cell>
          <table:table-cell office:value-type="string" calcext:value-type="string">
            <text:p>Sicherheitsdienst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chulte</text:p>
          </table:table-cell>
          <table:table-cell office:value-type="string" calcext:value-type="string">
            <text:p>Linu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ärchenweg</text:p>
          </table:table-cell>
          <table:table-cell office:value-type="string" calcext:value-type="string">
            <text:p>Hanau</text:p>
          </table:table-cell>
          <table:table-cell office:value-type="string" calcext:value-type="string">
            <text:p>Social Media Manag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Mik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nnenstraße</text:p>
          </table:table-cell>
          <table:table-cell office:value-type="string" calcext:value-type="string">
            <text:p>Schwerin</text:p>
          </table:table-cell>
          <table:table-cell office:value-type="string" calcext:value-type="string">
            <text:p>SoftwareingenieurIn (Master)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Matte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hubertstraße</text:p>
          </table:table-cell>
          <table:table-cell office:value-type="string" calcext:value-type="string">
            <text:p>Gera</text:p>
          </table:table-cell>
          <table:table-cell office:value-type="string" calcext:value-type="string">
            <text:p>Sozialarbeit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Ziegler</text:p>
          </table:table-cell>
          <table:table-cell office:value-type="string" calcext:value-type="string">
            <text:p>Vincent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riedrichstraße</text:p>
          </table:table-cell>
          <table:table-cell office:value-type="string" calcext:value-type="string">
            <text:p>Esslingen am Neckar</text:p>
          </table:table-cell>
          <table:table-cell office:value-type="string" calcext:value-type="string">
            <text:p>Speditionskaufmann/-frau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at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ichendorffstraße</text:p>
          </table:table-cell>
          <table:table-cell office:value-type="string" calcext:value-type="string">
            <text:p>Ludwigsburg</text:p>
          </table:table-cell>
          <table:table-cell office:value-type="string" calcext:value-type="string">
            <text:p>Steuerberat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ühn</text:p>
          </table:table-cell>
          <table:table-cell office:value-type="string" calcext:value-type="string">
            <text:p>Leonar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m Hang</text:p>
          </table:table-cell>
          <table:table-cell office:value-type="string" calcext:value-type="string">
            <text:p>Iserlohn</text:p>
          </table:table-cell>
          <table:table-cell office:value-type="string" calcext:value-type="string">
            <text:p>Steuerfachangestellt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uhn</text:p>
          </table:table-cell>
          <table:table-cell office:value-type="string" calcext:value-type="string">
            <text:p>Jon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detenstraße</text:p>
          </table:table-cell>
          <table:table-cell office:value-type="string" calcext:value-type="string">
            <text:p>Düren</text:p>
          </table:table-cell>
          <table:table-cell office:value-type="string" calcext:value-type="string">
            <text:p>Straßenbau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ohl</text:p>
          </table:table-cell>
          <table:table-cell office:value-type="string" calcext:value-type="string">
            <text:p>Rafae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ienstraße</text:p>
          </table:table-cell>
          <table:table-cell office:value-type="string" calcext:value-type="string">
            <text:p>Tübingen</text:p>
          </table:table-cell>
          <table:table-cell office:value-type="string" calcext:value-type="string">
            <text:p>Systemadministrato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Fabia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iedhofsweg</text:p>
          </table:table-cell>
          <table:table-cell office:value-type="string" calcext:value-type="string">
            <text:p>Zwickau</text:p>
          </table:table-cell>
          <table:table-cell office:value-type="string" calcext:value-type="string">
            <text:p>Technische/-r Zeichn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Hann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ktstraße</text:p>
          </table:table-cell>
          <table:table-cell office:value-type="string" calcext:value-type="string">
            <text:p>Flensburg</text:p>
          </table:table-cell>
          <table:table-cell office:value-type="string" calcext:value-type="string">
            <text:p>Unternehmensberat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usch</text:p>
          </table:table-cell>
          <table:table-cell office:value-type="string" calcext:value-type="string">
            <text:p>Lev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urze Straße</text:p>
          </table:table-cell>
          <table:table-cell office:value-type="string" calcext:value-type="string">
            <text:p>Gießen</text:p>
          </table:table-cell>
          <table:table-cell office:value-type="string" calcext:value-type="string">
            <text:p>Verkäuf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Ja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rückenstraße</text:p>
          </table:table-cell>
          <table:table-cell office:value-type="string" calcext:value-type="string">
            <text:p>Ratingen</text:p>
          </table:table-cell>
          <table:table-cell office:value-type="string" calcext:value-type="string">
            <text:p>Versicherungskaufmann/-frau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im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ichenstraße</text:p>
          </table:table-cell>
          <table:table-cell office:value-type="string" calcext:value-type="string">
            <text:p>Lünen</text:p>
          </table:table-cell>
          <table:table-cell office:value-type="string" calcext:value-type="string">
            <text:p>Verwaltungsfachangestellte/-r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ergmann</text:p>
          </table:table-cell>
          <table:table-cell office:value-type="string" calcext:value-type="string">
            <text:p>Juliu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chwalbenweg</text:p>
          </table:table-cell>
          <table:table-cell office:value-type="string" calcext:value-type="string">
            <text:p>Villingen-Schwenningen</text:p>
          </table:table-cell>
          <table:table-cell office:value-type="string" calcext:value-type="string">
            <text:p>Wirtschaftsingenieu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feffer</text:p>
          </table:table-cell>
          <table:table-cell office:value-type="string" calcext:value-type="string">
            <text:p>Benjami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insterweg</text:p>
          </table:table-cell>
          <table:table-cell office:value-type="string" calcext:value-type="string">
            <text:p>Konstanz</text:p>
          </table:table-cell>
          <table:table-cell office:value-type="string" calcext:value-type="string">
            <text:p>Wirtschaftsprüf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oigt</text:p>
          </table:table-cell>
          <table:table-cell office:value-type="string" calcext:value-type="string">
            <text:p>Adria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uer Weg</text:p>
          </table:table-cell>
          <table:table-cell office:value-type="string" calcext:value-type="string">
            <text:p>Marl</text:p>
          </table:table-cell>
          <table:table-cell office:value-type="string" calcext:value-type="string">
            <text:p>ZahntechnikerIn</text:p>
          </table:table-cell>
          <table:table-cell office:value-type="string" calcext:value-type="string">
            <text:p>männlich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Janni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ange Straße</text:p>
          </table:table-cell>
          <table:table-cell office:value-type="string" calcext:value-type="string">
            <text:p>Worms</text:p>
          </table:table-cell>
          <table:table-cell office:value-type="string" calcext:value-type="string">
            <text:p>Zimmerer/Zimmerin</text:p>
          </table:table-cell>
          <table:table-cell office:value-type="string" calcext:value-type="string">
            <text:p>männlich</text:p>
          </table:table-cell>
        </table:table-row>
      </table:table>
      <table:table table:name="Ausgabe" table:style-name="ta1">
        <table:table-column table:style-name="co9" table:default-cell-style-name="ce5"/>
        <table:table-column table:style-name="co10" table:number-columns-repeated="7" table:default-cell-style-name="ce5"/>
        <table:table-column table:style-name="co3" table:number-columns-repeated="3" table:default-cell-style-name="Default"/>
        <table:table-row table:style-name="ro2">
          <table:table-cell table:formula="of:=IF(INDIRECT(ADDRESS(ROW();COLUMN();1;;[.$J$1]))=&quot;&quot;;&quot;&quot;;INDIRECT(ADDRESS(ROW();COLUMN();1;;[.$J$1])))" office:value-type="string" office:string-value="Nr." calcext:value-type="string">
            <text:p>Nr.</text:p>
          </table:table-cell>
          <table:table-cell table:formula="of:=IF(INDIRECT(ADDRESS(ROW();COLUMN();1;;[.$J$1]))=&quot;&quot;;&quot;&quot;;INDIRECT(ADDRESS(ROW();COLUMN();1;;[.$J$1])))" office:value-type="string" office:string-value="Nachname" calcext:value-type="string">
            <text:p>Nachname</text:p>
          </table:table-cell>
          <table:table-cell table:formula="of:=IF(INDIRECT(ADDRESS(ROW();COLUMN();1;;[.$J$1]))=&quot;&quot;;&quot;&quot;;INDIRECT(ADDRESS(ROW();COLUMN();1;;[.$J$1])))" office:value-type="string" office:string-value="Vorname" calcext:value-type="string">
            <text:p>Vorname</text:p>
          </table:table-cell>
          <table:table-cell table:formula="of:=IF(INDIRECT(ADDRESS(ROW();COLUMN();1;;[.$J$1]))=&quot;&quot;;&quot;&quot;;INDIRECT(ADDRESS(ROW();COLUMN();1;;[.$J$1])))" office:value-type="string" office:string-value="Alter" calcext:value-type="string">
            <text:p>Alter</text:p>
          </table:table-cell>
          <table:table-cell table:formula="of:=IF(INDIRECT(ADDRESS(ROW();COLUMN();1;;[.$J$1]))=&quot;&quot;;&quot;&quot;;INDIRECT(ADDRESS(ROW();COLUMN();1;;[.$J$1])))" office:value-type="string" office:string-value="Straße" calcext:value-type="string">
            <text:p>Straße</text:p>
          </table:table-cell>
          <table:table-cell table:formula="of:=IF(INDIRECT(ADDRESS(ROW();COLUMN();1;;[.$J$1]))=&quot;&quot;;&quot;&quot;;INDIRECT(ADDRESS(ROW();COLUMN();1;;[.$J$1])))" office:value-type="string" office:string-value="Stadt" calcext:value-type="string">
            <text:p>Stadt</text:p>
          </table:table-cell>
          <table:table-cell table:formula="of:=IF(INDIRECT(ADDRESS(ROW();COLUMN();1;;[.$J$1]))=&quot;&quot;;&quot;&quot;;INDIRECT(ADDRESS(ROW();COLUMN();1;;[.$J$1])))" office:value-type="string" office:string-value="Beruf" calcext:value-type="string">
            <text:p>Beruf</text:p>
          </table:table-cell>
          <table:table-cell table:formula="of:=IF(INDIRECT(ADDRESS(ROW();COLUMN();1;;[.$J$1]))=&quot;&quot;;&quot;&quot;;INDIRECT(ADDRESS(ROW();COLUMN();1;;[.$J$1])))" office:value-type="string" office:string-value="Geschlecht" calcext:value-type="string">
            <text:p>Geschlecht</text:p>
          </table:table-cell>
          <table:table-cell/>
          <table:table-cell table:formula="of:=RIGHT((CELL(&quot;FILENAME&quot;;[$Eingaben.A1]));LEN((CELL(&quot;FILENAME&quot;;[$Eingaben.A1])))-SEARCH(&quot;$&quot;;(CELL(&quot;FILENAME&quot;;[$Eingaben.A1]))))" office:value-type="string" office:string-value="Eingaben" calcext:value-type="string">
            <text:p>Eingaben</text:p>
          </table:table-cell>
          <table:table-cell office:value-type="string" calcext:value-type="string">
            <text:p>Nach dem Umbenennen der Referenztabelle einmal Strg+Umschalt+F9 drücken!</text:p>
          </table:table-cell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" calcext:value-type="float">
            <text:p>1</text:p>
          </table:table-cell>
          <table:table-cell table:formula="of:=IF(INDIRECT(ADDRESS(ROW();COLUMN();1;;[.$J$1]))=&quot;&quot;;&quot;&quot;;INDIRECT(ADDRESS(ROW();COLUMN();1;;[.$J$1])))" office:value-type="string" office:string-value="Müller" calcext:value-type="string">
            <text:p>Müller</text:p>
          </table:table-cell>
          <table:table-cell table:formula="of:=IF(INDIRECT(ADDRESS(ROW();COLUMN();1;;[.$J$1]))=&quot;&quot;;&quot;&quot;;INDIRECT(ADDRESS(ROW();COLUMN();1;;[.$J$1])))" office:value-type="string" office:string-value="Emma" calcext:value-type="string">
            <text:p>Emma</text:p>
          </table:table-cell>
          <table:table-cell table:formula="of:=IF(INDIRECT(ADDRESS(ROW();COLUMN();1;;[.$J$1]))=&quot;&quot;;&quot;&quot;;INDIRECT(ADDRESS(ROW();COLUMN();1;;[.$J$1])))" office:value-type="float" office:value="36" calcext:value-type="float">
            <text:p>36</text:p>
          </table:table-cell>
          <table:table-cell table:formula="of:=IF(INDIRECT(ADDRESS(ROW();COLUMN();1;;[.$J$1]))=&quot;&quot;;&quot;&quot;;INDIRECT(ADDRESS(ROW();COLUMN();1;;[.$J$1])))" office:value-type="string" office:string-value="Hauptstraße" calcext:value-type="string">
            <text:p>Hauptstraße</text:p>
          </table:table-cell>
          <table:table-cell table:formula="of:=IF(INDIRECT(ADDRESS(ROW();COLUMN();1;;[.$J$1]))=&quot;&quot;;&quot;&quot;;INDIRECT(ADDRESS(ROW();COLUMN();1;;[.$J$1])))" office:value-type="string" office:string-value="Berlin" calcext:value-type="string">
            <text:p>Berlin</text:p>
          </table:table-cell>
          <table:table-cell table:formula="of:=IF(INDIRECT(ADDRESS(ROW();COLUMN();1;;[.$J$1]))=&quot;&quot;;&quot;&quot;;INDIRECT(ADDRESS(ROW();COLUMN();1;;[.$J$1])))" office:value-type="string" office:string-value="AltenpflegerIn" calcext:value-type="string">
            <text:p>Altenpfleg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" calcext:value-type="float">
            <text:p>2</text:p>
          </table:table-cell>
          <table:table-cell table:formula="of:=IF(INDIRECT(ADDRESS(ROW();COLUMN();1;;[.$J$1]))=&quot;&quot;;&quot;&quot;;INDIRECT(ADDRESS(ROW();COLUMN();1;;[.$J$1])))" office:value-type="string" office:string-value="Schmidt" calcext:value-type="string">
            <text:p>Schmidt</text:p>
          </table:table-cell>
          <table:table-cell table:formula="of:=IF(INDIRECT(ADDRESS(ROW();COLUMN();1;;[.$J$1]))=&quot;&quot;;&quot;&quot;;INDIRECT(ADDRESS(ROW();COLUMN();1;;[.$J$1])))" office:value-type="string" office:string-value="Hannah" calcext:value-type="string">
            <text:p>Hannah</text:p>
          </table:table-cell>
          <table:table-cell table:formula="of:=IF(INDIRECT(ADDRESS(ROW();COLUMN();1;;[.$J$1]))=&quot;&quot;;&quot;&quot;;INDIRECT(ADDRESS(ROW();COLUMN();1;;[.$J$1])))" office:value-type="float" office:value="24" calcext:value-type="float">
            <text:p>24</text:p>
          </table:table-cell>
          <table:table-cell table:formula="of:=IF(INDIRECT(ADDRESS(ROW();COLUMN();1;;[.$J$1]))=&quot;&quot;;&quot;&quot;;INDIRECT(ADDRESS(ROW();COLUMN();1;;[.$J$1])))" office:value-type="string" office:string-value="Schulstraße" calcext:value-type="string">
            <text:p>Schulstraße</text:p>
          </table:table-cell>
          <table:table-cell table:formula="of:=IF(INDIRECT(ADDRESS(ROW();COLUMN();1;;[.$J$1]))=&quot;&quot;;&quot;&quot;;INDIRECT(ADDRESS(ROW();COLUMN();1;;[.$J$1])))" office:value-type="string" office:string-value="Hamburg" calcext:value-type="string">
            <text:p>Hamburg</text:p>
          </table:table-cell>
          <table:table-cell table:formula="of:=IF(INDIRECT(ADDRESS(ROW();COLUMN();1;;[.$J$1]))=&quot;&quot;;&quot;&quot;;INDIRECT(ADDRESS(ROW();COLUMN();1;;[.$J$1])))" office:value-type="string" office:string-value="ApothekerIn" calcext:value-type="string">
            <text:p>Apothek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" calcext:value-type="float">
            <text:p>3</text:p>
          </table:table-cell>
          <table:table-cell table:formula="of:=IF(INDIRECT(ADDRESS(ROW();COLUMN();1;;[.$J$1]))=&quot;&quot;;&quot;&quot;;INDIRECT(ADDRESS(ROW();COLUMN();1;;[.$J$1])))" office:value-type="string" office:string-value="Schneider" calcext:value-type="string">
            <text:p>Schneider</text:p>
          </table:table-cell>
          <table:table-cell table:formula="of:=IF(INDIRECT(ADDRESS(ROW();COLUMN();1;;[.$J$1]))=&quot;&quot;;&quot;&quot;;INDIRECT(ADDRESS(ROW();COLUMN();1;;[.$J$1])))" office:value-type="string" office:string-value="Mia" calcext:value-type="string">
            <text:p>Mia</text:p>
          </table:table-cell>
          <table:table-cell table:formula="of:=IF(INDIRECT(ADDRESS(ROW();COLUMN();1;;[.$J$1]))=&quot;&quot;;&quot;&quot;;INDIRECT(ADDRESS(ROW();COLUMN();1;;[.$J$1])))" office:value-type="float" office:value="49" calcext:value-type="float">
            <text:p>49</text:p>
          </table:table-cell>
          <table:table-cell table:formula="of:=IF(INDIRECT(ADDRESS(ROW();COLUMN();1;;[.$J$1]))=&quot;&quot;;&quot;&quot;;INDIRECT(ADDRESS(ROW();COLUMN();1;;[.$J$1])))" office:value-type="string" office:string-value="Gartenstraße" calcext:value-type="string">
            <text:p>Gartenstraße</text:p>
          </table:table-cell>
          <table:table-cell table:formula="of:=IF(INDIRECT(ADDRESS(ROW();COLUMN();1;;[.$J$1]))=&quot;&quot;;&quot;&quot;;INDIRECT(ADDRESS(ROW();COLUMN();1;;[.$J$1])))" office:value-type="string" office:string-value="München" calcext:value-type="string">
            <text:p>München</text:p>
          </table:table-cell>
          <table:table-cell table:formula="of:=IF(INDIRECT(ADDRESS(ROW();COLUMN();1;;[.$J$1]))=&quot;&quot;;&quot;&quot;;INDIRECT(ADDRESS(ROW();COLUMN();1;;[.$J$1])))" office:value-type="string" office:string-value="ArchitektIn" calcext:value-type="string">
            <text:p>Architekt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" calcext:value-type="float">
            <text:p>4</text:p>
          </table:table-cell>
          <table:table-cell table:formula="of:=IF(INDIRECT(ADDRESS(ROW();COLUMN();1;;[.$J$1]))=&quot;&quot;;&quot;&quot;;INDIRECT(ADDRESS(ROW();COLUMN();1;;[.$J$1])))" office:value-type="string" office:string-value="Fischer" calcext:value-type="string">
            <text:p>Fischer</text:p>
          </table:table-cell>
          <table:table-cell table:formula="of:=IF(INDIRECT(ADDRESS(ROW();COLUMN();1;;[.$J$1]))=&quot;&quot;;&quot;&quot;;INDIRECT(ADDRESS(ROW();COLUMN();1;;[.$J$1])))" office:value-type="string" office:string-value="Emilia" calcext:value-type="string">
            <text:p>Emilia</text:p>
          </table:table-cell>
          <table:table-cell table:formula="of:=IF(INDIRECT(ADDRESS(ROW();COLUMN();1;;[.$J$1]))=&quot;&quot;;&quot;&quot;;INDIRECT(ADDRESS(ROW();COLUMN();1;;[.$J$1])))" office:value-type="float" office:value="40" calcext:value-type="float">
            <text:p>40</text:p>
          </table:table-cell>
          <table:table-cell table:formula="of:=IF(INDIRECT(ADDRESS(ROW();COLUMN();1;;[.$J$1]))=&quot;&quot;;&quot;&quot;;INDIRECT(ADDRESS(ROW();COLUMN();1;;[.$J$1])))" office:value-type="string" office:string-value="Bahnhofstraße" calcext:value-type="string">
            <text:p>Bahnhofstraße</text:p>
          </table:table-cell>
          <table:table-cell table:formula="of:=IF(INDIRECT(ADDRESS(ROW();COLUMN();1;;[.$J$1]))=&quot;&quot;;&quot;&quot;;INDIRECT(ADDRESS(ROW();COLUMN();1;;[.$J$1])))" office:value-type="string" office:string-value="Köln" calcext:value-type="string">
            <text:p>Köln</text:p>
          </table:table-cell>
          <table:table-cell table:formula="of:=IF(INDIRECT(ADDRESS(ROW();COLUMN();1;;[.$J$1]))=&quot;&quot;;&quot;&quot;;INDIRECT(ADDRESS(ROW();COLUMN();1;;[.$J$1])))" office:value-type="string" office:string-value="Arzt/Ärztin" calcext:value-type="string">
            <text:p>Arzt/Ärzt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" calcext:value-type="float">
            <text:p>5</text:p>
          </table:table-cell>
          <table:table-cell table:formula="of:=IF(INDIRECT(ADDRESS(ROW();COLUMN();1;;[.$J$1]))=&quot;&quot;;&quot;&quot;;INDIRECT(ADDRESS(ROW();COLUMN();1;;[.$J$1])))" office:value-type="string" office:string-value="Meyer" calcext:value-type="string">
            <text:p>Meyer</text:p>
          </table:table-cell>
          <table:table-cell table:formula="of:=IF(INDIRECT(ADDRESS(ROW();COLUMN();1;;[.$J$1]))=&quot;&quot;;&quot;&quot;;INDIRECT(ADDRESS(ROW();COLUMN();1;;[.$J$1])))" office:value-type="string" office:string-value="Sofia" calcext:value-type="string">
            <text:p>Sofia</text:p>
          </table:table-cell>
          <table:table-cell table:formula="of:=IF(INDIRECT(ADDRESS(ROW();COLUMN();1;;[.$J$1]))=&quot;&quot;;&quot;&quot;;INDIRECT(ADDRESS(ROW();COLUMN();1;;[.$J$1])))" office:value-type="float" office:value="53" calcext:value-type="float">
            <text:p>53</text:p>
          </table:table-cell>
          <table:table-cell table:formula="of:=IF(INDIRECT(ADDRESS(ROW();COLUMN();1;;[.$J$1]))=&quot;&quot;;&quot;&quot;;INDIRECT(ADDRESS(ROW();COLUMN();1;;[.$J$1])))" office:value-type="string" office:string-value="Dorfstraße" calcext:value-type="string">
            <text:p>Dorfstraße</text:p>
          </table:table-cell>
          <table:table-cell table:formula="of:=IF(INDIRECT(ADDRESS(ROW();COLUMN();1;;[.$J$1]))=&quot;&quot;;&quot;&quot;;INDIRECT(ADDRESS(ROW();COLUMN();1;;[.$J$1])))" office:value-type="string" office:string-value="Frankfurt am Main" calcext:value-type="string">
            <text:p>Frankfurt am Main</text:p>
          </table:table-cell>
          <table:table-cell table:formula="of:=IF(INDIRECT(ADDRESS(ROW();COLUMN();1;;[.$J$1]))=&quot;&quot;;&quot;&quot;;INDIRECT(ADDRESS(ROW();COLUMN();1;;[.$J$1])))" office:value-type="string" office:string-value="ArzthelferIn" calcext:value-type="string">
            <text:p>Arzthelf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" calcext:value-type="float">
            <text:p>6</text:p>
          </table:table-cell>
          <table:table-cell table:formula="of:=IF(INDIRECT(ADDRESS(ROW();COLUMN();1;;[.$J$1]))=&quot;&quot;;&quot;&quot;;INDIRECT(ADDRESS(ROW();COLUMN();1;;[.$J$1])))" office:value-type="string" office:string-value="Weber" calcext:value-type="string">
            <text:p>Weber</text:p>
          </table:table-cell>
          <table:table-cell table:formula="of:=IF(INDIRECT(ADDRESS(ROW();COLUMN();1;;[.$J$1]))=&quot;&quot;;&quot;&quot;;INDIRECT(ADDRESS(ROW();COLUMN();1;;[.$J$1])))" office:value-type="string" office:string-value="Lina" calcext:value-type="string">
            <text:p>Lina</text:p>
          </table:table-cell>
          <table:table-cell table:formula="of:=IF(INDIRECT(ADDRESS(ROW();COLUMN();1;;[.$J$1]))=&quot;&quot;;&quot;&quot;;INDIRECT(ADDRESS(ROW();COLUMN();1;;[.$J$1])))" office:value-type="float" office:value="36" calcext:value-type="float">
            <text:p>36</text:p>
          </table:table-cell>
          <table:table-cell table:formula="of:=IF(INDIRECT(ADDRESS(ROW();COLUMN();1;;[.$J$1]))=&quot;&quot;;&quot;&quot;;INDIRECT(ADDRESS(ROW();COLUMN();1;;[.$J$1])))" office:value-type="string" office:string-value="Bergstraße" calcext:value-type="string">
            <text:p>Bergstraße</text:p>
          </table:table-cell>
          <table:table-cell table:formula="of:=IF(INDIRECT(ADDRESS(ROW();COLUMN();1;;[.$J$1]))=&quot;&quot;;&quot;&quot;;INDIRECT(ADDRESS(ROW();COLUMN();1;;[.$J$1])))" office:value-type="string" office:string-value="Stuttgart" calcext:value-type="string">
            <text:p>Stuttgart</text:p>
          </table:table-cell>
          <table:table-cell table:formula="of:=IF(INDIRECT(ADDRESS(ROW();COLUMN();1;;[.$J$1]))=&quot;&quot;;&quot;&quot;;INDIRECT(ADDRESS(ROW();COLUMN();1;;[.$J$1])))" office:value-type="string" office:string-value="BäckerIn" calcext:value-type="string">
            <text:p>Bäck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" calcext:value-type="float">
            <text:p>7</text:p>
          </table:table-cell>
          <table:table-cell table:formula="of:=IF(INDIRECT(ADDRESS(ROW();COLUMN();1;;[.$J$1]))=&quot;&quot;;&quot;&quot;;INDIRECT(ADDRESS(ROW();COLUMN();1;;[.$J$1])))" office:value-type="string" office:string-value="Hofmann" calcext:value-type="string">
            <text:p>Hofmann</text:p>
          </table:table-cell>
          <table:table-cell table:formula="of:=IF(INDIRECT(ADDRESS(ROW();COLUMN();1;;[.$J$1]))=&quot;&quot;;&quot;&quot;;INDIRECT(ADDRESS(ROW();COLUMN();1;;[.$J$1])))" office:value-type="string" office:string-value="Mila" calcext:value-type="string">
            <text:p>Mila</text:p>
          </table:table-cell>
          <table:table-cell table:formula="of:=IF(INDIRECT(ADDRESS(ROW();COLUMN();1;;[.$J$1]))=&quot;&quot;;&quot;&quot;;INDIRECT(ADDRESS(ROW();COLUMN();1;;[.$J$1])))" office:value-type="float" office:value="54" calcext:value-type="float">
            <text:p>54</text:p>
          </table:table-cell>
          <table:table-cell table:formula="of:=IF(INDIRECT(ADDRESS(ROW();COLUMN();1;;[.$J$1]))=&quot;&quot;;&quot;&quot;;INDIRECT(ADDRESS(ROW();COLUMN();1;;[.$J$1])))" office:value-type="string" office:string-value="Birkenweg" calcext:value-type="string">
            <text:p>Birkenweg</text:p>
          </table:table-cell>
          <table:table-cell table:formula="of:=IF(INDIRECT(ADDRESS(ROW();COLUMN();1;;[.$J$1]))=&quot;&quot;;&quot;&quot;;INDIRECT(ADDRESS(ROW();COLUMN();1;;[.$J$1])))" office:value-type="string" office:string-value="Düsseldorf" calcext:value-type="string">
            <text:p>Düsseldorf</text:p>
          </table:table-cell>
          <table:table-cell table:formula="of:=IF(INDIRECT(ADDRESS(ROW();COLUMN();1;;[.$J$1]))=&quot;&quot;;&quot;&quot;;INDIRECT(ADDRESS(ROW();COLUMN();1;;[.$J$1])))" office:value-type="string" office:string-value="BäckereifachverkäuferIn" calcext:value-type="string">
            <text:p>Bäckereifachverkäuf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" calcext:value-type="float">
            <text:p>8</text:p>
          </table:table-cell>
          <table:table-cell table:formula="of:=IF(INDIRECT(ADDRESS(ROW();COLUMN();1;;[.$J$1]))=&quot;&quot;;&quot;&quot;;INDIRECT(ADDRESS(ROW();COLUMN();1;;[.$J$1])))" office:value-type="string" office:string-value="Wagner" calcext:value-type="string">
            <text:p>Wagner</text:p>
          </table:table-cell>
          <table:table-cell table:formula="of:=IF(INDIRECT(ADDRESS(ROW();COLUMN();1;;[.$J$1]))=&quot;&quot;;&quot;&quot;;INDIRECT(ADDRESS(ROW();COLUMN();1;;[.$J$1])))" office:value-type="string" office:string-value="Lea" calcext:value-type="string">
            <text:p>Lea</text:p>
          </table:table-cell>
          <table:table-cell table:formula="of:=IF(INDIRECT(ADDRESS(ROW();COLUMN();1;;[.$J$1]))=&quot;&quot;;&quot;&quot;;INDIRECT(ADDRESS(ROW();COLUMN();1;;[.$J$1])))" office:value-type="float" office:value="31" calcext:value-type="float">
            <text:p>31</text:p>
          </table:table-cell>
          <table:table-cell table:formula="of:=IF(INDIRECT(ADDRESS(ROW();COLUMN();1;;[.$J$1]))=&quot;&quot;;&quot;&quot;;INDIRECT(ADDRESS(ROW();COLUMN();1;;[.$J$1])))" office:value-type="string" office:string-value="Lindenstraße" calcext:value-type="string">
            <text:p>Lindenstraße</text:p>
          </table:table-cell>
          <table:table-cell table:formula="of:=IF(INDIRECT(ADDRESS(ROW();COLUMN();1;;[.$J$1]))=&quot;&quot;;&quot;&quot;;INDIRECT(ADDRESS(ROW();COLUMN();1;;[.$J$1])))" office:value-type="string" office:string-value="Leipzig" calcext:value-type="string">
            <text:p>Leipzig</text:p>
          </table:table-cell>
          <table:table-cell table:formula="of:=IF(INDIRECT(ADDRESS(ROW();COLUMN();1;;[.$J$1]))=&quot;&quot;;&quot;&quot;;INDIRECT(ADDRESS(ROW();COLUMN();1;;[.$J$1])))" office:value-type="string" office:string-value="BaggerführerIn" calcext:value-type="string">
            <text:p>Baggerführ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" calcext:value-type="float">
            <text:p>9</text:p>
          </table:table-cell>
          <table:table-cell table:formula="of:=IF(INDIRECT(ADDRESS(ROW();COLUMN();1;;[.$J$1]))=&quot;&quot;;&quot;&quot;;INDIRECT(ADDRESS(ROW();COLUMN();1;;[.$J$1])))" office:value-type="string" office:string-value="Becker" calcext:value-type="string">
            <text:p>Becker</text:p>
          </table:table-cell>
          <table:table-cell table:formula="of:=IF(INDIRECT(ADDRESS(ROW();COLUMN();1;;[.$J$1]))=&quot;&quot;;&quot;&quot;;INDIRECT(ADDRESS(ROW();COLUMN();1;;[.$J$1])))" office:value-type="string" office:string-value="Marie" calcext:value-type="string">
            <text:p>Marie</text:p>
          </table:table-cell>
          <table:table-cell table:formula="of:=IF(INDIRECT(ADDRESS(ROW();COLUMN();1;;[.$J$1]))=&quot;&quot;;&quot;&quot;;INDIRECT(ADDRESS(ROW();COLUMN();1;;[.$J$1])))" office:value-type="float" office:value="26" calcext:value-type="float">
            <text:p>26</text:p>
          </table:table-cell>
          <table:table-cell table:formula="of:=IF(INDIRECT(ADDRESS(ROW();COLUMN();1;;[.$J$1]))=&quot;&quot;;&quot;&quot;;INDIRECT(ADDRESS(ROW();COLUMN();1;;[.$J$1])))" office:value-type="string" office:string-value="Kirchstraße" calcext:value-type="string">
            <text:p>Kirchstraße</text:p>
          </table:table-cell>
          <table:table-cell table:formula="of:=IF(INDIRECT(ADDRESS(ROW();COLUMN();1;;[.$J$1]))=&quot;&quot;;&quot;&quot;;INDIRECT(ADDRESS(ROW();COLUMN();1;;[.$J$1])))" office:value-type="string" office:string-value="Dortmund" calcext:value-type="string">
            <text:p>Dortmund</text:p>
          </table:table-cell>
          <table:table-cell table:formula="of:=IF(INDIRECT(ADDRESS(ROW();COLUMN();1;;[.$J$1]))=&quot;&quot;;&quot;&quot;;INDIRECT(ADDRESS(ROW();COLUMN();1;;[.$J$1])))" office:value-type="string" office:string-value="Bankkaufmann/-frau" calcext:value-type="string">
            <text:p>Bankkaufmann/-frau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0" calcext:value-type="float">
            <text:p>10</text:p>
          </table:table-cell>
          <table:table-cell table:formula="of:=IF(INDIRECT(ADDRESS(ROW();COLUMN();1;;[.$J$1]))=&quot;&quot;;&quot;&quot;;INDIRECT(ADDRESS(ROW();COLUMN();1;;[.$J$1])))" office:value-type="string" office:string-value="Schulz" calcext:value-type="string">
            <text:p>Schulz</text:p>
          </table:table-cell>
          <table:table-cell table:formula="of:=IF(INDIRECT(ADDRESS(ROW();COLUMN();1;;[.$J$1]))=&quot;&quot;;&quot;&quot;;INDIRECT(ADDRESS(ROW();COLUMN();1;;[.$J$1])))" office:value-type="string" office:string-value="Ella" calcext:value-type="string">
            <text:p>Ella</text:p>
          </table:table-cell>
          <table:table-cell table:formula="of:=IF(INDIRECT(ADDRESS(ROW();COLUMN();1;;[.$J$1]))=&quot;&quot;;&quot;&quot;;INDIRECT(ADDRESS(ROW();COLUMN();1;;[.$J$1])))" office:value-type="float" office:value="30" calcext:value-type="float">
            <text:p>30</text:p>
          </table:table-cell>
          <table:table-cell table:formula="of:=IF(INDIRECT(ADDRESS(ROW();COLUMN();1;;[.$J$1]))=&quot;&quot;;&quot;&quot;;INDIRECT(ADDRESS(ROW();COLUMN();1;;[.$J$1])))" office:value-type="string" office:string-value="Waldstraße" calcext:value-type="string">
            <text:p>Waldstraße</text:p>
          </table:table-cell>
          <table:table-cell table:formula="of:=IF(INDIRECT(ADDRESS(ROW();COLUMN();1;;[.$J$1]))=&quot;&quot;;&quot;&quot;;INDIRECT(ADDRESS(ROW();COLUMN();1;;[.$J$1])))" office:value-type="string" office:string-value="Essen" calcext:value-type="string">
            <text:p>Essen</text:p>
          </table:table-cell>
          <table:table-cell table:formula="of:=IF(INDIRECT(ADDRESS(ROW();COLUMN();1;;[.$J$1]))=&quot;&quot;;&quot;&quot;;INDIRECT(ADDRESS(ROW();COLUMN();1;;[.$J$1])))" office:value-type="string" office:string-value="BauingenieurIn" calcext:value-type="string">
            <text:p>Bauingenieu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1" calcext:value-type="float">
            <text:p>11</text:p>
          </table:table-cell>
          <table:table-cell table:formula="of:=IF(INDIRECT(ADDRESS(ROW();COLUMN();1;;[.$J$1]))=&quot;&quot;;&quot;&quot;;INDIRECT(ADDRESS(ROW();COLUMN();1;;[.$J$1])))" office:value-type="string" office:string-value="Schäfer" calcext:value-type="string">
            <text:p>Schäfer</text:p>
          </table:table-cell>
          <table:table-cell table:formula="of:=IF(INDIRECT(ADDRESS(ROW();COLUMN();1;;[.$J$1]))=&quot;&quot;;&quot;&quot;;INDIRECT(ADDRESS(ROW();COLUMN();1;;[.$J$1])))" office:value-type="string" office:string-value="Anna" calcext:value-type="string">
            <text:p>Anna</text:p>
          </table:table-cell>
          <table:table-cell table:formula="of:=IF(INDIRECT(ADDRESS(ROW();COLUMN();1;;[.$J$1]))=&quot;&quot;;&quot;&quot;;INDIRECT(ADDRESS(ROW();COLUMN();1;;[.$J$1])))" office:value-type="float" office:value="32" calcext:value-type="float">
            <text:p>32</text:p>
          </table:table-cell>
          <table:table-cell table:formula="of:=IF(INDIRECT(ADDRESS(ROW();COLUMN();1;;[.$J$1]))=&quot;&quot;;&quot;&quot;;INDIRECT(ADDRESS(ROW();COLUMN();1;;[.$J$1])))" office:value-type="string" office:string-value="Ringstraße" calcext:value-type="string">
            <text:p>Ringstraße</text:p>
          </table:table-cell>
          <table:table-cell table:formula="of:=IF(INDIRECT(ADDRESS(ROW();COLUMN();1;;[.$J$1]))=&quot;&quot;;&quot;&quot;;INDIRECT(ADDRESS(ROW();COLUMN();1;;[.$J$1])))" office:value-type="string" office:string-value="Bremen" calcext:value-type="string">
            <text:p>Bremen</text:p>
          </table:table-cell>
          <table:table-cell table:formula="of:=IF(INDIRECT(ADDRESS(ROW();COLUMN();1;;[.$J$1]))=&quot;&quot;;&quot;&quot;;INDIRECT(ADDRESS(ROW();COLUMN();1;;[.$J$1])))" office:value-type="string" office:string-value="BerufskraftfahrerIn" calcext:value-type="string">
            <text:p>Berufskraftfahr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2" calcext:value-type="float">
            <text:p>12</text:p>
          </table:table-cell>
          <table:table-cell table:formula="of:=IF(INDIRECT(ADDRESS(ROW();COLUMN();1;;[.$J$1]))=&quot;&quot;;&quot;&quot;;INDIRECT(ADDRESS(ROW();COLUMN();1;;[.$J$1])))" office:value-type="string" office:string-value="Koch" calcext:value-type="string">
            <text:p>Koch</text:p>
          </table:table-cell>
          <table:table-cell table:formula="of:=IF(INDIRECT(ADDRESS(ROW();COLUMN();1;;[.$J$1]))=&quot;&quot;;&quot;&quot;;INDIRECT(ADDRESS(ROW();COLUMN();1;;[.$J$1])))" office:value-type="string" office:string-value="Clara" calcext:value-type="string">
            <text:p>Clara</text:p>
          </table:table-cell>
          <table:table-cell table:formula="of:=IF(INDIRECT(ADDRESS(ROW();COLUMN();1;;[.$J$1]))=&quot;&quot;;&quot;&quot;;INDIRECT(ADDRESS(ROW();COLUMN();1;;[.$J$1])))" office:value-type="float" office:value="55" calcext:value-type="float">
            <text:p>55</text:p>
          </table:table-cell>
          <table:table-cell table:formula="of:=IF(INDIRECT(ADDRESS(ROW();COLUMN();1;;[.$J$1]))=&quot;&quot;;&quot;&quot;;INDIRECT(ADDRESS(ROW();COLUMN();1;;[.$J$1])))" office:value-type="string" office:string-value="Schillerstraße" calcext:value-type="string">
            <text:p>Schillerstraße</text:p>
          </table:table-cell>
          <table:table-cell table:formula="of:=IF(INDIRECT(ADDRESS(ROW();COLUMN();1;;[.$J$1]))=&quot;&quot;;&quot;&quot;;INDIRECT(ADDRESS(ROW();COLUMN();1;;[.$J$1])))" office:value-type="string" office:string-value="Dresden" calcext:value-type="string">
            <text:p>Dresden</text:p>
          </table:table-cell>
          <table:table-cell table:formula="of:=IF(INDIRECT(ADDRESS(ROW();COLUMN();1;;[.$J$1]))=&quot;&quot;;&quot;&quot;;INDIRECT(ADDRESS(ROW();COLUMN();1;;[.$J$1])))" office:value-type="string" office:string-value="BetriebswirtIn (Ausbildung)" calcext:value-type="string">
            <text:p>BetriebswirtIn (Ausbildung)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3" calcext:value-type="float">
            <text:p>13</text:p>
          </table:table-cell>
          <table:table-cell table:formula="of:=IF(INDIRECT(ADDRESS(ROW();COLUMN();1;;[.$J$1]))=&quot;&quot;;&quot;&quot;;INDIRECT(ADDRESS(ROW();COLUMN();1;;[.$J$1])))" office:value-type="string" office:string-value="Bauer" calcext:value-type="string">
            <text:p>Bauer</text:p>
          </table:table-cell>
          <table:table-cell table:formula="of:=IF(INDIRECT(ADDRESS(ROW();COLUMN();1;;[.$J$1]))=&quot;&quot;;&quot;&quot;;INDIRECT(ADDRESS(ROW();COLUMN();1;;[.$J$1])))" office:value-type="string" office:string-value="Lena" calcext:value-type="string">
            <text:p>Lena</text:p>
          </table:table-cell>
          <table:table-cell table:formula="of:=IF(INDIRECT(ADDRESS(ROW();COLUMN();1;;[.$J$1]))=&quot;&quot;;&quot;&quot;;INDIRECT(ADDRESS(ROW();COLUMN();1;;[.$J$1])))" office:value-type="float" office:value="65" calcext:value-type="float">
            <text:p>65</text:p>
          </table:table-cell>
          <table:table-cell table:formula="of:=IF(INDIRECT(ADDRESS(ROW();COLUMN();1;;[.$J$1]))=&quot;&quot;;&quot;&quot;;INDIRECT(ADDRESS(ROW();COLUMN();1;;[.$J$1])))" office:value-type="string" office:string-value="Amselweg" calcext:value-type="string">
            <text:p>Amselweg</text:p>
          </table:table-cell>
          <table:table-cell table:formula="of:=IF(INDIRECT(ADDRESS(ROW();COLUMN();1;;[.$J$1]))=&quot;&quot;;&quot;&quot;;INDIRECT(ADDRESS(ROW();COLUMN();1;;[.$J$1])))" office:value-type="string" office:string-value="Hannover" calcext:value-type="string">
            <text:p>Hannover</text:p>
          </table:table-cell>
          <table:table-cell table:formula="of:=IF(INDIRECT(ADDRESS(ROW();COLUMN();1;;[.$J$1]))=&quot;&quot;;&quot;&quot;;INDIRECT(ADDRESS(ROW();COLUMN();1;;[.$J$1])))" office:value-type="string" office:string-value="BiologeIn" calcext:value-type="string">
            <text:p>Biologe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4" calcext:value-type="float">
            <text:p>14</text:p>
          </table:table-cell>
          <table:table-cell table:formula="of:=IF(INDIRECT(ADDRESS(ROW();COLUMN();1;;[.$J$1]))=&quot;&quot;;&quot;&quot;;INDIRECT(ADDRESS(ROW();COLUMN();1;;[.$J$1])))" office:value-type="string" office:string-value="Richter" calcext:value-type="string">
            <text:p>Richter</text:p>
          </table:table-cell>
          <table:table-cell table:formula="of:=IF(INDIRECT(ADDRESS(ROW();COLUMN();1;;[.$J$1]))=&quot;&quot;;&quot;&quot;;INDIRECT(ADDRESS(ROW();COLUMN();1;;[.$J$1])))" office:value-type="string" office:string-value="Johanna" calcext:value-type="string">
            <text:p>Johanna</text:p>
          </table:table-cell>
          <table:table-cell table:formula="of:=IF(INDIRECT(ADDRESS(ROW();COLUMN();1;;[.$J$1]))=&quot;&quot;;&quot;&quot;;INDIRECT(ADDRESS(ROW();COLUMN();1;;[.$J$1])))" office:value-type="float" office:value="56" calcext:value-type="float">
            <text:p>56</text:p>
          </table:table-cell>
          <table:table-cell table:formula="of:=IF(INDIRECT(ADDRESS(ROW();COLUMN();1;;[.$J$1]))=&quot;&quot;;&quot;&quot;;INDIRECT(ADDRESS(ROW();COLUMN();1;;[.$J$1])))" office:value-type="string" office:string-value="Goethestraße" calcext:value-type="string">
            <text:p>Goethestraße</text:p>
          </table:table-cell>
          <table:table-cell table:formula="of:=IF(INDIRECT(ADDRESS(ROW();COLUMN();1;;[.$J$1]))=&quot;&quot;;&quot;&quot;;INDIRECT(ADDRESS(ROW();COLUMN();1;;[.$J$1])))" office:value-type="string" office:string-value="Nürnberg" calcext:value-type="string">
            <text:p>Nürnberg</text:p>
          </table:table-cell>
          <table:table-cell table:formula="of:=IF(INDIRECT(ADDRESS(ROW();COLUMN();1;;[.$J$1]))=&quot;&quot;;&quot;&quot;;INDIRECT(ADDRESS(ROW();COLUMN();1;;[.$J$1])))" office:value-type="string" office:string-value="BuchhalterIn" calcext:value-type="string">
            <text:p>Buchhalt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5" calcext:value-type="float">
            <text:p>15</text:p>
          </table:table-cell>
          <table:table-cell table:formula="of:=IF(INDIRECT(ADDRESS(ROW();COLUMN();1;;[.$J$1]))=&quot;&quot;;&quot;&quot;;INDIRECT(ADDRESS(ROW();COLUMN();1;;[.$J$1])))" office:value-type="string" office:string-value="Klein" calcext:value-type="string">
            <text:p>Klein</text:p>
          </table:table-cell>
          <table:table-cell table:formula="of:=IF(INDIRECT(ADDRESS(ROW();COLUMN();1;;[.$J$1]))=&quot;&quot;;&quot;&quot;;INDIRECT(ADDRESS(ROW();COLUMN();1;;[.$J$1])))" office:value-type="string" office:string-value="Leni" calcext:value-type="string">
            <text:p>Leni</text:p>
          </table:table-cell>
          <table:table-cell table:formula="of:=IF(INDIRECT(ADDRESS(ROW();COLUMN();1;;[.$J$1]))=&quot;&quot;;&quot;&quot;;INDIRECT(ADDRESS(ROW();COLUMN();1;;[.$J$1])))" office:value-type="float" office:value="59" calcext:value-type="float">
            <text:p>59</text:p>
          </table:table-cell>
          <table:table-cell table:formula="of:=IF(INDIRECT(ADDRESS(ROW();COLUMN();1;;[.$J$1]))=&quot;&quot;;&quot;&quot;;INDIRECT(ADDRESS(ROW();COLUMN();1;;[.$J$1])))" office:value-type="string" office:string-value="Wiesenweg" calcext:value-type="string">
            <text:p>Wiesenweg</text:p>
          </table:table-cell>
          <table:table-cell table:formula="of:=IF(INDIRECT(ADDRESS(ROW();COLUMN();1;;[.$J$1]))=&quot;&quot;;&quot;&quot;;INDIRECT(ADDRESS(ROW();COLUMN();1;;[.$J$1])))" office:value-type="string" office:string-value="Duisburg" calcext:value-type="string">
            <text:p>Duisburg</text:p>
          </table:table-cell>
          <table:table-cell table:formula="of:=IF(INDIRECT(ADDRESS(ROW();COLUMN();1;;[.$J$1]))=&quot;&quot;;&quot;&quot;;INDIRECT(ADDRESS(ROW();COLUMN();1;;[.$J$1])))" office:value-type="string" office:string-value="Bürokaufmann/-frau" calcext:value-type="string">
            <text:p>Bürokaufmann/-frau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6" calcext:value-type="float">
            <text:p>16</text:p>
          </table:table-cell>
          <table:table-cell table:formula="of:=IF(INDIRECT(ADDRESS(ROW();COLUMN();1;;[.$J$1]))=&quot;&quot;;&quot;&quot;;INDIRECT(ADDRESS(ROW();COLUMN();1;;[.$J$1])))" office:value-type="string" office:string-value="Schröder" calcext:value-type="string">
            <text:p>Schröder</text:p>
          </table:table-cell>
          <table:table-cell table:formula="of:=IF(INDIRECT(ADDRESS(ROW();COLUMN();1;;[.$J$1]))=&quot;&quot;;&quot;&quot;;INDIRECT(ADDRESS(ROW();COLUMN();1;;[.$J$1])))" office:value-type="string" office:string-value="Luisa" calcext:value-type="string">
            <text:p>Luisa</text:p>
          </table:table-cell>
          <table:table-cell table:formula="of:=IF(INDIRECT(ADDRESS(ROW();COLUMN();1;;[.$J$1]))=&quot;&quot;;&quot;&quot;;INDIRECT(ADDRESS(ROW();COLUMN();1;;[.$J$1])))" office:value-type="float" office:value="44" calcext:value-type="float">
            <text:p>44</text:p>
          </table:table-cell>
          <table:table-cell table:formula="of:=IF(INDIRECT(ADDRESS(ROW();COLUMN();1;;[.$J$1]))=&quot;&quot;;&quot;&quot;;INDIRECT(ADDRESS(ROW();COLUMN();1;;[.$J$1])))" office:value-type="string" office:string-value="Buchenweg" calcext:value-type="string">
            <text:p>Buchenweg</text:p>
          </table:table-cell>
          <table:table-cell table:formula="of:=IF(INDIRECT(ADDRESS(ROW();COLUMN();1;;[.$J$1]))=&quot;&quot;;&quot;&quot;;INDIRECT(ADDRESS(ROW();COLUMN();1;;[.$J$1])))" office:value-type="string" office:string-value="Bochum" calcext:value-type="string">
            <text:p>Bochum</text:p>
          </table:table-cell>
          <table:table-cell table:formula="of:=IF(INDIRECT(ADDRESS(ROW();COLUMN();1;;[.$J$1]))=&quot;&quot;;&quot;&quot;;INDIRECT(ADDRESS(ROW();COLUMN();1;;[.$J$1])))" office:value-type="string" office:string-value="BusfahrerIn" calcext:value-type="string">
            <text:p>Busfahr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7" calcext:value-type="float">
            <text:p>17</text:p>
          </table:table-cell>
          <table:table-cell table:formula="of:=IF(INDIRECT(ADDRESS(ROW();COLUMN();1;;[.$J$1]))=&quot;&quot;;&quot;&quot;;INDIRECT(ADDRESS(ROW();COLUMN();1;;[.$J$1])))" office:value-type="string" office:string-value="Wolf" calcext:value-type="string">
            <text:p>Wolf</text:p>
          </table:table-cell>
          <table:table-cell table:formula="of:=IF(INDIRECT(ADDRESS(ROW();COLUMN();1;;[.$J$1]))=&quot;&quot;;&quot;&quot;;INDIRECT(ADDRESS(ROW();COLUMN();1;;[.$J$1])))" office:value-type="string" office:string-value="Emily" calcext:value-type="string">
            <text:p>Emily</text:p>
          </table:table-cell>
          <table:table-cell table:formula="of:=IF(INDIRECT(ADDRESS(ROW();COLUMN();1;;[.$J$1]))=&quot;&quot;;&quot;&quot;;INDIRECT(ADDRESS(ROW();COLUMN();1;;[.$J$1])))" office:value-type="float" office:value="54" calcext:value-type="float">
            <text:p>54</text:p>
          </table:table-cell>
          <table:table-cell table:formula="of:=IF(INDIRECT(ADDRESS(ROW();COLUMN();1;;[.$J$1]))=&quot;&quot;;&quot;&quot;;INDIRECT(ADDRESS(ROW();COLUMN();1;;[.$J$1])))" office:value-type="string" office:string-value="Jahnstraße" calcext:value-type="string">
            <text:p>Jahnstraße</text:p>
          </table:table-cell>
          <table:table-cell table:formula="of:=IF(INDIRECT(ADDRESS(ROW();COLUMN();1;;[.$J$1]))=&quot;&quot;;&quot;&quot;;INDIRECT(ADDRESS(ROW();COLUMN();1;;[.$J$1])))" office:value-type="string" office:string-value="Wuppertal" calcext:value-type="string">
            <text:p>Wuppertal</text:p>
          </table:table-cell>
          <table:table-cell table:formula="of:=IF(INDIRECT(ADDRESS(ROW();COLUMN();1;;[.$J$1]))=&quot;&quot;;&quot;&quot;;INDIRECT(ADDRESS(ROW();COLUMN();1;;[.$J$1])))" office:value-type="string" office:string-value="Callcenter-AgentIn" calcext:value-type="string">
            <text:p>Callcenter-Agent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8" calcext:value-type="float">
            <text:p>18</text:p>
          </table:table-cell>
          <table:table-cell table:formula="of:=IF(INDIRECT(ADDRESS(ROW();COLUMN();1;;[.$J$1]))=&quot;&quot;;&quot;&quot;;INDIRECT(ADDRESS(ROW();COLUMN();1;;[.$J$1])))" office:value-type="string" office:string-value="Neumann" calcext:value-type="string">
            <text:p>Neumann</text:p>
          </table:table-cell>
          <table:table-cell table:formula="of:=IF(INDIRECT(ADDRESS(ROW();COLUMN();1;;[.$J$1]))=&quot;&quot;;&quot;&quot;;INDIRECT(ADDRESS(ROW();COLUMN();1;;[.$J$1])))" office:value-type="string" office:string-value="Leonie" calcext:value-type="string">
            <text:p>Leonie</text:p>
          </table:table-cell>
          <table:table-cell table:formula="of:=IF(INDIRECT(ADDRESS(ROW();COLUMN();1;;[.$J$1]))=&quot;&quot;;&quot;&quot;;INDIRECT(ADDRESS(ROW();COLUMN();1;;[.$J$1])))" office:value-type="float" office:value="41" calcext:value-type="float">
            <text:p>41</text:p>
          </table:table-cell>
          <table:table-cell table:formula="of:=IF(INDIRECT(ADDRESS(ROW();COLUMN();1;;[.$J$1]))=&quot;&quot;;&quot;&quot;;INDIRECT(ADDRESS(ROW();COLUMN();1;;[.$J$1])))" office:value-type="string" office:string-value="Wiesenstraße" calcext:value-type="string">
            <text:p>Wiesenstraße</text:p>
          </table:table-cell>
          <table:table-cell table:formula="of:=IF(INDIRECT(ADDRESS(ROW();COLUMN();1;;[.$J$1]))=&quot;&quot;;&quot;&quot;;INDIRECT(ADDRESS(ROW();COLUMN();1;;[.$J$1])))" office:value-type="string" office:string-value="Bielefeld" calcext:value-type="string">
            <text:p>Bielefeld</text:p>
          </table:table-cell>
          <table:table-cell table:formula="of:=IF(INDIRECT(ADDRESS(ROW();COLUMN();1;;[.$J$1]))=&quot;&quot;;&quot;&quot;;INDIRECT(ADDRESS(ROW();COLUMN();1;;[.$J$1])))" office:value-type="string" office:string-value="Chemisch-technische/-r AssistentIn" calcext:value-type="string">
            <text:p>Chemisch-technische/-r Assistent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9" calcext:value-type="float">
            <text:p>19</text:p>
          </table:table-cell>
          <table:table-cell table:formula="of:=IF(INDIRECT(ADDRESS(ROW();COLUMN();1;;[.$J$1]))=&quot;&quot;;&quot;&quot;;INDIRECT(ADDRESS(ROW();COLUMN();1;;[.$J$1])))" office:value-type="string" office:string-value="Schwarz" calcext:value-type="string">
            <text:p>Schwarz</text:p>
          </table:table-cell>
          <table:table-cell table:formula="of:=IF(INDIRECT(ADDRESS(ROW();COLUMN();1;;[.$J$1]))=&quot;&quot;;&quot;&quot;;INDIRECT(ADDRESS(ROW();COLUMN();1;;[.$J$1])))" office:value-type="string" office:string-value="Mathilda" calcext:value-type="string">
            <text:p>Mathilda</text:p>
          </table:table-cell>
          <table:table-cell table:formula="of:=IF(INDIRECT(ADDRESS(ROW();COLUMN();1;;[.$J$1]))=&quot;&quot;;&quot;&quot;;INDIRECT(ADDRESS(ROW();COLUMN();1;;[.$J$1])))" office:value-type="float" office:value="67" calcext:value-type="float">
            <text:p>67</text:p>
          </table:table-cell>
          <table:table-cell table:formula="of:=IF(INDIRECT(ADDRESS(ROW();COLUMN();1;;[.$J$1]))=&quot;&quot;;&quot;&quot;;INDIRECT(ADDRESS(ROW();COLUMN();1;;[.$J$1])))" office:value-type="string" office:string-value="Ahornweg" calcext:value-type="string">
            <text:p>Ahornweg</text:p>
          </table:table-cell>
          <table:table-cell table:formula="of:=IF(INDIRECT(ADDRESS(ROW();COLUMN();1;;[.$J$1]))=&quot;&quot;;&quot;&quot;;INDIRECT(ADDRESS(ROW();COLUMN();1;;[.$J$1])))" office:value-type="string" office:string-value="Bonn" calcext:value-type="string">
            <text:p>Bonn</text:p>
          </table:table-cell>
          <table:table-cell table:formula="of:=IF(INDIRECT(ADDRESS(ROW();COLUMN();1;;[.$J$1]))=&quot;&quot;;&quot;&quot;;INDIRECT(ADDRESS(ROW();COLUMN();1;;[.$J$1])))" office:value-type="string" office:string-value="ControllerIn" calcext:value-type="string">
            <text:p>Controll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0" calcext:value-type="float">
            <text:p>20</text:p>
          </table:table-cell>
          <table:table-cell table:formula="of:=IF(INDIRECT(ADDRESS(ROW();COLUMN();1;;[.$J$1]))=&quot;&quot;;&quot;&quot;;INDIRECT(ADDRESS(ROW();COLUMN();1;;[.$J$1])))" office:value-type="string" office:string-value="Schmitz" calcext:value-type="string">
            <text:p>Schmitz</text:p>
          </table:table-cell>
          <table:table-cell table:formula="of:=IF(INDIRECT(ADDRESS(ROW();COLUMN();1;;[.$J$1]))=&quot;&quot;;&quot;&quot;;INDIRECT(ADDRESS(ROW();COLUMN();1;;[.$J$1])))" office:value-type="string" office:string-value="Amelie" calcext:value-type="string">
            <text:p>Amelie</text:p>
          </table:table-cell>
          <table:table-cell table:formula="of:=IF(INDIRECT(ADDRESS(ROW();COLUMN();1;;[.$J$1]))=&quot;&quot;;&quot;&quot;;INDIRECT(ADDRESS(ROW();COLUMN();1;;[.$J$1])))" office:value-type="float" office:value="51" calcext:value-type="float">
            <text:p>51</text:p>
          </table:table-cell>
          <table:table-cell table:formula="of:=IF(INDIRECT(ADDRESS(ROW();COLUMN();1;;[.$J$1]))=&quot;&quot;;&quot;&quot;;INDIRECT(ADDRESS(ROW();COLUMN();1;;[.$J$1])))" office:value-type="string" office:string-value="Finkenweg" calcext:value-type="string">
            <text:p>Finkenweg</text:p>
          </table:table-cell>
          <table:table-cell table:formula="of:=IF(INDIRECT(ADDRESS(ROW();COLUMN();1;;[.$J$1]))=&quot;&quot;;&quot;&quot;;INDIRECT(ADDRESS(ROW();COLUMN();1;;[.$J$1])))" office:value-type="string" office:string-value="Münster" calcext:value-type="string">
            <text:p>Münster</text:p>
          </table:table-cell>
          <table:table-cell table:formula="of:=IF(INDIRECT(ADDRESS(ROW();COLUMN();1;;[.$J$1]))=&quot;&quot;;&quot;&quot;;INDIRECT(ADDRESS(ROW();COLUMN();1;;[.$J$1])))" office:value-type="string" office:string-value="CutterIn" calcext:value-type="string">
            <text:p>Cutt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1" calcext:value-type="float">
            <text:p>21</text:p>
          </table:table-cell>
          <table:table-cell table:formula="of:=IF(INDIRECT(ADDRESS(ROW();COLUMN();1;;[.$J$1]))=&quot;&quot;;&quot;&quot;;INDIRECT(ADDRESS(ROW();COLUMN();1;;[.$J$1])))" office:value-type="string" office:string-value="Krüger" calcext:value-type="string">
            <text:p>Krüger</text:p>
          </table:table-cell>
          <table:table-cell table:formula="of:=IF(INDIRECT(ADDRESS(ROW();COLUMN();1;;[.$J$1]))=&quot;&quot;;&quot;&quot;;INDIRECT(ADDRESS(ROW();COLUMN();1;;[.$J$1])))" office:value-type="string" office:string-value="Charlotte" calcext:value-type="string">
            <text:p>Charlotte</text:p>
          </table:table-cell>
          <table:table-cell table:formula="of:=IF(INDIRECT(ADDRESS(ROW();COLUMN();1;;[.$J$1]))=&quot;&quot;;&quot;&quot;;INDIRECT(ADDRESS(ROW();COLUMN();1;;[.$J$1])))" office:value-type="float" office:value="42" calcext:value-type="float">
            <text:p>42</text:p>
          </table:table-cell>
          <table:table-cell table:formula="of:=IF(INDIRECT(ADDRESS(ROW();COLUMN();1;;[.$J$1]))=&quot;&quot;;&quot;&quot;;INDIRECT(ADDRESS(ROW();COLUMN();1;;[.$J$1])))" office:value-type="string" office:string-value="Eichenweg" calcext:value-type="string">
            <text:p>Eichenweg</text:p>
          </table:table-cell>
          <table:table-cell table:formula="of:=IF(INDIRECT(ADDRESS(ROW();COLUMN();1;;[.$J$1]))=&quot;&quot;;&quot;&quot;;INDIRECT(ADDRESS(ROW();COLUMN();1;;[.$J$1])))" office:value-type="string" office:string-value="Karlsruhe" calcext:value-type="string">
            <text:p>Karlsruhe</text:p>
          </table:table-cell>
          <table:table-cell table:formula="of:=IF(INDIRECT(ADDRESS(ROW();COLUMN();1;;[.$J$1]))=&quot;&quot;;&quot;&quot;;INDIRECT(ADDRESS(ROW();COLUMN();1;;[.$J$1])))" office:value-type="string" office:string-value="DachdeckerIn" calcext:value-type="string">
            <text:p>Dachdeck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2" calcext:value-type="float">
            <text:p>22</text:p>
          </table:table-cell>
          <table:table-cell table:formula="of:=IF(INDIRECT(ADDRESS(ROW();COLUMN();1;;[.$J$1]))=&quot;&quot;;&quot;&quot;;INDIRECT(ADDRESS(ROW();COLUMN();1;;[.$J$1])))" office:value-type="string" office:string-value="Braun" calcext:value-type="string">
            <text:p>Braun</text:p>
          </table:table-cell>
          <table:table-cell table:formula="of:=IF(INDIRECT(ADDRESS(ROW();COLUMN();1;;[.$J$1]))=&quot;&quot;;&quot;&quot;;INDIRECT(ADDRESS(ROW();COLUMN();1;;[.$J$1])))" office:value-type="string" office:string-value="Frieda" calcext:value-type="string">
            <text:p>Frieda</text:p>
          </table:table-cell>
          <table:table-cell table:formula="of:=IF(INDIRECT(ADDRESS(ROW();COLUMN();1;;[.$J$1]))=&quot;&quot;;&quot;&quot;;INDIRECT(ADDRESS(ROW();COLUMN();1;;[.$J$1])))" office:value-type="float" office:value="20" calcext:value-type="float">
            <text:p>20</text:p>
          </table:table-cell>
          <table:table-cell table:formula="of:=IF(INDIRECT(ADDRESS(ROW();COLUMN();1;;[.$J$1]))=&quot;&quot;;&quot;&quot;;INDIRECT(ADDRESS(ROW();COLUMN();1;;[.$J$1])))" office:value-type="string" office:string-value="Am Sportplatz" calcext:value-type="string">
            <text:p>Am Sportplatz</text:p>
          </table:table-cell>
          <table:table-cell table:formula="of:=IF(INDIRECT(ADDRESS(ROW();COLUMN();1;;[.$J$1]))=&quot;&quot;;&quot;&quot;;INDIRECT(ADDRESS(ROW();COLUMN();1;;[.$J$1])))" office:value-type="string" office:string-value="Mannheim" calcext:value-type="string">
            <text:p>Mannheim</text:p>
          </table:table-cell>
          <table:table-cell table:formula="of:=IF(INDIRECT(ADDRESS(ROW();COLUMN();1;;[.$J$1]))=&quot;&quot;;&quot;&quot;;INDIRECT(ADDRESS(ROW();COLUMN();1;;[.$J$1])))" office:value-type="string" office:string-value="DisponentIn (Lager)" calcext:value-type="string">
            <text:p>DisponentIn (Lager)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3" calcext:value-type="float">
            <text:p>23</text:p>
          </table:table-cell>
          <table:table-cell table:formula="of:=IF(INDIRECT(ADDRESS(ROW();COLUMN();1;;[.$J$1]))=&quot;&quot;;&quot;&quot;;INDIRECT(ADDRESS(ROW();COLUMN();1;;[.$J$1])))" office:value-type="string" office:string-value="Zimmermann" calcext:value-type="string">
            <text:p>Zimmermann</text:p>
          </table:table-cell>
          <table:table-cell table:formula="of:=IF(INDIRECT(ADDRESS(ROW();COLUMN();1;;[.$J$1]))=&quot;&quot;;&quot;&quot;;INDIRECT(ADDRESS(ROW();COLUMN();1;;[.$J$1])))" office:value-type="string" office:string-value="Sophie" calcext:value-type="string">
            <text:p>Sophie</text:p>
          </table:table-cell>
          <table:table-cell table:formula="of:=IF(INDIRECT(ADDRESS(ROW();COLUMN();1;;[.$J$1]))=&quot;&quot;;&quot;&quot;;INDIRECT(ADDRESS(ROW();COLUMN();1;;[.$J$1])))" office:value-type="float" office:value="47" calcext:value-type="float">
            <text:p>47</text:p>
          </table:table-cell>
          <table:table-cell table:formula="of:=IF(INDIRECT(ADDRESS(ROW();COLUMN();1;;[.$J$1]))=&quot;&quot;;&quot;&quot;;INDIRECT(ADDRESS(ROW();COLUMN();1;;[.$J$1])))" office:value-type="string" office:string-value="Feldstraße" calcext:value-type="string">
            <text:p>Feldstraße</text:p>
          </table:table-cell>
          <table:table-cell table:formula="of:=IF(INDIRECT(ADDRESS(ROW();COLUMN();1;;[.$J$1]))=&quot;&quot;;&quot;&quot;;INDIRECT(ADDRESS(ROW();COLUMN();1;;[.$J$1])))" office:value-type="string" office:string-value="Augsburg" calcext:value-type="string">
            <text:p>Augsburg</text:p>
          </table:table-cell>
          <table:table-cell table:formula="of:=IF(INDIRECT(ADDRESS(ROW();COLUMN();1;;[.$J$1]))=&quot;&quot;;&quot;&quot;;INDIRECT(ADDRESS(ROW();COLUMN();1;;[.$J$1])))" office:value-type="string" office:string-value="EinkäuferIn" calcext:value-type="string">
            <text:p>Einkäuf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4" calcext:value-type="float">
            <text:p>24</text:p>
          </table:table-cell>
          <table:table-cell table:formula="of:=IF(INDIRECT(ADDRESS(ROW();COLUMN();1;;[.$J$1]))=&quot;&quot;;&quot;&quot;;INDIRECT(ADDRESS(ROW();COLUMN();1;;[.$J$1])))" office:value-type="string" office:string-value="Schmitt" calcext:value-type="string">
            <text:p>Schmitt</text:p>
          </table:table-cell>
          <table:table-cell table:formula="of:=IF(INDIRECT(ADDRESS(ROW();COLUMN();1;;[.$J$1]))=&quot;&quot;;&quot;&quot;;INDIRECT(ADDRESS(ROW();COLUMN();1;;[.$J$1])))" office:value-type="string" office:string-value="Ida" calcext:value-type="string">
            <text:p>Ida</text:p>
          </table:table-cell>
          <table:table-cell table:formula="of:=IF(INDIRECT(ADDRESS(ROW();COLUMN();1;;[.$J$1]))=&quot;&quot;;&quot;&quot;;INDIRECT(ADDRESS(ROW();COLUMN();1;;[.$J$1])))" office:value-type="float" office:value="45" calcext:value-type="float">
            <text:p>45</text:p>
          </table:table-cell>
          <table:table-cell table:formula="of:=IF(INDIRECT(ADDRESS(ROW();COLUMN();1;;[.$J$1]))=&quot;&quot;;&quot;&quot;;INDIRECT(ADDRESS(ROW();COLUMN();1;;[.$J$1])))" office:value-type="string" office:string-value="Mühlenweg" calcext:value-type="string">
            <text:p>Mühlenweg</text:p>
          </table:table-cell>
          <table:table-cell table:formula="of:=IF(INDIRECT(ADDRESS(ROW();COLUMN();1;;[.$J$1]))=&quot;&quot;;&quot;&quot;;INDIRECT(ADDRESS(ROW();COLUMN();1;;[.$J$1])))" office:value-type="string" office:string-value="Wiesbaden" calcext:value-type="string">
            <text:p>Wiesbaden</text:p>
          </table:table-cell>
          <table:table-cell table:formula="of:=IF(INDIRECT(ADDRESS(ROW();COLUMN();1;;[.$J$1]))=&quot;&quot;;&quot;&quot;;INDIRECT(ADDRESS(ROW();COLUMN();1;;[.$J$1])))" office:value-type="string" office:string-value="Einzelhandelskaufmann/-frau" calcext:value-type="string">
            <text:p>Einzelhandelskaufmann/-frau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5" calcext:value-type="float">
            <text:p>25</text:p>
          </table:table-cell>
          <table:table-cell table:formula="of:=IF(INDIRECT(ADDRESS(ROW();COLUMN();1;;[.$J$1]))=&quot;&quot;;&quot;&quot;;INDIRECT(ADDRESS(ROW();COLUMN();1;;[.$J$1])))" office:value-type="string" office:string-value="Lange" calcext:value-type="string">
            <text:p>Lange</text:p>
          </table:table-cell>
          <table:table-cell table:formula="of:=IF(INDIRECT(ADDRESS(ROW();COLUMN();1;;[.$J$1]))=&quot;&quot;;&quot;&quot;;INDIRECT(ADDRESS(ROW();COLUMN();1;;[.$J$1])))" office:value-type="string" office:string-value="Maja" calcext:value-type="string">
            <text:p>Maja</text:p>
          </table:table-cell>
          <table:table-cell table:formula="of:=IF(INDIRECT(ADDRESS(ROW();COLUMN();1;;[.$J$1]))=&quot;&quot;;&quot;&quot;;INDIRECT(ADDRESS(ROW();COLUMN();1;;[.$J$1])))" office:value-type="float" office:value="36" calcext:value-type="float">
            <text:p>36</text:p>
          </table:table-cell>
          <table:table-cell table:formula="of:=IF(INDIRECT(ADDRESS(ROW();COLUMN();1;;[.$J$1]))=&quot;&quot;;&quot;&quot;;INDIRECT(ADDRESS(ROW();COLUMN();1;;[.$J$1])))" office:value-type="string" office:string-value="Rosenstraße" calcext:value-type="string">
            <text:p>Rosenstraße</text:p>
          </table:table-cell>
          <table:table-cell table:formula="of:=IF(INDIRECT(ADDRESS(ROW();COLUMN();1;;[.$J$1]))=&quot;&quot;;&quot;&quot;;INDIRECT(ADDRESS(ROW();COLUMN();1;;[.$J$1])))" office:value-type="string" office:string-value="Mönchengladbach" calcext:value-type="string">
            <text:p>Mönchengladbach</text:p>
          </table:table-cell>
          <table:table-cell table:formula="of:=IF(INDIRECT(ADDRESS(ROW();COLUMN();1;;[.$J$1]))=&quot;&quot;;&quot;&quot;;INDIRECT(ADDRESS(ROW();COLUMN();1;;[.$J$1])))" office:value-type="string" office:string-value="ElektroinstallateurIn" calcext:value-type="string">
            <text:p>Elektroinstallateu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6" calcext:value-type="float">
            <text:p>26</text:p>
          </table:table-cell>
          <table:table-cell table:formula="of:=IF(INDIRECT(ADDRESS(ROW();COLUMN();1;;[.$J$1]))=&quot;&quot;;&quot;&quot;;INDIRECT(ADDRESS(ROW();COLUMN();1;;[.$J$1])))" office:value-type="string" office:string-value="Hartmann" calcext:value-type="string">
            <text:p>Hartmann</text:p>
          </table:table-cell>
          <table:table-cell table:formula="of:=IF(INDIRECT(ADDRESS(ROW();COLUMN();1;;[.$J$1]))=&quot;&quot;;&quot;&quot;;INDIRECT(ADDRESS(ROW();COLUMN();1;;[.$J$1])))" office:value-type="string" office:string-value="Lia" calcext:value-type="string">
            <text:p>Lia</text:p>
          </table:table-cell>
          <table:table-cell table:formula="of:=IF(INDIRECT(ADDRESS(ROW();COLUMN();1;;[.$J$1]))=&quot;&quot;;&quot;&quot;;INDIRECT(ADDRESS(ROW();COLUMN();1;;[.$J$1])))" office:value-type="float" office:value="30" calcext:value-type="float">
            <text:p>30</text:p>
          </table:table-cell>
          <table:table-cell table:formula="of:=IF(INDIRECT(ADDRESS(ROW();COLUMN();1;;[.$J$1]))=&quot;&quot;;&quot;&quot;;INDIRECT(ADDRESS(ROW();COLUMN();1;;[.$J$1])))" office:value-type="string" office:string-value="Erlenweg" calcext:value-type="string">
            <text:p>Erlenweg</text:p>
          </table:table-cell>
          <table:table-cell table:formula="of:=IF(INDIRECT(ADDRESS(ROW();COLUMN();1;;[.$J$1]))=&quot;&quot;;&quot;&quot;;INDIRECT(ADDRESS(ROW();COLUMN();1;;[.$J$1])))" office:value-type="string" office:string-value="Gelsenkirchen" calcext:value-type="string">
            <text:p>Gelsenkirchen</text:p>
          </table:table-cell>
          <table:table-cell table:formula="of:=IF(INDIRECT(ADDRESS(ROW();COLUMN();1;;[.$J$1]))=&quot;&quot;;&quot;&quot;;INDIRECT(ADDRESS(ROW();COLUMN();1;;[.$J$1])))" office:value-type="string" office:string-value="ElektromechanikerIn" calcext:value-type="string">
            <text:p>Elektromechanik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7" calcext:value-type="float">
            <text:p>27</text:p>
          </table:table-cell>
          <table:table-cell table:formula="of:=IF(INDIRECT(ADDRESS(ROW();COLUMN();1;;[.$J$1]))=&quot;&quot;;&quot;&quot;;INDIRECT(ADDRESS(ROW();COLUMN();1;;[.$J$1])))" office:value-type="string" office:string-value="Hofmann" calcext:value-type="string">
            <text:p>Hofmann</text:p>
          </table:table-cell>
          <table:table-cell table:formula="of:=IF(INDIRECT(ADDRESS(ROW();COLUMN();1;;[.$J$1]))=&quot;&quot;;&quot;&quot;;INDIRECT(ADDRESS(ROW();COLUMN();1;;[.$J$1])))" office:value-type="string" office:string-value="Lara" calcext:value-type="string">
            <text:p>Lara</text:p>
          </table:table-cell>
          <table:table-cell table:formula="of:=IF(INDIRECT(ADDRESS(ROW();COLUMN();1;;[.$J$1]))=&quot;&quot;;&quot;&quot;;INDIRECT(ADDRESS(ROW();COLUMN();1;;[.$J$1])))" office:value-type="float" office:value="29" calcext:value-type="float">
            <text:p>29</text:p>
          </table:table-cell>
          <table:table-cell table:formula="of:=IF(INDIRECT(ADDRESS(ROW();COLUMN();1;;[.$J$1]))=&quot;&quot;;&quot;&quot;;INDIRECT(ADDRESS(ROW();COLUMN();1;;[.$J$1])))" office:value-type="string" office:string-value="Friedhofstraße" calcext:value-type="string">
            <text:p>Friedhofstraße</text:p>
          </table:table-cell>
          <table:table-cell table:formula="of:=IF(INDIRECT(ADDRESS(ROW();COLUMN();1;;[.$J$1]))=&quot;&quot;;&quot;&quot;;INDIRECT(ADDRESS(ROW();COLUMN();1;;[.$J$1])))" office:value-type="string" office:string-value="Braunschweig" calcext:value-type="string">
            <text:p>Braunschweig</text:p>
          </table:table-cell>
          <table:table-cell table:formula="of:=IF(INDIRECT(ADDRESS(ROW();COLUMN();1;;[.$J$1]))=&quot;&quot;;&quot;&quot;;INDIRECT(ADDRESS(ROW();COLUMN();1;;[.$J$1])))" office:value-type="string" office:string-value="ElektronikerIn IT" calcext:value-type="string">
            <text:p>ElektronikerIn IT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8" calcext:value-type="float">
            <text:p>28</text:p>
          </table:table-cell>
          <table:table-cell table:formula="of:=IF(INDIRECT(ADDRESS(ROW();COLUMN();1;;[.$J$1]))=&quot;&quot;;&quot;&quot;;INDIRECT(ADDRESS(ROW();COLUMN();1;;[.$J$1])))" office:value-type="string" office:string-value="Krause" calcext:value-type="string">
            <text:p>Krause</text:p>
          </table:table-cell>
          <table:table-cell table:formula="of:=IF(INDIRECT(ADDRESS(ROW();COLUMN();1;;[.$J$1]))=&quot;&quot;;&quot;&quot;;INDIRECT(ADDRESS(ROW();COLUMN();1;;[.$J$1])))" office:value-type="string" office:string-value="Greta" calcext:value-type="string">
            <text:p>Greta</text:p>
          </table:table-cell>
          <table:table-cell table:formula="of:=IF(INDIRECT(ADDRESS(ROW();COLUMN();1;;[.$J$1]))=&quot;&quot;;&quot;&quot;;INDIRECT(ADDRESS(ROW();COLUMN();1;;[.$J$1])))" office:value-type="float" office:value="50" calcext:value-type="float">
            <text:p>50</text:p>
          </table:table-cell>
          <table:table-cell table:formula="of:=IF(INDIRECT(ADDRESS(ROW();COLUMN();1;;[.$J$1]))=&quot;&quot;;&quot;&quot;;INDIRECT(ADDRESS(ROW();COLUMN();1;;[.$J$1])))" office:value-type="string" office:string-value="Blumenstraße" calcext:value-type="string">
            <text:p>Blumenstraße</text:p>
          </table:table-cell>
          <table:table-cell table:formula="of:=IF(INDIRECT(ADDRESS(ROW();COLUMN();1;;[.$J$1]))=&quot;&quot;;&quot;&quot;;INDIRECT(ADDRESS(ROW();COLUMN();1;;[.$J$1])))" office:value-type="string" office:string-value="Kiel" calcext:value-type="string">
            <text:p>Kiel</text:p>
          </table:table-cell>
          <table:table-cell table:formula="of:=IF(INDIRECT(ADDRESS(ROW();COLUMN();1;;[.$J$1]))=&quot;&quot;;&quot;&quot;;INDIRECT(ADDRESS(ROW();COLUMN();1;;[.$J$1])))" office:value-type="string" office:string-value="Empfangskraft" calcext:value-type="string">
            <text:p>Empfangskraft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29" calcext:value-type="float">
            <text:p>29</text:p>
          </table:table-cell>
          <table:table-cell table:formula="of:=IF(INDIRECT(ADDRESS(ROW();COLUMN();1;;[.$J$1]))=&quot;&quot;;&quot;&quot;;INDIRECT(ADDRESS(ROW();COLUMN();1;;[.$J$1])))" office:value-type="string" office:string-value="Werner" calcext:value-type="string">
            <text:p>Werner</text:p>
          </table:table-cell>
          <table:table-cell table:formula="of:=IF(INDIRECT(ADDRESS(ROW();COLUMN();1;;[.$J$1]))=&quot;&quot;;&quot;&quot;;INDIRECT(ADDRESS(ROW();COLUMN();1;;[.$J$1])))" office:value-type="string" office:string-value="Laura" calcext:value-type="string">
            <text:p>Laura</text:p>
          </table:table-cell>
          <table:table-cell table:formula="of:=IF(INDIRECT(ADDRESS(ROW();COLUMN();1;;[.$J$1]))=&quot;&quot;;&quot;&quot;;INDIRECT(ADDRESS(ROW();COLUMN();1;;[.$J$1])))" office:value-type="float" office:value="23" calcext:value-type="float">
            <text:p>23</text:p>
          </table:table-cell>
          <table:table-cell table:formula="of:=IF(INDIRECT(ADDRESS(ROW();COLUMN();1;;[.$J$1]))=&quot;&quot;;&quot;&quot;;INDIRECT(ADDRESS(ROW();COLUMN();1;;[.$J$1])))" office:value-type="string" office:string-value="Lindenweg" calcext:value-type="string">
            <text:p>Lindenweg</text:p>
          </table:table-cell>
          <table:table-cell table:formula="of:=IF(INDIRECT(ADDRESS(ROW();COLUMN();1;;[.$J$1]))=&quot;&quot;;&quot;&quot;;INDIRECT(ADDRESS(ROW();COLUMN();1;;[.$J$1])))" office:value-type="string" office:string-value="Aachen" calcext:value-type="string">
            <text:p>Aachen</text:p>
          </table:table-cell>
          <table:table-cell table:formula="of:=IF(INDIRECT(ADDRESS(ROW();COLUMN();1;;[.$J$1]))=&quot;&quot;;&quot;&quot;;INDIRECT(ADDRESS(ROW();COLUMN();1;;[.$J$1])))" office:value-type="string" office:string-value="ErzieherIn" calcext:value-type="string">
            <text:p>Erzieh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0" calcext:value-type="float">
            <text:p>30</text:p>
          </table:table-cell>
          <table:table-cell table:formula="of:=IF(INDIRECT(ADDRESS(ROW();COLUMN();1;;[.$J$1]))=&quot;&quot;;&quot;&quot;;INDIRECT(ADDRESS(ROW();COLUMN();1;;[.$J$1])))" office:value-type="string" office:string-value="Meier" calcext:value-type="string">
            <text:p>Meier</text:p>
          </table:table-cell>
          <table:table-cell table:formula="of:=IF(INDIRECT(ADDRESS(ROW();COLUMN();1;;[.$J$1]))=&quot;&quot;;&quot;&quot;;INDIRECT(ADDRESS(ROW();COLUMN();1;;[.$J$1])))" office:value-type="string" office:string-value="Lilly" calcext:value-type="string">
            <text:p>Lilly</text:p>
          </table:table-cell>
          <table:table-cell table:formula="of:=IF(INDIRECT(ADDRESS(ROW();COLUMN();1;;[.$J$1]))=&quot;&quot;;&quot;&quot;;INDIRECT(ADDRESS(ROW();COLUMN();1;;[.$J$1])))" office:value-type="float" office:value="58" calcext:value-type="float">
            <text:p>58</text:p>
          </table:table-cell>
          <table:table-cell table:formula="of:=IF(INDIRECT(ADDRESS(ROW();COLUMN();1;;[.$J$1]))=&quot;&quot;;&quot;&quot;;INDIRECT(ADDRESS(ROW();COLUMN();1;;[.$J$1])))" office:value-type="string" office:string-value="Tannenweg" calcext:value-type="string">
            <text:p>Tannenweg</text:p>
          </table:table-cell>
          <table:table-cell table:formula="of:=IF(INDIRECT(ADDRESS(ROW();COLUMN();1;;[.$J$1]))=&quot;&quot;;&quot;&quot;;INDIRECT(ADDRESS(ROW();COLUMN();1;;[.$J$1])))" office:value-type="string" office:string-value="Chemnitz" calcext:value-type="string">
            <text:p>Chemnitz</text:p>
          </table:table-cell>
          <table:table-cell table:formula="of:=IF(INDIRECT(ADDRESS(ROW();COLUMN();1;;[.$J$1]))=&quot;&quot;;&quot;&quot;;INDIRECT(ADDRESS(ROW();COLUMN();1;;[.$J$1])))" office:value-type="string" office:string-value="EventmanagerIn" calcext:value-type="string">
            <text:p>Eventmanag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1" calcext:value-type="float">
            <text:p>31</text:p>
          </table:table-cell>
          <table:table-cell table:formula="of:=IF(INDIRECT(ADDRESS(ROW();COLUMN();1;;[.$J$1]))=&quot;&quot;;&quot;&quot;;INDIRECT(ADDRESS(ROW();COLUMN();1;;[.$J$1])))" office:value-type="string" office:string-value="Schmid" calcext:value-type="string">
            <text:p>Schmid</text:p>
          </table:table-cell>
          <table:table-cell table:formula="of:=IF(INDIRECT(ADDRESS(ROW();COLUMN();1;;[.$J$1]))=&quot;&quot;;&quot;&quot;;INDIRECT(ADDRESS(ROW();COLUMN();1;;[.$J$1])))" office:value-type="string" office:string-value="Nele" calcext:value-type="string">
            <text:p>Nele</text:p>
          </table:table-cell>
          <table:table-cell table:formula="of:=IF(INDIRECT(ADDRESS(ROW();COLUMN();1;;[.$J$1]))=&quot;&quot;;&quot;&quot;;INDIRECT(ADDRESS(ROW();COLUMN();1;;[.$J$1])))" office:value-type="float" office:value="28" calcext:value-type="float">
            <text:p>28</text:p>
          </table:table-cell>
          <table:table-cell table:formula="of:=IF(INDIRECT(ADDRESS(ROW();COLUMN();1;;[.$J$1]))=&quot;&quot;;&quot;&quot;;INDIRECT(ADDRESS(ROW();COLUMN();1;;[.$J$1])))" office:value-type="string" office:string-value="Brunnenstraße" calcext:value-type="string">
            <text:p>Brunnenstraße</text:p>
          </table:table-cell>
          <table:table-cell table:formula="of:=IF(INDIRECT(ADDRESS(ROW();COLUMN();1;;[.$J$1]))=&quot;&quot;;&quot;&quot;;INDIRECT(ADDRESS(ROW();COLUMN();1;;[.$J$1])))" office:value-type="string" office:string-value="Halle (Saale)" calcext:value-type="string">
            <text:p>Halle (Saale)</text:p>
          </table:table-cell>
          <table:table-cell table:formula="of:=IF(INDIRECT(ADDRESS(ROW();COLUMN();1;;[.$J$1]))=&quot;&quot;;&quot;&quot;;INDIRECT(ADDRESS(ROW();COLUMN();1;;[.$J$1])))" office:value-type="string" office:string-value="Fachangestellter/Fachangestellte für Bürokommunikation" calcext:value-type="string">
            <text:p>Fachangestellter/Fachangestellte für Bürokommunikatio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2" calcext:value-type="float">
            <text:p>32</text:p>
          </table:table-cell>
          <table:table-cell table:formula="of:=IF(INDIRECT(ADDRESS(ROW();COLUMN();1;;[.$J$1]))=&quot;&quot;;&quot;&quot;;INDIRECT(ADDRESS(ROW();COLUMN();1;;[.$J$1])))" office:value-type="string" office:string-value="Schulze" calcext:value-type="string">
            <text:p>Schulze</text:p>
          </table:table-cell>
          <table:table-cell table:formula="of:=IF(INDIRECT(ADDRESS(ROW();COLUMN();1;;[.$J$1]))=&quot;&quot;;&quot;&quot;;INDIRECT(ADDRESS(ROW();COLUMN();1;;[.$J$1])))" office:value-type="string" office:string-value="Lotta" calcext:value-type="string">
            <text:p>Lotta</text:p>
          </table:table-cell>
          <table:table-cell table:formula="of:=IF(INDIRECT(ADDRESS(ROW();COLUMN();1;;[.$J$1]))=&quot;&quot;;&quot;&quot;;INDIRECT(ADDRESS(ROW();COLUMN();1;;[.$J$1])))" office:value-type="float" office:value="41" calcext:value-type="float">
            <text:p>41</text:p>
          </table:table-cell>
          <table:table-cell table:formula="of:=IF(INDIRECT(ADDRESS(ROW();COLUMN();1;;[.$J$1]))=&quot;&quot;;&quot;&quot;;INDIRECT(ADDRESS(ROW();COLUMN();1;;[.$J$1])))" office:value-type="string" office:string-value="Kirchweg" calcext:value-type="string">
            <text:p>Kirchweg</text:p>
          </table:table-cell>
          <table:table-cell table:formula="of:=IF(INDIRECT(ADDRESS(ROW();COLUMN();1;;[.$J$1]))=&quot;&quot;;&quot;&quot;;INDIRECT(ADDRESS(ROW();COLUMN();1;;[.$J$1])))" office:value-type="string" office:string-value="Magdeburg" calcext:value-type="string">
            <text:p>Magdeburg</text:p>
          </table:table-cell>
          <table:table-cell table:formula="of:=IF(INDIRECT(ADDRESS(ROW();COLUMN();1;;[.$J$1]))=&quot;&quot;;&quot;&quot;;INDIRECT(ADDRESS(ROW();COLUMN();1;;[.$J$1])))" office:value-type="string" office:string-value="FahrlehrerIn" calcext:value-type="string">
            <text:p>Fahrlehr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3" calcext:value-type="float">
            <text:p>33</text:p>
          </table:table-cell>
          <table:table-cell table:formula="of:=IF(INDIRECT(ADDRESS(ROW();COLUMN();1;;[.$J$1]))=&quot;&quot;;&quot;&quot;;INDIRECT(ADDRESS(ROW();COLUMN();1;;[.$J$1])))" office:value-type="string" office:string-value="Lehmann" calcext:value-type="string">
            <text:p>Lehmann</text:p>
          </table:table-cell>
          <table:table-cell table:formula="of:=IF(INDIRECT(ADDRESS(ROW();COLUMN();1;;[.$J$1]))=&quot;&quot;;&quot;&quot;;INDIRECT(ADDRESS(ROW();COLUMN();1;;[.$J$1])))" office:value-type="string" office:string-value="Sarah" calcext:value-type="string">
            <text:p>Sarah</text:p>
          </table:table-cell>
          <table:table-cell table:formula="of:=IF(INDIRECT(ADDRESS(ROW();COLUMN();1;;[.$J$1]))=&quot;&quot;;&quot;&quot;;INDIRECT(ADDRESS(ROW();COLUMN();1;;[.$J$1])))" office:value-type="float" office:value="55" calcext:value-type="float">
            <text:p>55</text:p>
          </table:table-cell>
          <table:table-cell table:formula="of:=IF(INDIRECT(ADDRESS(ROW();COLUMN();1;;[.$J$1]))=&quot;&quot;;&quot;&quot;;INDIRECT(ADDRESS(ROW();COLUMN();1;;[.$J$1])))" office:value-type="string" office:string-value="Bachstraße" calcext:value-type="string">
            <text:p>Bachstraße</text:p>
          </table:table-cell>
          <table:table-cell table:formula="of:=IF(INDIRECT(ADDRESS(ROW();COLUMN();1;;[.$J$1]))=&quot;&quot;;&quot;&quot;;INDIRECT(ADDRESS(ROW();COLUMN();1;;[.$J$1])))" office:value-type="string" office:string-value="Freiburg im Breisgau" calcext:value-type="string">
            <text:p>Freiburg im Breisgau</text:p>
          </table:table-cell>
          <table:table-cell table:formula="of:=IF(INDIRECT(ADDRESS(ROW();COLUMN();1;;[.$J$1]))=&quot;&quot;;&quot;&quot;;INDIRECT(ADDRESS(ROW();COLUMN();1;;[.$J$1])))" office:value-type="string" office:string-value="FilialleiterIn" calcext:value-type="string">
            <text:p>Filialleit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4" calcext:value-type="float">
            <text:p>34</text:p>
          </table:table-cell>
          <table:table-cell table:formula="of:=IF(INDIRECT(ADDRESS(ROW();COLUMN();1;;[.$J$1]))=&quot;&quot;;&quot;&quot;;INDIRECT(ADDRESS(ROW();COLUMN();1;;[.$J$1])))" office:value-type="string" office:string-value="Köhler" calcext:value-type="string">
            <text:p>Köhler</text:p>
          </table:table-cell>
          <table:table-cell table:formula="of:=IF(INDIRECT(ADDRESS(ROW();COLUMN();1;;[.$J$1]))=&quot;&quot;;&quot;&quot;;INDIRECT(ADDRESS(ROW();COLUMN();1;;[.$J$1])))" office:value-type="string" office:string-value="Melina" calcext:value-type="string">
            <text:p>Melina</text:p>
          </table:table-cell>
          <table:table-cell table:formula="of:=IF(INDIRECT(ADDRESS(ROW();COLUMN();1;;[.$J$1]))=&quot;&quot;;&quot;&quot;;INDIRECT(ADDRESS(ROW();COLUMN();1;;[.$J$1])))" office:value-type="float" office:value="63" calcext:value-type="float">
            <text:p>63</text:p>
          </table:table-cell>
          <table:table-cell table:formula="of:=IF(INDIRECT(ADDRESS(ROW();COLUMN();1;;[.$J$1]))=&quot;&quot;;&quot;&quot;;INDIRECT(ADDRESS(ROW();COLUMN();1;;[.$J$1])))" office:value-type="string" office:string-value="Raiffeisenstraße" calcext:value-type="string">
            <text:p>Raiffeisenstraße</text:p>
          </table:table-cell>
          <table:table-cell table:formula="of:=IF(INDIRECT(ADDRESS(ROW();COLUMN();1;;[.$J$1]))=&quot;&quot;;&quot;&quot;;INDIRECT(ADDRESS(ROW();COLUMN();1;;[.$J$1])))" office:value-type="string" office:string-value="Krefeld" calcext:value-type="string">
            <text:p>Krefeld</text:p>
          </table:table-cell>
          <table:table-cell table:formula="of:=IF(INDIRECT(ADDRESS(ROW();COLUMN();1;;[.$J$1]))=&quot;&quot;;&quot;&quot;;INDIRECT(ADDRESS(ROW();COLUMN();1;;[.$J$1])))" office:value-type="string" office:string-value="FliesenlegerIn" calcext:value-type="string">
            <text:p>Fliesenleg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5" calcext:value-type="float">
            <text:p>35</text:p>
          </table:table-cell>
          <table:table-cell table:formula="of:=IF(INDIRECT(ADDRESS(ROW();COLUMN();1;;[.$J$1]))=&quot;&quot;;&quot;&quot;;INDIRECT(ADDRESS(ROW();COLUMN();1;;[.$J$1])))" office:value-type="string" office:string-value="Maier" calcext:value-type="string">
            <text:p>Maier</text:p>
          </table:table-cell>
          <table:table-cell table:formula="of:=IF(INDIRECT(ADDRESS(ROW();COLUMN();1;;[.$J$1]))=&quot;&quot;;&quot;&quot;;INDIRECT(ADDRESS(ROW();COLUMN();1;;[.$J$1])))" office:value-type="string" office:string-value="Elisa" calcext:value-type="string">
            <text:p>Elisa</text:p>
          </table:table-cell>
          <table:table-cell table:formula="of:=IF(INDIRECT(ADDRESS(ROW();COLUMN();1;;[.$J$1]))=&quot;&quot;;&quot;&quot;;INDIRECT(ADDRESS(ROW();COLUMN();1;;[.$J$1])))" office:value-type="float" office:value="23" calcext:value-type="float">
            <text:p>23</text:p>
          </table:table-cell>
          <table:table-cell table:formula="of:=IF(INDIRECT(ADDRESS(ROW();COLUMN();1;;[.$J$1]))=&quot;&quot;;&quot;&quot;;INDIRECT(ADDRESS(ROW();COLUMN();1;;[.$J$1])))" office:value-type="string" office:string-value="Mozartstraße" calcext:value-type="string">
            <text:p>Mozartstraße</text:p>
          </table:table-cell>
          <table:table-cell table:formula="of:=IF(INDIRECT(ADDRESS(ROW();COLUMN();1;;[.$J$1]))=&quot;&quot;;&quot;&quot;;INDIRECT(ADDRESS(ROW();COLUMN();1;;[.$J$1])))" office:value-type="string" office:string-value="Lübeck" calcext:value-type="string">
            <text:p>Lübeck</text:p>
          </table:table-cell>
          <table:table-cell table:formula="of:=IF(INDIRECT(ADDRESS(ROW();COLUMN();1;;[.$J$1]))=&quot;&quot;;&quot;&quot;;INDIRECT(ADDRESS(ROW();COLUMN();1;;[.$J$1])))" office:value-type="string" office:string-value="FriseurIn" calcext:value-type="string">
            <text:p>Friseu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6" calcext:value-type="float">
            <text:p>36</text:p>
          </table:table-cell>
          <table:table-cell table:formula="of:=IF(INDIRECT(ADDRESS(ROW();COLUMN();1;;[.$J$1]))=&quot;&quot;;&quot;&quot;;INDIRECT(ADDRESS(ROW();COLUMN();1;;[.$J$1])))" office:value-type="string" office:string-value="Hermann" calcext:value-type="string">
            <text:p>Hermann</text:p>
          </table:table-cell>
          <table:table-cell table:formula="of:=IF(INDIRECT(ADDRESS(ROW();COLUMN();1;;[.$J$1]))=&quot;&quot;;&quot;&quot;;INDIRECT(ADDRESS(ROW();COLUMN();1;;[.$J$1])))" office:value-type="string" office:string-value="Mira" calcext:value-type="string">
            <text:p>Mira</text:p>
          </table:table-cell>
          <table:table-cell table:formula="of:=IF(INDIRECT(ADDRESS(ROW();COLUMN();1;;[.$J$1]))=&quot;&quot;;&quot;&quot;;INDIRECT(ADDRESS(ROW();COLUMN();1;;[.$J$1])))" office:value-type="float" office:value="57" calcext:value-type="float">
            <text:p>57</text:p>
          </table:table-cell>
          <table:table-cell table:formula="of:=IF(INDIRECT(ADDRESS(ROW();COLUMN();1;;[.$J$1]))=&quot;&quot;;&quot;&quot;;INDIRECT(ADDRESS(ROW();COLUMN();1;;[.$J$1])))" office:value-type="string" office:string-value="Rosenweg" calcext:value-type="string">
            <text:p>Rosenweg</text:p>
          </table:table-cell>
          <table:table-cell table:formula="of:=IF(INDIRECT(ADDRESS(ROW();COLUMN();1;;[.$J$1]))=&quot;&quot;;&quot;&quot;;INDIRECT(ADDRESS(ROW();COLUMN();1;;[.$J$1])))" office:value-type="string" office:string-value="Mainz" calcext:value-type="string">
            <text:p>Mainz</text:p>
          </table:table-cell>
          <table:table-cell table:formula="of:=IF(INDIRECT(ADDRESS(ROW();COLUMN();1;;[.$J$1]))=&quot;&quot;;&quot;&quot;;INDIRECT(ADDRESS(ROW();COLUMN();1;;[.$J$1])))" office:value-type="string" office:string-value="GabelstaplerfahrerIn" calcext:value-type="string">
            <text:p>Gabelstaplerfahr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7" calcext:value-type="float">
            <text:p>37</text:p>
          </table:table-cell>
          <table:table-cell table:formula="of:=IF(INDIRECT(ADDRESS(ROW();COLUMN();1;;[.$J$1]))=&quot;&quot;;&quot;&quot;;INDIRECT(ADDRESS(ROW();COLUMN();1;;[.$J$1])))" office:value-type="string" office:string-value="König" calcext:value-type="string">
            <text:p>König</text:p>
          </table:table-cell>
          <table:table-cell table:formula="of:=IF(INDIRECT(ADDRESS(ROW();COLUMN();1;;[.$J$1]))=&quot;&quot;;&quot;&quot;;INDIRECT(ADDRESS(ROW();COLUMN();1;;[.$J$1])))" office:value-type="string" office:string-value="Nora" calcext:value-type="string">
            <text:p>Nora</text:p>
          </table:table-cell>
          <table:table-cell table:formula="of:=IF(INDIRECT(ADDRESS(ROW();COLUMN();1;;[.$J$1]))=&quot;&quot;;&quot;&quot;;INDIRECT(ADDRESS(ROW();COLUMN();1;;[.$J$1])))" office:value-type="float" office:value="40" calcext:value-type="float">
            <text:p>40</text:p>
          </table:table-cell>
          <table:table-cell table:formula="of:=IF(INDIRECT(ADDRESS(ROW();COLUMN();1;;[.$J$1]))=&quot;&quot;;&quot;&quot;;INDIRECT(ADDRESS(ROW();COLUMN();1;;[.$J$1])))" office:value-type="string" office:string-value="Lerchenweg" calcext:value-type="string">
            <text:p>Lerchenweg</text:p>
          </table:table-cell>
          <table:table-cell table:formula="of:=IF(INDIRECT(ADDRESS(ROW();COLUMN();1;;[.$J$1]))=&quot;&quot;;&quot;&quot;;INDIRECT(ADDRESS(ROW();COLUMN();1;;[.$J$1])))" office:value-type="string" office:string-value="Erfurt" calcext:value-type="string">
            <text:p>Erfurt</text:p>
          </table:table-cell>
          <table:table-cell table:formula="of:=IF(INDIRECT(ADDRESS(ROW();COLUMN();1;;[.$J$1]))=&quot;&quot;;&quot;&quot;;INDIRECT(ADDRESS(ROW();COLUMN();1;;[.$J$1])))" office:value-type="string" office:string-value="Gas- und Wasser-InstallateurIn" calcext:value-type="string">
            <text:p>Gas- und Wasser-Installateu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8" calcext:value-type="float">
            <text:p>38</text:p>
          </table:table-cell>
          <table:table-cell table:formula="of:=IF(INDIRECT(ADDRESS(ROW();COLUMN();1;;[.$J$1]))=&quot;&quot;;&quot;&quot;;INDIRECT(ADDRESS(ROW();COLUMN();1;;[.$J$1])))" office:value-type="string" office:string-value="Mayer" calcext:value-type="string">
            <text:p>Mayer</text:p>
          </table:table-cell>
          <table:table-cell table:formula="of:=IF(INDIRECT(ADDRESS(ROW();COLUMN();1;;[.$J$1]))=&quot;&quot;;&quot;&quot;;INDIRECT(ADDRESS(ROW();COLUMN();1;;[.$J$1])))" office:value-type="string" office:string-value="Julia" calcext:value-type="string">
            <text:p>Julia</text:p>
          </table:table-cell>
          <table:table-cell table:formula="of:=IF(INDIRECT(ADDRESS(ROW();COLUMN();1;;[.$J$1]))=&quot;&quot;;&quot;&quot;;INDIRECT(ADDRESS(ROW();COLUMN();1;;[.$J$1])))" office:value-type="float" office:value="35" calcext:value-type="float">
            <text:p>35</text:p>
          </table:table-cell>
          <table:table-cell table:formula="of:=IF(INDIRECT(ADDRESS(ROW();COLUMN();1;;[.$J$1]))=&quot;&quot;;&quot;&quot;;INDIRECT(ADDRESS(ROW();COLUMN();1;;[.$J$1])))" office:value-type="string" office:string-value="Drosselweg" calcext:value-type="string">
            <text:p>Drosselweg</text:p>
          </table:table-cell>
          <table:table-cell table:formula="of:=IF(INDIRECT(ADDRESS(ROW();COLUMN();1;;[.$J$1]))=&quot;&quot;;&quot;&quot;;INDIRECT(ADDRESS(ROW();COLUMN();1;;[.$J$1])))" office:value-type="string" office:string-value="Oberhausen" calcext:value-type="string">
            <text:p>Oberhausen</text:p>
          </table:table-cell>
          <table:table-cell table:formula="of:=IF(INDIRECT(ADDRESS(ROW();COLUMN();1;;[.$J$1]))=&quot;&quot;;&quot;&quot;;INDIRECT(ADDRESS(ROW();COLUMN();1;;[.$J$1])))" office:value-type="string" office:string-value="GebäudereinigerIn" calcext:value-type="string">
            <text:p>Gebäudereinig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39" calcext:value-type="float">
            <text:p>39</text:p>
          </table:table-cell>
          <table:table-cell table:formula="of:=IF(INDIRECT(ADDRESS(ROW();COLUMN();1;;[.$J$1]))=&quot;&quot;;&quot;&quot;;INDIRECT(ADDRESS(ROW();COLUMN();1;;[.$J$1])))" office:value-type="string" office:string-value="Walter" calcext:value-type="string">
            <text:p>Walter</text:p>
          </table:table-cell>
          <table:table-cell table:formula="of:=IF(INDIRECT(ADDRESS(ROW();COLUMN();1;;[.$J$1]))=&quot;&quot;;&quot;&quot;;INDIRECT(ADDRESS(ROW();COLUMN();1;;[.$J$1])))" office:value-type="string" office:string-value="Marlene" calcext:value-type="string">
            <text:p>Marlene</text:p>
          </table:table-cell>
          <table:table-cell table:formula="of:=IF(INDIRECT(ADDRESS(ROW();COLUMN();1;;[.$J$1]))=&quot;&quot;;&quot;&quot;;INDIRECT(ADDRESS(ROW();COLUMN();1;;[.$J$1])))" office:value-type="float" office:value="49" calcext:value-type="float">
            <text:p>49</text:p>
          </table:table-cell>
          <table:table-cell table:formula="of:=IF(INDIRECT(ADDRESS(ROW();COLUMN();1;;[.$J$1]))=&quot;&quot;;&quot;&quot;;INDIRECT(ADDRESS(ROW();COLUMN();1;;[.$J$1])))" office:value-type="string" office:string-value="Mühlenstraße" calcext:value-type="string">
            <text:p>Mühlenstraße</text:p>
          </table:table-cell>
          <table:table-cell table:formula="of:=IF(INDIRECT(ADDRESS(ROW();COLUMN();1;;[.$J$1]))=&quot;&quot;;&quot;&quot;;INDIRECT(ADDRESS(ROW();COLUMN();1;;[.$J$1])))" office:value-type="string" office:string-value="Rostock" calcext:value-type="string">
            <text:p>Rostock</text:p>
          </table:table-cell>
          <table:table-cell table:formula="of:=IF(INDIRECT(ADDRESS(ROW();COLUMN();1;;[.$J$1]))=&quot;&quot;;&quot;&quot;;INDIRECT(ADDRESS(ROW();COLUMN();1;;[.$J$1])))" office:value-type="string" office:string-value="GrafikdesignerIn" calcext:value-type="string">
            <text:p>Grafikdesign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0" calcext:value-type="float">
            <text:p>40</text:p>
          </table:table-cell>
          <table:table-cell table:formula="of:=IF(INDIRECT(ADDRESS(ROW();COLUMN();1;;[.$J$1]))=&quot;&quot;;&quot;&quot;;INDIRECT(ADDRESS(ROW();COLUMN();1;;[.$J$1])))" office:value-type="string" office:string-value="Peters" calcext:value-type="string">
            <text:p>Peters</text:p>
          </table:table-cell>
          <table:table-cell table:formula="of:=IF(INDIRECT(ADDRESS(ROW();COLUMN();1;;[.$J$1]))=&quot;&quot;;&quot;&quot;;INDIRECT(ADDRESS(ROW();COLUMN();1;;[.$J$1])))" office:value-type="string" office:string-value="Paula" calcext:value-type="string">
            <text:p>Paula</text:p>
          </table:table-cell>
          <table:table-cell table:formula="of:=IF(INDIRECT(ADDRESS(ROW();COLUMN();1;;[.$J$1]))=&quot;&quot;;&quot;&quot;;INDIRECT(ADDRESS(ROW();COLUMN();1;;[.$J$1])))" office:value-type="float" office:value="59" calcext:value-type="float">
            <text:p>59</text:p>
          </table:table-cell>
          <table:table-cell table:formula="of:=IF(INDIRECT(ADDRESS(ROW();COLUMN();1;;[.$J$1]))=&quot;&quot;;&quot;&quot;;INDIRECT(ADDRESS(ROW();COLUMN();1;;[.$J$1])))" office:value-type="string" office:string-value="Talstraße" calcext:value-type="string">
            <text:p>Talstraße</text:p>
          </table:table-cell>
          <table:table-cell table:formula="of:=IF(INDIRECT(ADDRESS(ROW();COLUMN();1;;[.$J$1]))=&quot;&quot;;&quot;&quot;;INDIRECT(ADDRESS(ROW();COLUMN();1;;[.$J$1])))" office:value-type="string" office:string-value="Kassel" calcext:value-type="string">
            <text:p>Kassel</text:p>
          </table:table-cell>
          <table:table-cell table:formula="of:=IF(INDIRECT(ADDRESS(ROW();COLUMN();1;;[.$J$1]))=&quot;&quot;;&quot;&quot;;INDIRECT(ADDRESS(ROW();COLUMN();1;;[.$J$1])))" office:value-type="string" office:string-value="Großhandelskaufmann/-frau" calcext:value-type="string">
            <text:p>Großhandelskaufmann/-frau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1" calcext:value-type="float">
            <text:p>41</text:p>
          </table:table-cell>
          <table:table-cell table:formula="of:=IF(INDIRECT(ADDRESS(ROW();COLUMN();1;;[.$J$1]))=&quot;&quot;;&quot;&quot;;INDIRECT(ADDRESS(ROW();COLUMN();1;;[.$J$1])))" office:value-type="string" office:string-value="Möller" calcext:value-type="string">
            <text:p>Möller</text:p>
          </table:table-cell>
          <table:table-cell table:formula="of:=IF(INDIRECT(ADDRESS(ROW();COLUMN();1;;[.$J$1]))=&quot;&quot;;&quot;&quot;;INDIRECT(ADDRESS(ROW();COLUMN();1;;[.$J$1])))" office:value-type="string" office:string-value="Victoria" calcext:value-type="string">
            <text:p>Victoria</text:p>
          </table:table-cell>
          <table:table-cell table:formula="of:=IF(INDIRECT(ADDRESS(ROW();COLUMN();1;;[.$J$1]))=&quot;&quot;;&quot;&quot;;INDIRECT(ADDRESS(ROW();COLUMN();1;;[.$J$1])))" office:value-type="float" office:value="47" calcext:value-type="float">
            <text:p>47</text:p>
          </table:table-cell>
          <table:table-cell table:formula="of:=IF(INDIRECT(ADDRESS(ROW();COLUMN();1;;[.$J$1]))=&quot;&quot;;&quot;&quot;;INDIRECT(ADDRESS(ROW();COLUMN();1;;[.$J$1])))" office:value-type="string" office:string-value="Gartenweg" calcext:value-type="string">
            <text:p>Gartenweg</text:p>
          </table:table-cell>
          <table:table-cell table:formula="of:=IF(INDIRECT(ADDRESS(ROW();COLUMN();1;;[.$J$1]))=&quot;&quot;;&quot;&quot;;INDIRECT(ADDRESS(ROW();COLUMN();1;;[.$J$1])))" office:value-type="string" office:string-value="Hagen" calcext:value-type="string">
            <text:p>Hagen</text:p>
          </table:table-cell>
          <table:table-cell table:formula="of:=IF(INDIRECT(ADDRESS(ROW();COLUMN();1;;[.$J$1]))=&quot;&quot;;&quot;&quot;;INDIRECT(ADDRESS(ROW();COLUMN();1;;[.$J$1])))" office:value-type="string" office:string-value="Hotelfachmann/-frau" calcext:value-type="string">
            <text:p>Hotelfachmann/-frau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2" calcext:value-type="float">
            <text:p>42</text:p>
          </table:table-cell>
          <table:table-cell table:formula="of:=IF(INDIRECT(ADDRESS(ROW();COLUMN();1;;[.$J$1]))=&quot;&quot;;&quot;&quot;;INDIRECT(ADDRESS(ROW();COLUMN();1;;[.$J$1])))" office:value-type="string" office:string-value="Huber" calcext:value-type="string">
            <text:p>Huber</text:p>
          </table:table-cell>
          <table:table-cell table:formula="of:=IF(INDIRECT(ADDRESS(ROW();COLUMN();1;;[.$J$1]))=&quot;&quot;;&quot;&quot;;INDIRECT(ADDRESS(ROW();COLUMN();1;;[.$J$1])))" office:value-type="string" office:string-value="Juna" calcext:value-type="string">
            <text:p>Juna</text:p>
          </table:table-cell>
          <table:table-cell table:formula="of:=IF(INDIRECT(ADDRESS(ROW();COLUMN();1;;[.$J$1]))=&quot;&quot;;&quot;&quot;;INDIRECT(ADDRESS(ROW();COLUMN();1;;[.$J$1])))" office:value-type="float" office:value="26" calcext:value-type="float">
            <text:p>26</text:p>
          </table:table-cell>
          <table:table-cell table:formula="of:=IF(INDIRECT(ADDRESS(ROW();COLUMN();1;;[.$J$1]))=&quot;&quot;;&quot;&quot;;INDIRECT(ADDRESS(ROW();COLUMN();1;;[.$J$1])))" office:value-type="string" office:string-value="Industriestraße" calcext:value-type="string">
            <text:p>Industriestraße</text:p>
          </table:table-cell>
          <table:table-cell table:formula="of:=IF(INDIRECT(ADDRESS(ROW();COLUMN();1;;[.$J$1]))=&quot;&quot;;&quot;&quot;;INDIRECT(ADDRESS(ROW();COLUMN();1;;[.$J$1])))" office:value-type="string" office:string-value="Saarbrücken" calcext:value-type="string">
            <text:p>Saarbrücken</text:p>
          </table:table-cell>
          <table:table-cell table:formula="of:=IF(INDIRECT(ADDRESS(ROW();COLUMN();1;;[.$J$1]))=&quot;&quot;;&quot;&quot;;INDIRECT(ADDRESS(ROW();COLUMN();1;;[.$J$1])))" office:value-type="string" office:string-value="Haushaltshilfe" calcext:value-type="string">
            <text:p>Haushaltshilfe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3" calcext:value-type="float">
            <text:p>43</text:p>
          </table:table-cell>
          <table:table-cell table:formula="of:=IF(INDIRECT(ADDRESS(ROW();COLUMN();1;;[.$J$1]))=&quot;&quot;;&quot;&quot;;INDIRECT(ADDRESS(ROW();COLUMN();1;;[.$J$1])))" office:value-type="string" office:string-value="Kaiser" calcext:value-type="string">
            <text:p>Kaiser</text:p>
          </table:table-cell>
          <table:table-cell table:formula="of:=IF(INDIRECT(ADDRESS(ROW();COLUMN();1;;[.$J$1]))=&quot;&quot;;&quot;&quot;;INDIRECT(ADDRESS(ROW();COLUMN();1;;[.$J$1])))" office:value-type="string" office:string-value="Maria" calcext:value-type="string">
            <text:p>Maria</text:p>
          </table:table-cell>
          <table:table-cell table:formula="of:=IF(INDIRECT(ADDRESS(ROW();COLUMN();1;;[.$J$1]))=&quot;&quot;;&quot;&quot;;INDIRECT(ADDRESS(ROW();COLUMN();1;;[.$J$1])))" office:value-type="float" office:value="25" calcext:value-type="float">
            <text:p>25</text:p>
          </table:table-cell>
          <table:table-cell table:formula="of:=IF(INDIRECT(ADDRESS(ROW();COLUMN();1;;[.$J$1]))=&quot;&quot;;&quot;&quot;;INDIRECT(ADDRESS(ROW();COLUMN();1;;[.$J$1])))" office:value-type="string" office:string-value="Mittelstraße" calcext:value-type="string">
            <text:p>Mittelstraße</text:p>
          </table:table-cell>
          <table:table-cell table:formula="of:=IF(INDIRECT(ADDRESS(ROW();COLUMN();1;;[.$J$1]))=&quot;&quot;;&quot;&quot;;INDIRECT(ADDRESS(ROW();COLUMN();1;;[.$J$1])))" office:value-type="string" office:string-value="Hamm" calcext:value-type="string">
            <text:p>Hamm</text:p>
          </table:table-cell>
          <table:table-cell table:formula="of:=IF(INDIRECT(ADDRESS(ROW();COLUMN();1;;[.$J$1]))=&quot;&quot;;&quot;&quot;;INDIRECT(ADDRESS(ROW();COLUMN();1;;[.$J$1])))" office:value-type="string" office:string-value="HausmeisterIn" calcext:value-type="string">
            <text:p>Hausmeist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4" calcext:value-type="float">
            <text:p>44</text:p>
          </table:table-cell>
          <table:table-cell table:formula="of:=IF(INDIRECT(ADDRESS(ROW();COLUMN();1;;[.$J$1]))=&quot;&quot;;&quot;&quot;;INDIRECT(ADDRESS(ROW();COLUMN();1;;[.$J$1])))" office:value-type="string" office:string-value="Fuchs" calcext:value-type="string">
            <text:p>Fuchs</text:p>
          </table:table-cell>
          <table:table-cell table:formula="of:=IF(INDIRECT(ADDRESS(ROW();COLUMN();1;;[.$J$1]))=&quot;&quot;;&quot;&quot;;INDIRECT(ADDRESS(ROW();COLUMN();1;;[.$J$1])))" office:value-type="string" office:string-value="Alina" calcext:value-type="string">
            <text:p>Alina</text:p>
          </table:table-cell>
          <table:table-cell table:formula="of:=IF(INDIRECT(ADDRESS(ROW();COLUMN();1;;[.$J$1]))=&quot;&quot;;&quot;&quot;;INDIRECT(ADDRESS(ROW();COLUMN();1;;[.$J$1])))" office:value-type="float" office:value="66" calcext:value-type="float">
            <text:p>66</text:p>
          </table:table-cell>
          <table:table-cell table:formula="of:=IF(INDIRECT(ADDRESS(ROW();COLUMN();1;;[.$J$1]))=&quot;&quot;;&quot;&quot;;INDIRECT(ADDRESS(ROW();COLUMN();1;;[.$J$1])))" office:value-type="string" office:string-value="Beethovenstraße" calcext:value-type="string">
            <text:p>Beethovenstraße</text:p>
          </table:table-cell>
          <table:table-cell table:formula="of:=IF(INDIRECT(ADDRESS(ROW();COLUMN();1;;[.$J$1]))=&quot;&quot;;&quot;&quot;;INDIRECT(ADDRESS(ROW();COLUMN();1;;[.$J$1])))" office:value-type="string" office:string-value="Potsdam" calcext:value-type="string">
            <text:p>Potsdam</text:p>
          </table:table-cell>
          <table:table-cell table:formula="of:=IF(INDIRECT(ADDRESS(ROW();COLUMN();1;;[.$J$1]))=&quot;&quot;;&quot;&quot;;INDIRECT(ADDRESS(ROW();COLUMN();1;;[.$J$1])))" office:value-type="string" office:string-value="Industriekaufmann/-frau" calcext:value-type="string">
            <text:p>Industriekaufmann/-frau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5" calcext:value-type="float">
            <text:p>45</text:p>
          </table:table-cell>
          <table:table-cell table:formula="of:=IF(INDIRECT(ADDRESS(ROW();COLUMN();1;;[.$J$1]))=&quot;&quot;;&quot;&quot;;INDIRECT(ADDRESS(ROW();COLUMN();1;;[.$J$1])))" office:value-type="string" office:string-value="Scholz" calcext:value-type="string">
            <text:p>Scholz</text:p>
          </table:table-cell>
          <table:table-cell table:formula="of:=IF(INDIRECT(ADDRESS(ROW();COLUMN();1;;[.$J$1]))=&quot;&quot;;&quot;&quot;;INDIRECT(ADDRESS(ROW();COLUMN();1;;[.$J$1])))" office:value-type="string" office:string-value="Elena" calcext:value-type="string">
            <text:p>Elena</text:p>
          </table:table-cell>
          <table:table-cell table:formula="of:=IF(INDIRECT(ADDRESS(ROW();COLUMN();1;;[.$J$1]))=&quot;&quot;;&quot;&quot;;INDIRECT(ADDRESS(ROW();COLUMN();1;;[.$J$1])))" office:value-type="float" office:value="35" calcext:value-type="float">
            <text:p>35</text:p>
          </table:table-cell>
          <table:table-cell table:formula="of:=IF(INDIRECT(ADDRESS(ROW();COLUMN();1;;[.$J$1]))=&quot;&quot;;&quot;&quot;;INDIRECT(ADDRESS(ROW();COLUMN();1;;[.$J$1])))" office:value-type="string" office:string-value="Poststraße" calcext:value-type="string">
            <text:p>Poststraße</text:p>
          </table:table-cell>
          <table:table-cell table:formula="of:=IF(INDIRECT(ADDRESS(ROW();COLUMN();1;;[.$J$1]))=&quot;&quot;;&quot;&quot;;INDIRECT(ADDRESS(ROW();COLUMN();1;;[.$J$1])))" office:value-type="string" office:string-value="Ludwigshafen am Rhein" calcext:value-type="string">
            <text:p>Ludwigshafen am Rhein</text:p>
          </table:table-cell>
          <table:table-cell table:formula="of:=IF(INDIRECT(ADDRESS(ROW();COLUMN();1;;[.$J$1]))=&quot;&quot;;&quot;&quot;;INDIRECT(ADDRESS(ROW();COLUMN();1;;[.$J$1])))" office:value-type="string" office:string-value="IndustriemechanikerIn" calcext:value-type="string">
            <text:p>Industriemechanik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6" calcext:value-type="float">
            <text:p>46</text:p>
          </table:table-cell>
          <table:table-cell table:formula="of:=IF(INDIRECT(ADDRESS(ROW();COLUMN();1;;[.$J$1]))=&quot;&quot;;&quot;&quot;;INDIRECT(ADDRESS(ROW();COLUMN();1;;[.$J$1])))" office:value-type="string" office:string-value="Weiss" calcext:value-type="string">
            <text:p>Weiss</text:p>
          </table:table-cell>
          <table:table-cell table:formula="of:=IF(INDIRECT(ADDRESS(ROW();COLUMN();1;;[.$J$1]))=&quot;&quot;;&quot;&quot;;INDIRECT(ADDRESS(ROW();COLUMN();1;;[.$J$1])))" office:value-type="string" office:string-value="Pia" calcext:value-type="string">
            <text:p>Pia</text:p>
          </table:table-cell>
          <table:table-cell table:formula="of:=IF(INDIRECT(ADDRESS(ROW();COLUMN();1;;[.$J$1]))=&quot;&quot;;&quot;&quot;;INDIRECT(ADDRESS(ROW();COLUMN();1;;[.$J$1])))" office:value-type="float" office:value="27" calcext:value-type="float">
            <text:p>27</text:p>
          </table:table-cell>
          <table:table-cell table:formula="of:=IF(INDIRECT(ADDRESS(ROW();COLUMN();1;;[.$J$1]))=&quot;&quot;;&quot;&quot;;INDIRECT(ADDRESS(ROW();COLUMN();1;;[.$J$1])))" office:value-type="string" office:string-value="Waldweg" calcext:value-type="string">
            <text:p>Waldweg</text:p>
          </table:table-cell>
          <table:table-cell table:formula="of:=IF(INDIRECT(ADDRESS(ROW();COLUMN();1;;[.$J$1]))=&quot;&quot;;&quot;&quot;;INDIRECT(ADDRESS(ROW();COLUMN();1;;[.$J$1])))" office:value-type="string" office:string-value="Mülheim an der Ruhr" calcext:value-type="string">
            <text:p>Mülheim an der Ruhr</text:p>
          </table:table-cell>
          <table:table-cell table:formula="of:=IF(INDIRECT(ADDRESS(ROW();COLUMN();1;;[.$J$1]))=&quot;&quot;;&quot;&quot;;INDIRECT(ADDRESS(ROW();COLUMN();1;;[.$J$1])))" office:value-type="string" office:string-value="InformatikerIn" calcext:value-type="string">
            <text:p>Informatik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7" calcext:value-type="float">
            <text:p>47</text:p>
          </table:table-cell>
          <table:table-cell table:formula="of:=IF(INDIRECT(ADDRESS(ROW();COLUMN();1;;[.$J$1]))=&quot;&quot;;&quot;&quot;;INDIRECT(ADDRESS(ROW();COLUMN();1;;[.$J$1])))" office:value-type="string" office:string-value="Lang" calcext:value-type="string">
            <text:p>Lang</text:p>
          </table:table-cell>
          <table:table-cell table:formula="of:=IF(INDIRECT(ADDRESS(ROW();COLUMN();1;;[.$J$1]))=&quot;&quot;;&quot;&quot;;INDIRECT(ADDRESS(ROW();COLUMN();1;;[.$J$1])))" office:value-type="string" office:string-value="Isabella" calcext:value-type="string">
            <text:p>Isabella</text:p>
          </table:table-cell>
          <table:table-cell table:formula="of:=IF(INDIRECT(ADDRESS(ROW();COLUMN();1;;[.$J$1]))=&quot;&quot;;&quot;&quot;;INDIRECT(ADDRESS(ROW();COLUMN();1;;[.$J$1])))" office:value-type="float" office:value="65" calcext:value-type="float">
            <text:p>65</text:p>
          </table:table-cell>
          <table:table-cell table:formula="of:=IF(INDIRECT(ADDRESS(ROW();COLUMN();1;;[.$J$1]))=&quot;&quot;;&quot;&quot;;INDIRECT(ADDRESS(ROW();COLUMN();1;;[.$J$1])))" office:value-type="string" office:string-value="Kirchplatz" calcext:value-type="string">
            <text:p>Kirchplatz</text:p>
          </table:table-cell>
          <table:table-cell table:formula="of:=IF(INDIRECT(ADDRESS(ROW();COLUMN();1;;[.$J$1]))=&quot;&quot;;&quot;&quot;;INDIRECT(ADDRESS(ROW();COLUMN();1;;[.$J$1])))" office:value-type="string" office:string-value="Oldenburg" calcext:value-type="string">
            <text:p>Oldenburg</text:p>
          </table:table-cell>
          <table:table-cell table:formula="of:=IF(INDIRECT(ADDRESS(ROW();COLUMN();1;;[.$J$1]))=&quot;&quot;;&quot;&quot;;INDIRECT(ADDRESS(ROW();COLUMN();1;;[.$J$1])))" office:value-type="string" office:string-value="IngenieurIn Elektrotechnik" calcext:value-type="string">
            <text:p>IngenieurIn Elektrotechnik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8" calcext:value-type="float">
            <text:p>48</text:p>
          </table:table-cell>
          <table:table-cell table:formula="of:=IF(INDIRECT(ADDRESS(ROW();COLUMN();1;;[.$J$1]))=&quot;&quot;;&quot;&quot;;INDIRECT(ADDRESS(ROW();COLUMN();1;;[.$J$1])))" office:value-type="string" office:string-value="Jung" calcext:value-type="string">
            <text:p>Jung</text:p>
          </table:table-cell>
          <table:table-cell table:formula="of:=IF(INDIRECT(ADDRESS(ROW();COLUMN();1;;[.$J$1]))=&quot;&quot;;&quot;&quot;;INDIRECT(ADDRESS(ROW();COLUMN();1;;[.$J$1])))" office:value-type="string" office:string-value="Pauline" calcext:value-type="string">
            <text:p>Pauline</text:p>
          </table:table-cell>
          <table:table-cell table:formula="of:=IF(INDIRECT(ADDRESS(ROW();COLUMN();1;;[.$J$1]))=&quot;&quot;;&quot;&quot;;INDIRECT(ADDRESS(ROW();COLUMN();1;;[.$J$1])))" office:value-type="float" office:value="21" calcext:value-type="float">
            <text:p>21</text:p>
          </table:table-cell>
          <table:table-cell table:formula="of:=IF(INDIRECT(ADDRESS(ROW();COLUMN();1;;[.$J$1]))=&quot;&quot;;&quot;&quot;;INDIRECT(ADDRESS(ROW();COLUMN();1;;[.$J$1])))" office:value-type="string" office:string-value="Meisenweg" calcext:value-type="string">
            <text:p>Meisenweg</text:p>
          </table:table-cell>
          <table:table-cell table:formula="of:=IF(INDIRECT(ADDRESS(ROW();COLUMN();1;;[.$J$1]))=&quot;&quot;;&quot;&quot;;INDIRECT(ADDRESS(ROW();COLUMN();1;;[.$J$1])))" office:value-type="string" office:string-value="Osnabrück" calcext:value-type="string">
            <text:p>Osnabrück</text:p>
          </table:table-cell>
          <table:table-cell table:formula="of:=IF(INDIRECT(ADDRESS(ROW();COLUMN();1;;[.$J$1]))=&quot;&quot;;&quot;&quot;;INDIRECT(ADDRESS(ROW();COLUMN();1;;[.$J$1])))" office:value-type="string" office:string-value="IT-Projektleiter" calcext:value-type="string">
            <text:p>IT-Projektleiter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49" calcext:value-type="float">
            <text:p>49</text:p>
          </table:table-cell>
          <table:table-cell table:formula="of:=IF(INDIRECT(ADDRESS(ROW();COLUMN();1;;[.$J$1]))=&quot;&quot;;&quot;&quot;;INDIRECT(ADDRESS(ROW();COLUMN();1;;[.$J$1])))" office:value-type="string" office:string-value="Hahn" calcext:value-type="string">
            <text:p>Hahn</text:p>
          </table:table-cell>
          <table:table-cell table:formula="of:=IF(INDIRECT(ADDRESS(ROW();COLUMN();1;;[.$J$1]))=&quot;&quot;;&quot;&quot;;INDIRECT(ADDRESS(ROW();COLUMN();1;;[.$J$1])))" office:value-type="string" office:string-value="Mara" calcext:value-type="string">
            <text:p>Mara</text:p>
          </table:table-cell>
          <table:table-cell table:formula="of:=IF(INDIRECT(ADDRESS(ROW();COLUMN();1;;[.$J$1]))=&quot;&quot;;&quot;&quot;;INDIRECT(ADDRESS(ROW();COLUMN();1;;[.$J$1])))" office:value-type="float" office:value="57" calcext:value-type="float">
            <text:p>57</text:p>
          </table:table-cell>
          <table:table-cell table:formula="of:=IF(INDIRECT(ADDRESS(ROW();COLUMN();1;;[.$J$1]))=&quot;&quot;;&quot;&quot;;INDIRECT(ADDRESS(ROW();COLUMN();1;;[.$J$1])))" office:value-type="string" office:string-value="Fliederweg" calcext:value-type="string">
            <text:p>Fliederweg</text:p>
          </table:table-cell>
          <table:table-cell table:formula="of:=IF(INDIRECT(ADDRESS(ROW();COLUMN();1;;[.$J$1]))=&quot;&quot;;&quot;&quot;;INDIRECT(ADDRESS(ROW();COLUMN();1;;[.$J$1])))" office:value-type="string" office:string-value="Leverkusen" calcext:value-type="string">
            <text:p>Leverkusen</text:p>
          </table:table-cell>
          <table:table-cell table:formula="of:=IF(INDIRECT(ADDRESS(ROW();COLUMN();1;;[.$J$1]))=&quot;&quot;;&quot;&quot;;INDIRECT(ADDRESS(ROW();COLUMN();1;;[.$J$1])))" office:value-type="string" office:string-value="KassiererIn im Einzelhandel" calcext:value-type="string">
            <text:p>KassiererIn im Einzelhandel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0" calcext:value-type="float">
            <text:p>50</text:p>
          </table:table-cell>
          <table:table-cell table:formula="of:=IF(INDIRECT(ADDRESS(ROW();COLUMN();1;;[.$J$1]))=&quot;&quot;;&quot;&quot;;INDIRECT(ADDRESS(ROW();COLUMN();1;;[.$J$1])))" office:value-type="string" office:string-value="Keller" calcext:value-type="string">
            <text:p>Keller</text:p>
          </table:table-cell>
          <table:table-cell table:formula="of:=IF(INDIRECT(ADDRESS(ROW();COLUMN();1;;[.$J$1]))=&quot;&quot;;&quot;&quot;;INDIRECT(ADDRESS(ROW();COLUMN();1;;[.$J$1])))" office:value-type="string" office:string-value="Helena" calcext:value-type="string">
            <text:p>Helena</text:p>
          </table:table-cell>
          <table:table-cell table:formula="of:=IF(INDIRECT(ADDRESS(ROW();COLUMN();1;;[.$J$1]))=&quot;&quot;;&quot;&quot;;INDIRECT(ADDRESS(ROW();COLUMN();1;;[.$J$1])))" office:value-type="float" office:value="48" calcext:value-type="float">
            <text:p>48</text:p>
          </table:table-cell>
          <table:table-cell table:formula="of:=IF(INDIRECT(ADDRESS(ROW();COLUMN();1;;[.$J$1]))=&quot;&quot;;&quot;&quot;;INDIRECT(ADDRESS(ROW();COLUMN();1;;[.$J$1])))" office:value-type="string" office:string-value="Kirchgasse" calcext:value-type="string">
            <text:p>Kirchgasse</text:p>
          </table:table-cell>
          <table:table-cell table:formula="of:=IF(INDIRECT(ADDRESS(ROW();COLUMN();1;;[.$J$1]))=&quot;&quot;;&quot;&quot;;INDIRECT(ADDRESS(ROW();COLUMN();1;;[.$J$1])))" office:value-type="string" office:string-value="Heidelberg" calcext:value-type="string">
            <text:p>Heidelberg</text:p>
          </table:table-cell>
          <table:table-cell table:formula="of:=IF(INDIRECT(ADDRESS(ROW();COLUMN();1;;[.$J$1]))=&quot;&quot;;&quot;&quot;;INDIRECT(ADDRESS(ROW();COLUMN();1;;[.$J$1])))" office:value-type="string" office:string-value="KellnerIn" calcext:value-type="string">
            <text:p>KellnerIn</text:p>
          </table:table-cell>
          <table:table-cell table:formula="of:=IF(INDIRECT(ADDRESS(ROW();COLUMN();1;;[.$J$1]))=&quot;&quot;;&quot;&quot;;INDIRECT(ADDRESS(ROW();COLUMN();1;;[.$J$1])))" office:value-type="string" office:string-value="weiblich" calcext:value-type="string">
            <text:p>weib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1" calcext:value-type="float">
            <text:p>51</text:p>
          </table:table-cell>
          <table:table-cell table:formula="of:=IF(INDIRECT(ADDRESS(ROW();COLUMN();1;;[.$J$1]))=&quot;&quot;;&quot;&quot;;INDIRECT(ADDRESS(ROW();COLUMN();1;;[.$J$1])))" office:value-type="string" office:string-value="Vogel" calcext:value-type="string">
            <text:p>Vogel</text:p>
          </table:table-cell>
          <table:table-cell table:formula="of:=IF(INDIRECT(ADDRESS(ROW();COLUMN();1;;[.$J$1]))=&quot;&quot;;&quot;&quot;;INDIRECT(ADDRESS(ROW();COLUMN();1;;[.$J$1])))" office:value-type="string" office:string-value="Ben" calcext:value-type="string">
            <text:p>Ben</text:p>
          </table:table-cell>
          <table:table-cell table:formula="of:=IF(INDIRECT(ADDRESS(ROW();COLUMN();1;;[.$J$1]))=&quot;&quot;;&quot;&quot;;INDIRECT(ADDRESS(ROW();COLUMN();1;;[.$J$1])))" office:value-type="float" office:value="33" calcext:value-type="float">
            <text:p>33</text:p>
          </table:table-cell>
          <table:table-cell table:formula="of:=IF(INDIRECT(ADDRESS(ROW();COLUMN();1;;[.$J$1]))=&quot;&quot;;&quot;&quot;;INDIRECT(ADDRESS(ROW();COLUMN();1;;[.$J$1])))" office:value-type="string" office:string-value="Am Bahnhof" calcext:value-type="string">
            <text:p>Am Bahnhof</text:p>
          </table:table-cell>
          <table:table-cell table:formula="of:=IF(INDIRECT(ADDRESS(ROW();COLUMN();1;;[.$J$1]))=&quot;&quot;;&quot;&quot;;INDIRECT(ADDRESS(ROW();COLUMN();1;;[.$J$1])))" office:value-type="string" office:string-value="Solingen" calcext:value-type="string">
            <text:p>Solingen</text:p>
          </table:table-cell>
          <table:table-cell table:formula="of:=IF(INDIRECT(ADDRESS(ROW();COLUMN();1;;[.$J$1]))=&quot;&quot;;&quot;&quot;;INDIRECT(ADDRESS(ROW();COLUMN();1;;[.$J$1])))" office:value-type="string" office:string-value="Key Account ManagerIn" calcext:value-type="string">
            <text:p>Key Account Manag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2" calcext:value-type="float">
            <text:p>52</text:p>
          </table:table-cell>
          <table:table-cell table:formula="of:=IF(INDIRECT(ADDRESS(ROW();COLUMN();1;;[.$J$1]))=&quot;&quot;;&quot;&quot;;INDIRECT(ADDRESS(ROW();COLUMN();1;;[.$J$1])))" office:value-type="string" office:string-value="Friedrich" calcext:value-type="string">
            <text:p>Friedrich</text:p>
          </table:table-cell>
          <table:table-cell table:formula="of:=IF(INDIRECT(ADDRESS(ROW();COLUMN();1;;[.$J$1]))=&quot;&quot;;&quot;&quot;;INDIRECT(ADDRESS(ROW();COLUMN();1;;[.$J$1])))" office:value-type="string" office:string-value="Leon" calcext:value-type="string">
            <text:p>Leon</text:p>
          </table:table-cell>
          <table:table-cell table:formula="of:=IF(INDIRECT(ADDRESS(ROW();COLUMN();1;;[.$J$1]))=&quot;&quot;;&quot;&quot;;INDIRECT(ADDRESS(ROW();COLUMN();1;;[.$J$1])))" office:value-type="float" office:value="33" calcext:value-type="float">
            <text:p>33</text:p>
          </table:table-cell>
          <table:table-cell table:formula="of:=IF(INDIRECT(ADDRESS(ROW();COLUMN();1;;[.$J$1]))=&quot;&quot;;&quot;&quot;;INDIRECT(ADDRESS(ROW();COLUMN();1;;[.$J$1])))" office:value-type="string" office:string-value="Breslauer Straße" calcext:value-type="string">
            <text:p>Breslauer Straße</text:p>
          </table:table-cell>
          <table:table-cell table:formula="of:=IF(INDIRECT(ADDRESS(ROW();COLUMN();1;;[.$J$1]))=&quot;&quot;;&quot;&quot;;INDIRECT(ADDRESS(ROW();COLUMN();1;;[.$J$1])))" office:value-type="string" office:string-value="Darmstadt" calcext:value-type="string">
            <text:p>Darmstadt</text:p>
          </table:table-cell>
          <table:table-cell table:formula="of:=IF(INDIRECT(ADDRESS(ROW();COLUMN();1;;[.$J$1]))=&quot;&quot;;&quot;&quot;;INDIRECT(ADDRESS(ROW();COLUMN();1;;[.$J$1])))" office:value-type="string" office:string-value="KFZ-MechanikerIn" calcext:value-type="string">
            <text:p>KFZ-Mechanik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3" calcext:value-type="float">
            <text:p>53</text:p>
          </table:table-cell>
          <table:table-cell table:formula="of:=IF(INDIRECT(ADDRESS(ROW();COLUMN();1;;[.$J$1]))=&quot;&quot;;&quot;&quot;;INDIRECT(ADDRESS(ROW();COLUMN();1;;[.$J$1])))" office:value-type="string" office:string-value="Günther" calcext:value-type="string">
            <text:p>Günther</text:p>
          </table:table-cell>
          <table:table-cell table:formula="of:=IF(INDIRECT(ADDRESS(ROW();COLUMN();1;;[.$J$1]))=&quot;&quot;;&quot;&quot;;INDIRECT(ADDRESS(ROW();COLUMN();1;;[.$J$1])))" office:value-type="string" office:string-value="Paul" calcext:value-type="string">
            <text:p>Paul</text:p>
          </table:table-cell>
          <table:table-cell table:formula="of:=IF(INDIRECT(ADDRESS(ROW();COLUMN();1;;[.$J$1]))=&quot;&quot;;&quot;&quot;;INDIRECT(ADDRESS(ROW();COLUMN();1;;[.$J$1])))" office:value-type="float" office:value="63" calcext:value-type="float">
            <text:p>63</text:p>
          </table:table-cell>
          <table:table-cell table:formula="of:=IF(INDIRECT(ADDRESS(ROW();COLUMN();1;;[.$J$1]))=&quot;&quot;;&quot;&quot;;INDIRECT(ADDRESS(ROW();COLUMN();1;;[.$J$1])))" office:value-type="string" office:string-value="Lessingstraße" calcext:value-type="string">
            <text:p>Lessingstraße</text:p>
          </table:table-cell>
          <table:table-cell table:formula="of:=IF(INDIRECT(ADDRESS(ROW();COLUMN();1;;[.$J$1]))=&quot;&quot;;&quot;&quot;;INDIRECT(ADDRESS(ROW();COLUMN();1;;[.$J$1])))" office:value-type="string" office:string-value="Herne" calcext:value-type="string">
            <text:p>Herne</text:p>
          </table:table-cell>
          <table:table-cell table:formula="of:=IF(INDIRECT(ADDRESS(ROW();COLUMN();1;;[.$J$1]))=&quot;&quot;;&quot;&quot;;INDIRECT(ADDRESS(ROW();COLUMN();1;;[.$J$1])))" office:value-type="string" office:string-value="Koch / Köchin" calcext:value-type="string">
            <text:p>Koch / Köch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4" calcext:value-type="float">
            <text:p>54</text:p>
          </table:table-cell>
          <table:table-cell table:formula="of:=IF(INDIRECT(ADDRESS(ROW();COLUMN();1;;[.$J$1]))=&quot;&quot;;&quot;&quot;;INDIRECT(ADDRESS(ROW();COLUMN();1;;[.$J$1])))" office:value-type="string" office:string-value="Schubert" calcext:value-type="string">
            <text:p>Schubert</text:p>
          </table:table-cell>
          <table:table-cell table:formula="of:=IF(INDIRECT(ADDRESS(ROW();COLUMN();1;;[.$J$1]))=&quot;&quot;;&quot;&quot;;INDIRECT(ADDRESS(ROW();COLUMN();1;;[.$J$1])))" office:value-type="string" office:string-value="Jonas" calcext:value-type="string">
            <text:p>Jonas</text:p>
          </table:table-cell>
          <table:table-cell table:formula="of:=IF(INDIRECT(ADDRESS(ROW();COLUMN();1;;[.$J$1]))=&quot;&quot;;&quot;&quot;;INDIRECT(ADDRESS(ROW();COLUMN();1;;[.$J$1])))" office:value-type="float" office:value="62" calcext:value-type="float">
            <text:p>62</text:p>
          </table:table-cell>
          <table:table-cell table:formula="of:=IF(INDIRECT(ADDRESS(ROW();COLUMN();1;;[.$J$1]))=&quot;&quot;;&quot;&quot;;INDIRECT(ADDRESS(ROW();COLUMN();1;;[.$J$1])))" office:value-type="string" office:string-value="Schloßstraße" calcext:value-type="string">
            <text:p>Schloßstraße</text:p>
          </table:table-cell>
          <table:table-cell table:formula="of:=IF(INDIRECT(ADDRESS(ROW();COLUMN();1;;[.$J$1]))=&quot;&quot;;&quot;&quot;;INDIRECT(ADDRESS(ROW();COLUMN();1;;[.$J$1])))" office:value-type="string" office:string-value="Neuss" calcext:value-type="string">
            <text:p>Neuss</text:p>
          </table:table-cell>
          <table:table-cell table:formula="of:=IF(INDIRECT(ADDRESS(ROW();COLUMN();1;;[.$J$1]))=&quot;&quot;;&quot;&quot;;INDIRECT(ADDRESS(ROW();COLUMN();1;;[.$J$1])))" office:value-type="string" office:string-value="Krankenschwester/-pfleger" calcext:value-type="string">
            <text:p>Krankenschwester/-pfleger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5" calcext:value-type="float">
            <text:p>55</text:p>
          </table:table-cell>
          <table:table-cell table:formula="of:=IF(INDIRECT(ADDRESS(ROW();COLUMN();1;;[.$J$1]))=&quot;&quot;;&quot;&quot;;INDIRECT(ADDRESS(ROW();COLUMN();1;;[.$J$1])))" office:value-type="string" office:string-value="Berger" calcext:value-type="string">
            <text:p>Berger</text:p>
          </table:table-cell>
          <table:table-cell table:formula="of:=IF(INDIRECT(ADDRESS(ROW();COLUMN();1;;[.$J$1]))=&quot;&quot;;&quot;&quot;;INDIRECT(ADDRESS(ROW();COLUMN();1;;[.$J$1])))" office:value-type="string" office:string-value="Felix" calcext:value-type="string">
            <text:p>Felix</text:p>
          </table:table-cell>
          <table:table-cell table:formula="of:=IF(INDIRECT(ADDRESS(ROW();COLUMN();1;;[.$J$1]))=&quot;&quot;;&quot;&quot;;INDIRECT(ADDRESS(ROW();COLUMN();1;;[.$J$1])))" office:value-type="float" office:value="56" calcext:value-type="float">
            <text:p>56</text:p>
          </table:table-cell>
          <table:table-cell table:formula="of:=IF(INDIRECT(ADDRESS(ROW();COLUMN();1;;[.$J$1]))=&quot;&quot;;&quot;&quot;;INDIRECT(ADDRESS(ROW();COLUMN();1;;[.$J$1])))" office:value-type="string" office:string-value="Kiefernweg" calcext:value-type="string">
            <text:p>Kiefernweg</text:p>
          </table:table-cell>
          <table:table-cell table:formula="of:=IF(INDIRECT(ADDRESS(ROW();COLUMN();1;;[.$J$1]))=&quot;&quot;;&quot;&quot;;INDIRECT(ADDRESS(ROW();COLUMN();1;;[.$J$1])))" office:value-type="string" office:string-value="Regensburg" calcext:value-type="string">
            <text:p>Regensburg</text:p>
          </table:table-cell>
          <table:table-cell table:formula="of:=IF(INDIRECT(ADDRESS(ROW();COLUMN();1;;[.$J$1]))=&quot;&quot;;&quot;&quot;;INDIRECT(ADDRESS(ROW();COLUMN();1;;[.$J$1])))" office:value-type="string" office:string-value="LackiererIn" calcext:value-type="string">
            <text:p>Lackier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6" calcext:value-type="float">
            <text:p>56</text:p>
          </table:table-cell>
          <table:table-cell table:formula="of:=IF(INDIRECT(ADDRESS(ROW();COLUMN();1;;[.$J$1]))=&quot;&quot;;&quot;&quot;;INDIRECT(ADDRESS(ROW();COLUMN();1;;[.$J$1])))" office:value-type="string" office:string-value="Frank" calcext:value-type="string">
            <text:p>Frank</text:p>
          </table:table-cell>
          <table:table-cell table:formula="of:=IF(INDIRECT(ADDRESS(ROW();COLUMN();1;;[.$J$1]))=&quot;&quot;;&quot;&quot;;INDIRECT(ADDRESS(ROW();COLUMN();1;;[.$J$1])))" office:value-type="string" office:string-value="Noah" calcext:value-type="string">
            <text:p>Noah</text:p>
          </table:table-cell>
          <table:table-cell table:formula="of:=IF(INDIRECT(ADDRESS(ROW();COLUMN();1;;[.$J$1]))=&quot;&quot;;&quot;&quot;;INDIRECT(ADDRESS(ROW();COLUMN();1;;[.$J$1])))" office:value-type="float" office:value="20" calcext:value-type="float">
            <text:p>20</text:p>
          </table:table-cell>
          <table:table-cell table:formula="of:=IF(INDIRECT(ADDRESS(ROW();COLUMN();1;;[.$J$1]))=&quot;&quot;;&quot;&quot;;INDIRECT(ADDRESS(ROW();COLUMN();1;;[.$J$1])))" office:value-type="string" office:string-value="Fasanenweg" calcext:value-type="string">
            <text:p>Fasanenweg</text:p>
          </table:table-cell>
          <table:table-cell table:formula="of:=IF(INDIRECT(ADDRESS(ROW();COLUMN();1;;[.$J$1]))=&quot;&quot;;&quot;&quot;;INDIRECT(ADDRESS(ROW();COLUMN();1;;[.$J$1])))" office:value-type="string" office:string-value="Paderborn" calcext:value-type="string">
            <text:p>Paderborn</text:p>
          </table:table-cell>
          <table:table-cell table:formula="of:=IF(INDIRECT(ADDRESS(ROW();COLUMN();1;;[.$J$1]))=&quot;&quot;;&quot;&quot;;INDIRECT(ADDRESS(ROW();COLUMN();1;;[.$J$1])))" office:value-type="string" office:string-value="LagerarbeiterIn" calcext:value-type="string">
            <text:p>Lagerarbeit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7" calcext:value-type="float">
            <text:p>57</text:p>
          </table:table-cell>
          <table:table-cell table:formula="of:=IF(INDIRECT(ADDRESS(ROW();COLUMN();1;;[.$J$1]))=&quot;&quot;;&quot;&quot;;INDIRECT(ADDRESS(ROW();COLUMN();1;;[.$J$1])))" office:value-type="string" office:string-value="Roth" calcext:value-type="string">
            <text:p>Roth</text:p>
          </table:table-cell>
          <table:table-cell table:formula="of:=IF(INDIRECT(ADDRESS(ROW();COLUMN();1;;[.$J$1]))=&quot;&quot;;&quot;&quot;;INDIRECT(ADDRESS(ROW();COLUMN();1;;[.$J$1])))" office:value-type="string" office:string-value="Finn" calcext:value-type="string">
            <text:p>Finn</text:p>
          </table:table-cell>
          <table:table-cell table:formula="of:=IF(INDIRECT(ADDRESS(ROW();COLUMN();1;;[.$J$1]))=&quot;&quot;;&quot;&quot;;INDIRECT(ADDRESS(ROW();COLUMN();1;;[.$J$1])))" office:value-type="float" office:value="46" calcext:value-type="float">
            <text:p>46</text:p>
          </table:table-cell>
          <table:table-cell table:formula="of:=IF(INDIRECT(ADDRESS(ROW();COLUMN();1;;[.$J$1]))=&quot;&quot;;&quot;&quot;;INDIRECT(ADDRESS(ROW();COLUMN();1;;[.$J$1])))" office:value-type="string" office:string-value="Burgstraße" calcext:value-type="string">
            <text:p>Burgstraße</text:p>
          </table:table-cell>
          <table:table-cell table:formula="of:=IF(INDIRECT(ADDRESS(ROW();COLUMN();1;;[.$J$1]))=&quot;&quot;;&quot;&quot;;INDIRECT(ADDRESS(ROW();COLUMN();1;;[.$J$1])))" office:value-type="string" office:string-value="Ingolstadt" calcext:value-type="string">
            <text:p>Ingolstadt</text:p>
          </table:table-cell>
          <table:table-cell table:formula="of:=IF(INDIRECT(ADDRESS(ROW();COLUMN();1;;[.$J$1]))=&quot;&quot;;&quot;&quot;;INDIRECT(ADDRESS(ROW();COLUMN();1;;[.$J$1])))" office:value-type="string" office:string-value="LehrerIn Grundschule" calcext:value-type="string">
            <text:p>LehrerIn Grundschule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8" calcext:value-type="float">
            <text:p>58</text:p>
          </table:table-cell>
          <table:table-cell table:formula="of:=IF(INDIRECT(ADDRESS(ROW();COLUMN();1;;[.$J$1]))=&quot;&quot;;&quot;&quot;;INDIRECT(ADDRESS(ROW();COLUMN();1;;[.$J$1])))" office:value-type="string" office:string-value="Beck" calcext:value-type="string">
            <text:p>Beck</text:p>
          </table:table-cell>
          <table:table-cell table:formula="of:=IF(INDIRECT(ADDRESS(ROW();COLUMN();1;;[.$J$1]))=&quot;&quot;;&quot;&quot;;INDIRECT(ADDRESS(ROW();COLUMN();1;;[.$J$1])))" office:value-type="string" office:string-value="Luis" calcext:value-type="string">
            <text:p>Luis</text:p>
          </table:table-cell>
          <table:table-cell table:formula="of:=IF(INDIRECT(ADDRESS(ROW();COLUMN();1;;[.$J$1]))=&quot;&quot;;&quot;&quot;;INDIRECT(ADDRESS(ROW();COLUMN();1;;[.$J$1])))" office:value-type="float" office:value="47" calcext:value-type="float">
            <text:p>47</text:p>
          </table:table-cell>
          <table:table-cell table:formula="of:=IF(INDIRECT(ADDRESS(ROW();COLUMN();1;;[.$J$1]))=&quot;&quot;;&quot;&quot;;INDIRECT(ADDRESS(ROW();COLUMN();1;;[.$J$1])))" office:value-type="string" office:string-value="Neue Straße" calcext:value-type="string">
            <text:p>Neue Straße</text:p>
          </table:table-cell>
          <table:table-cell table:formula="of:=IF(INDIRECT(ADDRESS(ROW();COLUMN();1;;[.$J$1]))=&quot;&quot;;&quot;&quot;;INDIRECT(ADDRESS(ROW();COLUMN();1;;[.$J$1])))" office:value-type="string" office:string-value="Offenbach am Main" calcext:value-type="string">
            <text:p>Offenbach am Main</text:p>
          </table:table-cell>
          <table:table-cell table:formula="of:=IF(INDIRECT(ADDRESS(ROW();COLUMN();1;;[.$J$1]))=&quot;&quot;;&quot;&quot;;INDIRECT(ADDRESS(ROW();COLUMN();1;;[.$J$1])))" office:value-type="string" office:string-value="LehrerIn Gymnasium" calcext:value-type="string">
            <text:p>LehrerIn Gymnasium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59" calcext:value-type="float">
            <text:p>59</text:p>
          </table:table-cell>
          <table:table-cell table:formula="of:=IF(INDIRECT(ADDRESS(ROW();COLUMN();1;;[.$J$1]))=&quot;&quot;;&quot;&quot;;INDIRECT(ADDRESS(ROW();COLUMN();1;;[.$J$1])))" office:value-type="string" office:string-value="Winkler" calcext:value-type="string">
            <text:p>Winkler</text:p>
          </table:table-cell>
          <table:table-cell table:formula="of:=IF(INDIRECT(ADDRESS(ROW();COLUMN();1;;[.$J$1]))=&quot;&quot;;&quot;&quot;;INDIRECT(ADDRESS(ROW();COLUMN();1;;[.$J$1])))" office:value-type="string" office:string-value="Elias" calcext:value-type="string">
            <text:p>Elias</text:p>
          </table:table-cell>
          <table:table-cell table:formula="of:=IF(INDIRECT(ADDRESS(ROW();COLUMN();1;;[.$J$1]))=&quot;&quot;;&quot;&quot;;INDIRECT(ADDRESS(ROW();COLUMN();1;;[.$J$1])))" office:value-type="float" office:value="24" calcext:value-type="float">
            <text:p>24</text:p>
          </table:table-cell>
          <table:table-cell table:formula="of:=IF(INDIRECT(ADDRESS(ROW();COLUMN();1;;[.$J$1]))=&quot;&quot;;&quot;&quot;;INDIRECT(ADDRESS(ROW();COLUMN();1;;[.$J$1])))" office:value-type="string" office:string-value="Birkenstraße" calcext:value-type="string">
            <text:p>Birkenstraße</text:p>
          </table:table-cell>
          <table:table-cell table:formula="of:=IF(INDIRECT(ADDRESS(ROW();COLUMN();1;;[.$J$1]))=&quot;&quot;;&quot;&quot;;INDIRECT(ADDRESS(ROW();COLUMN();1;;[.$J$1])))" office:value-type="string" office:string-value="Würzburg" calcext:value-type="string">
            <text:p>Würzburg</text:p>
          </table:table-cell>
          <table:table-cell table:formula="of:=IF(INDIRECT(ADDRESS(ROW();COLUMN();1;;[.$J$1]))=&quot;&quot;;&quot;&quot;;INDIRECT(ADDRESS(ROW();COLUMN();1;;[.$J$1])))" office:value-type="string" office:string-value="LogistikerIn" calcext:value-type="string">
            <text:p>Logistik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0" calcext:value-type="float">
            <text:p>60</text:p>
          </table:table-cell>
          <table:table-cell table:formula="of:=IF(INDIRECT(ADDRESS(ROW();COLUMN();1;;[.$J$1]))=&quot;&quot;;&quot;&quot;;INDIRECT(ADDRESS(ROW();COLUMN();1;;[.$J$1])))" office:value-type="string" office:string-value="Lorenz" calcext:value-type="string">
            <text:p>Lorenz</text:p>
          </table:table-cell>
          <table:table-cell table:formula="of:=IF(INDIRECT(ADDRESS(ROW();COLUMN();1;;[.$J$1]))=&quot;&quot;;&quot;&quot;;INDIRECT(ADDRESS(ROW();COLUMN();1;;[.$J$1])))" office:value-type="string" office:string-value="Lukas" calcext:value-type="string">
            <text:p>Lukas</text:p>
          </table:table-cell>
          <table:table-cell table:formula="of:=IF(INDIRECT(ADDRESS(ROW();COLUMN();1;;[.$J$1]))=&quot;&quot;;&quot;&quot;;INDIRECT(ADDRESS(ROW();COLUMN();1;;[.$J$1])))" office:value-type="float" office:value="27" calcext:value-type="float">
            <text:p>27</text:p>
          </table:table-cell>
          <table:table-cell table:formula="of:=IF(INDIRECT(ADDRESS(ROW();COLUMN();1;;[.$J$1]))=&quot;&quot;;&quot;&quot;;INDIRECT(ADDRESS(ROW();COLUMN();1;;[.$J$1])))" office:value-type="string" office:string-value="Uhlandstraße" calcext:value-type="string">
            <text:p>Uhlandstraße</text:p>
          </table:table-cell>
          <table:table-cell table:formula="of:=IF(INDIRECT(ADDRESS(ROW();COLUMN();1;;[.$J$1]))=&quot;&quot;;&quot;&quot;;INDIRECT(ADDRESS(ROW();COLUMN();1;;[.$J$1])))" office:value-type="string" office:string-value="Fürth" calcext:value-type="string">
            <text:p>Fürth</text:p>
          </table:table-cell>
          <table:table-cell table:formula="of:=IF(INDIRECT(ADDRESS(ROW();COLUMN();1;;[.$J$1]))=&quot;&quot;;&quot;&quot;;INDIRECT(ADDRESS(ROW();COLUMN();1;;[.$J$1])))" office:value-type="string" office:string-value="LogopädeIn" calcext:value-type="string">
            <text:p>Logopäde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1" calcext:value-type="float">
            <text:p>61</text:p>
          </table:table-cell>
          <table:table-cell table:formula="of:=IF(INDIRECT(ADDRESS(ROW();COLUMN();1;;[.$J$1]))=&quot;&quot;;&quot;&quot;;INDIRECT(ADDRESS(ROW();COLUMN();1;;[.$J$1])))" office:value-type="string" office:string-value="Baumann" calcext:value-type="string">
            <text:p>Baumann</text:p>
          </table:table-cell>
          <table:table-cell table:formula="of:=IF(INDIRECT(ADDRESS(ROW();COLUMN();1;;[.$J$1]))=&quot;&quot;;&quot;&quot;;INDIRECT(ADDRESS(ROW();COLUMN();1;;[.$J$1])))" office:value-type="string" office:string-value="Henry" calcext:value-type="string">
            <text:p>Henry</text:p>
          </table:table-cell>
          <table:table-cell table:formula="of:=IF(INDIRECT(ADDRESS(ROW();COLUMN();1;;[.$J$1]))=&quot;&quot;;&quot;&quot;;INDIRECT(ADDRESS(ROW();COLUMN();1;;[.$J$1])))" office:value-type="float" office:value="31" calcext:value-type="float">
            <text:p>31</text:p>
          </table:table-cell>
          <table:table-cell table:formula="of:=IF(INDIRECT(ADDRESS(ROW();COLUMN();1;;[.$J$1]))=&quot;&quot;;&quot;&quot;;INDIRECT(ADDRESS(ROW();COLUMN();1;;[.$J$1])))" office:value-type="string" office:string-value="Kastanienweg" calcext:value-type="string">
            <text:p>Kastanienweg</text:p>
          </table:table-cell>
          <table:table-cell table:formula="of:=IF(INDIRECT(ADDRESS(ROW();COLUMN();1;;[.$J$1]))=&quot;&quot;;&quot;&quot;;INDIRECT(ADDRESS(ROW();COLUMN();1;;[.$J$1])))" office:value-type="string" office:string-value="Ulm" calcext:value-type="string">
            <text:p>Ulm</text:p>
          </table:table-cell>
          <table:table-cell table:formula="of:=IF(INDIRECT(ADDRESS(ROW();COLUMN();1;;[.$J$1]))=&quot;&quot;;&quot;&quot;;INDIRECT(ADDRESS(ROW();COLUMN();1;;[.$J$1])))" office:value-type="string" office:string-value="MalerIn" calcext:value-type="string">
            <text:p>Mal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2" calcext:value-type="float">
            <text:p>62</text:p>
          </table:table-cell>
          <table:table-cell table:formula="of:=IF(INDIRECT(ADDRESS(ROW();COLUMN();1;;[.$J$1]))=&quot;&quot;;&quot;&quot;;INDIRECT(ADDRESS(ROW();COLUMN();1;;[.$J$1])))" office:value-type="string" office:string-value="Albrecht" calcext:value-type="string">
            <text:p>Albrecht</text:p>
          </table:table-cell>
          <table:table-cell table:formula="of:=IF(INDIRECT(ADDRESS(ROW();COLUMN();1;;[.$J$1]))=&quot;&quot;;&quot;&quot;;INDIRECT(ADDRESS(ROW();COLUMN();1;;[.$J$1])))" office:value-type="string" office:string-value="Luca" calcext:value-type="string">
            <text:p>Luca</text:p>
          </table:table-cell>
          <table:table-cell table:formula="of:=IF(INDIRECT(ADDRESS(ROW();COLUMN();1;;[.$J$1]))=&quot;&quot;;&quot;&quot;;INDIRECT(ADDRESS(ROW();COLUMN();1;;[.$J$1])))" office:value-type="float" office:value="45" calcext:value-type="float">
            <text:p>45</text:p>
          </table:table-cell>
          <table:table-cell table:formula="of:=IF(INDIRECT(ADDRESS(ROW();COLUMN();1;;[.$J$1]))=&quot;&quot;;&quot;&quot;;INDIRECT(ADDRESS(ROW();COLUMN();1;;[.$J$1])))" office:value-type="string" office:string-value="Königsberger Straße" calcext:value-type="string">
            <text:p>Königsberger Straße</text:p>
          </table:table-cell>
          <table:table-cell table:formula="of:=IF(INDIRECT(ADDRESS(ROW();COLUMN();1;;[.$J$1]))=&quot;&quot;;&quot;&quot;;INDIRECT(ADDRESS(ROW();COLUMN();1;;[.$J$1])))" office:value-type="string" office:string-value="Heilbronn" calcext:value-type="string">
            <text:p>Heilbronn</text:p>
          </table:table-cell>
          <table:table-cell table:formula="of:=IF(INDIRECT(ADDRESS(ROW();COLUMN();1;;[.$J$1]))=&quot;&quot;;&quot;&quot;;INDIRECT(ADDRESS(ROW();COLUMN();1;;[.$J$1])))" office:value-type="string" office:string-value="Marketing AssistentIn" calcext:value-type="string">
            <text:p>Marketing Assistent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3" calcext:value-type="float">
            <text:p>63</text:p>
          </table:table-cell>
          <table:table-cell table:formula="of:=IF(INDIRECT(ADDRESS(ROW();COLUMN();1;;[.$J$1]))=&quot;&quot;;&quot;&quot;;INDIRECT(ADDRESS(ROW();COLUMN();1;;[.$J$1])))" office:value-type="string" office:string-value="Ludwig" calcext:value-type="string">
            <text:p>Ludwig</text:p>
          </table:table-cell>
          <table:table-cell table:formula="of:=IF(INDIRECT(ADDRESS(ROW();COLUMN();1;;[.$J$1]))=&quot;&quot;;&quot;&quot;;INDIRECT(ADDRESS(ROW();COLUMN();1;;[.$J$1])))" office:value-type="string" office:string-value="Maximilian" calcext:value-type="string">
            <text:p>Maximilian</text:p>
          </table:table-cell>
          <table:table-cell table:formula="of:=IF(INDIRECT(ADDRESS(ROW();COLUMN();1;;[.$J$1]))=&quot;&quot;;&quot;&quot;;INDIRECT(ADDRESS(ROW();COLUMN();1;;[.$J$1])))" office:value-type="float" office:value="63" calcext:value-type="float">
            <text:p>63</text:p>
          </table:table-cell>
          <table:table-cell table:formula="of:=IF(INDIRECT(ADDRESS(ROW();COLUMN();1;;[.$J$1]))=&quot;&quot;;&quot;&quot;;INDIRECT(ADDRESS(ROW();COLUMN();1;;[.$J$1])))" office:value-type="string" office:string-value="Tulpenweg" calcext:value-type="string">
            <text:p>Tulpenweg</text:p>
          </table:table-cell>
          <table:table-cell table:formula="of:=IF(INDIRECT(ADDRESS(ROW();COLUMN();1;;[.$J$1]))=&quot;&quot;;&quot;&quot;;INDIRECT(ADDRESS(ROW();COLUMN();1;;[.$J$1])))" office:value-type="string" office:string-value="Pforzheim" calcext:value-type="string">
            <text:p>Pforzheim</text:p>
          </table:table-cell>
          <table:table-cell table:formula="of:=IF(INDIRECT(ADDRESS(ROW();COLUMN();1;;[.$J$1]))=&quot;&quot;;&quot;&quot;;INDIRECT(ADDRESS(ROW();COLUMN();1;;[.$J$1])))" office:value-type="string" office:string-value="Marketing ManagerIn" calcext:value-type="string">
            <text:p>Marketing Manag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4" calcext:value-type="float">
            <text:p>64</text:p>
          </table:table-cell>
          <table:table-cell table:formula="of:=IF(INDIRECT(ADDRESS(ROW();COLUMN();1;;[.$J$1]))=&quot;&quot;;&quot;&quot;;INDIRECT(ADDRESS(ROW();COLUMN();1;;[.$J$1])))" office:value-type="string" office:string-value="Franke" calcext:value-type="string">
            <text:p>Franke</text:p>
          </table:table-cell>
          <table:table-cell table:formula="of:=IF(INDIRECT(ADDRESS(ROW();COLUMN();1;;[.$J$1]))=&quot;&quot;;&quot;&quot;;INDIRECT(ADDRESS(ROW();COLUMN();1;;[.$J$1])))" office:value-type="string" office:string-value="Emil" calcext:value-type="string">
            <text:p>Emil</text:p>
          </table:table-cell>
          <table:table-cell table:formula="of:=IF(INDIRECT(ADDRESS(ROW();COLUMN();1;;[.$J$1]))=&quot;&quot;;&quot;&quot;;INDIRECT(ADDRESS(ROW();COLUMN();1;;[.$J$1])))" office:value-type="float" office:value="62" calcext:value-type="float">
            <text:p>62</text:p>
          </table:table-cell>
          <table:table-cell table:formula="of:=IF(INDIRECT(ADDRESS(ROW();COLUMN();1;;[.$J$1]))=&quot;&quot;;&quot;&quot;;INDIRECT(ADDRESS(ROW();COLUMN();1;;[.$J$1])))" office:value-type="string" office:string-value="Schulweg" calcext:value-type="string">
            <text:p>Schulweg</text:p>
          </table:table-cell>
          <table:table-cell table:formula="of:=IF(INDIRECT(ADDRESS(ROW();COLUMN();1;;[.$J$1]))=&quot;&quot;;&quot;&quot;;INDIRECT(ADDRESS(ROW();COLUMN();1;;[.$J$1])))" office:value-type="string" office:string-value="Wolfsburg" calcext:value-type="string">
            <text:p>Wolfsburg</text:p>
          </table:table-cell>
          <table:table-cell table:formula="of:=IF(INDIRECT(ADDRESS(ROW();COLUMN();1;;[.$J$1]))=&quot;&quot;;&quot;&quot;;INDIRECT(ADDRESS(ROW();COLUMN();1;;[.$J$1])))" office:value-type="string" office:string-value="Maschinenbau-IngenieurIn" calcext:value-type="string">
            <text:p>Maschinenbau-Ingenieu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5" calcext:value-type="float">
            <text:p>65</text:p>
          </table:table-cell>
          <table:table-cell table:formula="of:=IF(INDIRECT(ADDRESS(ROW();COLUMN();1;;[.$J$1]))=&quot;&quot;;&quot;&quot;;INDIRECT(ADDRESS(ROW();COLUMN();1;;[.$J$1])))" office:value-type="string" office:string-value="Simon" calcext:value-type="string">
            <text:p>Simon</text:p>
          </table:table-cell>
          <table:table-cell table:formula="of:=IF(INDIRECT(ADDRESS(ROW();COLUMN();1;;[.$J$1]))=&quot;&quot;;&quot;&quot;;INDIRECT(ADDRESS(ROW();COLUMN();1;;[.$J$1])))" office:value-type="string" office:string-value="Theo" calcext:value-type="string">
            <text:p>Theo</text:p>
          </table:table-cell>
          <table:table-cell table:formula="of:=IF(INDIRECT(ADDRESS(ROW();COLUMN();1;;[.$J$1]))=&quot;&quot;;&quot;&quot;;INDIRECT(ADDRESS(ROW();COLUMN();1;;[.$J$1])))" office:value-type="float" office:value="63" calcext:value-type="float">
            <text:p>63</text:p>
          </table:table-cell>
          <table:table-cell table:formula="of:=IF(INDIRECT(ADDRESS(ROW();COLUMN();1;;[.$J$1]))=&quot;&quot;;&quot;&quot;;INDIRECT(ADDRESS(ROW();COLUMN();1;;[.$J$1])))" office:value-type="string" office:string-value="Im Winkel" calcext:value-type="string">
            <text:p>Im Winkel</text:p>
          </table:table-cell>
          <table:table-cell table:formula="of:=IF(INDIRECT(ADDRESS(ROW();COLUMN();1;;[.$J$1]))=&quot;&quot;;&quot;&quot;;INDIRECT(ADDRESS(ROW();COLUMN();1;;[.$J$1])))" office:value-type="string" office:string-value="Göttingen" calcext:value-type="string">
            <text:p>Göttingen</text:p>
          </table:table-cell>
          <table:table-cell table:formula="of:=IF(INDIRECT(ADDRESS(ROW();COLUMN();1;;[.$J$1]))=&quot;&quot;;&quot;&quot;;INDIRECT(ADDRESS(ROW();COLUMN();1;;[.$J$1])))" office:value-type="string" office:string-value="MaurerIn" calcext:value-type="string">
            <text:p>Maur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6" calcext:value-type="float">
            <text:p>66</text:p>
          </table:table-cell>
          <table:table-cell table:formula="of:=IF(INDIRECT(ADDRESS(ROW();COLUMN();1;;[.$J$1]))=&quot;&quot;;&quot;&quot;;INDIRECT(ADDRESS(ROW();COLUMN();1;;[.$J$1])))" office:value-type="string" office:string-value="Böhm" calcext:value-type="string">
            <text:p>Böhm</text:p>
          </table:table-cell>
          <table:table-cell table:formula="of:=IF(INDIRECT(ADDRESS(ROW();COLUMN();1;;[.$J$1]))=&quot;&quot;;&quot;&quot;;INDIRECT(ADDRESS(ROW();COLUMN();1;;[.$J$1])))" office:value-type="string" office:string-value="Oskar" calcext:value-type="string">
            <text:p>Oskar</text:p>
          </table:table-cell>
          <table:table-cell table:formula="of:=IF(INDIRECT(ADDRESS(ROW();COLUMN();1;;[.$J$1]))=&quot;&quot;;&quot;&quot;;INDIRECT(ADDRESS(ROW();COLUMN();1;;[.$J$1])))" office:value-type="float" office:value="66" calcext:value-type="float">
            <text:p>66</text:p>
          </table:table-cell>
          <table:table-cell table:formula="of:=IF(INDIRECT(ADDRESS(ROW();COLUMN();1;;[.$J$1]))=&quot;&quot;;&quot;&quot;;INDIRECT(ADDRESS(ROW();COLUMN();1;;[.$J$1])))" office:value-type="string" office:string-value="Mühlweg" calcext:value-type="string">
            <text:p>Mühlweg</text:p>
          </table:table-cell>
          <table:table-cell table:formula="of:=IF(INDIRECT(ADDRESS(ROW();COLUMN();1;;[.$J$1]))=&quot;&quot;;&quot;&quot;;INDIRECT(ADDRESS(ROW();COLUMN();1;;[.$J$1])))" office:value-type="string" office:string-value="Bottrop" calcext:value-type="string">
            <text:p>Bottrop</text:p>
          </table:table-cell>
          <table:table-cell table:formula="of:=IF(INDIRECT(ADDRESS(ROW();COLUMN();1;;[.$J$1]))=&quot;&quot;;&quot;&quot;;INDIRECT(ADDRESS(ROW();COLUMN();1;;[.$J$1])))" office:value-type="string" office:string-value="MechatronikerIn" calcext:value-type="string">
            <text:p>Mechatronik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7" calcext:value-type="float">
            <text:p>67</text:p>
          </table:table-cell>
          <table:table-cell table:formula="of:=IF(INDIRECT(ADDRESS(ROW();COLUMN();1;;[.$J$1]))=&quot;&quot;;&quot;&quot;;INDIRECT(ADDRESS(ROW();COLUMN();1;;[.$J$1])))" office:value-type="string" office:string-value="Schuster" calcext:value-type="string">
            <text:p>Schuster</text:p>
          </table:table-cell>
          <table:table-cell table:formula="of:=IF(INDIRECT(ADDRESS(ROW();COLUMN();1;;[.$J$1]))=&quot;&quot;;&quot;&quot;;INDIRECT(ADDRESS(ROW();COLUMN();1;;[.$J$1])))" office:value-type="string" office:string-value="Jakob" calcext:value-type="string">
            <text:p>Jakob</text:p>
          </table:table-cell>
          <table:table-cell table:formula="of:=IF(INDIRECT(ADDRESS(ROW();COLUMN();1;;[.$J$1]))=&quot;&quot;;&quot;&quot;;INDIRECT(ADDRESS(ROW();COLUMN();1;;[.$J$1])))" office:value-type="float" office:value="48" calcext:value-type="float">
            <text:p>48</text:p>
          </table:table-cell>
          <table:table-cell table:formula="of:=IF(INDIRECT(ADDRESS(ROW();COLUMN();1;;[.$J$1]))=&quot;&quot;;&quot;&quot;;INDIRECT(ADDRESS(ROW();COLUMN();1;;[.$J$1])))" office:value-type="string" office:string-value="Marktplatz" calcext:value-type="string">
            <text:p>Marktplatz</text:p>
          </table:table-cell>
          <table:table-cell table:formula="of:=IF(INDIRECT(ADDRESS(ROW();COLUMN();1;;[.$J$1]))=&quot;&quot;;&quot;&quot;;INDIRECT(ADDRESS(ROW();COLUMN();1;;[.$J$1])))" office:value-type="string" office:string-value="Reutlingen" calcext:value-type="string">
            <text:p>Reutlingen</text:p>
          </table:table-cell>
          <table:table-cell table:formula="of:=IF(INDIRECT(ADDRESS(ROW();COLUMN();1;;[.$J$1]))=&quot;&quot;;&quot;&quot;;INDIRECT(ADDRESS(ROW();COLUMN();1;;[.$J$1])))" office:value-type="string" office:string-value="MediengestalterIn Digital und Print" calcext:value-type="string">
            <text:p>MediengestalterIn Digital und Print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8" calcext:value-type="float">
            <text:p>68</text:p>
          </table:table-cell>
          <table:table-cell table:formula="of:=IF(INDIRECT(ADDRESS(ROW();COLUMN();1;;[.$J$1]))=&quot;&quot;;&quot;&quot;;INDIRECT(ADDRESS(ROW();COLUMN();1;;[.$J$1])))" office:value-type="string" office:string-value="Schuhmacher" calcext:value-type="string">
            <text:p>Schuhmacher</text:p>
          </table:table-cell>
          <table:table-cell table:formula="of:=IF(INDIRECT(ADDRESS(ROW();COLUMN();1;;[.$J$1]))=&quot;&quot;;&quot;&quot;;INDIRECT(ADDRESS(ROW();COLUMN();1;;[.$J$1])))" office:value-type="string" office:string-value="Anton" calcext:value-type="string">
            <text:p>Anton</text:p>
          </table:table-cell>
          <table:table-cell table:formula="of:=IF(INDIRECT(ADDRESS(ROW();COLUMN();1;;[.$J$1]))=&quot;&quot;;&quot;&quot;;INDIRECT(ADDRESS(ROW();COLUMN();1;;[.$J$1])))" office:value-type="float" office:value="65" calcext:value-type="float">
            <text:p>65</text:p>
          </table:table-cell>
          <table:table-cell table:formula="of:=IF(INDIRECT(ADDRESS(ROW();COLUMN();1;;[.$J$1]))=&quot;&quot;;&quot;&quot;;INDIRECT(ADDRESS(ROW();COLUMN();1;;[.$J$1])))" office:value-type="string" office:string-value="Parkstraße" calcext:value-type="string">
            <text:p>Parkstraße</text:p>
          </table:table-cell>
          <table:table-cell table:formula="of:=IF(INDIRECT(ADDRESS(ROW();COLUMN();1;;[.$J$1]))=&quot;&quot;;&quot;&quot;;INDIRECT(ADDRESS(ROW();COLUMN();1;;[.$J$1])))" office:value-type="string" office:string-value="Koblenz" calcext:value-type="string">
            <text:p>Koblenz</text:p>
          </table:table-cell>
          <table:table-cell table:formula="of:=IF(INDIRECT(ADDRESS(ROW();COLUMN();1;;[.$J$1]))=&quot;&quot;;&quot;&quot;;INDIRECT(ADDRESS(ROW();COLUMN();1;;[.$J$1])))" office:value-type="string" office:string-value="Medizinisch-technische/-r LaborassistentIn" calcext:value-type="string">
            <text:p>Medizinisch-technische/-r Laborassistent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69" calcext:value-type="float">
            <text:p>69</text:p>
          </table:table-cell>
          <table:table-cell table:formula="of:=IF(INDIRECT(ADDRESS(ROW();COLUMN();1;;[.$J$1]))=&quot;&quot;;&quot;&quot;;INDIRECT(ADDRESS(ROW();COLUMN();1;;[.$J$1])))" office:value-type="string" office:string-value="Kraus" calcext:value-type="string">
            <text:p>Kraus</text:p>
          </table:table-cell>
          <table:table-cell table:formula="of:=IF(INDIRECT(ADDRESS(ROW();COLUMN();1;;[.$J$1]))=&quot;&quot;;&quot;&quot;;INDIRECT(ADDRESS(ROW();COLUMN();1;;[.$J$1])))" office:value-type="string" office:string-value="Liam" calcext:value-type="string">
            <text:p>Liam</text:p>
          </table:table-cell>
          <table:table-cell table:formula="of:=IF(INDIRECT(ADDRESS(ROW();COLUMN();1;;[.$J$1]))=&quot;&quot;;&quot;&quot;;INDIRECT(ADDRESS(ROW();COLUMN();1;;[.$J$1])))" office:value-type="float" office:value="26" calcext:value-type="float">
            <text:p>26</text:p>
          </table:table-cell>
          <table:table-cell table:formula="of:=IF(INDIRECT(ADDRESS(ROW();COLUMN();1;;[.$J$1]))=&quot;&quot;;&quot;&quot;;INDIRECT(ADDRESS(ROW();COLUMN();1;;[.$J$1])))" office:value-type="string" office:string-value="Danziger Straße" calcext:value-type="string">
            <text:p>Danziger Straße</text:p>
          </table:table-cell>
          <table:table-cell table:formula="of:=IF(INDIRECT(ADDRESS(ROW();COLUMN();1;;[.$J$1]))=&quot;&quot;;&quot;&quot;;INDIRECT(ADDRESS(ROW();COLUMN();1;;[.$J$1])))" office:value-type="string" office:string-value="Bremerhaven" calcext:value-type="string">
            <text:p>Bremerhaven</text:p>
          </table:table-cell>
          <table:table-cell table:formula="of:=IF(INDIRECT(ADDRESS(ROW();COLUMN();1;;[.$J$1]))=&quot;&quot;;&quot;&quot;;INDIRECT(ADDRESS(ROW();COLUMN();1;;[.$J$1])))" office:value-type="string" office:string-value="MetallarbeiterIn" calcext:value-type="string">
            <text:p>Metallarbeit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0" calcext:value-type="float">
            <text:p>70</text:p>
          </table:table-cell>
          <table:table-cell table:formula="of:=IF(INDIRECT(ADDRESS(ROW();COLUMN();1;;[.$J$1]))=&quot;&quot;;&quot;&quot;;INDIRECT(ADDRESS(ROW();COLUMN();1;;[.$J$1])))" office:value-type="string" office:string-value="Winter" calcext:value-type="string">
            <text:p>Winter</text:p>
          </table:table-cell>
          <table:table-cell table:formula="of:=IF(INDIRECT(ADDRESS(ROW();COLUMN();1;;[.$J$1]))=&quot;&quot;;&quot;&quot;;INDIRECT(ADDRESS(ROW();COLUMN();1;;[.$J$1])))" office:value-type="string" office:string-value="Max" calcext:value-type="string">
            <text:p>Max</text:p>
          </table:table-cell>
          <table:table-cell table:formula="of:=IF(INDIRECT(ADDRESS(ROW();COLUMN();1;;[.$J$1]))=&quot;&quot;;&quot;&quot;;INDIRECT(ADDRESS(ROW();COLUMN();1;;[.$J$1])))" office:value-type="float" office:value="23" calcext:value-type="float">
            <text:p>23</text:p>
          </table:table-cell>
          <table:table-cell table:formula="of:=IF(INDIRECT(ADDRESS(ROW();COLUMN();1;;[.$J$1]))=&quot;&quot;;&quot;&quot;;INDIRECT(ADDRESS(ROW();COLUMN();1;;[.$J$1])))" office:value-type="string" office:string-value="Grüner Weg" calcext:value-type="string">
            <text:p>Grüner Weg</text:p>
          </table:table-cell>
          <table:table-cell table:formula="of:=IF(INDIRECT(ADDRESS(ROW();COLUMN();1;;[.$J$1]))=&quot;&quot;;&quot;&quot;;INDIRECT(ADDRESS(ROW();COLUMN();1;;[.$J$1])))" office:value-type="string" office:string-value="Recklinghausen" calcext:value-type="string">
            <text:p>Recklinghausen</text:p>
          </table:table-cell>
          <table:table-cell table:formula="of:=IF(INDIRECT(ADDRESS(ROW();COLUMN();1;;[.$J$1]))=&quot;&quot;;&quot;&quot;;INDIRECT(ADDRESS(ROW();COLUMN();1;;[.$J$1])))" office:value-type="string" office:string-value="NotarIn" calcext:value-type="string">
            <text:p>Nota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1" calcext:value-type="float">
            <text:p>71</text:p>
          </table:table-cell>
          <table:table-cell table:formula="of:=IF(INDIRECT(ADDRESS(ROW();COLUMN();1;;[.$J$1]))=&quot;&quot;;&quot;&quot;;INDIRECT(ADDRESS(ROW();COLUMN();1;;[.$J$1])))" office:value-type="string" office:string-value="Otto" calcext:value-type="string">
            <text:p>Otto</text:p>
          </table:table-cell>
          <table:table-cell table:formula="of:=IF(INDIRECT(ADDRESS(ROW();COLUMN();1;;[.$J$1]))=&quot;&quot;;&quot;&quot;;INDIRECT(ADDRESS(ROW();COLUMN();1;;[.$J$1])))" office:value-type="string" office:string-value="Leo" calcext:value-type="string">
            <text:p>Leo</text:p>
          </table:table-cell>
          <table:table-cell table:formula="of:=IF(INDIRECT(ADDRESS(ROW();COLUMN();1;;[.$J$1]))=&quot;&quot;;&quot;&quot;;INDIRECT(ADDRESS(ROW();COLUMN();1;;[.$J$1])))" office:value-type="float" office:value="27" calcext:value-type="float">
            <text:p>27</text:p>
          </table:table-cell>
          <table:table-cell table:formula="of:=IF(INDIRECT(ADDRESS(ROW();COLUMN();1;;[.$J$1]))=&quot;&quot;;&quot;&quot;;INDIRECT(ADDRESS(ROW();COLUMN();1;;[.$J$1])))" office:value-type="string" office:string-value="Kapellenweg" calcext:value-type="string">
            <text:p>Kapellenweg</text:p>
          </table:table-cell>
          <table:table-cell table:formula="of:=IF(INDIRECT(ADDRESS(ROW();COLUMN();1;;[.$J$1]))=&quot;&quot;;&quot;&quot;;INDIRECT(ADDRESS(ROW();COLUMN();1;;[.$J$1])))" office:value-type="string" office:string-value="Bergisch Gladbach" calcext:value-type="string">
            <text:p>Bergisch Gladbach</text:p>
          </table:table-cell>
          <table:table-cell table:formula="of:=IF(INDIRECT(ADDRESS(ROW();COLUMN();1;;[.$J$1]))=&quot;&quot;;&quot;&quot;;INDIRECT(ADDRESS(ROW();COLUMN();1;;[.$J$1])))" office:value-type="string" office:string-value="PersonalsachbearbeiterIn" calcext:value-type="string">
            <text:p>Personalsachbearbeit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2" calcext:value-type="float">
            <text:p>72</text:p>
          </table:table-cell>
          <table:table-cell table:formula="of:=IF(INDIRECT(ADDRESS(ROW();COLUMN();1;;[.$J$1]))=&quot;&quot;;&quot;&quot;;INDIRECT(ADDRESS(ROW();COLUMN();1;;[.$J$1])))" office:value-type="string" office:string-value="Krämer" calcext:value-type="string">
            <text:p>Krämer</text:p>
          </table:table-cell>
          <table:table-cell table:formula="of:=IF(INDIRECT(ADDRESS(ROW();COLUMN();1;;[.$J$1]))=&quot;&quot;;&quot;&quot;;INDIRECT(ADDRESS(ROW();COLUMN();1;;[.$J$1])))" office:value-type="string" office:string-value="Moritz" calcext:value-type="string">
            <text:p>Moritz</text:p>
          </table:table-cell>
          <table:table-cell table:formula="of:=IF(INDIRECT(ADDRESS(ROW();COLUMN();1;;[.$J$1]))=&quot;&quot;;&quot;&quot;;INDIRECT(ADDRESS(ROW();COLUMN();1;;[.$J$1])))" office:value-type="float" office:value="66" calcext:value-type="float">
            <text:p>66</text:p>
          </table:table-cell>
          <table:table-cell table:formula="of:=IF(INDIRECT(ADDRESS(ROW();COLUMN();1;;[.$J$1]))=&quot;&quot;;&quot;&quot;;INDIRECT(ADDRESS(ROW();COLUMN();1;;[.$J$1])))" office:value-type="string" office:string-value="Schützenstraße" calcext:value-type="string">
            <text:p>Schützenstraße</text:p>
          </table:table-cell>
          <table:table-cell table:formula="of:=IF(INDIRECT(ADDRESS(ROW();COLUMN();1;;[.$J$1]))=&quot;&quot;;&quot;&quot;;INDIRECT(ADDRESS(ROW();COLUMN();1;;[.$J$1])))" office:value-type="string" office:string-value="Erlangen" calcext:value-type="string">
            <text:p>Erlangen</text:p>
          </table:table-cell>
          <table:table-cell table:formula="of:=IF(INDIRECT(ADDRESS(ROW();COLUMN();1;;[.$J$1]))=&quot;&quot;;&quot;&quot;;INDIRECT(ADDRESS(ROW();COLUMN();1;;[.$J$1])))" office:value-type="string" office:string-value="PhysiotherapeutIn" calcext:value-type="string">
            <text:p>Physiotherapeut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3" calcext:value-type="float">
            <text:p>73</text:p>
          </table:table-cell>
          <table:table-cell table:formula="of:=IF(INDIRECT(ADDRESS(ROW();COLUMN();1;;[.$J$1]))=&quot;&quot;;&quot;&quot;;INDIRECT(ADDRESS(ROW();COLUMN();1;;[.$J$1])))" office:value-type="string" office:string-value="Stein" calcext:value-type="string">
            <text:p>Stein</text:p>
          </table:table-cell>
          <table:table-cell table:formula="of:=IF(INDIRECT(ADDRESS(ROW();COLUMN();1;;[.$J$1]))=&quot;&quot;;&quot;&quot;;INDIRECT(ADDRESS(ROW();COLUMN();1;;[.$J$1])))" office:value-type="string" office:string-value="Julian" calcext:value-type="string">
            <text:p>Julian</text:p>
          </table:table-cell>
          <table:table-cell table:formula="of:=IF(INDIRECT(ADDRESS(ROW();COLUMN();1;;[.$J$1]))=&quot;&quot;;&quot;&quot;;INDIRECT(ADDRESS(ROW();COLUMN();1;;[.$J$1])))" office:value-type="float" office:value="61" calcext:value-type="float">
            <text:p>61</text:p>
          </table:table-cell>
          <table:table-cell table:formula="of:=IF(INDIRECT(ADDRESS(ROW();COLUMN();1;;[.$J$1]))=&quot;&quot;;&quot;&quot;;INDIRECT(ADDRESS(ROW();COLUMN();1;;[.$J$1])))" office:value-type="string" office:string-value="Berliner Straße" calcext:value-type="string">
            <text:p>Berliner Straße</text:p>
          </table:table-cell>
          <table:table-cell table:formula="of:=IF(INDIRECT(ADDRESS(ROW();COLUMN();1;;[.$J$1]))=&quot;&quot;;&quot;&quot;;INDIRECT(ADDRESS(ROW();COLUMN();1;;[.$J$1])))" office:value-type="string" office:string-value="Jena" calcext:value-type="string">
            <text:p>Jena</text:p>
          </table:table-cell>
          <table:table-cell table:formula="of:=IF(INDIRECT(ADDRESS(ROW();COLUMN();1;;[.$J$1]))=&quot;&quot;;&quot;&quot;;INDIRECT(ADDRESS(ROW();COLUMN();1;;[.$J$1])))" office:value-type="string" office:string-value="PilotIn" calcext:value-type="string">
            <text:p>Pilot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4" calcext:value-type="float">
            <text:p>74</text:p>
          </table:table-cell>
          <table:table-cell table:formula="of:=IF(INDIRECT(ADDRESS(ROW();COLUMN();1;;[.$J$1]))=&quot;&quot;;&quot;&quot;;INDIRECT(ADDRESS(ROW();COLUMN();1;;[.$J$1])))" office:value-type="string" office:string-value="Vogt" calcext:value-type="string">
            <text:p>Vogt</text:p>
          </table:table-cell>
          <table:table-cell table:formula="of:=IF(INDIRECT(ADDRESS(ROW();COLUMN();1;;[.$J$1]))=&quot;&quot;;&quot;&quot;;INDIRECT(ADDRESS(ROW();COLUMN();1;;[.$J$1])))" office:value-type="string" office:string-value="David" calcext:value-type="string">
            <text:p>David</text:p>
          </table:table-cell>
          <table:table-cell table:formula="of:=IF(INDIRECT(ADDRESS(ROW();COLUMN();1;;[.$J$1]))=&quot;&quot;;&quot;&quot;;INDIRECT(ADDRESS(ROW();COLUMN();1;;[.$J$1])))" office:value-type="float" office:value="56" calcext:value-type="float">
            <text:p>56</text:p>
          </table:table-cell>
          <table:table-cell table:formula="of:=IF(INDIRECT(ADDRESS(ROW();COLUMN();1;;[.$J$1]))=&quot;&quot;;&quot;&quot;;INDIRECT(ADDRESS(ROW();COLUMN();1;;[.$J$1])))" office:value-type="string" office:string-value="Mittelweg" calcext:value-type="string">
            <text:p>Mittelweg</text:p>
          </table:table-cell>
          <table:table-cell table:formula="of:=IF(INDIRECT(ADDRESS(ROW();COLUMN();1;;[.$J$1]))=&quot;&quot;;&quot;&quot;;INDIRECT(ADDRESS(ROW();COLUMN();1;;[.$J$1])))" office:value-type="string" office:string-value="Remscheid" calcext:value-type="string">
            <text:p>Remscheid</text:p>
          </table:table-cell>
          <table:table-cell table:formula="of:=IF(INDIRECT(ADDRESS(ROW();COLUMN();1;;[.$J$1]))=&quot;&quot;;&quot;&quot;;INDIRECT(ADDRESS(ROW();COLUMN();1;;[.$J$1])))" office:value-type="string" office:string-value="PsychologeIn" calcext:value-type="string">
            <text:p>Psychologe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5" calcext:value-type="float">
            <text:p>75</text:p>
          </table:table-cell>
          <table:table-cell table:formula="of:=IF(INDIRECT(ADDRESS(ROW();COLUMN();1;;[.$J$1]))=&quot;&quot;;&quot;&quot;;INDIRECT(ADDRESS(ROW();COLUMN();1;;[.$J$1])))" office:value-type="string" office:string-value="Martin" calcext:value-type="string">
            <text:p>Martin</text:p>
          </table:table-cell>
          <table:table-cell table:formula="of:=IF(INDIRECT(ADDRESS(ROW();COLUMN();1;;[.$J$1]))=&quot;&quot;;&quot;&quot;;INDIRECT(ADDRESS(ROW();COLUMN();1;;[.$J$1])))" office:value-type="string" office:string-value="Milan" calcext:value-type="string">
            <text:p>Milan</text:p>
          </table:table-cell>
          <table:table-cell table:formula="of:=IF(INDIRECT(ADDRESS(ROW();COLUMN();1;;[.$J$1]))=&quot;&quot;;&quot;&quot;;INDIRECT(ADDRESS(ROW();COLUMN();1;;[.$J$1])))" office:value-type="float" office:value="29" calcext:value-type="float">
            <text:p>29</text:p>
          </table:table-cell>
          <table:table-cell table:formula="of:=IF(INDIRECT(ADDRESS(ROW();COLUMN();1;;[.$J$1]))=&quot;&quot;;&quot;&quot;;INDIRECT(ADDRESS(ROW();COLUMN();1;;[.$J$1])))" office:value-type="string" office:string-value="Römerstraße" calcext:value-type="string">
            <text:p>Römerstraße</text:p>
          </table:table-cell>
          <table:table-cell table:formula="of:=IF(INDIRECT(ADDRESS(ROW();COLUMN();1;;[.$J$1]))=&quot;&quot;;&quot;&quot;;INDIRECT(ADDRESS(ROW();COLUMN();1;;[.$J$1])))" office:value-type="string" office:string-value="Trier" calcext:value-type="string">
            <text:p>Trier</text:p>
          </table:table-cell>
          <table:table-cell table:formula="of:=IF(INDIRECT(ADDRESS(ROW();COLUMN();1;;[.$J$1]))=&quot;&quot;;&quot;&quot;;INDIRECT(ADDRESS(ROW();COLUMN();1;;[.$J$1])))" office:value-type="string" office:string-value="PR-ManagerIn" calcext:value-type="string">
            <text:p>PR-Manag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6" calcext:value-type="float">
            <text:p>76</text:p>
          </table:table-cell>
          <table:table-cell table:formula="of:=IF(INDIRECT(ADDRESS(ROW();COLUMN();1;;[.$J$1]))=&quot;&quot;;&quot;&quot;;INDIRECT(ADDRESS(ROW();COLUMN();1;;[.$J$1])))" office:value-type="string" office:string-value="Jäger" calcext:value-type="string">
            <text:p>Jäger</text:p>
          </table:table-cell>
          <table:table-cell table:formula="of:=IF(INDIRECT(ADDRESS(ROW();COLUMN();1;;[.$J$1]))=&quot;&quot;;&quot;&quot;;INDIRECT(ADDRESS(ROW();COLUMN();1;;[.$J$1])))" office:value-type="string" office:string-value="Alexander" calcext:value-type="string">
            <text:p>Alexander</text:p>
          </table:table-cell>
          <table:table-cell table:formula="of:=IF(INDIRECT(ADDRESS(ROW();COLUMN();1;;[.$J$1]))=&quot;&quot;;&quot;&quot;;INDIRECT(ADDRESS(ROW();COLUMN();1;;[.$J$1])))" office:value-type="float" office:value="36" calcext:value-type="float">
            <text:p>36</text:p>
          </table:table-cell>
          <table:table-cell table:formula="of:=IF(INDIRECT(ADDRESS(ROW();COLUMN();1;;[.$J$1]))=&quot;&quot;;&quot;&quot;;INDIRECT(ADDRESS(ROW();COLUMN();1;;[.$J$1])))" office:value-type="string" office:string-value="Eschenweg" calcext:value-type="string">
            <text:p>Eschenweg</text:p>
          </table:table-cell>
          <table:table-cell table:formula="of:=IF(INDIRECT(ADDRESS(ROW();COLUMN();1;;[.$J$1]))=&quot;&quot;;&quot;&quot;;INDIRECT(ADDRESS(ROW();COLUMN();1;;[.$J$1])))" office:value-type="string" office:string-value="Salzgitter" calcext:value-type="string">
            <text:p>Salzgitter</text:p>
          </table:table-cell>
          <table:table-cell table:formula="of:=IF(INDIRECT(ADDRESS(ROW();COLUMN();1;;[.$J$1]))=&quot;&quot;;&quot;&quot;;INDIRECT(ADDRESS(ROW();COLUMN();1;;[.$J$1])))" office:value-type="string" office:string-value="ProgrammiererIn" calcext:value-type="string">
            <text:p>Programmier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7" calcext:value-type="float">
            <text:p>77</text:p>
          </table:table-cell>
          <table:table-cell table:formula="of:=IF(INDIRECT(ADDRESS(ROW();COLUMN();1;;[.$J$1]))=&quot;&quot;;&quot;&quot;;INDIRECT(ADDRESS(ROW();COLUMN();1;;[.$J$1])))" office:value-type="string" office:string-value="Groß" calcext:value-type="string">
            <text:p>Groß</text:p>
          </table:table-cell>
          <table:table-cell table:formula="of:=IF(INDIRECT(ADDRESS(ROW();COLUMN();1;;[.$J$1]))=&quot;&quot;;&quot;&quot;;INDIRECT(ADDRESS(ROW();COLUMN();1;;[.$J$1])))" office:value-type="string" office:string-value="Samuel" calcext:value-type="string">
            <text:p>Samuel</text:p>
          </table:table-cell>
          <table:table-cell table:formula="of:=IF(INDIRECT(ADDRESS(ROW();COLUMN();1;;[.$J$1]))=&quot;&quot;;&quot;&quot;;INDIRECT(ADDRESS(ROW();COLUMN();1;;[.$J$1])))" office:value-type="float" office:value="54" calcext:value-type="float">
            <text:p>54</text:p>
          </table:table-cell>
          <table:table-cell table:formula="of:=IF(INDIRECT(ADDRESS(ROW();COLUMN();1;;[.$J$1]))=&quot;&quot;;&quot;&quot;;INDIRECT(ADDRESS(ROW();COLUMN();1;;[.$J$1])))" office:value-type="string" office:string-value="Heideweg" calcext:value-type="string">
            <text:p>Heideweg</text:p>
          </table:table-cell>
          <table:table-cell table:formula="of:=IF(INDIRECT(ADDRESS(ROW();COLUMN();1;;[.$J$1]))=&quot;&quot;;&quot;&quot;;INDIRECT(ADDRESS(ROW();COLUMN();1;;[.$J$1])))" office:value-type="string" office:string-value="Moers" calcext:value-type="string">
            <text:p>Moers</text:p>
          </table:table-cell>
          <table:table-cell table:formula="of:=IF(INDIRECT(ADDRESS(ROW();COLUMN();1;;[.$J$1]))=&quot;&quot;;&quot;&quot;;INDIRECT(ADDRESS(ROW();COLUMN();1;;[.$J$1])))" office:value-type="string" office:string-value="Rechtsanwalt/-anwältin" calcext:value-type="string">
            <text:p>Rechtsanwalt/-anwält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8" calcext:value-type="float">
            <text:p>78</text:p>
          </table:table-cell>
          <table:table-cell table:formula="of:=IF(INDIRECT(ADDRESS(ROW();COLUMN();1;;[.$J$1]))=&quot;&quot;;&quot;&quot;;INDIRECT(ADDRESS(ROW();COLUMN();1;;[.$J$1])))" office:value-type="string" office:string-value="Sommer" calcext:value-type="string">
            <text:p>Sommer</text:p>
          </table:table-cell>
          <table:table-cell table:formula="of:=IF(INDIRECT(ADDRESS(ROW();COLUMN();1;;[.$J$1]))=&quot;&quot;;&quot;&quot;;INDIRECT(ADDRESS(ROW();COLUMN();1;;[.$J$1])))" office:value-type="string" office:string-value="Niklas" calcext:value-type="string">
            <text:p>Niklas</text:p>
          </table:table-cell>
          <table:table-cell table:formula="of:=IF(INDIRECT(ADDRESS(ROW();COLUMN();1;;[.$J$1]))=&quot;&quot;;&quot;&quot;;INDIRECT(ADDRESS(ROW();COLUMN();1;;[.$J$1])))" office:value-type="float" office:value="34" calcext:value-type="float">
            <text:p>34</text:p>
          </table:table-cell>
          <table:table-cell table:formula="of:=IF(INDIRECT(ADDRESS(ROW();COLUMN();1;;[.$J$1]))=&quot;&quot;;&quot;&quot;;INDIRECT(ADDRESS(ROW();COLUMN();1;;[.$J$1])))" office:value-type="string" office:string-value="Nelkenweg" calcext:value-type="string">
            <text:p>Nelkenweg</text:p>
          </table:table-cell>
          <table:table-cell table:formula="of:=IF(INDIRECT(ADDRESS(ROW();COLUMN();1;;[.$J$1]))=&quot;&quot;;&quot;&quot;;INDIRECT(ADDRESS(ROW();COLUMN();1;;[.$J$1])))" office:value-type="string" office:string-value="Siegen" calcext:value-type="string">
            <text:p>Siegen</text:p>
          </table:table-cell>
          <table:table-cell table:formula="of:=IF(INDIRECT(ADDRESS(ROW();COLUMN();1;;[.$J$1]))=&quot;&quot;;&quot;&quot;;INDIRECT(ADDRESS(ROW();COLUMN();1;;[.$J$1])))" office:value-type="string" office:string-value="RedakteurIn" calcext:value-type="string">
            <text:p>Redakteu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79" calcext:value-type="float">
            <text:p>79</text:p>
          </table:table-cell>
          <table:table-cell table:formula="of:=IF(INDIRECT(ADDRESS(ROW();COLUMN();1;;[.$J$1]))=&quot;&quot;;&quot;&quot;;INDIRECT(ADDRESS(ROW();COLUMN();1;;[.$J$1])))" office:value-type="string" office:string-value="Brandt" calcext:value-type="string">
            <text:p>Brandt</text:p>
          </table:table-cell>
          <table:table-cell table:formula="of:=IF(INDIRECT(ADDRESS(ROW();COLUMN();1;;[.$J$1]))=&quot;&quot;;&quot;&quot;;INDIRECT(ADDRESS(ROW();COLUMN();1;;[.$J$1])))" office:value-type="string" office:string-value="Carl" calcext:value-type="string">
            <text:p>Carl</text:p>
          </table:table-cell>
          <table:table-cell table:formula="of:=IF(INDIRECT(ADDRESS(ROW();COLUMN();1;;[.$J$1]))=&quot;&quot;;&quot;&quot;;INDIRECT(ADDRESS(ROW();COLUMN();1;;[.$J$1])))" office:value-type="float" office:value="64" calcext:value-type="float">
            <text:p>64</text:p>
          </table:table-cell>
          <table:table-cell table:formula="of:=IF(INDIRECT(ADDRESS(ROW();COLUMN();1;;[.$J$1]))=&quot;&quot;;&quot;&quot;;INDIRECT(ADDRESS(ROW();COLUMN();1;;[.$J$1])))" office:value-type="string" office:string-value="Fichtenweg" calcext:value-type="string">
            <text:p>Fichtenweg</text:p>
          </table:table-cell>
          <table:table-cell table:formula="of:=IF(INDIRECT(ADDRESS(ROW();COLUMN();1;;[.$J$1]))=&quot;&quot;;&quot;&quot;;INDIRECT(ADDRESS(ROW();COLUMN();1;;[.$J$1])))" office:value-type="string" office:string-value="Hildesheim" calcext:value-type="string">
            <text:p>Hildesheim</text:p>
          </table:table-cell>
          <table:table-cell table:formula="of:=IF(INDIRECT(ADDRESS(ROW();COLUMN();1;;[.$J$1]))=&quot;&quot;;&quot;&quot;;INDIRECT(ADDRESS(ROW();COLUMN();1;;[.$J$1])))" office:value-type="string" office:string-value="Reinigungskraft" calcext:value-type="string">
            <text:p>Reinigungskraft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0" calcext:value-type="float">
            <text:p>80</text:p>
          </table:table-cell>
          <table:table-cell table:formula="of:=IF(INDIRECT(ADDRESS(ROW();COLUMN();1;;[.$J$1]))=&quot;&quot;;&quot;&quot;;INDIRECT(ADDRESS(ROW();COLUMN();1;;[.$J$1])))" office:value-type="string" office:string-value="Haas" calcext:value-type="string">
            <text:p>Haas</text:p>
          </table:table-cell>
          <table:table-cell table:formula="of:=IF(INDIRECT(ADDRESS(ROW();COLUMN();1;;[.$J$1]))=&quot;&quot;;&quot;&quot;;INDIRECT(ADDRESS(ROW();COLUMN();1;;[.$J$1])))" office:value-type="string" office:string-value="Tim" calcext:value-type="string">
            <text:p>Tim</text:p>
          </table:table-cell>
          <table:table-cell table:formula="of:=IF(INDIRECT(ADDRESS(ROW();COLUMN();1;;[.$J$1]))=&quot;&quot;;&quot;&quot;;INDIRECT(ADDRESS(ROW();COLUMN();1;;[.$J$1])))" office:value-type="float" office:value="31" calcext:value-type="float">
            <text:p>31</text:p>
          </table:table-cell>
          <table:table-cell table:formula="of:=IF(INDIRECT(ADDRESS(ROW();COLUMN();1;;[.$J$1]))=&quot;&quot;;&quot;&quot;;INDIRECT(ADDRESS(ROW();COLUMN();1;;[.$J$1])))" office:value-type="string" office:string-value="Am Anger" calcext:value-type="string">
            <text:p>Am Anger</text:p>
          </table:table-cell>
          <table:table-cell table:formula="of:=IF(INDIRECT(ADDRESS(ROW();COLUMN();1;;[.$J$1]))=&quot;&quot;;&quot;&quot;;INDIRECT(ADDRESS(ROW();COLUMN();1;;[.$J$1])))" office:value-type="string" office:string-value="Cottbus" calcext:value-type="string">
            <text:p>Cottbus</text:p>
          </table:table-cell>
          <table:table-cell table:formula="of:=IF(INDIRECT(ADDRESS(ROW();COLUMN();1;;[.$J$1]))=&quot;&quot;;&quot;&quot;;INDIRECT(ADDRESS(ROW();COLUMN();1;;[.$J$1])))" office:value-type="string" office:string-value="SchiffsmechanikerIn" calcext:value-type="string">
            <text:p>Schiffsmechanik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1" calcext:value-type="float">
            <text:p>81</text:p>
          </table:table-cell>
          <table:table-cell table:formula="of:=IF(INDIRECT(ADDRESS(ROW();COLUMN();1;;[.$J$1]))=&quot;&quot;;&quot;&quot;;INDIRECT(ADDRESS(ROW();COLUMN();1;;[.$J$1])))" office:value-type="string" office:string-value="Heinrich" calcext:value-type="string">
            <text:p>Heinrich</text:p>
          </table:table-cell>
          <table:table-cell table:formula="of:=IF(INDIRECT(ADDRESS(ROW();COLUMN();1;;[.$J$1]))=&quot;&quot;;&quot;&quot;;INDIRECT(ADDRESS(ROW();COLUMN();1;;[.$J$1])))" office:value-type="string" office:string-value="Erik" calcext:value-type="string">
            <text:p>Erik</text:p>
          </table:table-cell>
          <table:table-cell table:formula="of:=IF(INDIRECT(ADDRESS(ROW();COLUMN();1;;[.$J$1]))=&quot;&quot;;&quot;&quot;;INDIRECT(ADDRESS(ROW();COLUMN();1;;[.$J$1])))" office:value-type="float" office:value="22" calcext:value-type="float">
            <text:p>22</text:p>
          </table:table-cell>
          <table:table-cell table:formula="of:=IF(INDIRECT(ADDRESS(ROW();COLUMN();1;;[.$J$1]))=&quot;&quot;;&quot;&quot;;INDIRECT(ADDRESS(ROW();COLUMN();1;;[.$J$1])))" office:value-type="string" office:string-value="Ulmenweg" calcext:value-type="string">
            <text:p>Ulmenweg</text:p>
          </table:table-cell>
          <table:table-cell table:formula="of:=IF(INDIRECT(ADDRESS(ROW();COLUMN();1;;[.$J$1]))=&quot;&quot;;&quot;&quot;;INDIRECT(ADDRESS(ROW();COLUMN();1;;[.$J$1])))" office:value-type="string" office:string-value="Gütersloh" calcext:value-type="string">
            <text:p>Gütersloh</text:p>
          </table:table-cell>
          <table:table-cell table:formula="of:=IF(INDIRECT(ADDRESS(ROW();COLUMN();1;;[.$J$1]))=&quot;&quot;;&quot;&quot;;INDIRECT(ADDRESS(ROW();COLUMN();1;;[.$J$1])))" office:value-type="string" office:string-value="SchmiedIn" calcext:value-type="string">
            <text:p>Schmied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2" calcext:value-type="float">
            <text:p>82</text:p>
          </table:table-cell>
          <table:table-cell table:formula="of:=IF(INDIRECT(ADDRESS(ROW();COLUMN();1;;[.$J$1]))=&quot;&quot;;&quot;&quot;;INDIRECT(ADDRESS(ROW();COLUMN();1;;[.$J$1])))" office:value-type="string" office:string-value="Seidel" calcext:value-type="string">
            <text:p>Seidel</text:p>
          </table:table-cell>
          <table:table-cell table:formula="of:=IF(INDIRECT(ADDRESS(ROW();COLUMN();1;;[.$J$1]))=&quot;&quot;;&quot;&quot;;INDIRECT(ADDRESS(ROW();COLUMN();1;;[.$J$1])))" office:value-type="string" office:string-value="Jonathan" calcext:value-type="string">
            <text:p>Jonathan</text:p>
          </table:table-cell>
          <table:table-cell table:formula="of:=IF(INDIRECT(ADDRESS(ROW();COLUMN();1;;[.$J$1]))=&quot;&quot;;&quot;&quot;;INDIRECT(ADDRESS(ROW();COLUMN();1;;[.$J$1])))" office:value-type="float" office:value="37" calcext:value-type="float">
            <text:p>37</text:p>
          </table:table-cell>
          <table:table-cell table:formula="of:=IF(INDIRECT(ADDRESS(ROW();COLUMN();1;;[.$J$1]))=&quot;&quot;;&quot;&quot;;INDIRECT(ADDRESS(ROW();COLUMN();1;;[.$J$1])))" office:value-type="string" office:string-value="Stettiner Straße" calcext:value-type="string">
            <text:p>Stettiner Straße</text:p>
          </table:table-cell>
          <table:table-cell table:formula="of:=IF(INDIRECT(ADDRESS(ROW();COLUMN();1;;[.$J$1]))=&quot;&quot;;&quot;&quot;;INDIRECT(ADDRESS(ROW();COLUMN();1;;[.$J$1])))" office:value-type="string" office:string-value="Kaiserslautern" calcext:value-type="string">
            <text:p>Kaiserslautern</text:p>
          </table:table-cell>
          <table:table-cell table:formula="of:=IF(INDIRECT(ADDRESS(ROW();COLUMN();1;;[.$J$1]))=&quot;&quot;;&quot;&quot;;INDIRECT(ADDRESS(ROW();COLUMN();1;;[.$J$1])))" office:value-type="string" office:string-value="SekretärIn" calcext:value-type="string">
            <text:p>Sekretä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3" calcext:value-type="float">
            <text:p>83</text:p>
          </table:table-cell>
          <table:table-cell table:formula="of:=IF(INDIRECT(ADDRESS(ROW();COLUMN();1;;[.$J$1]))=&quot;&quot;;&quot;&quot;;INDIRECT(ADDRESS(ROW();COLUMN();1;;[.$J$1])))" office:value-type="string" office:string-value="Schreiber" calcext:value-type="string">
            <text:p>Schreiber</text:p>
          </table:table-cell>
          <table:table-cell table:formula="of:=IF(INDIRECT(ADDRESS(ROW();COLUMN();1;;[.$J$1]))=&quot;&quot;;&quot;&quot;;INDIRECT(ADDRESS(ROW();COLUMN();1;;[.$J$1])))" office:value-type="string" office:string-value="Tom" calcext:value-type="string">
            <text:p>Tom</text:p>
          </table:table-cell>
          <table:table-cell table:formula="of:=IF(INDIRECT(ADDRESS(ROW();COLUMN();1;;[.$J$1]))=&quot;&quot;;&quot;&quot;;INDIRECT(ADDRESS(ROW();COLUMN();1;;[.$J$1])))" office:value-type="float" office:value="62" calcext:value-type="float">
            <text:p>62</text:p>
          </table:table-cell>
          <table:table-cell table:formula="of:=IF(INDIRECT(ADDRESS(ROW();COLUMN();1;;[.$J$1]))=&quot;&quot;;&quot;&quot;;INDIRECT(ADDRESS(ROW();COLUMN();1;;[.$J$1])))" office:value-type="string" office:string-value="Wilhelmstraße" calcext:value-type="string">
            <text:p>Wilhelmstraße</text:p>
          </table:table-cell>
          <table:table-cell table:formula="of:=IF(INDIRECT(ADDRESS(ROW();COLUMN();1;;[.$J$1]))=&quot;&quot;;&quot;&quot;;INDIRECT(ADDRESS(ROW();COLUMN();1;;[.$J$1])))" office:value-type="string" office:string-value="Witten" calcext:value-type="string">
            <text:p>Witten</text:p>
          </table:table-cell>
          <table:table-cell table:formula="of:=IF(INDIRECT(ADDRESS(ROW();COLUMN();1;;[.$J$1]))=&quot;&quot;;&quot;&quot;;INDIRECT(ADDRESS(ROW();COLUMN();1;;[.$J$1])))" office:value-type="string" office:string-value="Sicherheitsdienst" calcext:value-type="string">
            <text:p>Sicherheitsdienst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4" calcext:value-type="float">
            <text:p>84</text:p>
          </table:table-cell>
          <table:table-cell table:formula="of:=IF(INDIRECT(ADDRESS(ROW();COLUMN();1;;[.$J$1]))=&quot;&quot;;&quot;&quot;;INDIRECT(ADDRESS(ROW();COLUMN();1;;[.$J$1])))" office:value-type="string" office:string-value="Schulte" calcext:value-type="string">
            <text:p>Schulte</text:p>
          </table:table-cell>
          <table:table-cell table:formula="of:=IF(INDIRECT(ADDRESS(ROW();COLUMN();1;;[.$J$1]))=&quot;&quot;;&quot;&quot;;INDIRECT(ADDRESS(ROW();COLUMN();1;;[.$J$1])))" office:value-type="string" office:string-value="Linus" calcext:value-type="string">
            <text:p>Linus</text:p>
          </table:table-cell>
          <table:table-cell table:formula="of:=IF(INDIRECT(ADDRESS(ROW();COLUMN();1;;[.$J$1]))=&quot;&quot;;&quot;&quot;;INDIRECT(ADDRESS(ROW();COLUMN();1;;[.$J$1])))" office:value-type="float" office:value="39" calcext:value-type="float">
            <text:p>39</text:p>
          </table:table-cell>
          <table:table-cell table:formula="of:=IF(INDIRECT(ADDRESS(ROW();COLUMN();1;;[.$J$1]))=&quot;&quot;;&quot;&quot;;INDIRECT(ADDRESS(ROW();COLUMN();1;;[.$J$1])))" office:value-type="string" office:string-value="Lärchenweg" calcext:value-type="string">
            <text:p>Lärchenweg</text:p>
          </table:table-cell>
          <table:table-cell table:formula="of:=IF(INDIRECT(ADDRESS(ROW();COLUMN();1;;[.$J$1]))=&quot;&quot;;&quot;&quot;;INDIRECT(ADDRESS(ROW();COLUMN();1;;[.$J$1])))" office:value-type="string" office:string-value="Hanau" calcext:value-type="string">
            <text:p>Hanau</text:p>
          </table:table-cell>
          <table:table-cell table:formula="of:=IF(INDIRECT(ADDRESS(ROW();COLUMN();1;;[.$J$1]))=&quot;&quot;;&quot;&quot;;INDIRECT(ADDRESS(ROW();COLUMN();1;;[.$J$1])))" office:value-type="string" office:string-value="Social Media ManagerIn" calcext:value-type="string">
            <text:p>Social Media Manag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5" calcext:value-type="float">
            <text:p>85</text:p>
          </table:table-cell>
          <table:table-cell table:formula="of:=IF(INDIRECT(ADDRESS(ROW();COLUMN();1;;[.$J$1]))=&quot;&quot;;&quot;&quot;;INDIRECT(ADDRESS(ROW();COLUMN();1;;[.$J$1])))" office:value-type="string" office:string-value="Graf" calcext:value-type="string">
            <text:p>Graf</text:p>
          </table:table-cell>
          <table:table-cell table:formula="of:=IF(INDIRECT(ADDRESS(ROW();COLUMN();1;;[.$J$1]))=&quot;&quot;;&quot;&quot;;INDIRECT(ADDRESS(ROW();COLUMN();1;;[.$J$1])))" office:value-type="string" office:string-value="Mika" calcext:value-type="string">
            <text:p>Mika</text:p>
          </table:table-cell>
          <table:table-cell table:formula="of:=IF(INDIRECT(ADDRESS(ROW();COLUMN();1;;[.$J$1]))=&quot;&quot;;&quot;&quot;;INDIRECT(ADDRESS(ROW();COLUMN();1;;[.$J$1])))" office:value-type="float" office:value="27" calcext:value-type="float">
            <text:p>27</text:p>
          </table:table-cell>
          <table:table-cell table:formula="of:=IF(INDIRECT(ADDRESS(ROW();COLUMN();1;;[.$J$1]))=&quot;&quot;;&quot;&quot;;INDIRECT(ADDRESS(ROW();COLUMN();1;;[.$J$1])))" office:value-type="string" office:string-value="Sonnenstraße" calcext:value-type="string">
            <text:p>Sonnenstraße</text:p>
          </table:table-cell>
          <table:table-cell table:formula="of:=IF(INDIRECT(ADDRESS(ROW();COLUMN();1;;[.$J$1]))=&quot;&quot;;&quot;&quot;;INDIRECT(ADDRESS(ROW();COLUMN();1;;[.$J$1])))" office:value-type="string" office:string-value="Schwerin" calcext:value-type="string">
            <text:p>Schwerin</text:p>
          </table:table-cell>
          <table:table-cell table:formula="of:=IF(INDIRECT(ADDRESS(ROW();COLUMN();1;;[.$J$1]))=&quot;&quot;;&quot;&quot;;INDIRECT(ADDRESS(ROW();COLUMN();1;;[.$J$1])))" office:value-type="string" office:string-value="SoftwareingenieurIn (Master)" calcext:value-type="string">
            <text:p>SoftwareingenieurIn (Master)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6" calcext:value-type="float">
            <text:p>86</text:p>
          </table:table-cell>
          <table:table-cell table:formula="of:=IF(INDIRECT(ADDRESS(ROW();COLUMN();1;;[.$J$1]))=&quot;&quot;;&quot;&quot;;INDIRECT(ADDRESS(ROW();COLUMN();1;;[.$J$1])))" office:value-type="string" office:string-value="Dietrich" calcext:value-type="string">
            <text:p>Dietrich</text:p>
          </table:table-cell>
          <table:table-cell table:formula="of:=IF(INDIRECT(ADDRESS(ROW();COLUMN();1;;[.$J$1]))=&quot;&quot;;&quot;&quot;;INDIRECT(ADDRESS(ROW();COLUMN();1;;[.$J$1])))" office:value-type="string" office:string-value="Matteo" calcext:value-type="string">
            <text:p>Matteo</text:p>
          </table:table-cell>
          <table:table-cell table:formula="of:=IF(INDIRECT(ADDRESS(ROW();COLUMN();1;;[.$J$1]))=&quot;&quot;;&quot;&quot;;INDIRECT(ADDRESS(ROW();COLUMN();1;;[.$J$1])))" office:value-type="float" office:value="21" calcext:value-type="float">
            <text:p>21</text:p>
          </table:table-cell>
          <table:table-cell table:formula="of:=IF(INDIRECT(ADDRESS(ROW();COLUMN();1;;[.$J$1]))=&quot;&quot;;&quot;&quot;;INDIRECT(ADDRESS(ROW();COLUMN();1;;[.$J$1])))" office:value-type="string" office:string-value="Schubertstraße" calcext:value-type="string">
            <text:p>Schubertstraße</text:p>
          </table:table-cell>
          <table:table-cell table:formula="of:=IF(INDIRECT(ADDRESS(ROW();COLUMN();1;;[.$J$1]))=&quot;&quot;;&quot;&quot;;INDIRECT(ADDRESS(ROW();COLUMN();1;;[.$J$1])))" office:value-type="string" office:string-value="Gera" calcext:value-type="string">
            <text:p>Gera</text:p>
          </table:table-cell>
          <table:table-cell table:formula="of:=IF(INDIRECT(ADDRESS(ROW();COLUMN();1;;[.$J$1]))=&quot;&quot;;&quot;&quot;;INDIRECT(ADDRESS(ROW();COLUMN();1;;[.$J$1])))" office:value-type="string" office:string-value="SozialarbeiterIn" calcext:value-type="string">
            <text:p>Sozialarbeit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7" calcext:value-type="float">
            <text:p>87</text:p>
          </table:table-cell>
          <table:table-cell table:formula="of:=IF(INDIRECT(ADDRESS(ROW();COLUMN();1;;[.$J$1]))=&quot;&quot;;&quot;&quot;;INDIRECT(ADDRESS(ROW();COLUMN();1;;[.$J$1])))" office:value-type="string" office:string-value="Ziegler" calcext:value-type="string">
            <text:p>Ziegler</text:p>
          </table:table-cell>
          <table:table-cell table:formula="of:=IF(INDIRECT(ADDRESS(ROW();COLUMN();1;;[.$J$1]))=&quot;&quot;;&quot;&quot;;INDIRECT(ADDRESS(ROW();COLUMN();1;;[.$J$1])))" office:value-type="string" office:string-value="Vincent" calcext:value-type="string">
            <text:p>Vincent</text:p>
          </table:table-cell>
          <table:table-cell table:formula="of:=IF(INDIRECT(ADDRESS(ROW();COLUMN();1;;[.$J$1]))=&quot;&quot;;&quot;&quot;;INDIRECT(ADDRESS(ROW();COLUMN();1;;[.$J$1])))" office:value-type="float" office:value="41" calcext:value-type="float">
            <text:p>41</text:p>
          </table:table-cell>
          <table:table-cell table:formula="of:=IF(INDIRECT(ADDRESS(ROW();COLUMN();1;;[.$J$1]))=&quot;&quot;;&quot;&quot;;INDIRECT(ADDRESS(ROW();COLUMN();1;;[.$J$1])))" office:value-type="string" office:string-value="Friedrichstraße" calcext:value-type="string">
            <text:p>Friedrichstraße</text:p>
          </table:table-cell>
          <table:table-cell table:formula="of:=IF(INDIRECT(ADDRESS(ROW();COLUMN();1;;[.$J$1]))=&quot;&quot;;&quot;&quot;;INDIRECT(ADDRESS(ROW();COLUMN();1;;[.$J$1])))" office:value-type="string" office:string-value="Esslingen am Neckar" calcext:value-type="string">
            <text:p>Esslingen am Neckar</text:p>
          </table:table-cell>
          <table:table-cell table:formula="of:=IF(INDIRECT(ADDRESS(ROW();COLUMN();1;;[.$J$1]))=&quot;&quot;;&quot;&quot;;INDIRECT(ADDRESS(ROW();COLUMN();1;;[.$J$1])))" office:value-type="string" office:string-value="Speditionskaufmann/-frau" calcext:value-type="string">
            <text:p>Speditionskaufmann/-frau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8" calcext:value-type="float">
            <text:p>88</text:p>
          </table:table-cell>
          <table:table-cell table:formula="of:=IF(INDIRECT(ADDRESS(ROW();COLUMN();1;;[.$J$1]))=&quot;&quot;;&quot;&quot;;INDIRECT(ADDRESS(ROW();COLUMN();1;;[.$J$1])))" office:value-type="string" office:string-value="Engel" calcext:value-type="string">
            <text:p>Engel</text:p>
          </table:table-cell>
          <table:table-cell table:formula="of:=IF(INDIRECT(ADDRESS(ROW();COLUMN();1;;[.$J$1]))=&quot;&quot;;&quot;&quot;;INDIRECT(ADDRESS(ROW();COLUMN();1;;[.$J$1])))" office:value-type="string" office:string-value="Mats" calcext:value-type="string">
            <text:p>Mats</text:p>
          </table:table-cell>
          <table:table-cell table:formula="of:=IF(INDIRECT(ADDRESS(ROW();COLUMN();1;;[.$J$1]))=&quot;&quot;;&quot;&quot;;INDIRECT(ADDRESS(ROW();COLUMN();1;;[.$J$1])))" office:value-type="float" office:value="26" calcext:value-type="float">
            <text:p>26</text:p>
          </table:table-cell>
          <table:table-cell table:formula="of:=IF(INDIRECT(ADDRESS(ROW();COLUMN();1;;[.$J$1]))=&quot;&quot;;&quot;&quot;;INDIRECT(ADDRESS(ROW();COLUMN();1;;[.$J$1])))" office:value-type="string" office:string-value="Eichendorffstraße" calcext:value-type="string">
            <text:p>Eichendorffstraße</text:p>
          </table:table-cell>
          <table:table-cell table:formula="of:=IF(INDIRECT(ADDRESS(ROW();COLUMN();1;;[.$J$1]))=&quot;&quot;;&quot;&quot;;INDIRECT(ADDRESS(ROW();COLUMN();1;;[.$J$1])))" office:value-type="string" office:string-value="Ludwigsburg" calcext:value-type="string">
            <text:p>Ludwigsburg</text:p>
          </table:table-cell>
          <table:table-cell table:formula="of:=IF(INDIRECT(ADDRESS(ROW();COLUMN();1;;[.$J$1]))=&quot;&quot;;&quot;&quot;;INDIRECT(ADDRESS(ROW();COLUMN();1;;[.$J$1])))" office:value-type="string" office:string-value="SteuerberaterIn" calcext:value-type="string">
            <text:p>Steuerberat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89" calcext:value-type="float">
            <text:p>89</text:p>
          </table:table-cell>
          <table:table-cell table:formula="of:=IF(INDIRECT(ADDRESS(ROW();COLUMN();1;;[.$J$1]))=&quot;&quot;;&quot;&quot;;INDIRECT(ADDRESS(ROW();COLUMN();1;;[.$J$1])))" office:value-type="string" office:string-value="Kühn" calcext:value-type="string">
            <text:p>Kühn</text:p>
          </table:table-cell>
          <table:table-cell table:formula="of:=IF(INDIRECT(ADDRESS(ROW();COLUMN();1;;[.$J$1]))=&quot;&quot;;&quot;&quot;;INDIRECT(ADDRESS(ROW();COLUMN();1;;[.$J$1])))" office:value-type="string" office:string-value="Leonard" calcext:value-type="string">
            <text:p>Leonard</text:p>
          </table:table-cell>
          <table:table-cell table:formula="of:=IF(INDIRECT(ADDRESS(ROW();COLUMN();1;;[.$J$1]))=&quot;&quot;;&quot;&quot;;INDIRECT(ADDRESS(ROW();COLUMN();1;;[.$J$1])))" office:value-type="float" office:value="32" calcext:value-type="float">
            <text:p>32</text:p>
          </table:table-cell>
          <table:table-cell table:formula="of:=IF(INDIRECT(ADDRESS(ROW();COLUMN();1;;[.$J$1]))=&quot;&quot;;&quot;&quot;;INDIRECT(ADDRESS(ROW();COLUMN();1;;[.$J$1])))" office:value-type="string" office:string-value="Am Hang" calcext:value-type="string">
            <text:p>Am Hang</text:p>
          </table:table-cell>
          <table:table-cell table:formula="of:=IF(INDIRECT(ADDRESS(ROW();COLUMN();1;;[.$J$1]))=&quot;&quot;;&quot;&quot;;INDIRECT(ADDRESS(ROW();COLUMN();1;;[.$J$1])))" office:value-type="string" office:string-value="Iserlohn" calcext:value-type="string">
            <text:p>Iserlohn</text:p>
          </table:table-cell>
          <table:table-cell table:formula="of:=IF(INDIRECT(ADDRESS(ROW();COLUMN();1;;[.$J$1]))=&quot;&quot;;&quot;&quot;;INDIRECT(ADDRESS(ROW();COLUMN();1;;[.$J$1])))" office:value-type="string" office:string-value="SteuerfachangestellterIn" calcext:value-type="string">
            <text:p>Steuerfachangestellt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0" calcext:value-type="float">
            <text:p>90</text:p>
          </table:table-cell>
          <table:table-cell table:formula="of:=IF(INDIRECT(ADDRESS(ROW();COLUMN();1;;[.$J$1]))=&quot;&quot;;&quot;&quot;;INDIRECT(ADDRESS(ROW();COLUMN();1;;[.$J$1])))" office:value-type="string" office:string-value="Kuhn" calcext:value-type="string">
            <text:p>Kuhn</text:p>
          </table:table-cell>
          <table:table-cell table:formula="of:=IF(INDIRECT(ADDRESS(ROW();COLUMN();1;;[.$J$1]))=&quot;&quot;;&quot;&quot;;INDIRECT(ADDRESS(ROW();COLUMN();1;;[.$J$1])))" office:value-type="string" office:string-value="Jona" calcext:value-type="string">
            <text:p>Jona</text:p>
          </table:table-cell>
          <table:table-cell table:formula="of:=IF(INDIRECT(ADDRESS(ROW();COLUMN();1;;[.$J$1]))=&quot;&quot;;&quot;&quot;;INDIRECT(ADDRESS(ROW();COLUMN();1;;[.$J$1])))" office:value-type="float" office:value="32" calcext:value-type="float">
            <text:p>32</text:p>
          </table:table-cell>
          <table:table-cell table:formula="of:=IF(INDIRECT(ADDRESS(ROW();COLUMN();1;;[.$J$1]))=&quot;&quot;;&quot;&quot;;INDIRECT(ADDRESS(ROW();COLUMN();1;;[.$J$1])))" office:value-type="string" office:string-value="Sudetenstraße" calcext:value-type="string">
            <text:p>Sudetenstraße</text:p>
          </table:table-cell>
          <table:table-cell table:formula="of:=IF(INDIRECT(ADDRESS(ROW();COLUMN();1;;[.$J$1]))=&quot;&quot;;&quot;&quot;;INDIRECT(ADDRESS(ROW();COLUMN();1;;[.$J$1])))" office:value-type="string" office:string-value="Düren" calcext:value-type="string">
            <text:p>Düren</text:p>
          </table:table-cell>
          <table:table-cell table:formula="of:=IF(INDIRECT(ADDRESS(ROW();COLUMN();1;;[.$J$1]))=&quot;&quot;;&quot;&quot;;INDIRECT(ADDRESS(ROW();COLUMN();1;;[.$J$1])))" office:value-type="string" office:string-value="StraßenbauerIn" calcext:value-type="string">
            <text:p>Straßenbau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1" calcext:value-type="float">
            <text:p>91</text:p>
          </table:table-cell>
          <table:table-cell table:formula="of:=IF(INDIRECT(ADDRESS(ROW();COLUMN();1;;[.$J$1]))=&quot;&quot;;&quot;&quot;;INDIRECT(ADDRESS(ROW();COLUMN();1;;[.$J$1])))" office:value-type="string" office:string-value="Pohl" calcext:value-type="string">
            <text:p>Pohl</text:p>
          </table:table-cell>
          <table:table-cell table:formula="of:=IF(INDIRECT(ADDRESS(ROW();COLUMN();1;;[.$J$1]))=&quot;&quot;;&quot;&quot;;INDIRECT(ADDRESS(ROW();COLUMN();1;;[.$J$1])))" office:value-type="string" office:string-value="Rafael" calcext:value-type="string">
            <text:p>Rafael</text:p>
          </table:table-cell>
          <table:table-cell table:formula="of:=IF(INDIRECT(ADDRESS(ROW();COLUMN();1;;[.$J$1]))=&quot;&quot;;&quot;&quot;;INDIRECT(ADDRESS(ROW();COLUMN();1;;[.$J$1])))" office:value-type="float" office:value="43" calcext:value-type="float">
            <text:p>43</text:p>
          </table:table-cell>
          <table:table-cell table:formula="of:=IF(INDIRECT(ADDRESS(ROW();COLUMN();1;;[.$J$1]))=&quot;&quot;;&quot;&quot;;INDIRECT(ADDRESS(ROW();COLUMN();1;;[.$J$1])))" office:value-type="string" office:string-value="Marienstraße" calcext:value-type="string">
            <text:p>Marienstraße</text:p>
          </table:table-cell>
          <table:table-cell table:formula="of:=IF(INDIRECT(ADDRESS(ROW();COLUMN();1;;[.$J$1]))=&quot;&quot;;&quot;&quot;;INDIRECT(ADDRESS(ROW();COLUMN();1;;[.$J$1])))" office:value-type="string" office:string-value="Tübingen" calcext:value-type="string">
            <text:p>Tübingen</text:p>
          </table:table-cell>
          <table:table-cell table:formula="of:=IF(INDIRECT(ADDRESS(ROW();COLUMN();1;;[.$J$1]))=&quot;&quot;;&quot;&quot;;INDIRECT(ADDRESS(ROW();COLUMN();1;;[.$J$1])))" office:value-type="string" office:string-value="SystemadministratorIn" calcext:value-type="string">
            <text:p>Systemadministrato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2" calcext:value-type="float">
            <text:p>92</text:p>
          </table:table-cell>
          <table:table-cell table:formula="of:=IF(INDIRECT(ADDRESS(ROW();COLUMN();1;;[.$J$1]))=&quot;&quot;;&quot;&quot;;INDIRECT(ADDRESS(ROW();COLUMN();1;;[.$J$1])))" office:value-type="string" office:string-value="Horn" calcext:value-type="string">
            <text:p>Horn</text:p>
          </table:table-cell>
          <table:table-cell table:formula="of:=IF(INDIRECT(ADDRESS(ROW();COLUMN();1;;[.$J$1]))=&quot;&quot;;&quot;&quot;;INDIRECT(ADDRESS(ROW();COLUMN();1;;[.$J$1])))" office:value-type="string" office:string-value="Fabian" calcext:value-type="string">
            <text:p>Fabian</text:p>
          </table:table-cell>
          <table:table-cell table:formula="of:=IF(INDIRECT(ADDRESS(ROW();COLUMN();1;;[.$J$1]))=&quot;&quot;;&quot;&quot;;INDIRECT(ADDRESS(ROW();COLUMN();1;;[.$J$1])))" office:value-type="float" office:value="48" calcext:value-type="float">
            <text:p>48</text:p>
          </table:table-cell>
          <table:table-cell table:formula="of:=IF(INDIRECT(ADDRESS(ROW();COLUMN();1;;[.$J$1]))=&quot;&quot;;&quot;&quot;;INDIRECT(ADDRESS(ROW();COLUMN();1;;[.$J$1])))" office:value-type="string" office:string-value="Friedhofsweg" calcext:value-type="string">
            <text:p>Friedhofsweg</text:p>
          </table:table-cell>
          <table:table-cell table:formula="of:=IF(INDIRECT(ADDRESS(ROW();COLUMN();1;;[.$J$1]))=&quot;&quot;;&quot;&quot;;INDIRECT(ADDRESS(ROW();COLUMN();1;;[.$J$1])))" office:value-type="string" office:string-value="Zwickau" calcext:value-type="string">
            <text:p>Zwickau</text:p>
          </table:table-cell>
          <table:table-cell table:formula="of:=IF(INDIRECT(ADDRESS(ROW();COLUMN();1;;[.$J$1]))=&quot;&quot;;&quot;&quot;;INDIRECT(ADDRESS(ROW();COLUMN();1;;[.$J$1])))" office:value-type="string" office:string-value="Technische/-r ZeichnerIn" calcext:value-type="string">
            <text:p>Technische/-r Zeichn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3" calcext:value-type="float">
            <text:p>93</text:p>
          </table:table-cell>
          <table:table-cell table:formula="of:=IF(INDIRECT(ADDRESS(ROW();COLUMN();1;;[.$J$1]))=&quot;&quot;;&quot;&quot;;INDIRECT(ADDRESS(ROW();COLUMN();1;;[.$J$1])))" office:value-type="string" office:string-value="Thomas" calcext:value-type="string">
            <text:p>Thomas</text:p>
          </table:table-cell>
          <table:table-cell table:formula="of:=IF(INDIRECT(ADDRESS(ROW();COLUMN();1;;[.$J$1]))=&quot;&quot;;&quot;&quot;;INDIRECT(ADDRESS(ROW();COLUMN();1;;[.$J$1])))" office:value-type="string" office:string-value="Hannes" calcext:value-type="string">
            <text:p>Hannes</text:p>
          </table:table-cell>
          <table:table-cell table:formula="of:=IF(INDIRECT(ADDRESS(ROW();COLUMN();1;;[.$J$1]))=&quot;&quot;;&quot;&quot;;INDIRECT(ADDRESS(ROW();COLUMN();1;;[.$J$1])))" office:value-type="float" office:value="43" calcext:value-type="float">
            <text:p>43</text:p>
          </table:table-cell>
          <table:table-cell table:formula="of:=IF(INDIRECT(ADDRESS(ROW();COLUMN();1;;[.$J$1]))=&quot;&quot;;&quot;&quot;;INDIRECT(ADDRESS(ROW();COLUMN();1;;[.$J$1])))" office:value-type="string" office:string-value="Marktstraße" calcext:value-type="string">
            <text:p>Marktstraße</text:p>
          </table:table-cell>
          <table:table-cell table:formula="of:=IF(INDIRECT(ADDRESS(ROW();COLUMN();1;;[.$J$1]))=&quot;&quot;;&quot;&quot;;INDIRECT(ADDRESS(ROW();COLUMN();1;;[.$J$1])))" office:value-type="string" office:string-value="Flensburg" calcext:value-type="string">
            <text:p>Flensburg</text:p>
          </table:table-cell>
          <table:table-cell table:formula="of:=IF(INDIRECT(ADDRESS(ROW();COLUMN();1;;[.$J$1]))=&quot;&quot;;&quot;&quot;;INDIRECT(ADDRESS(ROW();COLUMN();1;;[.$J$1])))" office:value-type="string" office:string-value="UnternehmensberaterIn" calcext:value-type="string">
            <text:p>Unternehmensberat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4" calcext:value-type="float">
            <text:p>94</text:p>
          </table:table-cell>
          <table:table-cell table:formula="of:=IF(INDIRECT(ADDRESS(ROW();COLUMN();1;;[.$J$1]))=&quot;&quot;;&quot;&quot;;INDIRECT(ADDRESS(ROW();COLUMN();1;;[.$J$1])))" office:value-type="string" office:string-value="Busch" calcext:value-type="string">
            <text:p>Busch</text:p>
          </table:table-cell>
          <table:table-cell table:formula="of:=IF(INDIRECT(ADDRESS(ROW();COLUMN();1;;[.$J$1]))=&quot;&quot;;&quot;&quot;;INDIRECT(ADDRESS(ROW();COLUMN();1;;[.$J$1])))" office:value-type="string" office:string-value="Levi" calcext:value-type="string">
            <text:p>Levi</text:p>
          </table:table-cell>
          <table:table-cell table:formula="of:=IF(INDIRECT(ADDRESS(ROW();COLUMN();1;;[.$J$1]))=&quot;&quot;;&quot;&quot;;INDIRECT(ADDRESS(ROW();COLUMN();1;;[.$J$1])))" office:value-type="float" office:value="58" calcext:value-type="float">
            <text:p>58</text:p>
          </table:table-cell>
          <table:table-cell table:formula="of:=IF(INDIRECT(ADDRESS(ROW();COLUMN();1;;[.$J$1]))=&quot;&quot;;&quot;&quot;;INDIRECT(ADDRESS(ROW();COLUMN();1;;[.$J$1])))" office:value-type="string" office:string-value="Kurze Straße" calcext:value-type="string">
            <text:p>Kurze Straße</text:p>
          </table:table-cell>
          <table:table-cell table:formula="of:=IF(INDIRECT(ADDRESS(ROW();COLUMN();1;;[.$J$1]))=&quot;&quot;;&quot;&quot;;INDIRECT(ADDRESS(ROW();COLUMN();1;;[.$J$1])))" office:value-type="string" office:string-value="Gießen" calcext:value-type="string">
            <text:p>Gießen</text:p>
          </table:table-cell>
          <table:table-cell table:formula="of:=IF(INDIRECT(ADDRESS(ROW();COLUMN();1;;[.$J$1]))=&quot;&quot;;&quot;&quot;;INDIRECT(ADDRESS(ROW();COLUMN();1;;[.$J$1])))" office:value-type="string" office:string-value="VerkäuferIn" calcext:value-type="string">
            <text:p>Verkäuf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5" calcext:value-type="float">
            <text:p>95</text:p>
          </table:table-cell>
          <table:table-cell table:formula="of:=IF(INDIRECT(ADDRESS(ROW();COLUMN();1;;[.$J$1]))=&quot;&quot;;&quot;&quot;;INDIRECT(ADDRESS(ROW();COLUMN();1;;[.$J$1])))" office:value-type="string" office:string-value="Wolff" calcext:value-type="string">
            <text:p>Wolff</text:p>
          </table:table-cell>
          <table:table-cell table:formula="of:=IF(INDIRECT(ADDRESS(ROW();COLUMN();1;;[.$J$1]))=&quot;&quot;;&quot;&quot;;INDIRECT(ADDRESS(ROW();COLUMN();1;;[.$J$1])))" office:value-type="string" office:string-value="Jan" calcext:value-type="string">
            <text:p>Jan</text:p>
          </table:table-cell>
          <table:table-cell table:formula="of:=IF(INDIRECT(ADDRESS(ROW();COLUMN();1;;[.$J$1]))=&quot;&quot;;&quot;&quot;;INDIRECT(ADDRESS(ROW();COLUMN();1;;[.$J$1])))" office:value-type="float" office:value="32" calcext:value-type="float">
            <text:p>32</text:p>
          </table:table-cell>
          <table:table-cell table:formula="of:=IF(INDIRECT(ADDRESS(ROW();COLUMN();1;;[.$J$1]))=&quot;&quot;;&quot;&quot;;INDIRECT(ADDRESS(ROW();COLUMN();1;;[.$J$1])))" office:value-type="string" office:string-value="Brückenstraße" calcext:value-type="string">
            <text:p>Brückenstraße</text:p>
          </table:table-cell>
          <table:table-cell table:formula="of:=IF(INDIRECT(ADDRESS(ROW();COLUMN();1;;[.$J$1]))=&quot;&quot;;&quot;&quot;;INDIRECT(ADDRESS(ROW();COLUMN();1;;[.$J$1])))" office:value-type="string" office:string-value="Ratingen" calcext:value-type="string">
            <text:p>Ratingen</text:p>
          </table:table-cell>
          <table:table-cell table:formula="of:=IF(INDIRECT(ADDRESS(ROW();COLUMN();1;;[.$J$1]))=&quot;&quot;;&quot;&quot;;INDIRECT(ADDRESS(ROW();COLUMN();1;;[.$J$1])))" office:value-type="string" office:string-value="Versicherungskaufmann/-frau" calcext:value-type="string">
            <text:p>Versicherungskaufmann/-frau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6" calcext:value-type="float">
            <text:p>96</text:p>
          </table:table-cell>
          <table:table-cell table:formula="of:=IF(INDIRECT(ADDRESS(ROW();COLUMN();1;;[.$J$1]))=&quot;&quot;;&quot;&quot;;INDIRECT(ADDRESS(ROW();COLUMN();1;;[.$J$1])))" office:value-type="string" office:string-value="Sauer" calcext:value-type="string">
            <text:p>Sauer</text:p>
          </table:table-cell>
          <table:table-cell table:formula="of:=IF(INDIRECT(ADDRESS(ROW();COLUMN();1;;[.$J$1]))=&quot;&quot;;&quot;&quot;;INDIRECT(ADDRESS(ROW();COLUMN();1;;[.$J$1])))" office:value-type="string" office:string-value="Simon" calcext:value-type="string">
            <text:p>Simon</text:p>
          </table:table-cell>
          <table:table-cell table:formula="of:=IF(INDIRECT(ADDRESS(ROW();COLUMN();1;;[.$J$1]))=&quot;&quot;;&quot;&quot;;INDIRECT(ADDRESS(ROW();COLUMN();1;;[.$J$1])))" office:value-type="float" office:value="20" calcext:value-type="float">
            <text:p>20</text:p>
          </table:table-cell>
          <table:table-cell table:formula="of:=IF(INDIRECT(ADDRESS(ROW();COLUMN();1;;[.$J$1]))=&quot;&quot;;&quot;&quot;;INDIRECT(ADDRESS(ROW();COLUMN();1;;[.$J$1])))" office:value-type="string" office:string-value="Eichenstraße" calcext:value-type="string">
            <text:p>Eichenstraße</text:p>
          </table:table-cell>
          <table:table-cell table:formula="of:=IF(INDIRECT(ADDRESS(ROW();COLUMN();1;;[.$J$1]))=&quot;&quot;;&quot;&quot;;INDIRECT(ADDRESS(ROW();COLUMN();1;;[.$J$1])))" office:value-type="string" office:string-value="Lünen" calcext:value-type="string">
            <text:p>Lünen</text:p>
          </table:table-cell>
          <table:table-cell table:formula="of:=IF(INDIRECT(ADDRESS(ROW();COLUMN();1;;[.$J$1]))=&quot;&quot;;&quot;&quot;;INDIRECT(ADDRESS(ROW();COLUMN();1;;[.$J$1])))" office:value-type="string" office:string-value="Verwaltungsfachangestellte/-r" calcext:value-type="string">
            <text:p>Verwaltungsfachangestellte/-r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7" calcext:value-type="float">
            <text:p>97</text:p>
          </table:table-cell>
          <table:table-cell table:formula="of:=IF(INDIRECT(ADDRESS(ROW();COLUMN();1;;[.$J$1]))=&quot;&quot;;&quot;&quot;;INDIRECT(ADDRESS(ROW();COLUMN();1;;[.$J$1])))" office:value-type="string" office:string-value="Bergmann" calcext:value-type="string">
            <text:p>Bergmann</text:p>
          </table:table-cell>
          <table:table-cell table:formula="of:=IF(INDIRECT(ADDRESS(ROW();COLUMN();1;;[.$J$1]))=&quot;&quot;;&quot;&quot;;INDIRECT(ADDRESS(ROW();COLUMN();1;;[.$J$1])))" office:value-type="string" office:string-value="Julius" calcext:value-type="string">
            <text:p>Julius</text:p>
          </table:table-cell>
          <table:table-cell table:formula="of:=IF(INDIRECT(ADDRESS(ROW();COLUMN();1;;[.$J$1]))=&quot;&quot;;&quot;&quot;;INDIRECT(ADDRESS(ROW();COLUMN();1;;[.$J$1])))" office:value-type="float" office:value="46" calcext:value-type="float">
            <text:p>46</text:p>
          </table:table-cell>
          <table:table-cell table:formula="of:=IF(INDIRECT(ADDRESS(ROW();COLUMN();1;;[.$J$1]))=&quot;&quot;;&quot;&quot;;INDIRECT(ADDRESS(ROW();COLUMN();1;;[.$J$1])))" office:value-type="string" office:string-value="Schwalbenweg" calcext:value-type="string">
            <text:p>Schwalbenweg</text:p>
          </table:table-cell>
          <table:table-cell table:formula="of:=IF(INDIRECT(ADDRESS(ROW();COLUMN();1;;[.$J$1]))=&quot;&quot;;&quot;&quot;;INDIRECT(ADDRESS(ROW();COLUMN();1;;[.$J$1])))" office:value-type="string" office:string-value="Villingen-Schwenningen" calcext:value-type="string">
            <text:p>Villingen-Schwenningen</text:p>
          </table:table-cell>
          <table:table-cell table:formula="of:=IF(INDIRECT(ADDRESS(ROW();COLUMN();1;;[.$J$1]))=&quot;&quot;;&quot;&quot;;INDIRECT(ADDRESS(ROW();COLUMN();1;;[.$J$1])))" office:value-type="string" office:string-value="WirtschaftsingenieurIn" calcext:value-type="string">
            <text:p>Wirtschaftsingenieu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8" calcext:value-type="float">
            <text:p>98</text:p>
          </table:table-cell>
          <table:table-cell table:formula="of:=IF(INDIRECT(ADDRESS(ROW();COLUMN();1;;[.$J$1]))=&quot;&quot;;&quot;&quot;;INDIRECT(ADDRESS(ROW();COLUMN();1;;[.$J$1])))" office:value-type="string" office:string-value="Pfeffer" calcext:value-type="string">
            <text:p>Pfeffer</text:p>
          </table:table-cell>
          <table:table-cell table:formula="of:=IF(INDIRECT(ADDRESS(ROW();COLUMN();1;;[.$J$1]))=&quot;&quot;;&quot;&quot;;INDIRECT(ADDRESS(ROW();COLUMN();1;;[.$J$1])))" office:value-type="string" office:string-value="Benjamin" calcext:value-type="string">
            <text:p>Benjamin</text:p>
          </table:table-cell>
          <table:table-cell table:formula="of:=IF(INDIRECT(ADDRESS(ROW();COLUMN();1;;[.$J$1]))=&quot;&quot;;&quot;&quot;;INDIRECT(ADDRESS(ROW();COLUMN();1;;[.$J$1])))" office:value-type="float" office:value="63" calcext:value-type="float">
            <text:p>63</text:p>
          </table:table-cell>
          <table:table-cell table:formula="of:=IF(INDIRECT(ADDRESS(ROW();COLUMN();1;;[.$J$1]))=&quot;&quot;;&quot;&quot;;INDIRECT(ADDRESS(ROW();COLUMN();1;;[.$J$1])))" office:value-type="string" office:string-value="Ginsterweg" calcext:value-type="string">
            <text:p>Ginsterweg</text:p>
          </table:table-cell>
          <table:table-cell table:formula="of:=IF(INDIRECT(ADDRESS(ROW();COLUMN();1;;[.$J$1]))=&quot;&quot;;&quot;&quot;;INDIRECT(ADDRESS(ROW();COLUMN();1;;[.$J$1])))" office:value-type="string" office:string-value="Konstanz" calcext:value-type="string">
            <text:p>Konstanz</text:p>
          </table:table-cell>
          <table:table-cell table:formula="of:=IF(INDIRECT(ADDRESS(ROW();COLUMN();1;;[.$J$1]))=&quot;&quot;;&quot;&quot;;INDIRECT(ADDRESS(ROW();COLUMN();1;;[.$J$1])))" office:value-type="string" office:string-value="WirtschaftsprüferIn" calcext:value-type="string">
            <text:p>Wirtschaftsprüf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99" calcext:value-type="float">
            <text:p>99</text:p>
          </table:table-cell>
          <table:table-cell table:formula="of:=IF(INDIRECT(ADDRESS(ROW();COLUMN();1;;[.$J$1]))=&quot;&quot;;&quot;&quot;;INDIRECT(ADDRESS(ROW();COLUMN();1;;[.$J$1])))" office:value-type="string" office:string-value="Voigt" calcext:value-type="string">
            <text:p>Voigt</text:p>
          </table:table-cell>
          <table:table-cell table:formula="of:=IF(INDIRECT(ADDRESS(ROW();COLUMN();1;;[.$J$1]))=&quot;&quot;;&quot;&quot;;INDIRECT(ADDRESS(ROW();COLUMN();1;;[.$J$1])))" office:value-type="string" office:string-value="Adrian" calcext:value-type="string">
            <text:p>Adrian</text:p>
          </table:table-cell>
          <table:table-cell table:formula="of:=IF(INDIRECT(ADDRESS(ROW();COLUMN();1;;[.$J$1]))=&quot;&quot;;&quot;&quot;;INDIRECT(ADDRESS(ROW();COLUMN();1;;[.$J$1])))" office:value-type="float" office:value="28" calcext:value-type="float">
            <text:p>28</text:p>
          </table:table-cell>
          <table:table-cell table:formula="of:=IF(INDIRECT(ADDRESS(ROW();COLUMN();1;;[.$J$1]))=&quot;&quot;;&quot;&quot;;INDIRECT(ADDRESS(ROW();COLUMN();1;;[.$J$1])))" office:value-type="string" office:string-value="Neuer Weg" calcext:value-type="string">
            <text:p>Neuer Weg</text:p>
          </table:table-cell>
          <table:table-cell table:formula="of:=IF(INDIRECT(ADDRESS(ROW();COLUMN();1;;[.$J$1]))=&quot;&quot;;&quot;&quot;;INDIRECT(ADDRESS(ROW();COLUMN();1;;[.$J$1])))" office:value-type="string" office:string-value="Marl" calcext:value-type="string">
            <text:p>Marl</text:p>
          </table:table-cell>
          <table:table-cell table:formula="of:=IF(INDIRECT(ADDRESS(ROW();COLUMN();1;;[.$J$1]))=&quot;&quot;;&quot;&quot;;INDIRECT(ADDRESS(ROW();COLUMN();1;;[.$J$1])))" office:value-type="string" office:string-value="ZahntechnikerIn" calcext:value-type="string">
            <text:p>Zahntechnik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 office:value-type="float" office:value="100" calcext:value-type="float">
            <text:p>100</text:p>
          </table:table-cell>
          <table:table-cell table:formula="of:=IF(INDIRECT(ADDRESS(ROW();COLUMN();1;;[.$J$1]))=&quot;&quot;;&quot;&quot;;INDIRECT(ADDRESS(ROW();COLUMN();1;;[.$J$1])))" office:value-type="string" office:string-value="Ernst" calcext:value-type="string">
            <text:p>Ernst</text:p>
          </table:table-cell>
          <table:table-cell table:formula="of:=IF(INDIRECT(ADDRESS(ROW();COLUMN();1;;[.$J$1]))=&quot;&quot;;&quot;&quot;;INDIRECT(ADDRESS(ROW();COLUMN();1;;[.$J$1])))" office:value-type="string" office:string-value="Jannis" calcext:value-type="string">
            <text:p>Jannis</text:p>
          </table:table-cell>
          <table:table-cell table:formula="of:=IF(INDIRECT(ADDRESS(ROW();COLUMN();1;;[.$J$1]))=&quot;&quot;;&quot;&quot;;INDIRECT(ADDRESS(ROW();COLUMN();1;;[.$J$1])))" office:value-type="float" office:value="64" calcext:value-type="float">
            <text:p>64</text:p>
          </table:table-cell>
          <table:table-cell table:formula="of:=IF(INDIRECT(ADDRESS(ROW();COLUMN();1;;[.$J$1]))=&quot;&quot;;&quot;&quot;;INDIRECT(ADDRESS(ROW();COLUMN();1;;[.$J$1])))" office:value-type="string" office:string-value="Lange Straße" calcext:value-type="string">
            <text:p>Lange Straße</text:p>
          </table:table-cell>
          <table:table-cell table:formula="of:=IF(INDIRECT(ADDRESS(ROW();COLUMN();1;;[.$J$1]))=&quot;&quot;;&quot;&quot;;INDIRECT(ADDRESS(ROW();COLUMN();1;;[.$J$1])))" office:value-type="string" office:string-value="Worms" calcext:value-type="string">
            <text:p>Worms</text:p>
          </table:table-cell>
          <table:table-cell table:formula="of:=IF(INDIRECT(ADDRESS(ROW();COLUMN();1;;[.$J$1]))=&quot;&quot;;&quot;&quot;;INDIRECT(ADDRESS(ROW();COLUMN();1;;[.$J$1])))" office:value-type="string" office:string-value="Zimmerer/Zimmerin" calcext:value-type="string">
            <text:p>Zimmerer/Zimmerin</text:p>
          </table:table-cell>
          <table:table-cell table:formula="of:=IF(INDIRECT(ADDRESS(ROW();COLUMN();1;;[.$J$1]))=&quot;&quot;;&quot;&quot;;INDIRECT(ADDRESS(ROW();COLUMN();1;;[.$J$1])))" office:value-type="string" office:string-value="männlich" calcext:value-type="string">
            <text:p>männlich</text:p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number-columns-repeated="3"/>
        </table:table-row>
        <table:table-row table:style-name="ro2"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formula="of:=IF(INDIRECT(ADDRESS(ROW();COLUMN();1;;[.$J$1]))=&quot;&quot;;&quot;&quot;;INDIRECT(ADDRESS(ROW();COLUMN();1;;[.$J$1])))">
            <text:p/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ürgen Kirsten</meta:initial-creator>
    <meta:creation-date>2020-04-14T17:29:05.404000000</meta:creation-date>
    <dc:date>2020-04-14T17:58:27.072000000</dc:date>
    <dc:creator>Jürgen Kirsten</dc:creator>
    <meta:editing-duration>PT15M1S</meta:editing-duration>
    <meta:editing-cycles>4</meta:editing-cycles>
    <meta:generator>LibreOffice/6.4.2.2$Windows_X86_64 LibreOffice_project/4e471d8c02c9c90f512f7f9ead8875b57fcb1ec3</meta:generator>
    <meta:document-statistic meta:table-count="2" meta:cell-count="1682" meta:object-count="0"/>
  </office:meta>
</office:document-meta>
</file>