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4.02mm"/>
    </style:style>
    <style:style style:name="co4" style:family="table-column">
      <style:table-column-properties fo:break-before="auto" style:column-width="8.48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1cdc9a"/>
    </style:style>
    <number:boolean-style style:name="N99">
      <number:boolean/>
    </number:boolean-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4414ff"/>
    </style:style>
    <style:style style:name="ce26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4414ff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4414ff"/>
    </style:style>
    <style:style style:name="ce47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4414ff"/>
    </style:style>
    <style:style style:name="ce7" style:family="table-cell" style:parent-style-name="Default">
      <style:table-cell-properties fo:border-bottom="none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none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0.74pt solid #000000" fo:border-top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ackground-color="#ffffd7" style:text-align-source="fix" style:repeat-content="false" fo:border-left="1.5pt solid #000000" fo:border-right="0.74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d7" fo:border-left="none" fo:border-right="1.5pt solid #000000" fo:border-top="1.5pt solid #000000"/>
      <style:text-properties fo:color="#000000"/>
    </style:style>
    <style:style style:name="ce94" style:family="table-cell" style:parent-style-name="Default">
      <style:table-cell-properties fo:border-bottom="1.5pt solid #000000" fo:background-color="#ffffd7" fo:border-left="none" fo:border-right="1.5pt solid #000000" fo:border-top="none"/>
      <style:text-properties fo:color="#000000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5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order-bottom="1.5pt solid #000000" fo:background-color="#fff5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4414ff"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 fo:font-weight="bold" style:font-weight-asian="bold" style:font-weight-complex="bold"/>
    </style:style>
    <style:style style:name="ce129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4414ff"/>
    </style:style>
    <style:style style:name="ce138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/>
    </style:style>
    <style:style style:name="ce142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/>
    </style:style>
    <style:style style:name="ce144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2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order-bottom="1.5pt solid #000000" fo:background-color="#fff5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7" style:family="table-cell" style:parent-style-name="Default" style:data-style-name="N99">
      <style:table-cell-properties fo:border-bottom="0.06pt solid #000000" fo:background-color="#ffffff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1" style:family="table-cell" style:parent-style-name="Default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1.76mm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ffdbb6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 fo:wrap-option="wrap" fo:border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8" style:family="table-cell" style:parent-style-name="Default">
      <style:table-cell-properties fo:border-bottom="1.5pt solid #000000" fo:background-color="#ffd8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4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83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4414ff"/>
    </style:style>
    <style:style style:name="ce184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185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186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5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5" style:family="table-cell" style:parent-style-name="Default" style:data-style-name="N0">
      <style:table-cell-properties fo:border-bottom="1.5pt solid #000000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99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0" style:family="table-cell" style:parent-style-name="Default">
      <style:table-cell-properties fo:border-bottom="1.5pt solid #000000" fo:background-color="#ffd7d7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20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4414ff"/>
    </style:style>
    <style:style style:name="ce208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0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10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11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order-bottom="1.5pt solid #000000" fo:background-color="#f7d1d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215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6" style:family="table-cell" style:parent-style-name="Default">
      <style:table-cell-properties fo:border-bottom="1.5pt solid #000000" fo:background-color="#e0c2cd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1" style:family="table-cell" style:parent-style-name="Default">
      <style:table-cell-properties fo:border-bottom="1.5pt solid #000000" fo:background-color="#dedce6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24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5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7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28" style:family="table-cell" style:parent-style-name="Default">
      <style:table-cell-properties fo:border-bottom="1.5pt solid #000000" fo:background-color="#dee7e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ffffff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 fo:font-weight="bold" style:font-weight-asian="bold" style:font-weight-complex="bold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/>
    </style:style>
    <style:style style:name="ce71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2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21">
      <style:table-cell-properties fo:border-bottom="0.06pt solid #000000" fo:background-color="#eeeeee" style:text-align-source="fix" style:repeat-content="false" fo:border-left="1.5pt solid #000000" fo:border-right="1.5pt solid #000000" fo:border-top="none"/>
      <style:paragraph-properties fo:text-align="center" fo:margin-left="0mm"/>
      <style:text-properties fo:color="#000000"/>
    </style:style>
    <style:style style:name="ce254" style:family="table-cell" style:parent-style-name="Default" style:data-style-name="N121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55" style:family="table-cell" style:parent-style-name="Default" style:data-style-name="N121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56" style:family="table-cell" style:parent-style-name="Default" style:data-style-name="N121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57" style:family="table-cell" style:parent-style-name="Default" style:data-style-name="N121"/>
    <style:style style:name="ce258" style:family="table-cell" style:parent-style-name="Default" style:data-style-name="N12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9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60" style:family="table-cell" style:parent-style-name="Default" style:data-style-name="N121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61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62" style:family="table-cell" style:parent-style-name="Default" style:data-style-name="N121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63" style:family="table-cell" style:parent-style-name="Default" style:data-style-name="N121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core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number-columns-repeated="21" table:default-cell-style-name="ce22"/>
        <table:table-column table:style-name="co8" table:default-cell-style-name="Default"/>
        <table:table-column table:style-name="co9" table:number-columns-repeated="3" table:default-cell-style-name="Default"/>
        <table:table-column table:style-name="co9" table:default-cell-style-name="ce257"/>
        <table:table-column table:style-name="co3" table:default-cell-style-name="ce257"/>
        <table:table-column table:style-name="co10" table:default-cell-style-name="ce263"/>
        <table:table-column table:style-name="co9" table:number-columns-repeated="16349" table:default-cell-style-name="Default"/>
        <table:table-row table:style-name="ro1">
          <table:table-cell table:style-name="ce17"/>
          <table:table-cell table:style-name="ce28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77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99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211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15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20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24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27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style-name="ce28" table:number-columns-repeated="2"/>
          <table:table-cell table:style-name="ce15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78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200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16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21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25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28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8" office:value-type="float" office:value="1" calcext:value-type="float">
            <text:p>1</text:p>
          </table:table-cell>
          <table:table-cell table:style-name="ce157" table:formula="of:=INDEX([.$E$23:.$E$36];MATCH(1;([.$AH$23:.$AH$36]=[.$AH3]);0))" office:value-type="string" office:string-value="Beta" calcext:value-type="string">
            <text:p>Beta</text:p>
          </table:table-cell>
          <table:table-cell table:style-name="ce128" table:formula="of:=INT([.AH3])" office:value-type="float" office:value="144" calcext:value-type="float">
            <text:p>144</text:p>
          </table:table-cell>
          <table:table-cell table:style-name="ce179" table:formula="of:=INDEX([.G$23:.G$36];MATCH(1;([.$AH$23:.$AH$36]=[.$AH3]);0))" office:value-type="float" office:value="1" calcext:value-type="float">
            <text:p>1</text:p>
          </table:table-cell>
          <table:table-cell table:style-name="ce151" table:formula="of:=INDEX([.H$23:.H$36];MATCH(1;([.$AH$23:.$AH$36]=[.$AH3]);0))" office:value-type="float" office:value="22" calcext:value-type="float">
            <text:p>22</text:p>
          </table:table-cell>
          <table:table-cell table:style-name="ce162" table:formula="of:=INDEX([.I$23:.I$36];MATCH(1;([.$AH$23:.$AH$36]=[.$AH3]);0))" office:value-type="float" office:value="0" calcext:value-type="float">
            <text:p>0</text:p>
          </table:table-cell>
          <table:table-cell table:style-name="ce171" table:formula="of:=INDEX([.J$23:.J$36];MATCH(1;([.$AH$23:.$AH$36]=[.$AH3]);0))" office:value-type="float" office:value="3" calcext:value-type="float">
            <text:p>3</text:p>
          </table:table-cell>
          <table:table-cell table:style-name="ce151" table:formula="of:=INDEX([.K$23:.K$36];MATCH(1;([.$AH$23:.$AH$36]=[.$AH3]);0))" office:value-type="float" office:value="18" calcext:value-type="float">
            <text:p>18</text:p>
          </table:table-cell>
          <table:table-cell table:style-name="ce162" table:formula="of:=INDEX([.L$23:.L$36];MATCH(1;([.$AH$23:.$AH$36]=[.$AH3]);0))" office:value-type="string" office:string-value="*" calcext:value-type="string">
            <text:p>*</text:p>
          </table:table-cell>
          <table:table-cell table:style-name="ce171" table:formula="of:=INDEX([.M$23:.M$36];MATCH(1;([.$AH$23:.$AH$36]=[.$AH3]);0))" office:value-type="float" office:value="2" calcext:value-type="float">
            <text:p>2</text:p>
          </table:table-cell>
          <table:table-cell table:style-name="ce151" table:formula="of:=INDEX([.N$23:.N$36];MATCH(1;([.$AH$23:.$AH$36]=[.$AH3]);0))" office:value-type="float" office:value="19" calcext:value-type="float">
            <text:p>19</text:p>
          </table:table-cell>
          <table:table-cell table:style-name="ce162" table:formula="of:=INDEX([.O$23:.O$36];MATCH(1;([.$AH$23:.$AH$36]=[.$AH3]);0))" office:value-type="float" office:value="0" calcext:value-type="float">
            <text:p>0</text:p>
          </table:table-cell>
          <table:table-cell table:style-name="ce171" table:formula="of:=INDEX([.P$23:.P$36];MATCH(1;([.$AH$23:.$AH$36]=[.$AH3]);0))" office:value-type="float" office:value="2" calcext:value-type="float">
            <text:p>2</text:p>
          </table:table-cell>
          <table:table-cell table:style-name="ce151" table:formula="of:=INDEX([.Q$23:.Q$36];MATCH(1;([.$AH$23:.$AH$36]=[.$AH3]);0))" office:value-type="float" office:value="19" calcext:value-type="float">
            <text:p>19</text:p>
          </table:table-cell>
          <table:table-cell table:style-name="ce162" table:formula="of:=INDEX([.R$23:.R$36];MATCH(1;([.$AH$23:.$AH$36]=[.$AH3]);0))" office:value-type="float" office:value="0" calcext:value-type="float">
            <text:p>0</text:p>
          </table:table-cell>
          <table:table-cell table:style-name="ce171" table:formula="of:=INDEX([.S$23:.S$36];MATCH(1;([.$AH$23:.$AH$36]=[.$AH3]);0))" office:value-type="float" office:value="1" calcext:value-type="float">
            <text:p>1</text:p>
          </table:table-cell>
          <table:table-cell table:style-name="ce151" table:formula="of:=INDEX([.T$23:.T$36];MATCH(1;([.$AH$23:.$AH$36]=[.$AH3]);0))" office:value-type="float" office:value="22" calcext:value-type="float">
            <text:p>22</text:p>
          </table:table-cell>
          <table:table-cell table:style-name="ce162" table:formula="of:=INDEX([.U$23:.U$36];MATCH(1;([.$AH$23:.$AH$36]=[.$AH3]);0))" office:value-type="float" office:value="0" calcext:value-type="float">
            <text:p>0</text:p>
          </table:table-cell>
          <table:table-cell table:style-name="ce171" table:formula="of:=INDEX([.V$23:.V$36];MATCH(1;([.$AH$23:.$AH$36]=[.$AH3]);0))" office:value-type="float" office:value="1" calcext:value-type="float">
            <text:p>1</text:p>
          </table:table-cell>
          <table:table-cell table:style-name="ce151" table:formula="of:=INDEX([.W$23:.W$36];MATCH(1;([.$AH$23:.$AH$36]=[.$AH3]);0))" office:value-type="float" office:value="22" calcext:value-type="float">
            <text:p>22</text:p>
          </table:table-cell>
          <table:table-cell table:style-name="ce162" table:formula="of:=INDEX([.X$23:.X$36];MATCH(1;([.$AH$23:.$AH$36]=[.$AH3]);0))" office:value-type="float" office:value="0" calcext:value-type="float">
            <text:p>0</text:p>
          </table:table-cell>
          <table:table-cell table:style-name="ce171" table:formula="of:=INDEX([.Y$23:.Y$36];MATCH(1;([.$AH$23:.$AH$36]=[.$AH3]);0))" office:value-type="float" office:value="1" calcext:value-type="float">
            <text:p>1</text:p>
          </table:table-cell>
          <table:table-cell table:style-name="ce151" table:formula="of:=INDEX([.Z$23:.Z$36];MATCH(1;([.$AH$23:.$AH$36]=[.$AH3]);0))" office:value-type="float" office:value="22" calcext:value-type="float">
            <text:p>22</text:p>
          </table:table-cell>
          <table:table-cell table:style-name="ce162" table:formula="of:=INDEX([.AA$23:.AA$36];MATCH(1;([.$AH$23:.$AH$36]=[.$AH3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59" table:formula="of:=LARGE([.$AH$23:.$AH$36];[.D3])" office:value-type="float" office:value="144.989993636364" calcext:value-type="float">
            <text:p>144.9899936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2" calcext:value-type="float">
            <text:p>2</text:p>
          </table:table-cell>
          <table:table-cell table:style-name="ce119" table:formula="of:=INDEX([.$E$23:.$E$36];MATCH(1;([.$AH$23:.$AH$36]=[.$AH4]);0))" office:value-type="string" office:string-value="Alpha" calcext:value-type="string">
            <text:p>Alpha</text:p>
          </table:table-cell>
          <table:table-cell table:style-name="ce31" table:formula="of:=INT([.AH4])" office:value-type="float" office:value="120" calcext:value-type="float">
            <text:p>120</text:p>
          </table:table-cell>
          <table:table-cell table:style-name="ce37" table:formula="of:=INDEX([.G$23:.G$36];MATCH(1;([.$AH$23:.$AH$36]=[.$AH4]);0))" office:value-type="float" office:value="5" calcext:value-type="float">
            <text:p>5</text:p>
          </table:table-cell>
          <table:table-cell table:style-name="ce43" table:formula="of:=INDEX([.H$23:.H$36];MATCH(1;([.$AH$23:.$AH$36]=[.$AH4]);0))" office:value-type="float" office:value="12" calcext:value-type="float">
            <text:p>12</text:p>
          </table:table-cell>
          <table:table-cell table:style-name="ce50" table:formula="of:=INDEX([.I$23:.I$36];MATCH(1;([.$AH$23:.$AH$36]=[.$AH4]);0))" office:value-type="float" office:value="0" calcext:value-type="float">
            <text:p>0</text:p>
          </table:table-cell>
          <table:table-cell table:style-name="ce37" table:formula="of:=INDEX([.J$23:.J$36];MATCH(1;([.$AH$23:.$AH$36]=[.$AH4]);0))" office:value-type="float" office:value="1" calcext:value-type="float">
            <text:p>1</text:p>
          </table:table-cell>
          <table:table-cell table:style-name="ce43" table:formula="of:=INDEX([.K$23:.K$36];MATCH(1;([.$AH$23:.$AH$36]=[.$AH4]);0))" office:value-type="float" office:value="22" calcext:value-type="float">
            <text:p>22</text:p>
          </table:table-cell>
          <table:table-cell table:style-name="ce50" table:formula="of:=INDEX([.L$23:.L$36];MATCH(1;([.$AH$23:.$AH$36]=[.$AH4]);0))" office:value-type="float" office:value="0" calcext:value-type="float">
            <text:p>0</text:p>
          </table:table-cell>
          <table:table-cell table:style-name="ce37" table:formula="of:=INDEX([.M$23:.M$36];MATCH(1;([.$AH$23:.$AH$36]=[.$AH4]);0))" office:value-type="float" office:value="4" calcext:value-type="float">
            <text:p>4</text:p>
          </table:table-cell>
          <table:table-cell table:style-name="ce43" table:formula="of:=INDEX([.N$23:.N$36];MATCH(1;([.$AH$23:.$AH$36]=[.$AH4]);0))" office:value-type="float" office:value="14" calcext:value-type="float">
            <text:p>14</text:p>
          </table:table-cell>
          <table:table-cell table:style-name="ce50" table:formula="of:=INDEX([.O$23:.O$36];MATCH(1;([.$AH$23:.$AH$36]=[.$AH4]);0))" office:value-type="float" office:value="0" calcext:value-type="float">
            <text:p>0</text:p>
          </table:table-cell>
          <table:table-cell table:style-name="ce37" table:formula="of:=INDEX([.P$23:.P$36];MATCH(1;([.$AH$23:.$AH$36]=[.$AH4]);0))" office:value-type="float" office:value="3" calcext:value-type="float">
            <text:p>3</text:p>
          </table:table-cell>
          <table:table-cell table:style-name="ce43" table:formula="of:=INDEX([.Q$23:.Q$36];MATCH(1;([.$AH$23:.$AH$36]=[.$AH4]);0))" office:value-type="float" office:value="18" calcext:value-type="float">
            <text:p>18</text:p>
          </table:table-cell>
          <table:table-cell table:style-name="ce50" table:formula="of:=INDEX([.R$23:.R$36];MATCH(1;([.$AH$23:.$AH$36]=[.$AH4]);0))" office:value-type="string" office:string-value="*" calcext:value-type="string">
            <text:p>*</text:p>
          </table:table-cell>
          <table:table-cell table:style-name="ce37" table:formula="of:=INDEX([.S$23:.S$36];MATCH(1;([.$AH$23:.$AH$36]=[.$AH4]);0))" office:value-type="float" office:value="3" calcext:value-type="float">
            <text:p>3</text:p>
          </table:table-cell>
          <table:table-cell table:style-name="ce43" table:formula="of:=INDEX([.T$23:.T$36];MATCH(1;([.$AH$23:.$AH$36]=[.$AH4]);0))" office:value-type="float" office:value="16" calcext:value-type="float">
            <text:p>16</text:p>
          </table:table-cell>
          <table:table-cell table:style-name="ce50" table:formula="of:=INDEX([.U$23:.U$36];MATCH(1;([.$AH$23:.$AH$36]=[.$AH4]);0))" office:value-type="float" office:value="0" calcext:value-type="float">
            <text:p>0</text:p>
          </table:table-cell>
          <table:table-cell table:style-name="ce37" table:formula="of:=INDEX([.V$23:.V$36];MATCH(1;([.$AH$23:.$AH$36]=[.$AH4]);0))" office:value-type="float" office:value="2" calcext:value-type="float">
            <text:p>2</text:p>
          </table:table-cell>
          <table:table-cell table:style-name="ce43" table:formula="of:=INDEX([.W$23:.W$36];MATCH(1;([.$AH$23:.$AH$36]=[.$AH4]);0))" office:value-type="float" office:value="19" calcext:value-type="float">
            <text:p>19</text:p>
          </table:table-cell>
          <table:table-cell table:style-name="ce50" table:formula="of:=INDEX([.X$23:.X$36];MATCH(1;([.$AH$23:.$AH$36]=[.$AH4]);0))" office:value-type="float" office:value="0" calcext:value-type="float">
            <text:p>0</text:p>
          </table:table-cell>
          <table:table-cell table:style-name="ce37" table:formula="of:=INDEX([.Y$23:.Y$36];MATCH(1;([.$AH$23:.$AH$36]=[.$AH4]);0))" office:value-type="float" office:value="2" calcext:value-type="float">
            <text:p>2</text:p>
          </table:table-cell>
          <table:table-cell table:style-name="ce43" table:formula="of:=INDEX([.Z$23:.Z$36];MATCH(1;([.$AH$23:.$AH$36]=[.$AH4]);0))" office:value-type="float" office:value="19" calcext:value-type="float">
            <text:p>19</text:p>
          </table:table-cell>
          <table:table-cell table:style-name="ce50" table:formula="of:=INDEX([.AA$23:.AA$36];MATCH(1;([.$AH$23:.$AH$36]=[.$AH4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4])" office:value-type="float" office:value="120.9899965" calcext:value-type="float">
            <text:p>120.9899965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7" office:value-type="float" office:value="3" calcext:value-type="float">
            <text:p>3</text:p>
          </table:table-cell>
          <table:table-cell table:style-name="ce120" table:formula="of:=INDEX([.$E$23:.$E$36];MATCH(1;([.$AH$23:.$AH$36]=[.$AH5]);0))" office:value-type="string" office:string-value="Eta" calcext:value-type="string">
            <text:p>Eta</text:p>
          </table:table-cell>
          <table:table-cell table:style-name="ce131" table:formula="of:=INT([.AH5])" office:value-type="float" office:value="120" calcext:value-type="float">
            <text:p>120</text:p>
          </table:table-cell>
          <table:table-cell table:style-name="ce143" table:formula="of:=INDEX([.G$23:.G$36];MATCH(1;([.$AH$23:.$AH$36]=[.$AH5]);0))" office:value-type="float" office:value="2" calcext:value-type="float">
            <text:p>2</text:p>
          </table:table-cell>
          <table:table-cell table:style-name="ce153" table:formula="of:=INDEX([.H$23:.H$36];MATCH(1;([.$AH$23:.$AH$36]=[.$AH5]);0))" office:value-type="float" office:value="19" calcext:value-type="float">
            <text:p>19</text:p>
          </table:table-cell>
          <table:table-cell table:style-name="ce164" table:formula="of:=INDEX([.I$23:.I$36];MATCH(1;([.$AH$23:.$AH$36]=[.$AH5]);0))" office:value-type="float" office:value="0" calcext:value-type="float">
            <text:p>0</text:p>
          </table:table-cell>
          <table:table-cell table:style-name="ce143" table:formula="of:=INDEX([.J$23:.J$36];MATCH(1;([.$AH$23:.$AH$36]=[.$AH5]);0))" office:value-type="float" office:value="2" calcext:value-type="float">
            <text:p>2</text:p>
          </table:table-cell>
          <table:table-cell table:style-name="ce153" table:formula="of:=INDEX([.K$23:.K$36];MATCH(1;([.$AH$23:.$AH$36]=[.$AH5]);0))" office:value-type="float" office:value="19" calcext:value-type="float">
            <text:p>19</text:p>
          </table:table-cell>
          <table:table-cell table:style-name="ce164" table:formula="of:=INDEX([.L$23:.L$36];MATCH(1;([.$AH$23:.$AH$36]=[.$AH5]);0))" office:value-type="float" office:value="0" calcext:value-type="float">
            <text:p>0</text:p>
          </table:table-cell>
          <table:table-cell table:style-name="ce143" table:formula="of:=INDEX([.M$23:.M$36];MATCH(1;([.$AH$23:.$AH$36]=[.$AH5]);0))" office:value-type="float" office:value="1" calcext:value-type="float">
            <text:p>1</text:p>
          </table:table-cell>
          <table:table-cell table:style-name="ce153" table:formula="of:=INDEX([.N$23:.N$36];MATCH(1;([.$AH$23:.$AH$36]=[.$AH5]);0))" office:value-type="float" office:value="22" calcext:value-type="float">
            <text:p>22</text:p>
          </table:table-cell>
          <table:table-cell table:style-name="ce164" table:formula="of:=INDEX([.O$23:.O$36];MATCH(1;([.$AH$23:.$AH$36]=[.$AH5]);0))" office:value-type="float" office:value="0" calcext:value-type="float">
            <text:p>0</text:p>
          </table:table-cell>
          <table:table-cell table:style-name="ce143" table:formula="of:=INDEX([.P$23:.P$36];MATCH(1;([.$AH$23:.$AH$36]=[.$AH5]);0))" office:value-type="float" office:value="4" calcext:value-type="float">
            <text:p>4</text:p>
          </table:table-cell>
          <table:table-cell table:style-name="ce153" table:formula="of:=INDEX([.Q$23:.Q$36];MATCH(1;([.$AH$23:.$AH$36]=[.$AH5]);0))" office:value-type="float" office:value="14" calcext:value-type="float">
            <text:p>14</text:p>
          </table:table-cell>
          <table:table-cell table:style-name="ce164" table:formula="of:=INDEX([.R$23:.R$36];MATCH(1;([.$AH$23:.$AH$36]=[.$AH5]);0))" office:value-type="float" office:value="0" calcext:value-type="float">
            <text:p>0</text:p>
          </table:table-cell>
          <table:table-cell table:style-name="ce143" table:formula="of:=INDEX([.S$23:.S$36];MATCH(1;([.$AH$23:.$AH$36]=[.$AH5]);0))" office:value-type="float" office:value="4" calcext:value-type="float">
            <text:p>4</text:p>
          </table:table-cell>
          <table:table-cell table:style-name="ce153" table:formula="of:=INDEX([.T$23:.T$36];MATCH(1;([.$AH$23:.$AH$36]=[.$AH5]);0))" office:value-type="float" office:value="14" calcext:value-type="float">
            <text:p>14</text:p>
          </table:table-cell>
          <table:table-cell table:style-name="ce164" table:formula="of:=INDEX([.U$23:.U$36];MATCH(1;([.$AH$23:.$AH$36]=[.$AH5]);0))" office:value-type="float" office:value="0" calcext:value-type="float">
            <text:p>0</text:p>
          </table:table-cell>
          <table:table-cell table:style-name="ce143" table:formula="of:=INDEX([.V$23:.V$36];MATCH(1;([.$AH$23:.$AH$36]=[.$AH5]);0))" office:value-type="float" office:value="3" calcext:value-type="float">
            <text:p>3</text:p>
          </table:table-cell>
          <table:table-cell table:style-name="ce153" table:formula="of:=INDEX([.W$23:.W$36];MATCH(1;([.$AH$23:.$AH$36]=[.$AH5]);0))" office:value-type="float" office:value="16" calcext:value-type="float">
            <text:p>16</text:p>
          </table:table-cell>
          <table:table-cell table:style-name="ce164" table:formula="of:=INDEX([.X$23:.X$36];MATCH(1;([.$AH$23:.$AH$36]=[.$AH5]);0))" office:value-type="float" office:value="0" calcext:value-type="float">
            <text:p>0</text:p>
          </table:table-cell>
          <table:table-cell table:style-name="ce143" table:formula="of:=INDEX([.Y$23:.Y$36];MATCH(1;([.$AH$23:.$AH$36]=[.$AH5]);0))" office:value-type="float" office:value="3" calcext:value-type="float">
            <text:p>3</text:p>
          </table:table-cell>
          <table:table-cell table:style-name="ce153" table:formula="of:=INDEX([.Z$23:.Z$36];MATCH(1;([.$AH$23:.$AH$36]=[.$AH5]);0))" office:value-type="float" office:value="16" calcext:value-type="float">
            <text:p>16</text:p>
          </table:table-cell>
          <table:table-cell table:style-name="ce164" table:formula="of:=INDEX([.AA$23:.AA$36];MATCH(1;([.$AH$23:.$AH$36]=[.$AH5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5])" office:value-type="float" office:value="120.989996315789" calcext:value-type="float">
            <text:p>120.9899963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4" calcext:value-type="float">
            <text:p>4</text:p>
          </table:table-cell>
          <table:table-cell table:style-name="ce119" table:formula="of:=INDEX([.$E$23:.$E$36];MATCH(1;([.$AH$23:.$AH$36]=[.$AH6]);0))" office:value-type="string" office:string-value="Epsilon" calcext:value-type="string">
            <text:p>Epsilon</text:p>
          </table:table-cell>
          <table:table-cell table:style-name="ce31" table:formula="of:=INT([.AH6])" office:value-type="float" office:value="101" calcext:value-type="float">
            <text:p>101</text:p>
          </table:table-cell>
          <table:table-cell table:style-name="ce37" table:formula="of:=INDEX([.G$23:.G$36];MATCH(1;([.$AH$23:.$AH$36]=[.$AH6]);0))" office:value-type="float" office:value="3" calcext:value-type="float">
            <text:p>3</text:p>
          </table:table-cell>
          <table:table-cell table:style-name="ce43" table:formula="of:=INDEX([.H$23:.H$36];MATCH(1;([.$AH$23:.$AH$36]=[.$AH6]);0))" office:value-type="float" office:value="16" calcext:value-type="float">
            <text:p>16</text:p>
          </table:table-cell>
          <table:table-cell table:style-name="ce50" table:formula="of:=INDEX([.I$23:.I$36];MATCH(1;([.$AH$23:.$AH$36]=[.$AH6]);0))" office:value-type="float" office:value="0" calcext:value-type="float">
            <text:p>0</text:p>
          </table:table-cell>
          <table:table-cell table:style-name="ce37" table:formula="of:=INDEX([.J$23:.J$36];MATCH(1;([.$AH$23:.$AH$36]=[.$AH6]);0))" office:value-type="float" office:value="2" calcext:value-type="float">
            <text:p>2</text:p>
          </table:table-cell>
          <table:table-cell table:style-name="ce43" table:formula="of:=INDEX([.K$23:.K$36];MATCH(1;([.$AH$23:.$AH$36]=[.$AH6]);0))" office:value-type="float" office:value="19" calcext:value-type="float">
            <text:p>19</text:p>
          </table:table-cell>
          <table:table-cell table:style-name="ce50" table:formula="of:=INDEX([.L$23:.L$36];MATCH(1;([.$AH$23:.$AH$36]=[.$AH6]);0))" office:value-type="float" office:value="0" calcext:value-type="float">
            <text:p>0</text:p>
          </table:table-cell>
          <table:table-cell table:style-name="ce37" table:formula="of:=INDEX([.M$23:.M$36];MATCH(1;([.$AH$23:.$AH$36]=[.$AH6]);0))" office:value-type="float" office:value="3" calcext:value-type="float">
            <text:p>3</text:p>
          </table:table-cell>
          <table:table-cell table:style-name="ce43" table:formula="of:=INDEX([.N$23:.N$36];MATCH(1;([.$AH$23:.$AH$36]=[.$AH6]);0))" office:value-type="float" office:value="16" calcext:value-type="float">
            <text:p>16</text:p>
          </table:table-cell>
          <table:table-cell table:style-name="ce50" table:formula="of:=INDEX([.O$23:.O$36];MATCH(1;([.$AH$23:.$AH$36]=[.$AH6]);0))" office:value-type="float" office:value="0" calcext:value-type="float">
            <text:p>0</text:p>
          </table:table-cell>
          <table:table-cell table:style-name="ce37" table:formula="of:=INDEX([.P$23:.P$36];MATCH(1;([.$AH$23:.$AH$36]=[.$AH6]);0))" office:value-type="float" office:value="1" calcext:value-type="float">
            <text:p>1</text:p>
          </table:table-cell>
          <table:table-cell table:style-name="ce43" table:formula="of:=INDEX([.Q$23:.Q$36];MATCH(1;([.$AH$23:.$AH$36]=[.$AH6]);0))" office:value-type="float" office:value="22" calcext:value-type="float">
            <text:p>22</text:p>
          </table:table-cell>
          <table:table-cell table:style-name="ce50" table:formula="of:=INDEX([.R$23:.R$36];MATCH(1;([.$AH$23:.$AH$36]=[.$AH6]);0))" office:value-type="float" office:value="0" calcext:value-type="float">
            <text:p>0</text:p>
          </table:table-cell>
          <table:table-cell table:style-name="ce37" table:formula="of:=INDEX([.S$23:.S$36];MATCH(1;([.$AH$23:.$AH$36]=[.$AH6]);0))" office:value-type="float" office:value="5" calcext:value-type="float">
            <text:p>5</text:p>
          </table:table-cell>
          <table:table-cell table:style-name="ce43" table:formula="of:=INDEX([.T$23:.T$36];MATCH(1;([.$AH$23:.$AH$36]=[.$AH6]);0))" office:value-type="float" office:value="14" calcext:value-type="float">
            <text:p>14</text:p>
          </table:table-cell>
          <table:table-cell table:style-name="ce50" table:formula="of:=INDEX([.U$23:.U$36];MATCH(1;([.$AH$23:.$AH$36]=[.$AH6]);0))" office:value-type="string" office:string-value="*" calcext:value-type="string">
            <text:p>*</text:p>
          </table:table-cell>
          <table:table-cell table:style-name="ce37" table:formula="of:=INDEX([.V$23:.V$36];MATCH(1;([.$AH$23:.$AH$36]=[.$AH6]);0))" office:value-type="float" office:value="4" calcext:value-type="float">
            <text:p>4</text:p>
          </table:table-cell>
          <table:table-cell table:style-name="ce43" table:formula="of:=INDEX([.W$23:.W$36];MATCH(1;([.$AH$23:.$AH$36]=[.$AH6]);0))" office:value-type="float" office:value="14" calcext:value-type="float">
            <text:p>14</text:p>
          </table:table-cell>
          <table:table-cell table:style-name="ce50" table:formula="of:=INDEX([.X$23:.X$36];MATCH(1;([.$AH$23:.$AH$36]=[.$AH6]);0))" office:value-type="float" office:value="0" calcext:value-type="float">
            <text:p>0</text:p>
          </table:table-cell>
          <table:table-cell table:style-name="ce37" table:formula="of:=INDEX([.Y$23:.Y$36];MATCH(1;([.$AH$23:.$AH$36]=[.$AH6]);0))" office:value-type="float" office:value="11" calcext:value-type="float">
            <text:p>11</text:p>
          </table:table-cell>
          <table:table-cell table:style-name="ce43" table:formula="of:=INDEX([.Z$23:.Z$36];MATCH(1;([.$AH$23:.$AH$36]=[.$AH6]);0))" office:value-type="float" office:value="0" calcext:value-type="float">
            <text:p>0</text:p>
          </table:table-cell>
          <table:table-cell table:style-name="ce50" table:formula="of:=INDEX([.AA$23:.AA$36];MATCH(1;([.$AH$23:.$AH$36]=[.$AH6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6])" office:value-type="float" office:value="101.989997586207" calcext:value-type="float">
            <text:p>101.9899976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7" office:value-type="float" office:value="5" calcext:value-type="float">
            <text:p>5</text:p>
          </table:table-cell>
          <table:table-cell table:style-name="ce120" table:formula="of:=INDEX([.$E$23:.$E$36];MATCH(1;([.$AH$23:.$AH$36]=[.$AH7]);0))" office:value-type="string" office:string-value="Delta" calcext:value-type="string">
            <text:p>Delta</text:p>
          </table:table-cell>
          <table:table-cell table:style-name="ce131" table:formula="of:=INT([.AH7])" office:value-type="float" office:value="85" calcext:value-type="float">
            <text:p>85</text:p>
          </table:table-cell>
          <table:table-cell table:style-name="ce143" table:formula="of:=INDEX([.G$23:.G$36];MATCH(1;([.$AH$23:.$AH$36]=[.$AH7]);0))" office:value-type="float" office:value="4" calcext:value-type="float">
            <text:p>4</text:p>
          </table:table-cell>
          <table:table-cell table:style-name="ce153" table:formula="of:=INDEX([.H$23:.H$36];MATCH(1;([.$AH$23:.$AH$36]=[.$AH7]);0))" office:value-type="float" office:value="16" calcext:value-type="float">
            <text:p>16</text:p>
          </table:table-cell>
          <table:table-cell table:style-name="ce164" table:formula="of:=INDEX([.I$23:.I$36];MATCH(1;([.$AH$23:.$AH$36]=[.$AH7]);0))" office:value-type="string" office:string-value="*" calcext:value-type="string">
            <text:p>*</text:p>
          </table:table-cell>
          <table:table-cell table:style-name="ce143" table:formula="of:=INDEX([.J$23:.J$36];MATCH(1;([.$AH$23:.$AH$36]=[.$AH7]);0))" office:value-type="float" office:value="8" calcext:value-type="float">
            <text:p>8</text:p>
          </table:table-cell>
          <table:table-cell table:style-name="ce153" table:formula="of:=INDEX([.K$23:.K$36];MATCH(1;([.$AH$23:.$AH$36]=[.$AH7]);0))" office:value-type="float" office:value="6" calcext:value-type="float">
            <text:p>6</text:p>
          </table:table-cell>
          <table:table-cell table:style-name="ce164" table:formula="of:=INDEX([.L$23:.L$36];MATCH(1;([.$AH$23:.$AH$36]=[.$AH7]);0))" office:value-type="float" office:value="0" calcext:value-type="float">
            <text:p>0</text:p>
          </table:table-cell>
          <table:table-cell table:style-name="ce143" table:formula="of:=INDEX([.M$23:.M$36];MATCH(1;([.$AH$23:.$AH$36]=[.$AH7]);0))" office:value-type="float" office:value="7" calcext:value-type="float">
            <text:p>7</text:p>
          </table:table-cell>
          <table:table-cell table:style-name="ce153" table:formula="of:=INDEX([.N$23:.N$36];MATCH(1;([.$AH$23:.$AH$36]=[.$AH7]);0))" office:value-type="float" office:value="8" calcext:value-type="float">
            <text:p>8</text:p>
          </table:table-cell>
          <table:table-cell table:style-name="ce164" table:formula="of:=INDEX([.O$23:.O$36];MATCH(1;([.$AH$23:.$AH$36]=[.$AH7]);0))" office:value-type="float" office:value="0" calcext:value-type="float">
            <text:p>0</text:p>
          </table:table-cell>
          <table:table-cell table:style-name="ce143" table:formula="of:=INDEX([.P$23:.P$36];MATCH(1;([.$AH$23:.$AH$36]=[.$AH7]);0))" office:value-type="float" office:value="6" calcext:value-type="float">
            <text:p>6</text:p>
          </table:table-cell>
          <table:table-cell table:style-name="ce153" table:formula="of:=INDEX([.Q$23:.Q$36];MATCH(1;([.$AH$23:.$AH$36]=[.$AH7]);0))" office:value-type="float" office:value="10" calcext:value-type="float">
            <text:p>10</text:p>
          </table:table-cell>
          <table:table-cell table:style-name="ce164" table:formula="of:=INDEX([.R$23:.R$36];MATCH(1;([.$AH$23:.$AH$36]=[.$AH7]);0))" office:value-type="float" office:value="0" calcext:value-type="float">
            <text:p>0</text:p>
          </table:table-cell>
          <table:table-cell table:style-name="ce143" table:formula="of:=INDEX([.S$23:.S$36];MATCH(1;([.$AH$23:.$AH$36]=[.$AH7]);0))" office:value-type="float" office:value="2" calcext:value-type="float">
            <text:p>2</text:p>
          </table:table-cell>
          <table:table-cell table:style-name="ce153" table:formula="of:=INDEX([.T$23:.T$36];MATCH(1;([.$AH$23:.$AH$36]=[.$AH7]);0))" office:value-type="float" office:value="19" calcext:value-type="float">
            <text:p>19</text:p>
          </table:table-cell>
          <table:table-cell table:style-name="ce164" table:formula="of:=INDEX([.U$23:.U$36];MATCH(1;([.$AH$23:.$AH$36]=[.$AH7]);0))" office:value-type="float" office:value="0" calcext:value-type="float">
            <text:p>0</text:p>
          </table:table-cell>
          <table:table-cell table:style-name="ce143" table:formula="of:=INDEX([.V$23:.V$36];MATCH(1;([.$AH$23:.$AH$36]=[.$AH7]);0))" office:value-type="float" office:value="5" calcext:value-type="float">
            <text:p>5</text:p>
          </table:table-cell>
          <table:table-cell table:style-name="ce153" table:formula="of:=INDEX([.W$23:.W$36];MATCH(1;([.$AH$23:.$AH$36]=[.$AH7]);0))" office:value-type="float" office:value="12" calcext:value-type="float">
            <text:p>12</text:p>
          </table:table-cell>
          <table:table-cell table:style-name="ce164" table:formula="of:=INDEX([.X$23:.X$36];MATCH(1;([.$AH$23:.$AH$36]=[.$AH7]);0))" office:value-type="float" office:value="0" calcext:value-type="float">
            <text:p>0</text:p>
          </table:table-cell>
          <table:table-cell table:style-name="ce143" table:formula="of:=INDEX([.Y$23:.Y$36];MATCH(1;([.$AH$23:.$AH$36]=[.$AH7]);0))" office:value-type="float" office:value="4" calcext:value-type="float">
            <text:p>4</text:p>
          </table:table-cell>
          <table:table-cell table:style-name="ce153" table:formula="of:=INDEX([.Z$23:.Z$36];MATCH(1;([.$AH$23:.$AH$36]=[.$AH7]);0))" office:value-type="float" office:value="14" calcext:value-type="float">
            <text:p>14</text:p>
          </table:table-cell>
          <table:table-cell table:style-name="ce164" table:formula="of:=INDEX([.AA$23:.AA$36];MATCH(1;([.$AH$23:.$AH$36]=[.$AH7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7])" office:value-type="float" office:value="85.9799980555556" calcext:value-type="float">
            <text:p>85.9799981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6" calcext:value-type="float">
            <text:p>6</text:p>
          </table:table-cell>
          <table:table-cell table:style-name="ce119" table:formula="of:=INDEX([.$E$23:.$E$36];MATCH(1;([.$AH$23:.$AH$36]=[.$AH8]);0))" office:value-type="string" office:string-value="Iota" calcext:value-type="string">
            <text:p>Iota</text:p>
          </table:table-cell>
          <table:table-cell table:style-name="ce31" table:formula="of:=INT([.AH8])" office:value-type="float" office:value="50" calcext:value-type="float">
            <text:p>50</text:p>
          </table:table-cell>
          <table:table-cell table:style-name="ce37" table:formula="of:=INDEX([.G$23:.G$36];MATCH(1;([.$AH$23:.$AH$36]=[.$AH8]);0))" office:value-type="float" office:value="0" calcext:value-type="float">
            <text:p>0</text:p>
          </table:table-cell>
          <table:table-cell table:style-name="ce43" table:formula="of:=INDEX([.H$23:.H$36];MATCH(1;([.$AH$23:.$AH$36]=[.$AH8]);0))">
            <text:p/>
          </table:table-cell>
          <table:table-cell table:style-name="ce50" table:formula="of:=INDEX([.I$23:.I$36];MATCH(1;([.$AH$23:.$AH$36]=[.$AH8]);0))" office:value-type="float" office:value="0" calcext:value-type="float">
            <text:p>0</text:p>
          </table:table-cell>
          <table:table-cell table:style-name="ce37" table:formula="of:=INDEX([.J$23:.J$36];MATCH(1;([.$AH$23:.$AH$36]=[.$AH8]);0))" office:value-type="float" office:value="0" calcext:value-type="float">
            <text:p>0</text:p>
          </table:table-cell>
          <table:table-cell table:style-name="ce43" table:formula="of:=INDEX([.K$23:.K$36];MATCH(1;([.$AH$23:.$AH$36]=[.$AH8]);0))">
            <text:p/>
          </table:table-cell>
          <table:table-cell table:style-name="ce50" table:formula="of:=INDEX([.L$23:.L$36];MATCH(1;([.$AH$23:.$AH$36]=[.$AH8]);0))" office:value-type="float" office:value="0" calcext:value-type="float">
            <text:p>0</text:p>
          </table:table-cell>
          <table:table-cell table:style-name="ce37" table:formula="of:=INDEX([.M$23:.M$36];MATCH(1;([.$AH$23:.$AH$36]=[.$AH8]);0))" office:value-type="float" office:value="6" calcext:value-type="float">
            <text:p>6</text:p>
          </table:table-cell>
          <table:table-cell table:style-name="ce43" table:formula="of:=INDEX([.N$23:.N$36];MATCH(1;([.$AH$23:.$AH$36]=[.$AH8]);0))" office:value-type="float" office:value="10" calcext:value-type="float">
            <text:p>10</text:p>
          </table:table-cell>
          <table:table-cell table:style-name="ce50" table:formula="of:=INDEX([.O$23:.O$36];MATCH(1;([.$AH$23:.$AH$36]=[.$AH8]);0))" office:value-type="float" office:value="0" calcext:value-type="float">
            <text:p>0</text:p>
          </table:table-cell>
          <table:table-cell table:style-name="ce37" table:formula="of:=INDEX([.P$23:.P$36];MATCH(1;([.$AH$23:.$AH$36]=[.$AH8]);0))" office:value-type="float" office:value="5" calcext:value-type="float">
            <text:p>5</text:p>
          </table:table-cell>
          <table:table-cell table:style-name="ce43" table:formula="of:=INDEX([.Q$23:.Q$36];MATCH(1;([.$AH$23:.$AH$36]=[.$AH8]);0))" office:value-type="float" office:value="12" calcext:value-type="float">
            <text:p>12</text:p>
          </table:table-cell>
          <table:table-cell table:style-name="ce50" table:formula="of:=INDEX([.R$23:.R$36];MATCH(1;([.$AH$23:.$AH$36]=[.$AH8]);0))" office:value-type="float" office:value="0" calcext:value-type="float">
            <text:p>0</text:p>
          </table:table-cell>
          <table:table-cell table:style-name="ce37" table:formula="of:=INDEX([.S$23:.S$36];MATCH(1;([.$AH$23:.$AH$36]=[.$AH8]);0))" office:value-type="float" office:value="9" calcext:value-type="float">
            <text:p>9</text:p>
          </table:table-cell>
          <table:table-cell table:style-name="ce43" table:formula="of:=INDEX([.T$23:.T$36];MATCH(1;([.$AH$23:.$AH$36]=[.$AH8]);0))" office:value-type="float" office:value="4" calcext:value-type="float">
            <text:p>4</text:p>
          </table:table-cell>
          <table:table-cell table:style-name="ce50" table:formula="of:=INDEX([.U$23:.U$36];MATCH(1;([.$AH$23:.$AH$36]=[.$AH8]);0))" office:value-type="float" office:value="0" calcext:value-type="float">
            <text:p>0</text:p>
          </table:table-cell>
          <table:table-cell table:style-name="ce37" table:formula="of:=INDEX([.V$23:.V$36];MATCH(1;([.$AH$23:.$AH$36]=[.$AH8]);0))" office:value-type="float" office:value="6" calcext:value-type="float">
            <text:p>6</text:p>
          </table:table-cell>
          <table:table-cell table:style-name="ce43" table:formula="of:=INDEX([.W$23:.W$36];MATCH(1;([.$AH$23:.$AH$36]=[.$AH8]);0))" office:value-type="float" office:value="12" calcext:value-type="float">
            <text:p>12</text:p>
          </table:table-cell>
          <table:table-cell table:style-name="ce50" table:formula="of:=INDEX([.X$23:.X$36];MATCH(1;([.$AH$23:.$AH$36]=[.$AH8]);0))" office:value-type="string" office:string-value="*" calcext:value-type="string">
            <text:p>*</text:p>
          </table:table-cell>
          <table:table-cell table:style-name="ce37" table:formula="of:=INDEX([.Y$23:.Y$36];MATCH(1;([.$AH$23:.$AH$36]=[.$AH8]);0))" office:value-type="float" office:value="5" calcext:value-type="float">
            <text:p>5</text:p>
          </table:table-cell>
          <table:table-cell table:style-name="ce43" table:formula="of:=INDEX([.Z$23:.Z$36];MATCH(1;([.$AH$23:.$AH$36]=[.$AH8]);0))" office:value-type="float" office:value="12" calcext:value-type="float">
            <text:p>12</text:p>
          </table:table-cell>
          <table:table-cell table:style-name="ce50" table:formula="of:=INDEX([.AA$23:.AA$36];MATCH(1;([.$AH$23:.$AH$36]=[.$AH8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8])" office:value-type="float" office:value="50.9499983870968" calcext:value-type="float">
            <text:p>50.9499984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7" office:value-type="float" office:value="7" calcext:value-type="float">
            <text:p>7</text:p>
          </table:table-cell>
          <table:table-cell table:style-name="ce120" table:formula="of:=INDEX([.$E$23:.$E$36];MATCH(1;([.$AH$23:.$AH$36]=[.$AH9]);0))" office:value-type="string" office:string-value="Gamma" calcext:value-type="string">
            <text:p>Gamma</text:p>
          </table:table-cell>
          <table:table-cell table:style-name="ce131" table:formula="of:=INT([.AH9])" office:value-type="float" office:value="43" calcext:value-type="float">
            <text:p>43</text:p>
          </table:table-cell>
          <table:table-cell table:style-name="ce143" table:formula="of:=INDEX([.G$23:.G$36];MATCH(1;([.$AH$23:.$AH$36]=[.$AH9]);0))" office:value-type="float" office:value="7" calcext:value-type="float">
            <text:p>7</text:p>
          </table:table-cell>
          <table:table-cell table:style-name="ce153" table:formula="of:=INDEX([.H$23:.H$36];MATCH(1;([.$AH$23:.$AH$36]=[.$AH9]);0))" office:value-type="float" office:value="8" calcext:value-type="float">
            <text:p>8</text:p>
          </table:table-cell>
          <table:table-cell table:style-name="ce164" table:formula="of:=INDEX([.I$23:.I$36];MATCH(1;([.$AH$23:.$AH$36]=[.$AH9]);0))" office:value-type="float" office:value="0" calcext:value-type="float">
            <text:p>0</text:p>
          </table:table-cell>
          <table:table-cell table:style-name="ce143" table:formula="of:=INDEX([.J$23:.J$36];MATCH(1;([.$AH$23:.$AH$36]=[.$AH9]);0))" office:value-type="float" office:value="9" calcext:value-type="float">
            <text:p>9</text:p>
          </table:table-cell>
          <table:table-cell table:style-name="ce153" table:formula="of:=INDEX([.K$23:.K$36];MATCH(1;([.$AH$23:.$AH$36]=[.$AH9]);0))" office:value-type="float" office:value="4" calcext:value-type="float">
            <text:p>4</text:p>
          </table:table-cell>
          <table:table-cell table:style-name="ce164" table:formula="of:=INDEX([.L$23:.L$36];MATCH(1;([.$AH$23:.$AH$36]=[.$AH9]);0))" office:value-type="float" office:value="0" calcext:value-type="float">
            <text:p>0</text:p>
          </table:table-cell>
          <table:table-cell table:style-name="ce143" table:formula="of:=INDEX([.M$23:.M$36];MATCH(1;([.$AH$23:.$AH$36]=[.$AH9]);0))" office:value-type="float" office:value="5" calcext:value-type="float">
            <text:p>5</text:p>
          </table:table-cell>
          <table:table-cell table:style-name="ce153" table:formula="of:=INDEX([.N$23:.N$36];MATCH(1;([.$AH$23:.$AH$36]=[.$AH9]);0))" office:value-type="float" office:value="12" calcext:value-type="float">
            <text:p>12</text:p>
          </table:table-cell>
          <table:table-cell table:style-name="ce164" table:formula="of:=INDEX([.O$23:.O$36];MATCH(1;([.$AH$23:.$AH$36]=[.$AH9]);0))" office:value-type="float" office:value="0" calcext:value-type="float">
            <text:p>0</text:p>
          </table:table-cell>
          <table:table-cell table:style-name="ce143" table:formula="of:=INDEX([.P$23:.P$36];MATCH(1;([.$AH$23:.$AH$36]=[.$AH9]);0))" office:value-type="float" office:value="11" calcext:value-type="float">
            <text:p>11</text:p>
          </table:table-cell>
          <table:table-cell table:style-name="ce153" table:formula="of:=INDEX([.Q$23:.Q$36];MATCH(1;([.$AH$23:.$AH$36]=[.$AH9]);0))" office:value-type="float" office:value="0" calcext:value-type="float">
            <text:p>0</text:p>
          </table:table-cell>
          <table:table-cell table:style-name="ce164" table:formula="of:=INDEX([.R$23:.R$36];MATCH(1;([.$AH$23:.$AH$36]=[.$AH9]);0))" office:value-type="float" office:value="0" calcext:value-type="float">
            <text:p>0</text:p>
          </table:table-cell>
          <table:table-cell table:style-name="ce143" table:formula="of:=INDEX([.S$23:.S$36];MATCH(1;([.$AH$23:.$AH$36]=[.$AH9]);0))" office:value-type="float" office:value="10" calcext:value-type="float">
            <text:p>10</text:p>
          </table:table-cell>
          <table:table-cell table:style-name="ce153" table:formula="of:=INDEX([.T$23:.T$36];MATCH(1;([.$AH$23:.$AH$36]=[.$AH9]);0))" office:value-type="float" office:value="1" calcext:value-type="float">
            <text:p>1</text:p>
          </table:table-cell>
          <table:table-cell table:style-name="ce164" table:formula="of:=INDEX([.U$23:.U$36];MATCH(1;([.$AH$23:.$AH$36]=[.$AH9]);0))" office:value-type="float" office:value="0" calcext:value-type="float">
            <text:p>0</text:p>
          </table:table-cell>
          <table:table-cell table:style-name="ce143" table:formula="of:=INDEX([.V$23:.V$36];MATCH(1;([.$AH$23:.$AH$36]=[.$AH9]);0))" office:value-type="float" office:value="8" calcext:value-type="float">
            <text:p>8</text:p>
          </table:table-cell>
          <table:table-cell table:style-name="ce153" table:formula="of:=INDEX([.W$23:.W$36];MATCH(1;([.$AH$23:.$AH$36]=[.$AH9]);0))" office:value-type="float" office:value="6" calcext:value-type="float">
            <text:p>6</text:p>
          </table:table-cell>
          <table:table-cell table:style-name="ce164" table:formula="of:=INDEX([.X$23:.X$36];MATCH(1;([.$AH$23:.$AH$36]=[.$AH9]);0))" office:value-type="float" office:value="0" calcext:value-type="float">
            <text:p>0</text:p>
          </table:table-cell>
          <table:table-cell table:style-name="ce143" table:formula="of:=INDEX([.Y$23:.Y$36];MATCH(1;([.$AH$23:.$AH$36]=[.$AH9]);0))" office:value-type="float" office:value="6" calcext:value-type="float">
            <text:p>6</text:p>
          </table:table-cell>
          <table:table-cell table:style-name="ce153" table:formula="of:=INDEX([.Z$23:.Z$36];MATCH(1;([.$AH$23:.$AH$36]=[.$AH9]);0))" office:value-type="float" office:value="12" calcext:value-type="float">
            <text:p>12</text:p>
          </table:table-cell>
          <table:table-cell table:style-name="ce164" table:formula="of:=INDEX([.AA$23:.AA$36];MATCH(1;([.$AH$23:.$AH$36]=[.$AH9]);0))" office:value-type="string" office:string-value="*" calcext:value-type="string">
            <text:p>*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9])" office:value-type="float" office:value="43.94999875" calcext:value-type="float">
            <text:p>43.94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8" calcext:value-type="float">
            <text:p>8</text:p>
          </table:table-cell>
          <table:table-cell table:style-name="ce119" table:formula="of:=INDEX([.$E$23:.$E$36];MATCH(1;([.$AH$23:.$AH$36]=[.$AH10]);0))" office:value-type="string" office:string-value="Lambda" calcext:value-type="string">
            <text:p>Lambda</text:p>
          </table:table-cell>
          <table:table-cell table:style-name="ce31" table:formula="of:=INT([.AH10])" office:value-type="float" office:value="38" calcext:value-type="float">
            <text:p>38</text:p>
          </table:table-cell>
          <table:table-cell table:style-name="ce37" table:formula="of:=INDEX([.G$23:.G$36];MATCH(1;([.$AH$23:.$AH$36]=[.$AH10]);0))" office:value-type="float" office:value="9" calcext:value-type="float">
            <text:p>9</text:p>
          </table:table-cell>
          <table:table-cell table:style-name="ce43" table:formula="of:=INDEX([.H$23:.H$36];MATCH(1;([.$AH$23:.$AH$36]=[.$AH10]);0))" office:value-type="float" office:value="4" calcext:value-type="float">
            <text:p>4</text:p>
          </table:table-cell>
          <table:table-cell table:style-name="ce50" table:formula="of:=INDEX([.I$23:.I$36];MATCH(1;([.$AH$23:.$AH$36]=[.$AH10]);0))" office:value-type="float" office:value="0" calcext:value-type="float">
            <text:p>0</text:p>
          </table:table-cell>
          <table:table-cell table:style-name="ce37" table:formula="of:=INDEX([.J$23:.J$36];MATCH(1;([.$AH$23:.$AH$36]=[.$AH10]);0))" office:value-type="float" office:value="4" calcext:value-type="float">
            <text:p>4</text:p>
          </table:table-cell>
          <table:table-cell table:style-name="ce43" table:formula="of:=INDEX([.K$23:.K$36];MATCH(1;([.$AH$23:.$AH$36]=[.$AH10]);0))" office:value-type="float" office:value="14" calcext:value-type="float">
            <text:p>14</text:p>
          </table:table-cell>
          <table:table-cell table:style-name="ce50" table:formula="of:=INDEX([.L$23:.L$36];MATCH(1;([.$AH$23:.$AH$36]=[.$AH10]);0))" office:value-type="float" office:value="0" calcext:value-type="float">
            <text:p>0</text:p>
          </table:table-cell>
          <table:table-cell table:style-name="ce37" table:formula="of:=INDEX([.M$23:.M$36];MATCH(1;([.$AH$23:.$AH$36]=[.$AH10]);0))" office:value-type="float" office:value="10" calcext:value-type="float">
            <text:p>10</text:p>
          </table:table-cell>
          <table:table-cell table:style-name="ce43" table:formula="of:=INDEX([.N$23:.N$36];MATCH(1;([.$AH$23:.$AH$36]=[.$AH10]);0))" office:value-type="float" office:value="1" calcext:value-type="float">
            <text:p>1</text:p>
          </table:table-cell>
          <table:table-cell table:style-name="ce50" table:formula="of:=INDEX([.O$23:.O$36];MATCH(1;([.$AH$23:.$AH$36]=[.$AH10]);0))" office:value-type="float" office:value="0" calcext:value-type="float">
            <text:p>0</text:p>
          </table:table-cell>
          <table:table-cell table:style-name="ce37" table:formula="of:=INDEX([.P$23:.P$36];MATCH(1;([.$AH$23:.$AH$36]=[.$AH10]);0))" office:value-type="float" office:value="8" calcext:value-type="float">
            <text:p>8</text:p>
          </table:table-cell>
          <table:table-cell table:style-name="ce43" table:formula="of:=INDEX([.Q$23:.Q$36];MATCH(1;([.$AH$23:.$AH$36]=[.$AH10]);0))" office:value-type="float" office:value="6" calcext:value-type="float">
            <text:p>6</text:p>
          </table:table-cell>
          <table:table-cell table:style-name="ce50" table:formula="of:=INDEX([.R$23:.R$36];MATCH(1;([.$AH$23:.$AH$36]=[.$AH10]);0))" office:value-type="float" office:value="0" calcext:value-type="float">
            <text:p>0</text:p>
          </table:table-cell>
          <table:table-cell table:style-name="ce37" table:formula="of:=INDEX([.S$23:.S$36];MATCH(1;([.$AH$23:.$AH$36]=[.$AH10]);0))" office:value-type="float" office:value="7" calcext:value-type="float">
            <text:p>7</text:p>
          </table:table-cell>
          <table:table-cell table:style-name="ce43" table:formula="of:=INDEX([.T$23:.T$36];MATCH(1;([.$AH$23:.$AH$36]=[.$AH10]);0))" office:value-type="float" office:value="8" calcext:value-type="float">
            <text:p>8</text:p>
          </table:table-cell>
          <table:table-cell table:style-name="ce50" table:formula="of:=INDEX([.U$23:.U$36];MATCH(1;([.$AH$23:.$AH$36]=[.$AH10]);0))" office:value-type="float" office:value="0" calcext:value-type="float">
            <text:p>0</text:p>
          </table:table-cell>
          <table:table-cell table:style-name="ce37" table:formula="of:=INDEX([.V$23:.V$36];MATCH(1;([.$AH$23:.$AH$36]=[.$AH10]);0))" office:value-type="float" office:value="9" calcext:value-type="float">
            <text:p>9</text:p>
          </table:table-cell>
          <table:table-cell table:style-name="ce43" table:formula="of:=INDEX([.W$23:.W$36];MATCH(1;([.$AH$23:.$AH$36]=[.$AH10]);0))" office:value-type="float" office:value="4" calcext:value-type="float">
            <text:p>4</text:p>
          </table:table-cell>
          <table:table-cell table:style-name="ce50" table:formula="of:=INDEX([.X$23:.X$36];MATCH(1;([.$AH$23:.$AH$36]=[.$AH10]);0))" office:value-type="float" office:value="0" calcext:value-type="float">
            <text:p>0</text:p>
          </table:table-cell>
          <table:table-cell table:style-name="ce37" table:formula="of:=INDEX([.Y$23:.Y$36];MATCH(1;([.$AH$23:.$AH$36]=[.$AH10]);0))" office:value-type="float" office:value="10" calcext:value-type="float">
            <text:p>10</text:p>
          </table:table-cell>
          <table:table-cell table:style-name="ce43" table:formula="of:=INDEX([.Z$23:.Z$36];MATCH(1;([.$AH$23:.$AH$36]=[.$AH10]);0))" office:value-type="float" office:value="1" calcext:value-type="float">
            <text:p>1</text:p>
          </table:table-cell>
          <table:table-cell table:style-name="ce50" table:formula="of:=INDEX([.AA$23:.AA$36];MATCH(1;([.$AH$23:.$AH$36]=[.$AH10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10])" office:value-type="float" office:value="38.9599987719298" calcext:value-type="float">
            <text:p>38.95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7" office:value-type="float" office:value="9" calcext:value-type="float">
            <text:p>9</text:p>
          </table:table-cell>
          <table:table-cell table:style-name="ce120" table:formula="of:=INDEX([.$E$23:.$E$36];MATCH(1;([.$AH$23:.$AH$36]=[.$AH11]);0))" office:value-type="string" office:string-value="Kappa" calcext:value-type="string">
            <text:p>Kappa</text:p>
          </table:table-cell>
          <table:table-cell table:style-name="ce131" table:formula="of:=INT([.AH11])" office:value-type="float" office:value="38" calcext:value-type="float">
            <text:p>38</text:p>
          </table:table-cell>
          <table:table-cell table:style-name="ce143" table:formula="of:=INDEX([.G$23:.G$36];MATCH(1;([.$AH$23:.$AH$36]=[.$AH11]);0))" office:value-type="float" office:value="6" calcext:value-type="float">
            <text:p>6</text:p>
          </table:table-cell>
          <table:table-cell table:style-name="ce153" table:formula="of:=INDEX([.H$23:.H$36];MATCH(1;([.$AH$23:.$AH$36]=[.$AH11]);0))" office:value-type="float" office:value="10" calcext:value-type="float">
            <text:p>10</text:p>
          </table:table-cell>
          <table:table-cell table:style-name="ce164" table:formula="of:=INDEX([.I$23:.I$36];MATCH(1;([.$AH$23:.$AH$36]=[.$AH11]);0))" office:value-type="float" office:value="0" calcext:value-type="float">
            <text:p>0</text:p>
          </table:table-cell>
          <table:table-cell table:style-name="ce143" table:formula="of:=INDEX([.J$23:.J$36];MATCH(1;([.$AH$23:.$AH$36]=[.$AH11]);0))" office:value-type="float" office:value="6" calcext:value-type="float">
            <text:p>6</text:p>
          </table:table-cell>
          <table:table-cell table:style-name="ce153" table:formula="of:=INDEX([.K$23:.K$36];MATCH(1;([.$AH$23:.$AH$36]=[.$AH11]);0))" office:value-type="float" office:value="10" calcext:value-type="float">
            <text:p>10</text:p>
          </table:table-cell>
          <table:table-cell table:style-name="ce164" table:formula="of:=INDEX([.L$23:.L$36];MATCH(1;([.$AH$23:.$AH$36]=[.$AH11]);0))" office:value-type="float" office:value="0" calcext:value-type="float">
            <text:p>0</text:p>
          </table:table-cell>
          <table:table-cell table:style-name="ce143" table:formula="of:=INDEX([.M$23:.M$36];MATCH(1;([.$AH$23:.$AH$36]=[.$AH11]);0))" office:value-type="float" office:value="12" calcext:value-type="float">
            <text:p>12</text:p>
          </table:table-cell>
          <table:table-cell table:style-name="ce153" table:formula="of:=INDEX([.N$23:.N$36];MATCH(1;([.$AH$23:.$AH$36]=[.$AH11]);0))" office:value-type="float" office:value="0" calcext:value-type="float">
            <text:p>0</text:p>
          </table:table-cell>
          <table:table-cell table:style-name="ce164" table:formula="of:=INDEX([.O$23:.O$36];MATCH(1;([.$AH$23:.$AH$36]=[.$AH11]);0))" office:value-type="float" office:value="0" calcext:value-type="float">
            <text:p>0</text:p>
          </table:table-cell>
          <table:table-cell table:style-name="ce143" table:formula="of:=INDEX([.P$23:.P$36];MATCH(1;([.$AH$23:.$AH$36]=[.$AH11]);0))" office:value-type="float" office:value="9" calcext:value-type="float">
            <text:p>9</text:p>
          </table:table-cell>
          <table:table-cell table:style-name="ce153" table:formula="of:=INDEX([.Q$23:.Q$36];MATCH(1;([.$AH$23:.$AH$36]=[.$AH11]);0))" office:value-type="float" office:value="4" calcext:value-type="float">
            <text:p>4</text:p>
          </table:table-cell>
          <table:table-cell table:style-name="ce164" table:formula="of:=INDEX([.R$23:.R$36];MATCH(1;([.$AH$23:.$AH$36]=[.$AH11]);0))" office:value-type="float" office:value="0" calcext:value-type="float">
            <text:p>0</text:p>
          </table:table-cell>
          <table:table-cell table:style-name="ce143" table:formula="of:=INDEX([.S$23:.S$36];MATCH(1;([.$AH$23:.$AH$36]=[.$AH11]);0))" office:value-type="float" office:value="11" calcext:value-type="float">
            <text:p>11</text:p>
          </table:table-cell>
          <table:table-cell table:style-name="ce153" table:formula="of:=INDEX([.T$23:.T$36];MATCH(1;([.$AH$23:.$AH$36]=[.$AH11]);0))" office:value-type="float" office:value="0" calcext:value-type="float">
            <text:p>0</text:p>
          </table:table-cell>
          <table:table-cell table:style-name="ce164" table:formula="of:=INDEX([.U$23:.U$36];MATCH(1;([.$AH$23:.$AH$36]=[.$AH11]);0))" office:value-type="float" office:value="0" calcext:value-type="float">
            <text:p>0</text:p>
          </table:table-cell>
          <table:table-cell table:style-name="ce143" table:formula="of:=INDEX([.V$23:.V$36];MATCH(1;([.$AH$23:.$AH$36]=[.$AH11]);0))" office:value-type="float" office:value="7" calcext:value-type="float">
            <text:p>7</text:p>
          </table:table-cell>
          <table:table-cell table:style-name="ce153" table:formula="of:=INDEX([.W$23:.W$36];MATCH(1;([.$AH$23:.$AH$36]=[.$AH11]);0))" office:value-type="float" office:value="8" calcext:value-type="float">
            <text:p>8</text:p>
          </table:table-cell>
          <table:table-cell table:style-name="ce164" table:formula="of:=INDEX([.X$23:.X$36];MATCH(1;([.$AH$23:.$AH$36]=[.$AH11]);0))" office:value-type="float" office:value="0" calcext:value-type="float">
            <text:p>0</text:p>
          </table:table-cell>
          <table:table-cell table:style-name="ce143" table:formula="of:=INDEX([.Y$23:.Y$36];MATCH(1;([.$AH$23:.$AH$36]=[.$AH11]);0))" office:value-type="float" office:value="8" calcext:value-type="float">
            <text:p>8</text:p>
          </table:table-cell>
          <table:table-cell table:style-name="ce153" table:formula="of:=INDEX([.Z$23:.Z$36];MATCH(1;([.$AH$23:.$AH$36]=[.$AH11]);0))" office:value-type="float" office:value="6" calcext:value-type="float">
            <text:p>6</text:p>
          </table:table-cell>
          <table:table-cell table:style-name="ce164" table:formula="of:=INDEX([.AA$23:.AA$36];MATCH(1;([.$AH$23:.$AH$36]=[.$AH11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11])" office:value-type="float" office:value="38.9399988135593" calcext:value-type="float">
            <text:p>38.93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10" calcext:value-type="float">
            <text:p>10</text:p>
          </table:table-cell>
          <table:table-cell table:style-name="ce119" table:formula="of:=INDEX([.$E$23:.$E$36];MATCH(1;([.$AH$23:.$AH$36]=[.$AH12]);0))" office:value-type="string" office:string-value="Zeta" calcext:value-type="string">
            <text:p>Zeta</text:p>
          </table:table-cell>
          <table:table-cell table:style-name="ce31" table:formula="of:=INT([.AH12])" office:value-type="float" office:value="33" calcext:value-type="float">
            <text:p>33</text:p>
          </table:table-cell>
          <table:table-cell table:style-name="ce37" table:formula="of:=INDEX([.G$23:.G$36];MATCH(1;([.$AH$23:.$AH$36]=[.$AH12]);0))" office:value-type="float" office:value="11" calcext:value-type="float">
            <text:p>11</text:p>
          </table:table-cell>
          <table:table-cell table:style-name="ce43" table:formula="of:=INDEX([.H$23:.H$36];MATCH(1;([.$AH$23:.$AH$36]=[.$AH12]);0))" office:value-type="float" office:value="0" calcext:value-type="float">
            <text:p>0</text:p>
          </table:table-cell>
          <table:table-cell table:style-name="ce50" table:formula="of:=INDEX([.I$23:.I$36];MATCH(1;([.$AH$23:.$AH$36]=[.$AH12]);0))" office:value-type="float" office:value="0" calcext:value-type="float">
            <text:p>0</text:p>
          </table:table-cell>
          <table:table-cell table:style-name="ce37" table:formula="of:=INDEX([.J$23:.J$36];MATCH(1;([.$AH$23:.$AH$36]=[.$AH12]);0))" office:value-type="float" office:value="7" calcext:value-type="float">
            <text:p>7</text:p>
          </table:table-cell>
          <table:table-cell table:style-name="ce43" table:formula="of:=INDEX([.K$23:.K$36];MATCH(1;([.$AH$23:.$AH$36]=[.$AH12]);0))" office:value-type="float" office:value="8" calcext:value-type="float">
            <text:p>8</text:p>
          </table:table-cell>
          <table:table-cell table:style-name="ce50" table:formula="of:=INDEX([.L$23:.L$36];MATCH(1;([.$AH$23:.$AH$36]=[.$AH12]);0))" office:value-type="float" office:value="0" calcext:value-type="float">
            <text:p>0</text:p>
          </table:table-cell>
          <table:table-cell table:style-name="ce37" table:formula="of:=INDEX([.M$23:.M$36];MATCH(1;([.$AH$23:.$AH$36]=[.$AH12]);0))" office:value-type="float" office:value="8" calcext:value-type="float">
            <text:p>8</text:p>
          </table:table-cell>
          <table:table-cell table:style-name="ce43" table:formula="of:=INDEX([.N$23:.N$36];MATCH(1;([.$AH$23:.$AH$36]=[.$AH12]);0))" office:value-type="float" office:value="6" calcext:value-type="float">
            <text:p>6</text:p>
          </table:table-cell>
          <table:table-cell table:style-name="ce50" table:formula="of:=INDEX([.O$23:.O$36];MATCH(1;([.$AH$23:.$AH$36]=[.$AH12]);0))" office:value-type="float" office:value="0" calcext:value-type="float">
            <text:p>0</text:p>
          </table:table-cell>
          <table:table-cell table:style-name="ce37" table:formula="of:=INDEX([.P$23:.P$36];MATCH(1;([.$AH$23:.$AH$36]=[.$AH12]);0))" office:value-type="float" office:value="10" calcext:value-type="float">
            <text:p>10</text:p>
          </table:table-cell>
          <table:table-cell table:style-name="ce43" table:formula="of:=INDEX([.Q$23:.Q$36];MATCH(1;([.$AH$23:.$AH$36]=[.$AH12]);0))" office:value-type="float" office:value="1" calcext:value-type="float">
            <text:p>1</text:p>
          </table:table-cell>
          <table:table-cell table:style-name="ce50" table:formula="of:=INDEX([.R$23:.R$36];MATCH(1;([.$AH$23:.$AH$36]=[.$AH12]);0))" office:value-type="float" office:value="0" calcext:value-type="float">
            <text:p>0</text:p>
          </table:table-cell>
          <table:table-cell table:style-name="ce37" table:formula="of:=INDEX([.S$23:.S$36];MATCH(1;([.$AH$23:.$AH$36]=[.$AH12]);0))" office:value-type="float" office:value="6" calcext:value-type="float">
            <text:p>6</text:p>
          </table:table-cell>
          <table:table-cell table:style-name="ce43" table:formula="of:=INDEX([.T$23:.T$36];MATCH(1;([.$AH$23:.$AH$36]=[.$AH12]);0))" office:value-type="float" office:value="10" calcext:value-type="float">
            <text:p>10</text:p>
          </table:table-cell>
          <table:table-cell table:style-name="ce50" table:formula="of:=INDEX([.U$23:.U$36];MATCH(1;([.$AH$23:.$AH$36]=[.$AH12]);0))" office:value-type="float" office:value="0" calcext:value-type="float">
            <text:p>0</text:p>
          </table:table-cell>
          <table:table-cell table:style-name="ce37" table:formula="of:=INDEX([.V$23:.V$36];MATCH(1;([.$AH$23:.$AH$36]=[.$AH12]);0))" office:value-type="float" office:value="12" calcext:value-type="float">
            <text:p>12</text:p>
          </table:table-cell>
          <table:table-cell table:style-name="ce43" table:formula="of:=INDEX([.W$23:.W$36];MATCH(1;([.$AH$23:.$AH$36]=[.$AH12]);0))" office:value-type="float" office:value="0" calcext:value-type="float">
            <text:p>0</text:p>
          </table:table-cell>
          <table:table-cell table:style-name="ce50" table:formula="of:=INDEX([.X$23:.X$36];MATCH(1;([.$AH$23:.$AH$36]=[.$AH12]);0))" office:value-type="float" office:value="0" calcext:value-type="float">
            <text:p>0</text:p>
          </table:table-cell>
          <table:table-cell table:style-name="ce37" table:formula="of:=INDEX([.Y$23:.Y$36];MATCH(1;([.$AH$23:.$AH$36]=[.$AH12]);0))" office:value-type="float" office:value="7" calcext:value-type="float">
            <text:p>7</text:p>
          </table:table-cell>
          <table:table-cell table:style-name="ce43" table:formula="of:=INDEX([.Z$23:.Z$36];MATCH(1;([.$AH$23:.$AH$36]=[.$AH12]);0))" office:value-type="float" office:value="8" calcext:value-type="float">
            <text:p>8</text:p>
          </table:table-cell>
          <table:table-cell table:style-name="ce50" table:formula="of:=INDEX([.AA$23:.AA$36];MATCH(1;([.$AH$23:.$AH$36]=[.$AH12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12])" office:value-type="float" office:value="33.939998852459" calcext:value-type="float">
            <text:p>33.9399989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7" office:value-type="float" office:value="11" calcext:value-type="float">
            <text:p>11</text:p>
          </table:table-cell>
          <table:table-cell table:style-name="ce120" table:formula="of:=INDEX([.$E$23:.$E$36];MATCH(1;([.$AH$23:.$AH$36]=[.$AH13]);0))" office:value-type="string" office:string-value="Theta" calcext:value-type="string">
            <text:p>Theta</text:p>
          </table:table-cell>
          <table:table-cell table:style-name="ce131" table:formula="of:=INT([.AH13])" office:value-type="float" office:value="19" calcext:value-type="float">
            <text:p>19</text:p>
          </table:table-cell>
          <table:table-cell table:style-name="ce143" table:formula="of:=INDEX([.G$23:.G$36];MATCH(1;([.$AH$23:.$AH$36]=[.$AH13]);0))" office:value-type="float" office:value="10" calcext:value-type="float">
            <text:p>10</text:p>
          </table:table-cell>
          <table:table-cell table:style-name="ce153" table:formula="of:=INDEX([.H$23:.H$36];MATCH(1;([.$AH$23:.$AH$36]=[.$AH13]);0))" office:value-type="float" office:value="1" calcext:value-type="float">
            <text:p>1</text:p>
          </table:table-cell>
          <table:table-cell table:style-name="ce164" table:formula="of:=INDEX([.I$23:.I$36];MATCH(1;([.$AH$23:.$AH$36]=[.$AH13]);0))" office:value-type="float" office:value="0" calcext:value-type="float">
            <text:p>0</text:p>
          </table:table-cell>
          <table:table-cell table:style-name="ce143" table:formula="of:=INDEX([.J$23:.J$36];MATCH(1;([.$AH$23:.$AH$36]=[.$AH13]);0))" office:value-type="float" office:value="10" calcext:value-type="float">
            <text:p>10</text:p>
          </table:table-cell>
          <table:table-cell table:style-name="ce153" table:formula="of:=INDEX([.K$23:.K$36];MATCH(1;([.$AH$23:.$AH$36]=[.$AH13]);0))" office:value-type="float" office:value="1" calcext:value-type="float">
            <text:p>1</text:p>
          </table:table-cell>
          <table:table-cell table:style-name="ce164" table:formula="of:=INDEX([.L$23:.L$36];MATCH(1;([.$AH$23:.$AH$36]=[.$AH13]);0))" office:value-type="float" office:value="0" calcext:value-type="float">
            <text:p>0</text:p>
          </table:table-cell>
          <table:table-cell table:style-name="ce143" table:formula="of:=INDEX([.M$23:.M$36];MATCH(1;([.$AH$23:.$AH$36]=[.$AH13]);0))" office:value-type="float" office:value="9" calcext:value-type="float">
            <text:p>9</text:p>
          </table:table-cell>
          <table:table-cell table:style-name="ce153" table:formula="of:=INDEX([.N$23:.N$36];MATCH(1;([.$AH$23:.$AH$36]=[.$AH13]);0))" office:value-type="float" office:value="4" calcext:value-type="float">
            <text:p>4</text:p>
          </table:table-cell>
          <table:table-cell table:style-name="ce164" table:formula="of:=INDEX([.O$23:.O$36];MATCH(1;([.$AH$23:.$AH$36]=[.$AH13]);0))" office:value-type="float" office:value="0" calcext:value-type="float">
            <text:p>0</text:p>
          </table:table-cell>
          <table:table-cell table:style-name="ce143" table:formula="of:=INDEX([.P$23:.P$36];MATCH(1;([.$AH$23:.$AH$36]=[.$AH13]);0))" office:value-type="float" office:value="7" calcext:value-type="float">
            <text:p>7</text:p>
          </table:table-cell>
          <table:table-cell table:style-name="ce153" table:formula="of:=INDEX([.Q$23:.Q$36];MATCH(1;([.$AH$23:.$AH$36]=[.$AH13]);0))" office:value-type="float" office:value="8" calcext:value-type="float">
            <text:p>8</text:p>
          </table:table-cell>
          <table:table-cell table:style-name="ce164" table:formula="of:=INDEX([.R$23:.R$36];MATCH(1;([.$AH$23:.$AH$36]=[.$AH13]);0))" office:value-type="float" office:value="0" calcext:value-type="float">
            <text:p>0</text:p>
          </table:table-cell>
          <table:table-cell table:style-name="ce143" table:formula="of:=INDEX([.S$23:.S$36];MATCH(1;([.$AH$23:.$AH$36]=[.$AH13]);0))" office:value-type="float" office:value="12" calcext:value-type="float">
            <text:p>12</text:p>
          </table:table-cell>
          <table:table-cell table:style-name="ce153" table:formula="of:=INDEX([.T$23:.T$36];MATCH(1;([.$AH$23:.$AH$36]=[.$AH13]);0))" office:value-type="float" office:value="0" calcext:value-type="float">
            <text:p>0</text:p>
          </table:table-cell>
          <table:table-cell table:style-name="ce164" table:formula="of:=INDEX([.U$23:.U$36];MATCH(1;([.$AH$23:.$AH$36]=[.$AH13]);0))" office:value-type="float" office:value="0" calcext:value-type="float">
            <text:p>0</text:p>
          </table:table-cell>
          <table:table-cell table:style-name="ce143" table:formula="of:=INDEX([.V$23:.V$36];MATCH(1;([.$AH$23:.$AH$36]=[.$AH13]);0))" office:value-type="float" office:value="10" calcext:value-type="float">
            <text:p>10</text:p>
          </table:table-cell>
          <table:table-cell table:style-name="ce153" table:formula="of:=INDEX([.W$23:.W$36];MATCH(1;([.$AH$23:.$AH$36]=[.$AH13]);0))" office:value-type="float" office:value="1" calcext:value-type="float">
            <text:p>1</text:p>
          </table:table-cell>
          <table:table-cell table:style-name="ce164" table:formula="of:=INDEX([.X$23:.X$36];MATCH(1;([.$AH$23:.$AH$36]=[.$AH13]);0))" office:value-type="float" office:value="0" calcext:value-type="float">
            <text:p>0</text:p>
          </table:table-cell>
          <table:table-cell table:style-name="ce143" table:formula="of:=INDEX([.Y$23:.Y$36];MATCH(1;([.$AH$23:.$AH$36]=[.$AH13]);0))" office:value-type="float" office:value="9" calcext:value-type="float">
            <text:p>9</text:p>
          </table:table-cell>
          <table:table-cell table:style-name="ce153" table:formula="of:=INDEX([.Z$23:.Z$36];MATCH(1;([.$AH$23:.$AH$36]=[.$AH13]);0))" office:value-type="float" office:value="4" calcext:value-type="float">
            <text:p>4</text:p>
          </table:table-cell>
          <table:table-cell table:style-name="ce164" table:formula="of:=INDEX([.AA$23:.AA$36];MATCH(1;([.$AH$23:.$AH$36]=[.$AH13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13])" office:value-type="float" office:value="19.9299989552239" calcext:value-type="float">
            <text:p>19.9299990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25" office:value-type="float" office:value="12" calcext:value-type="float">
            <text:p>12</text:p>
          </table:table-cell>
          <table:table-cell table:style-name="ce119" table:formula="of:=INDEX([.$E$23:.$E$36];MATCH(1;([.$AH$23:.$AH$36]=[.$AH14]);0))" office:value-type="string" office:string-value="Nu" calcext:value-type="string">
            <text:p>Nu</text:p>
          </table:table-cell>
          <table:table-cell table:style-name="ce31" table:formula="of:=INT([.AH14])" office:value-type="float" office:value="6" calcext:value-type="float">
            <text:p>6</text:p>
          </table:table-cell>
          <table:table-cell table:style-name="ce37" table:formula="of:=INDEX([.G$23:.G$36];MATCH(1;([.$AH$23:.$AH$36]=[.$AH14]);0))" office:value-type="float" office:value="8" calcext:value-type="float">
            <text:p>8</text:p>
          </table:table-cell>
          <table:table-cell table:style-name="ce43" table:formula="of:=INDEX([.H$23:.H$36];MATCH(1;([.$AH$23:.$AH$36]=[.$AH14]);0))" office:value-type="float" office:value="6" calcext:value-type="float">
            <text:p>6</text:p>
          </table:table-cell>
          <table:table-cell table:style-name="ce50" table:formula="of:=INDEX([.I$23:.I$36];MATCH(1;([.$AH$23:.$AH$36]=[.$AH14]);0))" office:value-type="float" office:value="0" calcext:value-type="float">
            <text:p>0</text:p>
          </table:table-cell>
          <table:table-cell table:style-name="ce37" table:formula="of:=INDEX([.J$23:.J$36];MATCH(1;([.$AH$23:.$AH$36]=[.$AH14]);0))" office:value-type="float" office:value="12" calcext:value-type="float">
            <text:p>12</text:p>
          </table:table-cell>
          <table:table-cell table:style-name="ce43" table:formula="of:=INDEX([.K$23:.K$36];MATCH(1;([.$AH$23:.$AH$36]=[.$AH14]);0))" office:value-type="float" office:value="0" calcext:value-type="float">
            <text:p>0</text:p>
          </table:table-cell>
          <table:table-cell table:style-name="ce50" table:formula="of:=INDEX([.L$23:.L$36];MATCH(1;([.$AH$23:.$AH$36]=[.$AH14]);0))" office:value-type="float" office:value="0" calcext:value-type="float">
            <text:p>0</text:p>
          </table:table-cell>
          <table:table-cell table:style-name="ce37" table:formula="of:=INDEX([.M$23:.M$36];MATCH(1;([.$AH$23:.$AH$36]=[.$AH14]);0))" office:value-type="float" office:value="11" calcext:value-type="float">
            <text:p>11</text:p>
          </table:table-cell>
          <table:table-cell table:style-name="ce43" table:formula="of:=INDEX([.N$23:.N$36];MATCH(1;([.$AH$23:.$AH$36]=[.$AH14]);0))" office:value-type="float" office:value="0" calcext:value-type="float">
            <text:p>0</text:p>
          </table:table-cell>
          <table:table-cell table:style-name="ce50" table:formula="of:=INDEX([.O$23:.O$36];MATCH(1;([.$AH$23:.$AH$36]=[.$AH14]);0))" office:value-type="float" office:value="0" calcext:value-type="float">
            <text:p>0</text:p>
          </table:table-cell>
          <table:table-cell table:style-name="ce37" table:formula="of:=INDEX([.P$23:.P$36];MATCH(1;([.$AH$23:.$AH$36]=[.$AH14]);0))" office:value-type="float" office:value="12" calcext:value-type="float">
            <text:p>12</text:p>
          </table:table-cell>
          <table:table-cell table:style-name="ce43" table:formula="of:=INDEX([.Q$23:.Q$36];MATCH(1;([.$AH$23:.$AH$36]=[.$AH14]);0))" office:value-type="float" office:value="0" calcext:value-type="float">
            <text:p>0</text:p>
          </table:table-cell>
          <table:table-cell table:style-name="ce50" table:formula="of:=INDEX([.R$23:.R$36];MATCH(1;([.$AH$23:.$AH$36]=[.$AH14]);0))" office:value-type="float" office:value="0" calcext:value-type="float">
            <text:p>0</text:p>
          </table:table-cell>
          <table:table-cell table:style-name="ce37" table:formula="of:=INDEX([.S$23:.S$36];MATCH(1;([.$AH$23:.$AH$36]=[.$AH14]);0))" office:value-type="float" office:value="0" calcext:value-type="float">
            <text:p>0</text:p>
          </table:table-cell>
          <table:table-cell table:style-name="ce43" table:formula="of:=INDEX([.T$23:.T$36];MATCH(1;([.$AH$23:.$AH$36]=[.$AH14]);0))">
            <text:p/>
          </table:table-cell>
          <table:table-cell table:style-name="ce50" table:formula="of:=INDEX([.U$23:.U$36];MATCH(1;([.$AH$23:.$AH$36]=[.$AH14]);0))" office:value-type="float" office:value="0" calcext:value-type="float">
            <text:p>0</text:p>
          </table:table-cell>
          <table:table-cell table:style-name="ce37" table:formula="of:=INDEX([.V$23:.V$36];MATCH(1;([.$AH$23:.$AH$36]=[.$AH14]);0))" office:value-type="float" office:value="11" calcext:value-type="float">
            <text:p>11</text:p>
          </table:table-cell>
          <table:table-cell table:style-name="ce43" table:formula="of:=INDEX([.W$23:.W$36];MATCH(1;([.$AH$23:.$AH$36]=[.$AH14]);0))" office:value-type="float" office:value="0" calcext:value-type="float">
            <text:p>0</text:p>
          </table:table-cell>
          <table:table-cell table:style-name="ce50" table:formula="of:=INDEX([.X$23:.X$36];MATCH(1;([.$AH$23:.$AH$36]=[.$AH14]);0))" office:value-type="float" office:value="0" calcext:value-type="float">
            <text:p>0</text:p>
          </table:table-cell>
          <table:table-cell table:style-name="ce37" table:formula="of:=INDEX([.Y$23:.Y$36];MATCH(1;([.$AH$23:.$AH$36]=[.$AH14]);0))" office:value-type="float" office:value="12" calcext:value-type="float">
            <text:p>12</text:p>
          </table:table-cell>
          <table:table-cell table:style-name="ce43" table:formula="of:=INDEX([.Z$23:.Z$36];MATCH(1;([.$AH$23:.$AH$36]=[.$AH14]);0))" office:value-type="float" office:value="0" calcext:value-type="float">
            <text:p>0</text:p>
          </table:table-cell>
          <table:table-cell table:style-name="ce50" table:formula="of:=INDEX([.AA$23:.AA$36];MATCH(1;([.$AH$23:.$AH$36]=[.$AH14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0" table:formula="of:=LARGE([.$AH$23:.$AH$36];[.D14])" office:value-type="float" office:value="6.91999909090909" calcext:value-type="float">
            <text:p>6.9199991</text:p>
          </table:table-cell>
          <table:table-cell table:style-name="ce15" table:number-columns-repeated="16349"/>
        </table:table-row>
        <table:table-row table:style-name="ro1">
          <table:table-cell table:style-name="ce35"/>
          <table:table-cell table:style-name="ce34"/>
          <table:table-cell/>
          <table:table-cell table:style-name="ce127" office:value-type="float" office:value="13" calcext:value-type="float">
            <text:p>13</text:p>
          </table:table-cell>
          <table:table-cell table:style-name="ce120" table:formula="of:=INDEX([.$E$23:.$E$36];MATCH(1;([.$AH$23:.$AH$36]=[.$AH15]);0))" office:value-type="string" office:string-value="Xi" calcext:value-type="string">
            <text:p>Xi</text:p>
          </table:table-cell>
          <table:table-cell table:style-name="ce131" table:formula="of:=INT([.AH15])" office:value-type="float" office:value="6" calcext:value-type="float">
            <text:p>6</text:p>
          </table:table-cell>
          <table:table-cell table:style-name="ce143" table:formula="of:=INDEX([.G$23:.G$36];MATCH(1;([.$AH$23:.$AH$36]=[.$AH15]);0))" office:value-type="float" office:value="0" calcext:value-type="float">
            <text:p>0</text:p>
          </table:table-cell>
          <table:table-cell table:style-name="ce153" table:formula="of:=INDEX([.H$23:.H$36];MATCH(1;([.$AH$23:.$AH$36]=[.$AH15]);0))">
            <text:p/>
          </table:table-cell>
          <table:table-cell table:style-name="ce164" table:formula="of:=INDEX([.I$23:.I$36];MATCH(1;([.$AH$23:.$AH$36]=[.$AH15]);0))" office:value-type="float" office:value="0" calcext:value-type="float">
            <text:p>0</text:p>
          </table:table-cell>
          <table:table-cell table:style-name="ce143" table:formula="of:=INDEX([.J$23:.J$36];MATCH(1;([.$AH$23:.$AH$36]=[.$AH15]);0))" office:value-type="float" office:value="0" calcext:value-type="float">
            <text:p>0</text:p>
          </table:table-cell>
          <table:table-cell table:style-name="ce153" table:formula="of:=INDEX([.K$23:.K$36];MATCH(1;([.$AH$23:.$AH$36]=[.$AH15]);0))">
            <text:p/>
          </table:table-cell>
          <table:table-cell table:style-name="ce164" table:formula="of:=INDEX([.L$23:.L$36];MATCH(1;([.$AH$23:.$AH$36]=[.$AH15]);0))" office:value-type="float" office:value="0" calcext:value-type="float">
            <text:p>0</text:p>
          </table:table-cell>
          <table:table-cell table:style-name="ce143" table:formula="of:=INDEX([.M$23:.M$36];MATCH(1;([.$AH$23:.$AH$36]=[.$AH15]);0))" office:value-type="float" office:value="0" calcext:value-type="float">
            <text:p>0</text:p>
          </table:table-cell>
          <table:table-cell table:style-name="ce153" table:formula="of:=INDEX([.N$23:.N$36];MATCH(1;([.$AH$23:.$AH$36]=[.$AH15]);0))">
            <text:p/>
          </table:table-cell>
          <table:table-cell table:style-name="ce164" table:formula="of:=INDEX([.O$23:.O$36];MATCH(1;([.$AH$23:.$AH$36]=[.$AH15]);0))" office:value-type="float" office:value="0" calcext:value-type="float">
            <text:p>0</text:p>
          </table:table-cell>
          <table:table-cell table:style-name="ce143" table:formula="of:=INDEX([.P$23:.P$36];MATCH(1;([.$AH$23:.$AH$36]=[.$AH15]);0))" office:value-type="float" office:value="0" calcext:value-type="float">
            <text:p>0</text:p>
          </table:table-cell>
          <table:table-cell table:style-name="ce153" table:formula="of:=INDEX([.Q$23:.Q$36];MATCH(1;([.$AH$23:.$AH$36]=[.$AH15]);0))">
            <text:p/>
          </table:table-cell>
          <table:table-cell table:style-name="ce164" table:formula="of:=INDEX([.R$23:.R$36];MATCH(1;([.$AH$23:.$AH$36]=[.$AH15]);0))" office:value-type="float" office:value="0" calcext:value-type="float">
            <text:p>0</text:p>
          </table:table-cell>
          <table:table-cell table:style-name="ce143" table:formula="of:=INDEX([.S$23:.S$36];MATCH(1;([.$AH$23:.$AH$36]=[.$AH15]);0))" office:value-type="float" office:value="8" calcext:value-type="float">
            <text:p>8</text:p>
          </table:table-cell>
          <table:table-cell table:style-name="ce153" table:formula="of:=INDEX([.T$23:.T$36];MATCH(1;([.$AH$23:.$AH$36]=[.$AH15]);0))" office:value-type="float" office:value="6" calcext:value-type="float">
            <text:p>6</text:p>
          </table:table-cell>
          <table:table-cell table:style-name="ce164" table:formula="of:=INDEX([.U$23:.U$36];MATCH(1;([.$AH$23:.$AH$36]=[.$AH15]);0))" office:value-type="float" office:value="0" calcext:value-type="float">
            <text:p>0</text:p>
          </table:table-cell>
          <table:table-cell table:style-name="ce143" table:formula="of:=INDEX([.V$23:.V$36];MATCH(1;([.$AH$23:.$AH$36]=[.$AH15]);0))" office:value-type="float" office:value="0" calcext:value-type="float">
            <text:p>0</text:p>
          </table:table-cell>
          <table:table-cell table:style-name="ce153" table:formula="of:=INDEX([.W$23:.W$36];MATCH(1;([.$AH$23:.$AH$36]=[.$AH15]);0))">
            <text:p/>
          </table:table-cell>
          <table:table-cell table:style-name="ce164" table:formula="of:=INDEX([.X$23:.X$36];MATCH(1;([.$AH$23:.$AH$36]=[.$AH15]);0))" office:value-type="float" office:value="0" calcext:value-type="float">
            <text:p>0</text:p>
          </table:table-cell>
          <table:table-cell table:style-name="ce143" table:formula="of:=INDEX([.Y$23:.Y$36];MATCH(1;([.$AH$23:.$AH$36]=[.$AH15]);0))" office:value-type="float" office:value="0" calcext:value-type="float">
            <text:p>0</text:p>
          </table:table-cell>
          <table:table-cell table:style-name="ce153" table:formula="of:=INDEX([.Z$23:.Z$36];MATCH(1;([.$AH$23:.$AH$36]=[.$AH15]);0))">
            <text:p/>
          </table:table-cell>
          <table:table-cell table:style-name="ce164" table:formula="of:=INDEX([.AA$23:.AA$36];MATCH(1;([.$AH$23:.$AH$36]=[.$AH15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1" table:formula="of:=LARGE([.$AH$23:.$AH$36];[.D15])" office:value-type="float" office:value="6.91999875" calcext:value-type="float">
            <text:p>6.9199987</text:p>
          </table:table-cell>
          <table:table-cell table:style-name="ce15" table:number-columns-repeated="16349"/>
        </table:table-row>
        <table:table-row table:style-name="ro1">
          <table:table-cell table:style-name="ce46"/>
          <table:table-cell table:style-name="ce34"/>
          <table:table-cell/>
          <table:table-cell table:style-name="ce129" office:value-type="float" office:value="14" calcext:value-type="float">
            <text:p>14</text:p>
          </table:table-cell>
          <table:table-cell table:style-name="ce121" table:formula="of:=INDEX([.$E$23:.$E$36];MATCH(1;([.$AH$23:.$AH$36]=[.$AH16]);0))" office:value-type="string" office:string-value="Mu" calcext:value-type="string">
            <text:p>Mu</text:p>
          </table:table-cell>
          <table:table-cell table:style-name="ce33" table:formula="of:=INT([.AH16])" office:value-type="float" office:value="0" calcext:value-type="float">
            <text:p>0</text:p>
          </table:table-cell>
          <table:table-cell table:style-name="ce39" table:formula="of:=INDEX([.G$23:.G$36];MATCH(1;([.$AH$23:.$AH$36]=[.$AH16]);0))" office:value-type="float" office:value="12" calcext:value-type="float">
            <text:p>12</text:p>
          </table:table-cell>
          <table:table-cell table:style-name="ce45" table:formula="of:=INDEX([.H$23:.H$36];MATCH(1;([.$AH$23:.$AH$36]=[.$AH16]);0))" office:value-type="float" office:value="0" calcext:value-type="float">
            <text:p>0</text:p>
          </table:table-cell>
          <table:table-cell table:style-name="ce52" table:formula="of:=INDEX([.I$23:.I$36];MATCH(1;([.$AH$23:.$AH$36]=[.$AH16]);0))" office:value-type="float" office:value="0" calcext:value-type="float">
            <text:p>0</text:p>
          </table:table-cell>
          <table:table-cell table:style-name="ce39" table:formula="of:=INDEX([.J$23:.J$36];MATCH(1;([.$AH$23:.$AH$36]=[.$AH16]);0))" office:value-type="float" office:value="11" calcext:value-type="float">
            <text:p>11</text:p>
          </table:table-cell>
          <table:table-cell table:style-name="ce45" table:formula="of:=INDEX([.K$23:.K$36];MATCH(1;([.$AH$23:.$AH$36]=[.$AH16]);0))" office:value-type="float" office:value="0" calcext:value-type="float">
            <text:p>0</text:p>
          </table:table-cell>
          <table:table-cell table:style-name="ce52" table:formula="of:=INDEX([.L$23:.L$36];MATCH(1;([.$AH$23:.$AH$36]=[.$AH16]);0))" office:value-type="float" office:value="0" calcext:value-type="float">
            <text:p>0</text:p>
          </table:table-cell>
          <table:table-cell table:style-name="ce39" table:formula="of:=INDEX([.M$23:.M$36];MATCH(1;([.$AH$23:.$AH$36]=[.$AH16]);0))" office:value-type="float" office:value="0" calcext:value-type="float">
            <text:p>0</text:p>
          </table:table-cell>
          <table:table-cell table:style-name="ce45" table:formula="of:=INDEX([.N$23:.N$36];MATCH(1;([.$AH$23:.$AH$36]=[.$AH16]);0))">
            <text:p/>
          </table:table-cell>
          <table:table-cell table:style-name="ce52" table:formula="of:=INDEX([.O$23:.O$36];MATCH(1;([.$AH$23:.$AH$36]=[.$AH16]);0))" office:value-type="float" office:value="0" calcext:value-type="float">
            <text:p>0</text:p>
          </table:table-cell>
          <table:table-cell table:style-name="ce39" table:formula="of:=INDEX([.P$23:.P$36];MATCH(1;([.$AH$23:.$AH$36]=[.$AH16]);0))" office:value-type="float" office:value="0" calcext:value-type="float">
            <text:p>0</text:p>
          </table:table-cell>
          <table:table-cell table:style-name="ce45" table:formula="of:=INDEX([.Q$23:.Q$36];MATCH(1;([.$AH$23:.$AH$36]=[.$AH16]);0))">
            <text:p/>
          </table:table-cell>
          <table:table-cell table:style-name="ce52" table:formula="of:=INDEX([.R$23:.R$36];MATCH(1;([.$AH$23:.$AH$36]=[.$AH16]);0))" office:value-type="float" office:value="0" calcext:value-type="float">
            <text:p>0</text:p>
          </table:table-cell>
          <table:table-cell table:style-name="ce39" table:formula="of:=INDEX([.S$23:.S$36];MATCH(1;([.$AH$23:.$AH$36]=[.$AH16]);0))" office:value-type="float" office:value="0" calcext:value-type="float">
            <text:p>0</text:p>
          </table:table-cell>
          <table:table-cell table:style-name="ce45" table:formula="of:=INDEX([.T$23:.T$36];MATCH(1;([.$AH$23:.$AH$36]=[.$AH16]);0))">
            <text:p/>
          </table:table-cell>
          <table:table-cell table:style-name="ce52" table:formula="of:=INDEX([.U$23:.U$36];MATCH(1;([.$AH$23:.$AH$36]=[.$AH16]);0))" office:value-type="float" office:value="0" calcext:value-type="float">
            <text:p>0</text:p>
          </table:table-cell>
          <table:table-cell table:style-name="ce39" table:formula="of:=INDEX([.V$23:.V$36];MATCH(1;([.$AH$23:.$AH$36]=[.$AH16]);0))" office:value-type="float" office:value="0" calcext:value-type="float">
            <text:p>0</text:p>
          </table:table-cell>
          <table:table-cell table:style-name="ce45" table:formula="of:=INDEX([.W$23:.W$36];MATCH(1;([.$AH$23:.$AH$36]=[.$AH16]);0))">
            <text:p/>
          </table:table-cell>
          <table:table-cell table:style-name="ce52" table:formula="of:=INDEX([.X$23:.X$36];MATCH(1;([.$AH$23:.$AH$36]=[.$AH16]);0))" office:value-type="float" office:value="0" calcext:value-type="float">
            <text:p>0</text:p>
          </table:table-cell>
          <table:table-cell table:style-name="ce39" table:formula="of:=INDEX([.Y$23:.Y$36];MATCH(1;([.$AH$23:.$AH$36]=[.$AH16]);0))" office:value-type="float" office:value="0" calcext:value-type="float">
            <text:p>0</text:p>
          </table:table-cell>
          <table:table-cell table:style-name="ce45" table:formula="of:=INDEX([.Z$23:.Z$36];MATCH(1;([.$AH$23:.$AH$36]=[.$AH16]);0))">
            <text:p/>
          </table:table-cell>
          <table:table-cell table:style-name="ce52" table:formula="of:=INDEX([.AA$23:.AA$36];MATCH(1;([.$AH$23:.$AH$36]=[.$AH16]);0))" office:value-type="float" office:value="0" calcext:value-type="float">
            <text:p>0</text:p>
          </table:table-cell>
          <table:table-cell table:style-name="ce15" table:number-columns-repeated="4"/>
          <table:table-cell table:style-name="ce251" table:number-columns-repeated="2"/>
          <table:table-cell table:style-name="ce262" table:formula="of:=LARGE([.$AH$23:.$AH$36];[.D16])" office:value-type="float" office:value="0.889999130434783" calcext:value-type="float">
            <text:p>0.8899991</text:p>
          </table:table-cell>
          <table:table-cell table:style-name="ce15" table:number-columns-repeated="16349"/>
        </table:table-row>
        <table:table-row table:style-name="ro1" table:number-rows-repeated="2">
          <table:table-cell table:style-name="ce56"/>
          <table:table-cell table:style-name="ce65"/>
          <table:table-cell table:number-columns-repeated="2"/>
          <table:table-cell table:style-name="ce163"/>
          <table:table-cell table:number-columns-repeated="22"/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style-name="ce9"/>
          <table:table-cell table:style-name="ce14"/>
          <table:table-cell/>
          <table:table-cell table:style-name="ce134" office:value-type="string" calcext:value-type="string" table:number-columns-spanned="24" table:number-rows-spanned="1">
            <text:p>UNSORTED DATA. THE POSITIONS PER GAME ARE FILLED IN HERE.</text:p>
          </table:table-cell>
          <table:covered-table-cell table:style-name="ce163"/>
          <table:covered-table-cell table:number-columns-repeated="22"/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number-columns-repeated="4"/>
          <table:table-cell table:style-name="ce163"/>
          <table:table-cell table:number-columns-repeated="22"/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style-name="ce1" office:value-type="string" calcext:value-type="string" table:number-columns-spanned="2" table:number-rows-spanned="1">
            <text:p>SCORE</text:p>
          </table:table-cell>
          <table:covered-table-cell table:style-name="ce10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77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99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211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15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20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24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27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4"/>
          <table:table-cell table:style-name="ce251" table:number-columns-repeated="2"/>
          <table:table-cell table:style-name="ce258"/>
          <table:table-cell table:style-name="ce15" table:number-columns-repeated="16349"/>
        </table:table-row>
        <table:table-row table:style-name="ro1">
          <table:table-cell table:style-name="ce2" office:value-type="string" calcext:value-type="string">
            <text:p>POS</text:p>
          </table:table-cell>
          <table:table-cell table:style-name="ce11" office:value-type="string" calcext:value-type="string">
            <text:p>POINTS</text:p>
          </table:table-cell>
          <table:table-cell table:style-name="ce15"/>
          <table:table-cell table:style-name="ce99" office:value-type="string" calcext:value-type="string">
            <text:p>NR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78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200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16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21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25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28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/>
          <table:table-cell table:style-name="ce11" office:value-type="string" calcext:value-type="string">
            <text:p>LOW POS</text:p>
          </table:table-cell>
          <table:table-cell table:style-name="ce11" office:value-type="string" calcext:value-type="string">
            <text:p>SUM POS</text:p>
          </table:table-cell>
          <table:table-cell table:style-name="ce11" office:value-type="string" calcext:value-type="string">
            <text:p>COUNT</text:p>
          </table:table-cell>
          <table:table-cell table:style-name="ce252"/>
          <table:table-cell table:style-name="ce251"/>
          <table:table-cell table:style-name="ce258"/>
          <table:table-cell table:style-name="ce15" table:number-columns-repeated="16349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/>
          <table:table-cell table:style-name="ce136" office:value-type="float" office:value="1" calcext:value-type="float">
            <text:p>1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INT([.AH23])" office:value-type="float" office:value="120" calcext:value-type="float">
            <text:p>120</text:p>
          </table:table-cell>
          <table:table-cell table:style-name="ce183" office:value-type="float" office:value="5" calcext:value-type="float">
            <text:p>5</text:p>
          </table:table-cell>
          <table:table-cell table:style-name="ce42" table:formula="of:=IF([.G23]=&quot;&quot;;&quot;&quot;;INDEX([.$B$23:.$B$34];MATCH([.G23];[.$A$23:.$A$34];0);0)+IF([.I23]=&quot;*&quot;;2;0))" office:value-type="float" office:value="12" calcext:value-type="float">
            <text:p>12</text:p>
          </table:table-cell>
          <table:table-cell table:style-name="ce207"/>
          <table:table-cell table:style-name="ce183" office:value-type="float" office:value="1" calcext:value-type="float">
            <text:p>1</text:p>
          </table:table-cell>
          <table:table-cell table:style-name="ce42" table:formula="of:=IF([.J23]=&quot;&quot;;&quot;&quot;;INDEX([.$B$23:.$B$34];MATCH([.J23];[.$A$23:.$A$34];0);0)+IF([.L23]=&quot;*&quot;;2;0))" office:value-type="float" office:value="22" calcext:value-type="float">
            <text:p>22</text:p>
          </table:table-cell>
          <table:table-cell table:style-name="ce207"/>
          <table:table-cell table:style-name="ce183" office:value-type="float" office:value="4" calcext:value-type="float">
            <text:p>4</text:p>
          </table:table-cell>
          <table:table-cell table:style-name="ce42" table:formula="of:=IF([.M23]=&quot;&quot;;&quot;&quot;;INDEX([.$B$23:.$B$34];MATCH([.M23];[.$A$23:.$A$34];0);0)+IF([.O23]=&quot;*&quot;;2;0))" office:value-type="float" office:value="14" calcext:value-type="float">
            <text:p>14</text:p>
          </table:table-cell>
          <table:table-cell table:style-name="ce207"/>
          <table:table-cell table:style-name="ce36" office:value-type="float" office:value="3" calcext:value-type="float">
            <text:p>3</text:p>
          </table:table-cell>
          <table:table-cell table:style-name="ce42" table:formula="of:=IF([.P23]=&quot;&quot;;&quot;&quot;;INDEX([.$B$23:.$B$34];MATCH([.P23];[.$A$23:.$A$34];0);0)+IF([.R23]=&quot;*&quot;;2;0))" office:value-type="float" office:value="18" calcext:value-type="float">
            <text:p>18</text:p>
          </table:table-cell>
          <table:table-cell table:style-name="ce207" office:value-type="string" calcext:value-type="string">
            <text:p>*</text:p>
          </table:table-cell>
          <table:table-cell table:style-name="ce183" office:value-type="float" office:value="3" calcext:value-type="float">
            <text:p>3</text:p>
          </table:table-cell>
          <table:table-cell table:style-name="ce42" table:formula="of:=IF([.S23]=&quot;&quot;;&quot;&quot;;INDEX([.$B$23:.$B$34];MATCH([.S23];[.$A$23:.$A$34];0);0)+IF([.U23]=&quot;*&quot;;2;0))" office:value-type="float" office:value="16" calcext:value-type="float">
            <text:p>16</text:p>
          </table:table-cell>
          <table:table-cell table:style-name="ce207"/>
          <table:table-cell table:style-name="ce183" office:value-type="float" office:value="2" calcext:value-type="float">
            <text:p>2</text:p>
          </table:table-cell>
          <table:table-cell table:style-name="ce42" table:formula="of:=IF([.V23]=&quot;&quot;;&quot;&quot;;INDEX([.$B$23:.$B$34];MATCH([.V23];[.$A$23:.$A$34];0);0)+IF([.X23]=&quot;*&quot;;2;0))" office:value-type="float" office:value="19" calcext:value-type="float">
            <text:p>19</text:p>
          </table:table-cell>
          <table:table-cell table:style-name="ce207"/>
          <table:table-cell table:style-name="ce183" office:value-type="float" office:value="2" calcext:value-type="float">
            <text:p>2</text:p>
          </table:table-cell>
          <table:table-cell table:style-name="ce42" table:formula="of:=IF([.Y23]=&quot;&quot;;&quot;&quot;;INDEX([.$B$23:.$B$34];MATCH([.Y23];[.$A$23:.$A$34];0);0)+IF([.AA23]=&quot;*&quot;;2;0))" office:value-type="float" office:value="19" calcext:value-type="float">
            <text:p>19</text:p>
          </table:table-cell>
          <table:table-cell table:style-name="ce207"/>
          <table:table-cell/>
          <table:table-cell table:style-name="ce18" table:formula="of:=SMALL([.G23]~[.J23]~[.M23]~[.P23]~[.S23]~[.V23]~[.Y23];1)" office:value-type="float" office:value="1" calcext:value-type="float">
            <text:p>1</text:p>
          </table:table-cell>
          <table:table-cell table:style-name="ce18" table:formula="of:=SUMIF([.$G$22:.$AA$22];&quot;POS&quot;;[.$G23:.$AA23])" office:value-type="float" office:value="20" calcext:value-type="float">
            <text:p>20</text:p>
          </table:table-cell>
          <table:table-cell table:style-name="ce18" table:formula="of:=COUNT([.$G$22:.$AA$22];&quot;POS&quot;;[.$G23:.$AA23])/2" office:value-type="float" office:value="7" calcext:value-type="float">
            <text:p>7</text:p>
          </table:table-cell>
          <table:table-cell table:style-name="ce253" table:formula="of:=1-(([.AE23]/[.AD23])/1000+[.AC23])/100" office:value-type="float" office:value="0.9899965" calcext:value-type="float">
            <text:p>0.9899965</text:p>
          </table:table-cell>
          <table:table-cell/>
          <table:table-cell table:style-name="ce259" table:formula="of:=SUMIF([.$G$22:.$AA$22];&quot;PTS&quot;;[.$G23:.$AA23])+[.AF23]" office:value-type="float" office:value="120.9899965" calcext:value-type="float">
            <text:p>120.9899965</text:p>
          </table:table-cell>
          <table:table-cell table:number-columns-repeated="1634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/>
          <table:table-cell table:style-name="ce138" office:value-type="float" office:value="2" calcext:value-type="float">
            <text:p>2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INT([.AH24])" office:value-type="float" office:value="144" calcext:value-type="float">
            <text:p>144</text:p>
          </table:table-cell>
          <table:table-cell table:style-name="ce184" office:value-type="float" office:value="1" calcext:value-type="float">
            <text:p>1</text:p>
          </table:table-cell>
          <table:table-cell table:style-name="ce43" table:formula="of:=IF([.G24]=&quot;&quot;;&quot;&quot;;INDEX([.$B$23:.$B$34];MATCH([.G24];[.$A$23:.$A$34];0);0)+IF([.I24]=&quot;*&quot;;2;0))" office:value-type="float" office:value="22" calcext:value-type="float">
            <text:p>22</text:p>
          </table:table-cell>
          <table:table-cell table:style-name="ce208"/>
          <table:table-cell table:style-name="ce184" office:value-type="float" office:value="3" calcext:value-type="float">
            <text:p>3</text:p>
          </table:table-cell>
          <table:table-cell table:style-name="ce43" table:formula="of:=IF([.J24]=&quot;&quot;;&quot;&quot;;INDEX([.$B$23:.$B$34];MATCH([.J24];[.$A$23:.$A$34];0);0)+IF([.L24]=&quot;*&quot;;2;0))" office:value-type="float" office:value="18" calcext:value-type="float">
            <text:p>18</text:p>
          </table:table-cell>
          <table:table-cell table:style-name="ce208" office:value-type="string" calcext:value-type="string">
            <text:p>*</text:p>
          </table:table-cell>
          <table:table-cell table:style-name="ce184" office:value-type="float" office:value="2" calcext:value-type="float">
            <text:p>2</text:p>
          </table:table-cell>
          <table:table-cell table:style-name="ce43" table:formula="of:=IF([.M24]=&quot;&quot;;&quot;&quot;;INDEX([.$B$23:.$B$34];MATCH([.M24];[.$A$23:.$A$34];0);0)+IF([.O24]=&quot;*&quot;;2;0))" office:value-type="float" office:value="19" calcext:value-type="float">
            <text:p>19</text:p>
          </table:table-cell>
          <table:table-cell table:style-name="ce208"/>
          <table:table-cell table:style-name="ce37" office:value-type="float" office:value="2" calcext:value-type="float">
            <text:p>2</text:p>
          </table:table-cell>
          <table:table-cell table:style-name="ce43" table:formula="of:=IF([.P24]=&quot;&quot;;&quot;&quot;;INDEX([.$B$23:.$B$34];MATCH([.P24];[.$A$23:.$A$34];0);0)+IF([.R24]=&quot;*&quot;;2;0))" office:value-type="float" office:value="19" calcext:value-type="float">
            <text:p>19</text:p>
          </table:table-cell>
          <table:table-cell table:style-name="ce208"/>
          <table:table-cell table:style-name="ce184" office:value-type="float" office:value="1" calcext:value-type="float">
            <text:p>1</text:p>
          </table:table-cell>
          <table:table-cell table:style-name="ce43" table:formula="of:=IF([.S24]=&quot;&quot;;&quot;&quot;;INDEX([.$B$23:.$B$34];MATCH([.S24];[.$A$23:.$A$34];0);0)+IF([.U24]=&quot;*&quot;;2;0))" office:value-type="float" office:value="22" calcext:value-type="float">
            <text:p>22</text:p>
          </table:table-cell>
          <table:table-cell table:style-name="ce208"/>
          <table:table-cell table:style-name="ce184" office:value-type="float" office:value="1" calcext:value-type="float">
            <text:p>1</text:p>
          </table:table-cell>
          <table:table-cell table:style-name="ce43" table:formula="of:=IF([.V24]=&quot;&quot;;&quot;&quot;;INDEX([.$B$23:.$B$34];MATCH([.V24];[.$A$23:.$A$34];0);0)+IF([.X24]=&quot;*&quot;;2;0))" office:value-type="float" office:value="22" calcext:value-type="float">
            <text:p>22</text:p>
          </table:table-cell>
          <table:table-cell table:style-name="ce208"/>
          <table:table-cell table:style-name="ce184" office:value-type="float" office:value="1" calcext:value-type="float">
            <text:p>1</text:p>
          </table:table-cell>
          <table:table-cell table:style-name="ce43" table:formula="of:=IF([.Y24]=&quot;&quot;;&quot;&quot;;INDEX([.$B$23:.$B$34];MATCH([.Y24];[.$A$23:.$A$34];0);0)+IF([.AA24]=&quot;*&quot;;2;0))" office:value-type="float" office:value="22" calcext:value-type="float">
            <text:p>22</text:p>
          </table:table-cell>
          <table:table-cell table:style-name="ce208"/>
          <table:table-cell/>
          <table:table-cell table:style-name="ce4" table:formula="of:=SMALL([.G24]~[.J24]~[.M24]~[.P24]~[.S24]~[.V24]~[.Y24];1)" office:value-type="float" office:value="1" calcext:value-type="float">
            <text:p>1</text:p>
          </table:table-cell>
          <table:table-cell table:style-name="ce4" table:formula="of:=SUMIF([.$G$22:.$AA$22];&quot;POS&quot;;[.$G24:.$AA24])" office:value-type="float" office:value="11" calcext:value-type="float">
            <text:p>11</text:p>
          </table:table-cell>
          <table:table-cell table:style-name="ce4" table:formula="of:=COUNT([.$G$22:.$AA$22];&quot;POS&quot;;[.$G24:.$AA24])/2" office:value-type="float" office:value="7" calcext:value-type="float">
            <text:p>7</text:p>
          </table:table-cell>
          <table:table-cell table:style-name="ce254" table:formula="of:=1-(([.AE24]/[.AD24])/1000+[.AC24])/100" office:value-type="float" office:value="0.989993636363636" calcext:value-type="float">
            <text:p>0.9899936</text:p>
          </table:table-cell>
          <table:table-cell/>
          <table:table-cell table:style-name="ce260" table:formula="of:=SUMIF([.$G$22:.$AA$22];&quot;PTS&quot;;[.$G24:.$AA24])+[.AF24]" office:value-type="float" office:value="144.989993636364" calcext:value-type="float">
            <text:p>144.9899936</text:p>
          </table:table-cell>
          <table:table-cell table:number-columns-repeated="1634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/>
          <table:table-cell table:style-name="ce142" office:value-type="float" office:value="3" calcext:value-type="float">
            <text:p>3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INT([.AH25])" office:value-type="float" office:value="43" calcext:value-type="float">
            <text:p>43</text:p>
          </table:table-cell>
          <table:table-cell table:style-name="ce185" office:value-type="float" office:value="7" calcext:value-type="float">
            <text:p>7</text:p>
          </table:table-cell>
          <table:table-cell table:style-name="ce44" table:formula="of:=IF([.G25]=&quot;&quot;;&quot;&quot;;INDEX([.$B$23:.$B$34];MATCH([.G25];[.$A$23:.$A$34];0);0)+IF([.I25]=&quot;*&quot;;2;0))" office:value-type="float" office:value="8" calcext:value-type="float">
            <text:p>8</text:p>
          </table:table-cell>
          <table:table-cell table:style-name="ce209"/>
          <table:table-cell table:style-name="ce185" office:value-type="float" office:value="9" calcext:value-type="float">
            <text:p>9</text:p>
          </table:table-cell>
          <table:table-cell table:style-name="ce44" table:formula="of:=IF([.J25]=&quot;&quot;;&quot;&quot;;INDEX([.$B$23:.$B$34];MATCH([.J25];[.$A$23:.$A$34];0);0)+IF([.L25]=&quot;*&quot;;2;0))" office:value-type="float" office:value="4" calcext:value-type="float">
            <text:p>4</text:p>
          </table:table-cell>
          <table:table-cell table:style-name="ce209"/>
          <table:table-cell table:style-name="ce185" office:value-type="float" office:value="5" calcext:value-type="float">
            <text:p>5</text:p>
          </table:table-cell>
          <table:table-cell table:style-name="ce44" table:formula="of:=IF([.M25]=&quot;&quot;;&quot;&quot;;INDEX([.$B$23:.$B$34];MATCH([.M25];[.$A$23:.$A$34];0);0)+IF([.O25]=&quot;*&quot;;2;0))" office:value-type="float" office:value="12" calcext:value-type="float">
            <text:p>12</text:p>
          </table:table-cell>
          <table:table-cell table:style-name="ce209"/>
          <table:table-cell table:style-name="ce38" office:value-type="float" office:value="11" calcext:value-type="float">
            <text:p>11</text:p>
          </table:table-cell>
          <table:table-cell table:style-name="ce44" table:formula="of:=IF([.P25]=&quot;&quot;;&quot;&quot;;INDEX([.$B$23:.$B$34];MATCH([.P25];[.$A$23:.$A$34];0);0)+IF([.R25]=&quot;*&quot;;2;0))" office:value-type="float" office:value="0" calcext:value-type="float">
            <text:p>0</text:p>
          </table:table-cell>
          <table:table-cell table:style-name="ce209"/>
          <table:table-cell table:style-name="ce185" office:value-type="float" office:value="10" calcext:value-type="float">
            <text:p>10</text:p>
          </table:table-cell>
          <table:table-cell table:style-name="ce44" table:formula="of:=IF([.S25]=&quot;&quot;;&quot;&quot;;INDEX([.$B$23:.$B$34];MATCH([.S25];[.$A$23:.$A$34];0);0)+IF([.U25]=&quot;*&quot;;2;0))" office:value-type="float" office:value="1" calcext:value-type="float">
            <text:p>1</text:p>
          </table:table-cell>
          <table:table-cell table:style-name="ce209"/>
          <table:table-cell table:style-name="ce185" office:value-type="float" office:value="8" calcext:value-type="float">
            <text:p>8</text:p>
          </table:table-cell>
          <table:table-cell table:style-name="ce44" table:formula="of:=IF([.V25]=&quot;&quot;;&quot;&quot;;INDEX([.$B$23:.$B$34];MATCH([.V25];[.$A$23:.$A$34];0);0)+IF([.X25]=&quot;*&quot;;2;0))" office:value-type="float" office:value="6" calcext:value-type="float">
            <text:p>6</text:p>
          </table:table-cell>
          <table:table-cell table:style-name="ce209"/>
          <table:table-cell table:style-name="ce185" office:value-type="float" office:value="6" calcext:value-type="float">
            <text:p>6</text:p>
          </table:table-cell>
          <table:table-cell table:style-name="ce44" table:formula="of:=IF([.Y25]=&quot;&quot;;&quot;&quot;;INDEX([.$B$23:.$B$34];MATCH([.Y25];[.$A$23:.$A$34];0);0)+IF([.AA25]=&quot;*&quot;;2;0))" office:value-type="float" office:value="12" calcext:value-type="float">
            <text:p>12</text:p>
          </table:table-cell>
          <table:table-cell table:style-name="ce209" office:value-type="string" calcext:value-type="string">
            <text:p>*</text:p>
          </table:table-cell>
          <table:table-cell/>
          <table:table-cell table:style-name="ce20" table:formula="of:=SMALL([.G25]~[.J25]~[.M25]~[.P25]~[.S25]~[.V25]~[.Y25];1)" office:value-type="float" office:value="5" calcext:value-type="float">
            <text:p>5</text:p>
          </table:table-cell>
          <table:table-cell table:style-name="ce20" table:formula="of:=SUMIF([.$G$22:.$AA$22];&quot;POS&quot;;[.$G25:.$AA25])" office:value-type="float" office:value="56" calcext:value-type="float">
            <text:p>56</text:p>
          </table:table-cell>
          <table:table-cell table:style-name="ce20" table:formula="of:=COUNT([.$G$22:.$AA$22];&quot;POS&quot;;[.$G25:.$AA25])/2" office:value-type="float" office:value="7" calcext:value-type="float">
            <text:p>7</text:p>
          </table:table-cell>
          <table:table-cell table:style-name="ce255" table:formula="of:=1-(([.AE25]/[.AD25])/1000+[.AC25])/100" office:value-type="float" office:value="0.94999875" calcext:value-type="float">
            <text:p>0.9499988</text:p>
          </table:table-cell>
          <table:table-cell/>
          <table:table-cell table:style-name="ce261" table:formula="of:=SUMIF([.$G$22:.$AA$22];&quot;PTS&quot;;[.$G25:.$AA25])+[.AF25]" office:value-type="float" office:value="43.94999875" calcext:value-type="float">
            <text:p>43.9499988</text:p>
          </table:table-cell>
          <table:table-cell table:number-columns-repeated="1634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/>
          <table:table-cell table:style-name="ce138" office:value-type="float" office:value="4" calcext:value-type="float">
            <text:p>4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INT([.AH26])" office:value-type="float" office:value="85" calcext:value-type="float">
            <text:p>85</text:p>
          </table:table-cell>
          <table:table-cell table:style-name="ce184" office:value-type="float" office:value="4" calcext:value-type="float">
            <text:p>4</text:p>
          </table:table-cell>
          <table:table-cell table:style-name="ce43" table:formula="of:=IF([.G26]=&quot;&quot;;&quot;&quot;;INDEX([.$B$23:.$B$34];MATCH([.G26];[.$A$23:.$A$34];0);0)+IF([.I26]=&quot;*&quot;;2;0))" office:value-type="float" office:value="16" calcext:value-type="float">
            <text:p>16</text:p>
          </table:table-cell>
          <table:table-cell table:style-name="ce208" office:value-type="string" calcext:value-type="string">
            <text:p>*</text:p>
          </table:table-cell>
          <table:table-cell table:style-name="ce184" office:value-type="float" office:value="8" calcext:value-type="float">
            <text:p>8</text:p>
          </table:table-cell>
          <table:table-cell table:style-name="ce43" table:formula="of:=IF([.J26]=&quot;&quot;;&quot;&quot;;INDEX([.$B$23:.$B$34];MATCH([.J26];[.$A$23:.$A$34];0);0)+IF([.L26]=&quot;*&quot;;2;0))" office:value-type="float" office:value="6" calcext:value-type="float">
            <text:p>6</text:p>
          </table:table-cell>
          <table:table-cell table:style-name="ce208"/>
          <table:table-cell table:style-name="ce184" office:value-type="float" office:value="7" calcext:value-type="float">
            <text:p>7</text:p>
          </table:table-cell>
          <table:table-cell table:style-name="ce43" table:formula="of:=IF([.M26]=&quot;&quot;;&quot;&quot;;INDEX([.$B$23:.$B$34];MATCH([.M26];[.$A$23:.$A$34];0);0)+IF([.O26]=&quot;*&quot;;2;0))" office:value-type="float" office:value="8" calcext:value-type="float">
            <text:p>8</text:p>
          </table:table-cell>
          <table:table-cell table:style-name="ce208"/>
          <table:table-cell table:style-name="ce37" office:value-type="float" office:value="6" calcext:value-type="float">
            <text:p>6</text:p>
          </table:table-cell>
          <table:table-cell table:style-name="ce43" table:formula="of:=IF([.P26]=&quot;&quot;;&quot;&quot;;INDEX([.$B$23:.$B$34];MATCH([.P26];[.$A$23:.$A$34];0);0)+IF([.R26]=&quot;*&quot;;2;0))" office:value-type="float" office:value="10" calcext:value-type="float">
            <text:p>10</text:p>
          </table:table-cell>
          <table:table-cell table:style-name="ce208"/>
          <table:table-cell table:style-name="ce184" office:value-type="float" office:value="2" calcext:value-type="float">
            <text:p>2</text:p>
          </table:table-cell>
          <table:table-cell table:style-name="ce43" table:formula="of:=IF([.S26]=&quot;&quot;;&quot;&quot;;INDEX([.$B$23:.$B$34];MATCH([.S26];[.$A$23:.$A$34];0);0)+IF([.U26]=&quot;*&quot;;2;0))" office:value-type="float" office:value="19" calcext:value-type="float">
            <text:p>19</text:p>
          </table:table-cell>
          <table:table-cell table:style-name="ce208"/>
          <table:table-cell table:style-name="ce184" office:value-type="float" office:value="5" calcext:value-type="float">
            <text:p>5</text:p>
          </table:table-cell>
          <table:table-cell table:style-name="ce43" table:formula="of:=IF([.V26]=&quot;&quot;;&quot;&quot;;INDEX([.$B$23:.$B$34];MATCH([.V26];[.$A$23:.$A$34];0);0)+IF([.X26]=&quot;*&quot;;2;0))" office:value-type="float" office:value="12" calcext:value-type="float">
            <text:p>12</text:p>
          </table:table-cell>
          <table:table-cell table:style-name="ce208"/>
          <table:table-cell table:style-name="ce184" office:value-type="float" office:value="4" calcext:value-type="float">
            <text:p>4</text:p>
          </table:table-cell>
          <table:table-cell table:style-name="ce43" table:formula="of:=IF([.Y26]=&quot;&quot;;&quot;&quot;;INDEX([.$B$23:.$B$34];MATCH([.Y26];[.$A$23:.$A$34];0);0)+IF([.AA26]=&quot;*&quot;;2;0))" office:value-type="float" office:value="14" calcext:value-type="float">
            <text:p>14</text:p>
          </table:table-cell>
          <table:table-cell table:style-name="ce208"/>
          <table:table-cell/>
          <table:table-cell table:style-name="ce4" table:formula="of:=SMALL([.G26]~[.J26]~[.M26]~[.P26]~[.S26]~[.V26]~[.Y26];1)" office:value-type="float" office:value="2" calcext:value-type="float">
            <text:p>2</text:p>
          </table:table-cell>
          <table:table-cell table:style-name="ce4" table:formula="of:=SUMIF([.$G$22:.$AA$22];&quot;POS&quot;;[.$G26:.$AA26])" office:value-type="float" office:value="36" calcext:value-type="float">
            <text:p>36</text:p>
          </table:table-cell>
          <table:table-cell table:style-name="ce4" table:formula="of:=COUNT([.$G$22:.$AA$22];&quot;POS&quot;;[.$G26:.$AA26])/2" office:value-type="float" office:value="7" calcext:value-type="float">
            <text:p>7</text:p>
          </table:table-cell>
          <table:table-cell table:style-name="ce254" table:formula="of:=1-(([.AE26]/[.AD26])/1000+[.AC26])/100" office:value-type="float" office:value="0.979998055555556" calcext:value-type="float">
            <text:p>0.9799981</text:p>
          </table:table-cell>
          <table:table-cell/>
          <table:table-cell table:style-name="ce260" table:formula="of:=SUMIF([.$G$22:.$AA$22];&quot;PTS&quot;;[.$G26:.$AA26])+[.AF26]" office:value-type="float" office:value="85.9799980555556" calcext:value-type="float">
            <text:p>85.9799981</text:p>
          </table:table-cell>
          <table:table-cell table:number-columns-repeated="1634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142" office:value-type="float" office:value="5" calcext:value-type="float">
            <text:p>5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INT([.AH27])" office:value-type="float" office:value="101" calcext:value-type="float">
            <text:p>101</text:p>
          </table:table-cell>
          <table:table-cell table:style-name="ce185" office:value-type="float" office:value="3" calcext:value-type="float">
            <text:p>3</text:p>
          </table:table-cell>
          <table:table-cell table:style-name="ce44" table:formula="of:=IF([.G27]=&quot;&quot;;&quot;&quot;;INDEX([.$B$23:.$B$34];MATCH([.G27];[.$A$23:.$A$34];0);0)+IF([.I27]=&quot;*&quot;;2;0))" office:value-type="float" office:value="16" calcext:value-type="float">
            <text:p>16</text:p>
          </table:table-cell>
          <table:table-cell table:style-name="ce209"/>
          <table:table-cell table:style-name="ce185" office:value-type="float" office:value="2" calcext:value-type="float">
            <text:p>2</text:p>
          </table:table-cell>
          <table:table-cell table:style-name="ce44" table:formula="of:=IF([.J27]=&quot;&quot;;&quot;&quot;;INDEX([.$B$23:.$B$34];MATCH([.J27];[.$A$23:.$A$34];0);0)+IF([.L27]=&quot;*&quot;;2;0))" office:value-type="float" office:value="19" calcext:value-type="float">
            <text:p>19</text:p>
          </table:table-cell>
          <table:table-cell table:style-name="ce209"/>
          <table:table-cell table:style-name="ce185" office:value-type="float" office:value="3" calcext:value-type="float">
            <text:p>3</text:p>
          </table:table-cell>
          <table:table-cell table:style-name="ce44" table:formula="of:=IF([.M27]=&quot;&quot;;&quot;&quot;;INDEX([.$B$23:.$B$34];MATCH([.M27];[.$A$23:.$A$34];0);0)+IF([.O27]=&quot;*&quot;;2;0))" office:value-type="float" office:value="16" calcext:value-type="float">
            <text:p>16</text:p>
          </table:table-cell>
          <table:table-cell table:style-name="ce209"/>
          <table:table-cell table:style-name="ce38" office:value-type="float" office:value="1" calcext:value-type="float">
            <text:p>1</text:p>
          </table:table-cell>
          <table:table-cell table:style-name="ce44" table:formula="of:=IF([.P27]=&quot;&quot;;&quot;&quot;;INDEX([.$B$23:.$B$34];MATCH([.P27];[.$A$23:.$A$34];0);0)+IF([.R27]=&quot;*&quot;;2;0))" office:value-type="float" office:value="22" calcext:value-type="float">
            <text:p>22</text:p>
          </table:table-cell>
          <table:table-cell table:style-name="ce209"/>
          <table:table-cell table:style-name="ce185" office:value-type="float" office:value="5" calcext:value-type="float">
            <text:p>5</text:p>
          </table:table-cell>
          <table:table-cell table:style-name="ce44" table:formula="of:=IF([.S27]=&quot;&quot;;&quot;&quot;;INDEX([.$B$23:.$B$34];MATCH([.S27];[.$A$23:.$A$34];0);0)+IF([.U27]=&quot;*&quot;;2;0))" office:value-type="float" office:value="14" calcext:value-type="float">
            <text:p>14</text:p>
          </table:table-cell>
          <table:table-cell table:style-name="ce209" office:value-type="string" calcext:value-type="string">
            <text:p>*</text:p>
          </table:table-cell>
          <table:table-cell table:style-name="ce185" office:value-type="float" office:value="4" calcext:value-type="float">
            <text:p>4</text:p>
          </table:table-cell>
          <table:table-cell table:style-name="ce44" table:formula="of:=IF([.V27]=&quot;&quot;;&quot;&quot;;INDEX([.$B$23:.$B$34];MATCH([.V27];[.$A$23:.$A$34];0);0)+IF([.X27]=&quot;*&quot;;2;0))" office:value-type="float" office:value="14" calcext:value-type="float">
            <text:p>14</text:p>
          </table:table-cell>
          <table:table-cell table:style-name="ce209"/>
          <table:table-cell table:style-name="ce185" office:value-type="float" office:value="11" calcext:value-type="float">
            <text:p>11</text:p>
          </table:table-cell>
          <table:table-cell table:style-name="ce44" table:formula="of:=IF([.Y27]=&quot;&quot;;&quot;&quot;;INDEX([.$B$23:.$B$34];MATCH([.Y27];[.$A$23:.$A$34];0);0)+IF([.AA27]=&quot;*&quot;;2;0))" office:value-type="float" office:value="0" calcext:value-type="float">
            <text:p>0</text:p>
          </table:table-cell>
          <table:table-cell table:style-name="ce209"/>
          <table:table-cell/>
          <table:table-cell table:style-name="ce20" table:formula="of:=SMALL([.G27]~[.J27]~[.M27]~[.P27]~[.S27]~[.V27]~[.Y27];1)" office:value-type="float" office:value="1" calcext:value-type="float">
            <text:p>1</text:p>
          </table:table-cell>
          <table:table-cell table:style-name="ce20" table:formula="of:=SUMIF([.$G$22:.$AA$22];&quot;POS&quot;;[.$G27:.$AA27])" office:value-type="float" office:value="29" calcext:value-type="float">
            <text:p>29</text:p>
          </table:table-cell>
          <table:table-cell table:style-name="ce20" table:formula="of:=COUNT([.$G$22:.$AA$22];&quot;POS&quot;;[.$G27:.$AA27])/2" office:value-type="float" office:value="7" calcext:value-type="float">
            <text:p>7</text:p>
          </table:table-cell>
          <table:table-cell table:style-name="ce255" table:formula="of:=1-(([.AE27]/[.AD27])/1000+[.AC27])/100" office:value-type="float" office:value="0.989997586206897" calcext:value-type="float">
            <text:p>0.9899976</text:p>
          </table:table-cell>
          <table:table-cell/>
          <table:table-cell table:style-name="ce261" table:formula="of:=SUMIF([.$G$22:.$AA$22];&quot;PTS&quot;;[.$G27:.$AA27])+[.AF27]" office:value-type="float" office:value="101.989997586207" calcext:value-type="float">
            <text:p>101.9899976</text:p>
          </table:table-cell>
          <table:table-cell table:number-columns-repeated="1634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table:style-name="ce138" office:value-type="float" office:value="6" calcext:value-type="float">
            <text:p>6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INT([.AH28])" office:value-type="float" office:value="33" calcext:value-type="float">
            <text:p>33</text:p>
          </table:table-cell>
          <table:table-cell table:style-name="ce184" office:value-type="float" office:value="11" calcext:value-type="float">
            <text:p>11</text:p>
          </table:table-cell>
          <table:table-cell table:style-name="ce43" table:formula="of:=IF([.G28]=&quot;&quot;;&quot;&quot;;INDEX([.$B$23:.$B$34];MATCH([.G28];[.$A$23:.$A$34];0);0)+IF([.I28]=&quot;*&quot;;2;0))" office:value-type="float" office:value="0" calcext:value-type="float">
            <text:p>0</text:p>
          </table:table-cell>
          <table:table-cell table:style-name="ce208"/>
          <table:table-cell table:style-name="ce184" office:value-type="float" office:value="7" calcext:value-type="float">
            <text:p>7</text:p>
          </table:table-cell>
          <table:table-cell table:style-name="ce43" table:formula="of:=IF([.J28]=&quot;&quot;;&quot;&quot;;INDEX([.$B$23:.$B$34];MATCH([.J28];[.$A$23:.$A$34];0);0)+IF([.L28]=&quot;*&quot;;2;0))" office:value-type="float" office:value="8" calcext:value-type="float">
            <text:p>8</text:p>
          </table:table-cell>
          <table:table-cell table:style-name="ce208"/>
          <table:table-cell table:style-name="ce184" office:value-type="float" office:value="8" calcext:value-type="float">
            <text:p>8</text:p>
          </table:table-cell>
          <table:table-cell table:style-name="ce43" table:formula="of:=IF([.M28]=&quot;&quot;;&quot;&quot;;INDEX([.$B$23:.$B$34];MATCH([.M28];[.$A$23:.$A$34];0);0)+IF([.O28]=&quot;*&quot;;2;0))" office:value-type="float" office:value="6" calcext:value-type="float">
            <text:p>6</text:p>
          </table:table-cell>
          <table:table-cell table:style-name="ce208"/>
          <table:table-cell table:style-name="ce37" office:value-type="float" office:value="10" calcext:value-type="float">
            <text:p>10</text:p>
          </table:table-cell>
          <table:table-cell table:style-name="ce43" table:formula="of:=IF([.P28]=&quot;&quot;;&quot;&quot;;INDEX([.$B$23:.$B$34];MATCH([.P28];[.$A$23:.$A$34];0);0)+IF([.R28]=&quot;*&quot;;2;0))" office:value-type="float" office:value="1" calcext:value-type="float">
            <text:p>1</text:p>
          </table:table-cell>
          <table:table-cell table:style-name="ce208"/>
          <table:table-cell table:style-name="ce184" office:value-type="float" office:value="6" calcext:value-type="float">
            <text:p>6</text:p>
          </table:table-cell>
          <table:table-cell table:style-name="ce43" table:formula="of:=IF([.S28]=&quot;&quot;;&quot;&quot;;INDEX([.$B$23:.$B$34];MATCH([.S28];[.$A$23:.$A$34];0);0)+IF([.U28]=&quot;*&quot;;2;0))" office:value-type="float" office:value="10" calcext:value-type="float">
            <text:p>10</text:p>
          </table:table-cell>
          <table:table-cell table:style-name="ce208"/>
          <table:table-cell table:style-name="ce184" office:value-type="float" office:value="12" calcext:value-type="float">
            <text:p>12</text:p>
          </table:table-cell>
          <table:table-cell table:style-name="ce43" table:formula="of:=IF([.V28]=&quot;&quot;;&quot;&quot;;INDEX([.$B$23:.$B$34];MATCH([.V28];[.$A$23:.$A$34];0);0)+IF([.X28]=&quot;*&quot;;2;0))" office:value-type="float" office:value="0" calcext:value-type="float">
            <text:p>0</text:p>
          </table:table-cell>
          <table:table-cell table:style-name="ce208"/>
          <table:table-cell table:style-name="ce184" office:value-type="float" office:value="7" calcext:value-type="float">
            <text:p>7</text:p>
          </table:table-cell>
          <table:table-cell table:style-name="ce43" table:formula="of:=IF([.Y28]=&quot;&quot;;&quot;&quot;;INDEX([.$B$23:.$B$34];MATCH([.Y28];[.$A$23:.$A$34];0);0)+IF([.AA28]=&quot;*&quot;;2;0))" office:value-type="float" office:value="8" calcext:value-type="float">
            <text:p>8</text:p>
          </table:table-cell>
          <table:table-cell table:style-name="ce208"/>
          <table:table-cell/>
          <table:table-cell table:style-name="ce4" table:formula="of:=SMALL([.G28]~[.J28]~[.M28]~[.P28]~[.S28]~[.V28]~[.Y28];1)" office:value-type="float" office:value="6" calcext:value-type="float">
            <text:p>6</text:p>
          </table:table-cell>
          <table:table-cell table:style-name="ce4" table:formula="of:=SUMIF([.$G$22:.$AA$22];&quot;POS&quot;;[.$G28:.$AA28])" office:value-type="float" office:value="61" calcext:value-type="float">
            <text:p>61</text:p>
          </table:table-cell>
          <table:table-cell table:style-name="ce4" table:formula="of:=COUNT([.$G$22:.$AA$22];&quot;POS&quot;;[.$G28:.$AA28])/2" office:value-type="float" office:value="7" calcext:value-type="float">
            <text:p>7</text:p>
          </table:table-cell>
          <table:table-cell table:style-name="ce254" table:formula="of:=1-(([.AE28]/[.AD28])/1000+[.AC28])/100" office:value-type="float" office:value="0.939998852459016" calcext:value-type="float">
            <text:p>0.9399989</text:p>
          </table:table-cell>
          <table:table-cell/>
          <table:table-cell table:style-name="ce260" table:formula="of:=SUMIF([.$G$22:.$AA$22];&quot;PTS&quot;;[.$G28:.$AA28])+[.AF28]" office:value-type="float" office:value="33.939998852459" calcext:value-type="float">
            <text:p>33.9399989</text:p>
          </table:table-cell>
          <table:table-cell table:number-columns-repeated="1634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  <table:table-cell table:style-name="ce142" office:value-type="float" office:value="7" calcext:value-type="float">
            <text:p>7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INT([.AH29])" office:value-type="float" office:value="120" calcext:value-type="float">
            <text:p>120</text:p>
          </table:table-cell>
          <table:table-cell table:style-name="ce185" office:value-type="float" office:value="2" calcext:value-type="float">
            <text:p>2</text:p>
          </table:table-cell>
          <table:table-cell table:style-name="ce44" table:formula="of:=IF([.G29]=&quot;&quot;;&quot;&quot;;INDEX([.$B$23:.$B$34];MATCH([.G29];[.$A$23:.$A$34];0);0)+IF([.I29]=&quot;*&quot;;2;0))" office:value-type="float" office:value="19" calcext:value-type="float">
            <text:p>19</text:p>
          </table:table-cell>
          <table:table-cell table:style-name="ce209"/>
          <table:table-cell table:style-name="ce185" office:value-type="float" office:value="2" calcext:value-type="float">
            <text:p>2</text:p>
          </table:table-cell>
          <table:table-cell table:style-name="ce44" table:formula="of:=IF([.J29]=&quot;&quot;;&quot;&quot;;INDEX([.$B$23:.$B$34];MATCH([.J29];[.$A$23:.$A$34];0);0)+IF([.L29]=&quot;*&quot;;2;0))" office:value-type="float" office:value="19" calcext:value-type="float">
            <text:p>19</text:p>
          </table:table-cell>
          <table:table-cell table:style-name="ce209"/>
          <table:table-cell table:style-name="ce185" office:value-type="float" office:value="1" calcext:value-type="float">
            <text:p>1</text:p>
          </table:table-cell>
          <table:table-cell table:style-name="ce44" table:formula="of:=IF([.M29]=&quot;&quot;;&quot;&quot;;INDEX([.$B$23:.$B$34];MATCH([.M29];[.$A$23:.$A$34];0);0)+IF([.O29]=&quot;*&quot;;2;0))" office:value-type="float" office:value="22" calcext:value-type="float">
            <text:p>22</text:p>
          </table:table-cell>
          <table:table-cell table:style-name="ce209"/>
          <table:table-cell table:style-name="ce38" office:value-type="float" office:value="4" calcext:value-type="float">
            <text:p>4</text:p>
          </table:table-cell>
          <table:table-cell table:style-name="ce44" table:formula="of:=IF([.P29]=&quot;&quot;;&quot;&quot;;INDEX([.$B$23:.$B$34];MATCH([.P29];[.$A$23:.$A$34];0);0)+IF([.R29]=&quot;*&quot;;2;0))" office:value-type="float" office:value="14" calcext:value-type="float">
            <text:p>14</text:p>
          </table:table-cell>
          <table:table-cell table:style-name="ce209"/>
          <table:table-cell table:style-name="ce185" office:value-type="float" office:value="4" calcext:value-type="float">
            <text:p>4</text:p>
          </table:table-cell>
          <table:table-cell table:style-name="ce44" table:formula="of:=IF([.S29]=&quot;&quot;;&quot;&quot;;INDEX([.$B$23:.$B$34];MATCH([.S29];[.$A$23:.$A$34];0);0)+IF([.U29]=&quot;*&quot;;2;0))" office:value-type="float" office:value="14" calcext:value-type="float">
            <text:p>14</text:p>
          </table:table-cell>
          <table:table-cell table:style-name="ce209"/>
          <table:table-cell table:style-name="ce185" office:value-type="float" office:value="3" calcext:value-type="float">
            <text:p>3</text:p>
          </table:table-cell>
          <table:table-cell table:style-name="ce44" table:formula="of:=IF([.V29]=&quot;&quot;;&quot;&quot;;INDEX([.$B$23:.$B$34];MATCH([.V29];[.$A$23:.$A$34];0);0)+IF([.X29]=&quot;*&quot;;2;0))" office:value-type="float" office:value="16" calcext:value-type="float">
            <text:p>16</text:p>
          </table:table-cell>
          <table:table-cell table:style-name="ce209"/>
          <table:table-cell table:style-name="ce185" office:value-type="float" office:value="3" calcext:value-type="float">
            <text:p>3</text:p>
          </table:table-cell>
          <table:table-cell table:style-name="ce44" table:formula="of:=IF([.Y29]=&quot;&quot;;&quot;&quot;;INDEX([.$B$23:.$B$34];MATCH([.Y29];[.$A$23:.$A$34];0);0)+IF([.AA29]=&quot;*&quot;;2;0))" office:value-type="float" office:value="16" calcext:value-type="float">
            <text:p>16</text:p>
          </table:table-cell>
          <table:table-cell table:style-name="ce209"/>
          <table:table-cell/>
          <table:table-cell table:style-name="ce20" table:formula="of:=SMALL([.G29]~[.J29]~[.M29]~[.P29]~[.S29]~[.V29]~[.Y29];1)" office:value-type="float" office:value="1" calcext:value-type="float">
            <text:p>1</text:p>
          </table:table-cell>
          <table:table-cell table:style-name="ce20" table:formula="of:=SUMIF([.$G$22:.$AA$22];&quot;POS&quot;;[.$G29:.$AA29])" office:value-type="float" office:value="19" calcext:value-type="float">
            <text:p>19</text:p>
          </table:table-cell>
          <table:table-cell table:style-name="ce20" table:formula="of:=COUNT([.$G$22:.$AA$22];&quot;POS&quot;;[.$G29:.$AA29])/2" office:value-type="float" office:value="7" calcext:value-type="float">
            <text:p>7</text:p>
          </table:table-cell>
          <table:table-cell table:style-name="ce255" table:formula="of:=1-(([.AE29]/[.AD29])/1000+[.AC29])/100" office:value-type="float" office:value="0.989996315789474" calcext:value-type="float">
            <text:p>0.9899963</text:p>
          </table:table-cell>
          <table:table-cell/>
          <table:table-cell table:style-name="ce261" table:formula="of:=SUMIF([.$G$22:.$AA$22];&quot;PTS&quot;;[.$G29:.$AA29])+[.AF29]" office:value-type="float" office:value="120.989996315789" calcext:value-type="float">
            <text:p>120.9899963</text:p>
          </table:table-cell>
          <table:table-cell table:number-columns-repeated="1634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138" office:value-type="float" office:value="8" calcext:value-type="float">
            <text:p>8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INT([.AH30])" office:value-type="float" office:value="19" calcext:value-type="float">
            <text:p>19</text:p>
          </table:table-cell>
          <table:table-cell table:style-name="ce184" office:value-type="float" office:value="10" calcext:value-type="float">
            <text:p>10</text:p>
          </table:table-cell>
          <table:table-cell table:style-name="ce43" table:formula="of:=IF([.G30]=&quot;&quot;;&quot;&quot;;INDEX([.$B$23:.$B$34];MATCH([.G30];[.$A$23:.$A$34];0);0)+IF([.I30]=&quot;*&quot;;2;0))" office:value-type="float" office:value="1" calcext:value-type="float">
            <text:p>1</text:p>
          </table:table-cell>
          <table:table-cell table:style-name="ce208"/>
          <table:table-cell table:style-name="ce184" office:value-type="float" office:value="10" calcext:value-type="float">
            <text:p>10</text:p>
          </table:table-cell>
          <table:table-cell table:style-name="ce43" table:formula="of:=IF([.J30]=&quot;&quot;;&quot;&quot;;INDEX([.$B$23:.$B$34];MATCH([.J30];[.$A$23:.$A$34];0);0)+IF([.L30]=&quot;*&quot;;2;0))" office:value-type="float" office:value="1" calcext:value-type="float">
            <text:p>1</text:p>
          </table:table-cell>
          <table:table-cell table:style-name="ce208"/>
          <table:table-cell table:style-name="ce184" office:value-type="float" office:value="9" calcext:value-type="float">
            <text:p>9</text:p>
          </table:table-cell>
          <table:table-cell table:style-name="ce43" table:formula="of:=IF([.M30]=&quot;&quot;;&quot;&quot;;INDEX([.$B$23:.$B$34];MATCH([.M30];[.$A$23:.$A$34];0);0)+IF([.O30]=&quot;*&quot;;2;0))" office:value-type="float" office:value="4" calcext:value-type="float">
            <text:p>4</text:p>
          </table:table-cell>
          <table:table-cell table:style-name="ce208"/>
          <table:table-cell table:style-name="ce37" office:value-type="float" office:value="7" calcext:value-type="float">
            <text:p>7</text:p>
          </table:table-cell>
          <table:table-cell table:style-name="ce43" table:formula="of:=IF([.P30]=&quot;&quot;;&quot;&quot;;INDEX([.$B$23:.$B$34];MATCH([.P30];[.$A$23:.$A$34];0);0)+IF([.R30]=&quot;*&quot;;2;0))" office:value-type="float" office:value="8" calcext:value-type="float">
            <text:p>8</text:p>
          </table:table-cell>
          <table:table-cell table:style-name="ce208"/>
          <table:table-cell table:style-name="ce184" office:value-type="float" office:value="12" calcext:value-type="float">
            <text:p>12</text:p>
          </table:table-cell>
          <table:table-cell table:style-name="ce43" table:formula="of:=IF([.S30]=&quot;&quot;;&quot;&quot;;INDEX([.$B$23:.$B$34];MATCH([.S30];[.$A$23:.$A$34];0);0)+IF([.U30]=&quot;*&quot;;2;0))" office:value-type="float" office:value="0" calcext:value-type="float">
            <text:p>0</text:p>
          </table:table-cell>
          <table:table-cell table:style-name="ce208"/>
          <table:table-cell table:style-name="ce184" office:value-type="float" office:value="10" calcext:value-type="float">
            <text:p>10</text:p>
          </table:table-cell>
          <table:table-cell table:style-name="ce43" table:formula="of:=IF([.V30]=&quot;&quot;;&quot;&quot;;INDEX([.$B$23:.$B$34];MATCH([.V30];[.$A$23:.$A$34];0);0)+IF([.X30]=&quot;*&quot;;2;0))" office:value-type="float" office:value="1" calcext:value-type="float">
            <text:p>1</text:p>
          </table:table-cell>
          <table:table-cell table:style-name="ce208"/>
          <table:table-cell table:style-name="ce184" office:value-type="float" office:value="9" calcext:value-type="float">
            <text:p>9</text:p>
          </table:table-cell>
          <table:table-cell table:style-name="ce43" table:formula="of:=IF([.Y30]=&quot;&quot;;&quot;&quot;;INDEX([.$B$23:.$B$34];MATCH([.Y30];[.$A$23:.$A$34];0);0)+IF([.AA30]=&quot;*&quot;;2;0))" office:value-type="float" office:value="4" calcext:value-type="float">
            <text:p>4</text:p>
          </table:table-cell>
          <table:table-cell table:style-name="ce208"/>
          <table:table-cell/>
          <table:table-cell table:style-name="ce4" table:formula="of:=SMALL([.G30]~[.J30]~[.M30]~[.P30]~[.S30]~[.V30]~[.Y30];1)" office:value-type="float" office:value="7" calcext:value-type="float">
            <text:p>7</text:p>
          </table:table-cell>
          <table:table-cell table:style-name="ce4" table:formula="of:=SUMIF([.$G$22:.$AA$22];&quot;POS&quot;;[.$G30:.$AA30])" office:value-type="float" office:value="67" calcext:value-type="float">
            <text:p>67</text:p>
          </table:table-cell>
          <table:table-cell table:style-name="ce4" table:formula="of:=COUNT([.$G$22:.$AA$22];&quot;POS&quot;;[.$G30:.$AA30])/2" office:value-type="float" office:value="7" calcext:value-type="float">
            <text:p>7</text:p>
          </table:table-cell>
          <table:table-cell table:style-name="ce254" table:formula="of:=1-(([.AE30]/[.AD30])/1000+[.AC30])/100" office:value-type="float" office:value="0.929998955223881" calcext:value-type="float">
            <text:p>0.9299990</text:p>
          </table:table-cell>
          <table:table-cell/>
          <table:table-cell table:style-name="ce260" table:formula="of:=SUMIF([.$G$22:.$AA$22];&quot;PTS&quot;;[.$G30:.$AA30])+[.AF30]" office:value-type="float" office:value="19.9299989552239" calcext:value-type="float">
            <text:p>19.9299990</text:p>
          </table:table-cell>
          <table:table-cell table:number-columns-repeated="1634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142" office:value-type="float" office:value="9" calcext:value-type="float">
            <text:p>9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INT([.AH31])" office:value-type="float" office:value="50" calcext:value-type="float">
            <text:p>50</text:p>
          </table:table-cell>
          <table:table-cell table:style-name="ce185"/>
          <table:table-cell table:style-name="ce44" table:formula="of:=IF([.G31]=&quot;&quot;;&quot;&quot;;INDEX([.$B$23:.$B$34];MATCH([.G31];[.$A$23:.$A$34];0);0)+IF([.I31]=&quot;*&quot;;2;0))">
            <text:p/>
          </table:table-cell>
          <table:table-cell table:style-name="ce209"/>
          <table:table-cell table:style-name="ce185"/>
          <table:table-cell table:style-name="ce44" table:formula="of:=IF([.J31]=&quot;&quot;;&quot;&quot;;INDEX([.$B$23:.$B$34];MATCH([.J31];[.$A$23:.$A$34];0);0)+IF([.L31]=&quot;*&quot;;2;0))">
            <text:p/>
          </table:table-cell>
          <table:table-cell table:style-name="ce209"/>
          <table:table-cell table:style-name="ce185" office:value-type="float" office:value="6" calcext:value-type="float">
            <text:p>6</text:p>
          </table:table-cell>
          <table:table-cell table:style-name="ce44" table:formula="of:=IF([.M31]=&quot;&quot;;&quot;&quot;;INDEX([.$B$23:.$B$34];MATCH([.M31];[.$A$23:.$A$34];0);0)+IF([.O31]=&quot;*&quot;;2;0))" office:value-type="float" office:value="10" calcext:value-type="float">
            <text:p>10</text:p>
          </table:table-cell>
          <table:table-cell table:style-name="ce209"/>
          <table:table-cell table:style-name="ce38" office:value-type="float" office:value="5" calcext:value-type="float">
            <text:p>5</text:p>
          </table:table-cell>
          <table:table-cell table:style-name="ce44" table:formula="of:=IF([.P31]=&quot;&quot;;&quot;&quot;;INDEX([.$B$23:.$B$34];MATCH([.P31];[.$A$23:.$A$34];0);0)+IF([.R31]=&quot;*&quot;;2;0))" office:value-type="float" office:value="12" calcext:value-type="float">
            <text:p>12</text:p>
          </table:table-cell>
          <table:table-cell table:style-name="ce209"/>
          <table:table-cell table:style-name="ce185" office:value-type="float" office:value="9" calcext:value-type="float">
            <text:p>9</text:p>
          </table:table-cell>
          <table:table-cell table:style-name="ce44" table:formula="of:=IF([.S31]=&quot;&quot;;&quot;&quot;;INDEX([.$B$23:.$B$34];MATCH([.S31];[.$A$23:.$A$34];0);0)+IF([.U31]=&quot;*&quot;;2;0))" office:value-type="float" office:value="4" calcext:value-type="float">
            <text:p>4</text:p>
          </table:table-cell>
          <table:table-cell table:style-name="ce209"/>
          <table:table-cell table:style-name="ce185" office:value-type="float" office:value="6" calcext:value-type="float">
            <text:p>6</text:p>
          </table:table-cell>
          <table:table-cell table:style-name="ce44" table:formula="of:=IF([.V31]=&quot;&quot;;&quot;&quot;;INDEX([.$B$23:.$B$34];MATCH([.V31];[.$A$23:.$A$34];0);0)+IF([.X31]=&quot;*&quot;;2;0))" office:value-type="float" office:value="12" calcext:value-type="float">
            <text:p>12</text:p>
          </table:table-cell>
          <table:table-cell table:style-name="ce209" office:value-type="string" calcext:value-type="string">
            <text:p>*</text:p>
          </table:table-cell>
          <table:table-cell table:style-name="ce185" office:value-type="float" office:value="5" calcext:value-type="float">
            <text:p>5</text:p>
          </table:table-cell>
          <table:table-cell table:style-name="ce44" table:formula="of:=IF([.Y31]=&quot;&quot;;&quot;&quot;;INDEX([.$B$23:.$B$34];MATCH([.Y31];[.$A$23:.$A$34];0);0)+IF([.AA31]=&quot;*&quot;;2;0))" office:value-type="float" office:value="12" calcext:value-type="float">
            <text:p>12</text:p>
          </table:table-cell>
          <table:table-cell table:style-name="ce209"/>
          <table:table-cell/>
          <table:table-cell table:style-name="ce20" table:formula="of:=SMALL([.G31]~[.J31]~[.M31]~[.P31]~[.S31]~[.V31]~[.Y31];1)" office:value-type="float" office:value="5" calcext:value-type="float">
            <text:p>5</text:p>
          </table:table-cell>
          <table:table-cell table:style-name="ce20" table:formula="of:=SUMIF([.$G$22:.$AA$22];&quot;POS&quot;;[.$G31:.$AA31])" office:value-type="float" office:value="31" calcext:value-type="float">
            <text:p>31</text:p>
          </table:table-cell>
          <table:table-cell table:style-name="ce20" table:formula="of:=COUNT([.$G$22:.$AA$22];&quot;POS&quot;;[.$G31:.$AA31])/2" office:value-type="float" office:value="5" calcext:value-type="float">
            <text:p>5</text:p>
          </table:table-cell>
          <table:table-cell table:style-name="ce255" table:formula="of:=1-(([.AE31]/[.AD31])/1000+[.AC31])/100" office:value-type="float" office:value="0.949998387096774" calcext:value-type="float">
            <text:p>0.9499984</text:p>
          </table:table-cell>
          <table:table-cell/>
          <table:table-cell table:style-name="ce261" table:formula="of:=SUMIF([.$G$22:.$AA$22];&quot;PTS&quot;;[.$G31:.$AA31])+[.AF31]" office:value-type="float" office:value="50.9499983870968" calcext:value-type="float">
            <text:p>50.9499984</text:p>
          </table:table-cell>
          <table:table-cell table:number-columns-repeated="1634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138" office:value-type="float" office:value="10" calcext:value-type="float">
            <text:p>10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INT([.AH32])" office:value-type="float" office:value="38" calcext:value-type="float">
            <text:p>38</text:p>
          </table:table-cell>
          <table:table-cell table:style-name="ce184" office:value-type="float" office:value="6" calcext:value-type="float">
            <text:p>6</text:p>
          </table:table-cell>
          <table:table-cell table:style-name="ce43" table:formula="of:=IF([.G32]=&quot;&quot;;&quot;&quot;;INDEX([.$B$23:.$B$34];MATCH([.G32];[.$A$23:.$A$34];0);0)+IF([.I32]=&quot;*&quot;;2;0))" office:value-type="float" office:value="10" calcext:value-type="float">
            <text:p>10</text:p>
          </table:table-cell>
          <table:table-cell table:style-name="ce208"/>
          <table:table-cell table:style-name="ce184" office:value-type="float" office:value="6" calcext:value-type="float">
            <text:p>6</text:p>
          </table:table-cell>
          <table:table-cell table:style-name="ce43" table:formula="of:=IF([.J32]=&quot;&quot;;&quot;&quot;;INDEX([.$B$23:.$B$34];MATCH([.J32];[.$A$23:.$A$34];0);0)+IF([.L32]=&quot;*&quot;;2;0))" office:value-type="float" office:value="10" calcext:value-type="float">
            <text:p>10</text:p>
          </table:table-cell>
          <table:table-cell table:style-name="ce208"/>
          <table:table-cell table:style-name="ce184" office:value-type="float" office:value="12" calcext:value-type="float">
            <text:p>12</text:p>
          </table:table-cell>
          <table:table-cell table:style-name="ce43" table:formula="of:=IF([.M32]=&quot;&quot;;&quot;&quot;;INDEX([.$B$23:.$B$34];MATCH([.M32];[.$A$23:.$A$34];0);0)+IF([.O32]=&quot;*&quot;;2;0))" office:value-type="float" office:value="0" calcext:value-type="float">
            <text:p>0</text:p>
          </table:table-cell>
          <table:table-cell table:style-name="ce208"/>
          <table:table-cell table:style-name="ce37" office:value-type="float" office:value="9" calcext:value-type="float">
            <text:p>9</text:p>
          </table:table-cell>
          <table:table-cell table:style-name="ce43" table:formula="of:=IF([.P32]=&quot;&quot;;&quot;&quot;;INDEX([.$B$23:.$B$34];MATCH([.P32];[.$A$23:.$A$34];0);0)+IF([.R32]=&quot;*&quot;;2;0))" office:value-type="float" office:value="4" calcext:value-type="float">
            <text:p>4</text:p>
          </table:table-cell>
          <table:table-cell table:style-name="ce208"/>
          <table:table-cell table:style-name="ce184" office:value-type="float" office:value="11" calcext:value-type="float">
            <text:p>11</text:p>
          </table:table-cell>
          <table:table-cell table:style-name="ce43" table:formula="of:=IF([.S32]=&quot;&quot;;&quot;&quot;;INDEX([.$B$23:.$B$34];MATCH([.S32];[.$A$23:.$A$34];0);0)+IF([.U32]=&quot;*&quot;;2;0))" office:value-type="float" office:value="0" calcext:value-type="float">
            <text:p>0</text:p>
          </table:table-cell>
          <table:table-cell table:style-name="ce208"/>
          <table:table-cell table:style-name="ce184" office:value-type="float" office:value="7" calcext:value-type="float">
            <text:p>7</text:p>
          </table:table-cell>
          <table:table-cell table:style-name="ce43" table:formula="of:=IF([.V32]=&quot;&quot;;&quot;&quot;;INDEX([.$B$23:.$B$34];MATCH([.V32];[.$A$23:.$A$34];0);0)+IF([.X32]=&quot;*&quot;;2;0))" office:value-type="float" office:value="8" calcext:value-type="float">
            <text:p>8</text:p>
          </table:table-cell>
          <table:table-cell table:style-name="ce208"/>
          <table:table-cell table:style-name="ce184" office:value-type="float" office:value="8" calcext:value-type="float">
            <text:p>8</text:p>
          </table:table-cell>
          <table:table-cell table:style-name="ce43" table:formula="of:=IF([.Y32]=&quot;&quot;;&quot;&quot;;INDEX([.$B$23:.$B$34];MATCH([.Y32];[.$A$23:.$A$34];0);0)+IF([.AA32]=&quot;*&quot;;2;0))" office:value-type="float" office:value="6" calcext:value-type="float">
            <text:p>6</text:p>
          </table:table-cell>
          <table:table-cell table:style-name="ce208"/>
          <table:table-cell/>
          <table:table-cell table:style-name="ce4" table:formula="of:=SMALL([.G32]~[.J32]~[.M32]~[.P32]~[.S32]~[.V32]~[.Y32];1)" office:value-type="float" office:value="6" calcext:value-type="float">
            <text:p>6</text:p>
          </table:table-cell>
          <table:table-cell table:style-name="ce4" table:formula="of:=SUMIF([.$G$22:.$AA$22];&quot;POS&quot;;[.$G32:.$AA32])" office:value-type="float" office:value="59" calcext:value-type="float">
            <text:p>59</text:p>
          </table:table-cell>
          <table:table-cell table:style-name="ce4" table:formula="of:=COUNT([.$G$22:.$AA$22];&quot;POS&quot;;[.$G32:.$AA32])/2" office:value-type="float" office:value="7" calcext:value-type="float">
            <text:p>7</text:p>
          </table:table-cell>
          <table:table-cell table:style-name="ce254" table:formula="of:=1-(([.AE32]/[.AD32])/1000+[.AC32])/100" office:value-type="float" office:value="0.939998813559322" calcext:value-type="float">
            <text:p>0.9399988</text:p>
          </table:table-cell>
          <table:table-cell/>
          <table:table-cell table:style-name="ce260" table:formula="of:=SUMIF([.$G$22:.$AA$22];&quot;PTS&quot;;[.$G32:.$AA32])+[.AF32]" office:value-type="float" office:value="38.9399988135593" calcext:value-type="float">
            <text:p>38.9399988</text:p>
          </table:table-cell>
          <table:table-cell table:number-columns-repeated="1634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142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INT([.AH33])" office:value-type="float" office:value="38" calcext:value-type="float">
            <text:p>38</text:p>
          </table:table-cell>
          <table:table-cell table:style-name="ce185" office:value-type="float" office:value="9" calcext:value-type="float">
            <text:p>9</text:p>
          </table:table-cell>
          <table:table-cell table:style-name="ce44" table:formula="of:=IF([.G33]=&quot;&quot;;&quot;&quot;;INDEX([.$B$23:.$B$34];MATCH([.G33];[.$A$23:.$A$34];0);0)+IF([.I33]=&quot;*&quot;;2;0))" office:value-type="float" office:value="4" calcext:value-type="float">
            <text:p>4</text:p>
          </table:table-cell>
          <table:table-cell table:style-name="ce209"/>
          <table:table-cell table:style-name="ce185" office:value-type="float" office:value="4" calcext:value-type="float">
            <text:p>4</text:p>
          </table:table-cell>
          <table:table-cell table:style-name="ce44" table:formula="of:=IF([.J33]=&quot;&quot;;&quot;&quot;;INDEX([.$B$23:.$B$34];MATCH([.J33];[.$A$23:.$A$34];0);0)+IF([.L33]=&quot;*&quot;;2;0))" office:value-type="float" office:value="14" calcext:value-type="float">
            <text:p>14</text:p>
          </table:table-cell>
          <table:table-cell table:style-name="ce209"/>
          <table:table-cell table:style-name="ce185" office:value-type="float" office:value="10" calcext:value-type="float">
            <text:p>10</text:p>
          </table:table-cell>
          <table:table-cell table:style-name="ce44" table:formula="of:=IF([.M33]=&quot;&quot;;&quot;&quot;;INDEX([.$B$23:.$B$34];MATCH([.M33];[.$A$23:.$A$34];0);0)+IF([.O33]=&quot;*&quot;;2;0))" office:value-type="float" office:value="1" calcext:value-type="float">
            <text:p>1</text:p>
          </table:table-cell>
          <table:table-cell table:style-name="ce209"/>
          <table:table-cell table:style-name="ce38" office:value-type="float" office:value="8" calcext:value-type="float">
            <text:p>8</text:p>
          </table:table-cell>
          <table:table-cell table:style-name="ce44" table:formula="of:=IF([.P33]=&quot;&quot;;&quot;&quot;;INDEX([.$B$23:.$B$34];MATCH([.P33];[.$A$23:.$A$34];0);0)+IF([.R33]=&quot;*&quot;;2;0))" office:value-type="float" office:value="6" calcext:value-type="float">
            <text:p>6</text:p>
          </table:table-cell>
          <table:table-cell table:style-name="ce209"/>
          <table:table-cell table:style-name="ce185" office:value-type="float" office:value="7" calcext:value-type="float">
            <text:p>7</text:p>
          </table:table-cell>
          <table:table-cell table:style-name="ce44" table:formula="of:=IF([.S33]=&quot;&quot;;&quot;&quot;;INDEX([.$B$23:.$B$34];MATCH([.S33];[.$A$23:.$A$34];0);0)+IF([.U33]=&quot;*&quot;;2;0))" office:value-type="float" office:value="8" calcext:value-type="float">
            <text:p>8</text:p>
          </table:table-cell>
          <table:table-cell table:style-name="ce209"/>
          <table:table-cell table:style-name="ce185" office:value-type="float" office:value="9" calcext:value-type="float">
            <text:p>9</text:p>
          </table:table-cell>
          <table:table-cell table:style-name="ce44" table:formula="of:=IF([.V33]=&quot;&quot;;&quot;&quot;;INDEX([.$B$23:.$B$34];MATCH([.V33];[.$A$23:.$A$34];0);0)+IF([.X33]=&quot;*&quot;;2;0))" office:value-type="float" office:value="4" calcext:value-type="float">
            <text:p>4</text:p>
          </table:table-cell>
          <table:table-cell table:style-name="ce209"/>
          <table:table-cell table:style-name="ce185" office:value-type="float" office:value="10" calcext:value-type="float">
            <text:p>10</text:p>
          </table:table-cell>
          <table:table-cell table:style-name="ce44" table:formula="of:=IF([.Y33]=&quot;&quot;;&quot;&quot;;INDEX([.$B$23:.$B$34];MATCH([.Y33];[.$A$23:.$A$34];0);0)+IF([.AA33]=&quot;*&quot;;2;0))" office:value-type="float" office:value="1" calcext:value-type="float">
            <text:p>1</text:p>
          </table:table-cell>
          <table:table-cell table:style-name="ce209"/>
          <table:table-cell/>
          <table:table-cell table:style-name="ce20" table:formula="of:=SMALL([.G33]~[.J33]~[.M33]~[.P33]~[.S33]~[.V33]~[.Y33];1)" office:value-type="float" office:value="4" calcext:value-type="float">
            <text:p>4</text:p>
          </table:table-cell>
          <table:table-cell table:style-name="ce20" table:formula="of:=SUMIF([.$G$22:.$AA$22];&quot;POS&quot;;[.$G33:.$AA33])" office:value-type="float" office:value="57" calcext:value-type="float">
            <text:p>57</text:p>
          </table:table-cell>
          <table:table-cell table:style-name="ce20" table:formula="of:=COUNT([.$G$22:.$AA$22];&quot;POS&quot;;[.$G33:.$AA33])/2" office:value-type="float" office:value="7" calcext:value-type="float">
            <text:p>7</text:p>
          </table:table-cell>
          <table:table-cell table:style-name="ce255" table:formula="of:=1-(([.AE33]/[.AD33])/1000+[.AC33])/100" office:value-type="float" office:value="0.959998771929825" calcext:value-type="float">
            <text:p>0.9599988</text:p>
          </table:table-cell>
          <table:table-cell/>
          <table:table-cell table:style-name="ce261" table:formula="of:=SUMIF([.$G$22:.$AA$22];&quot;PTS&quot;;[.$G33:.$AA33])+[.AF33]" office:value-type="float" office:value="38.9599987719298" calcext:value-type="float">
            <text:p>38.9599988</text:p>
          </table:table-cell>
          <table:table-cell table:number-columns-repeated="1634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/>
          <table:table-cell table:style-name="ce138" office:value-type="float" office:value="12" calcext:value-type="float">
            <text:p>12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INT([.AH34])" office:value-type="float" office:value="0" calcext:value-type="float">
            <text:p>0</text:p>
          </table:table-cell>
          <table:table-cell table:style-name="ce184" office:value-type="float" office:value="12" calcext:value-type="float">
            <text:p>12</text:p>
          </table:table-cell>
          <table:table-cell table:style-name="ce43" table:formula="of:=IF([.G34]=&quot;&quot;;&quot;&quot;;INDEX([.$B$23:.$B$34];MATCH([.G34];[.$A$23:.$A$34];0);0)+IF([.I34]=&quot;*&quot;;2;0))" office:value-type="float" office:value="0" calcext:value-type="float">
            <text:p>0</text:p>
          </table:table-cell>
          <table:table-cell table:style-name="ce208"/>
          <table:table-cell table:style-name="ce184" office:value-type="float" office:value="11" calcext:value-type="float">
            <text:p>11</text:p>
          </table:table-cell>
          <table:table-cell table:style-name="ce43" table:formula="of:=IF([.J34]=&quot;&quot;;&quot;&quot;;INDEX([.$B$23:.$B$34];MATCH([.J34];[.$A$23:.$A$34];0);0)+IF([.L34]=&quot;*&quot;;2;0))" office:value-type="float" office:value="0" calcext:value-type="float">
            <text:p>0</text:p>
          </table:table-cell>
          <table:table-cell table:style-name="ce208"/>
          <table:table-cell table:style-name="ce184"/>
          <table:table-cell table:style-name="ce43" table:formula="of:=IF([.M34]=&quot;&quot;;&quot;&quot;;INDEX([.$B$23:.$B$34];MATCH([.M34];[.$A$23:.$A$34];0);0)+IF([.O34]=&quot;*&quot;;2;0))">
            <text:p/>
          </table:table-cell>
          <table:table-cell table:style-name="ce208"/>
          <table:table-cell table:style-name="ce37"/>
          <table:table-cell table:style-name="ce43" table:formula="of:=IF([.P34]=&quot;&quot;;&quot;&quot;;INDEX([.$B$23:.$B$34];MATCH([.P34];[.$A$23:.$A$34];0);0)+IF([.R34]=&quot;*&quot;;2;0))">
            <text:p/>
          </table:table-cell>
          <table:table-cell table:style-name="ce208"/>
          <table:table-cell table:style-name="ce184"/>
          <table:table-cell table:style-name="ce43" table:formula="of:=IF([.S34]=&quot;&quot;;&quot;&quot;;INDEX([.$B$23:.$B$34];MATCH([.S34];[.$A$23:.$A$34];0);0)+IF([.U34]=&quot;*&quot;;2;0))">
            <text:p/>
          </table:table-cell>
          <table:table-cell table:style-name="ce208"/>
          <table:table-cell table:style-name="ce184"/>
          <table:table-cell table:style-name="ce43" table:formula="of:=IF([.V34]=&quot;&quot;;&quot;&quot;;INDEX([.$B$23:.$B$34];MATCH([.V34];[.$A$23:.$A$34];0);0)+IF([.X34]=&quot;*&quot;;2;0))">
            <text:p/>
          </table:table-cell>
          <table:table-cell table:style-name="ce208"/>
          <table:table-cell table:style-name="ce184"/>
          <table:table-cell table:style-name="ce43" table:formula="of:=IF([.Y34]=&quot;&quot;;&quot;&quot;;INDEX([.$B$23:.$B$34];MATCH([.Y34];[.$A$23:.$A$34];0);0)+IF([.AA34]=&quot;*&quot;;2;0))">
            <text:p/>
          </table:table-cell>
          <table:table-cell table:style-name="ce208"/>
          <table:table-cell/>
          <table:table-cell table:style-name="ce4" table:formula="of:=SMALL([.G34]~[.J34]~[.M34]~[.P34]~[.S34]~[.V34]~[.Y34];1)" office:value-type="float" office:value="11" calcext:value-type="float">
            <text:p>11</text:p>
          </table:table-cell>
          <table:table-cell table:style-name="ce4" table:formula="of:=SUMIF([.$G$22:.$AA$22];&quot;POS&quot;;[.$G34:.$AA34])" office:value-type="float" office:value="23" calcext:value-type="float">
            <text:p>23</text:p>
          </table:table-cell>
          <table:table-cell table:style-name="ce4" table:formula="of:=COUNT([.$G$22:.$AA$22];&quot;POS&quot;;[.$G34:.$AA34])/2" office:value-type="float" office:value="2" calcext:value-type="float">
            <text:p>2</text:p>
          </table:table-cell>
          <table:table-cell table:style-name="ce254" table:formula="of:=1-(([.AE34]/[.AD34])/1000+[.AC34])/100" office:value-type="float" office:value="0.889999130434783" calcext:value-type="float">
            <text:p>0.8899991</text:p>
          </table:table-cell>
          <table:table-cell/>
          <table:table-cell table:style-name="ce260" table:formula="of:=SUMIF([.$G$22:.$AA$22];&quot;PTS&quot;;[.$G34:.$AA34])+[.AF34]" office:value-type="float" office:value="0.889999130434783" calcext:value-type="float">
            <text:p>0.8899991</text:p>
          </table:table-cell>
          <table:table-cell table:number-columns-repeated="16349"/>
        </table:table-row>
        <table:table-row table:style-name="ro1">
          <table:table-cell table:number-columns-repeated="3"/>
          <table:table-cell table:style-name="ce142" office:value-type="float" office:value="13" calcext:value-type="float">
            <text:p>13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INT([.AH35])" office:value-type="float" office:value="6" calcext:value-type="float">
            <text:p>6</text:p>
          </table:table-cell>
          <table:table-cell table:style-name="ce185" office:value-type="float" office:value="8" calcext:value-type="float">
            <text:p>8</text:p>
          </table:table-cell>
          <table:table-cell table:style-name="ce44" table:formula="of:=IF([.G35]=&quot;&quot;;&quot;&quot;;INDEX([.$B$23:.$B$34];MATCH([.G35];[.$A$23:.$A$34];0);0)+IF([.I35]=&quot;*&quot;;2;0))" office:value-type="float" office:value="6" calcext:value-type="float">
            <text:p>6</text:p>
          </table:table-cell>
          <table:table-cell table:style-name="ce209"/>
          <table:table-cell table:style-name="ce185" office:value-type="float" office:value="12" calcext:value-type="float">
            <text:p>12</text:p>
          </table:table-cell>
          <table:table-cell table:style-name="ce44" table:formula="of:=IF([.J35]=&quot;&quot;;&quot;&quot;;INDEX([.$B$23:.$B$34];MATCH([.J35];[.$A$23:.$A$34];0);0)+IF([.L35]=&quot;*&quot;;2;0))" office:value-type="float" office:value="0" calcext:value-type="float">
            <text:p>0</text:p>
          </table:table-cell>
          <table:table-cell table:style-name="ce209"/>
          <table:table-cell table:style-name="ce185" office:value-type="float" office:value="11" calcext:value-type="float">
            <text:p>11</text:p>
          </table:table-cell>
          <table:table-cell table:style-name="ce44" table:formula="of:=IF([.M35]=&quot;&quot;;&quot;&quot;;INDEX([.$B$23:.$B$34];MATCH([.M35];[.$A$23:.$A$34];0);0)+IF([.O35]=&quot;*&quot;;2;0))" office:value-type="float" office:value="0" calcext:value-type="float">
            <text:p>0</text:p>
          </table:table-cell>
          <table:table-cell table:style-name="ce209"/>
          <table:table-cell table:style-name="ce38" office:value-type="float" office:value="12" calcext:value-type="float">
            <text:p>12</text:p>
          </table:table-cell>
          <table:table-cell table:style-name="ce44" table:formula="of:=IF([.P35]=&quot;&quot;;&quot;&quot;;INDEX([.$B$23:.$B$34];MATCH([.P35];[.$A$23:.$A$34];0);0)+IF([.R35]=&quot;*&quot;;2;0))" office:value-type="float" office:value="0" calcext:value-type="float">
            <text:p>0</text:p>
          </table:table-cell>
          <table:table-cell table:style-name="ce209"/>
          <table:table-cell table:style-name="ce185"/>
          <table:table-cell table:style-name="ce44" table:formula="of:=IF([.S35]=&quot;&quot;;&quot;&quot;;INDEX([.$B$23:.$B$34];MATCH([.S35];[.$A$23:.$A$34];0);0)+IF([.U35]=&quot;*&quot;;2;0))">
            <text:p/>
          </table:table-cell>
          <table:table-cell table:style-name="ce209"/>
          <table:table-cell table:style-name="ce185" office:value-type="float" office:value="11" calcext:value-type="float">
            <text:p>11</text:p>
          </table:table-cell>
          <table:table-cell table:style-name="ce44" table:formula="of:=IF([.V35]=&quot;&quot;;&quot;&quot;;INDEX([.$B$23:.$B$34];MATCH([.V35];[.$A$23:.$A$34];0);0)+IF([.X35]=&quot;*&quot;;2;0))" office:value-type="float" office:value="0" calcext:value-type="float">
            <text:p>0</text:p>
          </table:table-cell>
          <table:table-cell table:style-name="ce209"/>
          <table:table-cell table:style-name="ce185" office:value-type="float" office:value="12" calcext:value-type="float">
            <text:p>12</text:p>
          </table:table-cell>
          <table:table-cell table:style-name="ce44" table:formula="of:=IF([.Y35]=&quot;&quot;;&quot;&quot;;INDEX([.$B$23:.$B$34];MATCH([.Y35];[.$A$23:.$A$34];0);0)+IF([.AA35]=&quot;*&quot;;2;0))" office:value-type="float" office:value="0" calcext:value-type="float">
            <text:p>0</text:p>
          </table:table-cell>
          <table:table-cell table:style-name="ce209"/>
          <table:table-cell/>
          <table:table-cell table:style-name="ce20" table:formula="of:=SMALL([.G35]~[.J35]~[.M35]~[.P35]~[.S35]~[.V35]~[.Y35];1)" office:value-type="float" office:value="8" calcext:value-type="float">
            <text:p>8</text:p>
          </table:table-cell>
          <table:table-cell table:style-name="ce20" table:formula="of:=SUMIF([.$G$22:.$AA$22];&quot;POS&quot;;[.$G35:.$AA35])" office:value-type="float" office:value="66" calcext:value-type="float">
            <text:p>66</text:p>
          </table:table-cell>
          <table:table-cell table:style-name="ce20" table:formula="of:=COUNT([.$G$22:.$AA$22];&quot;POS&quot;;[.$G35:.$AA35])/2" office:value-type="float" office:value="6" calcext:value-type="float">
            <text:p>6</text:p>
          </table:table-cell>
          <table:table-cell table:style-name="ce255" table:formula="of:=1-(([.AE35]/[.AD35])/1000+[.AC35])/100" office:value-type="float" office:value="0.919999090909091" calcext:value-type="float">
            <text:p>0.9199991</text:p>
          </table:table-cell>
          <table:table-cell/>
          <table:table-cell table:style-name="ce261" table:formula="of:=SUMIF([.$G$22:.$AA$22];&quot;PTS&quot;;[.$G35:.$AA35])+[.AF35]" office:value-type="float" office:value="6.91999909090909" calcext:value-type="float">
            <text:p>6.9199991</text:p>
          </table:table-cell>
          <table:table-cell table:number-columns-repeated="16349"/>
        </table:table-row>
        <table:table-row table:style-name="ro1">
          <table:table-cell table:style-name="ce7" office:value-type="string" calcext:value-type="string" table:number-columns-spanned="2" table:number-rows-spanned="1">
            <text:p>Max. players</text:p>
          </table:table-cell>
          <table:covered-table-cell table:style-name="ce12"/>
          <table:table-cell/>
          <table:table-cell table:style-name="ce144" office:value-type="float" office:value="14" calcext:value-type="float">
            <text:p>14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INT([.AH36])" office:value-type="float" office:value="6" calcext:value-type="float">
            <table:detective>
              <table:operation table:name="trace-precedents" table:index="0"/>
              <table:operation table:name="remove-precedents" table:index="1"/>
            </table:detective>
            <text:p>6</text:p>
          </table:table-cell>
          <table:table-cell table:style-name="ce186"/>
          <table:table-cell table:style-name="ce45" table:formula="of:=IF([.G36]=&quot;&quot;;&quot;&quot;;INDEX([.$B$23:.$B$34];MATCH([.G36];[.$A$23:.$A$34];0);0)+IF([.I36]=&quot;*&quot;;2;0))">
            <text:p/>
          </table:table-cell>
          <table:table-cell table:style-name="ce210"/>
          <table:table-cell table:style-name="ce186"/>
          <table:table-cell table:style-name="ce45" table:formula="of:=IF([.J36]=&quot;&quot;;&quot;&quot;;INDEX([.$B$23:.$B$34];MATCH([.J36];[.$A$23:.$A$34];0);0)+IF([.L36]=&quot;*&quot;;2;0))">
            <text:p/>
          </table:table-cell>
          <table:table-cell table:style-name="ce210"/>
          <table:table-cell table:style-name="ce186"/>
          <table:table-cell table:style-name="ce45" table:formula="of:=IF([.M36]=&quot;&quot;;&quot;&quot;;INDEX([.$B$23:.$B$34];MATCH([.M36];[.$A$23:.$A$34];0);0)+IF([.O36]=&quot;*&quot;;2;0))">
            <text:p/>
          </table:table-cell>
          <table:table-cell table:style-name="ce210"/>
          <table:table-cell table:style-name="ce39"/>
          <table:table-cell table:style-name="ce45" table:formula="of:=IF([.P36]=&quot;&quot;;&quot;&quot;;INDEX([.$B$23:.$B$34];MATCH([.P36];[.$A$23:.$A$34];0);0)+IF([.R36]=&quot;*&quot;;2;0))">
            <text:p/>
          </table:table-cell>
          <table:table-cell table:style-name="ce210"/>
          <table:table-cell table:style-name="ce186" office:value-type="float" office:value="8" calcext:value-type="float">
            <text:p>8</text:p>
          </table:table-cell>
          <table:table-cell table:style-name="ce45" table:formula="of:=IF([.S36]=&quot;&quot;;&quot;&quot;;INDEX([.$B$23:.$B$34];MATCH([.S36];[.$A$23:.$A$34];0);0)+IF([.U36]=&quot;*&quot;;2;0))" office:value-type="float" office:value="6" calcext:value-type="float">
            <text:p>6</text:p>
          </table:table-cell>
          <table:table-cell table:style-name="ce210"/>
          <table:table-cell table:style-name="ce186"/>
          <table:table-cell table:style-name="ce45" table:formula="of:=IF([.V36]=&quot;&quot;;&quot;&quot;;INDEX([.$B$23:.$B$34];MATCH([.V36];[.$A$23:.$A$34];0);0)+IF([.X36]=&quot;*&quot;;2;0))">
            <text:p/>
          </table:table-cell>
          <table:table-cell table:style-name="ce210"/>
          <table:table-cell table:style-name="ce186"/>
          <table:table-cell table:style-name="ce45" table:formula="of:=IF([.Y36]=&quot;&quot;;&quot;&quot;;INDEX([.$B$23:.$B$34];MATCH([.Y36];[.$A$23:.$A$34];0);0)+IF([.AA36]=&quot;*&quot;;2;0))">
            <text:p/>
          </table:table-cell>
          <table:table-cell table:style-name="ce210"/>
          <table:table-cell/>
          <table:table-cell table:style-name="ce6" table:formula="of:=SMALL([.G36]~[.J36]~[.M36]~[.P36]~[.S36]~[.V36]~[.Y36];1)" office:value-type="float" office:value="8" calcext:value-type="float">
            <text:p>8</text:p>
          </table:table-cell>
          <table:table-cell table:style-name="ce6" table:formula="of:=SUMIF([.$G$22:.$AA$22];&quot;POS&quot;;[.$G36:.$AA36])" office:value-type="float" office:value="8" calcext:value-type="float">
            <text:p>8</text:p>
          </table:table-cell>
          <table:table-cell table:style-name="ce6" table:formula="of:=COUNT([.$G$22:.$AA$22];&quot;POS&quot;;[.$G36:.$AA36])/2" office:value-type="float" office:value="1" calcext:value-type="float">
            <text:p>1</text:p>
          </table:table-cell>
          <table:table-cell table:style-name="ce256" table:formula="of:=1-(([.AE36]/[.AD36])/1000+[.AC36])/100" office:value-type="float" office:value="0.91999875" calcext:value-type="float">
            <text:p>0.9199988</text:p>
          </table:table-cell>
          <table:table-cell/>
          <table:table-cell table:style-name="ce262" table:formula="of:=SUMIF([.$G$22:.$AA$22];&quot;PTS&quot;;[.$G36:.$AA36])+[.AF36]" office:value-type="float" office:value="6.91999875" calcext:value-type="float">
            <text:p>6.9199987</text:p>
          </table:table-cell>
          <table:table-cell table:number-columns-repeated="16349"/>
        </table:table-row>
        <table:table-row table:style-name="ro1">
          <table:table-cell table:style-name="ce68" office:value-type="string" calcext:value-type="string" table:number-columns-spanned="2" table:number-rows-spanned="1">
            <text:p>per game: 12</text:p>
          </table:table-cell>
          <table:covered-table-cell table:style-name="ce94"/>
          <table:table-cell table:number-columns-repeated="2"/>
          <table:table-cell table:style-name="ce163"/>
          <table:table-cell table:number-columns-repeated="16378"/>
        </table:table-row>
        <table:table-row table:style-name="ro1">
          <table:table-cell table:style-name="ce56"/>
          <table:table-cell table:style-name="ce65"/>
          <table:table-cell table:number-columns-repeated="2"/>
          <table:table-cell table:style-name="ce163"/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/>
          <table:table-cell table:style-name="ce134" office:value-type="string" calcext:value-type="string" table:number-columns-spanned="10" table:number-rows-spanned="1">
            <text:p>POSITIONS PER GAME</text:p>
          </table:table-cell>
          <table:covered-table-cell table:style-name="ce163"/>
          <table:covered-table-cell table:number-columns-repeated="8"/>
          <table:table-cell table:number-columns-repeated="16370"/>
        </table:table-row>
        <table:table-row table:style-name="ro1">
          <table:table-cell table:number-columns-repeated="4"/>
          <table:table-cell table:style-name="ce163"/>
          <table:table-cell table:number-columns-repeated="16378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77" office:value-type="string" calcext:value-type="string">
            <text:p>Game 1</text:p>
          </table:table-cell>
          <table:table-cell table:style-name="ce199" office:value-type="string" calcext:value-type="string">
            <text:p>Game 2</text:p>
          </table:table-cell>
          <table:table-cell table:style-name="ce211" office:value-type="string" calcext:value-type="string">
            <text:p>Game 3</text:p>
          </table:table-cell>
          <table:table-cell table:style-name="ce215" office:value-type="string" calcext:value-type="string">
            <text:p>Game 4</text:p>
          </table:table-cell>
          <table:table-cell table:style-name="ce220" office:value-type="string" calcext:value-type="string">
            <text:p>Game 5</text:p>
          </table:table-cell>
          <table:table-cell table:style-name="ce224" office:value-type="string" calcext:value-type="string">
            <text:p>Game 6</text:p>
          </table:table-cell>
          <table:table-cell table:style-name="ce227" office:value-type="string" calcext:value-type="string">
            <text:p>Game 7</text:p>
          </table:table-cell>
          <table:table-cell table:style-name="ce139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11" office:value-type="string" calcext:value-type="string">
            <text:p>COUNT</text:p>
          </table:table-cell>
          <table:table-cell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78" office:value-type="string" calcext:value-type="string">
            <text:p>POS</text:p>
          </table:table-cell>
          <table:table-cell table:style-name="ce200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6" office:value-type="string" calcext:value-type="string">
            <text:p>POS</text:p>
          </table:table-cell>
          <table:table-cell table:style-name="ce221" office:value-type="string" calcext:value-type="string">
            <text:p>POS</text:p>
          </table:table-cell>
          <table:table-cell table:style-name="ce225" office:value-type="string" calcext:value-type="string">
            <text:p>POS</text:p>
          </table:table-cell>
          <table:table-cell table:style-name="ce228" office:value-type="string" calcext:value-type="string">
            <text:p>POS</text:p>
          </table:table-cell>
          <table:table-cell table:style-name="ce140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18" table:formula="of:=COUNT([.$G$43:.$M$43])" office:value-type="float" office:value="7" calcext:value-type="float">
            <text:p>7</text:p>
          </table:table-cell>
          <table:table-cell/>
          <table:table-cell table:style-name="ce109" table:formula="of:=RANK([.$F63];[.$F$43:.$F$56];0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$G$23]=&quot;&quot;;&quot;&quot;;[.$G$23])" office:value-type="float" office:value="5" calcext:value-type="float">
            <text:p>5</text:p>
          </table:table-cell>
          <table:table-cell table:style-name="ce36" table:formula="of:=IF([.$J$23]=&quot;&quot;;&quot;&quot;;[.$J$23])" office:value-type="float" office:value="1" calcext:value-type="float">
            <text:p>1</text:p>
          </table:table-cell>
          <table:table-cell table:style-name="ce36" table:formula="of:=IF([.$M$23]=&quot;&quot;;&quot;&quot;;[.$M$23])" office:value-type="float" office:value="4" calcext:value-type="float">
            <text:p>4</text:p>
          </table:table-cell>
          <table:table-cell table:style-name="ce36" table:formula="of:=IF([.$P$23]=&quot;&quot;;&quot;&quot;;[.$P$23])" office:value-type="float" office:value="3" calcext:value-type="float">
            <text:p>3</text:p>
          </table:table-cell>
          <table:table-cell table:style-name="ce36" table:formula="of:=IF([.$S$23]=&quot;&quot;;&quot;&quot;;[.$S$23])" office:value-type="float" office:value="3" calcext:value-type="float">
            <text:p>3</text:p>
          </table:table-cell>
          <table:table-cell table:style-name="ce36" table:formula="of:=IF([.$V$23]=&quot;&quot;;&quot;&quot;;[.$V$23])" office:value-type="float" office:value="2" calcext:value-type="float">
            <text:p>2</text:p>
          </table:table-cell>
          <table:table-cell table:style-name="ce36" table:formula="of:=IF([.$Y$23]=&quot;&quot;;&quot;&quot;;[.$Y$23])" office:value-type="float" office:value="2" calcext:value-type="float">
            <text:p>2</text:p>
          </table:table-cell>
          <table:table-cell table:style-name="ce159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4:.$M$44])" office:value-type="float" office:value="7" calcext:value-type="float">
            <text:p>7</text:p>
          </table:table-cell>
          <table:table-cell/>
          <table:table-cell table:style-name="ce110" table:formula="of:=RANK([.$F64];[.$F$43:.$F$56];0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$G$24]=&quot;&quot;;&quot;&quot;;[.$G$24])" office:value-type="float" office:value="1" calcext:value-type="float">
            <text:p>1</text:p>
          </table:table-cell>
          <table:table-cell table:style-name="ce37" table:formula="of:=IF([.$J$24]=&quot;&quot;;&quot;&quot;;[.$J$24])" office:value-type="float" office:value="3" calcext:value-type="float">
            <text:p>3</text:p>
          </table:table-cell>
          <table:table-cell table:style-name="ce37" table:formula="of:=IF([.$M$24]=&quot;&quot;;&quot;&quot;;[.$M$24])" office:value-type="float" office:value="2" calcext:value-type="float">
            <text:p>2</text:p>
          </table:table-cell>
          <table:table-cell table:style-name="ce37" table:formula="of:=IF([.$P$24]=&quot;&quot;;&quot;&quot;;[.$P$24])" office:value-type="float" office:value="2" calcext:value-type="float">
            <text:p>2</text:p>
          </table:table-cell>
          <table:table-cell table:style-name="ce37" table:formula="of:=IF([.$S$24]=&quot;&quot;;&quot;&quot;;[.$S$24])" office:value-type="float" office:value="1" calcext:value-type="float">
            <text:p>1</text:p>
          </table:table-cell>
          <table:table-cell table:style-name="ce37" table:formula="of:=IF([.$V$24]=&quot;&quot;;&quot;&quot;;[.$V$24])" office:value-type="float" office:value="1" calcext:value-type="float">
            <text:p>1</text:p>
          </table:table-cell>
          <table:table-cell table:style-name="ce37" table:formula="of:=IF([.$Y$24]=&quot;&quot;;&quot;&quot;;[.$Y$24])" office:value-type="float" office:value="1" calcext:value-type="float">
            <text:p>1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5:.$M$45])" office:value-type="float" office:value="7" calcext:value-type="float">
            <text:p>7</text:p>
          </table:table-cell>
          <table:table-cell/>
          <table:table-cell table:style-name="ce111" table:formula="of:=RANK([.$F65];[.$F$43:.$F$56];0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$G$25]=&quot;&quot;;&quot;&quot;;[.$G$25])" office:value-type="float" office:value="7" calcext:value-type="float">
            <text:p>7</text:p>
          </table:table-cell>
          <table:table-cell table:style-name="ce38" table:formula="of:=IF([.$J$25]=&quot;&quot;;&quot;&quot;;[.$J$25])" office:value-type="float" office:value="9" calcext:value-type="float">
            <text:p>9</text:p>
          </table:table-cell>
          <table:table-cell table:style-name="ce38" table:formula="of:=IF([.$M$25]=&quot;&quot;;&quot;&quot;;[.$M$25])" office:value-type="float" office:value="5" calcext:value-type="float">
            <text:p>5</text:p>
          </table:table-cell>
          <table:table-cell table:style-name="ce38" table:formula="of:=IF([.$P$25]=&quot;&quot;;&quot;&quot;;[.$P$25])" office:value-type="float" office:value="11" calcext:value-type="float">
            <text:p>11</text:p>
          </table:table-cell>
          <table:table-cell table:style-name="ce38" table:formula="of:=IF([.$S$25]=&quot;&quot;;&quot;&quot;;[.$S$25])" office:value-type="float" office:value="10" calcext:value-type="float">
            <text:p>10</text:p>
          </table:table-cell>
          <table:table-cell table:style-name="ce38" table:formula="of:=IF([.$V$25]=&quot;&quot;;&quot;&quot;;[.$V$25])" office:value-type="float" office:value="8" calcext:value-type="float">
            <text:p>8</text:p>
          </table:table-cell>
          <table:table-cell table:style-name="ce38" table:formula="of:=IF([.$Y$25]=&quot;&quot;;&quot;&quot;;[.$Y$25])" office:value-type="float" office:value="6" calcext:value-type="float">
            <text:p>6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6:.$M$46])" office:value-type="float" office:value="7" calcext:value-type="float">
            <text:p>7</text:p>
          </table:table-cell>
          <table:table-cell/>
          <table:table-cell table:style-name="ce110" table:formula="of:=RANK([.$F66];[.$F$43:.$F$56];0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$G$26]=&quot;&quot;;&quot;&quot;;[.$G$26])" office:value-type="float" office:value="4" calcext:value-type="float">
            <text:p>4</text:p>
          </table:table-cell>
          <table:table-cell table:style-name="ce37" table:formula="of:=IF([.$J$26]=&quot;&quot;;&quot;&quot;;[.$J$26])" office:value-type="float" office:value="8" calcext:value-type="float">
            <text:p>8</text:p>
          </table:table-cell>
          <table:table-cell table:style-name="ce37" table:formula="of:=IF([.$M$26]=&quot;&quot;;&quot;&quot;;[.$M$26])" office:value-type="float" office:value="7" calcext:value-type="float">
            <text:p>7</text:p>
          </table:table-cell>
          <table:table-cell table:style-name="ce37" table:formula="of:=IF([.$P$26]=&quot;&quot;;&quot;&quot;;[.$P$26])" office:value-type="float" office:value="6" calcext:value-type="float">
            <text:p>6</text:p>
          </table:table-cell>
          <table:table-cell table:style-name="ce37" table:formula="of:=IF([.$S$26]=&quot;&quot;;&quot;&quot;;[.$S$26])" office:value-type="float" office:value="2" calcext:value-type="float">
            <text:p>2</text:p>
          </table:table-cell>
          <table:table-cell table:style-name="ce37" table:formula="of:=IF([.$V$26]=&quot;&quot;;&quot;&quot;;[.$V$26])" office:value-type="float" office:value="5" calcext:value-type="float">
            <text:p>5</text:p>
          </table:table-cell>
          <table:table-cell table:style-name="ce37" table:formula="of:=IF([.$Y$26]=&quot;&quot;;&quot;&quot;;[.$Y$26])" office:value-type="float" office:value="4" calcext:value-type="float">
            <text:p>4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7:.$M$47])" office:value-type="float" office:value="7" calcext:value-type="float">
            <text:p>7</text:p>
          </table:table-cell>
          <table:table-cell/>
          <table:table-cell table:style-name="ce111" table:formula="of:=RANK([.$F67];[.$F$43:.$F$56];0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$G$27]=&quot;&quot;;&quot;&quot;;[.$G$27])" office:value-type="float" office:value="3" calcext:value-type="float">
            <text:p>3</text:p>
          </table:table-cell>
          <table:table-cell table:style-name="ce38" table:formula="of:=IF([.$J$27]=&quot;&quot;;&quot;&quot;;[.$J$27])" office:value-type="float" office:value="2" calcext:value-type="float">
            <text:p>2</text:p>
          </table:table-cell>
          <table:table-cell table:style-name="ce38" table:formula="of:=IF([.$M$27]=&quot;&quot;;&quot;&quot;;[.$M$27])" office:value-type="float" office:value="3" calcext:value-type="float">
            <text:p>3</text:p>
          </table:table-cell>
          <table:table-cell table:style-name="ce38" table:formula="of:=IF([.$P$27]=&quot;&quot;;&quot;&quot;;[.$P$27])" office:value-type="float" office:value="1" calcext:value-type="float">
            <text:p>1</text:p>
          </table:table-cell>
          <table:table-cell table:style-name="ce38" table:formula="of:=IF([.$S$27]=&quot;&quot;;&quot;&quot;;[.$S$27])" office:value-type="float" office:value="5" calcext:value-type="float">
            <text:p>5</text:p>
          </table:table-cell>
          <table:table-cell table:style-name="ce38" table:formula="of:=IF([.$V$27]=&quot;&quot;;&quot;&quot;;[.$V$27])" office:value-type="float" office:value="4" calcext:value-type="float">
            <text:p>4</text:p>
          </table:table-cell>
          <table:table-cell table:style-name="ce38" table:formula="of:=IF([.$Y$27]=&quot;&quot;;&quot;&quot;;[.$Y$27])" office:value-type="float" office:value="11" calcext:value-type="float">
            <text:p>11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8:.$M$48])" office:value-type="float" office:value="7" calcext:value-type="float">
            <text:p>7</text:p>
          </table:table-cell>
          <table:table-cell/>
          <table:table-cell table:style-name="ce110" table:formula="of:=RANK([.$F68];[.$F$43:.$F$56];0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$G$28]=&quot;&quot;;&quot;&quot;;[.$G$28])" office:value-type="float" office:value="11" calcext:value-type="float">
            <text:p>11</text:p>
          </table:table-cell>
          <table:table-cell table:style-name="ce37" table:formula="of:=IF([.$J$28]=&quot;&quot;;&quot;&quot;;[.$J$28])" office:value-type="float" office:value="7" calcext:value-type="float">
            <text:p>7</text:p>
          </table:table-cell>
          <table:table-cell table:style-name="ce37" table:formula="of:=IF([.$M$28]=&quot;&quot;;&quot;&quot;;[.$M$28])" office:value-type="float" office:value="8" calcext:value-type="float">
            <text:p>8</text:p>
          </table:table-cell>
          <table:table-cell table:style-name="ce37" table:formula="of:=IF([.$P$28]=&quot;&quot;;&quot;&quot;;[.$P$28])" office:value-type="float" office:value="10" calcext:value-type="float">
            <text:p>10</text:p>
          </table:table-cell>
          <table:table-cell table:style-name="ce37" table:formula="of:=IF([.$S$28]=&quot;&quot;;&quot;&quot;;[.$S$28])" office:value-type="float" office:value="6" calcext:value-type="float">
            <text:p>6</text:p>
          </table:table-cell>
          <table:table-cell table:style-name="ce37" table:formula="of:=IF([.$V$28]=&quot;&quot;;&quot;&quot;;[.$V$28])" office:value-type="float" office:value="12" calcext:value-type="float">
            <text:p>12</text:p>
          </table:table-cell>
          <table:table-cell table:style-name="ce37" table:formula="of:=IF([.$Y$28]=&quot;&quot;;&quot;&quot;;[.$Y$28])" office:value-type="float" office:value="7" calcext:value-type="float">
            <text:p>7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9:.$M$49])" office:value-type="float" office:value="7" calcext:value-type="float">
            <text:p>7</text:p>
          </table:table-cell>
          <table:table-cell/>
          <table:table-cell table:style-name="ce111" table:formula="of:=RANK([.$F69];[.$F$43:.$F$56];0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$G$29]=&quot;&quot;;&quot;&quot;;[.$G$29])" office:value-type="float" office:value="2" calcext:value-type="float">
            <text:p>2</text:p>
          </table:table-cell>
          <table:table-cell table:style-name="ce38" table:formula="of:=IF([.$J$29]=&quot;&quot;;&quot;&quot;;[.$J$29])" office:value-type="float" office:value="2" calcext:value-type="float">
            <text:p>2</text:p>
          </table:table-cell>
          <table:table-cell table:style-name="ce38" table:formula="of:=IF([.$M$29]=&quot;&quot;;&quot;&quot;;[.$M$29])" office:value-type="float" office:value="1" calcext:value-type="float">
            <text:p>1</text:p>
          </table:table-cell>
          <table:table-cell table:style-name="ce38" table:formula="of:=IF([.$P$29]=&quot;&quot;;&quot;&quot;;[.$P$29])" office:value-type="float" office:value="4" calcext:value-type="float">
            <text:p>4</text:p>
          </table:table-cell>
          <table:table-cell table:style-name="ce38" table:formula="of:=IF([.$S$29]=&quot;&quot;;&quot;&quot;;[.$S$29])" office:value-type="float" office:value="4" calcext:value-type="float">
            <text:p>4</text:p>
          </table:table-cell>
          <table:table-cell table:style-name="ce38" table:formula="of:=IF([.$V$29]=&quot;&quot;;&quot;&quot;;[.$V$29])" office:value-type="float" office:value="3" calcext:value-type="float">
            <text:p>3</text:p>
          </table:table-cell>
          <table:table-cell table:style-name="ce38" table:formula="of:=IF([.$Y$29]=&quot;&quot;;&quot;&quot;;[.$Y$29])" office:value-type="float" office:value="3" calcext:value-type="float">
            <text:p>3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0:.$M$50])" office:value-type="float" office:value="7" calcext:value-type="float">
            <text:p>7</text:p>
          </table:table-cell>
          <table:table-cell/>
          <table:table-cell table:style-name="ce110" table:formula="of:=RANK([.$F70];[.$F$43:.$F$56];0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$G$30]=&quot;&quot;;&quot;&quot;;[.$G$30])" office:value-type="float" office:value="10" calcext:value-type="float">
            <text:p>10</text:p>
          </table:table-cell>
          <table:table-cell table:style-name="ce37" table:formula="of:=IF([.$J$30]=&quot;&quot;;&quot;&quot;;[.$J$30])" office:value-type="float" office:value="10" calcext:value-type="float">
            <text:p>10</text:p>
          </table:table-cell>
          <table:table-cell table:style-name="ce37" table:formula="of:=IF([.$M$30]=&quot;&quot;;&quot;&quot;;[.$M$30])" office:value-type="float" office:value="9" calcext:value-type="float">
            <text:p>9</text:p>
          </table:table-cell>
          <table:table-cell table:style-name="ce37" table:formula="of:=IF([.$P$30]=&quot;&quot;;&quot;&quot;;[.$P$30])" office:value-type="float" office:value="7" calcext:value-type="float">
            <text:p>7</text:p>
          </table:table-cell>
          <table:table-cell table:style-name="ce37" table:formula="of:=IF([.$S$30]=&quot;&quot;;&quot;&quot;;[.$S$30])" office:value-type="float" office:value="12" calcext:value-type="float">
            <text:p>12</text:p>
          </table:table-cell>
          <table:table-cell table:style-name="ce37" table:formula="of:=IF([.$V$30]=&quot;&quot;;&quot;&quot;;[.$V$30])" office:value-type="float" office:value="10" calcext:value-type="float">
            <text:p>10</text:p>
          </table:table-cell>
          <table:table-cell table:style-name="ce37" table:formula="of:=IF([.$Y$30]=&quot;&quot;;&quot;&quot;;[.$Y$30])" office:value-type="float" office:value="9" calcext:value-type="float">
            <text:p>9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1:.$M$51])" office:value-type="float" office:value="5" calcext:value-type="float">
            <text:p>5</text:p>
          </table:table-cell>
          <table:table-cell/>
          <table:table-cell table:style-name="ce111" table:formula="of:=RANK([.$F71];[.$F$43:.$F$56];0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$G$31]=&quot;&quot;;&quot;&quot;;[.$G$31])">
            <text:p/>
          </table:table-cell>
          <table:table-cell table:style-name="ce38" table:formula="of:=IF([.$J$31]=&quot;&quot;;&quot;&quot;;[.$J$31])">
            <text:p/>
          </table:table-cell>
          <table:table-cell table:style-name="ce38" table:formula="of:=IF([.$M$31]=&quot;&quot;;&quot;&quot;;[.$M$31])" office:value-type="float" office:value="6" calcext:value-type="float">
            <text:p>6</text:p>
          </table:table-cell>
          <table:table-cell table:style-name="ce38" table:formula="of:=IF([.$P$31]=&quot;&quot;;&quot;&quot;;[.$P$31])" office:value-type="float" office:value="5" calcext:value-type="float">
            <text:p>5</text:p>
          </table:table-cell>
          <table:table-cell table:style-name="ce38" table:formula="of:=IF([.$S$31]=&quot;&quot;;&quot;&quot;;[.$S$31])" office:value-type="float" office:value="9" calcext:value-type="float">
            <text:p>9</text:p>
          </table:table-cell>
          <table:table-cell table:style-name="ce38" table:formula="of:=IF([.$V$31]=&quot;&quot;;&quot;&quot;;[.$V$31])" office:value-type="float" office:value="6" calcext:value-type="float">
            <text:p>6</text:p>
          </table:table-cell>
          <table:table-cell table:style-name="ce38" table:formula="of:=IF([.$Y$31]=&quot;&quot;;&quot;&quot;;[.$Y$31])" office:value-type="float" office:value="5" calcext:value-type="float">
            <text:p>5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2:.$M$52])" office:value-type="float" office:value="7" calcext:value-type="float">
            <text:p>7</text:p>
          </table:table-cell>
          <table:table-cell/>
          <table:table-cell table:style-name="ce110" table:formula="of:=RANK([.$F72];[.$F$43:.$F$56];0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$G$32]=&quot;&quot;;&quot;&quot;;[.$G$32])" office:value-type="float" office:value="6" calcext:value-type="float">
            <text:p>6</text:p>
          </table:table-cell>
          <table:table-cell table:style-name="ce37" table:formula="of:=IF([.$J$32]=&quot;&quot;;&quot;&quot;;[.$J$32])" office:value-type="float" office:value="6" calcext:value-type="float">
            <text:p>6</text:p>
          </table:table-cell>
          <table:table-cell table:style-name="ce37" table:formula="of:=IF([.$M$32]=&quot;&quot;;&quot;&quot;;[.$M$32])" office:value-type="float" office:value="12" calcext:value-type="float">
            <text:p>12</text:p>
          </table:table-cell>
          <table:table-cell table:style-name="ce37" table:formula="of:=IF([.$P$32]=&quot;&quot;;&quot;&quot;;[.$P$32])" office:value-type="float" office:value="9" calcext:value-type="float">
            <text:p>9</text:p>
          </table:table-cell>
          <table:table-cell table:style-name="ce37" table:formula="of:=IF([.$S$32]=&quot;&quot;;&quot;&quot;;[.$S$32])" office:value-type="float" office:value="11" calcext:value-type="float">
            <text:p>11</text:p>
          </table:table-cell>
          <table:table-cell table:style-name="ce37" table:formula="of:=IF([.$V$32]=&quot;&quot;;&quot;&quot;;[.$V$32])" office:value-type="float" office:value="7" calcext:value-type="float">
            <text:p>7</text:p>
          </table:table-cell>
          <table:table-cell table:style-name="ce37" table:formula="of:=IF([.$Y$32]=&quot;&quot;;&quot;&quot;;[.$Y$32])" office:value-type="float" office:value="8" calcext:value-type="float">
            <text:p>8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3:.$M$53])" office:value-type="float" office:value="7" calcext:value-type="float">
            <text:p>7</text:p>
          </table:table-cell>
          <table:table-cell/>
          <table:table-cell table:style-name="ce111" table:formula="of:=RANK([.$F73];[.$F$43:.$F$56];0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$G$33]=&quot;&quot;;&quot;&quot;;[.$G$33])" office:value-type="float" office:value="9" calcext:value-type="float">
            <text:p>9</text:p>
          </table:table-cell>
          <table:table-cell table:style-name="ce38" table:formula="of:=IF([.$J$33]=&quot;&quot;;&quot;&quot;;[.$J$33])" office:value-type="float" office:value="4" calcext:value-type="float">
            <text:p>4</text:p>
          </table:table-cell>
          <table:table-cell table:style-name="ce38" table:formula="of:=IF([.$M$33]=&quot;&quot;;&quot;&quot;;[.$M$33])" office:value-type="float" office:value="10" calcext:value-type="float">
            <text:p>10</text:p>
          </table:table-cell>
          <table:table-cell table:style-name="ce38" table:formula="of:=IF([.$P$33]=&quot;&quot;;&quot;&quot;;[.$P$33])" office:value-type="float" office:value="8" calcext:value-type="float">
            <text:p>8</text:p>
          </table:table-cell>
          <table:table-cell table:style-name="ce38" table:formula="of:=IF([.$S$33]=&quot;&quot;;&quot;&quot;;[.$S$33])" office:value-type="float" office:value="7" calcext:value-type="float">
            <text:p>7</text:p>
          </table:table-cell>
          <table:table-cell table:style-name="ce38" table:formula="of:=IF([.$V$33]=&quot;&quot;;&quot;&quot;;[.$V$33])" office:value-type="float" office:value="9" calcext:value-type="float">
            <text:p>9</text:p>
          </table:table-cell>
          <table:table-cell table:style-name="ce38" table:formula="of:=IF([.$Y$33]=&quot;&quot;;&quot;&quot;;[.$Y$33])" office:value-type="float" office:value="10" calcext:value-type="float">
            <text:p>10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4:.$M$54])" office:value-type="float" office:value="2" calcext:value-type="float">
            <text:p>2</text:p>
          </table:table-cell>
          <table:table-cell/>
          <table:table-cell table:style-name="ce110" table:formula="of:=RANK([.$F74];[.$F$43:.$F$56];0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$G$34]=&quot;&quot;;&quot;&quot;;[.$G$34])" office:value-type="float" office:value="12" calcext:value-type="float">
            <text:p>12</text:p>
          </table:table-cell>
          <table:table-cell table:style-name="ce37" table:formula="of:=IF([.$J$34]=&quot;&quot;;&quot;&quot;;[.$J$34])" office:value-type="float" office:value="11" calcext:value-type="float">
            <text:p>11</text:p>
          </table:table-cell>
          <table:table-cell table:style-name="ce37" table:formula="of:=IF([.$M$34]=&quot;&quot;;&quot;&quot;;[.$M$34])">
            <text:p/>
          </table:table-cell>
          <table:table-cell table:style-name="ce37" table:formula="of:=IF([.$P$34]=&quot;&quot;;&quot;&quot;;[.$P$34])">
            <text:p/>
          </table:table-cell>
          <table:table-cell table:style-name="ce37" table:formula="of:=IF([.$S$34]=&quot;&quot;;&quot;&quot;;[.$S$34])">
            <text:p/>
          </table:table-cell>
          <table:table-cell table:style-name="ce37" table:formula="of:=IF([.$V$34]=&quot;&quot;;&quot;&quot;;[.$V$34])">
            <text:p/>
          </table:table-cell>
          <table:table-cell table:style-name="ce37" table:formula="of:=IF([.$Y$34]=&quot;&quot;;&quot;&quot;;[.$Y$34])">
            <text:p/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5:.$M$55])" office:value-type="float" office:value="6" calcext:value-type="float">
            <text:p>6</text:p>
          </table:table-cell>
          <table:table-cell/>
          <table:table-cell table:style-name="ce111" table:formula="of:=RANK([.$F75];[.$F$43:.$F$56];0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$G$35]=&quot;&quot;;&quot;&quot;;[.$G$35])" office:value-type="float" office:value="8" calcext:value-type="float">
            <text:p>8</text:p>
          </table:table-cell>
          <table:table-cell table:style-name="ce38" table:formula="of:=IF([.$J$35]=&quot;&quot;;&quot;&quot;;[.$J$35])" office:value-type="float" office:value="12" calcext:value-type="float">
            <text:p>12</text:p>
          </table:table-cell>
          <table:table-cell table:style-name="ce38" table:formula="of:=IF([.$M$35]=&quot;&quot;;&quot;&quot;;[.$M$35])" office:value-type="float" office:value="11" calcext:value-type="float">
            <text:p>11</text:p>
          </table:table-cell>
          <table:table-cell table:style-name="ce38" table:formula="of:=IF([.$P$35]=&quot;&quot;;&quot;&quot;;[.$P$35])" office:value-type="float" office:value="12" calcext:value-type="float">
            <text:p>12</text:p>
          </table:table-cell>
          <table:table-cell table:style-name="ce38" table:formula="of:=IF([.$S$35]=&quot;&quot;;&quot;&quot;;[.$S$35])">
            <text:p/>
          </table:table-cell>
          <table:table-cell table:style-name="ce38" table:formula="of:=IF([.$V$35]=&quot;&quot;;&quot;&quot;;[.$V$35])" office:value-type="float" office:value="11" calcext:value-type="float">
            <text:p>11</text:p>
          </table:table-cell>
          <table:table-cell table:style-name="ce38" table:formula="of:=IF([.$Y$35]=&quot;&quot;;&quot;&quot;;[.$Y$35])" office:value-type="float" office:value="12" calcext:value-type="float">
            <text:p>12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6" table:formula="of:=COUNT([.$G$56:.$M$56])" office:value-type="float" office:value="1" calcext:value-type="float">
            <text:p>1</text:p>
          </table:table-cell>
          <table:table-cell/>
          <table:table-cell table:style-name="ce112" table:formula="of:=RANK([.$F76];[.$F$43:.$F$56];0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J$36]=&quot;&quot;;&quot;&quot;;[.$J$36])">
            <text:p/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P$36]=&quot;&quot;;&quot;&quot;;[.$P$36])">
            <text:p/>
          </table:table-cell>
          <table:table-cell table:style-name="ce39" table:formula="of:=IF([.$S$36]=&quot;&quot;;&quot;&quot;;[.$S$36])" office:value-type="float" office:value="8" calcext:value-type="float">
            <text:p>8</text:p>
          </table:table-cell>
          <table:table-cell table:style-name="ce39" table:formula="of:=IF([.$V$36]=&quot;&quot;;&quot;&quot;;[.$V$36])">
            <text:p/>
          </table:table-cell>
          <table:table-cell table:style-name="ce39" table:formula="of:=IF([.$Y$36]=&quot;&quot;;&quot;&quot;;[.$Y$36])">
            <text:p/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RANK POSITIONS</text:p>
          </table:table-cell>
          <table:covered-table-cell table:style-name="ce163"/>
          <table:covered-table-cell table:number-columns-repeated="8"/>
          <table:table-cell table:number-columns-repeated="16370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77" office:value-type="string" calcext:value-type="string">
            <text:p>Game 1</text:p>
          </table:table-cell>
          <table:table-cell table:style-name="ce199" office:value-type="string" calcext:value-type="string">
            <text:p>Game 2</text:p>
          </table:table-cell>
          <table:table-cell table:style-name="ce211" office:value-type="string" calcext:value-type="string">
            <text:p>Game 3</text:p>
          </table:table-cell>
          <table:table-cell table:style-name="ce215" office:value-type="string" calcext:value-type="string">
            <text:p>Game 4</text:p>
          </table:table-cell>
          <table:table-cell table:style-name="ce220" office:value-type="string" calcext:value-type="string">
            <text:p>Game 5</text:p>
          </table:table-cell>
          <table:table-cell table:style-name="ce224" office:value-type="string" calcext:value-type="string">
            <text:p>Game 6</text:p>
          </table:table-cell>
          <table:table-cell table:style-name="ce227" office:value-type="string" calcext:value-type="string">
            <text:p>Game 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78" office:value-type="string" calcext:value-type="string">
            <text:p>POS</text:p>
          </table:table-cell>
          <table:table-cell table:style-name="ce200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6" office:value-type="string" calcext:value-type="string">
            <text:p>POS</text:p>
          </table:table-cell>
          <table:table-cell table:style-name="ce221" office:value-type="string" calcext:value-type="string">
            <text:p>POS</text:p>
          </table:table-cell>
          <table:table-cell table:style-name="ce225" office:value-type="string" calcext:value-type="string">
            <text:p>POS</text:p>
          </table:table-cell>
          <table:table-cell table:style-name="ce228" office:value-type="string" calcext:value-type="string">
            <text:p>POS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09" table:formula="of:=COM.MICROSOFT.RANK.EQ([.$F63];[.$F$63:.$F$76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G43]&lt;&gt;&quot;&quot;;COUNTIF([.$G43:.$M43];&quot;&lt;&quot;&amp;[.G43])+COUNTIF([.$G43:.G43];[.G43]);&quot;&quot;)" office:value-type="float" office:value="7" calcext:value-type="float">
            <text:p>7</text:p>
          </table:table-cell>
          <table:table-cell table:style-name="ce36" table:formula="of:=IF([.H43]&lt;&gt;&quot;&quot;;COUNTIF([.$G43:.$M43];&quot;&lt;&quot;&amp;[.H43])+COUNTIF([.$G43:.H43];[.H43]);&quot;&quot;)" office:value-type="float" office:value="1" calcext:value-type="float">
            <text:p>1</text:p>
          </table:table-cell>
          <table:table-cell table:style-name="ce36" table:formula="of:=IF([.I43]&lt;&gt;&quot;&quot;;COUNTIF([.$G43:.$M43];&quot;&lt;&quot;&amp;[.I43])+COUNTIF([.$G43:.I43];[.I43]);&quot;&quot;)" office:value-type="float" office:value="6" calcext:value-type="float">
            <text:p>6</text:p>
          </table:table-cell>
          <table:table-cell table:style-name="ce36" table:formula="of:=IF([.J43]&lt;&gt;&quot;&quot;;COUNTIF([.$G43:.$M43];&quot;&lt;&quot;&amp;[.J43])+COUNTIF([.$G43:.J43];[.J43]);&quot;&quot;)" office:value-type="float" office:value="4" calcext:value-type="float">
            <text:p>4</text:p>
          </table:table-cell>
          <table:table-cell table:style-name="ce36" table:formula="of:=IF([.K43]&lt;&gt;&quot;&quot;;COUNTIF([.$G43:.$M43];&quot;&lt;&quot;&amp;[.K43])+COUNTIF([.$G43:.K43];[.K43]);&quot;&quot;)" office:value-type="float" office:value="5" calcext:value-type="float">
            <text:p>5</text:p>
          </table:table-cell>
          <table:table-cell table:style-name="ce36" table:formula="of:=IF([.L43]&lt;&gt;&quot;&quot;;COUNTIF([.$G43:.$M43];&quot;&lt;&quot;&amp;[.L43])+COUNTIF([.$G43:.L43];[.L43]);&quot;&quot;)" office:value-type="float" office:value="2" calcext:value-type="float">
            <text:p>2</text:p>
          </table:table-cell>
          <table:table-cell table:style-name="ce36" table:formula="of:=IF([.M43]&lt;&gt;&quot;&quot;;COUNTIF([.$G43:.$M43];&quot;&lt;&quot;&amp;[.M43])+COUNTIF([.$G43:.M43];[.M43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4];[.$F$63:.$F$76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G44]&lt;&gt;&quot;&quot;;COUNTIF([.$G44:.$M44];&quot;&lt;&quot;&amp;[.G44])+COUNTIF([.$G44:.G44];[.G44]);&quot;&quot;)" office:value-type="float" office:value="1" calcext:value-type="float">
            <text:p>1</text:p>
          </table:table-cell>
          <table:table-cell table:style-name="ce37" table:formula="of:=IF([.H44]&lt;&gt;&quot;&quot;;COUNTIF([.$G44:.$M44];&quot;&lt;&quot;&amp;[.H44])+COUNTIF([.$G44:.H44];[.H44]);&quot;&quot;)" office:value-type="float" office:value="7" calcext:value-type="float">
            <text:p>7</text:p>
          </table:table-cell>
          <table:table-cell table:style-name="ce37" table:formula="of:=IF([.I44]&lt;&gt;&quot;&quot;;COUNTIF([.$G44:.$M44];&quot;&lt;&quot;&amp;[.I44])+COUNTIF([.$G44:.I44];[.I44]);&quot;&quot;)" office:value-type="float" office:value="5" calcext:value-type="float">
            <text:p>5</text:p>
          </table:table-cell>
          <table:table-cell table:style-name="ce37" table:formula="of:=IF([.J44]&lt;&gt;&quot;&quot;;COUNTIF([.$G44:.$M44];&quot;&lt;&quot;&amp;[.J44])+COUNTIF([.$G44:.J44];[.J44]);&quot;&quot;)" office:value-type="float" office:value="6" calcext:value-type="float">
            <text:p>6</text:p>
          </table:table-cell>
          <table:table-cell table:style-name="ce37" table:formula="of:=IF([.K44]&lt;&gt;&quot;&quot;;COUNTIF([.$G44:.$M44];&quot;&lt;&quot;&amp;[.K44])+COUNTIF([.$G44:.K44];[.K44]);&quot;&quot;)" office:value-type="float" office:value="2" calcext:value-type="float">
            <text:p>2</text:p>
          </table:table-cell>
          <table:table-cell table:style-name="ce37" table:formula="of:=IF([.L44]&lt;&gt;&quot;&quot;;COUNTIF([.$G44:.$M44];&quot;&lt;&quot;&amp;[.L44])+COUNTIF([.$G44:.L44];[.L44]);&quot;&quot;)" office:value-type="float" office:value="3" calcext:value-type="float">
            <text:p>3</text:p>
          </table:table-cell>
          <table:table-cell table:style-name="ce37" table:formula="of:=IF([.M44]&lt;&gt;&quot;&quot;;COUNTIF([.$G44:.$M44];&quot;&lt;&quot;&amp;[.M44])+COUNTIF([.$G44:.M44];[.M44]);&quot;&quot;)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5];[.$F$63:.$F$76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G45]&lt;&gt;&quot;&quot;;COUNTIF([.$G45:.$M45];&quot;&lt;&quot;&amp;[.G45])+COUNTIF([.$G45:.G45];[.G45]);&quot;&quot;)" office:value-type="float" office:value="3" calcext:value-type="float">
            <text:p>3</text:p>
          </table:table-cell>
          <table:table-cell table:style-name="ce38" table:formula="of:=IF([.H45]&lt;&gt;&quot;&quot;;COUNTIF([.$G45:.$M45];&quot;&lt;&quot;&amp;[.H45])+COUNTIF([.$G45:.H45];[.H45]);&quot;&quot;)" office:value-type="float" office:value="5" calcext:value-type="float">
            <text:p>5</text:p>
          </table:table-cell>
          <table:table-cell table:style-name="ce38" table:formula="of:=IF([.I45]&lt;&gt;&quot;&quot;;COUNTIF([.$G45:.$M45];&quot;&lt;&quot;&amp;[.I45])+COUNTIF([.$G45:.I45];[.I45]);&quot;&quot;)" office:value-type="float" office:value="1" calcext:value-type="float">
            <text:p>1</text:p>
          </table:table-cell>
          <table:table-cell table:style-name="ce38" table:formula="of:=IF([.J45]&lt;&gt;&quot;&quot;;COUNTIF([.$G45:.$M45];&quot;&lt;&quot;&amp;[.J45])+COUNTIF([.$G45:.J45];[.J45]);&quot;&quot;)" office:value-type="float" office:value="7" calcext:value-type="float">
            <text:p>7</text:p>
          </table:table-cell>
          <table:table-cell table:style-name="ce38" table:formula="of:=IF([.K45]&lt;&gt;&quot;&quot;;COUNTIF([.$G45:.$M45];&quot;&lt;&quot;&amp;[.K45])+COUNTIF([.$G45:.K45];[.K45]);&quot;&quot;)" office:value-type="float" office:value="6" calcext:value-type="float">
            <text:p>6</text:p>
          </table:table-cell>
          <table:table-cell table:style-name="ce38" table:formula="of:=IF([.L45]&lt;&gt;&quot;&quot;;COUNTIF([.$G45:.$M45];&quot;&lt;&quot;&amp;[.L45])+COUNTIF([.$G45:.L45];[.L45]);&quot;&quot;)" office:value-type="float" office:value="4" calcext:value-type="float">
            <text:p>4</text:p>
          </table:table-cell>
          <table:table-cell table:style-name="ce38" table:formula="of:=IF([.M45]&lt;&gt;&quot;&quot;;COUNTIF([.$G45:.$M45];&quot;&lt;&quot;&amp;[.M45])+COUNTIF([.$G45:.M45];[.M45]);&quot;&quot;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6];[.$F$63:.$F$7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G46]&lt;&gt;&quot;&quot;;COUNTIF([.$G46:.$M46];&quot;&lt;&quot;&amp;[.G46])+COUNTIF([.$G46:.G46];[.G46]);&quot;&quot;)" office:value-type="float" office:value="2" calcext:value-type="float">
            <text:p>2</text:p>
          </table:table-cell>
          <table:table-cell table:style-name="ce37" table:formula="of:=IF([.H46]&lt;&gt;&quot;&quot;;COUNTIF([.$G46:.$M46];&quot;&lt;&quot;&amp;[.H46])+COUNTIF([.$G46:.H46];[.H46]);&quot;&quot;)" office:value-type="float" office:value="7" calcext:value-type="float">
            <text:p>7</text:p>
          </table:table-cell>
          <table:table-cell table:style-name="ce37" table:formula="of:=IF([.I46]&lt;&gt;&quot;&quot;;COUNTIF([.$G46:.$M46];&quot;&lt;&quot;&amp;[.I46])+COUNTIF([.$G46:.I46];[.I46]);&quot;&quot;)" office:value-type="float" office:value="6" calcext:value-type="float">
            <text:p>6</text:p>
          </table:table-cell>
          <table:table-cell table:style-name="ce37" table:formula="of:=IF([.J46]&lt;&gt;&quot;&quot;;COUNTIF([.$G46:.$M46];&quot;&lt;&quot;&amp;[.J46])+COUNTIF([.$G46:.J46];[.J46]);&quot;&quot;)" office:value-type="float" office:value="5" calcext:value-type="float">
            <text:p>5</text:p>
          </table:table-cell>
          <table:table-cell table:style-name="ce37" table:formula="of:=IF([.K46]&lt;&gt;&quot;&quot;;COUNTIF([.$G46:.$M46];&quot;&lt;&quot;&amp;[.K46])+COUNTIF([.$G46:.K46];[.K46]);&quot;&quot;)" office:value-type="float" office:value="1" calcext:value-type="float">
            <text:p>1</text:p>
          </table:table-cell>
          <table:table-cell table:style-name="ce37" table:formula="of:=IF([.L46]&lt;&gt;&quot;&quot;;COUNTIF([.$G46:.$M46];&quot;&lt;&quot;&amp;[.L46])+COUNTIF([.$G46:.L46];[.L46]);&quot;&quot;)" office:value-type="float" office:value="4" calcext:value-type="float">
            <text:p>4</text:p>
          </table:table-cell>
          <table:table-cell table:style-name="ce37" table:formula="of:=IF([.M46]&lt;&gt;&quot;&quot;;COUNTIF([.$G46:.$M46];&quot;&lt;&quot;&amp;[.M46])+COUNTIF([.$G46:.M46];[.M46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7];[.$F$63:.$F$76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G47]&lt;&gt;&quot;&quot;;COUNTIF([.$G47:.$M47];&quot;&lt;&quot;&amp;[.G47])+COUNTIF([.$G47:.G47];[.G47]);&quot;&quot;)" office:value-type="float" office:value="3" calcext:value-type="float">
            <text:p>3</text:p>
          </table:table-cell>
          <table:table-cell table:style-name="ce38" table:formula="of:=IF([.H47]&lt;&gt;&quot;&quot;;COUNTIF([.$G47:.$M47];&quot;&lt;&quot;&amp;[.H47])+COUNTIF([.$G47:.H47];[.H47]);&quot;&quot;)" office:value-type="float" office:value="2" calcext:value-type="float">
            <text:p>2</text:p>
          </table:table-cell>
          <table:table-cell table:style-name="ce38" table:formula="of:=IF([.I47]&lt;&gt;&quot;&quot;;COUNTIF([.$G47:.$M47];&quot;&lt;&quot;&amp;[.I47])+COUNTIF([.$G47:.I47];[.I47]);&quot;&quot;)" office:value-type="float" office:value="4" calcext:value-type="float">
            <text:p>4</text:p>
          </table:table-cell>
          <table:table-cell table:style-name="ce38" table:formula="of:=IF([.J47]&lt;&gt;&quot;&quot;;COUNTIF([.$G47:.$M47];&quot;&lt;&quot;&amp;[.J47])+COUNTIF([.$G47:.J47];[.J47]);&quot;&quot;)" office:value-type="float" office:value="1" calcext:value-type="float">
            <text:p>1</text:p>
          </table:table-cell>
          <table:table-cell table:style-name="ce38" table:formula="of:=IF([.K47]&lt;&gt;&quot;&quot;;COUNTIF([.$G47:.$M47];&quot;&lt;&quot;&amp;[.K47])+COUNTIF([.$G47:.K47];[.K47]);&quot;&quot;)" office:value-type="float" office:value="6" calcext:value-type="float">
            <text:p>6</text:p>
          </table:table-cell>
          <table:table-cell table:style-name="ce38" table:formula="of:=IF([.L47]&lt;&gt;&quot;&quot;;COUNTIF([.$G47:.$M47];&quot;&lt;&quot;&amp;[.L47])+COUNTIF([.$G47:.L47];[.L47]);&quot;&quot;)" office:value-type="float" office:value="5" calcext:value-type="float">
            <text:p>5</text:p>
          </table:table-cell>
          <table:table-cell table:style-name="ce38" table:formula="of:=IF([.M47]&lt;&gt;&quot;&quot;;COUNTIF([.$G47:.$M47];&quot;&lt;&quot;&amp;[.M47])+COUNTIF([.$G47:.M47];[.M47]);&quot;&quot;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8];[.$F$63:.$F$76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G48]&lt;&gt;&quot;&quot;;COUNTIF([.$G48:.$M48];&quot;&lt;&quot;&amp;[.G48])+COUNTIF([.$G48:.G48];[.G48]);&quot;&quot;)" office:value-type="float" office:value="6" calcext:value-type="float">
            <text:p>6</text:p>
          </table:table-cell>
          <table:table-cell table:style-name="ce37" table:formula="of:=IF([.H48]&lt;&gt;&quot;&quot;;COUNTIF([.$G48:.$M48];&quot;&lt;&quot;&amp;[.H48])+COUNTIF([.$G48:.H48];[.H48]);&quot;&quot;)" office:value-type="float" office:value="2" calcext:value-type="float">
            <text:p>2</text:p>
          </table:table-cell>
          <table:table-cell table:style-name="ce37" table:formula="of:=IF([.I48]&lt;&gt;&quot;&quot;;COUNTIF([.$G48:.$M48];&quot;&lt;&quot;&amp;[.I48])+COUNTIF([.$G48:.I48];[.I48]);&quot;&quot;)" office:value-type="float" office:value="4" calcext:value-type="float">
            <text:p>4</text:p>
          </table:table-cell>
          <table:table-cell table:style-name="ce37" table:formula="of:=IF([.J48]&lt;&gt;&quot;&quot;;COUNTIF([.$G48:.$M48];&quot;&lt;&quot;&amp;[.J48])+COUNTIF([.$G48:.J48];[.J48]);&quot;&quot;)" office:value-type="float" office:value="5" calcext:value-type="float">
            <text:p>5</text:p>
          </table:table-cell>
          <table:table-cell table:style-name="ce37" table:formula="of:=IF([.K48]&lt;&gt;&quot;&quot;;COUNTIF([.$G48:.$M48];&quot;&lt;&quot;&amp;[.K48])+COUNTIF([.$G48:.K48];[.K48]);&quot;&quot;)" office:value-type="float" office:value="1" calcext:value-type="float">
            <text:p>1</text:p>
          </table:table-cell>
          <table:table-cell table:style-name="ce37" table:formula="of:=IF([.L48]&lt;&gt;&quot;&quot;;COUNTIF([.$G48:.$M48];&quot;&lt;&quot;&amp;[.L48])+COUNTIF([.$G48:.L48];[.L48]);&quot;&quot;)" office:value-type="float" office:value="7" calcext:value-type="float">
            <text:p>7</text:p>
          </table:table-cell>
          <table:table-cell table:style-name="ce37" table:formula="of:=IF([.M48]&lt;&gt;&quot;&quot;;COUNTIF([.$G48:.$M48];&quot;&lt;&quot;&amp;[.M48])+COUNTIF([.$G48:.M48];[.M48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9];[.$F$63:.$F$76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G49]&lt;&gt;&quot;&quot;;COUNTIF([.$G49:.$M49];&quot;&lt;&quot;&amp;[.G49])+COUNTIF([.$G49:.G49];[.G49]);&quot;&quot;)" office:value-type="float" office:value="2" calcext:value-type="float">
            <text:p>2</text:p>
          </table:table-cell>
          <table:table-cell table:style-name="ce38" table:formula="of:=IF([.H49]&lt;&gt;&quot;&quot;;COUNTIF([.$G49:.$M49];&quot;&lt;&quot;&amp;[.H49])+COUNTIF([.$G49:.H49];[.H49]);&quot;&quot;)" office:value-type="float" office:value="3" calcext:value-type="float">
            <text:p>3</text:p>
          </table:table-cell>
          <table:table-cell table:style-name="ce38" table:formula="of:=IF([.I49]&lt;&gt;&quot;&quot;;COUNTIF([.$G49:.$M49];&quot;&lt;&quot;&amp;[.I49])+COUNTIF([.$G49:.I49];[.I49]);&quot;&quot;)" office:value-type="float" office:value="1" calcext:value-type="float">
            <text:p>1</text:p>
          </table:table-cell>
          <table:table-cell table:style-name="ce38" table:formula="of:=IF([.J49]&lt;&gt;&quot;&quot;;COUNTIF([.$G49:.$M49];&quot;&lt;&quot;&amp;[.J49])+COUNTIF([.$G49:.J49];[.J49]);&quot;&quot;)" office:value-type="float" office:value="6" calcext:value-type="float">
            <text:p>6</text:p>
          </table:table-cell>
          <table:table-cell table:style-name="ce38" table:formula="of:=IF([.K49]&lt;&gt;&quot;&quot;;COUNTIF([.$G49:.$M49];&quot;&lt;&quot;&amp;[.K49])+COUNTIF([.$G49:.K49];[.K49]);&quot;&quot;)" office:value-type="float" office:value="7" calcext:value-type="float">
            <text:p>7</text:p>
          </table:table-cell>
          <table:table-cell table:style-name="ce38" table:formula="of:=IF([.L49]&lt;&gt;&quot;&quot;;COUNTIF([.$G49:.$M49];&quot;&lt;&quot;&amp;[.L49])+COUNTIF([.$G49:.L49];[.L49]);&quot;&quot;)" office:value-type="float" office:value="4" calcext:value-type="float">
            <text:p>4</text:p>
          </table:table-cell>
          <table:table-cell table:style-name="ce38" table:formula="of:=IF([.M49]&lt;&gt;&quot;&quot;;COUNTIF([.$G49:.$M49];&quot;&lt;&quot;&amp;[.M49])+COUNTIF([.$G49:.M49];[.M49]);&quot;&quot;)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0];[.$F$63:.$F$76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G50]&lt;&gt;&quot;&quot;;COUNTIF([.$G50:.$M50];&quot;&lt;&quot;&amp;[.G50])+COUNTIF([.$G50:.G50];[.G50]);&quot;&quot;)" office:value-type="float" office:value="4" calcext:value-type="float">
            <text:p>4</text:p>
          </table:table-cell>
          <table:table-cell table:style-name="ce37" table:formula="of:=IF([.H50]&lt;&gt;&quot;&quot;;COUNTIF([.$G50:.$M50];&quot;&lt;&quot;&amp;[.H50])+COUNTIF([.$G50:.H50];[.H50]);&quot;&quot;)" office:value-type="float" office:value="5" calcext:value-type="float">
            <text:p>5</text:p>
          </table:table-cell>
          <table:table-cell table:style-name="ce37" table:formula="of:=IF([.I50]&lt;&gt;&quot;&quot;;COUNTIF([.$G50:.$M50];&quot;&lt;&quot;&amp;[.I50])+COUNTIF([.$G50:.I50];[.I50]);&quot;&quot;)" office:value-type="float" office:value="2" calcext:value-type="float">
            <text:p>2</text:p>
          </table:table-cell>
          <table:table-cell table:style-name="ce37" table:formula="of:=IF([.J50]&lt;&gt;&quot;&quot;;COUNTIF([.$G50:.$M50];&quot;&lt;&quot;&amp;[.J50])+COUNTIF([.$G50:.J50];[.J50]);&quot;&quot;)" office:value-type="float" office:value="1" calcext:value-type="float">
            <text:p>1</text:p>
          </table:table-cell>
          <table:table-cell table:style-name="ce37" table:formula="of:=IF([.K50]&lt;&gt;&quot;&quot;;COUNTIF([.$G50:.$M50];&quot;&lt;&quot;&amp;[.K50])+COUNTIF([.$G50:.K50];[.K50]);&quot;&quot;)" office:value-type="float" office:value="7" calcext:value-type="float">
            <text:p>7</text:p>
          </table:table-cell>
          <table:table-cell table:style-name="ce37" table:formula="of:=IF([.L50]&lt;&gt;&quot;&quot;;COUNTIF([.$G50:.$M50];&quot;&lt;&quot;&amp;[.L50])+COUNTIF([.$G50:.L50];[.L50]);&quot;&quot;)" office:value-type="float" office:value="6" calcext:value-type="float">
            <text:p>6</text:p>
          </table:table-cell>
          <table:table-cell table:style-name="ce37" table:formula="of:=IF([.M50]&lt;&gt;&quot;&quot;;COUNTIF([.$G50:.$M50];&quot;&lt;&quot;&amp;[.M50])+COUNTIF([.$G50:.M50];[.M50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1];[.$F$63:.$F$76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G51]&lt;&gt;&quot;&quot;;COUNTIF([.$G51:.$M51];&quot;&lt;&quot;&amp;[.G51])+COUNTIF([.$G51:.G51];[.G51]);&quot;&quot;)">
            <text:p/>
          </table:table-cell>
          <table:table-cell table:style-name="ce38" table:formula="of:=IF([.H51]&lt;&gt;&quot;&quot;;COUNTIF([.$G51:.$M51];&quot;&lt;&quot;&amp;[.H51])+COUNTIF([.$G51:.H51];[.H51]);&quot;&quot;)">
            <text:p/>
          </table:table-cell>
          <table:table-cell table:style-name="ce38" table:formula="of:=IF([.I51]&lt;&gt;&quot;&quot;;COUNTIF([.$G51:.$M51];&quot;&lt;&quot;&amp;[.I51])+COUNTIF([.$G51:.I51];[.I51]);&quot;&quot;)" office:value-type="float" office:value="3" calcext:value-type="float">
            <text:p>3</text:p>
          </table:table-cell>
          <table:table-cell table:style-name="ce38" table:formula="of:=IF([.J51]&lt;&gt;&quot;&quot;;COUNTIF([.$G51:.$M51];&quot;&lt;&quot;&amp;[.J51])+COUNTIF([.$G51:.J51];[.J51]);&quot;&quot;)" office:value-type="float" office:value="1" calcext:value-type="float">
            <text:p>1</text:p>
          </table:table-cell>
          <table:table-cell table:style-name="ce38" table:formula="of:=IF([.K51]&lt;&gt;&quot;&quot;;COUNTIF([.$G51:.$M51];&quot;&lt;&quot;&amp;[.K51])+COUNTIF([.$G51:.K51];[.K51]);&quot;&quot;)" office:value-type="float" office:value="5" calcext:value-type="float">
            <text:p>5</text:p>
          </table:table-cell>
          <table:table-cell table:style-name="ce38" table:formula="of:=IF([.L51]&lt;&gt;&quot;&quot;;COUNTIF([.$G51:.$M51];&quot;&lt;&quot;&amp;[.L51])+COUNTIF([.$G51:.L51];[.L51]);&quot;&quot;)" office:value-type="float" office:value="4" calcext:value-type="float">
            <text:p>4</text:p>
          </table:table-cell>
          <table:table-cell table:style-name="ce38" table:formula="of:=IF([.M51]&lt;&gt;&quot;&quot;;COUNTIF([.$G51:.$M51];&quot;&lt;&quot;&amp;[.M51])+COUNTIF([.$G51:.M51];[.M51]);&quot;&quot;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2];[.$F$63:.$F$76]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G52]&lt;&gt;&quot;&quot;;COUNTIF([.$G52:.$M52];&quot;&lt;&quot;&amp;[.G52])+COUNTIF([.$G52:.G52];[.G52]);&quot;&quot;)" office:value-type="float" office:value="1" calcext:value-type="float">
            <text:p>1</text:p>
          </table:table-cell>
          <table:table-cell table:style-name="ce37" table:formula="of:=IF([.H52]&lt;&gt;&quot;&quot;;COUNTIF([.$G52:.$M52];&quot;&lt;&quot;&amp;[.H52])+COUNTIF([.$G52:.H52];[.H52]);&quot;&quot;)" office:value-type="float" office:value="2" calcext:value-type="float">
            <text:p>2</text:p>
          </table:table-cell>
          <table:table-cell table:style-name="ce37" table:formula="of:=IF([.I52]&lt;&gt;&quot;&quot;;COUNTIF([.$G52:.$M52];&quot;&lt;&quot;&amp;[.I52])+COUNTIF([.$G52:.I52];[.I52]);&quot;&quot;)" office:value-type="float" office:value="7" calcext:value-type="float">
            <text:p>7</text:p>
          </table:table-cell>
          <table:table-cell table:style-name="ce37" table:formula="of:=IF([.J52]&lt;&gt;&quot;&quot;;COUNTIF([.$G52:.$M52];&quot;&lt;&quot;&amp;[.J52])+COUNTIF([.$G52:.J52];[.J52]);&quot;&quot;)" office:value-type="float" office:value="5" calcext:value-type="float">
            <text:p>5</text:p>
          </table:table-cell>
          <table:table-cell table:style-name="ce37" table:formula="of:=IF([.K52]&lt;&gt;&quot;&quot;;COUNTIF([.$G52:.$M52];&quot;&lt;&quot;&amp;[.K52])+COUNTIF([.$G52:.K52];[.K52]);&quot;&quot;)" office:value-type="float" office:value="6" calcext:value-type="float">
            <text:p>6</text:p>
          </table:table-cell>
          <table:table-cell table:style-name="ce37" table:formula="of:=IF([.L52]&lt;&gt;&quot;&quot;;COUNTIF([.$G52:.$M52];&quot;&lt;&quot;&amp;[.L52])+COUNTIF([.$G52:.L52];[.L52]);&quot;&quot;)" office:value-type="float" office:value="3" calcext:value-type="float">
            <text:p>3</text:p>
          </table:table-cell>
          <table:table-cell table:style-name="ce37" table:formula="of:=IF([.M52]&lt;&gt;&quot;&quot;;COUNTIF([.$G52:.$M52];&quot;&lt;&quot;&amp;[.M52])+COUNTIF([.$G52:.M52];[.M52]);&quot;&quot;)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3];[.$F$63:.$F$76]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G53]&lt;&gt;&quot;&quot;;COUNTIF([.$G53:.$M53];&quot;&lt;&quot;&amp;[.G53])+COUNTIF([.$G53:.G53];[.G53]);&quot;&quot;)" office:value-type="float" office:value="4" calcext:value-type="float">
            <text:p>4</text:p>
          </table:table-cell>
          <table:table-cell table:style-name="ce38" table:formula="of:=IF([.H53]&lt;&gt;&quot;&quot;;COUNTIF([.$G53:.$M53];&quot;&lt;&quot;&amp;[.H53])+COUNTIF([.$G53:.H53];[.H53]);&quot;&quot;)" office:value-type="float" office:value="1" calcext:value-type="float">
            <text:p>1</text:p>
          </table:table-cell>
          <table:table-cell table:style-name="ce38" table:formula="of:=IF([.I53]&lt;&gt;&quot;&quot;;COUNTIF([.$G53:.$M53];&quot;&lt;&quot;&amp;[.I53])+COUNTIF([.$G53:.I53];[.I53]);&quot;&quot;)" office:value-type="float" office:value="6" calcext:value-type="float">
            <text:p>6</text:p>
          </table:table-cell>
          <table:table-cell table:style-name="ce38" table:formula="of:=IF([.J53]&lt;&gt;&quot;&quot;;COUNTIF([.$G53:.$M53];&quot;&lt;&quot;&amp;[.J53])+COUNTIF([.$G53:.J53];[.J53]);&quot;&quot;)" office:value-type="float" office:value="3" calcext:value-type="float">
            <text:p>3</text:p>
          </table:table-cell>
          <table:table-cell table:style-name="ce38" table:formula="of:=IF([.K53]&lt;&gt;&quot;&quot;;COUNTIF([.$G53:.$M53];&quot;&lt;&quot;&amp;[.K53])+COUNTIF([.$G53:.K53];[.K53]);&quot;&quot;)" office:value-type="float" office:value="2" calcext:value-type="float">
            <text:p>2</text:p>
          </table:table-cell>
          <table:table-cell table:style-name="ce38" table:formula="of:=IF([.L53]&lt;&gt;&quot;&quot;;COUNTIF([.$G53:.$M53];&quot;&lt;&quot;&amp;[.L53])+COUNTIF([.$G53:.L53];[.L53]);&quot;&quot;)" office:value-type="float" office:value="5" calcext:value-type="float">
            <text:p>5</text:p>
          </table:table-cell>
          <table:table-cell table:style-name="ce38" table:formula="of:=IF([.M53]&lt;&gt;&quot;&quot;;COUNTIF([.$G53:.$M53];&quot;&lt;&quot;&amp;[.M53])+COUNTIF([.$G53:.M53];[.M53]);&quot;&quot;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4];[.$F$63:.$F$76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G54]&lt;&gt;&quot;&quot;;COUNTIF([.$G54:.$M54];&quot;&lt;&quot;&amp;[.G54])+COUNTIF([.$G54:.G54];[.G54]);&quot;&quot;)" office:value-type="float" office:value="2" calcext:value-type="float">
            <text:p>2</text:p>
          </table:table-cell>
          <table:table-cell table:style-name="ce37" table:formula="of:=IF([.H54]&lt;&gt;&quot;&quot;;COUNTIF([.$G54:.$M54];&quot;&lt;&quot;&amp;[.H54])+COUNTIF([.$G54:.H54];[.H54]);&quot;&quot;)" office:value-type="float" office:value="1" calcext:value-type="float">
            <text:p>1</text:p>
          </table:table-cell>
          <table:table-cell table:style-name="ce37" table:formula="of:=IF([.I54]&lt;&gt;&quot;&quot;;COUNTIF([.$G54:.$M54];&quot;&lt;&quot;&amp;[.I54])+COUNTIF([.$G54:.I54];[.I54]);&quot;&quot;)">
            <text:p/>
          </table:table-cell>
          <table:table-cell table:style-name="ce37" table:formula="of:=IF([.J54]&lt;&gt;&quot;&quot;;COUNTIF([.$G54:.$M54];&quot;&lt;&quot;&amp;[.J54])+COUNTIF([.$G54:.J54];[.J54]);&quot;&quot;)">
            <text:p/>
          </table:table-cell>
          <table:table-cell table:style-name="ce37" table:formula="of:=IF([.K54]&lt;&gt;&quot;&quot;;COUNTIF([.$G54:.$M54];&quot;&lt;&quot;&amp;[.K54])+COUNTIF([.$G54:.K54];[.K54]);&quot;&quot;)">
            <text:p/>
          </table:table-cell>
          <table:table-cell table:style-name="ce37" table:formula="of:=IF([.L54]&lt;&gt;&quot;&quot;;COUNTIF([.$G54:.$M54];&quot;&lt;&quot;&amp;[.L54])+COUNTIF([.$G54:.L54];[.L54]);&quot;&quot;)">
            <text:p/>
          </table:table-cell>
          <table:table-cell table:style-name="ce37" table:formula="of:=IF([.M54]&lt;&gt;&quot;&quot;;COUNTIF([.$G54:.$M54];&quot;&lt;&quot;&amp;[.M54])+COUNTIF([.$G54:.M54];[.M54]);&quot;&quot;)">
            <text:p/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5];[.$F$63:.$F$76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G55]&lt;&gt;&quot;&quot;;COUNTIF([.$G55:.$M55];&quot;&lt;&quot;&amp;[.G55])+COUNTIF([.$G55:.G55];[.G55]);&quot;&quot;)" office:value-type="float" office:value="1" calcext:value-type="float">
            <text:p>1</text:p>
          </table:table-cell>
          <table:table-cell table:style-name="ce38" table:formula="of:=IF([.H55]&lt;&gt;&quot;&quot;;COUNTIF([.$G55:.$M55];&quot;&lt;&quot;&amp;[.H55])+COUNTIF([.$G55:.H55];[.H55]);&quot;&quot;)" office:value-type="float" office:value="4" calcext:value-type="float">
            <text:p>4</text:p>
          </table:table-cell>
          <table:table-cell table:style-name="ce38" table:formula="of:=IF([.I55]&lt;&gt;&quot;&quot;;COUNTIF([.$G55:.$M55];&quot;&lt;&quot;&amp;[.I55])+COUNTIF([.$G55:.I55];[.I55]);&quot;&quot;)" office:value-type="float" office:value="2" calcext:value-type="float">
            <text:p>2</text:p>
          </table:table-cell>
          <table:table-cell table:style-name="ce38" table:formula="of:=IF([.J55]&lt;&gt;&quot;&quot;;COUNTIF([.$G55:.$M55];&quot;&lt;&quot;&amp;[.J55])+COUNTIF([.$G55:.J55];[.J55]);&quot;&quot;)" office:value-type="float" office:value="5" calcext:value-type="float">
            <text:p>5</text:p>
          </table:table-cell>
          <table:table-cell table:style-name="ce38" table:formula="of:=IF([.K55]&lt;&gt;&quot;&quot;;COUNTIF([.$G55:.$M55];&quot;&lt;&quot;&amp;[.K55])+COUNTIF([.$G55:.K55];[.K55]);&quot;&quot;)">
            <text:p/>
          </table:table-cell>
          <table:table-cell table:style-name="ce38" table:formula="of:=IF([.L55]&lt;&gt;&quot;&quot;;COUNTIF([.$G55:.$M55];&quot;&lt;&quot;&amp;[.L55])+COUNTIF([.$G55:.L55];[.L55]);&quot;&quot;)" office:value-type="float" office:value="3" calcext:value-type="float">
            <text:p>3</text:p>
          </table:table-cell>
          <table:table-cell table:style-name="ce38" table:formula="of:=IF([.M55]&lt;&gt;&quot;&quot;;COUNTIF([.$G55:.$M55];&quot;&lt;&quot;&amp;[.M55])+COUNTIF([.$G55:.M55];[.M55]);&quot;&quot;)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2" table:formula="of:=COM.MICROSOFT.RANK.EQ([.$F76];[.$F$63:.$F$76]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G56]&lt;&gt;&quot;&quot;;COUNTIF([.$G56:.$M56];&quot;&lt;&quot;&amp;[.G56])+COUNTIF([.$G56:.G56];[.G56]);&quot;&quot;)">
            <text:p/>
          </table:table-cell>
          <table:table-cell table:style-name="ce39" table:formula="of:=IF([.H56]&lt;&gt;&quot;&quot;;COUNTIF([.$G56:.$M56];&quot;&lt;&quot;&amp;[.H56])+COUNTIF([.$G56:.H56];[.H56]);&quot;&quot;)">
            <text:p/>
          </table:table-cell>
          <table:table-cell table:style-name="ce39" table:formula="of:=IF([.I56]&lt;&gt;&quot;&quot;;COUNTIF([.$G56:.$M56];&quot;&lt;&quot;&amp;[.I56])+COUNTIF([.$G56:.I56];[.I56]);&quot;&quot;)">
            <text:p/>
          </table:table-cell>
          <table:table-cell table:style-name="ce39" table:formula="of:=IF([.J56]&lt;&gt;&quot;&quot;;COUNTIF([.$G56:.$M56];&quot;&lt;&quot;&amp;[.J56])+COUNTIF([.$G56:.J56];[.J56]);&quot;&quot;)">
            <text:p/>
          </table:table-cell>
          <table:table-cell table:style-name="ce39" table:formula="of:=IF([.K56]&lt;&gt;&quot;&quot;;COUNTIF([.$G56:.$M56];&quot;&lt;&quot;&amp;[.K56])+COUNTIF([.$G56:.K56];[.K56]);&quot;&quot;)" office:value-type="float" office:value="1" calcext:value-type="float">
            <text:p>1</text:p>
          </table:table-cell>
          <table:table-cell table:style-name="ce39" table:formula="of:=IF([.L56]&lt;&gt;&quot;&quot;;COUNTIF([.$G56:.$M56];&quot;&lt;&quot;&amp;[.L56])+COUNTIF([.$G56:.L56];[.L56]);&quot;&quot;)">
            <text:p/>
          </table:table-cell>
          <table:table-cell table:style-name="ce39" table:formula="of:=IF([.M56]&lt;&gt;&quot;&quot;;COUNTIF([.$G56:.$M56];&quot;&lt;&quot;&amp;[.M56])+COUNTIF([.$G56:.M56];[.M56]);&quot;&quot;)">
            <text:p/>
          </table:table-cell>
          <table:table-cell table:number-columns-repeated="16370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TOTAL POINTS &amp; POSITIONS RANKED</text:p>
          </table:table-cell>
          <table:covered-table-cell table:style-name="ce163"/>
          <table:covered-table-cell table:number-columns-repeated="8"/>
          <table:table-cell table:number-columns-repeated="16370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78"/>
          <table:covered-table-cell table:style-name="ce200"/>
          <table:covered-table-cell table:style-name="ce212"/>
          <table:covered-table-cell table:style-name="ce216"/>
          <table:covered-table-cell table:style-name="ce221"/>
          <table:covered-table-cell table:style-name="ce225"/>
          <table:covered-table-cell table:style-name="ce228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237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237"/>
          <table:table-cell table:number-columns-repeated="16369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8" calcext:value-type="float">
            <text:p>8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237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237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237"/>
          <table:table-cell table:number-columns-repeated="16369"/>
        </table:table-row>
        <table:table-row table:style-name="ro1" table:number-rows-repeated="2">
          <table:table-cell table:number-columns-repeated="13"/>
          <table:table-cell table:style-name="ce237"/>
          <table:table-cell table:number-columns-repeated="16369"/>
        </table:table-row>
        <table:table-row table:style-name="ro1" table:number-rows-repeated="104847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__Anonymous_Sheet_DB__0" table:target-range-address="'Score Sheet'.K5:'Score Sheet'.O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y5Whiteout" style:family="table-cell" style:parent-style-name="Default">
      <style:table-cell-properties fo:background-color="#eeeeee"/>
      <style:text-properties fo:color="#eeeeee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-00-00</text:date>, <text:time style:data-style-name="N2" text:time-value="06:27:06.3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14:35:36.742000000</meta:creation-date>
    <dc:date>2023-08-09T10:05:38.350000000</dc:date>
    <meta:editing-duration>PT4H30M57S</meta:editing-duration>
    <meta:editing-cycles>24</meta:editing-cycles>
    <meta:generator>LibreOffice/7.5.3.2$Windows_X86_64 LibreOffice_project/9f56dff12ba03b9acd7730a5a481eea045e468f3</meta:generator>
    <meta:document-statistic meta:table-count="1" meta:cell-count="1262" meta:object-count="0"/>
  </office:meta>
</office:document-meta>
</file>