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date" office:date-value="2020-01-04" calcext:value-type="date">
            <text:p>04/01/20</text:p>
          </table:table-cell>
          <table:table-cell table:formula="of:=IFERROR(INDEX([$Sheet2.B$1:.B$1048576];MATCH([.A1];[$Sheet2.A$1:.A$1048576];0));&quot;&quot;)" office:value-type="string" office:string-value="A" calcext:value-type="string">
            <text:p>A</text:p>
          </table:table-cell>
        </table:table-row>
        <table:table-row table:style-name="ro1">
          <table:table-cell table:formula="of:=[.A1]+7" office:value-type="date" office:date-value="2020-01-11" calcext:value-type="date">
            <text:p>11/01/20</text:p>
          </table:table-cell>
          <table:table-cell table:formula="of:=IFERROR(INDEX([$Sheet2.B$1:.B$1048576];MATCH([.A2];[$Sheet2.A$1:.A$1048576];0));&quot;&quot;)">
            <text:p/>
          </table:table-cell>
        </table:table-row>
        <table:table-row table:style-name="ro1">
          <table:table-cell table:formula="of:=[.A2]+7" office:value-type="date" office:date-value="2020-01-18" calcext:value-type="date">
            <text:p>18/01/20</text:p>
          </table:table-cell>
          <table:table-cell table:formula="of:=IFERROR(INDEX([$Sheet2.B$1:.B$1048576];MATCH([.A3];[$Sheet2.A$1:.A$1048576];0));&quot;&quot;)">
            <text:p/>
          </table:table-cell>
        </table:table-row>
        <table:table-row table:style-name="ro1">
          <table:table-cell table:formula="of:=[.A3]+7" office:value-type="date" office:date-value="2020-01-25" calcext:value-type="date">
            <text:p>25/01/20</text:p>
          </table:table-cell>
          <table:table-cell table:formula="of:=IFERROR(INDEX([$Sheet2.B$1:.B$1048576];MATCH([.A4];[$Sheet2.A$1:.A$1048576];0));&quot;&quot;)">
            <text:p/>
          </table:table-cell>
        </table:table-row>
        <table:table-row table:style-name="ro1">
          <table:table-cell table:formula="of:=[.A4]+7" office:value-type="date" office:date-value="2020-02-01" calcext:value-type="date">
            <text:p>01/02/20</text:p>
          </table:table-cell>
          <table:table-cell table:formula="of:=IFERROR(INDEX([$Sheet2.B$1:.B$1048576];MATCH([.A5];[$Sheet2.A$1:.A$1048576];0));&quot;&quot;)" office:value-type="string" office:string-value="B" calcext:value-type="string">
            <text:p>B</text:p>
          </table:table-cell>
        </table:table-row>
        <table:table-row table:style-name="ro1">
          <table:table-cell table:formula="of:=[.A5]+7" office:value-type="date" office:date-value="2020-02-08" calcext:value-type="date">
            <text:p>08/02/20</text:p>
          </table:table-cell>
          <table:table-cell table:formula="of:=IFERROR(INDEX([$Sheet2.B$1:.B$1048576];MATCH([.A6];[$Sheet2.A$1:.A$1048576];0));&quot;&quot;)">
            <text:p/>
          </table:table-cell>
        </table:table-row>
        <table:table-row table:style-name="ro1">
          <table:table-cell table:formula="of:=[.A6]+7" office:value-type="date" office:date-value="2020-02-15" calcext:value-type="date">
            <text:p>15/02/20</text:p>
          </table:table-cell>
          <table:table-cell table:formula="of:=IFERROR(INDEX([$Sheet2.B$1:.B$1048576];MATCH([.A7];[$Sheet2.A$1:.A$1048576];0));&quot;&quot;)">
            <text:p/>
          </table:table-cell>
        </table:table-row>
        <table:table-row table:style-name="ro1">
          <table:table-cell table:formula="of:=[.A7]+7" office:value-type="date" office:date-value="2020-02-22" calcext:value-type="date">
            <text:p>22/02/20</text:p>
          </table:table-cell>
          <table:table-cell table:formula="of:=IFERROR(INDEX([$Sheet2.B$1:.B$1048576];MATCH([.A8];[$Sheet2.A$1:.A$1048576];0));&quot;&quot;)">
            <text:p/>
          </table:table-cell>
        </table:table-row>
        <table:table-row table:style-name="ro1">
          <table:table-cell table:formula="of:=[.A8]+7" office:value-type="date" office:date-value="2020-02-29" calcext:value-type="date">
            <text:p>29/02/20</text:p>
          </table:table-cell>
          <table:table-cell table:formula="of:=IFERROR(INDEX([$Sheet2.B$1:.B$1048576];MATCH([.A9];[$Sheet2.A$1:.A$1048576];0));&quot;&quot;)">
            <text:p/>
          </table:table-cell>
        </table:table-row>
        <table:table-row table:style-name="ro1">
          <table:table-cell table:formula="of:=[.A9]+7" office:value-type="date" office:date-value="2020-03-07" calcext:value-type="date">
            <text:p>07/03/20</text:p>
          </table:table-cell>
          <table:table-cell table:formula="of:=IFERROR(INDEX([$Sheet2.B$1:.B$1048576];MATCH([.A10];[$Sheet2.A$1:.A$1048576];0));&quot;&quot;)" office:value-type="string" office:string-value="C" calcext:value-type="string">
            <text:p>C</text:p>
          </table:table-cell>
        </table:table-row>
        <table:table-row table:style-name="ro1">
          <table:table-cell table:formula="of:=[.A10]+7" office:value-type="date" office:date-value="2020-03-14" calcext:value-type="date">
            <text:p>14/03/20</text:p>
          </table:table-cell>
          <table:table-cell table:formula="of:=IFERROR(INDEX([$Sheet2.B$1:.B$1048576];MATCH([.A11];[$Sheet2.A$1:.A$1048576];0));&quot;&quot;)">
            <text:p/>
          </table:table-cell>
        </table:table-row>
        <table:table-row table:style-name="ro1">
          <table:table-cell table:formula="of:=[.A11]+7" office:value-type="date" office:date-value="2020-03-21" calcext:value-type="date">
            <text:p>21/03/20</text:p>
          </table:table-cell>
          <table:table-cell table:formula="of:=IFERROR(INDEX([$Sheet2.B$1:.B$1048576];MATCH([.A12];[$Sheet2.A$1:.A$1048576];0));&quot;&quot;)">
            <text:p/>
          </table:table-cell>
        </table:table-row>
        <table:table-row table:style-name="ro1">
          <table:table-cell table:formula="of:=[.A12]+7" office:value-type="date" office:date-value="2020-03-28" calcext:value-type="date">
            <text:p>28/03/20</text:p>
          </table:table-cell>
          <table:table-cell table:formula="of:=IFERROR(INDEX([$Sheet2.B$1:.B$1048576];MATCH([.A13];[$Sheet2.A$1:.A$1048576];0));&quot;&quot;)">
            <text:p/>
          </table:table-cell>
        </table:table-row>
        <table:table-row table:style-name="ro1">
          <table:table-cell table:formula="of:=[.A13]+7" office:value-type="date" office:date-value="2020-04-04" calcext:value-type="date">
            <text:p>04/04/20</text:p>
          </table:table-cell>
          <table:table-cell table:formula="of:=IFERROR(INDEX([$Sheet2.B$1:.B$1048576];MATCH([.A14];[$Sheet2.A$1:.A$1048576];0));&quot;&quot;)" office:value-type="string" office:string-value="D" calcext:value-type="string">
            <text:p>D</text:p>
          </table:table-cell>
        </table:table-row>
        <table:table-row table:style-name="ro1">
          <table:table-cell table:formula="of:=[.A14]+7" office:value-type="date" office:date-value="2020-04-11" calcext:value-type="date">
            <text:p>11/04/20</text:p>
          </table:table-cell>
          <table:table-cell table:formula="of:=IFERROR(INDEX([$Sheet2.B$1:.B$1048576];MATCH([.A15];[$Sheet2.A$1:.A$1048576];0));&quot;&quot;)">
            <text:p/>
          </table:table-cell>
        </table:table-row>
        <table:table-row table:style-name="ro1">
          <table:table-cell table:formula="of:=[.A15]+7" office:value-type="date" office:date-value="2020-04-18" calcext:value-type="date">
            <text:p>18/04/20</text:p>
          </table:table-cell>
          <table:table-cell table:formula="of:=IFERROR(INDEX([$Sheet2.B$1:.B$1048576];MATCH([.A16];[$Sheet2.A$1:.A$1048576];0));&quot;&quot;)">
            <text:p/>
          </table:table-cell>
        </table:table-row>
        <table:table-row table:style-name="ro1">
          <table:table-cell table:formula="of:=[.A16]+7" office:value-type="date" office:date-value="2020-04-25" calcext:value-type="date">
            <text:p>25/04/20</text:p>
          </table:table-cell>
          <table:table-cell table:formula="of:=IFERROR(INDEX([$Sheet2.B$1:.B$1048576];MATCH([.A17];[$Sheet2.A$1:.A$1048576];0));&quot;&quot;)">
            <text:p/>
          </table:table-cell>
        </table:table-row>
        <table:table-row table:style-name="ro1">
          <table:table-cell table:formula="of:=[.A17]+7" office:value-type="date" office:date-value="2020-05-02" calcext:value-type="date">
            <text:p>02/05/20</text:p>
          </table:table-cell>
          <table:table-cell table:formula="of:=IFERROR(INDEX([$Sheet2.B$1:.B$1048576];MATCH([.A18];[$Sheet2.A$1:.A$1048576];0));&quot;&quot;)" office:value-type="string" office:string-value="E" calcext:value-type="string">
            <text:p>E</text:p>
          </table:table-cell>
        </table:table-row>
        <table:table-row table:style-name="ro1">
          <table:table-cell table:formula="of:=[.A18]+7" office:value-type="date" office:date-value="2020-05-09" calcext:value-type="date">
            <text:p>09/05/20</text:p>
          </table:table-cell>
          <table:table-cell table:formula="of:=IFERROR(INDEX([$Sheet2.B$1:.B$1048576];MATCH([.A19];[$Sheet2.A$1:.A$1048576];0));&quot;&quot;)">
            <text:p/>
          </table:table-cell>
        </table:table-row>
        <table:table-row table:style-name="ro1">
          <table:table-cell table:formula="of:=[.A19]+7" office:value-type="date" office:date-value="2020-05-16" calcext:value-type="date">
            <text:p>16/05/20</text:p>
          </table:table-cell>
          <table:table-cell table:formula="of:=IFERROR(INDEX([$Sheet2.B$1:.B$1048576];MATCH([.A20];[$Sheet2.A$1:.A$1048576];0));&quot;&quot;)">
            <text:p/>
          </table:table-cell>
        </table:table-row>
        <table:table-row table:style-name="ro1">
          <table:table-cell table:formula="of:=[.A20]+7" office:value-type="date" office:date-value="2020-05-23" calcext:value-type="date">
            <text:p>23/05/20</text:p>
          </table:table-cell>
          <table:table-cell table:formula="of:=IFERROR(INDEX([$Sheet2.B$1:.B$1048576];MATCH([.A21];[$Sheet2.A$1:.A$1048576];0));&quot;&quot;)">
            <text:p/>
          </table:table-cell>
        </table:table-row>
        <table:table-row table:style-name="ro1">
          <table:table-cell table:formula="of:=[.A21]+7" office:value-type="date" office:date-value="2020-05-30" calcext:value-type="date">
            <text:p>30/05/20</text:p>
          </table:table-cell>
          <table:table-cell table:formula="of:=IFERROR(INDEX([$Sheet2.B$1:.B$1048576];MATCH([.A22];[$Sheet2.A$1:.A$1048576];0));&quot;&quot;)">
            <text:p/>
          </table:table-cell>
        </table:table-row>
        <table:table-row table:style-name="ro1">
          <table:table-cell table:formula="of:=[.A22]+7" office:value-type="date" office:date-value="2020-06-06" calcext:value-type="date">
            <text:p>06/06/20</text:p>
          </table:table-cell>
          <table:table-cell table:formula="of:=IFERROR(INDEX([$Sheet2.B$1:.B$1048576];MATCH([.A23];[$Sheet2.A$1:.A$1048576];0));&quot;&quot;)" office:value-type="string" office:string-value="F" calcext:value-type="string">
            <text:p>F</text:p>
          </table:table-cell>
        </table:table-row>
        <table:table-row table:style-name="ro1">
          <table:table-cell table:formula="of:=[.A23]+7" office:value-type="date" office:date-value="2020-06-13" calcext:value-type="date">
            <text:p>13/06/20</text:p>
          </table:table-cell>
          <table:table-cell table:formula="of:=IFERROR(INDEX([$Sheet2.B$1:.B$1048576];MATCH([.A24];[$Sheet2.A$1:.A$1048576];0));&quot;&quot;)">
            <text:p/>
          </table:table-cell>
        </table:table-row>
        <table:table-row table:style-name="ro1">
          <table:table-cell table:formula="of:=[.A24]+7" office:value-type="date" office:date-value="2020-06-20" calcext:value-type="date">
            <text:p>20/06/20</text:p>
          </table:table-cell>
          <table:table-cell table:formula="of:=IFERROR(INDEX([$Sheet2.B$1:.B$1048576];MATCH([.A25];[$Sheet2.A$1:.A$1048576];0));&quot;&quot;)">
            <text:p/>
          </table:table-cell>
        </table:table-row>
        <table:table-row table:style-name="ro1">
          <table:table-cell table:formula="of:=[.A25]+7" office:value-type="date" office:date-value="2020-06-27" calcext:value-type="date">
            <text:p>27/06/20</text:p>
          </table:table-cell>
          <table:table-cell table:formula="of:=IFERROR(INDEX([$Sheet2.B$1:.B$1048576];MATCH([.A26];[$Sheet2.A$1:.A$1048576];0));&quot;&quot;)">
            <text:p/>
          </table:table-cell>
        </table:table-row>
        <table:table-row table:style-name="ro1">
          <table:table-cell table:formula="of:=[.A26]+7" office:value-type="date" office:date-value="2020-07-04" calcext:value-type="date">
            <text:p>04/07/20</text:p>
          </table:table-cell>
          <table:table-cell table:formula="of:=IFERROR(INDEX([$Sheet2.B$1:.B$1048576];MATCH([.A27];[$Sheet2.A$1:.A$1048576];0));&quot;&quot;)" office:value-type="string" office:string-value="G" calcext:value-type="string">
            <text:p>G</text:p>
          </table:table-cell>
        </table:table-row>
        <table:table-row table:style-name="ro1">
          <table:table-cell table:formula="of:=[.A27]+7" office:value-type="date" office:date-value="2020-07-11" calcext:value-type="date">
            <text:p>11/07/20</text:p>
          </table:table-cell>
          <table:table-cell table:formula="of:=IFERROR(INDEX([$Sheet2.B$1:.B$1048576];MATCH([.A28];[$Sheet2.A$1:.A$1048576];0));&quot;&quot;)">
            <text:p/>
          </table:table-cell>
        </table:table-row>
        <table:table-row table:style-name="ro1">
          <table:table-cell table:formula="of:=[.A28]+7" office:value-type="date" office:date-value="2020-07-18" calcext:value-type="date">
            <text:p>18/07/20</text:p>
          </table:table-cell>
          <table:table-cell table:formula="of:=IFERROR(INDEX([$Sheet2.B$1:.B$1048576];MATCH([.A29];[$Sheet2.A$1:.A$1048576];0));&quot;&quot;)">
            <text:p/>
          </table:table-cell>
        </table:table-row>
        <table:table-row table:style-name="ro1">
          <table:table-cell table:formula="of:=[.A29]+7" office:value-type="date" office:date-value="2020-07-25" calcext:value-type="date">
            <text:p>25/07/20</text:p>
          </table:table-cell>
          <table:table-cell table:formula="of:=IFERROR(INDEX([$Sheet2.B$1:.B$1048576];MATCH([.A30];[$Sheet2.A$1:.A$1048576];0));&quot;&quot;)">
            <text:p/>
          </table:table-cell>
        </table:table-row>
        <table:table-row table:style-name="ro1">
          <table:table-cell table:formula="of:=[.A30]+7" office:value-type="date" office:date-value="2020-08-01" calcext:value-type="date">
            <text:p>01/08/20</text:p>
          </table:table-cell>
          <table:table-cell table:formula="of:=IFERROR(INDEX([$Sheet2.B$1:.B$1048576];MATCH([.A31];[$Sheet2.A$1:.A$1048576];0));&quot;&quot;)" office:value-type="string" office:string-value="H" calcext:value-type="string">
            <text:p>H</text:p>
          </table:table-cell>
        </table:table-row>
        <table:table-row table:style-name="ro1">
          <table:table-cell table:formula="of:=[.A31]+7" office:value-type="date" office:date-value="2020-08-08" calcext:value-type="date">
            <text:p>08/08/20</text:p>
          </table:table-cell>
          <table:table-cell table:formula="of:=IFERROR(INDEX([$Sheet2.B$1:.B$1048576];MATCH([.A32];[$Sheet2.A$1:.A$1048576];0));&quot;&quot;)">
            <text:p/>
          </table:table-cell>
        </table:table-row>
        <table:table-row table:style-name="ro1">
          <table:table-cell table:formula="of:=[.A32]+7" office:value-type="date" office:date-value="2020-08-15" calcext:value-type="date">
            <text:p>15/08/20</text:p>
          </table:table-cell>
          <table:table-cell table:formula="of:=IFERROR(INDEX([$Sheet2.B$1:.B$1048576];MATCH([.A33];[$Sheet2.A$1:.A$1048576];0));&quot;&quot;)">
            <text:p/>
          </table:table-cell>
        </table:table-row>
        <table:table-row table:style-name="ro1">
          <table:table-cell table:formula="of:=[.A33]+7" office:value-type="date" office:date-value="2020-08-22" calcext:value-type="date">
            <text:p>22/08/20</text:p>
          </table:table-cell>
          <table:table-cell table:formula="of:=IFERROR(INDEX([$Sheet2.B$1:.B$1048576];MATCH([.A34];[$Sheet2.A$1:.A$1048576];0));&quot;&quot;)">
            <text:p/>
          </table:table-cell>
        </table:table-row>
        <table:table-row table:style-name="ro1">
          <table:table-cell table:formula="of:=[.A34]+7" office:value-type="date" office:date-value="2020-08-29" calcext:value-type="date">
            <text:p>29/08/20</text:p>
          </table:table-cell>
          <table:table-cell table:formula="of:=IFERROR(INDEX([$Sheet2.B$1:.B$1048576];MATCH([.A35];[$Sheet2.A$1:.A$1048576];0));&quot;&quot;)">
            <text:p/>
          </table:table-cell>
        </table:table-row>
        <table:table-row table:style-name="ro1">
          <table:table-cell table:formula="of:=[.A35]+7" office:value-type="date" office:date-value="2020-09-05" calcext:value-type="date">
            <text:p>05/09/20</text:p>
          </table:table-cell>
          <table:table-cell table:formula="of:=IFERROR(INDEX([$Sheet2.B$1:.B$1048576];MATCH([.A36];[$Sheet2.A$1:.A$1048576];0));&quot;&quot;)" office:value-type="string" office:string-value="I" calcext:value-type="string">
            <text:p>I</text:p>
          </table:table-cell>
        </table:table-row>
        <table:table-row table:style-name="ro1">
          <table:table-cell table:formula="of:=[.A36]+7" office:value-type="date" office:date-value="2020-09-12" calcext:value-type="date">
            <text:p>12/09/20</text:p>
          </table:table-cell>
          <table:table-cell table:formula="of:=IFERROR(INDEX([$Sheet2.B$1:.B$1048576];MATCH([.A37];[$Sheet2.A$1:.A$1048576];0));&quot;&quot;)">
            <text:p/>
          </table:table-cell>
        </table:table-row>
        <table:table-row table:style-name="ro1">
          <table:table-cell table:formula="of:=[.A37]+7" office:value-type="date" office:date-value="2020-09-19" calcext:value-type="date">
            <text:p>19/09/20</text:p>
          </table:table-cell>
          <table:table-cell table:formula="of:=IFERROR(INDEX([$Sheet2.B$1:.B$1048576];MATCH([.A38];[$Sheet2.A$1:.A$1048576];0));&quot;&quot;)">
            <text:p/>
          </table:table-cell>
        </table:table-row>
        <table:table-row table:style-name="ro1">
          <table:table-cell table:formula="of:=[.A38]+7" office:value-type="date" office:date-value="2020-09-26" calcext:value-type="date">
            <text:p>26/09/20</text:p>
          </table:table-cell>
          <table:table-cell table:formula="of:=IFERROR(INDEX([$Sheet2.B$1:.B$1048576];MATCH([.A39];[$Sheet2.A$1:.A$1048576];0));&quot;&quot;)">
            <text:p/>
          </table:table-cell>
        </table:table-row>
        <table:table-row table:style-name="ro1">
          <table:table-cell table:formula="of:=[.A39]+7" office:value-type="date" office:date-value="2020-10-03" calcext:value-type="date">
            <text:p>03/10/20</text:p>
          </table:table-cell>
          <table:table-cell table:formula="of:=IFERROR(INDEX([$Sheet2.B$1:.B$1048576];MATCH([.A40];[$Sheet2.A$1:.A$1048576];0));&quot;&quot;)" office:value-type="string" office:string-value="J" calcext:value-type="string">
            <text:p>J</text:p>
          </table:table-cell>
        </table:table-row>
        <table:table-row table:style-name="ro1">
          <table:table-cell table:formula="of:=[.A40]+7" office:value-type="date" office:date-value="2020-10-10" calcext:value-type="date">
            <text:p>10/10/20</text:p>
          </table:table-cell>
          <table:table-cell table:formula="of:=IFERROR(INDEX([$Sheet2.B$1:.B$1048576];MATCH([.A41];[$Sheet2.A$1:.A$1048576];0));&quot;&quot;)">
            <text:p/>
          </table:table-cell>
        </table:table-row>
        <table:table-row table:style-name="ro1">
          <table:table-cell table:formula="of:=[.A41]+7" office:value-type="date" office:date-value="2020-10-17" calcext:value-type="date">
            <text:p>17/10/20</text:p>
          </table:table-cell>
          <table:table-cell table:formula="of:=IFERROR(INDEX([$Sheet2.B$1:.B$1048576];MATCH([.A42];[$Sheet2.A$1:.A$1048576];0));&quot;&quot;)">
            <text:p/>
          </table:table-cell>
        </table:table-row>
        <table:table-row table:style-name="ro1">
          <table:table-cell table:formula="of:=[.A42]+7" office:value-type="date" office:date-value="2020-10-24" calcext:value-type="date">
            <text:p>24/10/20</text:p>
          </table:table-cell>
          <table:table-cell table:formula="of:=IFERROR(INDEX([$Sheet2.B$1:.B$1048576];MATCH([.A43];[$Sheet2.A$1:.A$1048576];0));&quot;&quot;)">
            <text:p/>
          </table:table-cell>
        </table:table-row>
        <table:table-row table:style-name="ro1">
          <table:table-cell table:formula="of:=[.A43]+7" office:value-type="date" office:date-value="2020-10-31" calcext:value-type="date">
            <text:p>31/10/20</text:p>
          </table:table-cell>
          <table:table-cell table:formula="of:=IFERROR(INDEX([$Sheet2.B$1:.B$1048576];MATCH([.A44];[$Sheet2.A$1:.A$1048576];0));&quot;&quot;)">
            <text:p/>
          </table:table-cell>
        </table:table-row>
        <table:table-row table:style-name="ro1">
          <table:table-cell table:formula="of:=[.A44]+7" office:value-type="date" office:date-value="2020-11-07" calcext:value-type="date">
            <text:p>07/11/20</text:p>
          </table:table-cell>
          <table:table-cell table:formula="of:=IFERROR(INDEX([$Sheet2.B$1:.B$1048576];MATCH([.A45];[$Sheet2.A$1:.A$1048576];0));&quot;&quot;)" office:value-type="string" office:string-value="K" calcext:value-type="string">
            <text:p>K</text:p>
          </table:table-cell>
        </table:table-row>
        <table:table-row table:style-name="ro1">
          <table:table-cell table:formula="of:=[.A45]+7" office:value-type="date" office:date-value="2020-11-14" calcext:value-type="date">
            <text:p>14/11/20</text:p>
          </table:table-cell>
          <table:table-cell table:formula="of:=IFERROR(INDEX([$Sheet2.B$1:.B$1048576];MATCH([.A46];[$Sheet2.A$1:.A$1048576];0));&quot;&quot;)">
            <text:p/>
          </table:table-cell>
        </table:table-row>
        <table:table-row table:style-name="ro1">
          <table:table-cell table:formula="of:=[.A46]+7" office:value-type="date" office:date-value="2020-11-21" calcext:value-type="date">
            <text:p>21/11/20</text:p>
          </table:table-cell>
          <table:table-cell table:formula="of:=IFERROR(INDEX([$Sheet2.B$1:.B$1048576];MATCH([.A47];[$Sheet2.A$1:.A$1048576];0));&quot;&quot;)">
            <text:p/>
          </table:table-cell>
        </table:table-row>
        <table:table-row table:style-name="ro1">
          <table:table-cell table:formula="of:=[.A47]+7" office:value-type="date" office:date-value="2020-11-28" calcext:value-type="date">
            <text:p>28/11/20</text:p>
          </table:table-cell>
          <table:table-cell table:formula="of:=IFERROR(INDEX([$Sheet2.B$1:.B$1048576];MATCH([.A48];[$Sheet2.A$1:.A$1048576];0));&quot;&quot;)">
            <text:p/>
          </table:table-cell>
        </table:table-row>
        <table:table-row table:style-name="ro1">
          <table:table-cell table:formula="of:=[.A48]+7" office:value-type="date" office:date-value="2020-12-05" calcext:value-type="date">
            <text:p>05/12/20</text:p>
          </table:table-cell>
          <table:table-cell table:formula="of:=IFERROR(INDEX([$Sheet2.B$1:.B$1048576];MATCH([.A49];[$Sheet2.A$1:.A$1048576];0));&quot;&quot;)" office:value-type="string" office:string-value="L" calcext:value-type="string">
            <text:p>L</text:p>
          </table:table-cell>
        </table:table-row>
        <table:table-row table:style-name="ro1">
          <table:table-cell table:formula="of:=[.A49]+7" office:value-type="date" office:date-value="2020-12-12" calcext:value-type="date">
            <text:p>12/12/20</text:p>
          </table:table-cell>
          <table:table-cell table:formula="of:=IFERROR(INDEX([$Sheet2.B$1:.B$1048576];MATCH([.A50];[$Sheet2.A$1:.A$1048576];0));&quot;&quot;)">
            <text:p/>
          </table:table-cell>
        </table:table-row>
        <table:table-row table:style-name="ro1">
          <table:table-cell table:formula="of:=[.A50]+7" office:value-type="date" office:date-value="2020-12-19" calcext:value-type="date">
            <text:p>19/12/20</text:p>
          </table:table-cell>
          <table:table-cell table:formula="of:=IFERROR(INDEX([$Sheet2.B$1:.B$1048576];MATCH([.A51];[$Sheet2.A$1:.A$1048576];0));&quot;&quot;)">
            <text:p/>
          </table:table-cell>
        </table:table-row>
        <table:table-row table:style-name="ro1">
          <table:table-cell table:formula="of:=[.A51]+7" office:value-type="date" office:date-value="2020-12-26" calcext:value-type="date">
            <text:p>26/12/20</text:p>
          </table:table-cell>
          <table:table-cell table:formula="of:=IFERROR(INDEX([$Sheet2.B$1:.B$1048576];MATCH([.A52];[$Sheet2.A$1:.A$1048576];0));&quot;&quot;)">
            <text:p/>
          </table:table-cell>
        </table:table-row>
        <table:table-row table:style-name="ro1">
          <table:table-cell table:formula="of:=[.A52]+7" office:value-type="date" office:date-value="2021-01-02" calcext:value-type="date">
            <text:p>02/01/21</text:p>
          </table:table-cell>
          <table:table-cell table:formula="of:=IFERROR(INDEX([$Sheet2.B$1:.B$1048576];MATCH([.A53];[$Sheet2.A$1:.A$1048576];0));&quot;&quot;)" office:value-type="string" office:string-value="M" calcext:value-type="string">
            <text:p>M</text:p>
          </table:table-cell>
        </table:table-row>
        <table:table-row table:style-name="ro1">
          <table:table-cell table:formula="of:=[.A53]+7" office:value-type="date" office:date-value="2021-01-09" calcext:value-type="date">
            <text:p>09/01/21</text:p>
          </table:table-cell>
          <table:table-cell table:formula="of:=IFERROR(INDEX([$Sheet2.B$1:.B$1048576];MATCH([.A54];[$Sheet2.A$1:.A$1048576];0));&quot;&quot;)">
            <text:p/>
          </table:table-cell>
        </table:table-row>
        <table:table-row table:style-name="ro1">
          <table:table-cell table:formula="of:=[.A54]+7" office:value-type="date" office:date-value="2021-01-16" calcext:value-type="date">
            <text:p>16/01/21</text:p>
          </table:table-cell>
          <table:table-cell table:formula="of:=IFERROR(INDEX([$Sheet2.B$1:.B$1048576];MATCH([.A55];[$Sheet2.A$1:.A$1048576];0));&quot;&quot;)">
            <text:p/>
          </table:table-cell>
        </table:table-row>
        <table:table-row table:style-name="ro1">
          <table:table-cell table:formula="of:=[.A55]+7" office:value-type="date" office:date-value="2021-01-23" calcext:value-type="date">
            <text:p>23/01/21</text:p>
          </table:table-cell>
          <table:table-cell table:formula="of:=IFERROR(INDEX([$Sheet2.B$1:.B$1048576];MATCH([.A56];[$Sheet2.A$1:.A$1048576];0));&quot;&quot;)">
            <text:p/>
          </table:table-cell>
        </table:table-row>
        <table:table-row table:style-name="ro1">
          <table:table-cell table:formula="of:=[.A56]+7" office:value-type="date" office:date-value="2021-01-30" calcext:value-type="date">
            <text:p>30/01/21</text:p>
          </table:table-cell>
          <table:table-cell table:formula="of:=IFERROR(INDEX([$Sheet2.B$1:.B$1048576];MATCH([.A57];[$Sheet2.A$1:.A$1048576];0));&quot;&quot;)">
            <text:p/>
          </table:table-cell>
        </table:table-row>
        <table:table-row table:style-name="ro1">
          <table:table-cell table:formula="of:=[.A57]+7" office:value-type="date" office:date-value="2021-02-06" calcext:value-type="date">
            <text:p>06/02/21</text:p>
          </table:table-cell>
          <table:table-cell table:formula="of:=IFERROR(INDEX([$Sheet2.B$1:.B$1048576];MATCH([.A58];[$Sheet2.A$1:.A$1048576];0));&quot;&quot;)" office:value-type="string" office:string-value="N" calcext:value-type="string">
            <text:p>N</text:p>
          </table:table-cell>
        </table:table-row>
        <table:table-row table:style-name="ro1">
          <table:table-cell table:formula="of:=[.A58]+7" office:value-type="date" office:date-value="2021-02-13" calcext:value-type="date">
            <text:p>13/02/21</text:p>
          </table:table-cell>
          <table:table-cell table:formula="of:=IFERROR(INDEX([$Sheet2.B$1:.B$1048576];MATCH([.A59];[$Sheet2.A$1:.A$1048576];0));&quot;&quot;)">
            <text:p/>
          </table:table-cell>
        </table:table-row>
        <table:table-row table:style-name="ro1">
          <table:table-cell table:formula="of:=[.A59]+7" office:value-type="date" office:date-value="2021-02-20" calcext:value-type="date">
            <text:p>20/02/21</text:p>
          </table:table-cell>
          <table:table-cell table:formula="of:=IFERROR(INDEX([$Sheet2.B$1:.B$1048576];MATCH([.A60];[$Sheet2.A$1:.A$1048576];0));&quot;&quot;)">
            <text:p/>
          </table:table-cell>
        </table:table-row>
        <table:table-row table:style-name="ro1">
          <table:table-cell table:formula="of:=[.A60]+7" office:value-type="date" office:date-value="2021-02-27" calcext:value-type="date">
            <text:p>27/02/21</text:p>
          </table:table-cell>
          <table:table-cell table:formula="of:=IFERROR(INDEX([$Sheet2.B$1:.B$1048576];MATCH([.A61];[$Sheet2.A$1:.A$1048576];0));&quot;&quot;)">
            <text:p/>
          </table:table-cell>
        </table:table-row>
        <table:table-row table:style-name="ro1">
          <table:table-cell table:formula="of:=[.A61]+7" office:value-type="date" office:date-value="2021-03-06" calcext:value-type="date">
            <text:p>06/03/21</text:p>
          </table:table-cell>
          <table:table-cell table:formula="of:=IFERROR(INDEX([$Sheet2.B$1:.B$1048576];MATCH([.A62];[$Sheet2.A$1:.A$1048576];0));&quot;&quot;)" office:value-type="string" office:string-value="O" calcext:value-type="string">
            <text:p>O</text:p>
          </table:table-cell>
        </table:table-row>
        <table:table-row table:style-name="ro1">
          <table:table-cell table:formula="of:=[.A62]+7" office:value-type="date" office:date-value="2021-03-13" calcext:value-type="date">
            <text:p>13/03/21</text:p>
          </table:table-cell>
          <table:table-cell table:formula="of:=IFERROR(INDEX([$Sheet2.B$1:.B$1048576];MATCH([.A63];[$Sheet2.A$1:.A$1048576];0));&quot;&quot;)">
            <text:p/>
          </table:table-cell>
        </table:table-row>
        <table:table-row table:style-name="ro1">
          <table:table-cell table:formula="of:=[.A63]+7" office:value-type="date" office:date-value="2021-03-20" calcext:value-type="date">
            <text:p>20/03/21</text:p>
          </table:table-cell>
          <table:table-cell table:formula="of:=IFERROR(INDEX([$Sheet2.B$1:.B$1048576];MATCH([.A64];[$Sheet2.A$1:.A$1048576];0));&quot;&quot;)">
            <text:p/>
          </table:table-cell>
        </table:table-row>
        <table:table-row table:style-name="ro1">
          <table:table-cell table:formula="of:=[.A64]+7" office:value-type="date" office:date-value="2021-03-27" calcext:value-type="date">
            <text:p>27/03/21</text:p>
          </table:table-cell>
          <table:table-cell table:formula="of:=IFERROR(INDEX([$Sheet2.B$1:.B$1048576];MATCH([.A65];[$Sheet2.A$1:.A$1048576];0));&quot;&quot;)">
            <text:p/>
          </table:table-cell>
        </table:table-row>
        <table:table-row table:style-name="ro1">
          <table:table-cell table:formula="of:=[.A65]+7" office:value-type="date" office:date-value="2021-04-03" calcext:value-type="date">
            <text:p>03/04/21</text:p>
          </table:table-cell>
          <table:table-cell table:formula="of:=IFERROR(INDEX([$Sheet2.B$1:.B$1048576];MATCH([.A66];[$Sheet2.A$1:.A$1048576];0));&quot;&quot;)" office:value-type="string" office:string-value="P" calcext:value-type="string">
            <text:p>P</text:p>
          </table:table-cell>
        </table:table-row>
        <table:table-row table:style-name="ro1">
          <table:table-cell table:formula="of:=[.A66]+7" office:value-type="date" office:date-value="2021-04-10" calcext:value-type="date">
            <text:p>10/04/21</text:p>
          </table:table-cell>
          <table:table-cell table:formula="of:=IFERROR(INDEX([$Sheet2.B$1:.B$1048576];MATCH([.A67];[$Sheet2.A$1:.A$1048576];0));&quot;&quot;)">
            <text:p/>
          </table:table-cell>
        </table:table-row>
        <table:table-row table:style-name="ro1">
          <table:table-cell table:formula="of:=[.A67]+7" office:value-type="date" office:date-value="2021-04-17" calcext:value-type="date">
            <text:p>17/04/21</text:p>
          </table:table-cell>
          <table:table-cell table:formula="of:=IFERROR(INDEX([$Sheet2.B$1:.B$1048576];MATCH([.A68];[$Sheet2.A$1:.A$1048576];0));&quot;&quot;)">
            <text:p/>
          </table:table-cell>
        </table:table-row>
        <table:table-row table:style-name="ro1">
          <table:table-cell table:formula="of:=[.A68]+7" office:value-type="date" office:date-value="2021-04-24" calcext:value-type="date">
            <text:p>24/04/21</text:p>
          </table:table-cell>
          <table:table-cell table:formula="of:=IFERROR(INDEX([$Sheet2.B$1:.B$1048576];MATCH([.A69];[$Sheet2.A$1:.A$1048576];0));&quot;&quot;)">
            <text:p/>
          </table:table-cell>
        </table:table-row>
        <table:table-row table:style-name="ro1">
          <table:table-cell table:formula="of:=[.A69]+7" office:value-type="date" office:date-value="2021-05-01" calcext:value-type="date">
            <text:p>01/05/21</text:p>
          </table:table-cell>
          <table:table-cell table:formula="of:=IFERROR(INDEX([$Sheet2.B$1:.B$1048576];MATCH([.A70];[$Sheet2.A$1:.A$1048576];0));&quot;&quot;)" office:value-type="string" office:string-value="Q" calcext:value-type="string">
            <text:p>Q</text:p>
          </table:table-cell>
        </table:table-row>
        <table:table-row table:style-name="ro1">
          <table:table-cell table:formula="of:=[.A70]+7" office:value-type="date" office:date-value="2021-05-08" calcext:value-type="date">
            <text:p>08/05/21</text:p>
          </table:table-cell>
          <table:table-cell table:formula="of:=IFERROR(INDEX([$Sheet2.B$1:.B$1048576];MATCH([.A71];[$Sheet2.A$1:.A$1048576];0));&quot;&quot;)">
            <text:p/>
          </table:table-cell>
        </table:table-row>
        <table:table-row table:style-name="ro1">
          <table:table-cell table:formula="of:=[.A71]+7" office:value-type="date" office:date-value="2021-05-15" calcext:value-type="date">
            <text:p>15/05/21</text:p>
          </table:table-cell>
          <table:table-cell table:formula="of:=IFERROR(INDEX([$Sheet2.B$1:.B$1048576];MATCH([.A72];[$Sheet2.A$1:.A$1048576];0));&quot;&quot;)">
            <text:p/>
          </table:table-cell>
        </table:table-row>
        <table:table-row table:style-name="ro1">
          <table:table-cell table:formula="of:=[.A72]+7" office:value-type="date" office:date-value="2021-05-22" calcext:value-type="date">
            <text:p>22/05/21</text:p>
          </table:table-cell>
          <table:table-cell table:formula="of:=IFERROR(INDEX([$Sheet2.B$1:.B$1048576];MATCH([.A73];[$Sheet2.A$1:.A$1048576];0));&quot;&quot;)">
            <text:p/>
          </table:table-cell>
        </table:table-row>
        <table:table-row table:style-name="ro1">
          <table:table-cell table:formula="of:=[.A73]+7" office:value-type="date" office:date-value="2021-05-29" calcext:value-type="date">
            <text:p>29/05/21</text:p>
          </table:table-cell>
          <table:table-cell table:formula="of:=IFERROR(INDEX([$Sheet2.B$1:.B$1048576];MATCH([.A74];[$Sheet2.A$1:.A$1048576];0));&quot;&quot;)">
            <text:p/>
          </table:table-cell>
        </table:table-row>
        <table:table-row table:style-name="ro1">
          <table:table-cell table:formula="of:=[.A74]+7" office:value-type="date" office:date-value="2021-06-05" calcext:value-type="date">
            <text:p>05/06/21</text:p>
          </table:table-cell>
          <table:table-cell table:formula="of:=IFERROR(INDEX([$Sheet2.B$1:.B$1048576];MATCH([.A75];[$Sheet2.A$1:.A$1048576];0));&quot;&quot;)" office:value-type="string" office:string-value="R" calcext:value-type="string">
            <text:p>R</text:p>
          </table:table-cell>
        </table:table-row>
        <table:table-row table:style-name="ro1">
          <table:table-cell table:formula="of:=[.A75]+7" office:value-type="date" office:date-value="2021-06-12" calcext:value-type="date">
            <text:p>12/06/21</text:p>
          </table:table-cell>
          <table:table-cell table:formula="of:=IFERROR(INDEX([$Sheet2.B$1:.B$1048576];MATCH([.A76];[$Sheet2.A$1:.A$1048576];0));&quot;&quot;)">
            <text:p/>
          </table:table-cell>
        </table:table-row>
        <table:table-row table:style-name="ro1">
          <table:table-cell table:formula="of:=[.A76]+7" office:value-type="date" office:date-value="2021-06-19" calcext:value-type="date">
            <text:p>19/06/21</text:p>
          </table:table-cell>
          <table:table-cell table:formula="of:=IFERROR(INDEX([$Sheet2.B$1:.B$1048576];MATCH([.A77];[$Sheet2.A$1:.A$1048576];0));&quot;&quot;)">
            <text:p/>
          </table:table-cell>
        </table:table-row>
        <table:table-row table:style-name="ro1">
          <table:table-cell table:formula="of:=[.A77]+7" office:value-type="date" office:date-value="2021-06-26" calcext:value-type="date">
            <text:p>26/06/21</text:p>
          </table:table-cell>
          <table:table-cell table:formula="of:=IFERROR(INDEX([$Sheet2.B$1:.B$1048576];MATCH([.A78];[$Sheet2.A$1:.A$1048576];0));&quot;&quot;)">
            <text:p/>
          </table:table-cell>
        </table:table-row>
        <table:table-row table:style-name="ro1">
          <table:table-cell table:formula="of:=[.A78]+7" office:value-type="date" office:date-value="2021-07-03" calcext:value-type="date">
            <text:p>03/07/21</text:p>
          </table:table-cell>
          <table:table-cell table:formula="of:=IFERROR(INDEX([$Sheet2.B$1:.B$1048576];MATCH([.A79];[$Sheet2.A$1:.A$1048576];0));&quot;&quot;)" office:value-type="string" office:string-value="S" calcext:value-type="string">
            <text:p>S</text:p>
          </table:table-cell>
        </table:table-row>
        <table:table-row table:style-name="ro1">
          <table:table-cell table:formula="of:=[.A79]+7" office:value-type="date" office:date-value="2021-07-10" calcext:value-type="date">
            <text:p>10/07/21</text:p>
          </table:table-cell>
          <table:table-cell table:formula="of:=IFERROR(INDEX([$Sheet2.B$1:.B$1048576];MATCH([.A80];[$Sheet2.A$1:.A$1048576];0));&quot;&quot;)">
            <text:p/>
          </table:table-cell>
        </table:table-row>
        <table:table-row table:style-name="ro1">
          <table:table-cell table:formula="of:=[.A80]+7" office:value-type="date" office:date-value="2021-07-17" calcext:value-type="date">
            <text:p>17/07/21</text:p>
          </table:table-cell>
          <table:table-cell table:formula="of:=IFERROR(INDEX([$Sheet2.B$1:.B$1048576];MATCH([.A81];[$Sheet2.A$1:.A$1048576];0));&quot;&quot;)">
            <text:p/>
          </table:table-cell>
        </table:table-row>
        <table:table-row table:style-name="ro1">
          <table:table-cell table:formula="of:=[.A81]+7" office:value-type="date" office:date-value="2021-07-24" calcext:value-type="date">
            <text:p>24/07/21</text:p>
          </table:table-cell>
          <table:table-cell table:formula="of:=IFERROR(INDEX([$Sheet2.B$1:.B$1048576];MATCH([.A82];[$Sheet2.A$1:.A$1048576];0));&quot;&quot;)">
            <text:p/>
          </table:table-cell>
        </table:table-row>
        <table:table-row table:style-name="ro1">
          <table:table-cell table:formula="of:=[.A82]+7" office:value-type="date" office:date-value="2021-07-31" calcext:value-type="date">
            <text:p>31/07/21</text:p>
          </table:table-cell>
          <table:table-cell table:formula="of:=IFERROR(INDEX([$Sheet2.B$1:.B$1048576];MATCH([.A83];[$Sheet2.A$1:.A$1048576];0));&quot;&quot;)">
            <text:p/>
          </table:table-cell>
        </table:table-row>
        <table:table-row table:style-name="ro1">
          <table:table-cell table:formula="of:=[.A83]+7" office:value-type="date" office:date-value="2021-08-07" calcext:value-type="date">
            <text:p>07/08/21</text:p>
          </table:table-cell>
          <table:table-cell table:formula="of:=IFERROR(INDEX([$Sheet2.B$1:.B$1048576];MATCH([.A84];[$Sheet2.A$1:.A$1048576];0));&quot;&quot;)" office:value-type="string" office:string-value="T" calcext:value-type="string">
            <text:p>T</text:p>
          </table:table-cell>
        </table:table-row>
        <table:table-row table:style-name="ro1">
          <table:table-cell table:formula="of:=[.A84]+7" office:value-type="date" office:date-value="2021-08-14" calcext:value-type="date">
            <text:p>14/08/21</text:p>
          </table:table-cell>
          <table:table-cell table:formula="of:=IFERROR(INDEX([$Sheet2.B$1:.B$1048576];MATCH([.A85];[$Sheet2.A$1:.A$1048576];0));&quot;&quot;)">
            <text:p/>
          </table:table-cell>
        </table:table-row>
      </table:table>
      <table:table table:name="Sheet2" table:style-name="ta1">
        <table:table-column table:style-name="co1" table:default-cell-style-name="ce1"/>
        <table:table-column table:style-name="co1" table:default-cell-style-name="Default"/>
        <table:table-row table:style-name="ro1">
          <table:table-cell table:formula="of:=IFERROR(DATE(2020;ROW();1)-WEEKDAY(DATE(2020;ROW();1)-6;3)+6;&quot;&quot;)" office:value-type="date" office:date-value="2020-01-04" calcext:value-type="date">
            <text:p>04/01/20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table:formula="of:=IFERROR(DATE(2020;ROW();1)-WEEKDAY(DATE(2020;ROW();1)-6;3)+6;&quot;&quot;)" office:value-type="date" office:date-value="2020-02-01" calcext:value-type="date">
            <text:p>01/02/20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table:formula="of:=IFERROR(DATE(2020;ROW();1)-WEEKDAY(DATE(2020;ROW();1)-6;3)+6;&quot;&quot;)" office:value-type="date" office:date-value="2020-03-07" calcext:value-type="date">
            <text:p>07/03/20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table:formula="of:=IFERROR(DATE(2020;ROW();1)-WEEKDAY(DATE(2020;ROW();1)-6;3)+6;&quot;&quot;)" office:value-type="date" office:date-value="2020-04-04" calcext:value-type="date">
            <text:p>04/04/20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table:formula="of:=IFERROR(DATE(2020;ROW();1)-WEEKDAY(DATE(2020;ROW();1)-6;3)+6;&quot;&quot;)" office:value-type="date" office:date-value="2020-05-02" calcext:value-type="date">
            <text:p>02/05/20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table:formula="of:=IFERROR(DATE(2020;ROW();1)-WEEKDAY(DATE(2020;ROW();1)-6;3)+6;&quot;&quot;)" office:value-type="date" office:date-value="2020-06-06" calcext:value-type="date">
            <text:p>06/06/20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formula="of:=IFERROR(DATE(2020;ROW();1)-WEEKDAY(DATE(2020;ROW();1)-6;3)+6;&quot;&quot;)" office:value-type="date" office:date-value="2020-07-04" calcext:value-type="date">
            <text:p>04/07/20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table:formula="of:=IFERROR(DATE(2020;ROW();1)-WEEKDAY(DATE(2020;ROW();1)-6;3)+6;&quot;&quot;)" office:value-type="date" office:date-value="2020-08-01" calcext:value-type="date">
            <text:p>01/08/20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table:formula="of:=IFERROR(DATE(2020;ROW();1)-WEEKDAY(DATE(2020;ROW();1)-6;3)+6;&quot;&quot;)" office:value-type="date" office:date-value="2020-09-05" calcext:value-type="date">
            <text:p>05/09/20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table:formula="of:=IFERROR(DATE(2020;ROW();1)-WEEKDAY(DATE(2020;ROW();1)-6;3)+6;&quot;&quot;)" office:value-type="date" office:date-value="2020-10-03" calcext:value-type="date">
            <text:p>03/10/20</text:p>
          </table:table-cell>
          <table:table-cell office:value-type="string" calcext:value-type="string">
            <text:p>J</text:p>
          </table:table-cell>
        </table:table-row>
        <table:table-row table:style-name="ro1">
          <table:table-cell table:formula="of:=IFERROR(DATE(2020;ROW();1)-WEEKDAY(DATE(2020;ROW();1)-6;3)+6;&quot;&quot;)" office:value-type="date" office:date-value="2020-11-07" calcext:value-type="date">
            <text:p>07/11/20</text:p>
          </table:table-cell>
          <table:table-cell office:value-type="string" calcext:value-type="string">
            <text:p>K</text:p>
          </table:table-cell>
        </table:table-row>
        <table:table-row table:style-name="ro1">
          <table:table-cell table:formula="of:=IFERROR(DATE(2020;ROW();1)-WEEKDAY(DATE(2020;ROW();1)-6;3)+6;&quot;&quot;)" office:value-type="date" office:date-value="2020-12-05" calcext:value-type="date">
            <text:p>05/12/20</text:p>
          </table:table-cell>
          <table:table-cell office:value-type="string" calcext:value-type="string">
            <text:p>L</text:p>
          </table:table-cell>
        </table:table-row>
        <table:table-row table:style-name="ro1">
          <table:table-cell table:formula="of:=IFERROR(DATE(2020;ROW();1)-WEEKDAY(DATE(2020;ROW();1)-6;3)+6;&quot;&quot;)" office:value-type="date" office:date-value="2021-01-02" calcext:value-type="date">
            <text:p>02/01/21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table:formula="of:=IFERROR(DATE(2020;ROW();1)-WEEKDAY(DATE(2020;ROW();1)-6;3)+6;&quot;&quot;)" office:value-type="date" office:date-value="2021-02-06" calcext:value-type="date">
            <text:p>06/02/21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table:formula="of:=IFERROR(DATE(2020;ROW();1)-WEEKDAY(DATE(2020;ROW();1)-6;3)+6;&quot;&quot;)" office:value-type="date" office:date-value="2021-03-06" calcext:value-type="date">
            <text:p>06/03/21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 table:formula="of:=IFERROR(DATE(2020;ROW();1)-WEEKDAY(DATE(2020;ROW();1)-6;3)+6;&quot;&quot;)" office:value-type="date" office:date-value="2021-04-03" calcext:value-type="date">
            <text:p>03/04/21</text:p>
          </table:table-cell>
          <table:table-cell office:value-type="string" calcext:value-type="string">
            <text:p>P</text:p>
          </table:table-cell>
        </table:table-row>
        <table:table-row table:style-name="ro1">
          <table:table-cell table:formula="of:=IFERROR(DATE(2020;ROW();1)-WEEKDAY(DATE(2020;ROW();1)-6;3)+6;&quot;&quot;)" office:value-type="date" office:date-value="2021-05-01" calcext:value-type="date">
            <text:p>01/05/21</text:p>
          </table:table-cell>
          <table:table-cell office:value-type="string" calcext:value-type="string">
            <text:p>Q</text:p>
          </table:table-cell>
        </table:table-row>
        <table:table-row table:style-name="ro1">
          <table:table-cell table:formula="of:=IFERROR(DATE(2020;ROW();1)-WEEKDAY(DATE(2020;ROW();1)-6;3)+6;&quot;&quot;)" office:value-type="date" office:date-value="2021-06-05" calcext:value-type="date">
            <text:p>05/06/21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table:formula="of:=IFERROR(DATE(2020;ROW();1)-WEEKDAY(DATE(2020;ROW();1)-6;3)+6;&quot;&quot;)" office:value-type="date" office:date-value="2021-07-03" calcext:value-type="date">
            <text:p>03/07/21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table:formula="of:=IFERROR(DATE(2020;ROW();1)-WEEKDAY(DATE(2020;ROW();1)-6;3)+6;&quot;&quot;)" office:value-type="date" office:date-value="2021-08-07" calcext:value-type="date">
            <text:p>07/08/21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table:formula="of:=IFERROR(DATE(2020;ROW();1)-WEEKDAY(DATE(2020;ROW();1)-6;3)+6;&quot;&quot;)" office:value-type="date" office:date-value="2021-09-04" calcext:value-type="date">
            <text:p>04/09/21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table:formula="of:=IFERROR(DATE(2020;ROW();1)-WEEKDAY(DATE(2020;ROW();1)-6;3)+6;&quot;&quot;)" office:value-type="date" office:date-value="2021-10-02" calcext:value-type="date">
            <text:p>02/10/21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table:formula="of:=IFERROR(DATE(2020;ROW();1)-WEEKDAY(DATE(2020;ROW();1)-6;3)+6;&quot;&quot;)" office:value-type="date" office:date-value="2021-11-06" calcext:value-type="date">
            <text:p>06/11/21</text:p>
          </table:table-cell>
          <table:table-cell office:value-type="string" calcext:value-type="string">
            <text:p>W</text:p>
          </table:table-cell>
        </table:table-row>
        <table:table-row table:style-name="ro1">
          <table:table-cell table:formula="of:=IFERROR(DATE(2020;ROW();1)-WEEKDAY(DATE(2020;ROW();1)-6;3)+6;&quot;&quot;)" office:value-type="date" office:date-value="2021-12-04" calcext:value-type="date">
            <text:p>04/12/2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table:formula="of:=IFERROR(DATE(2020;ROW();1)-WEEKDAY(DATE(2020;ROW();1)-6;3)+6;&quot;&quot;)" office:value-type="date" office:date-value="2022-01-01" calcext:value-type="date">
            <text:p>01/01/22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table:formula="of:=IFERROR(DATE(2020;ROW();1)-WEEKDAY(DATE(2020;ROW();1)-6;3)+6;&quot;&quot;)" office:value-type="date" office:date-value="2022-02-05" calcext:value-type="date">
            <text:p>05/02/22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table:formula="of:=IFERROR(DATE(2020;ROW();1)-WEEKDAY(DATE(2020;ROW();1)-6;3)+6;&quot;&quot;)" office:value-type="date" office:date-value="2022-03-05" calcext:value-type="date">
            <text:p>05/03/22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table:formula="of:=IFERROR(DATE(2020;ROW();1)-WEEKDAY(DATE(2020;ROW();1)-6;3)+6;&quot;&quot;)" office:value-type="date" office:date-value="2022-04-02" calcext:value-type="date">
            <text:p>02/04/22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table:formula="of:=IFERROR(DATE(2020;ROW();1)-WEEKDAY(DATE(2020;ROW();1)-6;3)+6;&quot;&quot;)" office:value-type="date" office:date-value="2022-05-07" calcext:value-type="date">
            <text:p>07/05/22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table:formula="of:=IFERROR(DATE(2020;ROW();1)-WEEKDAY(DATE(2020;ROW();1)-6;3)+6;&quot;&quot;)" office:value-type="date" office:date-value="2022-06-04" calcext:value-type="date">
            <text:p>04/06/22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table:formula="of:=IFERROR(DATE(2020;ROW();1)-WEEKDAY(DATE(2020;ROW();1)-6;3)+6;&quot;&quot;)" office:value-type="date" office:date-value="2022-07-02" calcext:value-type="date">
            <text:p>02/07/22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table:formula="of:=IFERROR(DATE(2020;ROW();1)-WEEKDAY(DATE(2020;ROW();1)-6;3)+6;&quot;&quot;)" office:value-type="date" office:date-value="2022-08-06" calcext:value-type="date">
            <text:p>06/08/22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formula="of:=IFERROR(DATE(2020;ROW();1)-WEEKDAY(DATE(2020;ROW();1)-6;3)+6;&quot;&quot;)" office:value-type="date" office:date-value="2022-09-03" calcext:value-type="date">
            <text:p>03/09/22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table:formula="of:=IFERROR(DATE(2020;ROW();1)-WEEKDAY(DATE(2020;ROW();1)-6;3)+6;&quot;&quot;)" office:value-type="date" office:date-value="2022-10-01" calcext:value-type="date">
            <text:p>01/10/22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table:formula="of:=IFERROR(DATE(2020;ROW();1)-WEEKDAY(DATE(2020;ROW();1)-6;3)+6;&quot;&quot;)" office:value-type="date" office:date-value="2022-11-05" calcext:value-type="date">
            <text:p>05/11/22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table:formula="of:=IFERROR(DATE(2020;ROW();1)-WEEKDAY(DATE(2020;ROW();1)-6;3)+6;&quot;&quot;)" office:value-type="date" office:date-value="2022-12-03" calcext:value-type="date">
            <text:p>03/12/22</text:p>
          </table:table-cell>
          <table:table-cell office:value-type="string" calcext:value-type="string">
            <text:p>J</text:p>
          </table:table-cell>
        </table:table-row>
        <table:table-row table:style-name="ro1">
          <table:table-cell table:formula="of:=IFERROR(DATE(2020;ROW();1)-WEEKDAY(DATE(2020;ROW();1)-6;3)+6;&quot;&quot;)" office:value-type="date" office:date-value="2023-01-07" calcext:value-type="date">
            <text:p>07/01/23</text:p>
          </table:table-cell>
          <table:table-cell office:value-type="string" calcext:value-type="string">
            <text:p>K</text:p>
          </table:table-cell>
        </table:table-row>
        <table:table-row table:style-name="ro1">
          <table:table-cell table:formula="of:=IFERROR(DATE(2020;ROW();1)-WEEKDAY(DATE(2020;ROW();1)-6;3)+6;&quot;&quot;)" office:value-type="date" office:date-value="2023-02-04" calcext:value-type="date">
            <text:p>04/02/23</text:p>
          </table:table-cell>
          <table:table-cell office:value-type="string" calcext:value-type="string">
            <text:p>L</text:p>
          </table:table-cell>
        </table:table-row>
        <table:table-row table:style-name="ro1">
          <table:table-cell table:formula="of:=IFERROR(DATE(2020;ROW();1)-WEEKDAY(DATE(2020;ROW();1)-6;3)+6;&quot;&quot;)" office:value-type="date" office:date-value="2023-03-04" calcext:value-type="date">
            <text:p>04/03/23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table:formula="of:=IFERROR(DATE(2020;ROW();1)-WEEKDAY(DATE(2020;ROW();1)-6;3)+6;&quot;&quot;)" office:value-type="date" office:date-value="2023-04-01" calcext:value-type="date">
            <text:p>01/04/23</text:p>
          </table:table-cell>
          <table:table-cell office:value-type="string" calcext:value-type="string">
            <text:p>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3T19:25:32.572000000</meta:creation-date>
    <dc:date>2020-06-13T19:43:29.110000000</dc:date>
    <meta:editing-duration>PT17M59S</meta:editing-duration>
    <meta:editing-cycles>1</meta:editing-cycles>
    <meta:generator>LibreOfficeDev/7.0.0.0.alpha0$Windows_X86_64 LibreOffice_project/5063669a17538ea353e34ab0990363399d34f4f4</meta:generator>
    <meta:document-statistic meta:table-count="2" meta:cell-count="250" meta:object-count="0"/>
  </office:meta>
</office:document-meta>
</file>