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77.61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office:value-type="string" calcext:value-type="string">
            <text:p>aaaa</text:p>
          </table:table-cell>
          <table:table-cell office:value-type="string" calcext:value-type="string">
            <text:p>bbbb</text:p>
          </table:table-cell>
          <table:table-cell table:formula="of:=FORMULA([.C2])" office:value-type="string" office:string-value="=SOMARPRODUTO(SEERRO(A2:A7/B2:B7;0))" calcext:value-type="string">
            <text:p>=SOMARPRODUTO(SEERRO(A2:A7/B2:B7;0))</text:p>
          </table:table-cell>
          <table:table-cell table:formula="of:=FORMULA([.D2])" office:value-type="string" office:string-value="=SEERRO(A2/B2;0)" calcext:value-type="string">
            <text:p>=SEERRO(A2/B2;0)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PRODUCT(IFERROR([.A2:.A7]/[.B2:.B7];0))" office:value-type="float" office:value="2.5" calcext:value-type="float">
            <text:p>2,5</text:p>
          </table:table-cell>
          <table:table-cell table:formula="of:=IFERROR([.A2]/[.B2];0)" office:value-type="float" office:value="0.5" calcext:value-type="float">
            <text:p>0,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formula="of:=IFERROR([.A3]/[.B3];0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/>
          <table:table-cell table:formula="of:=IFERROR([.A4]/[.B4];0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IFERROR([.A5]/[.B5]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formula="of:=IFERROR([.A6]/[.B6]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IFERROR([.A7]/[.B7];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5"/>
          <table:table-cell table:formula="of:=SUM([.D2:.D7])" office:value-type="float" office:value="2.5" calcext:value-type="float">
            <text:p>2,5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09:05:45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03T19:05:18.963000000</meta:creation-date>
    <dc:date>2019-04-04T09:11:35.950000000</dc:date>
    <dc:creator>Gilberto Schiavinatto</dc:creator>
    <meta:editing-duration>PT15M28S</meta:editing-duration>
    <meta:editing-cycles>3</meta:editing-cycles>
    <meta:generator>LibreOffice/6.2.2.2$Windows_X86_64 LibreOffice_project/2b840030fec2aae0fd2658d8d4f9548af4e3518d</meta:generator>
    <meta:document-statistic meta:table-count="1" meta:cell-count="22" meta:object-count="0"/>
  </office:meta>
</office:document-meta>
</file>