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plit two-part names only!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Jane Do</text:p>
          </table:table-cell>
          <table:table-cell table:formula="of:=LEFT([.A2];SEARCH(&quot; &quot;;[.A2];1)-1)" office:value-type="string" office:string-value="Jane" calcext:value-type="string">
            <text:p>Jane</text:p>
          </table:table-cell>
          <table:table-cell table:formula="of:=RIGHT([.A2];LEN([.A2])-SEARCH(&quot; &quot;;[.A2];1))" office:value-type="string" office:string-value="Do" calcext:value-type="string">
            <text:p>Do</text:p>
          </table:table-cell>
        </table:table-row>
        <table:table-row table:style-name="ro1">
          <table:table-cell office:value-type="string" calcext:value-type="string">
            <text:p>John Smith</text:p>
          </table:table-cell>
          <table:table-cell table:formula="of:=LEFT([.A3];SEARCH(&quot; &quot;;[.A3];1)-1)" office:value-type="string" office:string-value="John" calcext:value-type="string">
            <text:p>John</text:p>
          </table:table-cell>
          <table:table-cell table:formula="of:=RIGHT([.A3];LEN([.A3])-SEARCH(&quot; &quot;;[.A3];1))" office:value-type="string" office:string-value="Smith" calcext:value-type="string">
            <text:p>Smith</text:p>
          </table:table-cell>
        </table:table-row>
        <table:table-row table:style-name="ro1">
          <table:table-cell office:value-type="string" calcext:value-type="string">
            <text:p>Engelbert Humperdinck </text:p>
          </table:table-cell>
          <table:table-cell table:formula="of:=LEFT([.A4];SEARCH(&quot; &quot;;[.A4];1)-1)" office:value-type="string" office:string-value="Engelbert" calcext:value-type="string">
            <text:p>Engelbert</text:p>
          </table:table-cell>
          <table:table-cell table:formula="of:=RIGHT([.A4];LEN([.A4])-SEARCH(&quot; &quot;;[.A4];1))" office:value-type="string" office:string-value="Humperdinck " calcext:value-type="string">
            <text:p>Humperdinck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S PGothic" style:language-asian="ja" style:country-asian="JP" style:font-name-complex="Arial" style:language-complex="kn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0-10-10T12:37:41.232000000</meta:creation-date>
    <dc:date>2020-10-10T12:48:35.990000000</dc:date>
    <dc:creator>Tibor Kovács</dc:creator>
    <meta:editing-duration>PT41S</meta:editing-duration>
    <meta:editing-cycles>1</meta:editing-cycles>
    <meta:generator>LibreOffice/6.2.8.2$Windows_X86_64 LibreOffice_project/f82ddfca21ebc1e222a662a32b25c0c9d20169ee</meta:generator>
    <meta:document-statistic meta:table-count="1" meta:cell-count="10" meta:object-count="0"/>
  </office:meta>
</office:document-meta>
</file>