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2CD599D41F0B91106F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background-color="#ffff00"/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20" style:family="table-cell" style:parent-style-name="Default">
      <style:table-cell-properties fo:background-color="#ffff00"/>
      <style:text-properties fo:font-size="32pt" fo:font-weight="bold" style:font-size-asian="32pt" style:font-weight-asian="bold" style:font-size-complex="32pt" style:font-weight-complex="bold"/>
    </style:style>
    <style:style style:name="ce21" style:family="table-cell" style:parent-style-name="Default">
      <style:table-cell-properties fo:background-color="#ffff00"/>
      <style:text-properties fo:font-size="20pt" fo:font-weight="bold" style:font-size-asian="20pt" style:font-weight-asian="bold" style:font-size-complex="20pt" style:font-weight-complex="bold"/>
    </style:style>
    <style:style style:name="ce1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  <style:map style:condition="is-true-formula(AND(ISNUMBER([.D6]);ISNUMBER([.$H6]);[.$H6]=[.D6]))" style:apply-style-name="Unbenannt1" style:base-cell-address="Toto.D6"/>
    </style:style>
    <style:style style:name="ce4" style:family="table-cell" style:parent-style-name="Default">
      <style:table-cell-properties style:text-align-source="fix" style:repeat-content="false" fo:border="2.24pt solid #000000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text-properties fo:font-size="20pt" fo:font-weight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20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oto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Lösche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Bild 1" draw:style-name="gr1" draw:text-style-name="P1" svg:width="15.381cm" svg:height="15.416cm" svg:x="17.48cm" svg:y="2.287cm">
            <draw:image xlink:href="Pictures/10000000000002D2000002CD599D41F0B91106F8.png" xlink:type="simple" xlink:show="embed" xlink:actuate="onLoad" draw:mime-type="image/png">
              <text:p/>
            </draw:image>
          </draw:frame>
          <draw:control draw:z-index="1" draw:name="Steuerelement 1" draw:style-name="gr2" draw:text-style-name="P2" svg:width="4.243cm" svg:height="1.419cm" svg:x="21.138cm" svg:y="9.465cm" draw:control="control1"/>
        </table:shapes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1" table:number-columns-repeated="19" table:default-cell-style-name="ce18"/>
        <table:table-column table:style-name="co1" table:default-cell-style-name="Default"/>
        <table:table-row table:style-name="ro1" table:number-rows-repeated="2">
          <table:table-cell table:number-columns-repeated="27"/>
          <table:table-cell table:style-name="ce18"/>
        </table:table-row>
        <table:table-row table:style-name="ro2">
          <table:table-cell table:number-columns-repeated="2"/>
          <table:table-cell table:style-name="ce19" office:value-type="string" calcext:value-type="string">
            <text:p>Toto 13er Auswahlwette</text:p>
          </table:table-cell>
          <table:table-cell table:style-name="ce20"/>
          <table:table-cell/>
          <table:table-cell table:style-name="ce20"/>
          <table:table-cell table:number-columns-repeated="21"/>
          <table:table-cell table:style-name="ce18"/>
        </table:table-row>
        <table:table-row table:style-name="ro3">
          <table:table-cell table:number-columns-repeated="3"/>
          <table:table-cell table:style-name="ce21" office:value-type="string" calcext:value-type="string">
            <text:p>Tip 1</text:p>
          </table:table-cell>
          <table:table-cell/>
          <table:table-cell table:style-name="ce21" office:value-type="string" calcext:value-type="string">
            <text:p>Tip 2</text:p>
          </table:table-cell>
          <table:table-cell/>
          <table:table-cell table:style-name="ce21" office:value-type="string" calcext:value-type="string">
            <text:p>Ergebnis</text:p>
          </table:table-cell>
          <table:table-cell table:number-columns-repeated="19"/>
          <table:table-cell table:style-name="ce18"/>
        </table:table-row>
        <table:table-row table:style-name="ro1">
          <table:table-cell table:number-columns-repeated="27"/>
          <table:table-cell table:style-name="ce18"/>
        </table:table-row>
        <table:table-row table:style-name="ro4"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number-columns-repeated="20"/>
        </table:table-row>
        <table:table-row table:style-name="ro4"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number-columns-repeated="20"/>
        </table:table-row>
        <table:table-row table:style-name="ro4">
          <table:table-cell table:number-columns-repeated="3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20"/>
        </table:table-row>
        <table:table-row table:style-name="ro4"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20"/>
        </table:table-row>
        <table:table-row table:style-name="ro4">
          <table:table-cell table:number-columns-repeated="3"/>
          <table:table-cell table:style-name="ce1"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20"/>
        </table:table-row>
        <table:table-row table:style-name="ro4">
          <table:table-cell table:number-columns-repeated="3"/>
          <table:table-cell table:style-name="ce1"/>
          <table:table-cell/>
          <table:table-cell table:style-name="ce1" office:value-type="float" office:value="0" calcext:value-type="float">
            <text:p>0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20"/>
        </table:table-row>
        <table:table-row table:style-name="ro4"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20"/>
        </table:table-row>
        <table:table-row table:style-name="ro4" table:number-rows-repeated="6"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4"/>
          <table:table-cell table:number-columns-repeated="20"/>
        </table:table-row>
        <table:table-row table:style-name="ro1" table:number-rows-repeated="15">
          <table:table-cell table:number-columns-repeated="28"/>
        </table:table-row>
        <table:table-row table:style-name="ro1">
          <table:table-cell table:number-columns-repeated="28"/>
        </table:table-row>
        <calcext:conditional-formats>
          <calcext:conditional-format calcext:target-range-address="Toto.D6:Toto.D18 Toto.F6:Toto.F18">
            <calcext:condition calcext:apply-style-name="Unbenannt1" calcext:value="formula-is(AND(ISNUMBER([.D6]);ISNUMBER([.$H6]);[.$H6]=[.D6]))" calcext:base-cell-address="Toto.D6"/>
          </calcext:conditional-format>
        </calcext:conditional-formats>
      </table:table>
      <table:named-expressions>
        <table:named-range table:name="Ergebnis" table:base-cell-address="$Toto.$H$6" table:cell-range-address="$Toto.$H$6:.$H$18"/>
        <table:named-range table:name="suchen" table:base-cell-address="$Toto.$F$6" table:cell-range-address="$Toto.$H$6:.$H$18"/>
        <table:named-range table:name="suchen1" table:base-cell-address="$Toto.$F$7" table:cell-range-address="$Toto.$H$7"/>
        <table:named-range table:name="suchen10" table:base-cell-address="$Toto.$F$16" table:cell-range-address="$Toto.$H$16"/>
        <table:named-range table:name="suchen11" table:base-cell-address="$Toto.$F$17" table:cell-range-address="$Toto.$H$17"/>
        <table:named-range table:name="suchen12" table:base-cell-address="$Toto.$F$18" table:cell-range-address="$Toto.$H$18"/>
        <table:named-range table:name="suchen2" table:base-cell-address="$Toto.$F$8" table:cell-range-address="$Toto.$H$8"/>
        <table:named-range table:name="suchen3" table:base-cell-address="$Toto.$F$9" table:cell-range-address="$Toto.$H$9"/>
        <table:named-range table:name="suchen4" table:base-cell-address="$Toto.$F$10" table:cell-range-address="$Toto.$H$10"/>
        <table:named-range table:name="suchen5" table:base-cell-address="$Toto.$F$11" table:cell-range-address="$Toto.$H$11"/>
        <table:named-range table:name="suchen6" table:base-cell-address="$Toto.$F$12" table:cell-range-address="$Toto.$H$12"/>
        <table:named-range table:name="suchen7" table:base-cell-address="$Toto.$F$13" table:cell-range-address="$Toto.$H$13"/>
        <table:named-range table:name="suchen8" table:base-cell-address="$Toto.$F$14" table:cell-range-address="$Toto.$H$14"/>
        <table:named-range table:name="suchen9" table:base-cell-address="$Toto.$F$15" table:cell-range-address="$Toto.$H$1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chen" style:family="table-cell" style:parent-style-name="Default">
      <style:table-cell-properties fo:background-color="#81d41a"/>
    </style:style>
    <style:style style:name="Unbenannt1" style:family="table-cell" style:parent-style-name="Default">
      <style:table-cell-properties fo:background-color="#81d41a"/>
    </style:style>
    <style:style style:name="Unbenannt2" style:family="table-cell" style:parent-style-name="Default">
      <style:table-cell-properties fo:background-color="#81d41a"/>
    </style:style>
    <style:style style:name="Unbenannt3" style:family="table-cell" style:parent-style-name="Default">
      <style:table-cell-properties fo:background-color="#81d41a"/>
    </style:style>
    <style:style style:name="Unbenannt4" style:family="table-cell" style:parent-style-name="Default">
      <style:table-cell-properties fo:background-color="#81d41a"/>
    </style:style>
    <style:style style:name="Unbenannt5" style:family="table-cell" style:parent-style-name="Default">
      <style:table-cell-properties fo:background-color="#81d41a"/>
    </style:style>
    <style:style style:name="Unbenannt6" style:family="table-cell" style:parent-style-name="Default">
      <style:table-cell-properties fo:background-color="#81d41a"/>
    </style:style>
    <style:style style:name="Unbenannt7" style:family="table-cell" style:parent-style-name="Default">
      <style:table-cell-properties fo:background-color="#81d41a"/>
    </style:style>
    <style:style style:name="Unbenannt8" style:family="table-cell" style:parent-style-name="Default">
      <style:table-cell-properties fo:background-color="#81d41a"/>
    </style:style>
    <style:style style:name="Unbenannt9" style:family="table-cell" style:parent-style-name="Default">
      <style:table-cell-properties fo:background-color="#81d41a"/>
    </style:style>
    <style:style style:name="Unbenannt10" style:family="table-cell" style:parent-style-name="Default">
      <style:table-cell-properties fo:background-color="#81d41a"/>
    </style:style>
    <style:style style:name="Unbenannt11" style:family="table-cell" style:parent-style-name="Default">
      <style:table-cell-properties fo:background-color="#81d41a"/>
    </style:style>
    <style:style style:name="Unbenannt12" style:family="table-cell" style:parent-style-name="Default">
      <style:table-cell-properties fo:background-color="#81d41a"/>
    </style:style>
    <style:style style:name="Unbenannt13" style:family="table-cell" style:parent-style-name="Default">
      <style:table-cell-properties fo:background-color="#81d41a"/>
    </style:style>
    <style:style style:name="Unbenannt14" style:family="table-cell" style:parent-style-name="Default">
      <style:table-cell-properties fo:background-color="#81d41a"/>
    </style:style>
    <style:style style:name="Unbenannt15" style:family="table-cell" style:parent-style-name="Default">
      <style:table-cell-properties fo:background-color="#81d41a"/>
    </style:style>
    <style:style style:name="Unbenannt16" style:family="table-cell" style:parent-style-name="Default">
      <style:table-cell-properties fo:background-color="#81d41a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f Eichler</meta:initial-creator>
    <meta:creation-date>2023-02-26T13:55:42.603473557</meta:creation-date>
    <dc:date>2023-03-02T13:01:36.118000000</dc:date>
    <dc:creator>Peter</dc:creator>
    <meta:editing-duration>PT1H30M55S</meta:editing-duration>
    <meta:editing-cycles>25</meta:editing-cycles>
    <meta:generator>LibreOffice/7.3.7.2$Windows_X86_64 LibreOffice_project/e114eadc50a9ff8d8c8a0567d6da8f454beeb84f</meta:generator>
    <meta:document-statistic meta:table-count="1" meta:cell-count="24" meta:object-count="2"/>
  </office:meta>
</office:document-meta>
</file>