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use-regular-expressions="false" table:use-wildcards="true"/>
      <table:table table:name="BronTabel" table:style-name="ta1">
        <table:shapes>
          <draw:frame draw:z-index="0" draw:style-name="gr1" draw:text-style-name="P1" svg:width="15.999cm" svg:height="8.999cm" svg:x="8.674cm" svg:y="0.1cm">
            <draw:object draw:notify-on-update-of-ranges="BronTabel.A2:BronTabel.A11 BronTabel.B1:BronTabel.B1 BronTabel.B2:BronTabel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waarde</text:p>
          </table:table-cell>
        </table:table-row>
        <table:table-row table:style-name="ro1">
          <table:table-cell office:value-type="date" office:date-value="2026-01-01" calcext:value-type="date">
            <text:p>01-01-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1-02" calcext:value-type="date">
            <text:p>02-01-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1-03" calcext:value-type="date">
            <text:p>03-01-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6-01-04" calcext:value-type="date">
            <text:p>04-01-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6-01-05" calcext:value-type="date">
            <text:p>05-01-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6-01-06" calcext:value-type="date">
            <text:p>06-01-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6-01-07" calcext:value-type="date">
            <text:p>07-01-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6-01-08" calcext:value-type="date">
            <text:p>08-01-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6-01-09" calcext:value-type="date">
            <text:p>09-01-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6-01-10" calcext:value-type="date">
            <text:p>10-01-26</text:p>
          </table:table-cell>
          <table:table-cell office:value-type="float" office:value="7" calcext:value-type="float">
            <text:p>7</text:p>
          </table:table-cell>
        </table:table-row>
      </table:table>
      <table:table table:name="Uitleg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ec. Y-as schalen</text:p>
          </table:table-cell>
          <table:table-cell office:value-type="string" calcext:value-type="string">
            <text:p>Ik moet de secondaire Y-as een eigen schaal geve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-00-0000</text:date>, <text:time style:data-style-name="N2" text:time-value="11:34:13.17740696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mke2 Groeneveld</meta:initial-creator>
    <meta:creation-date>2025-12-23T10:48:40.237077480</meta:creation-date>
    <dc:date>2026-01-06T12:35:17.777683239</dc:date>
    <dc:creator>Romke2 Groeneveld</dc:creator>
    <meta:editing-duration>PT3H9M53S</meta:editing-duration>
    <meta:editing-cycles>5</meta:editing-cycles>
    <meta:generator>LibreOffice/25.2.7.1$Linux_X86_64 LibreOffice_project/520$Build-1</meta:generator>
    <meta:document-statistic meta:table-count="2" meta:cell-count="24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8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inor-inner="false" chart:tick-marks-minor-outer="true" chart:logarithmic="false" chart:minimum="0" chart:maximum="4" chart:reverse-direction="false" text:line-break="false" loext:try-staggering-first="false" chart:label-arrangement="stagger-odd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28cm" svg:y="4.201cm" style:legend-expansion="high" chart:style-name="ch2"/>
        <chart:plot-area chart:style-name="ch3" svg:x="0.32cm" svg:y="0.18cm" svg:width="12.888cm" svg:height="8.64cm">
          <chart:coordinate-region svg:x="0.817cm" svg:y="0.379cm" svg:width="12.391cm" svg:height="6.937cm"/>
          <chart:axis chart:dimension="x" chart:name="primary-x" chart:style-name="ch4" chartooo:axis-type="text">
            <chart:categories table:cell-range-address="BronTabel.A2:BronTabel.A1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ronTabel.B2:BronTabel.B11" chart:label-cell-address="BronTabel.B1:BronTabel.B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arde</text:p>
                <draw:g>
                  <svg:desc>BronTabel.B1:BronTabel.B1</svg:desc>
                </draw:g>
              </table:table-cell>
            </table:table-row>
          </table:table-header-rows>
          <table:table-rows>
            <table:table-row>
              <table:table-cell office:value-type="float" office:value="46023">
                <text:p>46023</text:p>
                <draw:g>
                  <svg:desc>BronTabel.A2:BronTabel.A11</svg:desc>
                </draw:g>
              </table:table-cell>
              <table:table-cell office:value-type="float" office:value="1">
                <text:p>1</text:p>
                <draw:g>
                  <svg:desc>BronTabel.B2:BronTabel.B11</svg:desc>
                </draw:g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7.1$Linux_X86_64 LibreOffice_project/52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