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Phone numbers</text:p>
          </table:table-cell>
          <table:table-cell table:style-name="ce1" office:value-type="string" calcext:value-type="string">
            <text:p>Remove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Filtered</text:p>
          </table:table-cell>
        </table:table-row>
        <table:table-row table:style-name="ro1">
          <table:table-cell office:value-type="string" calcext:value-type="string">
            <text:p>202-555-0111</text:p>
          </table:table-cell>
          <table:table-cell office:value-type="string" calcext:value-type="string">
            <text:p>202-555-0137</text:p>
          </table:table-cell>
          <table:table-cell table:formula="of:=IF(ISNA(VLOOKUP([.A2];[.$B$2:.$B$7];1;0));[.A2];&quot;&quot;)">
            <text:p/>
          </table:table-cell>
          <table:table-cell table:number-matrix-columns-spanned="1" table:number-matrix-rows-spanned="31" table:formula="of:=OFFSET([.$A$1];SMALL(IF([.$C$2:.$C$32]=&quot;&quot;;1000000;ROW()-1);ROW()-1);0;1;1)" office:value-type="string" office:string-value="202-555-0112" calcext:value-type="string">
            <text:p>202-555-0112</text:p>
          </table:table-cell>
        </table:table-row>
        <table:table-row table:style-name="ro1">
          <table:table-cell office:value-type="string" calcext:value-type="string">
            <text:p>202-555-0112</text:p>
          </table:table-cell>
          <table:table-cell office:value-type="string" calcext:value-type="string">
            <text:p>202-555-0199</text:p>
          </table:table-cell>
          <table:table-cell table:formula="of:=IF(ISNA(VLOOKUP([.A3];[.$B$2:.$B$7];1;0));[.A3];&quot;&quot;)" office:value-type="string" office:string-value="202-555-0112" calcext:value-type="string">
            <text:p>202-555-0112</text:p>
          </table:table-cell>
          <table:table-cell office:value-type="string" office:string-value="202-555-0113" calcext:value-type="string">
            <text:p>202-555-0113</text:p>
          </table:table-cell>
        </table:table-row>
        <table:table-row table:style-name="ro1">
          <table:table-cell office:value-type="string" calcext:value-type="string">
            <text:p>202-555-0113</text:p>
          </table:table-cell>
          <table:table-cell office:value-type="string" calcext:value-type="string">
            <text:p>202-555-0144</text:p>
          </table:table-cell>
          <table:table-cell table:formula="of:=IF(ISNA(VLOOKUP([.A4];[.$B$2:.$B$7];1;0));[.A4];&quot;&quot;)" office:value-type="string" office:string-value="202-555-0113" calcext:value-type="string">
            <text:p>202-555-0113</text:p>
          </table:table-cell>
          <table:table-cell office:value-type="string" office:string-value="202-555-0114" calcext:value-type="string">
            <text:p>202-555-0114</text:p>
          </table:table-cell>
        </table:table-row>
        <table:table-row table:style-name="ro1">
          <table:table-cell office:value-type="string" calcext:value-type="string">
            <text:p>202-555-0114</text:p>
          </table:table-cell>
          <table:table-cell office:value-type="string" calcext:value-type="string">
            <text:p>202-555-0119</text:p>
          </table:table-cell>
          <table:table-cell table:formula="of:=IF(ISNA(VLOOKUP([.A5];[.$B$2:.$B$7];1;0));[.A5];&quot;&quot;)" office:value-type="string" office:string-value="202-555-0114" calcext:value-type="string">
            <text:p>202-555-0114</text:p>
          </table:table-cell>
          <table:table-cell office:value-type="string" office:string-value="202-555-0124" calcext:value-type="string">
            <text:p>202-555-0124</text:p>
          </table:table-cell>
        </table:table-row>
        <table:table-row table:style-name="ro1">
          <table:table-cell table:number-columns-repeated="2" office:value-type="string" calcext:value-type="string">
            <text:p>202-555-0117</text:p>
          </table:table-cell>
          <table:table-cell table:formula="of:=IF(ISNA(VLOOKUP([.A6];[.$B$2:.$B$7];1;0));[.A6];&quot;&quot;)">
            <text:p/>
          </table:table-cell>
          <table:table-cell office:value-type="string" office:string-value="202-555-0125" calcext:value-type="string">
            <text:p>202-555-0125</text:p>
          </table:table-cell>
        </table:table-row>
        <table:table-row table:style-name="ro1">
          <table:table-cell office:value-type="string" calcext:value-type="string">
            <text:p>202-555-0119</text:p>
          </table:table-cell>
          <table:table-cell office:value-type="string" calcext:value-type="string">
            <text:p>202-555-0111</text:p>
          </table:table-cell>
          <table:table-cell table:formula="of:=IF(ISNA(VLOOKUP([.A7];[.$B$2:.$B$7];1;0));[.A7];&quot;&quot;)">
            <text:p/>
          </table:table-cell>
          <table:table-cell office:value-type="string" office:string-value="202-555-0126" calcext:value-type="string">
            <text:p>202-555-0126</text:p>
          </table:table-cell>
        </table:table-row>
        <table:table-row table:style-name="ro1">
          <table:table-cell office:value-type="string" calcext:value-type="string">
            <text:p>202-555-0124</text:p>
          </table:table-cell>
          <table:table-cell/>
          <table:table-cell table:formula="of:=IF(ISNA(VLOOKUP([.A8];[.$B$2:.$B$7];1;0));[.A8];&quot;&quot;)" office:value-type="string" office:string-value="202-555-0124" calcext:value-type="string">
            <text:p>202-555-0124</text:p>
          </table:table-cell>
          <table:table-cell office:value-type="string" office:string-value="202-555-0127" calcext:value-type="string">
            <text:p>202-555-0127</text:p>
          </table:table-cell>
        </table:table-row>
        <table:table-row table:style-name="ro1">
          <table:table-cell office:value-type="string" calcext:value-type="string">
            <text:p>202-555-0125</text:p>
          </table:table-cell>
          <table:table-cell/>
          <table:table-cell table:formula="of:=IF(ISNA(VLOOKUP([.A9];[.$B$2:.$B$7];1;0));[.A9];&quot;&quot;)" office:value-type="string" office:string-value="202-555-0125" calcext:value-type="string">
            <text:p>202-555-0125</text:p>
          </table:table-cell>
          <table:table-cell office:value-type="string" office:string-value="202-555-0128" calcext:value-type="string">
            <text:p>202-555-0128</text:p>
          </table:table-cell>
        </table:table-row>
        <table:table-row table:style-name="ro1">
          <table:table-cell office:value-type="string" calcext:value-type="string">
            <text:p>202-555-0126</text:p>
          </table:table-cell>
          <table:table-cell/>
          <table:table-cell table:formula="of:=IF(ISNA(VLOOKUP([.A10];[.$B$2:.$B$7];1;0));[.A10];&quot;&quot;)" office:value-type="string" office:string-value="202-555-0126" calcext:value-type="string">
            <text:p>202-555-0126</text:p>
          </table:table-cell>
          <table:table-cell office:value-type="string" office:string-value="202-555-0129" calcext:value-type="string">
            <text:p>202-555-0129</text:p>
          </table:table-cell>
        </table:table-row>
        <table:table-row table:style-name="ro1">
          <table:table-cell office:value-type="string" calcext:value-type="string">
            <text:p>202-555-0127</text:p>
          </table:table-cell>
          <table:table-cell/>
          <table:table-cell table:formula="of:=IF(ISNA(VLOOKUP([.A11];[.$B$2:.$B$7];1;0));[.A11];&quot;&quot;)" office:value-type="string" office:string-value="202-555-0127" calcext:value-type="string">
            <text:p>202-555-0127</text:p>
          </table:table-cell>
          <table:table-cell office:value-type="string" office:string-value="202-555-0130" calcext:value-type="string">
            <text:p>202-555-0130</text:p>
          </table:table-cell>
        </table:table-row>
        <table:table-row table:style-name="ro1">
          <table:table-cell office:value-type="string" calcext:value-type="string">
            <text:p>202-555-0128</text:p>
          </table:table-cell>
          <table:table-cell/>
          <table:table-cell table:formula="of:=IF(ISNA(VLOOKUP([.A12];[.$B$2:.$B$7];1;0));[.A12];&quot;&quot;)" office:value-type="string" office:string-value="202-555-0128" calcext:value-type="string">
            <text:p>202-555-0128</text:p>
          </table:table-cell>
          <table:table-cell office:value-type="string" office:string-value="202-555-0131" calcext:value-type="string">
            <text:p>202-555-0131</text:p>
          </table:table-cell>
        </table:table-row>
        <table:table-row table:style-name="ro1">
          <table:table-cell office:value-type="string" calcext:value-type="string">
            <text:p>202-555-0129</text:p>
          </table:table-cell>
          <table:table-cell/>
          <table:table-cell table:formula="of:=IF(ISNA(VLOOKUP([.A13];[.$B$2:.$B$7];1;0));[.A13];&quot;&quot;)" office:value-type="string" office:string-value="202-555-0129" calcext:value-type="string">
            <text:p>202-555-0129</text:p>
          </table:table-cell>
          <table:table-cell office:value-type="string" office:string-value="202-555-0132" calcext:value-type="string">
            <text:p>202-555-0132</text:p>
          </table:table-cell>
        </table:table-row>
        <table:table-row table:style-name="ro1">
          <table:table-cell office:value-type="string" calcext:value-type="string">
            <text:p>202-555-0130</text:p>
          </table:table-cell>
          <table:table-cell/>
          <table:table-cell table:formula="of:=IF(ISNA(VLOOKUP([.A14];[.$B$2:.$B$7];1;0));[.A14];&quot;&quot;)" office:value-type="string" office:string-value="202-555-0130" calcext:value-type="string">
            <text:p>202-555-0130</text:p>
          </table:table-cell>
          <table:table-cell office:value-type="string" office:string-value="202-555-0133" calcext:value-type="string">
            <text:p>202-555-0133</text:p>
          </table:table-cell>
        </table:table-row>
        <table:table-row table:style-name="ro1">
          <table:table-cell office:value-type="string" calcext:value-type="string">
            <text:p>202-555-0131</text:p>
          </table:table-cell>
          <table:table-cell/>
          <table:table-cell table:formula="of:=IF(ISNA(VLOOKUP([.A15];[.$B$2:.$B$7];1;0));[.A15];&quot;&quot;)" office:value-type="string" office:string-value="202-555-0131" calcext:value-type="string">
            <text:p>202-555-0131</text:p>
          </table:table-cell>
          <table:table-cell office:value-type="string" office:string-value="202-555-0134" calcext:value-type="string">
            <text:p>202-555-0134</text:p>
          </table:table-cell>
        </table:table-row>
        <table:table-row table:style-name="ro1">
          <table:table-cell office:value-type="string" calcext:value-type="string">
            <text:p>202-555-0132</text:p>
          </table:table-cell>
          <table:table-cell/>
          <table:table-cell table:formula="of:=IF(ISNA(VLOOKUP([.A16];[.$B$2:.$B$7];1;0));[.A16];&quot;&quot;)" office:value-type="string" office:string-value="202-555-0132" calcext:value-type="string">
            <text:p>202-555-0132</text:p>
          </table:table-cell>
          <table:table-cell office:value-type="string" office:string-value="202-555-0135" calcext:value-type="string">
            <text:p>202-555-0135</text:p>
          </table:table-cell>
        </table:table-row>
        <table:table-row table:style-name="ro1">
          <table:table-cell office:value-type="string" calcext:value-type="string">
            <text:p>202-555-0133</text:p>
          </table:table-cell>
          <table:table-cell/>
          <table:table-cell table:formula="of:=IF(ISNA(VLOOKUP([.A17];[.$B$2:.$B$7];1;0));[.A17];&quot;&quot;)" office:value-type="string" office:string-value="202-555-0133" calcext:value-type="string">
            <text:p>202-555-0133</text:p>
          </table:table-cell>
          <table:table-cell office:value-type="string" office:string-value="202-555-0136" calcext:value-type="string">
            <text:p>202-555-0136</text:p>
          </table:table-cell>
        </table:table-row>
        <table:table-row table:style-name="ro1">
          <table:table-cell office:value-type="string" calcext:value-type="string">
            <text:p>202-555-0134</text:p>
          </table:table-cell>
          <table:table-cell/>
          <table:table-cell table:formula="of:=IF(ISNA(VLOOKUP([.A18];[.$B$2:.$B$7];1;0));[.A18];&quot;&quot;)" office:value-type="string" office:string-value="202-555-0134" calcext:value-type="string">
            <text:p>202-555-0134</text:p>
          </table:table-cell>
          <table:table-cell office:value-type="string" office:string-value="202-555-0145" calcext:value-type="string">
            <text:p>202-555-0145</text:p>
          </table:table-cell>
        </table:table-row>
        <table:table-row table:style-name="ro1">
          <table:table-cell office:value-type="string" calcext:value-type="string">
            <text:p>202-555-0135</text:p>
          </table:table-cell>
          <table:table-cell/>
          <table:table-cell table:formula="of:=IF(ISNA(VLOOKUP([.A19];[.$B$2:.$B$7];1;0));[.A19];&quot;&quot;)" office:value-type="string" office:string-value="202-555-0135" calcext:value-type="string">
            <text:p>202-555-0135</text:p>
          </table:table-cell>
          <table:table-cell office:value-type="string" office:string-value="202-555-0146" calcext:value-type="string">
            <text:p>202-555-0146</text:p>
          </table:table-cell>
        </table:table-row>
        <table:table-row table:style-name="ro1">
          <table:table-cell office:value-type="string" calcext:value-type="string">
            <text:p>202-555-0136</text:p>
          </table:table-cell>
          <table:table-cell/>
          <table:table-cell table:formula="of:=IF(ISNA(VLOOKUP([.A20];[.$B$2:.$B$7];1;0));[.A20];&quot;&quot;)" office:value-type="string" office:string-value="202-555-0136" calcext:value-type="string">
            <text:p>202-555-0136</text:p>
          </table:table-cell>
          <table:table-cell office:value-type="string" office:string-value="202-555-0147" calcext:value-type="string">
            <text:p>202-555-0147</text:p>
          </table:table-cell>
        </table:table-row>
        <table:table-row table:style-name="ro1">
          <table:table-cell office:value-type="string" calcext:value-type="string">
            <text:p>202-555-0137</text:p>
          </table:table-cell>
          <table:table-cell/>
          <table:table-cell table:formula="of:=IF(ISNA(VLOOKUP([.A21];[.$B$2:.$B$7];1;0));[.A21];&quot;&quot;)">
            <text:p/>
          </table:table-cell>
          <table:table-cell office:value-type="string" office:string-value="202-555-0148" calcext:value-type="string">
            <text:p>202-555-0148</text:p>
          </table:table-cell>
        </table:table-row>
        <table:table-row table:style-name="ro1">
          <table:table-cell office:value-type="string" calcext:value-type="string">
            <text:p>202-555-0144</text:p>
          </table:table-cell>
          <table:table-cell/>
          <table:table-cell table:formula="of:=IF(ISNA(VLOOKUP([.A22];[.$B$2:.$B$7];1;0));[.A22];&quot;&quot;)">
            <text:p/>
          </table:table-cell>
          <table:table-cell office:value-type="string" office:string-value="202-555-0149" calcext:value-type="string">
            <text:p>202-555-0149</text:p>
          </table:table-cell>
        </table:table-row>
        <table:table-row table:style-name="ro1">
          <table:table-cell office:value-type="string" calcext:value-type="string">
            <text:p>202-555-0145</text:p>
          </table:table-cell>
          <table:table-cell/>
          <table:table-cell table:formula="of:=IF(ISNA(VLOOKUP([.A23];[.$B$2:.$B$7];1;0));[.A23];&quot;&quot;)" office:value-type="string" office:string-value="202-555-0145" calcext:value-type="string">
            <text:p>202-555-0145</text:p>
          </table:table-cell>
          <table:table-cell office:value-type="string" office:string-value="202-555-0150" calcext:value-type="string">
            <text:p>202-555-0150</text:p>
          </table:table-cell>
        </table:table-row>
        <table:table-row table:style-name="ro1">
          <table:table-cell office:value-type="string" calcext:value-type="string">
            <text:p>202-555-0146</text:p>
          </table:table-cell>
          <table:table-cell/>
          <table:table-cell table:formula="of:=IF(ISNA(VLOOKUP([.A24];[.$B$2:.$B$7];1;0));[.A24];&quot;&quot;)" office:value-type="string" office:string-value="202-555-0146" calcext:value-type="string">
            <text:p>202-555-0146</text:p>
          </table:table-cell>
          <table:table-cell office:value-type="string" office:string-value="202-555-0151" calcext:value-type="string">
            <text:p>202-555-0151</text:p>
          </table:table-cell>
        </table:table-row>
        <table:table-row table:style-name="ro1">
          <table:table-cell office:value-type="string" calcext:value-type="string">
            <text:p>202-555-0147</text:p>
          </table:table-cell>
          <table:table-cell/>
          <table:table-cell table:formula="of:=IF(ISNA(VLOOKUP([.A25];[.$B$2:.$B$7];1;0));[.A25];&quot;&quot;)" office:value-type="string" office:string-value="202-555-0147" calcext:value-type="string">
            <text:p>202-555-0147</text:p>
          </table:table-cell>
          <table:table-cell office:value-type="string" office:string-value="202-555-0152" calcext:value-type="string">
            <text:p>202-555-0152</text:p>
          </table:table-cell>
        </table:table-row>
        <table:table-row table:style-name="ro1">
          <table:table-cell office:value-type="string" calcext:value-type="string">
            <text:p>202-555-0148</text:p>
          </table:table-cell>
          <table:table-cell/>
          <table:table-cell table:formula="of:=IF(ISNA(VLOOKUP([.A26];[.$B$2:.$B$7];1;0));[.A26];&quot;&quot;)" office:value-type="string" office:string-value="202-555-0148" calcext:value-type="string">
            <text:p>202-555-0148</text:p>
          </table:table-cell>
          <table:table-cell office:value-type="string" office:string-value="202-555-0153" calcext:value-type="string">
            <text:p>202-555-0153</text:p>
          </table:table-cell>
        </table:table-row>
        <table:table-row table:style-name="ro1">
          <table:table-cell office:value-type="string" calcext:value-type="string">
            <text:p>202-555-0149</text:p>
          </table:table-cell>
          <table:table-cell/>
          <table:table-cell table:formula="of:=IF(ISNA(VLOOKUP([.A27];[.$B$2:.$B$7];1;0));[.A27];&quot;&quot;)" office:value-type="string" office:string-value="202-555-0149" calcext:value-type="string">
            <text:p>202-555-0149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202-555-0150</text:p>
          </table:table-cell>
          <table:table-cell/>
          <table:table-cell table:formula="of:=IF(ISNA(VLOOKUP([.A28];[.$B$2:.$B$7];1;0));[.A28];&quot;&quot;)" office:value-type="string" office:string-value="202-555-0150" calcext:value-type="string">
            <text:p>202-555-01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202-555-0151</text:p>
          </table:table-cell>
          <table:table-cell/>
          <table:table-cell table:formula="of:=IF(ISNA(VLOOKUP([.A29];[.$B$2:.$B$7];1;0));[.A29];&quot;&quot;)" office:value-type="string" office:string-value="202-555-0151" calcext:value-type="string">
            <text:p>202-555-0151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202-555-0152</text:p>
          </table:table-cell>
          <table:table-cell/>
          <table:table-cell table:formula="of:=IF(ISNA(VLOOKUP([.A30];[.$B$2:.$B$7];1;0));[.A30];&quot;&quot;)" office:value-type="string" office:string-value="202-555-0152" calcext:value-type="string">
            <text:p>202-555-0152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202-555-0153</text:p>
          </table:table-cell>
          <table:table-cell/>
          <table:table-cell table:formula="of:=IF(ISNA(VLOOKUP([.A31];[.$B$2:.$B$7];1;0));[.A31];&quot;&quot;)" office:value-type="string" office:string-value="202-555-0153" calcext:value-type="string">
            <text:p>202-555-0153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202-555-0199</text:p>
          </table:table-cell>
          <table:table-cell/>
          <table:table-cell table:formula="of:=IF(ISNA(VLOOKUP([.A32];[.$B$2:.$B$7];1;0));[.A32];&quot;&quot;)">
            <text:p/>
          </table:table-cell>
          <table:table-cell office:value-type="float" office:value="0" calcext:value-type="float">
            <text:p/>
          </table:table-cell>
        </table:table-row>
      </table:table>
      <table:named-expressions/>
      <table:database-ranges>
        <table:database-range table:name="__Anonymous_Sheet_DB__0" table:target-range-address="Sheet1.A1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NZ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21:36:57.024000000</meta:creation-date>
    <dc:date>2022-10-10T08:26:16.981000000</dc:date>
    <meta:editing-duration>PT21M59S</meta:editing-duration>
    <meta:editing-cycles>4</meta:editing-cycles>
    <meta:generator>LibreOffice/7.3.4.2$Windows_X86_64 LibreOffice_project/728fec16bd5f605073805c3c9e7c4212a0120dc5</meta:generator>
    <meta:document-statistic meta:table-count="1" meta:cell-count="103" meta:object-count="0"/>
  </office:meta>
</office:document-meta>
</file>