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Padegi.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2.73mm"/>
    </style:style>
    <style:style style:name="co2" style:family="table-column">
      <style:table-column-properties fo:break-before="auto" style:column-width="69.69mm"/>
    </style:style>
    <style:style style:name="co3" style:family="table-column">
      <style:table-column-properties fo:break-before="auto" style:column-width="70.27mm"/>
    </style:style>
    <style:style style:name="co4" style:family="table-column">
      <style:table-column-properties fo:break-before="auto" style:column-width="84.86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ff4000"/>
    </style:style>
  </office:automatic-styles>
  <office:body>
    <office:spreadsheet>
      <table:calculation-settings table:automatic-find-labels="false" table:use-regular-expressions="false" table:use-wildcards="true"/>
      <table:table table:name="Депутати ВР ІХ"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calcext:value-type="string">
            <text:p>ПІБ</text:p>
          </table:table-cell>
          <table:table-cell office:value-type="string" calcext:value-type="string">
            <text:p>Кого</text:p>
          </table:table-cell>
          <table:table-cell office:value-type="string" calcext:value-type="string">
            <text:p>Кому</text:p>
          </table:table-cell>
          <table:table-cell office:value-type="string" calcext:value-type="string">
            <text:p>Ким</text:p>
          </table:table-cell>
        </table:table-row>
        <table:table-row table:style-name="ro1">
          <table:table-cell office:value-type="string" calcext:value-type="string">
            <text:p>Аліксійчук Олександр Васильович</text:p>
          </table:table-cell>
          <table:table-cell table:formula="of:=PADEG([.$A2];2)" office:value-type="string" office:string-value="Аліксійчука Олександра Васильовича " calcext:value-type="string">
            <text:p>Аліксійчука Олександра Васильовича </text:p>
          </table:table-cell>
          <table:table-cell table:formula="of:=PADEG([.$A2];3)" office:value-type="string" office:string-value="Аліксійчуку Олександру Васильовичу " calcext:value-type="string">
            <text:p>Аліксійчуку Олександру Васильовичу </text:p>
          </table:table-cell>
          <table:table-cell table:formula="of:=PADEG([.$A2];5)" office:value-type="string" office:string-value="Аліксійчуком Олександром Васильовичем " calcext:value-type="string">
            <text:p>Аліксійчуком Олександром Васильовичем </text:p>
          </table:table-cell>
        </table:table-row>
        <table:table-row table:style-name="ro1">
          <table:table-cell office:value-type="string" calcext:value-type="string">
            <text:p>Ананченко Михайло Олегович</text:p>
          </table:table-cell>
          <table:table-cell table:formula="of:=PADEG([.$A3];2)" office:value-type="string" office:string-value="Ананченко Михайло Олеговича " calcext:value-type="string">
            <text:p>Ананченко Михайло Олеговича </text:p>
          </table:table-cell>
          <table:table-cell table:formula="of:=PADEG([.$A3];3)" office:value-type="string" office:string-value="Ананченко Михайло Олеговичу " calcext:value-type="string">
            <text:p>Ананченко Михайло Олеговичу </text:p>
          </table:table-cell>
          <table:table-cell table:formula="of:=PADEG([.$A3];5)" office:value-type="string" office:string-value="Ананченко Михайло Олеговичем " calcext:value-type="string">
            <text:p>Ананченко Михайло Олеговичем </text:p>
          </table:table-cell>
        </table:table-row>
        <table:table-row table:style-name="ro1">
          <table:table-cell office:value-type="string" calcext:value-type="string">
            <text:p>Арахамія Давид Георгійович</text:p>
          </table:table-cell>
          <table:table-cell table:style-name="ce3" table:formula="of:=PADEG([.$A4];2)" office:value-type="string" office:string-value="Арахаміи Давида Георгійовича " calcext:value-type="string">
            <text:p>Арахаміи Давида Георгійовича </text:p>
          </table:table-cell>
          <table:table-cell table:style-name="ce3" table:formula="of:=PADEG([.$A4];3)" office:value-type="string" office:string-value="Арахаміе Давиду Георгійовичу " calcext:value-type="string">
            <text:p>Арахаміе Давиду Георгійовичу </text:p>
          </table:table-cell>
          <table:table-cell table:formula="of:=PADEG([.$A4];5)" office:value-type="string" office:string-value="Арахаміей Давидом Георгійовичем " calcext:value-type="string">
            <text:p>Арахаміей Давидом Георгійовичем </text:p>
          </table:table-cell>
        </table:table-row>
        <table:table-row table:style-name="ro1">
          <table:table-cell office:value-type="string" calcext:value-type="string">
            <text:p>Арсенюк Олег Олексійович</text:p>
          </table:table-cell>
          <table:table-cell table:formula="of:=PADEG([.$A5];2)" office:value-type="string" office:string-value="Арсенюка Олега Олексійовича " calcext:value-type="string">
            <text:p>Арсенюка Олега Олексійовича </text:p>
          </table:table-cell>
          <table:table-cell table:formula="of:=PADEG([.$A5];3)" office:value-type="string" office:string-value="Арсенюку Олегу Олексійовичу " calcext:value-type="string">
            <text:p>Арсенюку Олегу Олексійовичу </text:p>
          </table:table-cell>
          <table:table-cell table:formula="of:=PADEG([.$A5];5)" office:value-type="string" office:string-value="Арсенюком Олегом Олексійовичем " calcext:value-type="string">
            <text:p>Арсенюком Олегом Олексійовичем </text:p>
          </table:table-cell>
        </table:table-row>
        <table:table-row table:style-name="ro1">
          <table:table-cell office:value-type="string" calcext:value-type="string">
            <text:p>Бабак Сергій Віталійович</text:p>
          </table:table-cell>
          <table:table-cell table:formula="of:=PADEG([.$A6];2)" office:value-type="string" office:string-value="Бабака Сергія Віталійовича " calcext:value-type="string">
            <text:p>Бабака Сергія Віталійовича </text:p>
          </table:table-cell>
          <table:table-cell table:formula="of:=PADEG([.$A6];3)" office:value-type="string" office:string-value="Бабаку Сергію Віталійовичу " calcext:value-type="string">
            <text:p>Бабаку Сергію Віталійовичу </text:p>
          </table:table-cell>
          <table:table-cell table:formula="of:=PADEG([.$A6];5)" office:value-type="string" office:string-value="Бабаком Сергіем Віталійовичем " calcext:value-type="string">
            <text:p>Бабаком Сергіем Віталійовичем </text:p>
          </table:table-cell>
        </table:table-row>
        <table:table-row table:style-name="ro1">
          <table:table-cell office:value-type="string" calcext:value-type="string">
            <text:p>Бабій Роман Вячеславович</text:p>
          </table:table-cell>
          <table:table-cell table:formula="of:=PADEG([.$A7];2)" office:value-type="string" office:string-value="Бабія Романа Вячеславовича " calcext:value-type="string">
            <text:p>Бабія Романа Вячеславовича </text:p>
          </table:table-cell>
          <table:table-cell table:formula="of:=PADEG([.$A7];3)" office:value-type="string" office:string-value="Бабію Роману Вячеславовичу " calcext:value-type="string">
            <text:p>Бабію Роману Вячеславовичу </text:p>
          </table:table-cell>
          <table:table-cell table:formula="of:=PADEG([.$A7];5)" office:value-type="string" office:string-value="Бабіем Романом Вячеславовичем " calcext:value-type="string">
            <text:p>Бабіем Романом Вячеславовичем </text:p>
          </table:table-cell>
        </table:table-row>
        <table:table-row table:style-name="ro1">
          <table:table-cell office:value-type="string" calcext:value-type="string">
            <text:p>Бакумов Олександр Сергійович</text:p>
          </table:table-cell>
          <table:table-cell table:formula="of:=PADEG([.$A8];2)" office:value-type="string" office:string-value="Бакумова Олександра Сергійовича " calcext:value-type="string">
            <text:p>Бакумова Олександра Сергійовича </text:p>
          </table:table-cell>
          <table:table-cell table:formula="of:=PADEG([.$A8];3)" office:value-type="string" office:string-value="Бакумову Олександру Сергійовичу " calcext:value-type="string">
            <text:p>Бакумову Олександру Сергійовичу </text:p>
          </table:table-cell>
          <table:table-cell table:formula="of:=PADEG([.$A8];5)" office:value-type="string" office:string-value="Бакумовім Олександром Сергійовичем " calcext:value-type="string">
            <text:p>Бакумовім Олександром Сергійовичем </text:p>
          </table:table-cell>
        </table:table-row>
        <table:table-row table:style-name="ro1">
          <table:table-cell office:value-type="string" calcext:value-type="string">
            <text:p>Бардіна Марина Олегівна</text:p>
          </table:table-cell>
          <table:table-cell table:formula="of:=PADEG([.$A9];2)" office:value-type="string" office:string-value="Бардіну Марину Олегівну " calcext:value-type="string">
            <text:p>Бардіну Марину Олегівну </text:p>
          </table:table-cell>
          <table:table-cell table:formula="of:=PADEG([.$A9];3)" office:value-type="string" office:string-value="Бардіне Марине Олегівне " calcext:value-type="string">
            <text:p>Бардіне Марине Олегівне </text:p>
          </table:table-cell>
          <table:table-cell table:formula="of:=PADEG([.$A9];5)" office:value-type="string" office:string-value="Бардіной Мариной Олегівной " calcext:value-type="string">
            <text:p>Бардіной Мариной Олегівной </text:p>
          </table:table-cell>
        </table:table-row>
        <table:table-row table:style-name="ro1">
          <table:table-cell office:value-type="string" calcext:value-type="string">
            <text:p>Безгін Віталій Юрійович</text:p>
          </table:table-cell>
          <table:table-cell table:formula="of:=PADEG([.$A10];2)" office:value-type="string" office:string-value="Безгіна Віталія Юрійовича " calcext:value-type="string">
            <text:p>Безгіна Віталія Юрійовича </text:p>
          </table:table-cell>
          <table:table-cell table:formula="of:=PADEG([.$A10];3)" office:value-type="string" office:string-value="Безгіну Віталію Юрійовичу " calcext:value-type="string">
            <text:p>Безгіну Віталію Юрійовичу </text:p>
          </table:table-cell>
          <table:table-cell table:formula="of:=PADEG([.$A10];5)" office:value-type="string" office:string-value="Безгіном Віталіем Юрійовичем " calcext:value-type="string">
            <text:p>Безгіном Віталіем Юрійовичем </text:p>
          </table:table-cell>
        </table:table-row>
        <table:table-row table:style-name="ro1">
          <table:table-cell office:value-type="string" calcext:value-type="string">
            <text:p>Безугла Мар'яна Володимирівна</text:p>
          </table:table-cell>
          <table:table-cell table:formula="of:=PADEG([.$A11];2)" office:value-type="string" office:string-value="Безуглой Мар'яну Володимирівну " calcext:value-type="string">
            <text:p>Безуглой Мар'яну Володимирівну </text:p>
          </table:table-cell>
          <table:table-cell table:formula="of:=PADEG([.$A11];3)" office:value-type="string" office:string-value="Безуглой Мар'яне Володимирівне " calcext:value-type="string">
            <text:p>Безуглой Мар'яне Володимирівне </text:p>
          </table:table-cell>
          <table:table-cell table:formula="of:=PADEG([.$A11];5)" office:value-type="string" office:string-value="Безуглой Мар'яной Володимирівной " calcext:value-type="string">
            <text:p>Безуглой Мар'яной Володимирівной </text:p>
          </table:table-cell>
        </table:table-row>
        <table:table-row table:style-name="ro1">
          <table:table-cell office:value-type="string" calcext:value-type="string">
            <text:p>Беленюк Жан Венсанович</text:p>
          </table:table-cell>
          <table:table-cell table:formula="of:=PADEG([.$A12];2)" office:value-type="string" office:string-value="Беленюка Жана Венсановича " calcext:value-type="string">
            <text:p>Беленюка Жана Венсановича </text:p>
          </table:table-cell>
          <table:table-cell table:formula="of:=PADEG([.$A12];3)" office:value-type="string" office:string-value="Беленюку Жану Венсановичу " calcext:value-type="string">
            <text:p>Беленюку Жану Венсановичу </text:p>
          </table:table-cell>
          <table:table-cell table:formula="of:=PADEG([.$A12];5)" office:value-type="string" office:string-value="Беленюком Жаном Венсановичем " calcext:value-type="string">
            <text:p>Беленюком Жаном Венсановичем </text:p>
          </table:table-cell>
        </table:table-row>
        <table:table-row table:style-name="ro1">
          <table:table-cell office:value-type="string" calcext:value-type="string">
            <text:p>Березін Максим Юрійович</text:p>
          </table:table-cell>
          <table:table-cell table:formula="of:=PADEG([.$A13];2)" office:value-type="string" office:string-value="Березіна Максима Юрійовича " calcext:value-type="string">
            <text:p>Березіна Максима Юрійовича </text:p>
          </table:table-cell>
          <table:table-cell table:formula="of:=PADEG([.$A13];3)" office:value-type="string" office:string-value="Березіну Максиму Юрійовичу " calcext:value-type="string">
            <text:p>Березіну Максиму Юрійовичу </text:p>
          </table:table-cell>
          <table:table-cell table:formula="of:=PADEG([.$A13];5)" office:value-type="string" office:string-value="Березіном Максимом Юрійовичем " calcext:value-type="string">
            <text:p>Березіном Максимом Юрійовичем </text:p>
          </table:table-cell>
        </table:table-row>
        <table:table-row table:style-name="ro1">
          <table:table-cell office:value-type="string" calcext:value-type="string">
            <text:p>Боблях Андрій Ростиславович</text:p>
          </table:table-cell>
          <table:table-cell table:formula="of:=PADEG([.$A14];2)" office:value-type="string" office:string-value="Бобляха Андрія Ростиславовича " calcext:value-type="string">
            <text:p>Бобляха Андрія Ростиславовича </text:p>
          </table:table-cell>
          <table:table-cell table:formula="of:=PADEG([.$A14];3)" office:value-type="string" office:string-value="Бобляху Андрію Ростиславовичу " calcext:value-type="string">
            <text:p>Бобляху Андрію Ростиславовичу </text:p>
          </table:table-cell>
          <table:table-cell table:formula="of:=PADEG([.$A14];5)" office:value-type="string" office:string-value="Бобляхом Андріем Ростиславовичем " calcext:value-type="string">
            <text:p>Бобляхом Андріем Ростиславовичем </text:p>
          </table:table-cell>
        </table:table-row>
        <table:table-row table:style-name="ro1">
          <table:table-cell office:value-type="string" calcext:value-type="string">
            <text:p>Богданець Андрій Володимирович</text:p>
          </table:table-cell>
          <table:table-cell table:formula="of:=PADEG([.$A15];2)" office:value-type="string" office:string-value="Богданеця Андрія Володимировича " calcext:value-type="string">
            <text:p>Богданеця Андрія Володимировича </text:p>
          </table:table-cell>
          <table:table-cell table:formula="of:=PADEG([.$A15];3)" office:value-type="string" office:string-value="Богданецю Андрію Володимировичу " calcext:value-type="string">
            <text:p>Богданецю Андрію Володимировичу </text:p>
          </table:table-cell>
          <table:table-cell table:formula="of:=PADEG([.$A15];5)" office:value-type="string" office:string-value="Богданецем Андріем Володимировичем " calcext:value-type="string">
            <text:p>Богданецем Андріем Володимировичем </text:p>
          </table:table-cell>
        </table:table-row>
        <table:table-row table:style-name="ro1">
          <table:table-cell office:value-type="string" calcext:value-type="string">
            <text:p>Богуцька Єлізавета Петрівна</text:p>
          </table:table-cell>
          <table:table-cell table:formula="of:=PADEG([.$A16];2)" office:value-type="string" office:string-value="Богуцьки Єлізавету Петрівну " calcext:value-type="string">
            <text:p>Богуцьки Єлізавету Петрівну </text:p>
          </table:table-cell>
          <table:table-cell table:formula="of:=PADEG([.$A16];3)" office:value-type="string" office:string-value="Богуцьке Єлізавете Петрівне " calcext:value-type="string">
            <text:p>Богуцьке Єлізавете Петрівне </text:p>
          </table:table-cell>
          <table:table-cell table:formula="of:=PADEG([.$A16];5)" office:value-type="string" office:string-value="Богуцькой Єлізаветой Петрівной " calcext:value-type="string">
            <text:p>Богуцькой Єлізаветой Петрівной </text:p>
          </table:table-cell>
        </table:table-row>
        <table:table-row table:style-name="ro1">
          <table:table-cell office:value-type="string" calcext:value-type="string">
            <text:p>Божик Валерій Іванович</text:p>
          </table:table-cell>
          <table:table-cell table:formula="of:=PADEG([.$A17];2)" office:value-type="string" office:string-value="Божика Валерія Івановича " calcext:value-type="string">
            <text:p>Божика Валерія Івановича </text:p>
          </table:table-cell>
          <table:table-cell table:formula="of:=PADEG([.$A17];3)" office:value-type="string" office:string-value="Божику Валерію Івановичу " calcext:value-type="string">
            <text:p>Божику Валерію Івановичу </text:p>
          </table:table-cell>
          <table:table-cell table:formula="of:=PADEG([.$A17];5)" office:value-type="string" office:string-value="Божиком Валеріем Івановичем " calcext:value-type="string">
            <text:p>Божиком Валеріем Івановичем </text:p>
          </table:table-cell>
        </table:table-row>
        <table:table-row table:style-name="ro1">
          <table:table-cell office:value-type="string" calcext:value-type="string">
            <text:p>Божков Олександр Валерійович</text:p>
          </table:table-cell>
          <table:table-cell table:formula="of:=PADEG([.$A18];2)" office:value-type="string" office:string-value="Божкова Олександра Валерійовича " calcext:value-type="string">
            <text:p>Божкова Олександра Валерійовича </text:p>
          </table:table-cell>
          <table:table-cell table:formula="of:=PADEG([.$A18];3)" office:value-type="string" office:string-value="Божкову Олександру Валерійовичу " calcext:value-type="string">
            <text:p>Божкову Олександру Валерійовичу </text:p>
          </table:table-cell>
          <table:table-cell table:formula="of:=PADEG([.$A18];5)" office:value-type="string" office:string-value="Божковім Олександром Валерійовичем " calcext:value-type="string">
            <text:p>Божковім Олександром Валерійовичем </text:p>
          </table:table-cell>
        </table:table-row>
        <table:table-row table:style-name="ro1">
          <table:table-cell office:value-type="string" calcext:value-type="string">
            <text:p>Бондар Ганна Вячеславівна</text:p>
          </table:table-cell>
          <table:table-cell table:formula="of:=PADEG([.$A19];2)" office:value-type="string" office:string-value="Бондар Ганну Вячеславівну " calcext:value-type="string">
            <text:p>Бондар Ганну Вячеславівну </text:p>
          </table:table-cell>
          <table:table-cell table:formula="of:=PADEG([.$A19];3)" office:value-type="string" office:string-value="Бондар Ганне Вячеславівне " calcext:value-type="string">
            <text:p>Бондар Ганне Вячеславівне </text:p>
          </table:table-cell>
          <table:table-cell table:formula="of:=PADEG([.$A19];5)" office:value-type="string" office:string-value="Бондар Ганной Вячеславівной " calcext:value-type="string">
            <text:p>Бондар Ганной Вячеславівной </text:p>
          </table:table-cell>
        </table:table-row>
        <table:table-row table:style-name="ro1">
          <table:table-cell office:value-type="string" calcext:value-type="string">
            <text:p>Бондаренко Олег Володимирович</text:p>
          </table:table-cell>
          <table:table-cell table:formula="of:=PADEG([.$A20];2)" office:value-type="string" office:string-value="Бондаренко Олега Володимировича " calcext:value-type="string">
            <text:p>Бондаренко Олега Володимировича </text:p>
          </table:table-cell>
          <table:table-cell table:formula="of:=PADEG([.$A20];3)" office:value-type="string" office:string-value="Бондаренко Олегу Володимировичу " calcext:value-type="string">
            <text:p>Бондаренко Олегу Володимировичу </text:p>
          </table:table-cell>
          <table:table-cell table:formula="of:=PADEG([.$A20];5)" office:value-type="string" office:string-value="Бондаренко Олегом Володимировичем " calcext:value-type="string">
            <text:p>Бондаренко Олегом Володимировичем </text:p>
          </table:table-cell>
        </table:table-row>
        <table:table-row table:style-name="ro1">
          <table:table-cell office:value-type="string" calcext:value-type="string">
            <text:p>Борзова Ірина Наумівна</text:p>
          </table:table-cell>
          <table:table-cell table:formula="of:=PADEG([.$A21];2)" office:value-type="string" office:string-value="Борзовой Ірину Наумівну " calcext:value-type="string">
            <text:p>Борзовой Ірину Наумівну </text:p>
          </table:table-cell>
          <table:table-cell table:formula="of:=PADEG([.$A21];3)" office:value-type="string" office:string-value="Борзовой Ірине Наумівне " calcext:value-type="string">
            <text:p>Борзовой Ірине Наумівне </text:p>
          </table:table-cell>
          <table:table-cell table:formula="of:=PADEG([.$A21];5)" office:value-type="string" office:string-value="Борзовой Іриной Наумівной " calcext:value-type="string">
            <text:p>Борзовой Іриной Наумівной </text:p>
          </table:table-cell>
        </table:table-row>
        <table:table-row table:style-name="ro1">
          <table:table-cell office:value-type="string" calcext:value-type="string">
            <text:p>Бородін Владислав Валерійович</text:p>
          </table:table-cell>
          <table:table-cell table:formula="of:=PADEG([.$A22];2)" office:value-type="string" office:string-value="Бородіна Владислава Валерійовича " calcext:value-type="string">
            <text:p>Бородіна Владислава Валерійовича </text:p>
          </table:table-cell>
          <table:table-cell table:formula="of:=PADEG([.$A22];3)" office:value-type="string" office:string-value="Бородіну Владиславу Валерійовичу " calcext:value-type="string">
            <text:p>Бородіну Владиславу Валерійовичу </text:p>
          </table:table-cell>
          <table:table-cell table:formula="of:=PADEG([.$A22];5)" office:value-type="string" office:string-value="Бородіном Владиславом Валерійовичем " calcext:value-type="string">
            <text:p>Бородіном Владиславом Валерійовичем </text:p>
          </table:table-cell>
        </table:table-row>
        <table:table-row table:style-name="ro1">
          <table:table-cell office:value-type="string" calcext:value-type="string">
            <text:p>Брагар Євгеній Вадимович</text:p>
          </table:table-cell>
          <table:table-cell table:formula="of:=PADEG([.$A23];2)" office:value-type="string" office:string-value="Брагара Євгенія Вадимовича " calcext:value-type="string">
            <text:p>Брагара Євгенія Вадимовича </text:p>
          </table:table-cell>
          <table:table-cell table:formula="of:=PADEG([.$A23];3)" office:value-type="string" office:string-value="Брагару Євгенію Вадимовичу " calcext:value-type="string">
            <text:p>Брагару Євгенію Вадимовичу </text:p>
          </table:table-cell>
          <table:table-cell table:formula="of:=PADEG([.$A23];5)" office:value-type="string" office:string-value="Брагаром Євгеніем Вадимовичем " calcext:value-type="string">
            <text:p>Брагаром Євгеніем Вадимовичем </text:p>
          </table:table-cell>
        </table:table-row>
        <table:table-row table:style-name="ro1">
          <table:table-cell office:value-type="string" calcext:value-type="string">
            <text:p>Бужанський Максим Аркадійович</text:p>
          </table:table-cell>
          <table:table-cell table:formula="of:=PADEG([.$A24];2)" office:value-type="string" office:string-value="Бужанського Максима Аркадійовича " calcext:value-type="string">
            <text:p>Бужанського Максима Аркадійовича </text:p>
          </table:table-cell>
          <table:table-cell table:formula="of:=PADEG([.$A24];3)" office:value-type="string" office:string-value="Бужанському Максиму Аркадійовичу " calcext:value-type="string">
            <text:p>Бужанському Максиму Аркадійовичу </text:p>
          </table:table-cell>
          <table:table-cell table:formula="of:=PADEG([.$A24];5)" office:value-type="string" office:string-value="Бужанським Максимом Аркадійовичем " calcext:value-type="string">
            <text:p>Бужанським Максимом Аркадійовичем </text:p>
          </table:table-cell>
        </table:table-row>
        <table:table-row table:style-name="ro1">
          <table:table-cell office:value-type="string" calcext:value-type="string">
            <text:p>Буймістер Людмила Анатоліївна</text:p>
          </table:table-cell>
          <table:table-cell table:formula="of:=PADEG([.$A25];2)" office:value-type="string" office:string-value="Буймістер Людмилу Анатоліївну " calcext:value-type="string">
            <text:p>Буймістер Людмилу Анатоліївну </text:p>
          </table:table-cell>
          <table:table-cell table:formula="of:=PADEG([.$A25];3)" office:value-type="string" office:string-value="Буймістер Людмиле Анатоліївне " calcext:value-type="string">
            <text:p>Буймістер Людмиле Анатоліївне </text:p>
          </table:table-cell>
          <table:table-cell table:formula="of:=PADEG([.$A25];5)" office:value-type="string" office:string-value="Буймістер Людмилой Анатоліївной " calcext:value-type="string">
            <text:p>Буймістер Людмилой Анатоліївной </text:p>
          </table:table-cell>
        </table:table-row>
        <table:table-row table:style-name="ro1">
          <table:table-cell office:value-type="string" calcext:value-type="string">
            <text:p>Булах Лада Валентинівна</text:p>
          </table:table-cell>
          <table:table-cell table:formula="of:=PADEG([.$A26];2)" office:value-type="string" office:string-value="Булах Ладу Валентинівну " calcext:value-type="string">
            <text:p>Булах Ладу Валентинівну </text:p>
          </table:table-cell>
          <table:table-cell table:formula="of:=PADEG([.$A26];3)" office:value-type="string" office:string-value="Булах Ладе Валентинівне " calcext:value-type="string">
            <text:p>Булах Ладе Валентинівне </text:p>
          </table:table-cell>
          <table:table-cell table:formula="of:=PADEG([.$A26];5)" office:value-type="string" office:string-value="Булах Ладой Валентинівной " calcext:value-type="string">
            <text:p>Булах Ладой Валентинівной </text:p>
          </table:table-cell>
        </table:table-row>
        <table:table-row table:style-name="ro1">
          <table:table-cell office:value-type="string" calcext:value-type="string">
            <text:p>Бунін Сергій Валерійович</text:p>
          </table:table-cell>
          <table:table-cell table:formula="of:=PADEG([.$A27];2)" office:value-type="string" office:string-value="Буніна Сергія Валерійовича " calcext:value-type="string">
            <text:p>Буніна Сергія Валерійовича </text:p>
          </table:table-cell>
          <table:table-cell table:formula="of:=PADEG([.$A27];3)" office:value-type="string" office:string-value="Буніну Сергію Валерійовичу " calcext:value-type="string">
            <text:p>Буніну Сергію Валерійовичу </text:p>
          </table:table-cell>
          <table:table-cell table:formula="of:=PADEG([.$A27];5)" office:value-type="string" office:string-value="Буніном Сергіем Валерійовичем " calcext:value-type="string">
            <text:p>Буніном Сергіем Валерійовичем </text:p>
          </table:table-cell>
        </table:table-row>
        <table:table-row table:style-name="ro1">
          <table:table-cell office:value-type="string" calcext:value-type="string">
            <text:p>Вагнєр Вікторія Олександрівна</text:p>
          </table:table-cell>
          <table:table-cell table:style-name="ce3" table:formula="of:=PADEG([.$A28];2)" office:value-type="string" office:string-value="Вагнєр Вікторіи Олександрівну " calcext:value-type="string">
            <text:p>Вагнєр Вікторіи Олександрівну </text:p>
          </table:table-cell>
          <table:table-cell table:style-name="ce3" table:formula="of:=PADEG([.$A28];3)" office:value-type="string" office:string-value="Вагнєр Вікторіе Олександрівне " calcext:value-type="string">
            <text:p>Вагнєр Вікторіе Олександрівне </text:p>
          </table:table-cell>
          <table:table-cell table:style-name="ce3" table:formula="of:=PADEG([.$A28];5)" office:value-type="string" office:string-value="Вагнєр Вікторіей Олександрівной " calcext:value-type="string">
            <text:p>Вагнєр Вікторіей Олександрівной </text:p>
          </table:table-cell>
        </table:table-row>
        <table:table-row table:style-name="ro1">
          <table:table-cell office:value-type="string" calcext:value-type="string">
            <text:p>Василевська-Смаглюк Ольга Михайлівна</text:p>
          </table:table-cell>
          <table:table-cell table:formula="of:=PADEG([.$A29];2)" office:value-type="string" office:string-value="Василевськи-Смаглюк Ольги Михайлівну " calcext:value-type="string">
            <text:p>Василевськи-Смаглюк Ольги Михайлівну </text:p>
          </table:table-cell>
          <table:table-cell table:formula="of:=PADEG([.$A29];3)" office:value-type="string" office:string-value="Василевське-Смаглюк Ольге Михайлівне " calcext:value-type="string">
            <text:p>Василевське-Смаглюк Ольге Михайлівне </text:p>
          </table:table-cell>
          <table:table-cell table:formula="of:=PADEG([.$A29];5)" office:value-type="string" office:string-value="Василевськой-Смаглюк Ольгой Михайлівной " calcext:value-type="string">
            <text:p>Василевськой-Смаглюк Ольгой Михайлівной </text:p>
          </table:table-cell>
        </table:table-row>
        <table:table-row table:style-name="ro1">
          <table:table-cell office:value-type="string" calcext:value-type="string">
            <text:p>Василів Ігор Володимирович</text:p>
          </table:table-cell>
          <table:table-cell table:formula="of:=PADEG([.$A30];2)" office:value-type="string" office:string-value="Василіва Ігора Володимировича " calcext:value-type="string">
            <text:p>Василіва Ігора Володимировича </text:p>
          </table:table-cell>
          <table:table-cell table:formula="of:=PADEG([.$A30];3)" office:value-type="string" office:string-value="Василіву Ігору Володимировичу " calcext:value-type="string">
            <text:p>Василіву Ігору Володимировичу </text:p>
          </table:table-cell>
          <table:table-cell table:formula="of:=PADEG([.$A30];5)" office:value-type="string" office:string-value="Василівом Ігором Володимировичем " calcext:value-type="string">
            <text:p>Василівом Ігором Володимировичем </text:p>
          </table:table-cell>
        </table:table-row>
        <table:table-row table:style-name="ro1">
          <table:table-cell office:value-type="string" calcext:value-type="string">
            <text:p>Васильєв Ігор Сергійович</text:p>
          </table:table-cell>
          <table:table-cell table:formula="of:=PADEG([.$A31];2)" office:value-type="string" office:string-value="Васильєва Ігора Сергійовича " calcext:value-type="string">
            <text:p>Васильєва Ігора Сергійовича </text:p>
          </table:table-cell>
          <table:table-cell table:formula="of:=PADEG([.$A31];3)" office:value-type="string" office:string-value="Васильєву Ігору Сергійовичу " calcext:value-type="string">
            <text:p>Васильєву Ігору Сергійовичу </text:p>
          </table:table-cell>
          <table:table-cell table:formula="of:=PADEG([.$A31];5)" office:value-type="string" office:string-value="Васильєвом Ігором Сергійовичем " calcext:value-type="string">
            <text:p>Васильєвом Ігором Сергійовичем </text:p>
          </table:table-cell>
        </table:table-row>
        <table:table-row table:style-name="ro1">
          <table:table-cell office:value-type="string" calcext:value-type="string">
            <text:p>Васюк Олександр Олександрович</text:p>
          </table:table-cell>
          <table:table-cell table:formula="of:=PADEG([.$A32];2)" office:value-type="string" office:string-value="Васюка Олександра Олександровича " calcext:value-type="string">
            <text:p>Васюка Олександра Олександровича </text:p>
          </table:table-cell>
          <table:table-cell table:formula="of:=PADEG([.$A32];3)" office:value-type="string" office:string-value="Васюку Олександру Олександровичу " calcext:value-type="string">
            <text:p>Васюку Олександру Олександровичу </text:p>
          </table:table-cell>
          <table:table-cell table:formula="of:=PADEG([.$A32];5)" office:value-type="string" office:string-value="Васюком Олександром Олександровичем " calcext:value-type="string">
            <text:p>Васюком Олександром Олександровичем </text:p>
          </table:table-cell>
        </table:table-row>
        <table:table-row table:style-name="ro1">
          <table:table-cell office:value-type="string" calcext:value-type="string">
            <text:p>Ватрас Володимир Антонович</text:p>
          </table:table-cell>
          <table:table-cell table:formula="of:=PADEG([.$A33];2)" office:value-type="string" office:string-value="Ватраса Володимира Антоновича " calcext:value-type="string">
            <text:p>Ватраса Володимира Антоновича </text:p>
          </table:table-cell>
          <table:table-cell table:formula="of:=PADEG([.$A33];3)" office:value-type="string" office:string-value="Ватрасу Володимиру Антоновичу " calcext:value-type="string">
            <text:p>Ватрасу Володимиру Антоновичу </text:p>
          </table:table-cell>
          <table:table-cell table:formula="of:=PADEG([.$A33];5)" office:value-type="string" office:string-value="Ватрасом Володимиром Антоновичем " calcext:value-type="string">
            <text:p>Ватрасом Володимиром Антоновичем </text:p>
          </table:table-cell>
        </table:table-row>
        <table:table-row table:style-name="ro1">
          <table:table-cell office:value-type="string" calcext:value-type="string">
            <text:p>Веніславський Федір Володимирович</text:p>
          </table:table-cell>
          <table:table-cell table:formula="of:=PADEG([.$A34];2)" office:value-type="string" office:string-value="Веніславського Федіра Володимировича " calcext:value-type="string">
            <text:p>Веніславського Федіра Володимировича </text:p>
          </table:table-cell>
          <table:table-cell table:formula="of:=PADEG([.$A34];3)" office:value-type="string" office:string-value="Веніславському Федіру Володимировичу " calcext:value-type="string">
            <text:p>Веніславському Федіру Володимировичу </text:p>
          </table:table-cell>
          <table:table-cell table:formula="of:=PADEG([.$A34];5)" office:value-type="string" office:string-value="Веніславським Федіром Володимировичем " calcext:value-type="string">
            <text:p>Веніславським Федіром Володимировичем </text:p>
          </table:table-cell>
        </table:table-row>
        <table:table-row table:style-name="ro1">
          <table:table-cell office:value-type="string" calcext:value-type="string">
            <text:p>Вінтоняк Олена Василівна</text:p>
          </table:table-cell>
          <table:table-cell table:formula="of:=PADEG([.$A35];2)" office:value-type="string" office:string-value="Вінтоняк Олену Василівну " calcext:value-type="string">
            <text:p>Вінтоняк Олену Василівну </text:p>
          </table:table-cell>
          <table:table-cell table:formula="of:=PADEG([.$A35];3)" office:value-type="string" office:string-value="Вінтоняк Олене Василівне " calcext:value-type="string">
            <text:p>Вінтоняк Олене Василівне </text:p>
          </table:table-cell>
          <table:table-cell table:formula="of:=PADEG([.$A35];5)" office:value-type="string" office:string-value="Вінтоняк Оленой Василівной " calcext:value-type="string">
            <text:p>Вінтоняк Оленой Василівной </text:p>
          </table:table-cell>
        </table:table-row>
        <table:table-row table:style-name="ro1">
          <table:table-cell office:value-type="string" calcext:value-type="string">
            <text:p>Вірастюк Василь Ярославович</text:p>
          </table:table-cell>
          <table:table-cell table:formula="of:=PADEG([.$A36];2)" office:value-type="string" office:string-value="Вірастюка Василя Ярославовича " calcext:value-type="string">
            <text:p>Вірастюка Василя Ярославовича </text:p>
          </table:table-cell>
          <table:table-cell table:formula="of:=PADEG([.$A36];3)" office:value-type="string" office:string-value="Вірастюку Василю Ярославовичу " calcext:value-type="string">
            <text:p>Вірастюку Василю Ярославовичу </text:p>
          </table:table-cell>
          <table:table-cell table:formula="of:=PADEG([.$A36];5)" office:value-type="string" office:string-value="Вірастюком Василем Ярославовичем " calcext:value-type="string">
            <text:p>Вірастюком Василем Ярославовичем </text:p>
          </table:table-cell>
        </table:table-row>
        <table:table-row table:style-name="ro1">
          <table:table-cell office:value-type="string" calcext:value-type="string">
            <text:p>Войцехівський Віталій Олександрович</text:p>
          </table:table-cell>
          <table:table-cell table:formula="of:=PADEG([.$A37];2)" office:value-type="string" office:string-value="Войцехівського Віталія Олександровича " calcext:value-type="string">
            <text:p>Войцехівського Віталія Олександровича </text:p>
          </table:table-cell>
          <table:table-cell table:formula="of:=PADEG([.$A37];3)" office:value-type="string" office:string-value="Войцехівському Віталію Олександровичу " calcext:value-type="string">
            <text:p>Войцехівському Віталію Олександровичу </text:p>
          </table:table-cell>
          <table:table-cell table:formula="of:=PADEG([.$A37];5)" office:value-type="string" office:string-value="Войцехівським Віталіем Олександровичем " calcext:value-type="string">
            <text:p>Войцехівським Віталіем Олександровичем </text:p>
          </table:table-cell>
        </table:table-row>
        <table:table-row table:style-name="ro1">
          <table:table-cell office:value-type="string" calcext:value-type="string">
            <text:p>Володіна Дар'я Артемівна</text:p>
          </table:table-cell>
          <table:table-cell table:style-name="ce3" table:formula="of:=PADEG([.$A38];2)" office:value-type="string" office:string-value="Володіну Дар'и Артемівну " calcext:value-type="string">
            <text:p>Володіну Дар'и Артемівну </text:p>
          </table:table-cell>
          <table:table-cell table:style-name="ce3" table:formula="of:=PADEG([.$A38];3)" office:value-type="string" office:string-value="Володіне Дар'е Артемівне " calcext:value-type="string">
            <text:p>Володіне Дар'е Артемівне </text:p>
          </table:table-cell>
          <table:table-cell table:style-name="ce3" table:formula="of:=PADEG([.$A38];5)" office:value-type="string" office:string-value="Володіной Дар'ей Артемівной " calcext:value-type="string">
            <text:p>Володіной Дар'ей Артемівной </text:p>
          </table:table-cell>
        </table:table-row>
        <table:table-row table:style-name="ro1">
          <table:table-cell office:value-type="string" calcext:value-type="string">
            <text:p>Воронов Володимир Анатолійович</text:p>
          </table:table-cell>
          <table:table-cell table:formula="of:=PADEG([.$A39];2)" office:value-type="string" office:string-value="Воронова Володимира Анатолійовича " calcext:value-type="string">
            <text:p>Воронова Володимира Анатолійовича </text:p>
          </table:table-cell>
          <table:table-cell table:formula="of:=PADEG([.$A39];3)" office:value-type="string" office:string-value="Воронову Володимиру Анатолійовичу " calcext:value-type="string">
            <text:p>Воронову Володимиру Анатолійовичу </text:p>
          </table:table-cell>
          <table:table-cell table:formula="of:=PADEG([.$A39];5)" office:value-type="string" office:string-value="Вороновім Володимиром Анатолійовичем " calcext:value-type="string">
            <text:p>Вороновім Володимиром Анатолійовичем </text:p>
          </table:table-cell>
        </table:table-row>
        <table:table-row table:style-name="ro1">
          <table:table-cell office:value-type="string" calcext:value-type="string">
            <text:p>Воронько Олег Євгенійович</text:p>
          </table:table-cell>
          <table:table-cell table:formula="of:=PADEG([.$A40];2)" office:value-type="string" office:string-value="Воронько Олега Євгенійовича " calcext:value-type="string">
            <text:p>Воронько Олега Євгенійовича </text:p>
          </table:table-cell>
          <table:table-cell table:formula="of:=PADEG([.$A40];3)" office:value-type="string" office:string-value="Воронько Олегу Євгенійовичу " calcext:value-type="string">
            <text:p>Воронько Олегу Євгенійовичу </text:p>
          </table:table-cell>
          <table:table-cell table:formula="of:=PADEG([.$A40];5)" office:value-type="string" office:string-value="Воронько Олегом Євгенійовичем " calcext:value-type="string">
            <text:p>Воронько Олегом Євгенійовичем </text:p>
          </table:table-cell>
        </table:table-row>
        <table:table-row table:style-name="ro1">
          <table:table-cell office:value-type="string" calcext:value-type="string">
            <text:p>Гайду Олександр Васильович</text:p>
          </table:table-cell>
          <table:table-cell table:formula="of:=PADEG([.$A41];2)" office:value-type="string" office:string-value="Гайду Олександра Васильовича " calcext:value-type="string">
            <text:p>Гайду Олександра Васильовича </text:p>
          </table:table-cell>
          <table:table-cell table:formula="of:=PADEG([.$A41];3)" office:value-type="string" office:string-value="Гайду Олександру Васильовичу " calcext:value-type="string">
            <text:p>Гайду Олександру Васильовичу </text:p>
          </table:table-cell>
          <table:table-cell table:formula="of:=PADEG([.$A41];5)" office:value-type="string" office:string-value="Гайду Олександром Васильовичем " calcext:value-type="string">
            <text:p>Гайду Олександром Васильовичем </text:p>
          </table:table-cell>
        </table:table-row>
        <table:table-row table:style-name="ro1">
          <table:table-cell office:value-type="string" calcext:value-type="string">
            <text:p>Галайчук Вадим Сергійович</text:p>
          </table:table-cell>
          <table:table-cell table:formula="of:=PADEG([.$A42];2)" office:value-type="string" office:string-value="Галайчука Вадима Сергійовича " calcext:value-type="string">
            <text:p>Галайчука Вадима Сергійовича </text:p>
          </table:table-cell>
          <table:table-cell table:formula="of:=PADEG([.$A42];3)" office:value-type="string" office:string-value="Галайчуку Вадиму Сергійовичу " calcext:value-type="string">
            <text:p>Галайчуку Вадиму Сергійовичу </text:p>
          </table:table-cell>
          <table:table-cell table:formula="of:=PADEG([.$A42];5)" office:value-type="string" office:string-value="Галайчуком Вадимом Сергійовичем " calcext:value-type="string">
            <text:p>Галайчуком Вадимом Сергійовичем </text:p>
          </table:table-cell>
        </table:table-row>
        <table:table-row table:style-name="ro1">
          <table:table-cell office:value-type="string" calcext:value-type="string">
            <text:p>Галушко Микола Леонідович</text:p>
          </table:table-cell>
          <table:table-cell table:formula="of:=PADEG([.$A43];2)" office:value-type="string" office:string-value="Галушко Миколу Леонідовича " calcext:value-type="string">
            <text:p>Галушко Миколу Леонідовича </text:p>
          </table:table-cell>
          <table:table-cell table:formula="of:=PADEG([.$A43];3)" office:value-type="string" office:string-value="Галушко Миколе Леонідовичу " calcext:value-type="string">
            <text:p>Галушко Миколе Леонідовичу </text:p>
          </table:table-cell>
          <table:table-cell table:formula="of:=PADEG([.$A43];5)" office:value-type="string" office:string-value="Галушко Миколой Леонідовичем " calcext:value-type="string">
            <text:p>Галушко Миколой Леонідовичем </text:p>
          </table:table-cell>
        </table:table-row>
        <table:table-row table:style-name="ro1">
          <table:table-cell office:value-type="string" calcext:value-type="string">
            <text:p>Гевко Володимир Леонідович</text:p>
          </table:table-cell>
          <table:table-cell table:formula="of:=PADEG([.$A44];2)" office:value-type="string" office:string-value="Гевко Володимира Леонідовича " calcext:value-type="string">
            <text:p>Гевко Володимира Леонідовича </text:p>
          </table:table-cell>
          <table:table-cell table:formula="of:=PADEG([.$A44];3)" office:value-type="string" office:string-value="Гевко Володимиру Леонідовичу " calcext:value-type="string">
            <text:p>Гевко Володимиру Леонідовичу </text:p>
          </table:table-cell>
          <table:table-cell table:formula="of:=PADEG([.$A44];5)" office:value-type="string" office:string-value="Гевко Володимиром Леонідовичем " calcext:value-type="string">
            <text:p>Гевко Володимиром Леонідовичем </text:p>
          </table:table-cell>
        </table:table-row>
        <table:table-row table:style-name="ro1">
          <table:table-cell office:value-type="string" calcext:value-type="string">
            <text:p>Герасименко Ігор Леонідович</text:p>
          </table:table-cell>
          <table:table-cell table:formula="of:=PADEG([.$A45];2)" office:value-type="string" office:string-value="Герасименко Ігора Леонідовича " calcext:value-type="string">
            <text:p>Герасименко Ігора Леонідовича </text:p>
          </table:table-cell>
          <table:table-cell table:formula="of:=PADEG([.$A45];3)" office:value-type="string" office:string-value="Герасименко Ігору Леонідовичу " calcext:value-type="string">
            <text:p>Герасименко Ігору Леонідовичу </text:p>
          </table:table-cell>
          <table:table-cell table:formula="of:=PADEG([.$A45];5)" office:value-type="string" office:string-value="Герасименко Ігором Леонідовичем " calcext:value-type="string">
            <text:p>Герасименко Ігором Леонідовичем </text:p>
          </table:table-cell>
        </table:table-row>
        <table:table-row table:style-name="ro1">
          <table:table-cell office:value-type="string" calcext:value-type="string">
            <text:p>Герман Денис Вадимович</text:p>
          </table:table-cell>
          <table:table-cell table:formula="of:=PADEG([.$A46];2)" office:value-type="string" office:string-value="Германа Дениса Вадимовича " calcext:value-type="string">
            <text:p>Германа Дениса Вадимовича </text:p>
          </table:table-cell>
          <table:table-cell table:formula="of:=PADEG([.$A46];3)" office:value-type="string" office:string-value="Герману Денису Вадимовичу " calcext:value-type="string">
            <text:p>Герману Денису Вадимовичу </text:p>
          </table:table-cell>
          <table:table-cell table:formula="of:=PADEG([.$A46];5)" office:value-type="string" office:string-value="Германом Денисом Вадимовичем " calcext:value-type="string">
            <text:p>Германом Денисом Вадимовичем </text:p>
          </table:table-cell>
        </table:table-row>
        <table:table-row table:style-name="ro1">
          <table:table-cell office:value-type="string" calcext:value-type="string">
            <text:p>Герус Андрій Михайлович</text:p>
          </table:table-cell>
          <table:table-cell table:formula="of:=PADEG([.$A47];2)" office:value-type="string" office:string-value="Геруса Андрія Михайловича " calcext:value-type="string">
            <text:p>Геруса Андрія Михайловича </text:p>
          </table:table-cell>
          <table:table-cell table:formula="of:=PADEG([.$A47];3)" office:value-type="string" office:string-value="Герусу Андрію Михайловичу " calcext:value-type="string">
            <text:p>Герусу Андрію Михайловичу </text:p>
          </table:table-cell>
          <table:table-cell table:formula="of:=PADEG([.$A47];5)" office:value-type="string" office:string-value="Герусом Андріем Михайловичем " calcext:value-type="string">
            <text:p>Герусом Андріем Михайловичем </text:p>
          </table:table-cell>
        </table:table-row>
        <table:table-row table:style-name="ro1">
          <table:table-cell office:value-type="string" calcext:value-type="string">
            <text:p>Гетманцев Данило Олександрович</text:p>
          </table:table-cell>
          <table:table-cell table:formula="of:=PADEG([.$A48];2)" office:value-type="string" office:string-value="Гетманцева Данило Олександровича " calcext:value-type="string">
            <text:p>Гетманцева Данило Олександровича </text:p>
          </table:table-cell>
          <table:table-cell table:formula="of:=PADEG([.$A48];3)" office:value-type="string" office:string-value="Гетманцеву Данило Олександровичу " calcext:value-type="string">
            <text:p>Гетманцеву Данило Олександровичу </text:p>
          </table:table-cell>
          <table:table-cell table:formula="of:=PADEG([.$A48];5)" office:value-type="string" office:string-value="Гетманцевом Данило Олександровичем " calcext:value-type="string">
            <text:p>Гетманцевом Данило Олександровичем </text:p>
          </table:table-cell>
        </table:table-row>
        <table:table-row table:style-name="ro1">
          <table:table-cell office:value-type="string" calcext:value-type="string">
            <text:p>Горбенко Руслан Олександрович</text:p>
          </table:table-cell>
          <table:table-cell table:formula="of:=PADEG([.$A49];2)" office:value-type="string" office:string-value="Горбенко Руслана Олександровича " calcext:value-type="string">
            <text:p>Горбенко Руслана Олександровича </text:p>
          </table:table-cell>
          <table:table-cell table:formula="of:=PADEG([.$A49];3)" office:value-type="string" office:string-value="Горбенко Руслану Олександровичу " calcext:value-type="string">
            <text:p>Горбенко Руслану Олександровичу </text:p>
          </table:table-cell>
          <table:table-cell table:formula="of:=PADEG([.$A49];5)" office:value-type="string" office:string-value="Горбенко Русланом Олександровичем " calcext:value-type="string">
            <text:p>Горбенко Русланом Олександровичем </text:p>
          </table:table-cell>
        </table:table-row>
        <table:table-row table:style-name="ro1">
          <table:table-cell office:value-type="string" calcext:value-type="string">
            <text:p>Горенюк Олександр Олександрович</text:p>
          </table:table-cell>
          <table:table-cell table:formula="of:=PADEG([.$A50];2)" office:value-type="string" office:string-value="Горенюка Олександра Олександровича " calcext:value-type="string">
            <text:p>Горенюка Олександра Олександровича </text:p>
          </table:table-cell>
          <table:table-cell table:formula="of:=PADEG([.$A50];3)" office:value-type="string" office:string-value="Горенюку Олександру Олександровичу " calcext:value-type="string">
            <text:p>Горенюку Олександру Олександровичу </text:p>
          </table:table-cell>
          <table:table-cell table:formula="of:=PADEG([.$A50];5)" office:value-type="string" office:string-value="Горенюком Олександром Олександровичем " calcext:value-type="string">
            <text:p>Горенюком Олександром Олександровичем </text:p>
          </table:table-cell>
        </table:table-row>
        <table:table-row table:style-name="ro1">
          <table:table-cell office:value-type="string" calcext:value-type="string">
            <text:p>Горобець Олександр Сергійович</text:p>
          </table:table-cell>
          <table:table-cell table:formula="of:=PADEG([.$A51];2)" office:value-type="string" office:string-value="Горобеця Олександра Сергійовича " calcext:value-type="string">
            <text:p>Горобеця Олександра Сергійовича </text:p>
          </table:table-cell>
          <table:table-cell table:formula="of:=PADEG([.$A51];3)" office:value-type="string" office:string-value="Горобецю Олександру Сергійовичу " calcext:value-type="string">
            <text:p>Горобецю Олександру Сергійовичу </text:p>
          </table:table-cell>
          <table:table-cell table:formula="of:=PADEG([.$A51];5)" office:value-type="string" office:string-value="Горобецем Олександром Сергійовичем " calcext:value-type="string">
            <text:p>Горобецем Олександром Сергійовичем </text:p>
          </table:table-cell>
        </table:table-row>
        <table:table-row table:style-name="ro1">
          <table:table-cell office:value-type="string" calcext:value-type="string">
            <text:p>Гривко Сергій Дмитрович</text:p>
          </table:table-cell>
          <table:table-cell table:formula="of:=PADEG([.$A52];2)" office:value-type="string" office:string-value="Гривко Сергія Дмитровича " calcext:value-type="string">
            <text:p>Гривко Сергія Дмитровича </text:p>
          </table:table-cell>
          <table:table-cell table:formula="of:=PADEG([.$A52];3)" office:value-type="string" office:string-value="Гривко Сергію Дмитровичу " calcext:value-type="string">
            <text:p>Гривко Сергію Дмитровичу </text:p>
          </table:table-cell>
          <table:table-cell table:formula="of:=PADEG([.$A52];5)" office:value-type="string" office:string-value="Гривко Сергіем Дмитровичем " calcext:value-type="string">
            <text:p>Гривко Сергіем Дмитровичем </text:p>
          </table:table-cell>
        </table:table-row>
        <table:table-row table:style-name="ro1">
          <table:table-cell office:value-type="string" calcext:value-type="string">
            <text:p>Гринчук Оксана Анатоліївна</text:p>
          </table:table-cell>
          <table:table-cell table:formula="of:=PADEG([.$A53];2)" office:value-type="string" office:string-value="Гринчук Оксану Анатоліївну " calcext:value-type="string">
            <text:p>Гринчук Оксану Анатоліївну </text:p>
          </table:table-cell>
          <table:table-cell table:formula="of:=PADEG([.$A53];3)" office:value-type="string" office:string-value="Гринчук Оксане Анатоліївне " calcext:value-type="string">
            <text:p>Гринчук Оксане Анатоліївне </text:p>
          </table:table-cell>
          <table:table-cell table:formula="of:=PADEG([.$A53];5)" office:value-type="string" office:string-value="Гринчук Оксаной Анатоліївной " calcext:value-type="string">
            <text:p>Гринчук Оксаной Анатоліївной </text:p>
          </table:table-cell>
        </table:table-row>
        <table:table-row table:style-name="ro1">
          <table:table-cell office:value-type="string" calcext:value-type="string">
            <text:p>Гришина Юлія Миколаївна</text:p>
          </table:table-cell>
          <table:table-cell table:formula="of:=PADEG([.$A54];2)" office:value-type="string" office:string-value="Гришину Юліи Миколаївну " calcext:value-type="string">
            <text:p>Гришину Юліи Миколаївну </text:p>
          </table:table-cell>
          <table:table-cell table:formula="of:=PADEG([.$A54];3)" office:value-type="string" office:string-value="Гришине Юліе Миколаївне " calcext:value-type="string">
            <text:p>Гришине Юліе Миколаївне </text:p>
          </table:table-cell>
          <table:table-cell table:formula="of:=PADEG([.$A54];5)" office:value-type="string" office:string-value="Гришиной Юліей Миколаївной " calcext:value-type="string">
            <text:p>Гришиной Юліей Миколаївной </text:p>
          </table:table-cell>
        </table:table-row>
        <table:table-row table:style-name="ro1">
          <table:table-cell office:value-type="string" calcext:value-type="string">
            <text:p>Грищенко Тетяна Миколаївна</text:p>
          </table:table-cell>
          <table:table-cell table:formula="of:=PADEG([.$A55];2)" office:value-type="string" office:string-value="Грищенко Тетяну Миколаївну " calcext:value-type="string">
            <text:p>Грищенко Тетяну Миколаївну </text:p>
          </table:table-cell>
          <table:table-cell table:formula="of:=PADEG([.$A55];3)" office:value-type="string" office:string-value="Грищенко Тетяне Миколаївне " calcext:value-type="string">
            <text:p>Грищенко Тетяне Миколаївне </text:p>
          </table:table-cell>
          <table:table-cell table:formula="of:=PADEG([.$A55];5)" office:value-type="string" office:string-value="Грищенко Тетяной Миколаївной " calcext:value-type="string">
            <text:p>Грищенко Тетяной Миколаївной </text:p>
          </table:table-cell>
        </table:table-row>
        <table:table-row table:style-name="ro1">
          <table:table-cell office:value-type="string" calcext:value-type="string">
            <text:p>Грищук Роман Павлович</text:p>
          </table:table-cell>
          <table:table-cell table:formula="of:=PADEG([.$A56];2)" office:value-type="string" office:string-value="Грищука Романа Павловича " calcext:value-type="string">
            <text:p>Грищука Романа Павловича </text:p>
          </table:table-cell>
          <table:table-cell table:formula="of:=PADEG([.$A56];3)" office:value-type="string" office:string-value="Грищуку Роману Павловичу " calcext:value-type="string">
            <text:p>Грищуку Роману Павловичу </text:p>
          </table:table-cell>
          <table:table-cell table:formula="of:=PADEG([.$A56];5)" office:value-type="string" office:string-value="Грищуком Романом Павловичем " calcext:value-type="string">
            <text:p>Грищуком Романом Павловичем </text:p>
          </table:table-cell>
        </table:table-row>
        <table:table-row table:style-name="ro1">
          <table:table-cell office:value-type="string" calcext:value-type="string">
            <text:p>Гузенко Максим Васильович</text:p>
          </table:table-cell>
          <table:table-cell table:formula="of:=PADEG([.$A57];2)" office:value-type="string" office:string-value="Гузенко Максима Васильовича " calcext:value-type="string">
            <text:p>Гузенко Максима Васильовича </text:p>
          </table:table-cell>
          <table:table-cell table:formula="of:=PADEG([.$A57];3)" office:value-type="string" office:string-value="Гузенко Максиму Васильовичу " calcext:value-type="string">
            <text:p>Гузенко Максиму Васильовичу </text:p>
          </table:table-cell>
          <table:table-cell table:formula="of:=PADEG([.$A57];5)" office:value-type="string" office:string-value="Гузенко Максимом Васильовичем " calcext:value-type="string">
            <text:p>Гузенко Максимом Васильовичем </text:p>
          </table:table-cell>
        </table:table-row>
        <table:table-row table:style-name="ro1">
          <table:table-cell office:value-type="string" calcext:value-type="string">
            <text:p>Гунько Анатолій Григорович</text:p>
          </table:table-cell>
          <table:table-cell table:formula="of:=PADEG([.$A58];2)" office:value-type="string" office:string-value="Гунько Анатолія Григоровича " calcext:value-type="string">
            <text:p>Гунько Анатолія Григоровича </text:p>
          </table:table-cell>
          <table:table-cell table:formula="of:=PADEG([.$A58];3)" office:value-type="string" office:string-value="Гунько Анатолію Григоровичу " calcext:value-type="string">
            <text:p>Гунько Анатолію Григоровичу </text:p>
          </table:table-cell>
          <table:table-cell table:formula="of:=PADEG([.$A58];5)" office:value-type="string" office:string-value="Гунько Анатоліем Григоровичем " calcext:value-type="string">
            <text:p>Гунько Анатоліем Григоровичем </text:p>
          </table:table-cell>
        </table:table-row>
        <table:table-row table:style-name="ro1">
          <table:table-cell office:value-type="string" calcext:value-type="string">
            <text:p>Гурін Дмитро Олександрович</text:p>
          </table:table-cell>
          <table:table-cell table:formula="of:=PADEG([.$A59];2)" office:value-type="string" office:string-value="Гуріна Дмитро Олександровича " calcext:value-type="string">
            <text:p>Гуріна Дмитро Олександровича </text:p>
          </table:table-cell>
          <table:table-cell table:formula="of:=PADEG([.$A59];3)" office:value-type="string" office:string-value="Гуріну Дмитро Олександровичу " calcext:value-type="string">
            <text:p>Гуріну Дмитро Олександровичу </text:p>
          </table:table-cell>
          <table:table-cell table:formula="of:=PADEG([.$A59];5)" office:value-type="string" office:string-value="Гуріном Дмитро Олександровичем " calcext:value-type="string">
            <text:p>Гуріном Дмитро Олександровичем </text:p>
          </table:table-cell>
        </table:table-row>
        <table:table-row table:style-name="ro1">
          <table:table-cell office:value-type="string" calcext:value-type="string">
            <text:p>Дануца Олександр Анатолійович</text:p>
          </table:table-cell>
          <table:table-cell table:formula="of:=PADEG([.$A60];2)" office:value-type="string" office:string-value="Дануцу Олександра Анатолійовича " calcext:value-type="string">
            <text:p>Дануцу Олександра Анатолійовича </text:p>
          </table:table-cell>
          <table:table-cell table:formula="of:=PADEG([.$A60];3)" office:value-type="string" office:string-value="Дануце Олександру Анатолійовичу " calcext:value-type="string">
            <text:p>Дануце Олександру Анатолійовичу </text:p>
          </table:table-cell>
          <table:table-cell table:formula="of:=PADEG([.$A60];5)" office:value-type="string" office:string-value="Дануцей Олександром Анатолійовичем " calcext:value-type="string">
            <text:p>Дануцей Олександром Анатолійовичем </text:p>
          </table:table-cell>
        </table:table-row>
        <table:table-row table:style-name="ro1">
          <table:table-cell office:value-type="string" calcext:value-type="string">
            <text:p>Демченко Сергій Олексійович</text:p>
          </table:table-cell>
          <table:table-cell table:formula="of:=PADEG([.$A61];2)" office:value-type="string" office:string-value="Демченко Сергія Олексійовича " calcext:value-type="string">
            <text:p>Демченко Сергія Олексійовича </text:p>
          </table:table-cell>
          <table:table-cell table:formula="of:=PADEG([.$A61];3)" office:value-type="string" office:string-value="Демченко Сергію Олексійовичу " calcext:value-type="string">
            <text:p>Демченко Сергію Олексійовичу </text:p>
          </table:table-cell>
          <table:table-cell table:formula="of:=PADEG([.$A61];5)" office:value-type="string" office:string-value="Демченко Сергіем Олексійовичем " calcext:value-type="string">
            <text:p>Демченко Сергіем Олексійовичем </text:p>
          </table:table-cell>
        </table:table-row>
        <table:table-row table:style-name="ro1">
          <table:table-cell office:value-type="string" calcext:value-type="string">
            <text:p>Дирдін Максим Євгенович</text:p>
          </table:table-cell>
          <table:table-cell table:formula="of:=PADEG([.$A62];2)" office:value-type="string" office:string-value="Дирдіна Максима Євгеновича " calcext:value-type="string">
            <text:p>Дирдіна Максима Євгеновича </text:p>
          </table:table-cell>
          <table:table-cell table:formula="of:=PADEG([.$A62];3)" office:value-type="string" office:string-value="Дирдіну Максиму Євгеновичу " calcext:value-type="string">
            <text:p>Дирдіну Максиму Євгеновичу </text:p>
          </table:table-cell>
          <table:table-cell table:formula="of:=PADEG([.$A62];5)" office:value-type="string" office:string-value="Дирдіном Максимом Євгеновичем " calcext:value-type="string">
            <text:p>Дирдіном Максимом Євгеновичем </text:p>
          </table:table-cell>
        </table:table-row>
        <table:table-row table:style-name="ro1">
          <table:table-cell office:value-type="string" calcext:value-type="string">
            <text:p>Діденко Юлія Олександрівна</text:p>
          </table:table-cell>
          <table:table-cell table:formula="of:=PADEG([.$A63];2)" office:value-type="string" office:string-value="Діденко Юліи Олександрівну " calcext:value-type="string">
            <text:p>Діденко Юліи Олександрівну </text:p>
          </table:table-cell>
          <table:table-cell table:formula="of:=PADEG([.$A63];3)" office:value-type="string" office:string-value="Діденко Юліе Олександрівне " calcext:value-type="string">
            <text:p>Діденко Юліе Олександрівне </text:p>
          </table:table-cell>
          <table:table-cell table:formula="of:=PADEG([.$A63];5)" office:value-type="string" office:string-value="Діденко Юліей Олександрівной " calcext:value-type="string">
            <text:p>Діденко Юліей Олександрівной </text:p>
          </table:table-cell>
        </table:table-row>
        <table:table-row table:style-name="ro1">
          <table:table-cell office:value-type="string" calcext:value-type="string">
            <text:p>Дмитрієва Оксана Олександрівна</text:p>
          </table:table-cell>
          <table:table-cell table:formula="of:=PADEG([.$A64];2)" office:value-type="string" office:string-value="Дмитрієвой Оксану Олександрівну " calcext:value-type="string">
            <text:p>Дмитрієвой Оксану Олександрівну </text:p>
          </table:table-cell>
          <table:table-cell table:formula="of:=PADEG([.$A64];3)" office:value-type="string" office:string-value="Дмитрієвой Оксане Олександрівне " calcext:value-type="string">
            <text:p>Дмитрієвой Оксане Олександрівне </text:p>
          </table:table-cell>
          <table:table-cell table:formula="of:=PADEG([.$A64];5)" office:value-type="string" office:string-value="Дмитрієвой Оксаной Олександрівной " calcext:value-type="string">
            <text:p>Дмитрієвой Оксаной Олександрівной </text:p>
          </table:table-cell>
        </table:table-row>
        <table:table-row table:style-name="ro1">
          <table:table-cell office:value-type="string" calcext:value-type="string">
            <text:p>Дмитрук Артем Геннадійович</text:p>
          </table:table-cell>
          <table:table-cell table:formula="of:=PADEG([.$A65];2)" office:value-type="string" office:string-value="Дмитрука Артема Геннадійовича " calcext:value-type="string">
            <text:p>Дмитрука Артема Геннадійовича </text:p>
          </table:table-cell>
          <table:table-cell table:formula="of:=PADEG([.$A65];3)" office:value-type="string" office:string-value="Дмитруку Артему Геннадійовичу " calcext:value-type="string">
            <text:p>Дмитруку Артему Геннадійовичу </text:p>
          </table:table-cell>
          <table:table-cell table:formula="of:=PADEG([.$A65];5)" office:value-type="string" office:string-value="Дмитруком Артемом Геннадійовичем " calcext:value-type="string">
            <text:p>Дмитруком Артемом Геннадійовичем </text:p>
          </table:table-cell>
        </table:table-row>
        <table:table-row table:style-name="ro1">
          <table:table-cell office:value-type="string" calcext:value-type="string">
            <text:p>Драбовський Анатолій Григорович</text:p>
          </table:table-cell>
          <table:table-cell table:formula="of:=PADEG([.$A66];2)" office:value-type="string" office:string-value="Драбовського Анатолія Григоровича " calcext:value-type="string">
            <text:p>Драбовського Анатолія Григоровича </text:p>
          </table:table-cell>
          <table:table-cell table:formula="of:=PADEG([.$A66];3)" office:value-type="string" office:string-value="Драбовському Анатолію Григоровичу " calcext:value-type="string">
            <text:p>Драбовському Анатолію Григоровичу </text:p>
          </table:table-cell>
          <table:table-cell table:formula="of:=PADEG([.$A66];5)" office:value-type="string" office:string-value="Драбовським Анатоліем Григоровичем " calcext:value-type="string">
            <text:p>Драбовським Анатоліем Григоровичем </text:p>
          </table:table-cell>
        </table:table-row>
        <table:table-row table:style-name="ro1">
          <table:table-cell office:value-type="string" calcext:value-type="string">
            <text:p>Дубінський Олександр Анатолійович</text:p>
          </table:table-cell>
          <table:table-cell table:formula="of:=PADEG([.$A67];2)" office:value-type="string" office:string-value="Дубінського Олександра Анатолійовича " calcext:value-type="string">
            <text:p>Дубінського Олександра Анатолійовича </text:p>
          </table:table-cell>
          <table:table-cell table:formula="of:=PADEG([.$A67];3)" office:value-type="string" office:string-value="Дубінському Олександру Анатолійовичу " calcext:value-type="string">
            <text:p>Дубінському Олександру Анатолійовичу </text:p>
          </table:table-cell>
          <table:table-cell table:formula="of:=PADEG([.$A67];5)" office:value-type="string" office:string-value="Дубінським Олександром Анатолійовичем " calcext:value-type="string">
            <text:p>Дубінським Олександром Анатолійовичем </text:p>
          </table:table-cell>
        </table:table-row>
        <table:table-row table:style-name="ro1">
          <table:table-cell office:value-type="string" calcext:value-type="string">
            <text:p>Дубнов Артем Васильович</text:p>
          </table:table-cell>
          <table:table-cell table:formula="of:=PADEG([.$A68];2)" office:value-type="string" office:string-value="Дубнова Артема Васильовича " calcext:value-type="string">
            <text:p>Дубнова Артема Васильовича </text:p>
          </table:table-cell>
          <table:table-cell table:formula="of:=PADEG([.$A68];3)" office:value-type="string" office:string-value="Дубнову Артему Васильовичу " calcext:value-type="string">
            <text:p>Дубнову Артему Васильовичу </text:p>
          </table:table-cell>
          <table:table-cell table:formula="of:=PADEG([.$A68];5)" office:value-type="string" office:string-value="Дубновім Артемом Васильовичем " calcext:value-type="string">
            <text:p>Дубновім Артемом Васильовичем </text:p>
          </table:table-cell>
        </table:table-row>
        <table:table-row table:style-name="ro1">
          <table:table-cell office:value-type="string" calcext:value-type="string">
            <text:p>Дунда Олег Андрійович</text:p>
          </table:table-cell>
          <table:table-cell table:formula="of:=PADEG([.$A69];2)" office:value-type="string" office:string-value="Дунду Олега Андрійовича " calcext:value-type="string">
            <text:p>Дунду Олега Андрійовича </text:p>
          </table:table-cell>
          <table:table-cell table:formula="of:=PADEG([.$A69];3)" office:value-type="string" office:string-value="Дунде Олегу Андрійовичу " calcext:value-type="string">
            <text:p>Дунде Олегу Андрійовичу </text:p>
          </table:table-cell>
          <table:table-cell table:formula="of:=PADEG([.$A69];5)" office:value-type="string" office:string-value="Дундой Олегом Андрійовичем " calcext:value-type="string">
            <text:p>Дундой Олегом Андрійовичем </text:p>
          </table:table-cell>
        </table:table-row>
        <table:table-row table:style-name="ro1">
          <table:table-cell office:value-type="string" calcext:value-type="string">
            <text:p>Жмеренецький Олексій Сергійович</text:p>
          </table:table-cell>
          <table:table-cell table:formula="of:=PADEG([.$A70];2)" office:value-type="string" office:string-value="Жмеренецького Олексія Сергійовича " calcext:value-type="string">
            <text:p>Жмеренецького Олексія Сергійовича </text:p>
          </table:table-cell>
          <table:table-cell table:formula="of:=PADEG([.$A70];3)" office:value-type="string" office:string-value="Жмеренецькому Олексію Сергійовичу " calcext:value-type="string">
            <text:p>Жмеренецькому Олексію Сергійовичу </text:p>
          </table:table-cell>
          <table:table-cell table:formula="of:=PADEG([.$A70];5)" office:value-type="string" office:string-value="Жмеренецьким Олексіем Сергійовичем " calcext:value-type="string">
            <text:p>Жмеренецьким Олексіем Сергійовичем </text:p>
          </table:table-cell>
        </table:table-row>
        <table:table-row table:style-name="ro1">
          <table:table-cell office:value-type="string" calcext:value-type="string">
            <text:p>Жупанин Андрій Вікторович</text:p>
          </table:table-cell>
          <table:table-cell table:formula="of:=PADEG([.$A71];2)" office:value-type="string" office:string-value="Жупанина Андрія Вікторовича " calcext:value-type="string">
            <text:p>Жупанина Андрія Вікторовича </text:p>
          </table:table-cell>
          <table:table-cell table:formula="of:=PADEG([.$A71];3)" office:value-type="string" office:string-value="Жупанину Андрію Вікторовичу " calcext:value-type="string">
            <text:p>Жупанину Андрію Вікторовичу </text:p>
          </table:table-cell>
          <table:table-cell table:formula="of:=PADEG([.$A71];5)" office:value-type="string" office:string-value="Жупанинім Андріем Вікторовичем " calcext:value-type="string">
            <text:p>Жупанинім Андріем Вікторовичем </text:p>
          </table:table-cell>
        </table:table-row>
        <table:table-row table:style-name="ro1">
          <table:table-cell office:value-type="string" calcext:value-type="string">
            <text:p>Заблоцький Мар'ян Богданович</text:p>
          </table:table-cell>
          <table:table-cell table:formula="of:=PADEG([.$A72];2)" office:value-type="string" office:string-value="Заблоцького Мар'яна Богдановича " calcext:value-type="string">
            <text:p>Заблоцького Мар'яна Богдановича </text:p>
          </table:table-cell>
          <table:table-cell table:formula="of:=PADEG([.$A72];3)" office:value-type="string" office:string-value="Заблоцькому Мар'яну Богдановичу " calcext:value-type="string">
            <text:p>Заблоцькому Мар'яну Богдановичу </text:p>
          </table:table-cell>
          <table:table-cell table:formula="of:=PADEG([.$A72];5)" office:value-type="string" office:string-value="Заблоцьким Мар'яном Богдановичем " calcext:value-type="string">
            <text:p>Заблоцьким Мар'яном Богдановичем </text:p>
          </table:table-cell>
        </table:table-row>
        <table:table-row table:style-name="ro1">
          <table:table-cell office:value-type="string" calcext:value-type="string">
            <text:p>Забуранна Леся Валентинівна</text:p>
          </table:table-cell>
          <table:table-cell table:formula="of:=PADEG([.$A73];2)" office:value-type="string" office:string-value="Забуранну Леси Валентинівну " calcext:value-type="string">
            <text:p>Забуранну Леси Валентинівну </text:p>
          </table:table-cell>
          <table:table-cell table:formula="of:=PADEG([.$A73];3)" office:value-type="string" office:string-value="Забуранне Лесе Валентинівне " calcext:value-type="string">
            <text:p>Забуранне Лесе Валентинівне </text:p>
          </table:table-cell>
          <table:table-cell table:formula="of:=PADEG([.$A73];5)" office:value-type="string" office:string-value="Забуранной Лесей Валентинівной " calcext:value-type="string">
            <text:p>Забуранной Лесей Валентинівной </text:p>
          </table:table-cell>
        </table:table-row>
        <table:table-row table:style-name="ro1">
          <table:table-cell office:value-type="string" calcext:value-type="string">
            <text:p>Завітневич Олександр Михайлович</text:p>
          </table:table-cell>
          <table:table-cell table:formula="of:=PADEG([.$A74];2)" office:value-type="string" office:string-value="Завітневича Олександра Михайловича " calcext:value-type="string">
            <text:p>Завітневича Олександра Михайловича </text:p>
          </table:table-cell>
          <table:table-cell table:formula="of:=PADEG([.$A74];3)" office:value-type="string" office:string-value="Завітневичу Олександру Михайловичу " calcext:value-type="string">
            <text:p>Завітневичу Олександру Михайловичу </text:p>
          </table:table-cell>
          <table:table-cell table:formula="of:=PADEG([.$A74];5)" office:value-type="string" office:string-value="Завітневичем Олександром Михайловичем " calcext:value-type="string">
            <text:p>Завітневичем Олександром Михайловичем </text:p>
          </table:table-cell>
        </table:table-row>
        <table:table-row table:style-name="ro1">
          <table:table-cell office:value-type="string" calcext:value-type="string">
            <text:p>Загоруйко Аліна Леонідівна</text:p>
          </table:table-cell>
          <table:table-cell table:formula="of:=PADEG([.$A75];2)" office:value-type="string" office:string-value="Загоруйко Аліну Леонідівну " calcext:value-type="string">
            <text:p>Загоруйко Аліну Леонідівну </text:p>
          </table:table-cell>
          <table:table-cell table:formula="of:=PADEG([.$A75];3)" office:value-type="string" office:string-value="Загоруйко Аліне Леонідівне " calcext:value-type="string">
            <text:p>Загоруйко Аліне Леонідівне </text:p>
          </table:table-cell>
          <table:table-cell table:formula="of:=PADEG([.$A75];5)" office:value-type="string" office:string-value="Загоруйко Аліной Леонідівной " calcext:value-type="string">
            <text:p>Загоруйко Аліной Леонідівной </text:p>
          </table:table-cell>
        </table:table-row>
        <table:table-row table:style-name="ro1">
          <table:table-cell office:value-type="string" calcext:value-type="string">
            <text:p>Задорожний Андрій Вікторович</text:p>
          </table:table-cell>
          <table:table-cell table:formula="of:=PADEG([.$A76];2)" office:value-type="string" office:string-value="Задорожнего Андрія Вікторовича " calcext:value-type="string">
            <text:p>Задорожнего Андрія Вікторовича </text:p>
          </table:table-cell>
          <table:table-cell table:formula="of:=PADEG([.$A76];3)" office:value-type="string" office:string-value="Задорожнему Андрію Вікторовичу " calcext:value-type="string">
            <text:p>Задорожнему Андрію Вікторовичу </text:p>
          </table:table-cell>
          <table:table-cell table:formula="of:=PADEG([.$A76];5)" office:value-type="string" office:string-value="Задорожним Андріем Вікторовичем " calcext:value-type="string">
            <text:p>Задорожним Андріем Вікторовичем </text:p>
          </table:table-cell>
        </table:table-row>
        <table:table-row table:style-name="ro1">
          <table:table-cell office:value-type="string" calcext:value-type="string">
            <text:p>Задорожній Микола Миколайович</text:p>
          </table:table-cell>
          <table:table-cell table:formula="of:=PADEG([.$A77];2)" office:value-type="string" office:string-value="Задорожнія Миколу Миколайовича " calcext:value-type="string">
            <text:p>Задорожнія Миколу Миколайовича </text:p>
          </table:table-cell>
          <table:table-cell table:formula="of:=PADEG([.$A77];3)" office:value-type="string" office:string-value="Задорожнію Миколе Миколайовичу " calcext:value-type="string">
            <text:p>Задорожнію Миколе Миколайовичу </text:p>
          </table:table-cell>
          <table:table-cell table:formula="of:=PADEG([.$A77];5)" office:value-type="string" office:string-value="Задорожніем Миколой Миколайовичем " calcext:value-type="string">
            <text:p>Задорожніем Миколой Миколайовичем </text:p>
          </table:table-cell>
        </table:table-row>
        <table:table-row table:style-name="ro1">
          <table:table-cell office:value-type="string" calcext:value-type="string">
            <text:p>Заремський Максим Валентинович</text:p>
          </table:table-cell>
          <table:table-cell table:formula="of:=PADEG([.$A78];2)" office:value-type="string" office:string-value="Заремського Максима Валентиновича " calcext:value-type="string">
            <text:p>Заремського Максима Валентиновича </text:p>
          </table:table-cell>
          <table:table-cell table:formula="of:=PADEG([.$A78];3)" office:value-type="string" office:string-value="Заремському Максиму Валентиновичу " calcext:value-type="string">
            <text:p>Заремському Максиму Валентиновичу </text:p>
          </table:table-cell>
          <table:table-cell table:formula="of:=PADEG([.$A78];5)" office:value-type="string" office:string-value="Заремським Максимом Валентиновичем " calcext:value-type="string">
            <text:p>Заремським Максимом Валентиновичем </text:p>
          </table:table-cell>
        </table:table-row>
        <table:table-row table:style-name="ro1">
          <table:table-cell office:value-type="string" calcext:value-type="string">
            <text:p>Заславський Юрій Іванович</text:p>
          </table:table-cell>
          <table:table-cell table:formula="of:=PADEG([.$A79];2)" office:value-type="string" office:string-value="Заславського Юрія Івановича " calcext:value-type="string">
            <text:p>Заславського Юрія Івановича </text:p>
          </table:table-cell>
          <table:table-cell table:formula="of:=PADEG([.$A79];3)" office:value-type="string" office:string-value="Заславському Юрію Івановичу " calcext:value-type="string">
            <text:p>Заславському Юрію Івановичу </text:p>
          </table:table-cell>
          <table:table-cell table:formula="of:=PADEG([.$A79];5)" office:value-type="string" office:string-value="Заславським Юріем Івановичем " calcext:value-type="string">
            <text:p>Заславським Юріем Івановичем </text:p>
          </table:table-cell>
        </table:table-row>
        <table:table-row table:style-name="ro1">
          <table:table-cell office:value-type="string" calcext:value-type="string">
            <text:p>Захарченко Володимир Васильович</text:p>
          </table:table-cell>
          <table:table-cell table:formula="of:=PADEG([.$A80];2)" office:value-type="string" office:string-value="Захарченко Володимира Васильовича " calcext:value-type="string">
            <text:p>Захарченко Володимира Васильовича </text:p>
          </table:table-cell>
          <table:table-cell table:formula="of:=PADEG([.$A80];3)" office:value-type="string" office:string-value="Захарченко Володимиру Васильовичу " calcext:value-type="string">
            <text:p>Захарченко Володимиру Васильовичу </text:p>
          </table:table-cell>
          <table:table-cell table:formula="of:=PADEG([.$A80];5)" office:value-type="string" office:string-value="Захарченко Володимиром Васильовичем " calcext:value-type="string">
            <text:p>Захарченко Володимиром Васильовичем </text:p>
          </table:table-cell>
        </table:table-row>
        <table:table-row table:style-name="ro1">
          <table:table-cell office:value-type="string" calcext:value-type="string">
            <text:p>Здебський Юрій Вікторович</text:p>
          </table:table-cell>
          <table:table-cell table:formula="of:=PADEG([.$A81];2)" office:value-type="string" office:string-value="Здебського Юрія Вікторовича " calcext:value-type="string">
            <text:p>Здебського Юрія Вікторовича </text:p>
          </table:table-cell>
          <table:table-cell table:formula="of:=PADEG([.$A81];3)" office:value-type="string" office:string-value="Здебському Юрію Вікторовичу " calcext:value-type="string">
            <text:p>Здебському Юрію Вікторовичу </text:p>
          </table:table-cell>
          <table:table-cell table:formula="of:=PADEG([.$A81];5)" office:value-type="string" office:string-value="Здебським Юріем Вікторовичем " calcext:value-type="string">
            <text:p>Здебським Юріем Вікторовичем </text:p>
          </table:table-cell>
        </table:table-row>
        <table:table-row table:style-name="ro1">
          <table:table-cell office:value-type="string" calcext:value-type="string">
            <text:p>Зуб Валерій Олексійович</text:p>
          </table:table-cell>
          <table:table-cell table:formula="of:=PADEG([.$A82];2)" office:value-type="string" office:string-value="Зуба Валерія Олексійовича " calcext:value-type="string">
            <text:p>Зуба Валерія Олексійовича </text:p>
          </table:table-cell>
          <table:table-cell table:formula="of:=PADEG([.$A82];3)" office:value-type="string" office:string-value="Зубу Валерію Олексійовичу " calcext:value-type="string">
            <text:p>Зубу Валерію Олексійовичу </text:p>
          </table:table-cell>
          <table:table-cell table:formula="of:=PADEG([.$A82];5)" office:value-type="string" office:string-value="Зубом Валеріем Олексійовичем " calcext:value-type="string">
            <text:p>Зубом Валеріем Олексійовичем </text:p>
          </table:table-cell>
        </table:table-row>
        <table:table-row table:style-name="ro1">
          <table:table-cell office:value-type="string" calcext:value-type="string">
            <text:p>Зуєв Максим Сергійович</text:p>
          </table:table-cell>
          <table:table-cell table:formula="of:=PADEG([.$A83];2)" office:value-type="string" office:string-value="Зуєва Максима Сергійовича " calcext:value-type="string">
            <text:p>Зуєва Максима Сергійовича </text:p>
          </table:table-cell>
          <table:table-cell table:formula="of:=PADEG([.$A83];3)" office:value-type="string" office:string-value="Зуєву Максиму Сергійовичу " calcext:value-type="string">
            <text:p>Зуєву Максиму Сергійовичу </text:p>
          </table:table-cell>
          <table:table-cell table:formula="of:=PADEG([.$A83];5)" office:value-type="string" office:string-value="Зуєвом Максимом Сергійовичем " calcext:value-type="string">
            <text:p>Зуєвом Максимом Сергійовичем </text:p>
          </table:table-cell>
        </table:table-row>
        <table:table-row table:style-name="ro1">
          <table:table-cell office:value-type="string" calcext:value-type="string">
            <text:p>Іванісов Роман Валерійович</text:p>
          </table:table-cell>
          <table:table-cell table:formula="of:=PADEG([.$A84];2)" office:value-type="string" office:string-value="Іванісова Романа Валерійовича " calcext:value-type="string">
            <text:p>Іванісова Романа Валерійовича </text:p>
          </table:table-cell>
          <table:table-cell table:formula="of:=PADEG([.$A84];3)" office:value-type="string" office:string-value="Іванісову Роману Валерійовичу " calcext:value-type="string">
            <text:p>Іванісову Роману Валерійовичу </text:p>
          </table:table-cell>
          <table:table-cell table:formula="of:=PADEG([.$A84];5)" office:value-type="string" office:string-value="Іванісовім Романом Валерійовичем " calcext:value-type="string">
            <text:p>Іванісовім Романом Валерійовичем </text:p>
          </table:table-cell>
        </table:table-row>
        <table:table-row table:style-name="ro1">
          <table:table-cell office:value-type="string" calcext:value-type="string">
            <text:p>Іванов Володимир Ілліч</text:p>
          </table:table-cell>
          <table:table-cell table:formula="of:=PADEG([.$A85];2)" office:value-type="string" office:string-value="Іванова Володимира Ілліча " calcext:value-type="string">
            <text:p>Іванова Володимира Ілліча </text:p>
          </table:table-cell>
          <table:table-cell table:formula="of:=PADEG([.$A85];3)" office:value-type="string" office:string-value="Іванову Володимиру Іллічу " calcext:value-type="string">
            <text:p>Іванову Володимиру Іллічу </text:p>
          </table:table-cell>
          <table:table-cell table:formula="of:=PADEG([.$A85];5)" office:value-type="string" office:string-value="Івановім Володимиром Іллічом " calcext:value-type="string">
            <text:p>Івановім Володимиром Іллічом </text:p>
          </table:table-cell>
        </table:table-row>
        <table:table-row table:style-name="ro1">
          <table:table-cell office:value-type="string" calcext:value-type="string">
            <text:p>Іонушас Сергій Костянтинович</text:p>
          </table:table-cell>
          <table:table-cell table:formula="of:=PADEG([.$A86];2)" office:value-type="string" office:string-value="Іонушаса Сергія Костянтиновича " calcext:value-type="string">
            <text:p>Іонушаса Сергія Костянтиновича </text:p>
          </table:table-cell>
          <table:table-cell table:formula="of:=PADEG([.$A86];3)" office:value-type="string" office:string-value="Іонушасу Сергію Костянтиновичу " calcext:value-type="string">
            <text:p>Іонушасу Сергію Костянтиновичу </text:p>
          </table:table-cell>
          <table:table-cell table:formula="of:=PADEG([.$A86];5)" office:value-type="string" office:string-value="Іонушасом Сергіем Костянтиновичем " calcext:value-type="string">
            <text:p>Іонушасом Сергіем Костянтиновичем </text:p>
          </table:table-cell>
        </table:table-row>
        <table:table-row table:style-name="ro1">
          <table:table-cell office:value-type="string" calcext:value-type="string">
            <text:p>Кабанов Олександр Євгенійович</text:p>
          </table:table-cell>
          <table:table-cell table:formula="of:=PADEG([.$A87];2)" office:value-type="string" office:string-value="Кабанова Олександра Євгенійовича " calcext:value-type="string">
            <text:p>Кабанова Олександра Євгенійовича </text:p>
          </table:table-cell>
          <table:table-cell table:formula="of:=PADEG([.$A87];3)" office:value-type="string" office:string-value="Кабанову Олександру Євгенійовичу " calcext:value-type="string">
            <text:p>Кабанову Олександру Євгенійовичу </text:p>
          </table:table-cell>
          <table:table-cell table:formula="of:=PADEG([.$A87];5)" office:value-type="string" office:string-value="Кабановім Олександром Євгенійовичем " calcext:value-type="string">
            <text:p>Кабановім Олександром Євгенійовичем </text:p>
          </table:table-cell>
        </table:table-row>
        <table:table-row table:style-name="ro1">
          <table:table-cell office:value-type="string" calcext:value-type="string">
            <text:p>Калаур Іван Романович</text:p>
          </table:table-cell>
          <table:table-cell table:formula="of:=PADEG([.$A88];2)" office:value-type="string" office:string-value="Калаура Івана Романовича " calcext:value-type="string">
            <text:p>Калаура Івана Романовича </text:p>
          </table:table-cell>
          <table:table-cell table:formula="of:=PADEG([.$A88];3)" office:value-type="string" office:string-value="Калауру Івану Романовичу " calcext:value-type="string">
            <text:p>Калауру Івану Романовичу </text:p>
          </table:table-cell>
          <table:table-cell table:formula="of:=PADEG([.$A88];5)" office:value-type="string" office:string-value="Калауром Іваном Романовичем " calcext:value-type="string">
            <text:p>Калауром Іваном Романовичем </text:p>
          </table:table-cell>
        </table:table-row>
        <table:table-row table:style-name="ro1">
          <table:table-cell office:value-type="string" calcext:value-type="string">
            <text:p>Кальченко Сергій Віталійович</text:p>
          </table:table-cell>
          <table:table-cell table:formula="of:=PADEG([.$A89];2)" office:value-type="string" office:string-value="Кальченко Сергія Віталійовича " calcext:value-type="string">
            <text:p>Кальченко Сергія Віталійовича </text:p>
          </table:table-cell>
          <table:table-cell table:formula="of:=PADEG([.$A89];3)" office:value-type="string" office:string-value="Кальченко Сергію Віталійовичу " calcext:value-type="string">
            <text:p>Кальченко Сергію Віталійовичу </text:p>
          </table:table-cell>
          <table:table-cell table:formula="of:=PADEG([.$A89];5)" office:value-type="string" office:string-value="Кальченко Сергіем Віталійовичем " calcext:value-type="string">
            <text:p>Кальченко Сергіем Віталійовичем </text:p>
          </table:table-cell>
        </table:table-row>
        <table:table-row table:style-name="ro1">
          <table:table-cell office:value-type="string" calcext:value-type="string">
            <text:p>Камельчук Юрій Олександрович</text:p>
          </table:table-cell>
          <table:table-cell table:formula="of:=PADEG([.$A90];2)" office:value-type="string" office:string-value="Камельчука Юрія Олександровича " calcext:value-type="string">
            <text:p>Камельчука Юрія Олександровича </text:p>
          </table:table-cell>
          <table:table-cell table:formula="of:=PADEG([.$A90];3)" office:value-type="string" office:string-value="Камельчуку Юрію Олександровичу " calcext:value-type="string">
            <text:p>Камельчуку Юрію Олександровичу </text:p>
          </table:table-cell>
          <table:table-cell table:formula="of:=PADEG([.$A90];5)" office:value-type="string" office:string-value="Камельчуком Юріем Олександровичем " calcext:value-type="string">
            <text:p>Камельчуком Юріем Олександровичем </text:p>
          </table:table-cell>
        </table:table-row>
        <table:table-row table:style-name="ro1">
          <table:table-cell office:value-type="string" calcext:value-type="string">
            <text:p>Каптєлов Роман Володимирович</text:p>
          </table:table-cell>
          <table:table-cell table:formula="of:=PADEG([.$A91];2)" office:value-type="string" office:string-value="Каптєлова Романа Володимировича " calcext:value-type="string">
            <text:p>Каптєлова Романа Володимировича </text:p>
          </table:table-cell>
          <table:table-cell table:formula="of:=PADEG([.$A91];3)" office:value-type="string" office:string-value="Каптєлову Роману Володимировичу " calcext:value-type="string">
            <text:p>Каптєлову Роману Володимировичу </text:p>
          </table:table-cell>
          <table:table-cell table:formula="of:=PADEG([.$A91];5)" office:value-type="string" office:string-value="Каптєловім Романом Володимировичем " calcext:value-type="string">
            <text:p>Каптєловім Романом Володимировичем </text:p>
          </table:table-cell>
        </table:table-row>
        <table:table-row table:style-name="ro1">
          <table:table-cell office:value-type="string" calcext:value-type="string">
            <text:p>Касай Геннадій Олександрович</text:p>
          </table:table-cell>
          <table:table-cell table:formula="of:=PADEG([.$A92];2)" office:value-type="string" office:string-value="Касая Геннадія Олександровича " calcext:value-type="string">
            <text:p>Касая Геннадія Олександровича </text:p>
          </table:table-cell>
          <table:table-cell table:formula="of:=PADEG([.$A92];3)" office:value-type="string" office:string-value="Касаю Геннадію Олександровичу " calcext:value-type="string">
            <text:p>Касаю Геннадію Олександровичу </text:p>
          </table:table-cell>
          <table:table-cell table:formula="of:=PADEG([.$A92];5)" office:value-type="string" office:string-value="Касаем Геннадіем Олександровичем " calcext:value-type="string">
            <text:p>Касаем Геннадіем Олександровичем </text:p>
          </table:table-cell>
        </table:table-row>
        <table:table-row table:style-name="ro1">
          <table:table-cell office:value-type="string" calcext:value-type="string">
            <text:p>Касай Костянтин Іванович</text:p>
          </table:table-cell>
          <table:table-cell table:formula="of:=PADEG([.$A93];2)" office:value-type="string" office:string-value="Касая Костянтина Івановича " calcext:value-type="string">
            <text:p>Касая Костянтина Івановича </text:p>
          </table:table-cell>
          <table:table-cell table:formula="of:=PADEG([.$A93];3)" office:value-type="string" office:string-value="Касаю Костянтину Івановичу " calcext:value-type="string">
            <text:p>Касаю Костянтину Івановичу </text:p>
          </table:table-cell>
          <table:table-cell table:formula="of:=PADEG([.$A93];5)" office:value-type="string" office:string-value="Касаем Костянтинім Івановичем " calcext:value-type="string">
            <text:p>Касаем Костянтинім Івановичем </text:p>
          </table:table-cell>
        </table:table-row>
        <table:table-row table:style-name="ro1">
          <table:table-cell office:value-type="string" calcext:value-type="string">
            <text:p>Качура Олександр Анатолійович</text:p>
          </table:table-cell>
          <table:table-cell table:formula="of:=PADEG([.$A94];2)" office:value-type="string" office:string-value="Качуру Олександра Анатолійовича " calcext:value-type="string">
            <text:p>Качуру Олександра Анатолійовича </text:p>
          </table:table-cell>
          <table:table-cell table:formula="of:=PADEG([.$A94];3)" office:value-type="string" office:string-value="Качуре Олександру Анатолійовичу " calcext:value-type="string">
            <text:p>Качуре Олександру Анатолійовичу </text:p>
          </table:table-cell>
          <table:table-cell table:formula="of:=PADEG([.$A94];5)" office:value-type="string" office:string-value="Качурой Олександром Анатолійовичем " calcext:value-type="string">
            <text:p>Качурой Олександром Анатолійовичем </text:p>
          </table:table-cell>
        </table:table-row>
        <table:table-row table:style-name="ro1">
          <table:table-cell office:value-type="string" calcext:value-type="string">
            <text:p>Кириченко Микола Олександрович</text:p>
          </table:table-cell>
          <table:table-cell table:formula="of:=PADEG([.$A95];2)" office:value-type="string" office:string-value="Кириченко Миколу Олександровича " calcext:value-type="string">
            <text:p>Кириченко Миколу Олександровича </text:p>
          </table:table-cell>
          <table:table-cell table:formula="of:=PADEG([.$A95];3)" office:value-type="string" office:string-value="Кириченко Миколе Олександровичу " calcext:value-type="string">
            <text:p>Кириченко Миколе Олександровичу </text:p>
          </table:table-cell>
          <table:table-cell table:formula="of:=PADEG([.$A95];5)" office:value-type="string" office:string-value="Кириченко Миколой Олександровичем " calcext:value-type="string">
            <text:p>Кириченко Миколой Олександровичем </text:p>
          </table:table-cell>
        </table:table-row>
        <table:table-row table:style-name="ro1">
          <table:table-cell office:value-type="string" calcext:value-type="string">
            <text:p>Кисилевський Дмитро Давидович</text:p>
          </table:table-cell>
          <table:table-cell table:formula="of:=PADEG([.$A96];2)" office:value-type="string" office:string-value="Кисилевського Дмитро Давидовича " calcext:value-type="string">
            <text:p>Кисилевського Дмитро Давидовича </text:p>
          </table:table-cell>
          <table:table-cell table:formula="of:=PADEG([.$A96];3)" office:value-type="string" office:string-value="Кисилевському Дмитро Давидовичу " calcext:value-type="string">
            <text:p>Кисилевському Дмитро Давидовичу </text:p>
          </table:table-cell>
          <table:table-cell table:formula="of:=PADEG([.$A96];5)" office:value-type="string" office:string-value="Кисилевським Дмитро Давидовичем " calcext:value-type="string">
            <text:p>Кисилевським Дмитро Давидовичем </text:p>
          </table:table-cell>
        </table:table-row>
        <table:table-row table:style-name="ro1">
          <table:table-cell office:value-type="string" calcext:value-type="string">
            <text:p>Кицак Богдан Вікторович</text:p>
          </table:table-cell>
          <table:table-cell table:formula="of:=PADEG([.$A97];2)" office:value-type="string" office:string-value="Кицака Богдана Вікторовича " calcext:value-type="string">
            <text:p>Кицака Богдана Вікторовича </text:p>
          </table:table-cell>
          <table:table-cell table:formula="of:=PADEG([.$A97];3)" office:value-type="string" office:string-value="Кицаку Богдану Вікторовичу " calcext:value-type="string">
            <text:p>Кицаку Богдану Вікторовичу </text:p>
          </table:table-cell>
          <table:table-cell table:formula="of:=PADEG([.$A97];5)" office:value-type="string" office:string-value="Кицаком Богданом Вікторовичем " calcext:value-type="string">
            <text:p>Кицаком Богданом Вікторовичем </text:p>
          </table:table-cell>
        </table:table-row>
        <table:table-row table:style-name="ro1">
          <table:table-cell office:value-type="string" calcext:value-type="string">
            <text:p>Кінзбурська Вікторія Олександрівна</text:p>
          </table:table-cell>
          <table:table-cell table:formula="of:=PADEG([.$A98];2)" office:value-type="string" office:string-value="Кінзбурськи Вікторіи Олександрівну " calcext:value-type="string">
            <text:p>Кінзбурськи Вікторіи Олександрівну </text:p>
          </table:table-cell>
          <table:table-cell table:formula="of:=PADEG([.$A98];3)" office:value-type="string" office:string-value="Кінзбурське Вікторіе Олександрівне " calcext:value-type="string">
            <text:p>Кінзбурське Вікторіе Олександрівне </text:p>
          </table:table-cell>
          <table:table-cell table:formula="of:=PADEG([.$A98];5)" office:value-type="string" office:string-value="Кінзбурськой Вікторіей Олександрівной " calcext:value-type="string">
            <text:p>Кінзбурськой Вікторіей Олександрівной </text:p>
          </table:table-cell>
        </table:table-row>
        <table:table-row table:style-name="ro1">
          <table:table-cell office:value-type="string" calcext:value-type="string">
            <text:p>Кісєль Юрій Григорович</text:p>
          </table:table-cell>
          <table:table-cell table:formula="of:=PADEG([.$A99];2)" office:value-type="string" office:string-value="Кісєля Юрія Григоровича " calcext:value-type="string">
            <text:p>Кісєля Юрія Григоровича </text:p>
          </table:table-cell>
          <table:table-cell table:formula="of:=PADEG([.$A99];3)" office:value-type="string" office:string-value="Кісєлю Юрію Григоровичу " calcext:value-type="string">
            <text:p>Кісєлю Юрію Григоровичу </text:p>
          </table:table-cell>
          <table:table-cell table:formula="of:=PADEG([.$A99];5)" office:value-type="string" office:string-value="Кісєлем Юріем Григоровичем " calcext:value-type="string">
            <text:p>Кісєлем Юріем Григоровичем </text:p>
          </table:table-cell>
        </table:table-row>
        <table:table-row table:style-name="ro1">
          <table:table-cell office:value-type="string" calcext:value-type="string">
            <text:p>Клочко Андрій Андрійович</text:p>
          </table:table-cell>
          <table:table-cell table:formula="of:=PADEG([.$A100];2)" office:value-type="string" office:string-value="Клочко Андрія Андрійовича " calcext:value-type="string">
            <text:p>Клочко Андрія Андрійовича </text:p>
          </table:table-cell>
          <table:table-cell table:formula="of:=PADEG([.$A100];3)" office:value-type="string" office:string-value="Клочко Андрію Андрійовичу " calcext:value-type="string">
            <text:p>Клочко Андрію Андрійовичу </text:p>
          </table:table-cell>
          <table:table-cell table:formula="of:=PADEG([.$A100];5)" office:value-type="string" office:string-value="Клочко Андріем Андрійовичем " calcext:value-type="string">
            <text:p>Клочко Андріем Андрійовичем </text:p>
          </table:table-cell>
        </table:table-row>
        <table:table-row table:style-name="ro1">
          <table:table-cell office:value-type="string" calcext:value-type="string">
            <text:p>Коваль Ольга Володимирівна</text:p>
          </table:table-cell>
          <table:table-cell table:formula="of:=PADEG([.$A101];2)" office:value-type="string" office:string-value="Коваль Ольги Володимирівну " calcext:value-type="string">
            <text:p>Коваль Ольги Володимирівну </text:p>
          </table:table-cell>
          <table:table-cell table:formula="of:=PADEG([.$A101];3)" office:value-type="string" office:string-value="Коваль Ольге Володимирівне " calcext:value-type="string">
            <text:p>Коваль Ольге Володимирівне </text:p>
          </table:table-cell>
          <table:table-cell table:formula="of:=PADEG([.$A101];5)" office:value-type="string" office:string-value="Коваль Ольгой Володимирівной " calcext:value-type="string">
            <text:p>Коваль Ольгой Володимирівной </text:p>
          </table:table-cell>
        </table:table-row>
        <table:table-row table:style-name="ro1">
          <table:table-cell office:value-type="string" calcext:value-type="string">
            <text:p>Ковальов Артем Володимирович</text:p>
          </table:table-cell>
          <table:table-cell table:formula="of:=PADEG([.$A102];2)" office:value-type="string" office:string-value="Ковальова Артема Володимировича " calcext:value-type="string">
            <text:p>Ковальова Артема Володимировича </text:p>
          </table:table-cell>
          <table:table-cell table:formula="of:=PADEG([.$A102];3)" office:value-type="string" office:string-value="Ковальову Артему Володимировичу " calcext:value-type="string">
            <text:p>Ковальову Артему Володимировичу </text:p>
          </table:table-cell>
          <table:table-cell table:formula="of:=PADEG([.$A102];5)" office:value-type="string" office:string-value="Ковальовім Артемом Володимировичем " calcext:value-type="string">
            <text:p>Ковальовім Артемом Володимировичем </text:p>
          </table:table-cell>
        </table:table-row>
        <table:table-row table:style-name="ro1">
          <table:table-cell office:value-type="string" calcext:value-type="string">
            <text:p>Ковальчук Олександр Володимирович</text:p>
          </table:table-cell>
          <table:table-cell table:formula="of:=PADEG([.$A103];2)" office:value-type="string" office:string-value="Ковальчука Олександра Володимировича " calcext:value-type="string">
            <text:p>Ковальчука Олександра Володимировича </text:p>
          </table:table-cell>
          <table:table-cell table:formula="of:=PADEG([.$A103];3)" office:value-type="string" office:string-value="Ковальчуку Олександру Володимировичу " calcext:value-type="string">
            <text:p>Ковальчуку Олександру Володимировичу </text:p>
          </table:table-cell>
          <table:table-cell table:formula="of:=PADEG([.$A103];5)" office:value-type="string" office:string-value="Ковальчуком Олександром Володимировичем " calcext:value-type="string">
            <text:p>Ковальчуком Олександром Володимировичем </text:p>
          </table:table-cell>
        </table:table-row>
        <table:table-row table:style-name="ro1">
          <table:table-cell office:value-type="string" calcext:value-type="string">
            <text:p>Козак Володимир Васильович</text:p>
          </table:table-cell>
          <table:table-cell table:formula="of:=PADEG([.$A104];2)" office:value-type="string" office:string-value="Козака Володимира Васильовича " calcext:value-type="string">
            <text:p>Козака Володимира Васильовича </text:p>
          </table:table-cell>
          <table:table-cell table:formula="of:=PADEG([.$A104];3)" office:value-type="string" office:string-value="Козаку Володимиру Васильовичу " calcext:value-type="string">
            <text:p>Козаку Володимиру Васильовичу </text:p>
          </table:table-cell>
          <table:table-cell table:formula="of:=PADEG([.$A104];5)" office:value-type="string" office:string-value="Козаком Володимиром Васильовичем " calcext:value-type="string">
            <text:p>Козаком Володимиром Васильовичем </text:p>
          </table:table-cell>
        </table:table-row>
        <table:table-row table:style-name="ro1">
          <table:table-cell office:value-type="string" calcext:value-type="string">
            <text:p>Козир Сергій В'ячеславович</text:p>
          </table:table-cell>
          <table:table-cell table:formula="of:=PADEG([.$A105];2)" office:value-type="string" office:string-value="Козира Сергія В'ячеславовича " calcext:value-type="string">
            <text:p>Козира Сергія В'ячеславовича </text:p>
          </table:table-cell>
          <table:table-cell table:formula="of:=PADEG([.$A105];3)" office:value-type="string" office:string-value="Козиру Сергію В'ячеславовичу " calcext:value-type="string">
            <text:p>Козиру Сергію В'ячеславовичу </text:p>
          </table:table-cell>
          <table:table-cell table:formula="of:=PADEG([.$A105];5)" office:value-type="string" office:string-value="Козиром Сергіем В'ячеславовичем " calcext:value-type="string">
            <text:p>Козиром Сергіем В'ячеславовичем </text:p>
          </table:table-cell>
        </table:table-row>
        <table:table-row table:style-name="ro1">
          <table:table-cell office:value-type="string" calcext:value-type="string">
            <text:p>Колебошин Сергій Валерійович</text:p>
          </table:table-cell>
          <table:table-cell table:formula="of:=PADEG([.$A106];2)" office:value-type="string" office:string-value="Колебошина Сергія Валерійовича " calcext:value-type="string">
            <text:p>Колебошина Сергія Валерійовича </text:p>
          </table:table-cell>
          <table:table-cell table:formula="of:=PADEG([.$A106];3)" office:value-type="string" office:string-value="Колебошину Сергію Валерійовичу " calcext:value-type="string">
            <text:p>Колебошину Сергію Валерійовичу </text:p>
          </table:table-cell>
          <table:table-cell table:formula="of:=PADEG([.$A106];5)" office:value-type="string" office:string-value="Колебошинім Сергіем Валерійовичем " calcext:value-type="string">
            <text:p>Колебошинім Сергіем Валерійовичем </text:p>
          </table:table-cell>
        </table:table-row>
        <table:table-row table:style-name="ro1">
          <table:table-cell office:value-type="string" calcext:value-type="string">
            <text:p>Колєв Олег Вікторович</text:p>
          </table:table-cell>
          <table:table-cell table:formula="of:=PADEG([.$A107];2)" office:value-type="string" office:string-value="Колєва Олега Вікторовича " calcext:value-type="string">
            <text:p>Колєва Олега Вікторовича </text:p>
          </table:table-cell>
          <table:table-cell table:formula="of:=PADEG([.$A107];3)" office:value-type="string" office:string-value="Колєву Олегу Вікторовичу " calcext:value-type="string">
            <text:p>Колєву Олегу Вікторовичу </text:p>
          </table:table-cell>
          <table:table-cell table:formula="of:=PADEG([.$A107];5)" office:value-type="string" office:string-value="Колєвом Олегом Вікторовичем " calcext:value-type="string">
            <text:p>Колєвом Олегом Вікторовичем </text:p>
          </table:table-cell>
        </table:table-row>
        <table:table-row table:style-name="ro1">
          <table:table-cell office:value-type="string" calcext:value-type="string">
            <text:p>Колісник Анна Сергіївна</text:p>
          </table:table-cell>
          <table:table-cell table:formula="of:=PADEG([.$A108];2)" office:value-type="string" office:string-value="Колісник Анну Сергіївну " calcext:value-type="string">
            <text:p>Колісник Анну Сергіївну </text:p>
          </table:table-cell>
          <table:table-cell table:formula="of:=PADEG([.$A108];3)" office:value-type="string" office:string-value="Колісник Анне Сергіївне " calcext:value-type="string">
            <text:p>Колісник Анне Сергіївне </text:p>
          </table:table-cell>
          <table:table-cell table:formula="of:=PADEG([.$A108];5)" office:value-type="string" office:string-value="Колісник Анной Сергіївной " calcext:value-type="string">
            <text:p>Колісник Анной Сергіївной </text:p>
          </table:table-cell>
        </table:table-row>
        <table:table-row table:style-name="ro1">
          <table:table-cell office:value-type="string" calcext:value-type="string">
            <text:p>Колюх Валерій Вікторович</text:p>
          </table:table-cell>
          <table:table-cell table:formula="of:=PADEG([.$A109];2)" office:value-type="string" office:string-value="Колюха Валерія Вікторовича " calcext:value-type="string">
            <text:p>Колюха Валерія Вікторовича </text:p>
          </table:table-cell>
          <table:table-cell table:formula="of:=PADEG([.$A109];3)" office:value-type="string" office:string-value="Колюху Валерію Вікторовичу " calcext:value-type="string">
            <text:p>Колюху Валерію Вікторовичу </text:p>
          </table:table-cell>
          <table:table-cell table:formula="of:=PADEG([.$A109];5)" office:value-type="string" office:string-value="Колюхом Валеріем Вікторовичем " calcext:value-type="string">
            <text:p>Колюхом Валеріем Вікторовичем </text:p>
          </table:table-cell>
        </table:table-row>
        <table:table-row table:style-name="ro1">
          <table:table-cell office:value-type="string" calcext:value-type="string">
            <text:p>Копанчук Олена Євгенівна</text:p>
          </table:table-cell>
          <table:table-cell table:formula="of:=PADEG([.$A110];2)" office:value-type="string" office:string-value="Копанчук Олену Євгенівну " calcext:value-type="string">
            <text:p>Копанчук Олену Євгенівну </text:p>
          </table:table-cell>
          <table:table-cell table:formula="of:=PADEG([.$A110];3)" office:value-type="string" office:string-value="Копанчук Олене Євгенівне " calcext:value-type="string">
            <text:p>Копанчук Олене Євгенівне </text:p>
          </table:table-cell>
          <table:table-cell table:formula="of:=PADEG([.$A110];5)" office:value-type="string" office:string-value="Копанчук Оленой Євгенівной " calcext:value-type="string">
            <text:p>Копанчук Оленой Євгенівной </text:p>
          </table:table-cell>
        </table:table-row>
        <table:table-row table:style-name="ro1">
          <table:table-cell office:value-type="string" calcext:value-type="string">
            <text:p>Копиленко Олександр Любимович</text:p>
          </table:table-cell>
          <table:table-cell table:formula="of:=PADEG([.$A111];2)" office:value-type="string" office:string-value="Копиленко Олександра Любимовича " calcext:value-type="string">
            <text:p>Копиленко Олександра Любимовича </text:p>
          </table:table-cell>
          <table:table-cell table:formula="of:=PADEG([.$A111];3)" office:value-type="string" office:string-value="Копиленко Олександру Любимовичу " calcext:value-type="string">
            <text:p>Копиленко Олександру Любимовичу </text:p>
          </table:table-cell>
          <table:table-cell table:formula="of:=PADEG([.$A111];5)" office:value-type="string" office:string-value="Копиленко Олександром Любимовичем " calcext:value-type="string">
            <text:p>Копиленко Олександром Любимовичем </text:p>
          </table:table-cell>
        </table:table-row>
        <table:table-row table:style-name="ro1">
          <table:table-cell office:value-type="string" calcext:value-type="string">
            <text:p>Копитін Ігор Володимирович</text:p>
          </table:table-cell>
          <table:table-cell table:formula="of:=PADEG([.$A112];2)" office:value-type="string" office:string-value="Копитіна Ігора Володимировича " calcext:value-type="string">
            <text:p>Копитіна Ігора Володимировича </text:p>
          </table:table-cell>
          <table:table-cell table:formula="of:=PADEG([.$A112];3)" office:value-type="string" office:string-value="Копитіну Ігору Володимировичу " calcext:value-type="string">
            <text:p>Копитіну Ігору Володимировичу </text:p>
          </table:table-cell>
          <table:table-cell table:formula="of:=PADEG([.$A112];5)" office:value-type="string" office:string-value="Копитіном Ігором Володимировичем " calcext:value-type="string">
            <text:p>Копитіном Ігором Володимировичем </text:p>
          </table:table-cell>
        </table:table-row>
        <table:table-row table:style-name="ro1">
          <table:table-cell office:value-type="string" calcext:value-type="string">
            <text:p>Кормишкіна (Аллахвердієва) Ірина Валеріївна</text:p>
          </table:table-cell>
          <table:table-cell table:formula="of:=PADEG([.$A113];2)" office:value-type="string" office:string-value="Кормишкіну (аллахвердієва)а Ірину " calcext:value-type="string">
            <text:p>Кормишкіну (аллахвердієва)а Ірину </text:p>
          </table:table-cell>
          <table:table-cell table:formula="of:=PADEG([.$A113];3)" office:value-type="string" office:string-value="Кормишкіне (аллахвердієва)у Ірине " calcext:value-type="string">
            <text:p>Кормишкіне (аллахвердієва)у Ірине </text:p>
          </table:table-cell>
          <table:table-cell table:formula="of:=PADEG([.$A113];5)" office:value-type="string" office:string-value="Кормишкіной (аллахвердієва)ом Іриной " calcext:value-type="string">
            <text:p>Кормишкіной (аллахвердієва)ом Іриной </text:p>
          </table:table-cell>
        </table:table-row>
        <table:table-row table:style-name="ro1">
          <table:table-cell office:value-type="string" calcext:value-type="string">
            <text:p>Корнієнко Олександр Сергійович</text:p>
          </table:table-cell>
          <table:table-cell table:formula="of:=PADEG([.$A114];2)" office:value-type="string" office:string-value="Корнієнко Олександра Сергійовича " calcext:value-type="string">
            <text:p>Корнієнко Олександра Сергійовича </text:p>
          </table:table-cell>
          <table:table-cell table:formula="of:=PADEG([.$A114];3)" office:value-type="string" office:string-value="Корнієнко Олександру Сергійовичу " calcext:value-type="string">
            <text:p>Корнієнко Олександру Сергійовичу </text:p>
          </table:table-cell>
          <table:table-cell table:formula="of:=PADEG([.$A114];5)" office:value-type="string" office:string-value="Корнієнко Олександром Сергійовичем " calcext:value-type="string">
            <text:p>Корнієнко Олександром Сергійовичем </text:p>
          </table:table-cell>
        </table:table-row>
        <table:table-row table:style-name="ro1">
          <table:table-cell office:value-type="string" calcext:value-type="string">
            <text:p>Короленко Валентина Юріївна</text:p>
          </table:table-cell>
          <table:table-cell table:formula="of:=PADEG([.$A115];2)" office:value-type="string" office:string-value="Короленко Валентину Юріївну " calcext:value-type="string">
            <text:p>Короленко Валентину Юріївну </text:p>
          </table:table-cell>
          <table:table-cell table:formula="of:=PADEG([.$A115];3)" office:value-type="string" office:string-value="Короленко Валентине Юріївне " calcext:value-type="string">
            <text:p>Короленко Валентине Юріївне </text:p>
          </table:table-cell>
          <table:table-cell table:formula="of:=PADEG([.$A115];5)" office:value-type="string" office:string-value="Короленко Валентиной Юріївной " calcext:value-type="string">
            <text:p>Короленко Валентиной Юріївной </text:p>
          </table:table-cell>
        </table:table-row>
        <table:table-row table:style-name="ro1">
          <table:table-cell office:value-type="string" calcext:value-type="string">
            <text:p>Корявченков Юрій Валерійович</text:p>
          </table:table-cell>
          <table:table-cell table:formula="of:=PADEG([.$A116];2)" office:value-type="string" office:string-value="Корявченкова Юрія Валерійовича " calcext:value-type="string">
            <text:p>Корявченкова Юрія Валерійовича </text:p>
          </table:table-cell>
          <table:table-cell table:formula="of:=PADEG([.$A116];3)" office:value-type="string" office:string-value="Корявченкову Юрію Валерійовичу " calcext:value-type="string">
            <text:p>Корявченкову Юрію Валерійовичу </text:p>
          </table:table-cell>
          <table:table-cell table:formula="of:=PADEG([.$A116];5)" office:value-type="string" office:string-value="Корявченковім Юріем Валерійовичем " calcext:value-type="string">
            <text:p>Корявченковім Юріем Валерійовичем </text:p>
          </table:table-cell>
        </table:table-row>
        <table:table-row table:style-name="ro1">
          <table:table-cell office:value-type="string" calcext:value-type="string">
            <text:p>Кострійчук Сергій Володимирович</text:p>
          </table:table-cell>
          <table:table-cell table:formula="of:=PADEG([.$A117];2)" office:value-type="string" office:string-value="Кострійчука Сергія Володимировича " calcext:value-type="string">
            <text:p>Кострійчука Сергія Володимировича </text:p>
          </table:table-cell>
          <table:table-cell table:formula="of:=PADEG([.$A117];3)" office:value-type="string" office:string-value="Кострійчуку Сергію Володимировичу " calcext:value-type="string">
            <text:p>Кострійчуку Сергію Володимировичу </text:p>
          </table:table-cell>
          <table:table-cell table:formula="of:=PADEG([.$A117];5)" office:value-type="string" office:string-value="Кострійчуком Сергіем Володимировичем " calcext:value-type="string">
            <text:p>Кострійчуком Сергіем Володимировичем </text:p>
          </table:table-cell>
        </table:table-row>
        <table:table-row table:style-name="ro1">
          <table:table-cell office:value-type="string" calcext:value-type="string">
            <text:p>Костюк Дмитро Сергійович</text:p>
          </table:table-cell>
          <table:table-cell table:formula="of:=PADEG([.$A118];2)" office:value-type="string" office:string-value="Костюка Дмитро Сергійовича " calcext:value-type="string">
            <text:p>Костюка Дмитро Сергійовича </text:p>
          </table:table-cell>
          <table:table-cell table:formula="of:=PADEG([.$A118];3)" office:value-type="string" office:string-value="Костюку Дмитро Сергійовичу " calcext:value-type="string">
            <text:p>Костюку Дмитро Сергійовичу </text:p>
          </table:table-cell>
          <table:table-cell table:formula="of:=PADEG([.$A118];5)" office:value-type="string" office:string-value="Костюком Дмитро Сергійовичем " calcext:value-type="string">
            <text:p>Костюком Дмитро Сергійовичем </text:p>
          </table:table-cell>
        </table:table-row>
        <table:table-row table:style-name="ro1">
          <table:table-cell office:value-type="string" calcext:value-type="string">
            <text:p>Костюх Анатолій Вячеславович</text:p>
          </table:table-cell>
          <table:table-cell table:formula="of:=PADEG([.$A119];2)" office:value-type="string" office:string-value="Костюха Анатолія Вячеславовича " calcext:value-type="string">
            <text:p>Костюха Анатолія Вячеславовича </text:p>
          </table:table-cell>
          <table:table-cell table:formula="of:=PADEG([.$A119];3)" office:value-type="string" office:string-value="Костюху Анатолію Вячеславовичу " calcext:value-type="string">
            <text:p>Костюху Анатолію Вячеславовичу </text:p>
          </table:table-cell>
          <table:table-cell table:formula="of:=PADEG([.$A119];5)" office:value-type="string" office:string-value="Костюхом Анатоліем Вячеславовичем " calcext:value-type="string">
            <text:p>Костюхом Анатоліем Вячеславовичем </text:p>
          </table:table-cell>
        </table:table-row>
        <table:table-row table:style-name="ro1">
          <table:table-cell office:value-type="string" calcext:value-type="string">
            <text:p>Кравчук Євгенія Михайлівна</text:p>
          </table:table-cell>
          <table:table-cell table:formula="of:=PADEG([.$A120];2)" office:value-type="string" office:string-value="Кравчук Євгеніи Михайлівну " calcext:value-type="string">
            <text:p>Кравчук Євгеніи Михайлівну </text:p>
          </table:table-cell>
          <table:table-cell table:formula="of:=PADEG([.$A120];3)" office:value-type="string" office:string-value="Кравчук Євгеніе Михайлівне " calcext:value-type="string">
            <text:p>Кравчук Євгеніе Михайлівне </text:p>
          </table:table-cell>
          <table:table-cell table:formula="of:=PADEG([.$A120];5)" office:value-type="string" office:string-value="Кравчук Євгеніей Михайлівной " calcext:value-type="string">
            <text:p>Кравчук Євгеніей Михайлівной </text:p>
          </table:table-cell>
        </table:table-row>
        <table:table-row table:style-name="ro1">
          <table:table-cell office:value-type="string" calcext:value-type="string">
            <text:p>Красов Олексій Ігорович</text:p>
          </table:table-cell>
          <table:table-cell table:formula="of:=PADEG([.$A121];2)" office:value-type="string" office:string-value="Красова Олексія Ігоровича " calcext:value-type="string">
            <text:p>Красова Олексія Ігоровича </text:p>
          </table:table-cell>
          <table:table-cell table:formula="of:=PADEG([.$A121];3)" office:value-type="string" office:string-value="Красову Олексію Ігоровичу " calcext:value-type="string">
            <text:p>Красову Олексію Ігоровичу </text:p>
          </table:table-cell>
          <table:table-cell table:formula="of:=PADEG([.$A121];5)" office:value-type="string" office:string-value="Красовім Олексіем Ігоровичем " calcext:value-type="string">
            <text:p>Красовім Олексіем Ігоровичем </text:p>
          </table:table-cell>
        </table:table-row>
        <table:table-row table:style-name="ro1">
          <table:table-cell office:value-type="string" calcext:value-type="string">
            <text:p>Крейденко Володимир Вікторович</text:p>
          </table:table-cell>
          <table:table-cell table:formula="of:=PADEG([.$A122];2)" office:value-type="string" office:string-value="Крейденко Володимира Вікторовича " calcext:value-type="string">
            <text:p>Крейденко Володимира Вікторовича </text:p>
          </table:table-cell>
          <table:table-cell table:formula="of:=PADEG([.$A122];3)" office:value-type="string" office:string-value="Крейденко Володимиру Вікторовичу " calcext:value-type="string">
            <text:p>Крейденко Володимиру Вікторовичу </text:p>
          </table:table-cell>
          <table:table-cell table:formula="of:=PADEG([.$A122];5)" office:value-type="string" office:string-value="Крейденко Володимиром Вікторовичем " calcext:value-type="string">
            <text:p>Крейденко Володимиром Вікторовичем </text:p>
          </table:table-cell>
        </table:table-row>
        <table:table-row table:style-name="ro1">
          <table:table-cell office:value-type="string" calcext:value-type="string">
            <text:p>Криворучкіна Олена Володимирівна</text:p>
          </table:table-cell>
          <table:table-cell table:formula="of:=PADEG([.$A123];2)" office:value-type="string" office:string-value="Криворучкіну Олену Володимирівну " calcext:value-type="string">
            <text:p>Криворучкіну Олену Володимирівну </text:p>
          </table:table-cell>
          <table:table-cell table:formula="of:=PADEG([.$A123];3)" office:value-type="string" office:string-value="Криворучкіне Олене Володимирівне " calcext:value-type="string">
            <text:p>Криворучкіне Олене Володимирівне </text:p>
          </table:table-cell>
          <table:table-cell table:formula="of:=PADEG([.$A123];5)" office:value-type="string" office:string-value="Криворучкіной Оленой Володимирівной " calcext:value-type="string">
            <text:p>Криворучкіной Оленой Володимирівной </text:p>
          </table:table-cell>
        </table:table-row>
        <table:table-row table:style-name="ro1">
          <table:table-cell office:value-type="string" calcext:value-type="string">
            <text:p>Кривошеєв Ігор Сергійович</text:p>
          </table:table-cell>
          <table:table-cell table:formula="of:=PADEG([.$A124];2)" office:value-type="string" office:string-value="Кривошеєва Ігора Сергійовича " calcext:value-type="string">
            <text:p>Кривошеєва Ігора Сергійовича </text:p>
          </table:table-cell>
          <table:table-cell table:formula="of:=PADEG([.$A124];3)" office:value-type="string" office:string-value="Кривошеєву Ігору Сергійовичу " calcext:value-type="string">
            <text:p>Кривошеєву Ігору Сергійовичу </text:p>
          </table:table-cell>
          <table:table-cell table:formula="of:=PADEG([.$A124];5)" office:value-type="string" office:string-value="Кривошеєвом Ігором Сергійовичем " calcext:value-type="string">
            <text:p>Кривошеєвом Ігором Сергійовичем </text:p>
          </table:table-cell>
        </table:table-row>
        <table:table-row table:style-name="ro1">
          <table:table-cell office:value-type="string" calcext:value-type="string">
            <text:p>Крячко Михайло Валерійович</text:p>
          </table:table-cell>
          <table:table-cell table:formula="of:=PADEG([.$A125];2)" office:value-type="string" office:string-value="Крячко Михайло Валерійовича " calcext:value-type="string">
            <text:p>Крячко Михайло Валерійовича </text:p>
          </table:table-cell>
          <table:table-cell table:formula="of:=PADEG([.$A125];3)" office:value-type="string" office:string-value="Крячко Михайло Валерійовичу " calcext:value-type="string">
            <text:p>Крячко Михайло Валерійовичу </text:p>
          </table:table-cell>
          <table:table-cell table:formula="of:=PADEG([.$A125];5)" office:value-type="string" office:string-value="Крячко Михайло Валерійовичем " calcext:value-type="string">
            <text:p>Крячко Михайло Валерійовичем </text:p>
          </table:table-cell>
        </table:table-row>
        <table:table-row table:style-name="ro1">
          <table:table-cell office:value-type="string" calcext:value-type="string">
            <text:p>Кузбит Юрій Михайлович</text:p>
          </table:table-cell>
          <table:table-cell table:formula="of:=PADEG([.$A126];2)" office:value-type="string" office:string-value="Кузбита Юрія Михайловича " calcext:value-type="string">
            <text:p>Кузбита Юрія Михайловича </text:p>
          </table:table-cell>
          <table:table-cell table:formula="of:=PADEG([.$A126];3)" office:value-type="string" office:string-value="Кузбиту Юрію Михайловичу " calcext:value-type="string">
            <text:p>Кузбиту Юрію Михайловичу </text:p>
          </table:table-cell>
          <table:table-cell table:formula="of:=PADEG([.$A126];5)" office:value-type="string" office:string-value="Кузбитом Юріем Михайловичем " calcext:value-type="string">
            <text:p>Кузбитом Юріем Михайловичем </text:p>
          </table:table-cell>
        </table:table-row>
        <table:table-row table:style-name="ro1">
          <table:table-cell office:value-type="string" calcext:value-type="string">
            <text:p>Кузнєцов Олексій Олександрович</text:p>
          </table:table-cell>
          <table:table-cell table:formula="of:=PADEG([.$A127];2)" office:value-type="string" office:string-value="Кузнєцова Олексія Олександровича " calcext:value-type="string">
            <text:p>Кузнєцова Олексія Олександровича </text:p>
          </table:table-cell>
          <table:table-cell table:formula="of:=PADEG([.$A127];3)" office:value-type="string" office:string-value="Кузнєцову Олексію Олександровичу " calcext:value-type="string">
            <text:p>Кузнєцову Олексію Олександровичу </text:p>
          </table:table-cell>
          <table:table-cell table:formula="of:=PADEG([.$A127];5)" office:value-type="string" office:string-value="Кузнєцовім Олексіем Олександровичем " calcext:value-type="string">
            <text:p>Кузнєцовім Олексіем Олександровичем </text:p>
          </table:table-cell>
        </table:table-row>
        <table:table-row table:style-name="ro1">
          <table:table-cell office:value-type="string" calcext:value-type="string">
            <text:p>Кузьміних Сергій Володимирович</text:p>
          </table:table-cell>
          <table:table-cell table:formula="of:=PADEG([.$A128];2)" office:value-type="string" office:string-value="Кузьміних Сергія Володимировича " calcext:value-type="string">
            <text:p>Кузьміних Сергія Володимировича </text:p>
          </table:table-cell>
          <table:table-cell table:formula="of:=PADEG([.$A128];3)" office:value-type="string" office:string-value="Кузьміних Сергію Володимировичу " calcext:value-type="string">
            <text:p>Кузьміних Сергію Володимировичу </text:p>
          </table:table-cell>
          <table:table-cell table:formula="of:=PADEG([.$A128];5)" office:value-type="string" office:string-value="Кузьміних Сергіем Володимировичем " calcext:value-type="string">
            <text:p>Кузьміних Сергіем Володимировичем </text:p>
          </table:table-cell>
        </table:table-row>
        <table:table-row table:style-name="ro1">
          <table:table-cell office:value-type="string" calcext:value-type="string">
            <text:p>Культенко Артем Валерійович</text:p>
          </table:table-cell>
          <table:table-cell table:formula="of:=PADEG([.$A129];2)" office:value-type="string" office:string-value="Культенко Артема Валерійовича " calcext:value-type="string">
            <text:p>Культенко Артема Валерійовича </text:p>
          </table:table-cell>
          <table:table-cell table:formula="of:=PADEG([.$A129];3)" office:value-type="string" office:string-value="Культенко Артему Валерійовичу " calcext:value-type="string">
            <text:p>Культенко Артему Валерійовичу </text:p>
          </table:table-cell>
          <table:table-cell table:formula="of:=PADEG([.$A129];5)" office:value-type="string" office:string-value="Культенко Артемом Валерійовичем " calcext:value-type="string">
            <text:p>Культенко Артемом Валерійовичем </text:p>
          </table:table-cell>
        </table:table-row>
        <table:table-row table:style-name="ro1">
          <table:table-cell office:value-type="string" calcext:value-type="string">
            <text:p>Кунаєв Артем Юрійович</text:p>
          </table:table-cell>
          <table:table-cell table:formula="of:=PADEG([.$A130];2)" office:value-type="string" office:string-value="Кунаєва Артема Юрійовича " calcext:value-type="string">
            <text:p>Кунаєва Артема Юрійовича </text:p>
          </table:table-cell>
          <table:table-cell table:formula="of:=PADEG([.$A130];3)" office:value-type="string" office:string-value="Кунаєву Артему Юрійовичу " calcext:value-type="string">
            <text:p>Кунаєву Артему Юрійовичу </text:p>
          </table:table-cell>
          <table:table-cell table:formula="of:=PADEG([.$A130];5)" office:value-type="string" office:string-value="Кунаєвом Артемом Юрійовичем " calcext:value-type="string">
            <text:p>Кунаєвом Артемом Юрійовичем </text:p>
          </table:table-cell>
        </table:table-row>
        <table:table-row table:style-name="ro1">
          <table:table-cell office:value-type="string" calcext:value-type="string">
            <text:p>Куницький Олександр Олегович</text:p>
          </table:table-cell>
          <table:table-cell table:formula="of:=PADEG([.$A131];2)" office:value-type="string" office:string-value="Куницького Олександра Олеговича " calcext:value-type="string">
            <text:p>Куницького Олександра Олеговича </text:p>
          </table:table-cell>
          <table:table-cell table:formula="of:=PADEG([.$A131];3)" office:value-type="string" office:string-value="Куницькому Олександру Олеговичу " calcext:value-type="string">
            <text:p>Куницькому Олександру Олеговичу </text:p>
          </table:table-cell>
          <table:table-cell table:formula="of:=PADEG([.$A131];5)" office:value-type="string" office:string-value="Куницьким Олександром Олеговичем " calcext:value-type="string">
            <text:p>Куницьким Олександром Олеговичем </text:p>
          </table:table-cell>
        </table:table-row>
        <table:table-row table:style-name="ro1">
          <table:table-cell office:value-type="string" calcext:value-type="string">
            <text:p>Лаба Михайло Михайлович</text:p>
          </table:table-cell>
          <table:table-cell table:formula="of:=PADEG([.$A132];2)" office:value-type="string" office:string-value="Лабу Михайло Михайловича " calcext:value-type="string">
            <text:p>Лабу Михайло Михайловича </text:p>
          </table:table-cell>
          <table:table-cell table:formula="of:=PADEG([.$A132];3)" office:value-type="string" office:string-value="Лабе Михайло Михайловичу " calcext:value-type="string">
            <text:p>Лабе Михайло Михайловичу </text:p>
          </table:table-cell>
          <table:table-cell table:formula="of:=PADEG([.$A132];5)" office:value-type="string" office:string-value="Лабой Михайло Михайловичем " calcext:value-type="string">
            <text:p>Лабой Михайло Михайловичем </text:p>
          </table:table-cell>
        </table:table-row>
        <table:table-row table:style-name="ro1">
          <table:table-cell office:value-type="string" calcext:value-type="string">
            <text:p>Леонов Олексій Олександрович</text:p>
          </table:table-cell>
          <table:table-cell table:formula="of:=PADEG([.$A133];2)" office:value-type="string" office:string-value="Леонова Олексія Олександровича " calcext:value-type="string">
            <text:p>Леонова Олексія Олександровича </text:p>
          </table:table-cell>
          <table:table-cell table:formula="of:=PADEG([.$A133];3)" office:value-type="string" office:string-value="Леонову Олексію Олександровичу " calcext:value-type="string">
            <text:p>Леонову Олексію Олександровичу </text:p>
          </table:table-cell>
          <table:table-cell table:formula="of:=PADEG([.$A133];5)" office:value-type="string" office:string-value="Леоновім Олексіем Олександровичем " calcext:value-type="string">
            <text:p>Леоновім Олексіем Олександровичем </text:p>
          </table:table-cell>
        </table:table-row>
        <table:table-row table:style-name="ro1">
          <table:table-cell office:value-type="string" calcext:value-type="string">
            <text:p>Лерос Гео Багратович</text:p>
          </table:table-cell>
          <table:table-cell table:formula="of:=PADEG([.$A134];2)" office:value-type="string" office:string-value="Лероса Гео Багратовича " calcext:value-type="string">
            <text:p>Лероса Гео Багратовича </text:p>
          </table:table-cell>
          <table:table-cell table:formula="of:=PADEG([.$A134];3)" office:value-type="string" office:string-value="Леросу Гео Багратовичу " calcext:value-type="string">
            <text:p>Леросу Гео Багратовичу </text:p>
          </table:table-cell>
          <table:table-cell table:formula="of:=PADEG([.$A134];5)" office:value-type="string" office:string-value="Леросом Гео Багратовичем " calcext:value-type="string">
            <text:p>Леросом Гео Багратовичем </text:p>
          </table:table-cell>
        </table:table-row>
        <table:table-row table:style-name="ro1">
          <table:table-cell office:value-type="string" calcext:value-type="string">
            <text:p>Лис Олена Георгіївна</text:p>
          </table:table-cell>
          <table:table-cell table:formula="of:=PADEG([.$A135];2)" office:value-type="string" office:string-value="Лис Олену Георгіївну " calcext:value-type="string">
            <text:p>Лис Олену Георгіївну </text:p>
          </table:table-cell>
          <table:table-cell table:formula="of:=PADEG([.$A135];3)" office:value-type="string" office:string-value="Лис Олене Георгіївне " calcext:value-type="string">
            <text:p>Лис Олене Георгіївне </text:p>
          </table:table-cell>
          <table:table-cell table:formula="of:=PADEG([.$A135];5)" office:value-type="string" office:string-value="Лис Оленой Георгіївной " calcext:value-type="string">
            <text:p>Лис Оленой Георгіївной </text:p>
          </table:table-cell>
        </table:table-row>
        <table:table-row table:style-name="ro1">
          <table:table-cell office:value-type="string" calcext:value-type="string">
            <text:p>Литвиненко Сергій Анатолійович</text:p>
          </table:table-cell>
          <table:table-cell table:formula="of:=PADEG([.$A136];2)" office:value-type="string" office:string-value="Литвиненко Сергія Анатолійовича " calcext:value-type="string">
            <text:p>Литвиненко Сергія Анатолійовича </text:p>
          </table:table-cell>
          <table:table-cell table:formula="of:=PADEG([.$A136];3)" office:value-type="string" office:string-value="Литвиненко Сергію Анатолійовичу " calcext:value-type="string">
            <text:p>Литвиненко Сергію Анатолійовичу </text:p>
          </table:table-cell>
          <table:table-cell table:formula="of:=PADEG([.$A136];5)" office:value-type="string" office:string-value="Литвиненко Сергіем Анатолійовичем " calcext:value-type="string">
            <text:p>Литвиненко Сергіем Анатолійовичем </text:p>
          </table:table-cell>
        </table:table-row>
        <table:table-row table:style-name="ro1">
          <table:table-cell office:value-type="string" calcext:value-type="string">
            <text:p>Літвінов Олександр Миколайович</text:p>
          </table:table-cell>
          <table:table-cell table:formula="of:=PADEG([.$A137];2)" office:value-type="string" office:string-value="Літвінова Олександра Миколайовича " calcext:value-type="string">
            <text:p>Літвінова Олександра Миколайовича </text:p>
          </table:table-cell>
          <table:table-cell table:formula="of:=PADEG([.$A137];3)" office:value-type="string" office:string-value="Літвінову Олександру Миколайовичу " calcext:value-type="string">
            <text:p>Літвінову Олександру Миколайовичу </text:p>
          </table:table-cell>
          <table:table-cell table:formula="of:=PADEG([.$A137];5)" office:value-type="string" office:string-value="Літвіновім Олександром Миколайовичем " calcext:value-type="string">
            <text:p>Літвіновім Олександром Миколайовичем </text:p>
          </table:table-cell>
        </table:table-row>
        <table:table-row table:style-name="ro1">
          <table:table-cell office:value-type="string" calcext:value-type="string">
            <text:p>Лічман Ганна Василівна</text:p>
          </table:table-cell>
          <table:table-cell table:formula="of:=PADEG([.$A138];2)" office:value-type="string" office:string-value="Лічман Ганну Василівну " calcext:value-type="string">
            <text:p>Лічман Ганну Василівну </text:p>
          </table:table-cell>
          <table:table-cell table:formula="of:=PADEG([.$A138];3)" office:value-type="string" office:string-value="Лічман Ганне Василівне " calcext:value-type="string">
            <text:p>Лічман Ганне Василівне </text:p>
          </table:table-cell>
          <table:table-cell table:formula="of:=PADEG([.$A138];5)" office:value-type="string" office:string-value="Лічман Ганной Василівной " calcext:value-type="string">
            <text:p>Лічман Ганной Василівной </text:p>
          </table:table-cell>
        </table:table-row>
        <table:table-row table:style-name="ro1">
          <table:table-cell office:value-type="string" calcext:value-type="string">
            <text:p>Локтіонова Наталія Валентинівна</text:p>
          </table:table-cell>
          <table:table-cell table:formula="of:=PADEG([.$A139];2)" office:value-type="string" office:string-value="Локтіоновой Наталіи Валентинівну " calcext:value-type="string">
            <text:p>Локтіоновой Наталіи Валентинівну </text:p>
          </table:table-cell>
          <table:table-cell table:formula="of:=PADEG([.$A139];3)" office:value-type="string" office:string-value="Локтіоновой Наталіе Валентинівне " calcext:value-type="string">
            <text:p>Локтіоновой Наталіе Валентинівне </text:p>
          </table:table-cell>
          <table:table-cell table:formula="of:=PADEG([.$A139];5)" office:value-type="string" office:string-value="Локтіоновой Наталіей Валентинівной " calcext:value-type="string">
            <text:p>Локтіоновой Наталіей Валентинівной </text:p>
          </table:table-cell>
        </table:table-row>
        <table:table-row table:style-name="ro1">
          <table:table-cell office:value-type="string" calcext:value-type="string">
            <text:p>Любота Дмитро Валерійович</text:p>
          </table:table-cell>
          <table:table-cell table:formula="of:=PADEG([.$A140];2)" office:value-type="string" office:string-value="Люботу Дмитро Валерійовича " calcext:value-type="string">
            <text:p>Люботу Дмитро Валерійовича </text:p>
          </table:table-cell>
          <table:table-cell table:formula="of:=PADEG([.$A140];3)" office:value-type="string" office:string-value="Люботе Дмитро Валерійовичу " calcext:value-type="string">
            <text:p>Люботе Дмитро Валерійовичу </text:p>
          </table:table-cell>
          <table:table-cell table:formula="of:=PADEG([.$A140];5)" office:value-type="string" office:string-value="Люботой Дмитро Валерійовичем " calcext:value-type="string">
            <text:p>Люботой Дмитро Валерійовичем </text:p>
          </table:table-cell>
        </table:table-row>
        <table:table-row table:style-name="ro1">
          <table:table-cell office:value-type="string" calcext:value-type="string">
            <text:p>Ляшенко Анастасія Олексіївна</text:p>
          </table:table-cell>
          <table:table-cell table:formula="of:=PADEG([.$A141];2)" office:value-type="string" office:string-value="Ляшенко Анастасіи Олексіївну " calcext:value-type="string">
            <text:p>Ляшенко Анастасіи Олексіївну </text:p>
          </table:table-cell>
          <table:table-cell table:formula="of:=PADEG([.$A141];3)" office:value-type="string" office:string-value="Ляшенко Анастасіе Олексіївне " calcext:value-type="string">
            <text:p>Ляшенко Анастасіе Олексіївне </text:p>
          </table:table-cell>
          <table:table-cell table:formula="of:=PADEG([.$A141];5)" office:value-type="string" office:string-value="Ляшенко Анастасіей Олексіївной " calcext:value-type="string">
            <text:p>Ляшенко Анастасіей Олексіївной </text:p>
          </table:table-cell>
        </table:table-row>
        <table:table-row table:style-name="ro1">
          <table:table-cell office:value-type="string" calcext:value-type="string">
            <text:p>Мазурашу Георгій Георгійович</text:p>
          </table:table-cell>
          <table:table-cell table:formula="of:=PADEG([.$A142];2)" office:value-type="string" office:string-value="Мазурашу Георгія Георгійовича " calcext:value-type="string">
            <text:p>Мазурашу Георгія Георгійовича </text:p>
          </table:table-cell>
          <table:table-cell table:formula="of:=PADEG([.$A142];3)" office:value-type="string" office:string-value="Мазурашу Георгію Георгійовичу " calcext:value-type="string">
            <text:p>Мазурашу Георгію Георгійовичу </text:p>
          </table:table-cell>
          <table:table-cell table:formula="of:=PADEG([.$A142];5)" office:value-type="string" office:string-value="Мазурашу Георгіем Георгійовичем " calcext:value-type="string">
            <text:p>Мазурашу Георгіем Георгійовичем </text:p>
          </table:table-cell>
        </table:table-row>
        <table:table-row table:style-name="ro1">
          <table:table-cell office:value-type="string" calcext:value-type="string">
            <text:p>Мандзій Сергій Володимирович</text:p>
          </table:table-cell>
          <table:table-cell table:formula="of:=PADEG([.$A143];2)" office:value-type="string" office:string-value="Мандзія Сергія Володимировича " calcext:value-type="string">
            <text:p>Мандзія Сергія Володимировича </text:p>
          </table:table-cell>
          <table:table-cell table:formula="of:=PADEG([.$A143];3)" office:value-type="string" office:string-value="Мандзію Сергію Володимировичу " calcext:value-type="string">
            <text:p>Мандзію Сергію Володимировичу </text:p>
          </table:table-cell>
          <table:table-cell table:formula="of:=PADEG([.$A143];5)" office:value-type="string" office:string-value="Мандзіем Сергіем Володимировичем " calcext:value-type="string">
            <text:p>Мандзіем Сергіем Володимировичем </text:p>
          </table:table-cell>
        </table:table-row>
        <table:table-row table:style-name="ro1">
          <table:table-cell office:value-type="string" calcext:value-type="string">
            <text:p>Маріковський Олександр Валерійович</text:p>
          </table:table-cell>
          <table:table-cell table:formula="of:=PADEG([.$A144];2)" office:value-type="string" office:string-value="Маріковського Олександра Валерійовича " calcext:value-type="string">
            <text:p>Маріковського Олександра Валерійовича </text:p>
          </table:table-cell>
          <table:table-cell table:formula="of:=PADEG([.$A144];3)" office:value-type="string" office:string-value="Маріковському Олександру Валерійовичу " calcext:value-type="string">
            <text:p>Маріковському Олександру Валерійовичу </text:p>
          </table:table-cell>
          <table:table-cell table:formula="of:=PADEG([.$A144];5)" office:value-type="string" office:string-value="Маріковським Олександром Валерійовичем " calcext:value-type="string">
            <text:p>Маріковським Олександром Валерійовичем </text:p>
          </table:table-cell>
        </table:table-row>
        <table:table-row table:style-name="ro1">
          <table:table-cell office:value-type="string" calcext:value-type="string">
            <text:p>Марусяк Олег Романович</text:p>
          </table:table-cell>
          <table:table-cell table:formula="of:=PADEG([.$A145];2)" office:value-type="string" office:string-value="Марусяка Олега Романовича " calcext:value-type="string">
            <text:p>Марусяка Олега Романовича </text:p>
          </table:table-cell>
          <table:table-cell table:formula="of:=PADEG([.$A145];3)" office:value-type="string" office:string-value="Марусяку Олегу Романовичу " calcext:value-type="string">
            <text:p>Марусяку Олегу Романовичу </text:p>
          </table:table-cell>
          <table:table-cell table:formula="of:=PADEG([.$A145];5)" office:value-type="string" office:string-value="Марусяком Олегом Романовичем " calcext:value-type="string">
            <text:p>Марусяком Олегом Романовичем </text:p>
          </table:table-cell>
        </table:table-row>
        <table:table-row table:style-name="ro1">
          <table:table-cell office:value-type="string" calcext:value-type="string">
            <text:p>Марченко Людмила Іванівна</text:p>
          </table:table-cell>
          <table:table-cell table:formula="of:=PADEG([.$A146];2)" office:value-type="string" office:string-value="Марченко Людмилу Іванівну " calcext:value-type="string">
            <text:p>Марченко Людмилу Іванівну </text:p>
          </table:table-cell>
          <table:table-cell table:formula="of:=PADEG([.$A146];3)" office:value-type="string" office:string-value="Марченко Людмиле Іванівне " calcext:value-type="string">
            <text:p>Марченко Людмиле Іванівне </text:p>
          </table:table-cell>
          <table:table-cell table:formula="of:=PADEG([.$A146];5)" office:value-type="string" office:string-value="Марченко Людмилой Іванівной " calcext:value-type="string">
            <text:p>Марченко Людмилой Іванівной </text:p>
          </table:table-cell>
        </table:table-row>
        <table:table-row table:style-name="ro1">
          <table:table-cell office:value-type="string" calcext:value-type="string">
            <text:p>Марчук Ігор Петрович</text:p>
          </table:table-cell>
          <table:table-cell table:formula="of:=PADEG([.$A147];2)" office:value-type="string" office:string-value="Марчука Ігора Петровича " calcext:value-type="string">
            <text:p>Марчука Ігора Петровича </text:p>
          </table:table-cell>
          <table:table-cell table:formula="of:=PADEG([.$A147];3)" office:value-type="string" office:string-value="Марчуку Ігору Петровичу " calcext:value-type="string">
            <text:p>Марчуку Ігору Петровичу </text:p>
          </table:table-cell>
          <table:table-cell table:formula="of:=PADEG([.$A147];5)" office:value-type="string" office:string-value="Марчуком Ігором Петровичем " calcext:value-type="string">
            <text:p>Марчуком Ігором Петровичем </text:p>
          </table:table-cell>
        </table:table-row>
        <table:table-row table:style-name="ro1">
          <table:table-cell office:value-type="string" calcext:value-type="string">
            <text:p>Маслов Денис Вячеславович</text:p>
          </table:table-cell>
          <table:table-cell table:formula="of:=PADEG([.$A148];2)" office:value-type="string" office:string-value="Маслова Дениса Вячеславовича " calcext:value-type="string">
            <text:p>Маслова Дениса Вячеславовича </text:p>
          </table:table-cell>
          <table:table-cell table:formula="of:=PADEG([.$A148];3)" office:value-type="string" office:string-value="Маслову Денису Вячеславовичу " calcext:value-type="string">
            <text:p>Маслову Денису Вячеславовичу </text:p>
          </table:table-cell>
          <table:table-cell table:formula="of:=PADEG([.$A148];5)" office:value-type="string" office:string-value="Масловім Денисом Вячеславовичем " calcext:value-type="string">
            <text:p>Масловім Денисом Вячеславовичем </text:p>
          </table:table-cell>
        </table:table-row>
        <table:table-row table:style-name="ro1">
          <table:table-cell office:value-type="string" calcext:value-type="string">
            <text:p>Матусевич Олександр Борисович</text:p>
          </table:table-cell>
          <table:table-cell table:formula="of:=PADEG([.$A149];2)" office:value-type="string" office:string-value="Матусевича Олександра Борисовича " calcext:value-type="string">
            <text:p>Матусевича Олександра Борисовича </text:p>
          </table:table-cell>
          <table:table-cell table:formula="of:=PADEG([.$A149];3)" office:value-type="string" office:string-value="Матусевичу Олександру Борисовичу " calcext:value-type="string">
            <text:p>Матусевичу Олександру Борисовичу </text:p>
          </table:table-cell>
          <table:table-cell table:formula="of:=PADEG([.$A149];5)" office:value-type="string" office:string-value="Матусевичем Олександром Борисовичем " calcext:value-type="string">
            <text:p>Матусевичем Олександром Борисовичем </text:p>
          </table:table-cell>
        </table:table-row>
        <table:table-row table:style-name="ro1">
          <table:table-cell office:value-type="string" calcext:value-type="string">
            <text:p>Медяник В'ячеслав Анатолійович</text:p>
          </table:table-cell>
          <table:table-cell table:formula="of:=PADEG([.$A150];2)" office:value-type="string" office:string-value="Медяника В'ячеслава Анатолійовича " calcext:value-type="string">
            <text:p>Медяника В'ячеслава Анатолійовича </text:p>
          </table:table-cell>
          <table:table-cell table:formula="of:=PADEG([.$A150];3)" office:value-type="string" office:string-value="Медянику В'ячеславу Анатолійовичу " calcext:value-type="string">
            <text:p>Медянику В'ячеславу Анатолійовичу </text:p>
          </table:table-cell>
          <table:table-cell table:formula="of:=PADEG([.$A150];5)" office:value-type="string" office:string-value="Медяником В'ячеславом Анатолійовичем " calcext:value-type="string">
            <text:p>Медяником В'ячеславом Анатолійовичем </text:p>
          </table:table-cell>
        </table:table-row>
        <table:table-row table:style-name="ro1">
          <table:table-cell office:value-type="string" calcext:value-type="string">
            <text:p>Мезенцева Марія Сергіївна</text:p>
          </table:table-cell>
          <table:table-cell table:formula="of:=PADEG([.$A151];2)" office:value-type="string" office:string-value="Мезенцевой Маріи Сергіївну " calcext:value-type="string">
            <text:p>Мезенцевой Маріи Сергіївну </text:p>
          </table:table-cell>
          <table:table-cell table:formula="of:=PADEG([.$A151];3)" office:value-type="string" office:string-value="Мезенцевой Маріе Сергіївне " calcext:value-type="string">
            <text:p>Мезенцевой Маріе Сергіївне </text:p>
          </table:table-cell>
          <table:table-cell table:formula="of:=PADEG([.$A151];5)" office:value-type="string" office:string-value="Мезенцевой Маріей Сергіївной " calcext:value-type="string">
            <text:p>Мезенцевой Маріей Сергіївной </text:p>
          </table:table-cell>
        </table:table-row>
        <table:table-row table:style-name="ro1">
          <table:table-cell office:value-type="string" calcext:value-type="string">
            <text:p>Мельник Павло Вікторович</text:p>
          </table:table-cell>
          <table:table-cell table:formula="of:=PADEG([.$A152];2)" office:value-type="string" office:string-value="Мельника Павло Вікторовича " calcext:value-type="string">
            <text:p>Мельника Павло Вікторовича </text:p>
          </table:table-cell>
          <table:table-cell table:formula="of:=PADEG([.$A152];3)" office:value-type="string" office:string-value="Мельнику Павло Вікторовичу " calcext:value-type="string">
            <text:p>Мельнику Павло Вікторовичу </text:p>
          </table:table-cell>
          <table:table-cell table:formula="of:=PADEG([.$A152];5)" office:value-type="string" office:string-value="Мельником Павло Вікторовичем " calcext:value-type="string">
            <text:p>Мельником Павло Вікторовичем </text:p>
          </table:table-cell>
        </table:table-row>
        <table:table-row table:style-name="ro1">
          <table:table-cell office:value-type="string" calcext:value-type="string">
            <text:p>Мережко Олександр Олександрович</text:p>
          </table:table-cell>
          <table:table-cell table:formula="of:=PADEG([.$A153];2)" office:value-type="string" office:string-value="Мережко Олександра Олександровича " calcext:value-type="string">
            <text:p>Мережко Олександра Олександровича </text:p>
          </table:table-cell>
          <table:table-cell table:formula="of:=PADEG([.$A153];3)" office:value-type="string" office:string-value="Мережко Олександру Олександровичу " calcext:value-type="string">
            <text:p>Мережко Олександру Олександровичу </text:p>
          </table:table-cell>
          <table:table-cell table:formula="of:=PADEG([.$A153];5)" office:value-type="string" office:string-value="Мережко Олександром Олександровичем " calcext:value-type="string">
            <text:p>Мережко Олександром Олександровичем </text:p>
          </table:table-cell>
        </table:table-row>
        <table:table-row table:style-name="ro1">
          <table:table-cell office:value-type="string" calcext:value-type="string">
            <text:p>Микиша Дмитро Сергійович</text:p>
          </table:table-cell>
          <table:table-cell table:formula="of:=PADEG([.$A154];2)" office:value-type="string" office:string-value="Микиши Дмитро Сергійовича " calcext:value-type="string">
            <text:p>Микиши Дмитро Сергійовича </text:p>
          </table:table-cell>
          <table:table-cell table:formula="of:=PADEG([.$A154];3)" office:value-type="string" office:string-value="Микише Дмитро Сергійовичу " calcext:value-type="string">
            <text:p>Микише Дмитро Сергійовичу </text:p>
          </table:table-cell>
          <table:table-cell table:formula="of:=PADEG([.$A154];5)" office:value-type="string" office:string-value="Микишой Дмитро Сергійовичем " calcext:value-type="string">
            <text:p>Микишой Дмитро Сергійовичем </text:p>
          </table:table-cell>
        </table:table-row>
        <table:table-row table:style-name="ro1">
          <table:table-cell office:value-type="string" calcext:value-type="string">
            <text:p>Мисягін Юрій Михайлович</text:p>
          </table:table-cell>
          <table:table-cell table:formula="of:=PADEG([.$A155];2)" office:value-type="string" office:string-value="Мисягіна Юрія Михайловича " calcext:value-type="string">
            <text:p>Мисягіна Юрія Михайловича </text:p>
          </table:table-cell>
          <table:table-cell table:formula="of:=PADEG([.$A155];3)" office:value-type="string" office:string-value="Мисягіну Юрію Михайловичу " calcext:value-type="string">
            <text:p>Мисягіну Юрію Михайловичу </text:p>
          </table:table-cell>
          <table:table-cell table:formula="of:=PADEG([.$A155];5)" office:value-type="string" office:string-value="Мисягіном Юріем Михайловичем " calcext:value-type="string">
            <text:p>Мисягіном Юріем Михайловичем </text:p>
          </table:table-cell>
        </table:table-row>
        <table:table-row table:style-name="ro1">
          <table:table-cell office:value-type="string" calcext:value-type="string">
            <text:p>Михайлюк Галина Олегівна</text:p>
          </table:table-cell>
          <table:table-cell table:formula="of:=PADEG([.$A156];2)" office:value-type="string" office:string-value="Михайлюк Галину Олегівну " calcext:value-type="string">
            <text:p>Михайлюк Галину Олегівну </text:p>
          </table:table-cell>
          <table:table-cell table:formula="of:=PADEG([.$A156];3)" office:value-type="string" office:string-value="Михайлюк Галине Олегівне " calcext:value-type="string">
            <text:p>Михайлюк Галине Олегівне </text:p>
          </table:table-cell>
          <table:table-cell table:formula="of:=PADEG([.$A156];5)" office:value-type="string" office:string-value="Михайлюк Галиной Олегівной " calcext:value-type="string">
            <text:p>Михайлюк Галиной Олегівной </text:p>
          </table:table-cell>
        </table:table-row>
        <table:table-row table:style-name="ro1">
          <table:table-cell office:value-type="string" calcext:value-type="string">
            <text:p>Мовчан Олексій Васильович</text:p>
          </table:table-cell>
          <table:table-cell table:formula="of:=PADEG([.$A157];2)" office:value-type="string" office:string-value="Мовчана Олексія Васильовича " calcext:value-type="string">
            <text:p>Мовчана Олексія Васильовича </text:p>
          </table:table-cell>
          <table:table-cell table:formula="of:=PADEG([.$A157];3)" office:value-type="string" office:string-value="Мовчану Олексію Васильовичу " calcext:value-type="string">
            <text:p>Мовчану Олексію Васильовичу </text:p>
          </table:table-cell>
          <table:table-cell table:formula="of:=PADEG([.$A157];5)" office:value-type="string" office:string-value="Мовчаном Олексіем Васильовичем " calcext:value-type="string">
            <text:p>Мовчаном Олексіем Васильовичем </text:p>
          </table:table-cell>
        </table:table-row>
        <table:table-row table:style-name="ro1">
          <table:table-cell office:value-type="string" calcext:value-type="string">
            <text:p>Мокан Василь Іванович</text:p>
          </table:table-cell>
          <table:table-cell table:formula="of:=PADEG([.$A158];2)" office:value-type="string" office:string-value="Мокана Василя Івановича " calcext:value-type="string">
            <text:p>Мокана Василя Івановича </text:p>
          </table:table-cell>
          <table:table-cell table:formula="of:=PADEG([.$A158];3)" office:value-type="string" office:string-value="Мокану Василю Івановичу " calcext:value-type="string">
            <text:p>Мокану Василю Івановичу </text:p>
          </table:table-cell>
          <table:table-cell table:formula="of:=PADEG([.$A158];5)" office:value-type="string" office:string-value="Моканом Василем Івановичем " calcext:value-type="string">
            <text:p>Моканом Василем Івановичем </text:p>
          </table:table-cell>
        </table:table-row>
        <table:table-row table:style-name="ro1">
          <table:table-cell office:value-type="string" calcext:value-type="string">
            <text:p>Мотовиловець Андрій Вікторович</text:p>
          </table:table-cell>
          <table:table-cell table:formula="of:=PADEG([.$A159];2)" office:value-type="string" office:string-value="Мотовиловеця Андрія Вікторовича " calcext:value-type="string">
            <text:p>Мотовиловеця Андрія Вікторовича </text:p>
          </table:table-cell>
          <table:table-cell table:formula="of:=PADEG([.$A159];3)" office:value-type="string" office:string-value="Мотовиловецю Андрію Вікторовичу " calcext:value-type="string">
            <text:p>Мотовиловецю Андрію Вікторовичу </text:p>
          </table:table-cell>
          <table:table-cell table:formula="of:=PADEG([.$A159];5)" office:value-type="string" office:string-value="Мотовиловецем Андріем Вікторовичем " calcext:value-type="string">
            <text:p>Мотовиловецем Андріем Вікторовичем </text:p>
          </table:table-cell>
        </table:table-row>
        <table:table-row table:style-name="ro1">
          <table:table-cell office:value-type="string" calcext:value-type="string">
            <text:p>Мошенець Олена Володимирівна</text:p>
          </table:table-cell>
          <table:table-cell table:formula="of:=PADEG([.$A160];2)" office:value-type="string" office:string-value="Мошенець Олену Володимирівну " calcext:value-type="string">
            <text:p>Мошенець Олену Володимирівну </text:p>
          </table:table-cell>
          <table:table-cell table:formula="of:=PADEG([.$A160];3)" office:value-type="string" office:string-value="Мошенець Олене Володимирівне " calcext:value-type="string">
            <text:p>Мошенець Олене Володимирівне </text:p>
          </table:table-cell>
          <table:table-cell table:formula="of:=PADEG([.$A160];5)" office:value-type="string" office:string-value="Мошенець Оленой Володимирівной " calcext:value-type="string">
            <text:p>Мошенець Оленой Володимирівной </text:p>
          </table:table-cell>
        </table:table-row>
        <table:table-row table:style-name="ro1">
          <table:table-cell office:value-type="string" calcext:value-type="string">
            <text:p>Мулик Роман Миронович</text:p>
          </table:table-cell>
          <table:table-cell table:formula="of:=PADEG([.$A161];2)" office:value-type="string" office:string-value="Мулика Романа Мироновича " calcext:value-type="string">
            <text:p>Мулика Романа Мироновича </text:p>
          </table:table-cell>
          <table:table-cell table:formula="of:=PADEG([.$A161];3)" office:value-type="string" office:string-value="Мулику Роману Мироновичу " calcext:value-type="string">
            <text:p>Мулику Роману Мироновичу </text:p>
          </table:table-cell>
          <table:table-cell table:formula="of:=PADEG([.$A161];5)" office:value-type="string" office:string-value="Муликом Романом Мироновичем " calcext:value-type="string">
            <text:p>Муликом Романом Мироновичем </text:p>
          </table:table-cell>
        </table:table-row>
        <table:table-row table:style-name="ro1">
          <table:table-cell office:value-type="string" calcext:value-type="string">
            <text:p>Мурдій Ігор Юрійович</text:p>
          </table:table-cell>
          <table:table-cell table:formula="of:=PADEG([.$A162];2)" office:value-type="string" office:string-value="Мурдія Ігора Юрійовича " calcext:value-type="string">
            <text:p>Мурдія Ігора Юрійовича </text:p>
          </table:table-cell>
          <table:table-cell table:formula="of:=PADEG([.$A162];3)" office:value-type="string" office:string-value="Мурдію Ігору Юрійовичу " calcext:value-type="string">
            <text:p>Мурдію Ігору Юрійовичу </text:p>
          </table:table-cell>
          <table:table-cell table:formula="of:=PADEG([.$A162];5)" office:value-type="string" office:string-value="Мурдіем Ігором Юрійовичем " calcext:value-type="string">
            <text:p>Мурдіем Ігором Юрійовичем </text:p>
          </table:table-cell>
        </table:table-row>
        <table:table-row table:style-name="ro1">
          <table:table-cell office:value-type="string" calcext:value-type="string">
            <text:p>Нагаєвський Артем Сергійович</text:p>
          </table:table-cell>
          <table:table-cell table:formula="of:=PADEG([.$A163];2)" office:value-type="string" office:string-value="Нагаєвського Артема Сергійовича " calcext:value-type="string">
            <text:p>Нагаєвського Артема Сергійовича </text:p>
          </table:table-cell>
          <table:table-cell table:formula="of:=PADEG([.$A163];3)" office:value-type="string" office:string-value="Нагаєвському Артему Сергійовичу " calcext:value-type="string">
            <text:p>Нагаєвському Артему Сергійовичу </text:p>
          </table:table-cell>
          <table:table-cell table:formula="of:=PADEG([.$A163];5)" office:value-type="string" office:string-value="Нагаєвським Артемом Сергійовичем " calcext:value-type="string">
            <text:p>Нагаєвським Артемом Сергійовичем </text:p>
          </table:table-cell>
        </table:table-row>
        <table:table-row table:style-name="ro1">
          <table:table-cell office:value-type="string" calcext:value-type="string">
            <text:p>Нагорняк Сергій Володимирович</text:p>
          </table:table-cell>
          <table:table-cell table:formula="of:=PADEG([.$A164];2)" office:value-type="string" office:string-value="Нагорняка Сергія Володимировича " calcext:value-type="string">
            <text:p>Нагорняка Сергія Володимировича </text:p>
          </table:table-cell>
          <table:table-cell table:formula="of:=PADEG([.$A164];3)" office:value-type="string" office:string-value="Нагорняку Сергію Володимировичу " calcext:value-type="string">
            <text:p>Нагорняку Сергію Володимировичу </text:p>
          </table:table-cell>
          <table:table-cell table:formula="of:=PADEG([.$A164];5)" office:value-type="string" office:string-value="Нагорняком Сергіем Володимировичем " calcext:value-type="string">
            <text:p>Нагорняком Сергіем Володимировичем </text:p>
          </table:table-cell>
        </table:table-row>
        <table:table-row table:style-name="ro1">
          <table:table-cell office:value-type="string" calcext:value-type="string">
            <text:p>Нальотов Дмитро Олександрович</text:p>
          </table:table-cell>
          <table:table-cell table:formula="of:=PADEG([.$A165];2)" office:value-type="string" office:string-value="Нальотова Дмитро Олександровича " calcext:value-type="string">
            <text:p>Нальотова Дмитро Олександровича </text:p>
          </table:table-cell>
          <table:table-cell table:formula="of:=PADEG([.$A165];3)" office:value-type="string" office:string-value="Нальотову Дмитро Олександровичу " calcext:value-type="string">
            <text:p>Нальотову Дмитро Олександровичу </text:p>
          </table:table-cell>
          <table:table-cell table:formula="of:=PADEG([.$A165];5)" office:value-type="string" office:string-value="Нальотовім Дмитро Олександровичем " calcext:value-type="string">
            <text:p>Нальотовім Дмитро Олександровичем </text:p>
          </table:table-cell>
        </table:table-row>
        <table:table-row table:style-name="ro1">
          <table:table-cell office:value-type="string" calcext:value-type="string">
            <text:p>Наталуха Дмитро Андрійович</text:p>
          </table:table-cell>
          <table:table-cell table:formula="of:=PADEG([.$A166];2)" office:value-type="string" office:string-value="Наталухи Дмитро Андрійовича " calcext:value-type="string">
            <text:p>Наталухи Дмитро Андрійовича </text:p>
          </table:table-cell>
          <table:table-cell table:formula="of:=PADEG([.$A166];3)" office:value-type="string" office:string-value="Наталухе Дмитро Андрійовичу " calcext:value-type="string">
            <text:p>Наталухе Дмитро Андрійовичу </text:p>
          </table:table-cell>
          <table:table-cell table:formula="of:=PADEG([.$A166];5)" office:value-type="string" office:string-value="Наталухой Дмитро Андрійовичем " calcext:value-type="string">
            <text:p>Наталухой Дмитро Андрійовичем </text:p>
          </table:table-cell>
        </table:table-row>
        <table:table-row table:style-name="ro1">
          <table:table-cell office:value-type="string" calcext:value-type="string">
            <text:p>Негулевський Ігор Петрович</text:p>
          </table:table-cell>
          <table:table-cell table:formula="of:=PADEG([.$A167];2)" office:value-type="string" office:string-value="Негулевського Ігора Петровича " calcext:value-type="string">
            <text:p>Негулевського Ігора Петровича </text:p>
          </table:table-cell>
          <table:table-cell table:formula="of:=PADEG([.$A167];3)" office:value-type="string" office:string-value="Негулевському Ігору Петровичу " calcext:value-type="string">
            <text:p>Негулевському Ігору Петровичу </text:p>
          </table:table-cell>
          <table:table-cell table:formula="of:=PADEG([.$A167];5)" office:value-type="string" office:string-value="Негулевським Ігором Петровичем " calcext:value-type="string">
            <text:p>Негулевським Ігором Петровичем </text:p>
          </table:table-cell>
        </table:table-row>
        <table:table-row table:style-name="ro1">
          <table:table-cell office:value-type="string" calcext:value-type="string">
            <text:p>Неклюдов Владлен Михайлович</text:p>
          </table:table-cell>
          <table:table-cell table:formula="of:=PADEG([.$A168];2)" office:value-type="string" office:string-value="Неклюдова Владлена Михайловича " calcext:value-type="string">
            <text:p>Неклюдова Владлена Михайловича </text:p>
          </table:table-cell>
          <table:table-cell table:formula="of:=PADEG([.$A168];3)" office:value-type="string" office:string-value="Неклюдову Владлену Михайловичу " calcext:value-type="string">
            <text:p>Неклюдову Владлену Михайловичу </text:p>
          </table:table-cell>
          <table:table-cell table:formula="of:=PADEG([.$A168];5)" office:value-type="string" office:string-value="Неклюдовім Владленом Михайловичем " calcext:value-type="string">
            <text:p>Неклюдовім Владленом Михайловичем </text:p>
          </table:table-cell>
        </table:table-row>
        <table:table-row table:style-name="ro1">
          <table:table-cell office:value-type="string" calcext:value-type="string">
            <text:p>Нестеренко Кирилл Олександрович</text:p>
          </table:table-cell>
          <table:table-cell table:formula="of:=PADEG([.$A169];2)" office:value-type="string" office:string-value="Нестеренко Кирилла Олександровича " calcext:value-type="string">
            <text:p>Нестеренко Кирилла Олександровича </text:p>
          </table:table-cell>
          <table:table-cell table:formula="of:=PADEG([.$A169];3)" office:value-type="string" office:string-value="Нестеренко Кириллу Олександровичу " calcext:value-type="string">
            <text:p>Нестеренко Кириллу Олександровичу </text:p>
          </table:table-cell>
          <table:table-cell table:formula="of:=PADEG([.$A169];5)" office:value-type="string" office:string-value="Нестеренко Кириллом Олександровичем " calcext:value-type="string">
            <text:p>Нестеренко Кириллом Олександровичем </text:p>
          </table:table-cell>
        </table:table-row>
        <table:table-row table:style-name="ro1">
          <table:table-cell office:value-type="string" calcext:value-type="string">
            <text:p>Нікітіна Марина Вікторівна</text:p>
          </table:table-cell>
          <table:table-cell table:formula="of:=PADEG([.$A170];2)" office:value-type="string" office:string-value="Нікітіну Марину Вікторівну " calcext:value-type="string">
            <text:p>Нікітіну Марину Вікторівну </text:p>
          </table:table-cell>
          <table:table-cell table:formula="of:=PADEG([.$A170];3)" office:value-type="string" office:string-value="Нікітіне Марине Вікторівне " calcext:value-type="string">
            <text:p>Нікітіне Марине Вікторівне </text:p>
          </table:table-cell>
          <table:table-cell table:formula="of:=PADEG([.$A170];5)" office:value-type="string" office:string-value="Нікітіной Мариной Вікторівной " calcext:value-type="string">
            <text:p>Нікітіной Мариной Вікторівной </text:p>
          </table:table-cell>
        </table:table-row>
        <table:table-row table:style-name="ro1">
          <table:table-cell office:value-type="string" calcext:value-type="string">
            <text:p>Новіков Михайло Миколайович</text:p>
          </table:table-cell>
          <table:table-cell table:formula="of:=PADEG([.$A171];2)" office:value-type="string" office:string-value="Новікова Михайло Миколайовича " calcext:value-type="string">
            <text:p>Новікова Михайло Миколайовича </text:p>
          </table:table-cell>
          <table:table-cell table:formula="of:=PADEG([.$A171];3)" office:value-type="string" office:string-value="Новікову Михайло Миколайовичу " calcext:value-type="string">
            <text:p>Новікову Михайло Миколайовичу </text:p>
          </table:table-cell>
          <table:table-cell table:formula="of:=PADEG([.$A171];5)" office:value-type="string" office:string-value="Новіковім Михайло Миколайовичем " calcext:value-type="string">
            <text:p>Новіковім Михайло Миколайовичем </text:p>
          </table:table-cell>
        </table:table-row>
        <table:table-row table:style-name="ro1">
          <table:table-cell office:value-type="string" calcext:value-type="string">
            <text:p>Овчинникова Юлія Юріївна</text:p>
          </table:table-cell>
          <table:table-cell table:formula="of:=PADEG([.$A172];2)" office:value-type="string" office:string-value="Овчинниковой Юліи Юріївну " calcext:value-type="string">
            <text:p>Овчинниковой Юліи Юріївну </text:p>
          </table:table-cell>
          <table:table-cell table:formula="of:=PADEG([.$A172];3)" office:value-type="string" office:string-value="Овчинниковой Юліе Юріївне " calcext:value-type="string">
            <text:p>Овчинниковой Юліе Юріївне </text:p>
          </table:table-cell>
          <table:table-cell table:formula="of:=PADEG([.$A172];5)" office:value-type="string" office:string-value="Овчинниковой Юліей Юріївной " calcext:value-type="string">
            <text:p>Овчинниковой Юліей Юріївной </text:p>
          </table:table-cell>
        </table:table-row>
        <table:table-row table:style-name="ro1">
          <table:table-cell office:value-type="string" calcext:value-type="string">
            <text:p>Одарченко Андрій Миколайович</text:p>
          </table:table-cell>
          <table:table-cell table:formula="of:=PADEG([.$A173];2)" office:value-type="string" office:string-value="Одарченко Андрія Миколайовича " calcext:value-type="string">
            <text:p>Одарченко Андрія Миколайовича </text:p>
          </table:table-cell>
          <table:table-cell table:formula="of:=PADEG([.$A173];3)" office:value-type="string" office:string-value="Одарченко Андрію Миколайовичу " calcext:value-type="string">
            <text:p>Одарченко Андрію Миколайовичу </text:p>
          </table:table-cell>
          <table:table-cell table:formula="of:=PADEG([.$A173];5)" office:value-type="string" office:string-value="Одарченко Андріем Миколайовичем " calcext:value-type="string">
            <text:p>Одарченко Андріем Миколайовичем </text:p>
          </table:table-cell>
        </table:table-row>
        <table:table-row table:style-name="ro1">
          <table:table-cell office:value-type="string" calcext:value-type="string">
            <text:p>Остапенко Анатолій Дмитрович</text:p>
          </table:table-cell>
          <table:table-cell table:formula="of:=PADEG([.$A174];2)" office:value-type="string" office:string-value="Остапенко Анатолія Дмитровича " calcext:value-type="string">
            <text:p>Остапенко Анатолія Дмитровича </text:p>
          </table:table-cell>
          <table:table-cell table:formula="of:=PADEG([.$A174];3)" office:value-type="string" office:string-value="Остапенко Анатолію Дмитровичу " calcext:value-type="string">
            <text:p>Остапенко Анатолію Дмитровичу </text:p>
          </table:table-cell>
          <table:table-cell table:formula="of:=PADEG([.$A174];5)" office:value-type="string" office:string-value="Остапенко Анатоліем Дмитровичем " calcext:value-type="string">
            <text:p>Остапенко Анатоліем Дмитровичем </text:p>
          </table:table-cell>
        </table:table-row>
        <table:table-row table:style-name="ro1">
          <table:table-cell office:value-type="string" calcext:value-type="string">
            <text:p>Павліш Павло Васильович</text:p>
          </table:table-cell>
          <table:table-cell table:formula="of:=PADEG([.$A175];2)" office:value-type="string" office:string-value="Павліша Павло Васильовича " calcext:value-type="string">
            <text:p>Павліша Павло Васильовича </text:p>
          </table:table-cell>
          <table:table-cell table:formula="of:=PADEG([.$A175];3)" office:value-type="string" office:string-value="Павлішу Павло Васильовичу " calcext:value-type="string">
            <text:p>Павлішу Павло Васильовичу </text:p>
          </table:table-cell>
          <table:table-cell table:formula="of:=PADEG([.$A175];5)" office:value-type="string" office:string-value="Павлішом Павло Васильовичем " calcext:value-type="string">
            <text:p>Павлішом Павло Васильовичем </text:p>
          </table:table-cell>
        </table:table-row>
        <table:table-row table:style-name="ro1">
          <table:table-cell office:value-type="string" calcext:value-type="string">
            <text:p>Павловський Петро Іванович</text:p>
          </table:table-cell>
          <table:table-cell table:formula="of:=PADEG([.$A176];2)" office:value-type="string" office:string-value="Павловського Петро Івановича " calcext:value-type="string">
            <text:p>Павловського Петро Івановича </text:p>
          </table:table-cell>
          <table:table-cell table:formula="of:=PADEG([.$A176];3)" office:value-type="string" office:string-value="Павловському Петро Івановичу " calcext:value-type="string">
            <text:p>Павловському Петро Івановичу </text:p>
          </table:table-cell>
          <table:table-cell table:formula="of:=PADEG([.$A176];5)" office:value-type="string" office:string-value="Павловським Петро Івановичем " calcext:value-type="string">
            <text:p>Павловським Петро Івановичем </text:p>
          </table:table-cell>
        </table:table-row>
        <table:table-row table:style-name="ro1">
          <table:table-cell office:value-type="string" calcext:value-type="string">
            <text:p>Павлюк Максим Васильович</text:p>
          </table:table-cell>
          <table:table-cell table:formula="of:=PADEG([.$A177];2)" office:value-type="string" office:string-value="Павлюка Максима Васильовича " calcext:value-type="string">
            <text:p>Павлюка Максима Васильовича </text:p>
          </table:table-cell>
          <table:table-cell table:formula="of:=PADEG([.$A177];3)" office:value-type="string" office:string-value="Павлюку Максиму Васильовичу " calcext:value-type="string">
            <text:p>Павлюку Максиму Васильовичу </text:p>
          </table:table-cell>
          <table:table-cell table:formula="of:=PADEG([.$A177];5)" office:value-type="string" office:string-value="Павлюком Максимом Васильовичем " calcext:value-type="string">
            <text:p>Павлюком Максимом Васильовичем </text:p>
          </table:table-cell>
        </table:table-row>
        <table:table-row table:style-name="ro1">
          <table:table-cell office:value-type="string" calcext:value-type="string">
            <text:p>Пасічний Олександр Станіславович</text:p>
          </table:table-cell>
          <table:table-cell table:formula="of:=PADEG([.$A178];2)" office:value-type="string" office:string-value="Пасічнего Олександра Станіславовича " calcext:value-type="string">
            <text:p>Пасічнего Олександра Станіславовича </text:p>
          </table:table-cell>
          <table:table-cell table:formula="of:=PADEG([.$A178];3)" office:value-type="string" office:string-value="Пасічнему Олександру Станіславовичу " calcext:value-type="string">
            <text:p>Пасічнему Олександру Станіславовичу </text:p>
          </table:table-cell>
          <table:table-cell table:formula="of:=PADEG([.$A178];5)" office:value-type="string" office:string-value="Пасічним Олександром Станіславовичем " calcext:value-type="string">
            <text:p>Пасічним Олександром Станіславовичем </text:p>
          </table:table-cell>
        </table:table-row>
        <table:table-row table:style-name="ro1">
          <table:table-cell office:value-type="string" calcext:value-type="string">
            <text:p>Пашковський Максим Ігорович</text:p>
          </table:table-cell>
          <table:table-cell table:formula="of:=PADEG([.$A179];2)" office:value-type="string" office:string-value="Пашковського Максима Ігоровича " calcext:value-type="string">
            <text:p>Пашковського Максима Ігоровича </text:p>
          </table:table-cell>
          <table:table-cell table:formula="of:=PADEG([.$A179];3)" office:value-type="string" office:string-value="Пашковському Максиму Ігоровичу " calcext:value-type="string">
            <text:p>Пашковському Максиму Ігоровичу </text:p>
          </table:table-cell>
          <table:table-cell table:formula="of:=PADEG([.$A179];5)" office:value-type="string" office:string-value="Пашковським Максимом Ігоровичем " calcext:value-type="string">
            <text:p>Пашковським Максимом Ігоровичем </text:p>
          </table:table-cell>
        </table:table-row>
        <table:table-row table:style-name="ro1">
          <table:table-cell office:value-type="string" calcext:value-type="string">
            <text:p>Перебийніс Максим Вікторович</text:p>
          </table:table-cell>
          <table:table-cell table:formula="of:=PADEG([.$A180];2)" office:value-type="string" office:string-value="Перебийніса Максима Вікторовича " calcext:value-type="string">
            <text:p>Перебийніса Максима Вікторовича </text:p>
          </table:table-cell>
          <table:table-cell table:formula="of:=PADEG([.$A180];3)" office:value-type="string" office:string-value="Перебийнісу Максиму Вікторовичу " calcext:value-type="string">
            <text:p>Перебийнісу Максиму Вікторовичу </text:p>
          </table:table-cell>
          <table:table-cell table:formula="of:=PADEG([.$A180];5)" office:value-type="string" office:string-value="Перебийнісом Максимом Вікторовичем " calcext:value-type="string">
            <text:p>Перебийнісом Максимом Вікторовичем </text:p>
          </table:table-cell>
        </table:table-row>
        <table:table-row table:style-name="ro1">
          <table:table-cell office:value-type="string" calcext:value-type="string">
            <text:p>Петруняк Євген Васильович</text:p>
          </table:table-cell>
          <table:table-cell table:formula="of:=PADEG([.$A181];2)" office:value-type="string" office:string-value="Петруняка Євгена Васильовича " calcext:value-type="string">
            <text:p>Петруняка Євгена Васильовича </text:p>
          </table:table-cell>
          <table:table-cell table:formula="of:=PADEG([.$A181];3)" office:value-type="string" office:string-value="Петруняку Євгену Васильовичу " calcext:value-type="string">
            <text:p>Петруняку Євгену Васильовичу </text:p>
          </table:table-cell>
          <table:table-cell table:formula="of:=PADEG([.$A181];5)" office:value-type="string" office:string-value="Петруняком Євгеном Васильовичем " calcext:value-type="string">
            <text:p>Петруняком Євгеном Васильовичем </text:p>
          </table:table-cell>
        </table:table-row>
        <table:table-row table:style-name="ro1">
          <table:table-cell office:value-type="string" calcext:value-type="string">
            <text:p>Пивоваров Євген Павлович</text:p>
          </table:table-cell>
          <table:table-cell table:formula="of:=PADEG([.$A182];2)" office:value-type="string" office:string-value="Пивоварова Євгена Павловича " calcext:value-type="string">
            <text:p>Пивоварова Євгена Павловича </text:p>
          </table:table-cell>
          <table:table-cell table:formula="of:=PADEG([.$A182];3)" office:value-type="string" office:string-value="Пивоварову Євгену Павловичу " calcext:value-type="string">
            <text:p>Пивоварову Євгену Павловичу </text:p>
          </table:table-cell>
          <table:table-cell table:formula="of:=PADEG([.$A182];5)" office:value-type="string" office:string-value="Пивоваровім Євгеном Павловичем " calcext:value-type="string">
            <text:p>Пивоваровім Євгеном Павловичем </text:p>
          </table:table-cell>
        </table:table-row>
        <table:table-row table:style-name="ro1">
          <table:table-cell office:value-type="string" calcext:value-type="string">
            <text:p>Підласа Роксолана Андріївна</text:p>
          </table:table-cell>
          <table:table-cell table:formula="of:=PADEG([.$A183];2)" office:value-type="string" office:string-value="Підласой Роксолану Андріївну " calcext:value-type="string">
            <text:p>Підласой Роксолану Андріївну </text:p>
          </table:table-cell>
          <table:table-cell table:formula="of:=PADEG([.$A183];3)" office:value-type="string" office:string-value="Підласой Роксолане Андріївне " calcext:value-type="string">
            <text:p>Підласой Роксолане Андріївне </text:p>
          </table:table-cell>
          <table:table-cell table:formula="of:=PADEG([.$A183];5)" office:value-type="string" office:string-value="Підласой Роксоланой Андріївной " calcext:value-type="string">
            <text:p>Підласой Роксоланой Андріївной </text:p>
          </table:table-cell>
        </table:table-row>
        <table:table-row table:style-name="ro1">
          <table:table-cell office:value-type="string" calcext:value-type="string">
            <text:p>Подгорна Вікторія Валентинівна</text:p>
          </table:table-cell>
          <table:table-cell table:formula="of:=PADEG([.$A184];2)" office:value-type="string" office:string-value="Подгорну Вікторіи Валентинівну " calcext:value-type="string">
            <text:p>Подгорну Вікторіи Валентинівну </text:p>
          </table:table-cell>
          <table:table-cell table:formula="of:=PADEG([.$A184];3)" office:value-type="string" office:string-value="Подгорне Вікторіе Валентинівне " calcext:value-type="string">
            <text:p>Подгорне Вікторіе Валентинівне </text:p>
          </table:table-cell>
          <table:table-cell table:formula="of:=PADEG([.$A184];5)" office:value-type="string" office:string-value="Подгорной Вікторіей Валентинівной " calcext:value-type="string">
            <text:p>Подгорной Вікторіей Валентинівной </text:p>
          </table:table-cell>
        </table:table-row>
        <table:table-row table:style-name="ro1">
          <table:table-cell office:value-type="string" calcext:value-type="string">
            <text:p>Потураєв Микита Русланович</text:p>
          </table:table-cell>
          <table:table-cell table:formula="of:=PADEG([.$A185];2)" office:value-type="string" office:string-value="Потураєва Микиту Руслановича " calcext:value-type="string">
            <text:p>Потураєва Микиту Руслановича </text:p>
          </table:table-cell>
          <table:table-cell table:formula="of:=PADEG([.$A185];3)" office:value-type="string" office:string-value="Потураєву Миките Руслановичу " calcext:value-type="string">
            <text:p>Потураєву Миките Руслановичу </text:p>
          </table:table-cell>
          <table:table-cell table:formula="of:=PADEG([.$A185];5)" office:value-type="string" office:string-value="Потураєвом Микитой Руслановичем " calcext:value-type="string">
            <text:p>Потураєвом Микитой Руслановичем </text:p>
          </table:table-cell>
        </table:table-row>
        <table:table-row table:style-name="ro1">
          <table:table-cell office:value-type="string" calcext:value-type="string">
            <text:p>Припутень Дмитро Сергійович</text:p>
          </table:table-cell>
          <table:table-cell table:formula="of:=PADEG([.$A186];2)" office:value-type="string" office:string-value="Припутеня Дмитро Сергійовича " calcext:value-type="string">
            <text:p>Припутеня Дмитро Сергійовича </text:p>
          </table:table-cell>
          <table:table-cell table:formula="of:=PADEG([.$A186];3)" office:value-type="string" office:string-value="Припутеню Дмитро Сергійовичу " calcext:value-type="string">
            <text:p>Припутеню Дмитро Сергійовичу </text:p>
          </table:table-cell>
          <table:table-cell table:formula="of:=PADEG([.$A186];5)" office:value-type="string" office:string-value="Припутенем Дмитро Сергійовичем " calcext:value-type="string">
            <text:p>Припутенем Дмитро Сергійовичем </text:p>
          </table:table-cell>
        </table:table-row>
        <table:table-row table:style-name="ro1">
          <table:table-cell office:value-type="string" calcext:value-type="string">
            <text:p>Прощук Едуард Петрович</text:p>
          </table:table-cell>
          <table:table-cell table:formula="of:=PADEG([.$A187];2)" office:value-type="string" office:string-value="Прощука Едуарда Петровича " calcext:value-type="string">
            <text:p>Прощука Едуарда Петровича </text:p>
          </table:table-cell>
          <table:table-cell table:formula="of:=PADEG([.$A187];3)" office:value-type="string" office:string-value="Прощуку Едуарду Петровичу " calcext:value-type="string">
            <text:p>Прощуку Едуарду Петровичу </text:p>
          </table:table-cell>
          <table:table-cell table:formula="of:=PADEG([.$A187];5)" office:value-type="string" office:string-value="Прощуком Едуардом Петровичем " calcext:value-type="string">
            <text:p>Прощуком Едуардом Петровичем </text:p>
          </table:table-cell>
        </table:table-row>
        <table:table-row table:style-name="ro1">
          <table:table-cell office:value-type="string" calcext:value-type="string">
            <text:p>Пуртова Анна Анатоліївна</text:p>
          </table:table-cell>
          <table:table-cell table:formula="of:=PADEG([.$A188];2)" office:value-type="string" office:string-value="Пуртовой Анну Анатоліївну " calcext:value-type="string">
            <text:p>Пуртовой Анну Анатоліївну </text:p>
          </table:table-cell>
          <table:table-cell table:formula="of:=PADEG([.$A188];3)" office:value-type="string" office:string-value="Пуртовой Анне Анатоліївне " calcext:value-type="string">
            <text:p>Пуртовой Анне Анатоліївне </text:p>
          </table:table-cell>
          <table:table-cell table:formula="of:=PADEG([.$A188];5)" office:value-type="string" office:string-value="Пуртовой Анной Анатоліївной " calcext:value-type="string">
            <text:p>Пуртовой Анной Анатоліївной </text:p>
          </table:table-cell>
        </table:table-row>
        <table:table-row table:style-name="ro1">
          <table:table-cell office:value-type="string" calcext:value-type="string">
            <text:p>Пушкаренко Арсеній Михайлович</text:p>
          </table:table-cell>
          <table:table-cell table:formula="of:=PADEG([.$A189];2)" office:value-type="string" office:string-value="Пушкаренко Арсенія Михайловича " calcext:value-type="string">
            <text:p>Пушкаренко Арсенія Михайловича </text:p>
          </table:table-cell>
          <table:table-cell table:formula="of:=PADEG([.$A189];3)" office:value-type="string" office:string-value="Пушкаренко Арсенію Михайловичу " calcext:value-type="string">
            <text:p>Пушкаренко Арсенію Михайловичу </text:p>
          </table:table-cell>
          <table:table-cell table:formula="of:=PADEG([.$A189];5)" office:value-type="string" office:string-value="Пушкаренко Арсеніем Михайловичем " calcext:value-type="string">
            <text:p>Пушкаренко Арсеніем Михайловичем </text:p>
          </table:table-cell>
        </table:table-row>
        <table:table-row table:style-name="ro1">
          <table:table-cell office:value-type="string" calcext:value-type="string">
            <text:p>Радіна (Красносільська) Анастасія Олегівна</text:p>
          </table:table-cell>
          <table:table-cell table:formula="of:=PADEG([.$A190];2)" office:value-type="string" office:string-value="Радіну (красносільська)а Анастасіи " calcext:value-type="string">
            <text:p>Радіну (красносільська)а Анастасіи </text:p>
          </table:table-cell>
          <table:table-cell table:formula="of:=PADEG([.$A190];3)" office:value-type="string" office:string-value="Радіне (красносільська)у Анастасіе " calcext:value-type="string">
            <text:p>Радіне (красносільська)у Анастасіе </text:p>
          </table:table-cell>
          <table:table-cell table:formula="of:=PADEG([.$A190];5)" office:value-type="string" office:string-value="Радіной (красносільська)ом Анастасіей " calcext:value-type="string">
            <text:p>Радіной (красносільська)ом Анастасіей </text:p>
          </table:table-cell>
        </table:table-row>
        <table:table-row table:style-name="ro1">
          <table:table-cell office:value-type="string" calcext:value-type="string">
            <text:p>Радуцький Михайло Борисович</text:p>
          </table:table-cell>
          <table:table-cell table:formula="of:=PADEG([.$A191];2)" office:value-type="string" office:string-value="Радуцького Михайло Борисовича " calcext:value-type="string">
            <text:p>Радуцького Михайло Борисовича </text:p>
          </table:table-cell>
          <table:table-cell table:formula="of:=PADEG([.$A191];3)" office:value-type="string" office:string-value="Радуцькому Михайло Борисовичу " calcext:value-type="string">
            <text:p>Радуцькому Михайло Борисовичу </text:p>
          </table:table-cell>
          <table:table-cell table:formula="of:=PADEG([.$A191];5)" office:value-type="string" office:string-value="Радуцьким Михайло Борисовичем " calcext:value-type="string">
            <text:p>Радуцьким Михайло Борисовичем </text:p>
          </table:table-cell>
        </table:table-row>
        <table:table-row table:style-name="ro1">
          <table:table-cell office:value-type="string" calcext:value-type="string">
            <text:p>Разумков Дмитро Олександрович</text:p>
          </table:table-cell>
          <table:table-cell table:formula="of:=PADEG([.$A192];2)" office:value-type="string" office:string-value="Разумкова Дмитро Олександровича " calcext:value-type="string">
            <text:p>Разумкова Дмитро Олександровича </text:p>
          </table:table-cell>
          <table:table-cell table:formula="of:=PADEG([.$A192];3)" office:value-type="string" office:string-value="Разумкову Дмитро Олександровичу " calcext:value-type="string">
            <text:p>Разумкову Дмитро Олександровичу </text:p>
          </table:table-cell>
          <table:table-cell table:formula="of:=PADEG([.$A192];5)" office:value-type="string" office:string-value="Разумковім Дмитро Олександровичем " calcext:value-type="string">
            <text:p>Разумковім Дмитро Олександровичем </text:p>
          </table:table-cell>
        </table:table-row>
        <table:table-row table:style-name="ro1">
          <table:table-cell office:value-type="string" calcext:value-type="string">
            <text:p>Рєпіна Елла Анатоліївна</text:p>
          </table:table-cell>
          <table:table-cell table:formula="of:=PADEG([.$A193];2)" office:value-type="string" office:string-value="Рєпіну Еллу Анатоліївну " calcext:value-type="string">
            <text:p>Рєпіну Еллу Анатоліївну </text:p>
          </table:table-cell>
          <table:table-cell table:formula="of:=PADEG([.$A193];3)" office:value-type="string" office:string-value="Рєпіне Елле Анатоліївне " calcext:value-type="string">
            <text:p>Рєпіне Елле Анатоліївне </text:p>
          </table:table-cell>
          <table:table-cell table:formula="of:=PADEG([.$A193];5)" office:value-type="string" office:string-value="Рєпіной Еллой Анатоліївной " calcext:value-type="string">
            <text:p>Рєпіной Еллой Анатоліївной </text:p>
          </table:table-cell>
        </table:table-row>
        <table:table-row table:style-name="ro1">
          <table:table-cell office:value-type="string" calcext:value-type="string">
            <text:p>Рубльов Вячеслав Володимирович</text:p>
          </table:table-cell>
          <table:table-cell table:formula="of:=PADEG([.$A194];2)" office:value-type="string" office:string-value="Рубльова Вячеслава Володимировича " calcext:value-type="string">
            <text:p>Рубльова Вячеслава Володимировича </text:p>
          </table:table-cell>
          <table:table-cell table:formula="of:=PADEG([.$A194];3)" office:value-type="string" office:string-value="Рубльову Вячеславу Володимировичу " calcext:value-type="string">
            <text:p>Рубльову Вячеславу Володимировичу </text:p>
          </table:table-cell>
          <table:table-cell table:formula="of:=PADEG([.$A194];5)" office:value-type="string" office:string-value="Рубльовім Вячеславом Володимировичем " calcext:value-type="string">
            <text:p>Рубльовім Вячеславом Володимировичем </text:p>
          </table:table-cell>
        </table:table-row>
        <table:table-row table:style-name="ro1">
          <table:table-cell office:value-type="string" calcext:value-type="string">
            <text:p>Руденко Ольга Сергіївна</text:p>
          </table:table-cell>
          <table:table-cell table:formula="of:=PADEG([.$A195];2)" office:value-type="string" office:string-value="Руденко Ольги Сергіївну " calcext:value-type="string">
            <text:p>Руденко Ольги Сергіївну </text:p>
          </table:table-cell>
          <table:table-cell table:formula="of:=PADEG([.$A195];3)" office:value-type="string" office:string-value="Руденко Ольге Сергіївне " calcext:value-type="string">
            <text:p>Руденко Ольге Сергіївне </text:p>
          </table:table-cell>
          <table:table-cell table:formula="of:=PADEG([.$A195];5)" office:value-type="string" office:string-value="Руденко Ольгой Сергіївной " calcext:value-type="string">
            <text:p>Руденко Ольгой Сергіївной </text:p>
          </table:table-cell>
        </table:table-row>
        <table:table-row table:style-name="ro1">
          <table:table-cell office:value-type="string" calcext:value-type="string">
            <text:p>Савченко Ольга Станіславівна</text:p>
          </table:table-cell>
          <table:table-cell table:formula="of:=PADEG([.$A196];2)" office:value-type="string" office:string-value="Савченко Ольги Станіславівну " calcext:value-type="string">
            <text:p>Савченко Ольги Станіславівну </text:p>
          </table:table-cell>
          <table:table-cell table:formula="of:=PADEG([.$A196];3)" office:value-type="string" office:string-value="Савченко Ольге Станіславівне " calcext:value-type="string">
            <text:p>Савченко Ольге Станіславівне </text:p>
          </table:table-cell>
          <table:table-cell table:formula="of:=PADEG([.$A196];5)" office:value-type="string" office:string-value="Савченко Ольгой Станіславівной " calcext:value-type="string">
            <text:p>Савченко Ольгой Станіславівной </text:p>
          </table:table-cell>
        </table:table-row>
        <table:table-row table:style-name="ro1">
          <table:table-cell office:value-type="string" calcext:value-type="string">
            <text:p>Саладуха Ольга Валеріївна</text:p>
          </table:table-cell>
          <table:table-cell table:formula="of:=PADEG([.$A197];2)" office:value-type="string" office:string-value="Саладухой Ольги Валеріївну " calcext:value-type="string">
            <text:p>Саладухой Ольги Валеріївну </text:p>
          </table:table-cell>
          <table:table-cell table:formula="of:=PADEG([.$A197];3)" office:value-type="string" office:string-value="Саладухой Ольге Валеріївне " calcext:value-type="string">
            <text:p>Саладухой Ольге Валеріївне </text:p>
          </table:table-cell>
          <table:table-cell table:formula="of:=PADEG([.$A197];5)" office:value-type="string" office:string-value="Саладухой Ольгой Валеріївной " calcext:value-type="string">
            <text:p>Саладухой Ольгой Валеріївной </text:p>
          </table:table-cell>
        </table:table-row>
        <table:table-row table:style-name="ro1">
          <table:table-cell office:value-type="string" calcext:value-type="string">
            <text:p>Саламаха Орест Ігорович</text:p>
          </table:table-cell>
          <table:table-cell table:formula="of:=PADEG([.$A198];2)" office:value-type="string" office:string-value="Саламахи Ореста Ігоровича " calcext:value-type="string">
            <text:p>Саламахи Ореста Ігоровича </text:p>
          </table:table-cell>
          <table:table-cell table:formula="of:=PADEG([.$A198];3)" office:value-type="string" office:string-value="Саламахе Оресту Ігоровичу " calcext:value-type="string">
            <text:p>Саламахе Оресту Ігоровичу </text:p>
          </table:table-cell>
          <table:table-cell table:formula="of:=PADEG([.$A198];5)" office:value-type="string" office:string-value="Саламахой Орестом Ігоровичем " calcext:value-type="string">
            <text:p>Саламахой Орестом Ігоровичем </text:p>
          </table:table-cell>
        </table:table-row>
        <table:table-row table:style-name="ro1">
          <table:table-cell office:value-type="string" calcext:value-type="string">
            <text:p>Салійчук Олександр В'ячеславович</text:p>
          </table:table-cell>
          <table:table-cell table:formula="of:=PADEG([.$A199];2)" office:value-type="string" office:string-value="Салійчука Олександра В'ячеславовича " calcext:value-type="string">
            <text:p>Салійчука Олександра В'ячеславовича </text:p>
          </table:table-cell>
          <table:table-cell table:formula="of:=PADEG([.$A199];3)" office:value-type="string" office:string-value="Салійчуку Олександру В'ячеславовичу " calcext:value-type="string">
            <text:p>Салійчуку Олександру В'ячеславовичу </text:p>
          </table:table-cell>
          <table:table-cell table:formula="of:=PADEG([.$A199];5)" office:value-type="string" office:string-value="Салійчуком Олександром В'ячеславовичем " calcext:value-type="string">
            <text:p>Салійчуком Олександром В'ячеславовичем </text:p>
          </table:table-cell>
        </table:table-row>
        <table:table-row table:style-name="ro1">
          <table:table-cell office:value-type="string" calcext:value-type="string">
            <text:p>Санченко Олександр Володимирович</text:p>
          </table:table-cell>
          <table:table-cell table:formula="of:=PADEG([.$A200];2)" office:value-type="string" office:string-value="Санченко Олександра Володимировича " calcext:value-type="string">
            <text:p>Санченко Олександра Володимировича </text:p>
          </table:table-cell>
          <table:table-cell table:formula="of:=PADEG([.$A200];3)" office:value-type="string" office:string-value="Санченко Олександру Володимировичу " calcext:value-type="string">
            <text:p>Санченко Олександру Володимировичу </text:p>
          </table:table-cell>
          <table:table-cell table:formula="of:=PADEG([.$A200];5)" office:value-type="string" office:string-value="Санченко Олександром Володимировичем " calcext:value-type="string">
            <text:p>Санченко Олександром Володимировичем </text:p>
          </table:table-cell>
        </table:table-row>
        <table:table-row table:style-name="ro1">
          <table:table-cell office:value-type="string" calcext:value-type="string">
            <text:p>Северин Сергій Сергійович</text:p>
          </table:table-cell>
          <table:table-cell table:formula="of:=PADEG([.$A201];2)" office:value-type="string" office:string-value="Северина Сергія Сергійовича " calcext:value-type="string">
            <text:p>Северина Сергія Сергійовича </text:p>
          </table:table-cell>
          <table:table-cell table:formula="of:=PADEG([.$A201];3)" office:value-type="string" office:string-value="Северину Сергію Сергійовичу " calcext:value-type="string">
            <text:p>Северину Сергію Сергійовичу </text:p>
          </table:table-cell>
          <table:table-cell table:formula="of:=PADEG([.$A201];5)" office:value-type="string" office:string-value="Северинім Сергіем Сергійовичем " calcext:value-type="string">
            <text:p>Северинім Сергіем Сергійовичем </text:p>
          </table:table-cell>
        </table:table-row>
        <table:table-row table:style-name="ro1">
          <table:table-cell office:value-type="string" calcext:value-type="string">
            <text:p>Семінський Олег Валерійович</text:p>
          </table:table-cell>
          <table:table-cell table:formula="of:=PADEG([.$A202];2)" office:value-type="string" office:string-value="Семінського Олега Валерійовича " calcext:value-type="string">
            <text:p>Семінського Олега Валерійовича </text:p>
          </table:table-cell>
          <table:table-cell table:formula="of:=PADEG([.$A202];3)" office:value-type="string" office:string-value="Семінському Олегу Валерійовичу " calcext:value-type="string">
            <text:p>Семінському Олегу Валерійовичу </text:p>
          </table:table-cell>
          <table:table-cell table:formula="of:=PADEG([.$A202];5)" office:value-type="string" office:string-value="Семінським Олегом Валерійовичем " calcext:value-type="string">
            <text:p>Семінським Олегом Валерійовичем </text:p>
          </table:table-cell>
        </table:table-row>
        <table:table-row table:style-name="ro1">
          <table:table-cell office:value-type="string" calcext:value-type="string">
            <text:p>Скороход Анна Костянтинівна</text:p>
          </table:table-cell>
          <table:table-cell table:formula="of:=PADEG([.$A203];2)" office:value-type="string" office:string-value="Скороход Анну Костянтинівну " calcext:value-type="string">
            <text:p>Скороход Анну Костянтинівну </text:p>
          </table:table-cell>
          <table:table-cell table:formula="of:=PADEG([.$A203];3)" office:value-type="string" office:string-value="Скороход Анне Костянтинівне " calcext:value-type="string">
            <text:p>Скороход Анне Костянтинівне </text:p>
          </table:table-cell>
          <table:table-cell table:formula="of:=PADEG([.$A203];5)" office:value-type="string" office:string-value="Скороход Анной Костянтинівной " calcext:value-type="string">
            <text:p>Скороход Анной Костянтинівной </text:p>
          </table:table-cell>
        </table:table-row>
        <table:table-row table:style-name="ro1">
          <table:table-cell office:value-type="string" calcext:value-type="string">
            <text:p>Скрипка (Рябуха) Тетяна Василівна</text:p>
          </table:table-cell>
          <table:table-cell table:formula="of:=PADEG([.$A204];2)" office:value-type="string" office:string-value="Скрипки (рябуха)а Тетяну " calcext:value-type="string">
            <text:p>Скрипки (рябуха)а Тетяну </text:p>
          </table:table-cell>
          <table:table-cell table:formula="of:=PADEG([.$A204];3)" office:value-type="string" office:string-value="Скрипке (рябуха)у Тетяне " calcext:value-type="string">
            <text:p>Скрипке (рябуха)у Тетяне </text:p>
          </table:table-cell>
          <table:table-cell table:formula="of:=PADEG([.$A204];5)" office:value-type="string" office:string-value="Скрипкой (рябуха)ом Тетяной " calcext:value-type="string">
            <text:p>Скрипкой (рябуха)ом Тетяной </text:p>
          </table:table-cell>
        </table:table-row>
        <table:table-row table:style-name="ro1">
          <table:table-cell office:value-type="string" calcext:value-type="string">
            <text:p>Сова Олександр Георгійович</text:p>
          </table:table-cell>
          <table:table-cell table:formula="of:=PADEG([.$A205];2)" office:value-type="string" office:string-value="Сову Олександра Георгійовича " calcext:value-type="string">
            <text:p>Сову Олександра Георгійовича </text:p>
          </table:table-cell>
          <table:table-cell table:formula="of:=PADEG([.$A205];3)" office:value-type="string" office:string-value="Сове Олександру Георгійовичу " calcext:value-type="string">
            <text:p>Сове Олександру Георгійовичу </text:p>
          </table:table-cell>
          <table:table-cell table:formula="of:=PADEG([.$A205];5)" office:value-type="string" office:string-value="Совой Олександром Георгійовичем " calcext:value-type="string">
            <text:p>Совой Олександром Георгійовичем </text:p>
          </table:table-cell>
        </table:table-row>
        <table:table-row table:style-name="ro1">
          <table:table-cell office:value-type="string" calcext:value-type="string">
            <text:p>Соломчук Дмитро Вікторович</text:p>
          </table:table-cell>
          <table:table-cell table:formula="of:=PADEG([.$A206];2)" office:value-type="string" office:string-value="Соломчука Дмитро Вікторовича " calcext:value-type="string">
            <text:p>Соломчука Дмитро Вікторовича </text:p>
          </table:table-cell>
          <table:table-cell table:formula="of:=PADEG([.$A206];3)" office:value-type="string" office:string-value="Соломчуку Дмитро Вікторовичу " calcext:value-type="string">
            <text:p>Соломчуку Дмитро Вікторовичу </text:p>
          </table:table-cell>
          <table:table-cell table:formula="of:=PADEG([.$A206];5)" office:value-type="string" office:string-value="Соломчуком Дмитро Вікторовичем " calcext:value-type="string">
            <text:p>Соломчуком Дмитро Вікторовичем </text:p>
          </table:table-cell>
        </table:table-row>
        <table:table-row table:style-name="ro1">
          <table:table-cell office:value-type="string" calcext:value-type="string">
            <text:p>Соха Роман Васильович</text:p>
          </table:table-cell>
          <table:table-cell table:formula="of:=PADEG([.$A207];2)" office:value-type="string" office:string-value="Сохи Романа Васильовича " calcext:value-type="string">
            <text:p>Сохи Романа Васильовича </text:p>
          </table:table-cell>
          <table:table-cell table:formula="of:=PADEG([.$A207];3)" office:value-type="string" office:string-value="Сохе Роману Васильовичу " calcext:value-type="string">
            <text:p>Сохе Роману Васильовичу </text:p>
          </table:table-cell>
          <table:table-cell table:formula="of:=PADEG([.$A207];5)" office:value-type="string" office:string-value="Сохой Романом Васильовичем " calcext:value-type="string">
            <text:p>Сохой Романом Васильовичем </text:p>
          </table:table-cell>
        </table:table-row>
        <table:table-row table:style-name="ro1">
          <table:table-cell office:value-type="string" calcext:value-type="string">
            <text:p>Стернійчук Валерій Олександрович</text:p>
          </table:table-cell>
          <table:table-cell table:formula="of:=PADEG([.$A208];2)" office:value-type="string" office:string-value="Стернійчука Валерія Олександровича " calcext:value-type="string">
            <text:p>Стернійчука Валерія Олександровича </text:p>
          </table:table-cell>
          <table:table-cell table:formula="of:=PADEG([.$A208];3)" office:value-type="string" office:string-value="Стернійчуку Валерію Олександровичу " calcext:value-type="string">
            <text:p>Стернійчуку Валерію Олександровичу </text:p>
          </table:table-cell>
          <table:table-cell table:formula="of:=PADEG([.$A208];5)" office:value-type="string" office:string-value="Стернійчуком Валеріем Олександровичем " calcext:value-type="string">
            <text:p>Стернійчуком Валеріем Олександровичем </text:p>
          </table:table-cell>
        </table:table-row>
        <table:table-row table:style-name="ro1">
          <table:table-cell office:value-type="string" calcext:value-type="string">
            <text:p>Стефанчук Микола Олексійович</text:p>
          </table:table-cell>
          <table:table-cell table:formula="of:=PADEG([.$A209];2)" office:value-type="string" office:string-value="Стефанчука Миколу Олексійовича " calcext:value-type="string">
            <text:p>Стефанчука Миколу Олексійовича </text:p>
          </table:table-cell>
          <table:table-cell table:formula="of:=PADEG([.$A209];3)" office:value-type="string" office:string-value="Стефанчуку Миколе Олексійовичу " calcext:value-type="string">
            <text:p>Стефанчуку Миколе Олексійовичу </text:p>
          </table:table-cell>
          <table:table-cell table:formula="of:=PADEG([.$A209];5)" office:value-type="string" office:string-value="Стефанчуком Миколой Олексійовичем " calcext:value-type="string">
            <text:p>Стефанчуком Миколой Олексійовичем </text:p>
          </table:table-cell>
        </table:table-row>
        <table:table-row table:style-name="ro1">
          <table:table-cell office:value-type="string" calcext:value-type="string">
            <text:p>Стефанчук Руслан Олексійович</text:p>
          </table:table-cell>
          <table:table-cell table:formula="of:=PADEG([.$A210];2)" office:value-type="string" office:string-value="Стефанчука Руслана Олексійовича " calcext:value-type="string">
            <text:p>Стефанчука Руслана Олексійовича </text:p>
          </table:table-cell>
          <table:table-cell table:formula="of:=PADEG([.$A210];3)" office:value-type="string" office:string-value="Стефанчуку Руслану Олексійовичу " calcext:value-type="string">
            <text:p>Стефанчуку Руслану Олексійовичу </text:p>
          </table:table-cell>
          <table:table-cell table:formula="of:=PADEG([.$A210];5)" office:value-type="string" office:string-value="Стефанчуком Русланом Олексійовичем " calcext:value-type="string">
            <text:p>Стефанчуком Русланом Олексійовичем </text:p>
          </table:table-cell>
        </table:table-row>
        <table:table-row table:style-name="ro1">
          <table:table-cell office:value-type="string" calcext:value-type="string">
            <text:p>Стріхарський Андрій Петрович</text:p>
          </table:table-cell>
          <table:table-cell table:formula="of:=PADEG([.$A211];2)" office:value-type="string" office:string-value="Стріхарського Андрія Петровича " calcext:value-type="string">
            <text:p>Стріхарського Андрія Петровича </text:p>
          </table:table-cell>
          <table:table-cell table:formula="of:=PADEG([.$A211];3)" office:value-type="string" office:string-value="Стріхарському Андрію Петровичу " calcext:value-type="string">
            <text:p>Стріхарському Андрію Петровичу </text:p>
          </table:table-cell>
          <table:table-cell table:formula="of:=PADEG([.$A211];5)" office:value-type="string" office:string-value="Стріхарським Андріем Петровичем " calcext:value-type="string">
            <text:p>Стріхарським Андріем Петровичем </text:p>
          </table:table-cell>
        </table:table-row>
        <table:table-row table:style-name="ro1">
          <table:table-cell office:value-type="string" calcext:value-type="string">
            <text:p>Струневич Вадим Олегович</text:p>
          </table:table-cell>
          <table:table-cell table:formula="of:=PADEG([.$A212];2)" office:value-type="string" office:string-value="Струневича Вадима Олеговича " calcext:value-type="string">
            <text:p>Струневича Вадима Олеговича </text:p>
          </table:table-cell>
          <table:table-cell table:formula="of:=PADEG([.$A212];3)" office:value-type="string" office:string-value="Струневичу Вадиму Олеговичу " calcext:value-type="string">
            <text:p>Струневичу Вадиму Олеговичу </text:p>
          </table:table-cell>
          <table:table-cell table:formula="of:=PADEG([.$A212];5)" office:value-type="string" office:string-value="Струневичем Вадимом Олеговичем " calcext:value-type="string">
            <text:p>Струневичем Вадимом Олеговичем </text:p>
          </table:table-cell>
        </table:table-row>
        <table:table-row table:style-name="ro1">
          <table:table-cell office:value-type="string" calcext:value-type="string">
            <text:p>Сушко Павло Миколайович</text:p>
          </table:table-cell>
          <table:table-cell table:formula="of:=PADEG([.$A213];2)" office:value-type="string" office:string-value="Сушко Павло Миколайовича " calcext:value-type="string">
            <text:p>Сушко Павло Миколайовича </text:p>
          </table:table-cell>
          <table:table-cell table:formula="of:=PADEG([.$A213];3)" office:value-type="string" office:string-value="Сушко Павло Миколайовичу " calcext:value-type="string">
            <text:p>Сушко Павло Миколайовичу </text:p>
          </table:table-cell>
          <table:table-cell table:formula="of:=PADEG([.$A213];5)" office:value-type="string" office:string-value="Сушко Павло Миколайовичем " calcext:value-type="string">
            <text:p>Сушко Павло Миколайовичем </text:p>
          </table:table-cell>
        </table:table-row>
        <table:table-row table:style-name="ro1">
          <table:table-cell office:value-type="string" calcext:value-type="string">
            <text:p>Тарарін Микола Олександрович</text:p>
          </table:table-cell>
          <table:table-cell table:formula="of:=PADEG([.$A214];2)" office:value-type="string" office:string-value="Тараріна Миколу Олександровича " calcext:value-type="string">
            <text:p>Тараріна Миколу Олександровича </text:p>
          </table:table-cell>
          <table:table-cell table:formula="of:=PADEG([.$A214];3)" office:value-type="string" office:string-value="Тараріну Миколе Олександровичу " calcext:value-type="string">
            <text:p>Тараріну Миколе Олександровичу </text:p>
          </table:table-cell>
          <table:table-cell table:formula="of:=PADEG([.$A214];5)" office:value-type="string" office:string-value="Тараріном Миколой Олександровичем " calcext:value-type="string">
            <text:p>Тараріном Миколой Олександровичем </text:p>
          </table:table-cell>
        </table:table-row>
        <table:table-row table:style-name="ro1">
          <table:table-cell office:value-type="string" calcext:value-type="string">
            <text:p>Тарасенко Тарас Петрович</text:p>
          </table:table-cell>
          <table:table-cell table:formula="of:=PADEG([.$A215];2)" office:value-type="string" office:string-value="Тарасенко Тараса Петровича " calcext:value-type="string">
            <text:p>Тарасенко Тараса Петровича </text:p>
          </table:table-cell>
          <table:table-cell table:formula="of:=PADEG([.$A215];3)" office:value-type="string" office:string-value="Тарасенко Тарасу Петровичу " calcext:value-type="string">
            <text:p>Тарасенко Тарасу Петровичу </text:p>
          </table:table-cell>
          <table:table-cell table:formula="of:=PADEG([.$A215];5)" office:value-type="string" office:string-value="Тарасенко Тарасом Петровичем " calcext:value-type="string">
            <text:p>Тарасенко Тарасом Петровичем </text:p>
          </table:table-cell>
        </table:table-row>
        <table:table-row table:style-name="ro1">
          <table:table-cell office:value-type="string" calcext:value-type="string">
            <text:p>Тарасов Олег Сергійович</text:p>
          </table:table-cell>
          <table:table-cell table:formula="of:=PADEG([.$A216];2)" office:value-type="string" office:string-value="Тарасова Олега Сергійовича " calcext:value-type="string">
            <text:p>Тарасова Олега Сергійовича </text:p>
          </table:table-cell>
          <table:table-cell table:formula="of:=PADEG([.$A216];3)" office:value-type="string" office:string-value="Тарасову Олегу Сергійовичу " calcext:value-type="string">
            <text:p>Тарасову Олегу Сергійовичу </text:p>
          </table:table-cell>
          <table:table-cell table:formula="of:=PADEG([.$A216];5)" office:value-type="string" office:string-value="Тарасовім Олегом Сергійовичем " calcext:value-type="string">
            <text:p>Тарасовім Олегом Сергійовичем </text:p>
          </table:table-cell>
        </table:table-row>
        <table:table-row table:style-name="ro1">
          <table:table-cell office:value-type="string" calcext:value-type="string">
            <text:p>Тимофійчук Володимир Ярославович</text:p>
          </table:table-cell>
          <table:table-cell table:formula="of:=PADEG([.$A217];2)" office:value-type="string" office:string-value="Тимофійчука Володимира Ярославовича " calcext:value-type="string">
            <text:p>Тимофійчука Володимира Ярославовича </text:p>
          </table:table-cell>
          <table:table-cell table:formula="of:=PADEG([.$A217];3)" office:value-type="string" office:string-value="Тимофійчуку Володимиру Ярославовичу " calcext:value-type="string">
            <text:p>Тимофійчуку Володимиру Ярославовичу </text:p>
          </table:table-cell>
          <table:table-cell table:formula="of:=PADEG([.$A217];5)" office:value-type="string" office:string-value="Тимофійчуком Володимиром Ярославовичем " calcext:value-type="string">
            <text:p>Тимофійчуком Володимиром Ярославовичем </text:p>
          </table:table-cell>
        </table:table-row>
        <table:table-row table:style-name="ro1">
          <table:table-cell office:value-type="string" calcext:value-type="string">
            <text:p>Тищенко Микола Миколайович</text:p>
          </table:table-cell>
          <table:table-cell table:formula="of:=PADEG([.$A218];2)" office:value-type="string" office:string-value="Тищенко Миколу Миколайовича " calcext:value-type="string">
            <text:p>Тищенко Миколу Миколайовича </text:p>
          </table:table-cell>
          <table:table-cell table:formula="of:=PADEG([.$A218];3)" office:value-type="string" office:string-value="Тищенко Миколе Миколайовичу " calcext:value-type="string">
            <text:p>Тищенко Миколе Миколайовичу </text:p>
          </table:table-cell>
          <table:table-cell table:formula="of:=PADEG([.$A218];5)" office:value-type="string" office:string-value="Тищенко Миколой Миколайовичем " calcext:value-type="string">
            <text:p>Тищенко Миколой Миколайовичем </text:p>
          </table:table-cell>
        </table:table-row>
        <table:table-row table:style-name="ro1">
          <table:table-cell office:value-type="string" calcext:value-type="string">
            <text:p>Тістик Ростислав Ярославович</text:p>
          </table:table-cell>
          <table:table-cell table:formula="of:=PADEG([.$A219];2)" office:value-type="string" office:string-value="Тістика Ростислава Ярославовича " calcext:value-type="string">
            <text:p>Тістика Ростислава Ярославовича </text:p>
          </table:table-cell>
          <table:table-cell table:formula="of:=PADEG([.$A219];3)" office:value-type="string" office:string-value="Тістику Ростиславу Ярославовичу " calcext:value-type="string">
            <text:p>Тістику Ростиславу Ярославовичу </text:p>
          </table:table-cell>
          <table:table-cell table:formula="of:=PADEG([.$A219];5)" office:value-type="string" office:string-value="Тістиком Ростиславом Ярославовичем " calcext:value-type="string">
            <text:p>Тістиком Ростиславом Ярославовичем </text:p>
          </table:table-cell>
        </table:table-row>
        <table:table-row table:style-name="ro1">
          <table:table-cell office:value-type="string" calcext:value-type="string">
            <text:p>Ткаченко Максим Миколайович</text:p>
          </table:table-cell>
          <table:table-cell table:formula="of:=PADEG([.$A220];2)" office:value-type="string" office:string-value="Ткаченко Максима Миколайовича " calcext:value-type="string">
            <text:p>Ткаченко Максима Миколайовича </text:p>
          </table:table-cell>
          <table:table-cell table:formula="of:=PADEG([.$A220];3)" office:value-type="string" office:string-value="Ткаченко Максиму Миколайовичу " calcext:value-type="string">
            <text:p>Ткаченко Максиму Миколайовичу </text:p>
          </table:table-cell>
          <table:table-cell table:formula="of:=PADEG([.$A220];5)" office:value-type="string" office:string-value="Ткаченко Максимом Миколайовичем " calcext:value-type="string">
            <text:p>Ткаченко Максимом Миколайовичем </text:p>
          </table:table-cell>
        </table:table-row>
        <table:table-row table:style-name="ro1">
          <table:table-cell office:value-type="string" calcext:value-type="string">
            <text:p>Ткаченко Олександр Михайлович</text:p>
          </table:table-cell>
          <table:table-cell table:formula="of:=PADEG([.$A221];2)" office:value-type="string" office:string-value="Ткаченко Олександра Михайловича " calcext:value-type="string">
            <text:p>Ткаченко Олександра Михайловича </text:p>
          </table:table-cell>
          <table:table-cell table:formula="of:=PADEG([.$A221];3)" office:value-type="string" office:string-value="Ткаченко Олександру Михайловичу " calcext:value-type="string">
            <text:p>Ткаченко Олександру Михайловичу </text:p>
          </table:table-cell>
          <table:table-cell table:formula="of:=PADEG([.$A221];5)" office:value-type="string" office:string-value="Ткаченко Олександром Михайловичем " calcext:value-type="string">
            <text:p>Ткаченко Олександром Михайловичем </text:p>
          </table:table-cell>
        </table:table-row>
        <table:table-row table:style-name="ro1">
          <table:table-cell office:value-type="string" calcext:value-type="string">
            <text:p>Торохтій Богдан Григорович</text:p>
          </table:table-cell>
          <table:table-cell table:formula="of:=PADEG([.$A222];2)" office:value-type="string" office:string-value="Торохтія Богдана Григоровича " calcext:value-type="string">
            <text:p>Торохтія Богдана Григоровича </text:p>
          </table:table-cell>
          <table:table-cell table:formula="of:=PADEG([.$A222];3)" office:value-type="string" office:string-value="Торохтію Богдану Григоровичу " calcext:value-type="string">
            <text:p>Торохтію Богдану Григоровичу </text:p>
          </table:table-cell>
          <table:table-cell table:formula="of:=PADEG([.$A222];5)" office:value-type="string" office:string-value="Торохтіем Богданом Григоровичем " calcext:value-type="string">
            <text:p>Торохтіем Богданом Григоровичем </text:p>
          </table:table-cell>
        </table:table-row>
        <table:table-row table:style-name="ro1">
          <table:table-cell office:value-type="string" calcext:value-type="string">
            <text:p>Третьякова Галина Миколаївна</text:p>
          </table:table-cell>
          <table:table-cell table:formula="of:=PADEG([.$A223];2)" office:value-type="string" office:string-value="Третьяковой Галину Миколаївну " calcext:value-type="string">
            <text:p>Третьяковой Галину Миколаївну </text:p>
          </table:table-cell>
          <table:table-cell table:formula="of:=PADEG([.$A223];3)" office:value-type="string" office:string-value="Третьяковой Галине Миколаївне " calcext:value-type="string">
            <text:p>Третьяковой Галине Миколаївне </text:p>
          </table:table-cell>
          <table:table-cell table:formula="of:=PADEG([.$A223];5)" office:value-type="string" office:string-value="Третьяковой Галиной Миколаївной " calcext:value-type="string">
            <text:p>Третьяковой Галиной Миколаївной </text:p>
          </table:table-cell>
        </table:table-row>
        <table:table-row table:style-name="ro1">
          <table:table-cell office:value-type="string" calcext:value-type="string">
            <text:p>Устенко Олексій Олегович</text:p>
          </table:table-cell>
          <table:table-cell table:formula="of:=PADEG([.$A224];2)" office:value-type="string" office:string-value="Устенко Олексія Олеговича " calcext:value-type="string">
            <text:p>Устенко Олексія Олеговича </text:p>
          </table:table-cell>
          <table:table-cell table:formula="of:=PADEG([.$A224];3)" office:value-type="string" office:string-value="Устенко Олексію Олеговичу " calcext:value-type="string">
            <text:p>Устенко Олексію Олеговичу </text:p>
          </table:table-cell>
          <table:table-cell table:formula="of:=PADEG([.$A224];5)" office:value-type="string" office:string-value="Устенко Олексіем Олеговичем " calcext:value-type="string">
            <text:p>Устенко Олексіем Олеговичем </text:p>
          </table:table-cell>
        </table:table-row>
        <table:table-row table:style-name="ro1">
          <table:table-cell office:value-type="string" calcext:value-type="string">
            <text:p>Федієнко Олександр Павлович</text:p>
          </table:table-cell>
          <table:table-cell table:formula="of:=PADEG([.$A225];2)" office:value-type="string" office:string-value="Федієнко Олександра Павловича " calcext:value-type="string">
            <text:p>Федієнко Олександра Павловича </text:p>
          </table:table-cell>
          <table:table-cell table:formula="of:=PADEG([.$A225];3)" office:value-type="string" office:string-value="Федієнко Олександру Павловичу " calcext:value-type="string">
            <text:p>Федієнко Олександру Павловичу </text:p>
          </table:table-cell>
          <table:table-cell table:formula="of:=PADEG([.$A225];5)" office:value-type="string" office:string-value="Федієнко Олександром Павловичем " calcext:value-type="string">
            <text:p>Федієнко Олександром Павловичем </text:p>
          </table:table-cell>
        </table:table-row>
        <table:table-row table:style-name="ro1">
          <table:table-cell office:value-type="string" calcext:value-type="string">
            <text:p>Фріс Ігор Павлович</text:p>
          </table:table-cell>
          <table:table-cell table:formula="of:=PADEG([.$A226];2)" office:value-type="string" office:string-value="Фріса Ігора Павловича " calcext:value-type="string">
            <text:p>Фріса Ігора Павловича </text:p>
          </table:table-cell>
          <table:table-cell table:formula="of:=PADEG([.$A226];3)" office:value-type="string" office:string-value="Фрісу Ігору Павловичу " calcext:value-type="string">
            <text:p>Фрісу Ігору Павловичу </text:p>
          </table:table-cell>
          <table:table-cell table:formula="of:=PADEG([.$A226];5)" office:value-type="string" office:string-value="Фрісом Ігором Павловичем " calcext:value-type="string">
            <text:p>Фрісом Ігором Павловичем </text:p>
          </table:table-cell>
        </table:table-row>
        <table:table-row table:style-name="ro1">
          <table:table-cell office:value-type="string" calcext:value-type="string">
            <text:p>Фролов Павло Валерійович</text:p>
          </table:table-cell>
          <table:table-cell table:formula="of:=PADEG([.$A227];2)" office:value-type="string" office:string-value="Фролова Павло Валерійовича " calcext:value-type="string">
            <text:p>Фролова Павло Валерійовича </text:p>
          </table:table-cell>
          <table:table-cell table:formula="of:=PADEG([.$A227];3)" office:value-type="string" office:string-value="Фролову Павло Валерійовичу " calcext:value-type="string">
            <text:p>Фролову Павло Валерійовичу </text:p>
          </table:table-cell>
          <table:table-cell table:formula="of:=PADEG([.$A227];5)" office:value-type="string" office:string-value="Фроловім Павло Валерійовичем " calcext:value-type="string">
            <text:p>Фроловім Павло Валерійовичем </text:p>
          </table:table-cell>
        </table:table-row>
        <table:table-row table:style-name="ro1">
          <table:table-cell office:value-type="string" calcext:value-type="string">
            <text:p>Халімон Павло Віталійович</text:p>
          </table:table-cell>
          <table:table-cell table:formula="of:=PADEG([.$A228];2)" office:value-type="string" office:string-value="Халімона Павло Віталійовича " calcext:value-type="string">
            <text:p>Халімона Павло Віталійовича </text:p>
          </table:table-cell>
          <table:table-cell table:formula="of:=PADEG([.$A228];3)" office:value-type="string" office:string-value="Халімону Павло Віталійовичу " calcext:value-type="string">
            <text:p>Халімону Павло Віталійовичу </text:p>
          </table:table-cell>
          <table:table-cell table:formula="of:=PADEG([.$A228];5)" office:value-type="string" office:string-value="Халімоном Павло Віталійовичем " calcext:value-type="string">
            <text:p>Халімоном Павло Віталійовичем </text:p>
          </table:table-cell>
        </table:table-row>
        <table:table-row table:style-name="ro1">
          <table:table-cell office:value-type="string" calcext:value-type="string">
            <text:p>Хоменко Олена Вікторівна</text:p>
          </table:table-cell>
          <table:table-cell table:formula="of:=PADEG([.$A229];2)" office:value-type="string" office:string-value="Хоменко Олену Вікторівну " calcext:value-type="string">
            <text:p>Хоменко Олену Вікторівну </text:p>
          </table:table-cell>
          <table:table-cell table:formula="of:=PADEG([.$A229];3)" office:value-type="string" office:string-value="Хоменко Олене Вікторівне " calcext:value-type="string">
            <text:p>Хоменко Олене Вікторівне </text:p>
          </table:table-cell>
          <table:table-cell table:formula="of:=PADEG([.$A229];5)" office:value-type="string" office:string-value="Хоменко Оленой Вікторівной " calcext:value-type="string">
            <text:p>Хоменко Оленой Вікторівной </text:p>
          </table:table-cell>
        </table:table-row>
        <table:table-row table:style-name="ro1">
          <table:table-cell office:value-type="string" calcext:value-type="string">
            <text:p>Циба Тетяна Вікторівна</text:p>
          </table:table-cell>
          <table:table-cell table:formula="of:=PADEG([.$A230];2)" office:value-type="string" office:string-value="Цибу Тетяну Вікторівну " calcext:value-type="string">
            <text:p>Цибу Тетяну Вікторівну </text:p>
          </table:table-cell>
          <table:table-cell table:formula="of:=PADEG([.$A230];3)" office:value-type="string" office:string-value="Цибе Тетяне Вікторівне " calcext:value-type="string">
            <text:p>Цибе Тетяне Вікторівне </text:p>
          </table:table-cell>
          <table:table-cell table:formula="of:=PADEG([.$A230];5)" office:value-type="string" office:string-value="Цибой Тетяной Вікторівной " calcext:value-type="string">
            <text:p>Цибой Тетяной Вікторівной </text:p>
          </table:table-cell>
        </table:table-row>
        <table:table-row table:style-name="ro1">
          <table:table-cell office:value-type="string" calcext:value-type="string">
            <text:p>Чернєв Єгор Володимирович</text:p>
          </table:table-cell>
          <table:table-cell table:formula="of:=PADEG([.$A231];2)" office:value-type="string" office:string-value="Чернєва Єгора Володимировича " calcext:value-type="string">
            <text:p>Чернєва Єгора Володимировича </text:p>
          </table:table-cell>
          <table:table-cell table:formula="of:=PADEG([.$A231];3)" office:value-type="string" office:string-value="Чернєву Єгору Володимировичу " calcext:value-type="string">
            <text:p>Чернєву Єгору Володимировичу </text:p>
          </table:table-cell>
          <table:table-cell table:formula="of:=PADEG([.$A231];5)" office:value-type="string" office:string-value="Чернєвом Єгором Володимировичем " calcext:value-type="string">
            <text:p>Чернєвом Єгором Володимировичем </text:p>
          </table:table-cell>
        </table:table-row>
        <table:table-row table:style-name="ro1">
          <table:table-cell office:value-type="string" calcext:value-type="string">
            <text:p>Чернявський Степан Миколайович</text:p>
          </table:table-cell>
          <table:table-cell table:formula="of:=PADEG([.$A232];2)" office:value-type="string" office:string-value="Чернявського Степана Миколайовича " calcext:value-type="string">
            <text:p>Чернявського Степана Миколайовича </text:p>
          </table:table-cell>
          <table:table-cell table:formula="of:=PADEG([.$A232];3)" office:value-type="string" office:string-value="Чернявському Степану Миколайовичу " calcext:value-type="string">
            <text:p>Чернявському Степану Миколайовичу </text:p>
          </table:table-cell>
          <table:table-cell table:formula="of:=PADEG([.$A232];5)" office:value-type="string" office:string-value="Чернявським Степаном Миколайовичем " calcext:value-type="string">
            <text:p>Чернявським Степаном Миколайовичем </text:p>
          </table:table-cell>
        </table:table-row>
        <table:table-row table:style-name="ro1">
          <table:table-cell office:value-type="string" calcext:value-type="string">
            <text:p>Чорний Дмитро Сергійович</text:p>
          </table:table-cell>
          <table:table-cell table:formula="of:=PADEG([.$A233];2)" office:value-type="string" office:string-value="Чорнего Дмитро Сергійовича " calcext:value-type="string">
            <text:p>Чорнего Дмитро Сергійовича </text:p>
          </table:table-cell>
          <table:table-cell table:formula="of:=PADEG([.$A233];3)" office:value-type="string" office:string-value="Чорнему Дмитро Сергійовичу " calcext:value-type="string">
            <text:p>Чорнему Дмитро Сергійовичу </text:p>
          </table:table-cell>
          <table:table-cell table:formula="of:=PADEG([.$A233];5)" office:value-type="string" office:string-value="Чорним Дмитро Сергійовичем " calcext:value-type="string">
            <text:p>Чорним Дмитро Сергійовичем </text:p>
          </table:table-cell>
        </table:table-row>
        <table:table-row table:style-name="ro1">
          <table:table-cell office:value-type="string" calcext:value-type="string">
            <text:p>Чорноморов Артем Олегович</text:p>
          </table:table-cell>
          <table:table-cell table:formula="of:=PADEG([.$A234];2)" office:value-type="string" office:string-value="Чорноморова Артема Олеговича " calcext:value-type="string">
            <text:p>Чорноморова Артема Олеговича </text:p>
          </table:table-cell>
          <table:table-cell table:formula="of:=PADEG([.$A234];3)" office:value-type="string" office:string-value="Чорноморову Артему Олеговичу " calcext:value-type="string">
            <text:p>Чорноморову Артему Олеговичу </text:p>
          </table:table-cell>
          <table:table-cell table:formula="of:=PADEG([.$A234];5)" office:value-type="string" office:string-value="Чорноморовім Артемом Олеговичем " calcext:value-type="string">
            <text:p>Чорноморовім Артемом Олеговичем </text:p>
          </table:table-cell>
        </table:table-row>
        <table:table-row table:style-name="ro1">
          <table:table-cell office:value-type="string" calcext:value-type="string">
            <text:p>Швачко Антон Олексійович</text:p>
          </table:table-cell>
          <table:table-cell table:formula="of:=PADEG([.$A235];2)" office:value-type="string" office:string-value="Швачко Антона Олексійовича " calcext:value-type="string">
            <text:p>Швачко Антона Олексійовича </text:p>
          </table:table-cell>
          <table:table-cell table:formula="of:=PADEG([.$A235];3)" office:value-type="string" office:string-value="Швачко Антону Олексійовичу " calcext:value-type="string">
            <text:p>Швачко Антону Олексійовичу </text:p>
          </table:table-cell>
          <table:table-cell table:formula="of:=PADEG([.$A235];5)" office:value-type="string" office:string-value="Швачко Антоном Олексійовичем " calcext:value-type="string">
            <text:p>Швачко Антоном Олексійовичем </text:p>
          </table:table-cell>
        </table:table-row>
        <table:table-row table:style-name="ro1">
          <table:table-cell office:value-type="string" calcext:value-type="string">
            <text:p>Швець Сергій Федорович</text:p>
          </table:table-cell>
          <table:table-cell table:formula="of:=PADEG([.$A236];2)" office:value-type="string" office:string-value="Швеця Сергія Федоровича " calcext:value-type="string">
            <text:p>Швеця Сергія Федоровича </text:p>
          </table:table-cell>
          <table:table-cell table:formula="of:=PADEG([.$A236];3)" office:value-type="string" office:string-value="Швецю Сергію Федоровичу " calcext:value-type="string">
            <text:p>Швецю Сергію Федоровичу </text:p>
          </table:table-cell>
          <table:table-cell table:formula="of:=PADEG([.$A236];5)" office:value-type="string" office:string-value="Швецем Сергіем Федоровичем " calcext:value-type="string">
            <text:p>Швецем Сергіем Федоровичем </text:p>
          </table:table-cell>
        </table:table-row>
        <table:table-row table:style-name="ro1">
          <table:table-cell office:value-type="string" calcext:value-type="string">
            <text:p>Шевченко Євгеній Володимирович</text:p>
          </table:table-cell>
          <table:table-cell table:formula="of:=PADEG([.$A237];2)" office:value-type="string" office:string-value="Шевченко Євгенія Володимировича " calcext:value-type="string">
            <text:p>Шевченко Євгенія Володимировича </text:p>
          </table:table-cell>
          <table:table-cell table:formula="of:=PADEG([.$A237];3)" office:value-type="string" office:string-value="Шевченко Євгенію Володимировичу " calcext:value-type="string">
            <text:p>Шевченко Євгенію Володимировичу </text:p>
          </table:table-cell>
          <table:table-cell table:formula="of:=PADEG([.$A237];5)" office:value-type="string" office:string-value="Шевченко Євгеніем Володимировичем " calcext:value-type="string">
            <text:p>Шевченко Євгеніем Володимировичем </text:p>
          </table:table-cell>
        </table:table-row>
        <table:table-row table:style-name="ro1">
          <table:table-cell office:value-type="string" calcext:value-type="string">
            <text:p>Шинкаренко Іван Анатолійович</text:p>
          </table:table-cell>
          <table:table-cell table:formula="of:=PADEG([.$A238];2)" office:value-type="string" office:string-value="Шинкаренко Івана Анатолійовича " calcext:value-type="string">
            <text:p>Шинкаренко Івана Анатолійовича </text:p>
          </table:table-cell>
          <table:table-cell table:formula="of:=PADEG([.$A238];3)" office:value-type="string" office:string-value="Шинкаренко Івану Анатолійовичу " calcext:value-type="string">
            <text:p>Шинкаренко Івану Анатолійовичу </text:p>
          </table:table-cell>
          <table:table-cell table:formula="of:=PADEG([.$A238];5)" office:value-type="string" office:string-value="Шинкаренко Іваном Анатолійовичем " calcext:value-type="string">
            <text:p>Шинкаренко Іваном Анатолійовичем </text:p>
          </table:table-cell>
        </table:table-row>
        <table:table-row table:style-name="ro1">
          <table:table-cell office:value-type="string" calcext:value-type="string">
            <text:p>Шипайло Остап Ігорович</text:p>
          </table:table-cell>
          <table:table-cell table:formula="of:=PADEG([.$A239];2)" office:value-type="string" office:string-value="Шипайло Остапа Ігоровича " calcext:value-type="string">
            <text:p>Шипайло Остапа Ігоровича </text:p>
          </table:table-cell>
          <table:table-cell table:formula="of:=PADEG([.$A239];3)" office:value-type="string" office:string-value="Шипайло Остапу Ігоровичу " calcext:value-type="string">
            <text:p>Шипайло Остапу Ігоровичу </text:p>
          </table:table-cell>
          <table:table-cell table:formula="of:=PADEG([.$A239];5)" office:value-type="string" office:string-value="Шипайло Остапом Ігоровичем " calcext:value-type="string">
            <text:p>Шипайло Остапом Ігоровичем </text:p>
          </table:table-cell>
        </table:table-row>
        <table:table-row table:style-name="ro1">
          <table:table-cell office:value-type="string" calcext:value-type="string">
            <text:p>Шол Маргарита Віталіївна</text:p>
          </table:table-cell>
          <table:table-cell table:formula="of:=PADEG([.$A240];2)" office:value-type="string" office:string-value="Шол Маргариту Віталіївну " calcext:value-type="string">
            <text:p>Шол Маргариту Віталіївну </text:p>
          </table:table-cell>
          <table:table-cell table:formula="of:=PADEG([.$A240];3)" office:value-type="string" office:string-value="Шол Маргарите Віталіївне " calcext:value-type="string">
            <text:p>Шол Маргарите Віталіївне </text:p>
          </table:table-cell>
          <table:table-cell table:formula="of:=PADEG([.$A240];5)" office:value-type="string" office:string-value="Шол Маргаритой Віталіївной " calcext:value-type="string">
            <text:p>Шол Маргаритой Віталіївной </text:p>
          </table:table-cell>
        </table:table-row>
        <table:table-row table:style-name="ro1">
          <table:table-cell office:value-type="string" calcext:value-type="string">
            <text:p>Шпак Любов Олександрівна</text:p>
          </table:table-cell>
          <table:table-cell table:formula="of:=PADEG([.$A241];2)" office:value-type="string" office:string-value="Шпак Любов Олександрівну " calcext:value-type="string">
            <text:p>Шпак Любов Олександрівну </text:p>
          </table:table-cell>
          <table:table-cell table:formula="of:=PADEG([.$A241];3)" office:value-type="string" office:string-value="Шпак Любов Олександрівне " calcext:value-type="string">
            <text:p>Шпак Любов Олександрівне </text:p>
          </table:table-cell>
          <table:table-cell table:formula="of:=PADEG([.$A241];5)" office:value-type="string" office:string-value="Шпак Любов Олександрівной " calcext:value-type="string">
            <text:p>Шпак Любов Олександрівной </text:p>
          </table:table-cell>
        </table:table-row>
        <table:table-row table:style-name="ro1">
          <table:table-cell office:value-type="string" calcext:value-type="string">
            <text:p>Штепа Сергій Сергійович</text:p>
          </table:table-cell>
          <table:table-cell table:formula="of:=PADEG([.$A242];2)" office:value-type="string" office:string-value="Штепу Сергія Сергійовича " calcext:value-type="string">
            <text:p>Штепу Сергія Сергійовича </text:p>
          </table:table-cell>
          <table:table-cell table:formula="of:=PADEG([.$A242];3)" office:value-type="string" office:string-value="Штепе Сергію Сергійовичу " calcext:value-type="string">
            <text:p>Штепе Сергію Сергійовичу </text:p>
          </table:table-cell>
          <table:table-cell table:formula="of:=PADEG([.$A242];5)" office:value-type="string" office:string-value="Штепой Сергіем Сергійовичем " calcext:value-type="string">
            <text:p>Штепой Сергіем Сергійовичем </text:p>
          </table:table-cell>
        </table:table-row>
        <table:table-row table:style-name="ro1">
          <table:table-cell office:value-type="string" calcext:value-type="string">
            <text:p>Шуляк Олена Олексіївна</text:p>
          </table:table-cell>
          <table:table-cell table:formula="of:=PADEG([.$A243];2)" office:value-type="string" office:string-value="Шуляк Олену Олексіївну " calcext:value-type="string">
            <text:p>Шуляк Олену Олексіївну </text:p>
          </table:table-cell>
          <table:table-cell table:formula="of:=PADEG([.$A243];3)" office:value-type="string" office:string-value="Шуляк Олене Олексіївне " calcext:value-type="string">
            <text:p>Шуляк Олене Олексіївне </text:p>
          </table:table-cell>
          <table:table-cell table:formula="of:=PADEG([.$A243];5)" office:value-type="string" office:string-value="Шуляк Оленой Олексіївной " calcext:value-type="string">
            <text:p>Шуляк Оленой Олексіївной </text:p>
          </table:table-cell>
        </table:table-row>
        <table:table-row table:style-name="ro1">
          <table:table-cell office:value-type="string" calcext:value-type="string">
            <text:p>Юнаков Іван Сергійович</text:p>
          </table:table-cell>
          <table:table-cell table:formula="of:=PADEG([.$A244];2)" office:value-type="string" office:string-value="Юнакова Івана Сергійовича " calcext:value-type="string">
            <text:p>Юнакова Івана Сергійовича </text:p>
          </table:table-cell>
          <table:table-cell table:formula="of:=PADEG([.$A244];3)" office:value-type="string" office:string-value="Юнакову Івану Сергійовичу " calcext:value-type="string">
            <text:p>Юнакову Івану Сергійовичу </text:p>
          </table:table-cell>
          <table:table-cell table:formula="of:=PADEG([.$A244];5)" office:value-type="string" office:string-value="Юнаковім Іваном Сергійовичем " calcext:value-type="string">
            <text:p>Юнаковім Іваном Сергійовичем </text:p>
          </table:table-cell>
        </table:table-row>
        <table:table-row table:style-name="ro1">
          <table:table-cell office:value-type="string" calcext:value-type="string">
            <text:p>Юраш Святослав Андрійович</text:p>
          </table:table-cell>
          <table:table-cell table:formula="of:=PADEG([.$A245];2)" office:value-type="string" office:string-value="Юраша Святослава Андрійовича " calcext:value-type="string">
            <text:p>Юраша Святослава Андрійовича </text:p>
          </table:table-cell>
          <table:table-cell table:formula="of:=PADEG([.$A245];3)" office:value-type="string" office:string-value="Юрашу Святославу Андрійовичу " calcext:value-type="string">
            <text:p>Юрашу Святославу Андрійовичу </text:p>
          </table:table-cell>
          <table:table-cell table:formula="of:=PADEG([.$A245];5)" office:value-type="string" office:string-value="Юрашом Святославом Андрійовичем " calcext:value-type="string">
            <text:p>Юрашом Святославом Андрійовичем </text:p>
          </table:table-cell>
        </table:table-row>
        <table:table-row table:style-name="ro1">
          <table:table-cell office:value-type="string" calcext:value-type="string">
            <text:p>Юрченко Олександр Миколайович</text:p>
          </table:table-cell>
          <table:table-cell table:formula="of:=PADEG([.$A246];2)" office:value-type="string" office:string-value="Юрченко Олександра Миколайовича " calcext:value-type="string">
            <text:p>Юрченко Олександра Миколайовича </text:p>
          </table:table-cell>
          <table:table-cell table:formula="of:=PADEG([.$A246];3)" office:value-type="string" office:string-value="Юрченко Олександру Миколайовичу " calcext:value-type="string">
            <text:p>Юрченко Олександру Миколайовичу </text:p>
          </table:table-cell>
          <table:table-cell table:formula="of:=PADEG([.$A246];5)" office:value-type="string" office:string-value="Юрченко Олександром Миколайовичем " calcext:value-type="string">
            <text:p>Юрченко Олександром Миколайовичем </text:p>
          </table:table-cell>
        </table:table-row>
        <table:table-row table:style-name="ro1">
          <table:table-cell office:value-type="string" calcext:value-type="string">
            <text:p>Якименко Павло Віталійович</text:p>
          </table:table-cell>
          <table:table-cell table:formula="of:=PADEG([.$A247];2)" office:value-type="string" office:string-value="Якименко Павло Віталійовича " calcext:value-type="string">
            <text:p>Якименко Павло Віталійовича </text:p>
          </table:table-cell>
          <table:table-cell table:formula="of:=PADEG([.$A247];3)" office:value-type="string" office:string-value="Якименко Павло Віталійовичу " calcext:value-type="string">
            <text:p>Якименко Павло Віталійовичу </text:p>
          </table:table-cell>
          <table:table-cell table:formula="of:=PADEG([.$A247];5)" office:value-type="string" office:string-value="Якименко Павло Віталійовичем " calcext:value-type="string">
            <text:p>Якименко Павло Віталійовичем </text:p>
          </table:table-cell>
        </table:table-row>
        <table:table-row table:style-name="ro1">
          <table:table-cell office:value-type="string" calcext:value-type="string">
            <text:p>Яковлєва Неллі Іллівна</text:p>
          </table:table-cell>
          <table:table-cell table:formula="of:=PADEG([.$A248];2)" office:value-type="string" office:string-value="Яковлєвой Нелліа Іллівну " calcext:value-type="string">
            <text:p>Яковлєвой Нелліа Іллівну </text:p>
          </table:table-cell>
          <table:table-cell table:formula="of:=PADEG([.$A248];3)" office:value-type="string" office:string-value="Яковлєвой Нелліу Іллівне " calcext:value-type="string">
            <text:p>Яковлєвой Нелліу Іллівне </text:p>
          </table:table-cell>
          <table:table-cell table:formula="of:=PADEG([.$A248];5)" office:value-type="string" office:string-value="Яковлєвой Нелліом Іллівной " calcext:value-type="string">
            <text:p>Яковлєвой Нелліом Іллівной </text:p>
          </table:table-cell>
        </table:table-row>
        <table:table-row table:style-name="ro1">
          <table:table-cell office:value-type="string" calcext:value-type="string">
            <text:p>Янченко Галина Ігорівна</text:p>
          </table:table-cell>
          <table:table-cell table:formula="of:=PADEG([.$A249];2)" office:value-type="string" office:string-value="Янченко Галину Ігорівну " calcext:value-type="string">
            <text:p>Янченко Галину Ігорівну </text:p>
          </table:table-cell>
          <table:table-cell table:formula="of:=PADEG([.$A249];3)" office:value-type="string" office:string-value="Янченко Галине Ігорівне " calcext:value-type="string">
            <text:p>Янченко Галине Ігорівне </text:p>
          </table:table-cell>
          <table:table-cell table:formula="of:=PADEG([.$A249];5)" office:value-type="string" office:string-value="Янченко Галиной Ігорівной " calcext:value-type="string">
            <text:p>Янченко Галиной Ігорівной </text:p>
          </table:table-cell>
        </table:table-row>
        <table:table-row table:style-name="ro1">
          <table:table-cell office:value-type="string" calcext:value-type="string">
            <text:p>Яременко Богдан Васильович</text:p>
          </table:table-cell>
          <table:table-cell table:formula="of:=PADEG([.$A250];2)" office:value-type="string" office:string-value="Яременко Богдана Васильовича " calcext:value-type="string">
            <text:p>Яременко Богдана Васильовича </text:p>
          </table:table-cell>
          <table:table-cell table:formula="of:=PADEG([.$A250];3)" office:value-type="string" office:string-value="Яременко Богдану Васильовичу " calcext:value-type="string">
            <text:p>Яременко Богдану Васильовичу </text:p>
          </table:table-cell>
          <table:table-cell table:formula="of:=PADEG([.$A250];5)" office:value-type="string" office:string-value="Яременко Богданом Васильовичем " calcext:value-type="string">
            <text:p>Яременко Богданом Васильовичем </text:p>
          </table:table-cell>
        </table:table-row>
        <table:table-row table:style-name="ro1">
          <table:table-cell office:value-type="string" calcext:value-type="string">
            <text:p>Ясько Єлизавета Олексіївна</text:p>
          </table:table-cell>
          <table:table-cell table:formula="of:=PADEG([.$A251];2)" office:value-type="string" office:string-value="Ясько Єлизавету Олексіївну " calcext:value-type="string">
            <text:p>Ясько Єлизавету Олексіївну </text:p>
          </table:table-cell>
          <table:table-cell table:formula="of:=PADEG([.$A251];3)" office:value-type="string" office:string-value="Ясько Єлизавете Олексіївне " calcext:value-type="string">
            <text:p>Ясько Єлизавете Олексіївне </text:p>
          </table:table-cell>
          <table:table-cell table:formula="of:=PADEG([.$A251];5)" office:value-type="string" office:string-value="Ясько Єлизаветой Олексіївной " calcext:value-type="string">
            <text:p>Ясько Єлизаветой Олексіївной </text:p>
          </table:table-cell>
        </table:table-row>
        <table:table-row table:style-name="ro1">
          <table:table-cell office:value-type="string" calcext:value-type="string">
            <text:p>Яцик Юлія Григорівна</text:p>
          </table:table-cell>
          <table:table-cell table:formula="of:=PADEG([.$A252];2)" office:value-type="string" office:string-value="Яцик Юліи Григорівну " calcext:value-type="string">
            <text:p>Яцик Юліи Григорівну </text:p>
          </table:table-cell>
          <table:table-cell table:formula="of:=PADEG([.$A252];3)" office:value-type="string" office:string-value="Яцик Юліе Григорівне " calcext:value-type="string">
            <text:p>Яцик Юліе Григорівне </text:p>
          </table:table-cell>
          <table:table-cell table:formula="of:=PADEG([.$A252];5)" office:value-type="string" office:string-value="Яцик Юліей Григорівной " calcext:value-type="string">
            <text:p>Яцик Юліей Григорівной </text:p>
          </table:table-cell>
        </table:table-row>
        <table:table-row table:style-name="ro1">
          <table:table-cell office:value-type="string" calcext:value-type="string">
            <text:p>Арешонков Володимир Юрійович</text:p>
          </table:table-cell>
          <table:table-cell table:formula="of:=PADEG([.$A253];2)" office:value-type="string" office:string-value="Арешонкова Володимира Юрійовича " calcext:value-type="string">
            <text:p>Арешонкова Володимира Юрійовича </text:p>
          </table:table-cell>
          <table:table-cell table:formula="of:=PADEG([.$A253];3)" office:value-type="string" office:string-value="Арешонкову Володимиру Юрійовичу " calcext:value-type="string">
            <text:p>Арешонкову Володимиру Юрійовичу </text:p>
          </table:table-cell>
          <table:table-cell table:formula="of:=PADEG([.$A253];5)" office:value-type="string" office:string-value="Арешонковім Володимиром Юрійовичем " calcext:value-type="string">
            <text:p>Арешонковім Володимиром Юрійовичем </text:p>
          </table:table-cell>
        </table:table-row>
        <table:table-row table:style-name="ro1">
          <table:table-cell office:value-type="string" calcext:value-type="string">
            <text:p>Батенко Тарас Іванович</text:p>
          </table:table-cell>
          <table:table-cell table:formula="of:=PADEG([.$A254];2)" office:value-type="string" office:string-value="Батенко Тараса Івановича " calcext:value-type="string">
            <text:p>Батенко Тараса Івановича </text:p>
          </table:table-cell>
          <table:table-cell table:formula="of:=PADEG([.$A254];3)" office:value-type="string" office:string-value="Батенко Тарасу Івановичу " calcext:value-type="string">
            <text:p>Батенко Тарасу Івановичу </text:p>
          </table:table-cell>
          <table:table-cell table:formula="of:=PADEG([.$A254];5)" office:value-type="string" office:string-value="Батенко Тарасом Івановичем " calcext:value-type="string">
            <text:p>Батенко Тарасом Івановичем </text:p>
          </table:table-cell>
        </table:table-row>
        <table:table-row table:style-name="ro1">
          <table:table-cell office:value-type="string" calcext:value-type="string">
            <text:p>Білозір Лариса Миколаївна</text:p>
          </table:table-cell>
          <table:table-cell table:formula="of:=PADEG([.$A255];2)" office:value-type="string" office:string-value="Білозір Ларису Миколаївну " calcext:value-type="string">
            <text:p>Білозір Ларису Миколаївну </text:p>
          </table:table-cell>
          <table:table-cell table:formula="of:=PADEG([.$A255];3)" office:value-type="string" office:string-value="Білозір Ларисе Миколаївне " calcext:value-type="string">
            <text:p>Білозір Ларисе Миколаївне </text:p>
          </table:table-cell>
          <table:table-cell table:formula="of:=PADEG([.$A255];5)" office:value-type="string" office:string-value="Білозір Ларисой Миколаївной " calcext:value-type="string">
            <text:p>Білозір Ларисой Миколаївной </text:p>
          </table:table-cell>
        </table:table-row>
        <table:table-row table:style-name="ro1">
          <table:table-cell office:value-type="string" calcext:value-type="string">
            <text:p>Бондар Віктор Васильович</text:p>
          </table:table-cell>
          <table:table-cell table:formula="of:=PADEG([.$A256];2)" office:value-type="string" office:string-value="Бондара Віктора Васильовича " calcext:value-type="string">
            <text:p>Бондара Віктора Васильовича </text:p>
          </table:table-cell>
          <table:table-cell table:formula="of:=PADEG([.$A256];3)" office:value-type="string" office:string-value="Бондару Віктору Васильовичу " calcext:value-type="string">
            <text:p>Бондару Віктору Васильовичу </text:p>
          </table:table-cell>
          <table:table-cell table:formula="of:=PADEG([.$A256];5)" office:value-type="string" office:string-value="Бондаром Віктором Васильовичем " calcext:value-type="string">
            <text:p>Бондаром Віктором Васильовичем </text:p>
          </table:table-cell>
        </table:table-row>
        <table:table-row table:style-name="ro1">
          <table:table-cell office:value-type="string" calcext:value-type="string">
            <text:p>Вацак Геннадій Анатолійович</text:p>
          </table:table-cell>
          <table:table-cell table:formula="of:=PADEG([.$A257];2)" office:value-type="string" office:string-value="Вацака Геннадія Анатолійовича " calcext:value-type="string">
            <text:p>Вацака Геннадія Анатолійовича </text:p>
          </table:table-cell>
          <table:table-cell table:formula="of:=PADEG([.$A257];3)" office:value-type="string" office:string-value="Вацаку Геннадію Анатолійовичу " calcext:value-type="string">
            <text:p>Вацаку Геннадію Анатолійовичу </text:p>
          </table:table-cell>
          <table:table-cell table:formula="of:=PADEG([.$A257];5)" office:value-type="string" office:string-value="Вацаком Геннадіем Анатолійовичем " calcext:value-type="string">
            <text:p>Вацаком Геннадіем Анатолійовичем </text:p>
          </table:table-cell>
        </table:table-row>
        <table:table-row table:style-name="ro1">
          <table:table-cell office:value-type="string" calcext:value-type="string">
            <text:p>Вельможний Сергій Анатолійович</text:p>
          </table:table-cell>
          <table:table-cell table:formula="of:=PADEG([.$A258];2)" office:value-type="string" office:string-value="Вельможнего Сергія Анатолійовича " calcext:value-type="string">
            <text:p>Вельможнего Сергія Анатолійовича </text:p>
          </table:table-cell>
          <table:table-cell table:formula="of:=PADEG([.$A258];3)" office:value-type="string" office:string-value="Вельможнему Сергію Анатолійовичу " calcext:value-type="string">
            <text:p>Вельможнему Сергію Анатолійовичу </text:p>
          </table:table-cell>
          <table:table-cell table:formula="of:=PADEG([.$A258];5)" office:value-type="string" office:string-value="Вельможним Сергіем Анатолійовичем " calcext:value-type="string">
            <text:p>Вельможним Сергіем Анатолійовичем </text:p>
          </table:table-cell>
        </table:table-row>
        <table:table-row table:style-name="ro1">
          <table:table-cell office:value-type="string" calcext:value-type="string">
            <text:p>Герега Олександр Володимирович</text:p>
          </table:table-cell>
          <table:table-cell table:formula="of:=PADEG([.$A259];2)" office:value-type="string" office:string-value="Гереги Олександра Володимировича " calcext:value-type="string">
            <text:p>Гереги Олександра Володимировича </text:p>
          </table:table-cell>
          <table:table-cell table:formula="of:=PADEG([.$A259];3)" office:value-type="string" office:string-value="Гереге Олександру Володимировичу " calcext:value-type="string">
            <text:p>Гереге Олександру Володимировичу </text:p>
          </table:table-cell>
          <table:table-cell table:formula="of:=PADEG([.$A259];5)" office:value-type="string" office:string-value="Герегой Олександром Володимировичем " calcext:value-type="string">
            <text:p>Герегой Олександром Володимировичем </text:p>
          </table:table-cell>
        </table:table-row>
        <table:table-row table:style-name="ro1">
          <table:table-cell office:value-type="string" calcext:value-type="string">
            <text:p>Гончаренко Олексій Олексійович</text:p>
          </table:table-cell>
          <table:table-cell table:formula="of:=PADEG([.$A260];2)" office:value-type="string" office:string-value="Гончаренко Олексія Олексійовича " calcext:value-type="string">
            <text:p>Гончаренко Олексія Олексійовича </text:p>
          </table:table-cell>
          <table:table-cell table:formula="of:=PADEG([.$A260];3)" office:value-type="string" office:string-value="Гончаренко Олексію Олексійовичу " calcext:value-type="string">
            <text:p>Гончаренко Олексію Олексійовичу </text:p>
          </table:table-cell>
          <table:table-cell table:formula="of:=PADEG([.$A260];5)" office:value-type="string" office:string-value="Гончаренко Олексіем Олексійовичем " calcext:value-type="string">
            <text:p>Гончаренко Олексіем Олексійовичем </text:p>
          </table:table-cell>
        </table:table-row>
        <table:table-row table:style-name="ro1">
          <table:table-cell office:value-type="string" calcext:value-type="string">
            <text:p>Горват Роберт Іванович</text:p>
          </table:table-cell>
          <table:table-cell table:formula="of:=PADEG([.$A261];2)" office:value-type="string" office:string-value="Горвата Роберта Івановича " calcext:value-type="string">
            <text:p>Горвата Роберта Івановича </text:p>
          </table:table-cell>
          <table:table-cell table:formula="of:=PADEG([.$A261];3)" office:value-type="string" office:string-value="Горвату Роберту Івановичу " calcext:value-type="string">
            <text:p>Горвату Роберту Івановичу </text:p>
          </table:table-cell>
          <table:table-cell table:formula="of:=PADEG([.$A261];5)" office:value-type="string" office:string-value="Горватом Робертом Івановичем " calcext:value-type="string">
            <text:p>Горватом Робертом Івановичем </text:p>
          </table:table-cell>
        </table:table-row>
        <table:table-row table:style-name="ro1">
          <table:table-cell office:value-type="string" calcext:value-type="string">
            <text:p>Гузь Ігор Володимирович</text:p>
          </table:table-cell>
          <table:table-cell table:formula="of:=PADEG([.$A262];2)" office:value-type="string" office:string-value="Гузя Ігора Володимировича " calcext:value-type="string">
            <text:p>Гузя Ігора Володимировича </text:p>
          </table:table-cell>
          <table:table-cell table:formula="of:=PADEG([.$A262];3)" office:value-type="string" office:string-value="Гузю Ігору Володимировичу " calcext:value-type="string">
            <text:p>Гузю Ігору Володимировичу </text:p>
          </table:table-cell>
          <table:table-cell table:formula="of:=PADEG([.$A262];5)" office:value-type="string" office:string-value="Гузем Ігором Володимировичем " calcext:value-type="string">
            <text:p>Гузем Ігором Володимировичем </text:p>
          </table:table-cell>
        </table:table-row>
        <table:table-row table:style-name="ro1">
          <table:table-cell office:value-type="string" calcext:value-type="string">
            <text:p>Довгий Олесь Станіславович</text:p>
          </table:table-cell>
          <table:table-cell table:formula="of:=PADEG([.$A263];2)" office:value-type="string" office:string-value="Довгого Олеся Станіславовича " calcext:value-type="string">
            <text:p>Довгого Олеся Станіславовича </text:p>
          </table:table-cell>
          <table:table-cell table:formula="of:=PADEG([.$A263];3)" office:value-type="string" office:string-value="Довгому Олесю Станіславовичу " calcext:value-type="string">
            <text:p>Довгому Олесю Станіславовичу </text:p>
          </table:table-cell>
          <table:table-cell table:formula="of:=PADEG([.$A263];5)" office:value-type="string" office:string-value="Довгим Олесем Станіславовичем " calcext:value-type="string">
            <text:p>Довгим Олесем Станіславовичем </text:p>
          </table:table-cell>
        </table:table-row>
        <table:table-row table:style-name="ro1">
          <table:table-cell office:value-type="string" calcext:value-type="string">
            <text:p>Дубневич Ярослав Васильович</text:p>
          </table:table-cell>
          <table:table-cell table:formula="of:=PADEG([.$A264];2)" office:value-type="string" office:string-value="Дубневича Ярослава Васильовича " calcext:value-type="string">
            <text:p>Дубневича Ярослава Васильовича </text:p>
          </table:table-cell>
          <table:table-cell table:formula="of:=PADEG([.$A264];3)" office:value-type="string" office:string-value="Дубневичу Ярославу Васильовичу " calcext:value-type="string">
            <text:p>Дубневичу Ярославу Васильовичу </text:p>
          </table:table-cell>
          <table:table-cell table:formula="of:=PADEG([.$A264];5)" office:value-type="string" office:string-value="Дубневичем Ярославом Васильовичем " calcext:value-type="string">
            <text:p>Дубневичем Ярославом Васильовичем </text:p>
          </table:table-cell>
        </table:table-row>
        <table:table-row table:style-name="ro1">
          <table:table-cell office:value-type="string" calcext:value-type="string">
            <text:p>Івахів Степан Петрович</text:p>
          </table:table-cell>
          <table:table-cell table:formula="of:=PADEG([.$A265];2)" office:value-type="string" office:string-value="Івахіва Степана Петровича " calcext:value-type="string">
            <text:p>Івахіва Степана Петровича </text:p>
          </table:table-cell>
          <table:table-cell table:formula="of:=PADEG([.$A265];3)" office:value-type="string" office:string-value="Івахіву Степану Петровичу " calcext:value-type="string">
            <text:p>Івахіву Степану Петровичу </text:p>
          </table:table-cell>
          <table:table-cell table:formula="of:=PADEG([.$A265];5)" office:value-type="string" office:string-value="Івахівом Степаном Петровичем " calcext:value-type="string">
            <text:p>Івахівом Степаном Петровичем </text:p>
          </table:table-cell>
        </table:table-row>
        <table:table-row table:style-name="ro1">
          <table:table-cell office:value-type="string" calcext:value-type="string">
            <text:p>Кіссе Антон Іванович</text:p>
          </table:table-cell>
          <table:table-cell table:formula="of:=PADEG([.$A266];2)" office:value-type="string" office:string-value="Кіссе Антона Івановича " calcext:value-type="string">
            <text:p>Кіссе Антона Івановича </text:p>
          </table:table-cell>
          <table:table-cell table:formula="of:=PADEG([.$A266];3)" office:value-type="string" office:string-value="Кіссе Антону Івановичу " calcext:value-type="string">
            <text:p>Кіссе Антону Івановичу </text:p>
          </table:table-cell>
          <table:table-cell table:formula="of:=PADEG([.$A266];5)" office:value-type="string" office:string-value="Кіссе Антоном Івановичем " calcext:value-type="string">
            <text:p>Кіссе Антоном Івановичем </text:p>
          </table:table-cell>
        </table:table-row>
        <table:table-row table:style-name="ro1">
          <table:table-cell office:value-type="string" calcext:value-type="string">
            <text:p>Кіт Андрій Богданович</text:p>
          </table:table-cell>
          <table:table-cell table:formula="of:=PADEG([.$A267];2)" office:value-type="string" office:string-value="Кіта Андрія Богдановича " calcext:value-type="string">
            <text:p>Кіта Андрія Богдановича </text:p>
          </table:table-cell>
          <table:table-cell table:formula="of:=PADEG([.$A267];3)" office:value-type="string" office:string-value="Кіту Андрію Богдановичу " calcext:value-type="string">
            <text:p>Кіту Андрію Богдановичу </text:p>
          </table:table-cell>
          <table:table-cell table:formula="of:=PADEG([.$A267];5)" office:value-type="string" office:string-value="Кітом Андріем Богдановичем " calcext:value-type="string">
            <text:p>Кітом Андріем Богдановичем </text:p>
          </table:table-cell>
        </table:table-row>
        <table:table-row table:style-name="ro1">
          <table:table-cell office:value-type="string" calcext:value-type="string">
            <text:p>Ковальов Олександр Іванович</text:p>
          </table:table-cell>
          <table:table-cell table:formula="of:=PADEG([.$A268];2)" office:value-type="string" office:string-value="Ковальова Олександра Івановича " calcext:value-type="string">
            <text:p>Ковальова Олександра Івановича </text:p>
          </table:table-cell>
          <table:table-cell table:formula="of:=PADEG([.$A268];3)" office:value-type="string" office:string-value="Ковальову Олександру Івановичу " calcext:value-type="string">
            <text:p>Ковальову Олександру Івановичу </text:p>
          </table:table-cell>
          <table:table-cell table:formula="of:=PADEG([.$A268];5)" office:value-type="string" office:string-value="Ковальовім Олександром Івановичем " calcext:value-type="string">
            <text:p>Ковальовім Олександром Івановичем </text:p>
          </table:table-cell>
        </table:table-row>
        <table:table-row table:style-name="ro1">
          <table:table-cell office:value-type="string" calcext:value-type="string">
            <text:p>Констанкевич Ірина Мирославівна</text:p>
          </table:table-cell>
          <table:table-cell table:formula="of:=PADEG([.$A269];2)" office:value-type="string" office:string-value="Констанкевич Ірину Мирославівну " calcext:value-type="string">
            <text:p>Констанкевич Ірину Мирославівну </text:p>
          </table:table-cell>
          <table:table-cell table:formula="of:=PADEG([.$A269];3)" office:value-type="string" office:string-value="Констанкевич Ірине Мирославівне " calcext:value-type="string">
            <text:p>Констанкевич Ірине Мирославівне </text:p>
          </table:table-cell>
          <table:table-cell table:formula="of:=PADEG([.$A269];5)" office:value-type="string" office:string-value="Констанкевич Іриной Мирославівной " calcext:value-type="string">
            <text:p>Констанкевич Іриной Мирославівной </text:p>
          </table:table-cell>
        </table:table-row>
        <table:table-row table:style-name="ro1">
          <table:table-cell office:value-type="string" calcext:value-type="string">
            <text:p>Кулініч Олег Іванович</text:p>
          </table:table-cell>
          <table:table-cell table:formula="of:=PADEG([.$A270];2)" office:value-type="string" office:string-value="Кулініча Олега Івановича " calcext:value-type="string">
            <text:p>Кулініча Олега Івановича </text:p>
          </table:table-cell>
          <table:table-cell table:formula="of:=PADEG([.$A270];3)" office:value-type="string" office:string-value="Кулінічу Олегу Івановичу " calcext:value-type="string">
            <text:p>Кулінічу Олегу Івановичу </text:p>
          </table:table-cell>
          <table:table-cell table:formula="of:=PADEG([.$A270];5)" office:value-type="string" office:string-value="Кулінічом Олегом Івановичем " calcext:value-type="string">
            <text:p>Кулінічом Олегом Івановичем </text:p>
          </table:table-cell>
        </table:table-row>
        <table:table-row table:style-name="ro1">
          <table:table-cell office:value-type="string" calcext:value-type="string">
            <text:p>Кучер Микола Іванович</text:p>
          </table:table-cell>
          <table:table-cell table:formula="of:=PADEG([.$A271];2)" office:value-type="string" office:string-value="Кучера Миколу Івановича " calcext:value-type="string">
            <text:p>Кучера Миколу Івановича </text:p>
          </table:table-cell>
          <table:table-cell table:formula="of:=PADEG([.$A271];3)" office:value-type="string" office:string-value="Кучеру Миколе Івановичу " calcext:value-type="string">
            <text:p>Кучеру Миколе Івановичу </text:p>
          </table:table-cell>
          <table:table-cell table:formula="of:=PADEG([.$A271];5)" office:value-type="string" office:string-value="Кучером Миколой Івановичем " calcext:value-type="string">
            <text:p>Кучером Миколой Івановичем </text:p>
          </table:table-cell>
        </table:table-row>
        <table:table-row table:style-name="ro1">
          <table:table-cell office:value-type="string" calcext:value-type="string">
            <text:p>Лабазюк Сергій Петрович</text:p>
          </table:table-cell>
          <table:table-cell table:formula="of:=PADEG([.$A272];2)" office:value-type="string" office:string-value="Лабазюка Сергія Петровича " calcext:value-type="string">
            <text:p>Лабазюка Сергія Петровича </text:p>
          </table:table-cell>
          <table:table-cell table:formula="of:=PADEG([.$A272];3)" office:value-type="string" office:string-value="Лабазюку Сергію Петровичу " calcext:value-type="string">
            <text:p>Лабазюку Сергію Петровичу </text:p>
          </table:table-cell>
          <table:table-cell table:formula="of:=PADEG([.$A272];5)" office:value-type="string" office:string-value="Лабазюком Сергіем Петровичем " calcext:value-type="string">
            <text:p>Лабазюком Сергіем Петровичем </text:p>
          </table:table-cell>
        </table:table-row>
        <table:table-row table:style-name="ro1">
          <table:table-cell office:value-type="string" calcext:value-type="string">
            <text:p>Лопушанський Андрій Ярославович</text:p>
          </table:table-cell>
          <table:table-cell table:formula="of:=PADEG([.$A273];2)" office:value-type="string" office:string-value="Лопушанського Андрія Ярославовича " calcext:value-type="string">
            <text:p>Лопушанського Андрія Ярославовича </text:p>
          </table:table-cell>
          <table:table-cell table:formula="of:=PADEG([.$A273];3)" office:value-type="string" office:string-value="Лопушанському Андрію Ярославовичу " calcext:value-type="string">
            <text:p>Лопушанському Андрію Ярославовичу </text:p>
          </table:table-cell>
          <table:table-cell table:formula="of:=PADEG([.$A273];5)" office:value-type="string" office:string-value="Лопушанським Андріем Ярославовичем " calcext:value-type="string">
            <text:p>Лопушанським Андріем Ярославовичем </text:p>
          </table:table-cell>
        </table:table-row>
        <table:table-row table:style-name="ro1">
          <table:table-cell office:value-type="string" calcext:value-type="string">
            <text:p>Лунченко Валерій Валерійович</text:p>
          </table:table-cell>
          <table:table-cell table:formula="of:=PADEG([.$A274];2)" office:value-type="string" office:string-value="Лунченко Валерія Валерійовича " calcext:value-type="string">
            <text:p>Лунченко Валерія Валерійовича </text:p>
          </table:table-cell>
          <table:table-cell table:formula="of:=PADEG([.$A274];3)" office:value-type="string" office:string-value="Лунченко Валерію Валерійовичу " calcext:value-type="string">
            <text:p>Лунченко Валерію Валерійовичу </text:p>
          </table:table-cell>
          <table:table-cell table:formula="of:=PADEG([.$A274];5)" office:value-type="string" office:string-value="Лунченко Валеріем Валерійовичем " calcext:value-type="string">
            <text:p>Лунченко Валеріем Валерійовичем </text:p>
          </table:table-cell>
        </table:table-row>
        <table:table-row table:style-name="ro1">
          <table:table-cell office:value-type="string" calcext:value-type="string">
            <text:p>Люшняк Микола Володимирович</text:p>
          </table:table-cell>
          <table:table-cell table:formula="of:=PADEG([.$A275];2)" office:value-type="string" office:string-value="Люшняка Миколу Володимировича " calcext:value-type="string">
            <text:p>Люшняка Миколу Володимировича </text:p>
          </table:table-cell>
          <table:table-cell table:formula="of:=PADEG([.$A275];3)" office:value-type="string" office:string-value="Люшняку Миколе Володимировичу " calcext:value-type="string">
            <text:p>Люшняку Миколе Володимировичу </text:p>
          </table:table-cell>
          <table:table-cell table:formula="of:=PADEG([.$A275];5)" office:value-type="string" office:string-value="Люшняком Миколой Володимировичем " calcext:value-type="string">
            <text:p>Люшняком Миколой Володимировичем </text:p>
          </table:table-cell>
        </table:table-row>
        <table:table-row table:style-name="ro1">
          <table:table-cell office:value-type="string" calcext:value-type="string">
            <text:p>М'ялик Віктор Ничипорович</text:p>
          </table:table-cell>
          <table:table-cell table:formula="of:=PADEG([.$A276];2)" office:value-type="string" office:string-value="М'ялика Віктора Ничипоровича " calcext:value-type="string">
            <text:p>М'ялика Віктора Ничипоровича </text:p>
          </table:table-cell>
          <table:table-cell table:formula="of:=PADEG([.$A276];3)" office:value-type="string" office:string-value="М'ялику Віктору Ничипоровичу " calcext:value-type="string">
            <text:p>М'ялику Віктору Ничипоровичу </text:p>
          </table:table-cell>
          <table:table-cell table:formula="of:=PADEG([.$A276];5)" office:value-type="string" office:string-value="М'яликом Віктором Ничипоровичем " calcext:value-type="string">
            <text:p>М'яликом Віктором Ничипоровичем </text:p>
          </table:table-cell>
        </table:table-row>
        <table:table-row table:style-name="ro1">
          <table:table-cell office:value-type="string" calcext:value-type="string">
            <text:p>Мінько Сергій Анатолійович</text:p>
          </table:table-cell>
          <table:table-cell table:formula="of:=PADEG([.$A277];2)" office:value-type="string" office:string-value="Мінько Сергія Анатолійовича " calcext:value-type="string">
            <text:p>Мінько Сергія Анатолійовича </text:p>
          </table:table-cell>
          <table:table-cell table:formula="of:=PADEG([.$A277];3)" office:value-type="string" office:string-value="Мінько Сергію Анатолійовичу " calcext:value-type="string">
            <text:p>Мінько Сергію Анатолійовичу </text:p>
          </table:table-cell>
          <table:table-cell table:formula="of:=PADEG([.$A277];5)" office:value-type="string" office:string-value="Мінько Сергіем Анатолійовичем " calcext:value-type="string">
            <text:p>Мінько Сергіем Анатолійовичем </text:p>
          </table:table-cell>
        </table:table-row>
        <table:table-row table:style-name="ro1">
          <table:table-cell office:value-type="string" calcext:value-type="string">
            <text:p>Молоток Ігор Федорович</text:p>
          </table:table-cell>
          <table:table-cell table:formula="of:=PADEG([.$A278];2)" office:value-type="string" office:string-value="Молотка Ігора Федоровича " calcext:value-type="string">
            <text:p>Молотка Ігора Федоровича </text:p>
          </table:table-cell>
          <table:table-cell table:formula="of:=PADEG([.$A278];3)" office:value-type="string" office:string-value="Молотку Ігору Федоровичу " calcext:value-type="string">
            <text:p>Молотку Ігору Федоровичу </text:p>
          </table:table-cell>
          <table:table-cell table:formula="of:=PADEG([.$A278];5)" office:value-type="string" office:string-value="Молотком Ігором Федоровичем " calcext:value-type="string">
            <text:p>Молотком Ігором Федоровичем </text:p>
          </table:table-cell>
        </table:table-row>
        <table:table-row table:style-name="ro1">
          <table:table-cell office:value-type="string" calcext:value-type="string">
            <text:p>Палиця Ігор Петрович</text:p>
          </table:table-cell>
          <table:table-cell table:formula="of:=PADEG([.$A279];2)" office:value-type="string" office:string-value="Палици Ігора Петровича " calcext:value-type="string">
            <text:p>Палици Ігора Петровича </text:p>
          </table:table-cell>
          <table:table-cell table:formula="of:=PADEG([.$A279];3)" office:value-type="string" office:string-value="Палице Ігору Петровичу " calcext:value-type="string">
            <text:p>Палице Ігору Петровичу </text:p>
          </table:table-cell>
          <table:table-cell table:formula="of:=PADEG([.$A279];5)" office:value-type="string" office:string-value="Палицей Ігором Петровичем " calcext:value-type="string">
            <text:p>Палицей Ігором Петровичем </text:p>
          </table:table-cell>
        </table:table-row>
        <table:table-row table:style-name="ro1">
          <table:table-cell office:value-type="string" calcext:value-type="string">
            <text:p>Петьовка Василь Васильович</text:p>
          </table:table-cell>
          <table:table-cell table:formula="of:=PADEG([.$A280];2)" office:value-type="string" office:string-value="Петьовки Василя Васильовича " calcext:value-type="string">
            <text:p>Петьовки Василя Васильовича </text:p>
          </table:table-cell>
          <table:table-cell table:formula="of:=PADEG([.$A280];3)" office:value-type="string" office:string-value="Петьовке Василю Васильовичу " calcext:value-type="string">
            <text:p>Петьовке Василю Васильовичу </text:p>
          </table:table-cell>
          <table:table-cell table:formula="of:=PADEG([.$A280];5)" office:value-type="string" office:string-value="Петьовкой Василем Васильовичем " calcext:value-type="string">
            <text:p>Петьовкой Василем Васильовичем </text:p>
          </table:table-cell>
        </table:table-row>
        <table:table-row table:style-name="ro1">
          <table:table-cell office:value-type="string" calcext:value-type="string">
            <text:p>Поляк Владіслав Миколайович</text:p>
          </table:table-cell>
          <table:table-cell table:formula="of:=PADEG([.$A281];2)" office:value-type="string" office:string-value="Поляка Владіслава Миколайовича " calcext:value-type="string">
            <text:p>Поляка Владіслава Миколайовича </text:p>
          </table:table-cell>
          <table:table-cell table:formula="of:=PADEG([.$A281];3)" office:value-type="string" office:string-value="Поляку Владіславу Миколайовичу " calcext:value-type="string">
            <text:p>Поляку Владіславу Миколайовичу </text:p>
          </table:table-cell>
          <table:table-cell table:formula="of:=PADEG([.$A281];5)" office:value-type="string" office:string-value="Поляком Владіславом Миколайовичем " calcext:value-type="string">
            <text:p>Поляком Владіславом Миколайовичем </text:p>
          </table:table-cell>
        </table:table-row>
        <table:table-row table:style-name="ro1">
          <table:table-cell office:value-type="string" calcext:value-type="string">
            <text:p>Приходько Борис Вікторович</text:p>
          </table:table-cell>
          <table:table-cell table:formula="of:=PADEG([.$A282];2)" office:value-type="string" office:string-value="Приходько Бориса Вікторовича " calcext:value-type="string">
            <text:p>Приходько Бориса Вікторовича </text:p>
          </table:table-cell>
          <table:table-cell table:formula="of:=PADEG([.$A282];3)" office:value-type="string" office:string-value="Приходько Борису Вікторовичу " calcext:value-type="string">
            <text:p>Приходько Борису Вікторовичу </text:p>
          </table:table-cell>
          <table:table-cell table:formula="of:=PADEG([.$A282];5)" office:value-type="string" office:string-value="Приходько Борисом Вікторовичем " calcext:value-type="string">
            <text:p>Приходько Борисом Вікторовичем </text:p>
          </table:table-cell>
        </table:table-row>
        <table:table-row table:style-name="ro1">
          <table:table-cell office:value-type="string" calcext:value-type="string">
            <text:p>Рудик Сергій Ярославович</text:p>
          </table:table-cell>
          <table:table-cell table:formula="of:=PADEG([.$A283];2)" office:value-type="string" office:string-value="Рудика Сергія Ярославовича " calcext:value-type="string">
            <text:p>Рудика Сергія Ярославовича </text:p>
          </table:table-cell>
          <table:table-cell table:formula="of:=PADEG([.$A283];3)" office:value-type="string" office:string-value="Рудику Сергію Ярославовичу " calcext:value-type="string">
            <text:p>Рудику Сергію Ярославовичу </text:p>
          </table:table-cell>
          <table:table-cell table:formula="of:=PADEG([.$A283];5)" office:value-type="string" office:string-value="Рудиком Сергіем Ярославовичем " calcext:value-type="string">
            <text:p>Рудиком Сергіем Ярославовичем </text:p>
          </table:table-cell>
        </table:table-row>
        <table:table-row table:style-name="ro1">
          <table:table-cell office:value-type="string" calcext:value-type="string">
            <text:p>Світлична Юлія Олександрівна</text:p>
          </table:table-cell>
          <table:table-cell table:formula="of:=PADEG([.$A284];2)" office:value-type="string" office:string-value="Світличну Юліи Олександрівну " calcext:value-type="string">
            <text:p>Світличну Юліи Олександрівну </text:p>
          </table:table-cell>
          <table:table-cell table:formula="of:=PADEG([.$A284];3)" office:value-type="string" office:string-value="Світличне Юліе Олександрівне " calcext:value-type="string">
            <text:p>Світличне Юліе Олександрівне </text:p>
          </table:table-cell>
          <table:table-cell table:formula="of:=PADEG([.$A284];5)" office:value-type="string" office:string-value="Світличной Юліей Олександрівной " calcext:value-type="string">
            <text:p>Світличной Юліей Олександрівной </text:p>
          </table:table-cell>
        </table:table-row>
        <table:table-row table:style-name="ro1">
          <table:table-cell office:value-type="string" calcext:value-type="string">
            <text:p>Сухов Олександр Сергійович</text:p>
          </table:table-cell>
          <table:table-cell table:formula="of:=PADEG([.$A285];2)" office:value-type="string" office:string-value="Сухова Олександра Сергійовича " calcext:value-type="string">
            <text:p>Сухова Олександра Сергійовича </text:p>
          </table:table-cell>
          <table:table-cell table:formula="of:=PADEG([.$A285];3)" office:value-type="string" office:string-value="Сухову Олександру Сергійовичу " calcext:value-type="string">
            <text:p>Сухову Олександру Сергійовичу </text:p>
          </table:table-cell>
          <table:table-cell table:formula="of:=PADEG([.$A285];5)" office:value-type="string" office:string-value="Суховім Олександром Сергійовичем " calcext:value-type="string">
            <text:p>Суховім Олександром Сергійовичем </text:p>
          </table:table-cell>
        </table:table-row>
        <table:table-row table:style-name="ro1">
          <table:table-cell office:value-type="string" calcext:value-type="string">
            <text:p>Урбанський Анатолій Ігорович</text:p>
          </table:table-cell>
          <table:table-cell table:formula="of:=PADEG([.$A286];2)" office:value-type="string" office:string-value="Урбанського Анатолія Ігоровича " calcext:value-type="string">
            <text:p>Урбанського Анатолія Ігоровича </text:p>
          </table:table-cell>
          <table:table-cell table:formula="of:=PADEG([.$A286];3)" office:value-type="string" office:string-value="Урбанському Анатолію Ігоровичу " calcext:value-type="string">
            <text:p>Урбанському Анатолію Ігоровичу </text:p>
          </table:table-cell>
          <table:table-cell table:formula="of:=PADEG([.$A286];5)" office:value-type="string" office:string-value="Урбанським Анатоліем Ігоровичем " calcext:value-type="string">
            <text:p>Урбанським Анатоліем Ігоровичем </text:p>
          </table:table-cell>
        </table:table-row>
        <table:table-row table:style-name="ro1">
          <table:table-cell office:value-type="string" calcext:value-type="string">
            <text:p>Фельдман Олександр Борисович</text:p>
          </table:table-cell>
          <table:table-cell table:formula="of:=PADEG([.$A287];2)" office:value-type="string" office:string-value="Фельдмана Олександра Борисовича " calcext:value-type="string">
            <text:p>Фельдмана Олександра Борисовича </text:p>
          </table:table-cell>
          <table:table-cell table:formula="of:=PADEG([.$A287];3)" office:value-type="string" office:string-value="Фельдману Олександру Борисовичу " calcext:value-type="string">
            <text:p>Фельдману Олександру Борисовичу </text:p>
          </table:table-cell>
          <table:table-cell table:formula="of:=PADEG([.$A287];5)" office:value-type="string" office:string-value="Фельдманом Олександром Борисовичем " calcext:value-type="string">
            <text:p>Фельдманом Олександром Борисовичем </text:p>
          </table:table-cell>
        </table:table-row>
        <table:table-row table:style-name="ro1">
          <table:table-cell office:value-type="string" calcext:value-type="string">
            <text:p>Чайківський Іван Адамович</text:p>
          </table:table-cell>
          <table:table-cell table:formula="of:=PADEG([.$A288];2)" office:value-type="string" office:string-value="Чайківського Івана Адамовича " calcext:value-type="string">
            <text:p>Чайківського Івана Адамовича </text:p>
          </table:table-cell>
          <table:table-cell table:formula="of:=PADEG([.$A288];3)" office:value-type="string" office:string-value="Чайківському Івану Адамовичу " calcext:value-type="string">
            <text:p>Чайківському Івану Адамовичу </text:p>
          </table:table-cell>
          <table:table-cell table:formula="of:=PADEG([.$A288];5)" office:value-type="string" office:string-value="Чайківським Іваном Адамовичем " calcext:value-type="string">
            <text:p>Чайківським Іваном Адамовичем </text:p>
          </table:table-cell>
        </table:table-row>
        <table:table-row table:style-name="ro1">
          <table:table-cell office:value-type="string" calcext:value-type="string">
            <text:p>Шаповалов Юрій Анатолійович</text:p>
          </table:table-cell>
          <table:table-cell table:formula="of:=PADEG([.$A289];2)" office:value-type="string" office:string-value="Шаповалова Юрія Анатолійовича " calcext:value-type="string">
            <text:p>Шаповалова Юрія Анатолійовича </text:p>
          </table:table-cell>
          <table:table-cell table:formula="of:=PADEG([.$A289];3)" office:value-type="string" office:string-value="Шаповалову Юрію Анатолійовичу " calcext:value-type="string">
            <text:p>Шаповалову Юрію Анатолійовичу </text:p>
          </table:table-cell>
          <table:table-cell table:formula="of:=PADEG([.$A289];5)" office:value-type="string" office:string-value="Шаповаловім Юріем Анатолійовичем " calcext:value-type="string">
            <text:p>Шаповаловім Юріем Анатолійовичем </text:p>
          </table:table-cell>
        </table:table-row>
        <table:table-row table:style-name="ro1">
          <table:table-cell office:value-type="string" calcext:value-type="string">
            <text:p>Шахов Сергій Володимирович</text:p>
          </table:table-cell>
          <table:table-cell table:formula="of:=PADEG([.$A290];2)" office:value-type="string" office:string-value="Шахова Сергія Володимировича " calcext:value-type="string">
            <text:p>Шахова Сергія Володимировича </text:p>
          </table:table-cell>
          <table:table-cell table:formula="of:=PADEG([.$A290];3)" office:value-type="string" office:string-value="Шахову Сергію Володимировичу " calcext:value-type="string">
            <text:p>Шахову Сергію Володимировичу </text:p>
          </table:table-cell>
          <table:table-cell table:formula="of:=PADEG([.$A290];5)" office:value-type="string" office:string-value="Шаховім Сергіем Володимировичем " calcext:value-type="string">
            <text:p>Шаховім Сергіем Володимировичем </text:p>
          </table:table-cell>
        </table:table-row>
        <table:table-row table:style-name="ro1">
          <table:table-cell office:value-type="string" calcext:value-type="string">
            <text:p>Юрчишин Петро Васильович</text:p>
          </table:table-cell>
          <table:table-cell table:formula="of:=PADEG([.$A291];2)" office:value-type="string" office:string-value="Юрчишина Петро Васильовича " calcext:value-type="string">
            <text:p>Юрчишина Петро Васильовича </text:p>
          </table:table-cell>
          <table:table-cell table:formula="of:=PADEG([.$A291];3)" office:value-type="string" office:string-value="Юрчишину Петро Васильовичу " calcext:value-type="string">
            <text:p>Юрчишину Петро Васильовичу </text:p>
          </table:table-cell>
          <table:table-cell table:formula="of:=PADEG([.$A291];5)" office:value-type="string" office:string-value="Юрчишинім Петро Васильовичем " calcext:value-type="string">
            <text:p>Юрчишинім Петро Васильовичем </text:p>
          </table:table-cell>
        </table:table-row>
        <table:table-row table:style-name="ro1">
          <table:table-cell office:value-type="string" calcext:value-type="string">
            <text:p>Яценко Антон Володимирович</text:p>
          </table:table-cell>
          <table:table-cell table:formula="of:=PADEG([.$A292];2)" office:value-type="string" office:string-value="Яценко Антона Володимировича " calcext:value-type="string">
            <text:p>Яценко Антона Володимировича </text:p>
          </table:table-cell>
          <table:table-cell table:formula="of:=PADEG([.$A292];3)" office:value-type="string" office:string-value="Яценко Антону Володимировичу " calcext:value-type="string">
            <text:p>Яценко Антону Володимировичу </text:p>
          </table:table-cell>
          <table:table-cell table:formula="of:=PADEG([.$A292];5)" office:value-type="string" office:string-value="Яценко Антоном Володимировичем " calcext:value-type="string">
            <text:p>Яценко Антоном Володимировичем </text:p>
          </table:table-cell>
        </table:table-row>
        <table:table-row table:style-name="ro1">
          <table:table-cell office:value-type="string" calcext:value-type="string">
            <text:p>Гриб Вікторія Олександрівна</text:p>
          </table:table-cell>
          <table:table-cell table:formula="of:=PADEG([.$A293];2)" office:value-type="string" office:string-value="Гриб Вікторіи Олександрівну " calcext:value-type="string">
            <text:p>Гриб Вікторіи Олександрівну </text:p>
          </table:table-cell>
          <table:table-cell table:formula="of:=PADEG([.$A293];3)" office:value-type="string" office:string-value="Гриб Вікторіе Олександрівне " calcext:value-type="string">
            <text:p>Гриб Вікторіе Олександрівне </text:p>
          </table:table-cell>
          <table:table-cell table:formula="of:=PADEG([.$A293];5)" office:value-type="string" office:string-value="Гриб Вікторіей Олександрівной " calcext:value-type="string">
            <text:p>Гриб Вікторіей Олександрівной </text:p>
          </table:table-cell>
        </table:table-row>
        <table:table-row table:style-name="ro1">
          <table:table-cell office:value-type="string" calcext:value-type="string">
            <text:p>Магера Сергій Васильович</text:p>
          </table:table-cell>
          <table:table-cell table:formula="of:=PADEG([.$A294];2)" office:value-type="string" office:string-value="Магеру Сергія Васильовича " calcext:value-type="string">
            <text:p>Магеру Сергія Васильовича </text:p>
          </table:table-cell>
          <table:table-cell table:formula="of:=PADEG([.$A294];3)" office:value-type="string" office:string-value="Магере Сергію Васильовичу " calcext:value-type="string">
            <text:p>Магере Сергію Васильовичу </text:p>
          </table:table-cell>
          <table:table-cell table:formula="of:=PADEG([.$A294];5)" office:value-type="string" office:string-value="Магерой Сергіем Васильовичем " calcext:value-type="string">
            <text:p>Магерой Сергіем Васильовичем </text:p>
          </table:table-cell>
        </table:table-row>
        <table:table-row table:style-name="ro1">
          <table:table-cell office:value-type="string" calcext:value-type="string">
            <text:p>Магомедов Муса Сергоєвич</text:p>
          </table:table-cell>
          <table:table-cell table:formula="of:=PADEG([.$A295];2)" office:value-type="string" office:string-value="Магомедова Мусу Сергоєвича " calcext:value-type="string">
            <text:p>Магомедова Мусу Сергоєвича </text:p>
          </table:table-cell>
          <table:table-cell table:formula="of:=PADEG([.$A295];3)" office:value-type="string" office:string-value="Магомедову Мусе Сергоєвичу " calcext:value-type="string">
            <text:p>Магомедову Мусе Сергоєвичу </text:p>
          </table:table-cell>
          <table:table-cell table:formula="of:=PADEG([.$A295];5)" office:value-type="string" office:string-value="Магомедовім Мусой Сергоєвичем " calcext:value-type="string">
            <text:p>Магомедовім Мусой Сергоєвичем </text:p>
          </table:table-cell>
        </table:table-row>
        <table:table-row table:style-name="ro1">
          <table:table-cell office:value-type="string" calcext:value-type="string">
            <text:p>Бойко Юрій Анатолійович</text:p>
          </table:table-cell>
          <table:table-cell table:formula="of:=PADEG([.$A296];2)" office:value-type="string" office:string-value="Бойко Юрія Анатолійовича " calcext:value-type="string">
            <text:p>Бойко Юрія Анатолійовича </text:p>
          </table:table-cell>
          <table:table-cell table:formula="of:=PADEG([.$A296];3)" office:value-type="string" office:string-value="Бойко Юрію Анатолійовичу " calcext:value-type="string">
            <text:p>Бойко Юрію Анатолійовичу </text:p>
          </table:table-cell>
          <table:table-cell table:formula="of:=PADEG([.$A296];5)" office:value-type="string" office:string-value="Бойко Юріем Анатолійовичем " calcext:value-type="string">
            <text:p>Бойко Юріем Анатолійовичем </text:p>
          </table:table-cell>
        </table:table-row>
        <table:table-row table:style-name="ro1">
          <table:table-cell office:value-type="string" calcext:value-type="string">
            <text:p>Борт Віталій Петрович</text:p>
          </table:table-cell>
          <table:table-cell table:formula="of:=PADEG([.$A297];2)" office:value-type="string" office:string-value="Борта Віталія Петровича " calcext:value-type="string">
            <text:p>Борта Віталія Петровича </text:p>
          </table:table-cell>
          <table:table-cell table:formula="of:=PADEG([.$A297];3)" office:value-type="string" office:string-value="Борту Віталію Петровичу " calcext:value-type="string">
            <text:p>Борту Віталію Петровичу </text:p>
          </table:table-cell>
          <table:table-cell table:formula="of:=PADEG([.$A297];5)" office:value-type="string" office:string-value="Бортом Віталіем Петровичем " calcext:value-type="string">
            <text:p>Бортом Віталіем Петровичем </text:p>
          </table:table-cell>
        </table:table-row>
        <table:table-row table:style-name="ro1">
          <table:table-cell office:value-type="string" calcext:value-type="string">
            <text:p>Бурміч Анатолій Петрович</text:p>
          </table:table-cell>
          <table:table-cell table:formula="of:=PADEG([.$A298];2)" office:value-type="string" office:string-value="Бурміча Анатолія Петровича " calcext:value-type="string">
            <text:p>Бурміча Анатолія Петровича </text:p>
          </table:table-cell>
          <table:table-cell table:formula="of:=PADEG([.$A298];3)" office:value-type="string" office:string-value="Бурмічу Анатолію Петровичу " calcext:value-type="string">
            <text:p>Бурмічу Анатолію Петровичу </text:p>
          </table:table-cell>
          <table:table-cell table:formula="of:=PADEG([.$A298];5)" office:value-type="string" office:string-value="Бурмічом Анатоліем Петровичем " calcext:value-type="string">
            <text:p>Бурмічом Анатоліем Петровичем </text:p>
          </table:table-cell>
        </table:table-row>
        <table:table-row table:style-name="ro1">
          <table:table-cell office:value-type="string" calcext:value-type="string">
            <text:p>Гнатенко Валерій Сергійович</text:p>
          </table:table-cell>
          <table:table-cell table:formula="of:=PADEG([.$A299];2)" office:value-type="string" office:string-value="Гнатенко Валерія Сергійовича " calcext:value-type="string">
            <text:p>Гнатенко Валерія Сергійовича </text:p>
          </table:table-cell>
          <table:table-cell table:formula="of:=PADEG([.$A299];3)" office:value-type="string" office:string-value="Гнатенко Валерію Сергійовичу " calcext:value-type="string">
            <text:p>Гнатенко Валерію Сергійовичу </text:p>
          </table:table-cell>
          <table:table-cell table:formula="of:=PADEG([.$A299];5)" office:value-type="string" office:string-value="Гнатенко Валеріем Сергійовичем " calcext:value-type="string">
            <text:p>Гнатенко Валеріем Сергійовичем </text:p>
          </table:table-cell>
        </table:table-row>
        <table:table-row table:style-name="ro1">
          <table:table-cell office:value-type="string" calcext:value-type="string">
            <text:p>Дунаєв Сергій Володимирович</text:p>
          </table:table-cell>
          <table:table-cell table:formula="of:=PADEG([.$A300];2)" office:value-type="string" office:string-value="Дунаєва Сергія Володимировича " calcext:value-type="string">
            <text:p>Дунаєва Сергія Володимировича </text:p>
          </table:table-cell>
          <table:table-cell table:formula="of:=PADEG([.$A300];3)" office:value-type="string" office:string-value="Дунаєву Сергію Володимировичу " calcext:value-type="string">
            <text:p>Дунаєву Сергію Володимировичу </text:p>
          </table:table-cell>
          <table:table-cell table:formula="of:=PADEG([.$A300];5)" office:value-type="string" office:string-value="Дунаєвом Сергіем Володимировичем " calcext:value-type="string">
            <text:p>Дунаєвом Сергіем Володимировичем </text:p>
          </table:table-cell>
        </table:table-row>
        <table:table-row table:style-name="ro1">
          <table:table-cell office:value-type="string" calcext:value-type="string">
            <text:p>Загородній Юрій Іванович</text:p>
          </table:table-cell>
          <table:table-cell table:formula="of:=PADEG([.$A301];2)" office:value-type="string" office:string-value="Загороднія Юрія Івановича " calcext:value-type="string">
            <text:p>Загороднія Юрія Івановича </text:p>
          </table:table-cell>
          <table:table-cell table:formula="of:=PADEG([.$A301];3)" office:value-type="string" office:string-value="Загороднію Юрію Івановичу " calcext:value-type="string">
            <text:p>Загороднію Юрію Івановичу </text:p>
          </table:table-cell>
          <table:table-cell table:formula="of:=PADEG([.$A301];5)" office:value-type="string" office:string-value="Загородніем Юріем Івановичем " calcext:value-type="string">
            <text:p>Загородніем Юріем Івановичем </text:p>
          </table:table-cell>
        </table:table-row>
        <table:table-row table:style-name="ro1">
          <table:table-cell office:value-type="string" calcext:value-type="string">
            <text:p>Іоффе Юлій Якович</text:p>
          </table:table-cell>
          <table:table-cell table:formula="of:=PADEG([.$A302];2)" office:value-type="string" office:string-value="Іоффе Юлія Яковича " calcext:value-type="string">
            <text:p>Іоффе Юлія Яковича </text:p>
          </table:table-cell>
          <table:table-cell table:formula="of:=PADEG([.$A302];3)" office:value-type="string" office:string-value="Іоффе Юлію Яковичу " calcext:value-type="string">
            <text:p>Іоффе Юлію Яковичу </text:p>
          </table:table-cell>
          <table:table-cell table:formula="of:=PADEG([.$A302];5)" office:value-type="string" office:string-value="Іоффе Юліем Яковичем " calcext:value-type="string">
            <text:p>Іоффе Юліем Яковичем </text:p>
          </table:table-cell>
        </table:table-row>
        <table:table-row table:style-name="ro1">
          <table:table-cell office:value-type="string" calcext:value-type="string">
            <text:p>Ісаєнко Дмитро Валерійович</text:p>
          </table:table-cell>
          <table:table-cell table:formula="of:=PADEG([.$A303];2)" office:value-type="string" office:string-value="Ісаєнко Дмитро Валерійовича " calcext:value-type="string">
            <text:p>Ісаєнко Дмитро Валерійовича </text:p>
          </table:table-cell>
          <table:table-cell table:formula="of:=PADEG([.$A303];3)" office:value-type="string" office:string-value="Ісаєнко Дмитро Валерійовичу " calcext:value-type="string">
            <text:p>Ісаєнко Дмитро Валерійовичу </text:p>
          </table:table-cell>
          <table:table-cell table:formula="of:=PADEG([.$A303];5)" office:value-type="string" office:string-value="Ісаєнко Дмитро Валерійовичем " calcext:value-type="string">
            <text:p>Ісаєнко Дмитро Валерійовичем </text:p>
          </table:table-cell>
        </table:table-row>
        <table:table-row table:style-name="ro1">
          <table:table-cell office:value-type="string" calcext:value-type="string">
            <text:p>Кальцев Володимир Федорович</text:p>
          </table:table-cell>
          <table:table-cell table:formula="of:=PADEG([.$A304];2)" office:value-type="string" office:string-value="Кальцева Володимира Федоровича " calcext:value-type="string">
            <text:p>Кальцева Володимира Федоровича </text:p>
          </table:table-cell>
          <table:table-cell table:formula="of:=PADEG([.$A304];3)" office:value-type="string" office:string-value="Кальцеву Володимиру Федоровичу " calcext:value-type="string">
            <text:p>Кальцеву Володимиру Федоровичу </text:p>
          </table:table-cell>
          <table:table-cell table:formula="of:=PADEG([.$A304];5)" office:value-type="string" office:string-value="Кальцевом Володимиром Федоровичем " calcext:value-type="string">
            <text:p>Кальцевом Володимиром Федоровичем </text:p>
          </table:table-cell>
        </table:table-row>
        <table:table-row table:style-name="ro1">
          <table:table-cell office:value-type="string" calcext:value-type="string">
            <text:p>Качний Олександр Сталіноленович</text:p>
          </table:table-cell>
          <table:table-cell table:formula="of:=PADEG([.$A305];2)" office:value-type="string" office:string-value="Качнего Олександра Сталіноленовича " calcext:value-type="string">
            <text:p>Качнего Олександра Сталіноленовича </text:p>
          </table:table-cell>
          <table:table-cell table:formula="of:=PADEG([.$A305];3)" office:value-type="string" office:string-value="Качнему Олександру Сталіноленовичу " calcext:value-type="string">
            <text:p>Качнему Олександру Сталіноленовичу </text:p>
          </table:table-cell>
          <table:table-cell table:formula="of:=PADEG([.$A305];5)" office:value-type="string" office:string-value="Качним Олександром Сталіноленовичем " calcext:value-type="string">
            <text:p>Качним Олександром Сталіноленовичем </text:p>
          </table:table-cell>
        </table:table-row>
        <table:table-row table:style-name="ro1">
          <table:table-cell office:value-type="string" calcext:value-type="string">
            <text:p>Кісільов Ігор Петрович</text:p>
          </table:table-cell>
          <table:table-cell table:formula="of:=PADEG([.$A306];2)" office:value-type="string" office:string-value="Кісільова Ігора Петровича " calcext:value-type="string">
            <text:p>Кісільова Ігора Петровича </text:p>
          </table:table-cell>
          <table:table-cell table:formula="of:=PADEG([.$A306];3)" office:value-type="string" office:string-value="Кісільову Ігору Петровичу " calcext:value-type="string">
            <text:p>Кісільову Ігору Петровичу </text:p>
          </table:table-cell>
          <table:table-cell table:formula="of:=PADEG([.$A306];5)" office:value-type="string" office:string-value="Кісільовім Ігором Петровичем " calcext:value-type="string">
            <text:p>Кісільовім Ігором Петровичем </text:p>
          </table:table-cell>
        </table:table-row>
        <table:table-row table:style-name="ro1">
          <table:table-cell office:value-type="string" calcext:value-type="string">
            <text:p>Колтунович Олександр Сергійович</text:p>
          </table:table-cell>
          <table:table-cell table:formula="of:=PADEG([.$A307];2)" office:value-type="string" office:string-value="Колтуновича Олександра Сергійовича " calcext:value-type="string">
            <text:p>Колтуновича Олександра Сергійовича </text:p>
          </table:table-cell>
          <table:table-cell table:formula="of:=PADEG([.$A307];3)" office:value-type="string" office:string-value="Колтуновичу Олександру Сергійовичу " calcext:value-type="string">
            <text:p>Колтуновичу Олександру Сергійовичу </text:p>
          </table:table-cell>
          <table:table-cell table:formula="of:=PADEG([.$A307];5)" office:value-type="string" office:string-value="Колтуновичем Олександром Сергійовичем " calcext:value-type="string">
            <text:p>Колтуновичем Олександром Сергійовичем </text:p>
          </table:table-cell>
        </table:table-row>
        <table:table-row table:style-name="ro1">
          <table:table-cell office:value-type="string" calcext:value-type="string">
            <text:p>Ларін Сергій Миколайович</text:p>
          </table:table-cell>
          <table:table-cell table:formula="of:=PADEG([.$A308];2)" office:value-type="string" office:string-value="Ларіна Сергія Миколайовича " calcext:value-type="string">
            <text:p>Ларіна Сергія Миколайовича </text:p>
          </table:table-cell>
          <table:table-cell table:formula="of:=PADEG([.$A308];3)" office:value-type="string" office:string-value="Ларіну Сергію Миколайовичу " calcext:value-type="string">
            <text:p>Ларіну Сергію Миколайовичу </text:p>
          </table:table-cell>
          <table:table-cell table:formula="of:=PADEG([.$A308];5)" office:value-type="string" office:string-value="Ларіном Сергіем Миколайовичем " calcext:value-type="string">
            <text:p>Ларіном Сергіем Миколайовичем </text:p>
          </table:table-cell>
        </table:table-row>
        <table:table-row table:style-name="ro1">
          <table:table-cell office:value-type="string" calcext:value-type="string">
            <text:p>Лукашев Олександр Анатолійович</text:p>
          </table:table-cell>
          <table:table-cell table:formula="of:=PADEG([.$A309];2)" office:value-type="string" office:string-value="Лукашева Олександра Анатолійовича " calcext:value-type="string">
            <text:p>Лукашева Олександра Анатолійовича </text:p>
          </table:table-cell>
          <table:table-cell table:formula="of:=PADEG([.$A309];3)" office:value-type="string" office:string-value="Лукашеву Олександру Анатолійовичу " calcext:value-type="string">
            <text:p>Лукашеву Олександру Анатолійовичу </text:p>
          </table:table-cell>
          <table:table-cell table:formula="of:=PADEG([.$A309];5)" office:value-type="string" office:string-value="Лукашевом Олександром Анатолійовичем " calcext:value-type="string">
            <text:p>Лукашевом Олександром Анатолійовичем </text:p>
          </table:table-cell>
        </table:table-row>
        <table:table-row table:style-name="ro1">
          <table:table-cell office:value-type="string" calcext:value-type="string">
            <text:p>Льовочкін Сергій Володимирович</text:p>
          </table:table-cell>
          <table:table-cell table:formula="of:=PADEG([.$A310];2)" office:value-type="string" office:string-value="Льовочкіна Сергія Володимировича " calcext:value-type="string">
            <text:p>Льовочкіна Сергія Володимировича </text:p>
          </table:table-cell>
          <table:table-cell table:formula="of:=PADEG([.$A310];3)" office:value-type="string" office:string-value="Льовочкіну Сергію Володимировичу " calcext:value-type="string">
            <text:p>Льовочкіну Сергію Володимировичу </text:p>
          </table:table-cell>
          <table:table-cell table:formula="of:=PADEG([.$A310];5)" office:value-type="string" office:string-value="Льовочкіном Сергіем Володимировичем " calcext:value-type="string">
            <text:p>Льовочкіном Сергіем Володимировичем </text:p>
          </table:table-cell>
        </table:table-row>
        <table:table-row table:style-name="ro1">
          <table:table-cell office:value-type="string" calcext:value-type="string">
            <text:p>Макаренко Михайло Васильович</text:p>
          </table:table-cell>
          <table:table-cell table:formula="of:=PADEG([.$A311];2)" office:value-type="string" office:string-value="Макаренко Михайло Васильовича " calcext:value-type="string">
            <text:p>Макаренко Михайло Васильовича </text:p>
          </table:table-cell>
          <table:table-cell table:formula="of:=PADEG([.$A311];3)" office:value-type="string" office:string-value="Макаренко Михайло Васильовичу " calcext:value-type="string">
            <text:p>Макаренко Михайло Васильовичу </text:p>
          </table:table-cell>
          <table:table-cell table:formula="of:=PADEG([.$A311];5)" office:value-type="string" office:string-value="Макаренко Михайло Васильовичем " calcext:value-type="string">
            <text:p>Макаренко Михайло Васильовичем </text:p>
          </table:table-cell>
        </table:table-row>
        <table:table-row table:style-name="ro1">
          <table:table-cell office:value-type="string" calcext:value-type="string">
            <text:p>Мамка Григорій Миколайович</text:p>
          </table:table-cell>
          <table:table-cell table:formula="of:=PADEG([.$A312];2)" office:value-type="string" office:string-value="Мамки Григорія Миколайовича " calcext:value-type="string">
            <text:p>Мамки Григорія Миколайовича </text:p>
          </table:table-cell>
          <table:table-cell table:formula="of:=PADEG([.$A312];3)" office:value-type="string" office:string-value="Мамке Григорію Миколайовичу " calcext:value-type="string">
            <text:p>Мамке Григорію Миколайовичу </text:p>
          </table:table-cell>
          <table:table-cell table:formula="of:=PADEG([.$A312];5)" office:value-type="string" office:string-value="Мамкой Григоріем Миколайовичем " calcext:value-type="string">
            <text:p>Мамкой Григоріем Миколайовичем </text:p>
          </table:table-cell>
        </table:table-row>
        <table:table-row table:style-name="ro1">
          <table:table-cell office:value-type="string" calcext:value-type="string">
            <text:p>Мамоян Суто Чолоєвич</text:p>
          </table:table-cell>
          <table:table-cell table:formula="of:=PADEG([.$A313];2)" office:value-type="string" office:string-value="Мамояна Суто Чолоєвича " calcext:value-type="string">
            <text:p>Мамояна Суто Чолоєвича </text:p>
          </table:table-cell>
          <table:table-cell table:formula="of:=PADEG([.$A313];3)" office:value-type="string" office:string-value="Мамояну Суто Чолоєвичу " calcext:value-type="string">
            <text:p>Мамояну Суто Чолоєвичу </text:p>
          </table:table-cell>
          <table:table-cell table:formula="of:=PADEG([.$A313];5)" office:value-type="string" office:string-value="Мамояном Суто Чолоєвичем " calcext:value-type="string">
            <text:p>Мамояном Суто Чолоєвичем </text:p>
          </table:table-cell>
        </table:table-row>
        <table:table-row table:style-name="ro1">
          <table:table-cell office:value-type="string" calcext:value-type="string">
            <text:p>Мороз Володимир Вікторович</text:p>
          </table:table-cell>
          <table:table-cell table:formula="of:=PADEG([.$A314];2)" office:value-type="string" office:string-value="Мороза Володимира Вікторовича " calcext:value-type="string">
            <text:p>Мороза Володимира Вікторовича </text:p>
          </table:table-cell>
          <table:table-cell table:formula="of:=PADEG([.$A314];3)" office:value-type="string" office:string-value="Морозу Володимиру Вікторовичу " calcext:value-type="string">
            <text:p>Морозу Володимиру Вікторовичу </text:p>
          </table:table-cell>
          <table:table-cell table:formula="of:=PADEG([.$A314];5)" office:value-type="string" office:string-value="Морозом Володимиром Вікторовичем " calcext:value-type="string">
            <text:p>Морозом Володимиром Вікторовичем </text:p>
          </table:table-cell>
        </table:table-row>
        <table:table-row table:style-name="ro1">
          <table:table-cell office:value-type="string" calcext:value-type="string">
            <text:p>Німченко Василь Іванович</text:p>
          </table:table-cell>
          <table:table-cell table:formula="of:=PADEG([.$A315];2)" office:value-type="string" office:string-value="Німченко Василя Івановича " calcext:value-type="string">
            <text:p>Німченко Василя Івановича </text:p>
          </table:table-cell>
          <table:table-cell table:formula="of:=PADEG([.$A315];3)" office:value-type="string" office:string-value="Німченко Василю Івановичу " calcext:value-type="string">
            <text:p>Німченко Василю Івановичу </text:p>
          </table:table-cell>
          <table:table-cell table:formula="of:=PADEG([.$A315];5)" office:value-type="string" office:string-value="Німченко Василем Івановичем " calcext:value-type="string">
            <text:p>Німченко Василем Івановичем </text:p>
          </table:table-cell>
        </table:table-row>
        <table:table-row table:style-name="ro1">
          <table:table-cell office:value-type="string" calcext:value-type="string">
            <text:p>Павленко Юрій Олексійович</text:p>
          </table:table-cell>
          <table:table-cell table:formula="of:=PADEG([.$A316];2)" office:value-type="string" office:string-value="Павленко Юрія Олексійовича " calcext:value-type="string">
            <text:p>Павленко Юрія Олексійовича </text:p>
          </table:table-cell>
          <table:table-cell table:formula="of:=PADEG([.$A316];3)" office:value-type="string" office:string-value="Павленко Юрію Олексійовичу " calcext:value-type="string">
            <text:p>Павленко Юрію Олексійовичу </text:p>
          </table:table-cell>
          <table:table-cell table:formula="of:=PADEG([.$A316];5)" office:value-type="string" office:string-value="Павленко Юріем Олексійовичем " calcext:value-type="string">
            <text:p>Павленко Юріем Олексійовичем </text:p>
          </table:table-cell>
        </table:table-row>
        <table:table-row table:style-name="ro1">
          <table:table-cell office:value-type="string" calcext:value-type="string">
            <text:p>Папієв Михайло Миколайович</text:p>
          </table:table-cell>
          <table:table-cell table:formula="of:=PADEG([.$A317];2)" office:value-type="string" office:string-value="Папієва Михайло Миколайовича " calcext:value-type="string">
            <text:p>Папієва Михайло Миколайовича </text:p>
          </table:table-cell>
          <table:table-cell table:formula="of:=PADEG([.$A317];3)" office:value-type="string" office:string-value="Папієву Михайло Миколайовичу " calcext:value-type="string">
            <text:p>Папієву Михайло Миколайовичу </text:p>
          </table:table-cell>
          <table:table-cell table:formula="of:=PADEG([.$A317];5)" office:value-type="string" office:string-value="Папієвом Михайло Миколайовичем " calcext:value-type="string">
            <text:p>Папієвом Михайло Миколайовичем </text:p>
          </table:table-cell>
        </table:table-row>
        <table:table-row table:style-name="ro1">
          <table:table-cell office:value-type="string" calcext:value-type="string">
            <text:p>Пономарьов Олександр Сергійович</text:p>
          </table:table-cell>
          <table:table-cell table:formula="of:=PADEG([.$A318];2)" office:value-type="string" office:string-value="Пономарьова Олександра Сергійовича " calcext:value-type="string">
            <text:p>Пономарьова Олександра Сергійовича </text:p>
          </table:table-cell>
          <table:table-cell table:formula="of:=PADEG([.$A318];3)" office:value-type="string" office:string-value="Пономарьову Олександру Сергійовичу " calcext:value-type="string">
            <text:p>Пономарьову Олександру Сергійовичу </text:p>
          </table:table-cell>
          <table:table-cell table:formula="of:=PADEG([.$A318];5)" office:value-type="string" office:string-value="Пономарьовім Олександром Сергійовичем " calcext:value-type="string">
            <text:p>Пономарьовім Олександром Сергійовичем </text:p>
          </table:table-cell>
        </table:table-row>
        <table:table-row table:style-name="ro1">
          <table:table-cell office:value-type="string" calcext:value-type="string">
            <text:p>Приходько Наталія Ігорівна</text:p>
          </table:table-cell>
          <table:table-cell table:formula="of:=PADEG([.$A319];2)" office:value-type="string" office:string-value="Приходько Наталіи Ігорівну " calcext:value-type="string">
            <text:p>Приходько Наталіи Ігорівну </text:p>
          </table:table-cell>
          <table:table-cell table:formula="of:=PADEG([.$A319];3)" office:value-type="string" office:string-value="Приходько Наталіе Ігорівне " calcext:value-type="string">
            <text:p>Приходько Наталіе Ігорівне </text:p>
          </table:table-cell>
          <table:table-cell table:formula="of:=PADEG([.$A319];5)" office:value-type="string" office:string-value="Приходько Наталіей Ігорівной " calcext:value-type="string">
            <text:p>Приходько Наталіей Ігорівной </text:p>
          </table:table-cell>
        </table:table-row>
        <table:table-row table:style-name="ro1">
          <table:table-cell office:value-type="string" calcext:value-type="string">
            <text:p>Пузанов Олександр Геннадійович</text:p>
          </table:table-cell>
          <table:table-cell table:formula="of:=PADEG([.$A320];2)" office:value-type="string" office:string-value="Пузанова Олександра Геннадійовича " calcext:value-type="string">
            <text:p>Пузанова Олександра Геннадійовича </text:p>
          </table:table-cell>
          <table:table-cell table:formula="of:=PADEG([.$A320];3)" office:value-type="string" office:string-value="Пузанову Олександру Геннадійовичу " calcext:value-type="string">
            <text:p>Пузанову Олександру Геннадійовичу </text:p>
          </table:table-cell>
          <table:table-cell table:formula="of:=PADEG([.$A320];5)" office:value-type="string" office:string-value="Пузановім Олександром Геннадійовичем " calcext:value-type="string">
            <text:p>Пузановім Олександром Геннадійовичем </text:p>
          </table:table-cell>
        </table:table-row>
        <table:table-row table:style-name="ro1">
          <table:table-cell office:value-type="string" calcext:value-type="string">
            <text:p>Скорик Микола Леонідович</text:p>
          </table:table-cell>
          <table:table-cell table:formula="of:=PADEG([.$A321];2)" office:value-type="string" office:string-value="Скорика Миколу Леонідовича " calcext:value-type="string">
            <text:p>Скорика Миколу Леонідовича </text:p>
          </table:table-cell>
          <table:table-cell table:formula="of:=PADEG([.$A321];3)" office:value-type="string" office:string-value="Скорику Миколе Леонідовичу " calcext:value-type="string">
            <text:p>Скорику Миколе Леонідовичу </text:p>
          </table:table-cell>
          <table:table-cell table:formula="of:=PADEG([.$A321];5)" office:value-type="string" office:string-value="Скориком Миколой Леонідовичем " calcext:value-type="string">
            <text:p>Скориком Миколой Леонідовичем </text:p>
          </table:table-cell>
        </table:table-row>
        <table:table-row table:style-name="ro1">
          <table:table-cell office:value-type="string" calcext:value-type="string">
            <text:p>Славицька Антоніна Керимівна</text:p>
          </table:table-cell>
          <table:table-cell table:formula="of:=PADEG([.$A322];2)" office:value-type="string" office:string-value="Славицьки Антоніну Керимівну " calcext:value-type="string">
            <text:p>Славицьки Антоніну Керимівну </text:p>
          </table:table-cell>
          <table:table-cell table:formula="of:=PADEG([.$A322];3)" office:value-type="string" office:string-value="Славицьке Антоніне Керимівне " calcext:value-type="string">
            <text:p>Славицьке Антоніне Керимівне </text:p>
          </table:table-cell>
          <table:table-cell table:formula="of:=PADEG([.$A322];5)" office:value-type="string" office:string-value="Славицькой Антоніной Керимівной " calcext:value-type="string">
            <text:p>Славицькой Антоніной Керимівной </text:p>
          </table:table-cell>
        </table:table-row>
        <table:table-row table:style-name="ro1">
          <table:table-cell office:value-type="string" calcext:value-type="string">
            <text:p>Столар Вадим Михайлович</text:p>
          </table:table-cell>
          <table:table-cell table:formula="of:=PADEG([.$A323];2)" office:value-type="string" office:string-value="Столара Вадима Михайловича " calcext:value-type="string">
            <text:p>Столара Вадима Михайловича </text:p>
          </table:table-cell>
          <table:table-cell table:formula="of:=PADEG([.$A323];3)" office:value-type="string" office:string-value="Столару Вадиму Михайловичу " calcext:value-type="string">
            <text:p>Столару Вадиму Михайловичу </text:p>
          </table:table-cell>
          <table:table-cell table:formula="of:=PADEG([.$A323];5)" office:value-type="string" office:string-value="Столаром Вадимом Михайловичем " calcext:value-type="string">
            <text:p>Столаром Вадимом Михайловичем </text:p>
          </table:table-cell>
        </table:table-row>
        <table:table-row table:style-name="ro1">
          <table:table-cell office:value-type="string" calcext:value-type="string">
            <text:p>Суркіс Григорій Михайлович</text:p>
          </table:table-cell>
          <table:table-cell table:formula="of:=PADEG([.$A324];2)" office:value-type="string" office:string-value="Суркіса Григорія Михайловича " calcext:value-type="string">
            <text:p>Суркіса Григорія Михайловича </text:p>
          </table:table-cell>
          <table:table-cell table:formula="of:=PADEG([.$A324];3)" office:value-type="string" office:string-value="Суркісу Григорію Михайловичу " calcext:value-type="string">
            <text:p>Суркісу Григорію Михайловичу </text:p>
          </table:table-cell>
          <table:table-cell table:formula="of:=PADEG([.$A324];5)" office:value-type="string" office:string-value="Суркісом Григоріем Михайловичем " calcext:value-type="string">
            <text:p>Суркісом Григоріем Михайловичем </text:p>
          </table:table-cell>
        </table:table-row>
        <table:table-row table:style-name="ro1">
          <table:table-cell office:value-type="string" calcext:value-type="string">
            <text:p>Христенко Федір Володимирович</text:p>
          </table:table-cell>
          <table:table-cell table:formula="of:=PADEG([.$A325];2)" office:value-type="string" office:string-value="Христенко Федіра Володимировича " calcext:value-type="string">
            <text:p>Христенко Федіра Володимировича </text:p>
          </table:table-cell>
          <table:table-cell table:formula="of:=PADEG([.$A325];3)" office:value-type="string" office:string-value="Христенко Федіру Володимировичу " calcext:value-type="string">
            <text:p>Христенко Федіру Володимировичу </text:p>
          </table:table-cell>
          <table:table-cell table:formula="of:=PADEG([.$A325];5)" office:value-type="string" office:string-value="Христенко Федіром Володимировичем " calcext:value-type="string">
            <text:p>Христенко Федіром Володимировичем </text:p>
          </table:table-cell>
        </table:table-row>
        <table:table-row table:style-name="ro1">
          <table:table-cell office:value-type="string" calcext:value-type="string">
            <text:p>Чорний Віктор Іванович</text:p>
          </table:table-cell>
          <table:table-cell table:formula="of:=PADEG([.$A326];2)" office:value-type="string" office:string-value="Чорнего Віктора Івановича " calcext:value-type="string">
            <text:p>Чорнего Віктора Івановича </text:p>
          </table:table-cell>
          <table:table-cell table:formula="of:=PADEG([.$A326];3)" office:value-type="string" office:string-value="Чорнему Віктору Івановичу " calcext:value-type="string">
            <text:p>Чорнему Віктору Івановичу </text:p>
          </table:table-cell>
          <table:table-cell table:formula="of:=PADEG([.$A326];5)" office:value-type="string" office:string-value="Чорним Віктором Івановичем " calcext:value-type="string">
            <text:p>Чорним Віктором Івановичем </text:p>
          </table:table-cell>
        </table:table-row>
        <table:table-row table:style-name="ro1">
          <table:table-cell office:value-type="string" calcext:value-type="string">
            <text:p>Шуфрич Нестор Іванович</text:p>
          </table:table-cell>
          <table:table-cell table:formula="of:=PADEG([.$A327];2)" office:value-type="string" office:string-value="Шуфрича Нестора Івановича " calcext:value-type="string">
            <text:p>Шуфрича Нестора Івановича </text:p>
          </table:table-cell>
          <table:table-cell table:formula="of:=PADEG([.$A327];3)" office:value-type="string" office:string-value="Шуфричу Нестору Івановичу " calcext:value-type="string">
            <text:p>Шуфричу Нестору Івановичу </text:p>
          </table:table-cell>
          <table:table-cell table:formula="of:=PADEG([.$A327];5)" office:value-type="string" office:string-value="Шуфричем Нестором Івановичем " calcext:value-type="string">
            <text:p>Шуфричем Нестором Івановичем </text:p>
          </table:table-cell>
        </table:table-row>
        <table:table-row table:style-name="ro1">
          <table:table-cell office:value-type="string" calcext:value-type="string">
            <text:p>Бакунець Павло Андрійович</text:p>
          </table:table-cell>
          <table:table-cell table:formula="of:=PADEG([.$A328];2)" office:value-type="string" office:string-value="Бакунеця Павло Андрійовича " calcext:value-type="string">
            <text:p>Бакунеця Павло Андрійовича </text:p>
          </table:table-cell>
          <table:table-cell table:formula="of:=PADEG([.$A328];3)" office:value-type="string" office:string-value="Бакунецю Павло Андрійовичу " calcext:value-type="string">
            <text:p>Бакунецю Павло Андрійовичу </text:p>
          </table:table-cell>
          <table:table-cell table:formula="of:=PADEG([.$A328];5)" office:value-type="string" office:string-value="Бакунецем Павло Андрійовичем " calcext:value-type="string">
            <text:p>Бакунецем Павло Андрійовичем </text:p>
          </table:table-cell>
        </table:table-row>
        <table:table-row table:style-name="ro1">
          <table:table-cell office:value-type="string" calcext:value-type="string">
            <text:p>Алєксєєв Сергій Олегович</text:p>
          </table:table-cell>
          <table:table-cell table:formula="of:=PADEG([.$A329];2)" office:value-type="string" office:string-value="Алєксєєва Сергія Олеговича " calcext:value-type="string">
            <text:p>Алєксєєва Сергія Олеговича </text:p>
          </table:table-cell>
          <table:table-cell table:formula="of:=PADEG([.$A329];3)" office:value-type="string" office:string-value="Алєксєєву Сергію Олеговичу " calcext:value-type="string">
            <text:p>Алєксєєву Сергію Олеговичу </text:p>
          </table:table-cell>
          <table:table-cell table:formula="of:=PADEG([.$A329];5)" office:value-type="string" office:string-value="Алєксєєвом Сергіем Олеговичем " calcext:value-type="string">
            <text:p>Алєксєєвом Сергіем Олеговичем </text:p>
          </table:table-cell>
        </table:table-row>
        <table:table-row table:style-name="ro1">
          <table:table-cell office:value-type="string" calcext:value-type="string">
            <text:p>Ар'єв Володимир Ігорович</text:p>
          </table:table-cell>
          <table:table-cell table:formula="of:=PADEG([.$A330];2)" office:value-type="string" office:string-value="Ар'єва Володимира Ігоровича " calcext:value-type="string">
            <text:p>Ар'єва Володимира Ігоровича </text:p>
          </table:table-cell>
          <table:table-cell table:formula="of:=PADEG([.$A330];3)" office:value-type="string" office:string-value="Ар'єву Володимиру Ігоровичу " calcext:value-type="string">
            <text:p>Ар'єву Володимиру Ігоровичу </text:p>
          </table:table-cell>
          <table:table-cell table:formula="of:=PADEG([.$A330];5)" office:value-type="string" office:string-value="Ар'євом Володимиром Ігоровичем " calcext:value-type="string">
            <text:p>Ар'євом Володимиром Ігоровичем </text:p>
          </table:table-cell>
        </table:table-row>
        <table:table-row table:style-name="ro1">
          <table:table-cell office:value-type="string" calcext:value-type="string">
            <text:p>Бондар Михайло Леонтійович</text:p>
          </table:table-cell>
          <table:table-cell table:formula="of:=PADEG([.$A331];2)" office:value-type="string" office:string-value="Бондара Михайло Леонтійовича " calcext:value-type="string">
            <text:p>Бондара Михайло Леонтійовича </text:p>
          </table:table-cell>
          <table:table-cell table:formula="of:=PADEG([.$A331];3)" office:value-type="string" office:string-value="Бондару Михайло Леонтійовичу " calcext:value-type="string">
            <text:p>Бондару Михайло Леонтійовичу </text:p>
          </table:table-cell>
          <table:table-cell table:formula="of:=PADEG([.$A331];5)" office:value-type="string" office:string-value="Бондаром Михайло Леонтійовичем " calcext:value-type="string">
            <text:p>Бондаром Михайло Леонтійовичем </text:p>
          </table:table-cell>
        </table:table-row>
        <table:table-row table:style-name="ro1">
          <table:table-cell office:value-type="string" calcext:value-type="string">
            <text:p>В'ятрович Володимир Михайлович</text:p>
          </table:table-cell>
          <table:table-cell table:formula="of:=PADEG([.$A332];2)" office:value-type="string" office:string-value="В'ятровича Володимира Михайловича " calcext:value-type="string">
            <text:p>В'ятровича Володимира Михайловича </text:p>
          </table:table-cell>
          <table:table-cell table:formula="of:=PADEG([.$A332];3)" office:value-type="string" office:string-value="В'ятровичу Володимиру Михайловичу " calcext:value-type="string">
            <text:p>В'ятровичу Володимиру Михайловичу </text:p>
          </table:table-cell>
          <table:table-cell table:formula="of:=PADEG([.$A332];5)" office:value-type="string" office:string-value="В'ятровичем Володимиром Михайловичем " calcext:value-type="string">
            <text:p>В'ятровичем Володимиром Михайловичем </text:p>
          </table:table-cell>
        </table:table-row>
        <table:table-row table:style-name="ro1">
          <table:table-cell office:value-type="string" calcext:value-type="string">
            <text:p>Величкович Микола Романович</text:p>
          </table:table-cell>
          <table:table-cell table:formula="of:=PADEG([.$A333];2)" office:value-type="string" office:string-value="Величковича Миколу Романовича " calcext:value-type="string">
            <text:p>Величковича Миколу Романовича </text:p>
          </table:table-cell>
          <table:table-cell table:formula="of:=PADEG([.$A333];3)" office:value-type="string" office:string-value="Величковичу Миколе Романовичу " calcext:value-type="string">
            <text:p>Величковичу Миколе Романовичу </text:p>
          </table:table-cell>
          <table:table-cell table:formula="of:=PADEG([.$A333];5)" office:value-type="string" office:string-value="Величковичем Миколой Романовичем " calcext:value-type="string">
            <text:p>Величковичем Миколой Романовичем </text:p>
          </table:table-cell>
        </table:table-row>
        <table:table-row table:style-name="ro1">
          <table:table-cell office:value-type="string" calcext:value-type="string">
            <text:p>Герасимов Артур Володимирович</text:p>
          </table:table-cell>
          <table:table-cell table:formula="of:=PADEG([.$A334];2)" office:value-type="string" office:string-value="Герасимова Артура Володимировича " calcext:value-type="string">
            <text:p>Герасимова Артура Володимировича </text:p>
          </table:table-cell>
          <table:table-cell table:formula="of:=PADEG([.$A334];3)" office:value-type="string" office:string-value="Герасимову Артуру Володимировичу " calcext:value-type="string">
            <text:p>Герасимову Артуру Володимировичу </text:p>
          </table:table-cell>
          <table:table-cell table:formula="of:=PADEG([.$A334];5)" office:value-type="string" office:string-value="Герасимовім Артуром Володимировичем " calcext:value-type="string">
            <text:p>Герасимовім Артуром Володимировичем </text:p>
          </table:table-cell>
        </table:table-row>
        <table:table-row table:style-name="ro1">
          <table:table-cell office:value-type="string" calcext:value-type="string">
            <text:p>Геращенко Ірина Володимирівна</text:p>
          </table:table-cell>
          <table:table-cell table:formula="of:=PADEG([.$A335];2)" office:value-type="string" office:string-value="Геращенко Ірину Володимирівну " calcext:value-type="string">
            <text:p>Геращенко Ірину Володимирівну </text:p>
          </table:table-cell>
          <table:table-cell table:formula="of:=PADEG([.$A335];3)" office:value-type="string" office:string-value="Геращенко Ірине Володимирівне " calcext:value-type="string">
            <text:p>Геращенко Ірине Володимирівне </text:p>
          </table:table-cell>
          <table:table-cell table:formula="of:=PADEG([.$A335];5)" office:value-type="string" office:string-value="Геращенко Іриной Володимирівной " calcext:value-type="string">
            <text:p>Геращенко Іриной Володимирівной </text:p>
          </table:table-cell>
        </table:table-row>
        <table:table-row table:style-name="ro1">
          <table:table-cell office:value-type="string" calcext:value-type="string">
            <text:p>Джемілєв Мустафа</text:p>
          </table:table-cell>
          <table:table-cell table:formula="of:=PADEG([.$A336];2)" office:value-type="string" office:string-value="Джемілєв Мустафу  " calcext:value-type="string">
            <text:p>Джемілєв Мустафу <text:s/></text:p>
          </table:table-cell>
          <table:table-cell table:formula="of:=PADEG([.$A336];3)" office:value-type="string" office:string-value="Джемілєв Мустафе  " calcext:value-type="string">
            <text:p>Джемілєв Мустафе <text:s/></text:p>
          </table:table-cell>
          <table:table-cell table:formula="of:=PADEG([.$A336];5)" office:value-type="string" office:string-value="Джемілєв Мустафой  " calcext:value-type="string">
            <text:p>Джемілєв Мустафой <text:s/></text:p>
          </table:table-cell>
        </table:table-row>
        <table:table-row table:style-name="ro1">
          <table:table-cell office:value-type="string" calcext:value-type="string">
            <text:p>Зінкевич Яна Вадимівна</text:p>
          </table:table-cell>
          <table:table-cell table:formula="of:=PADEG([.$A337];2)" office:value-type="string" office:string-value="Зінкевич Яну Вадимівну " calcext:value-type="string">
            <text:p>Зінкевич Яну Вадимівну </text:p>
          </table:table-cell>
          <table:table-cell table:formula="of:=PADEG([.$A337];3)" office:value-type="string" office:string-value="Зінкевич Яне Вадимівне " calcext:value-type="string">
            <text:p>Зінкевич Яне Вадимівне </text:p>
          </table:table-cell>
          <table:table-cell table:formula="of:=PADEG([.$A337];5)" office:value-type="string" office:string-value="Зінкевич Яной Вадимівной " calcext:value-type="string">
            <text:p>Зінкевич Яной Вадимівной </text:p>
          </table:table-cell>
        </table:table-row>
        <table:table-row table:style-name="ro1">
          <table:table-cell office:value-type="string" calcext:value-type="string">
            <text:p>Іонова Марія Миколаївна</text:p>
          </table:table-cell>
          <table:table-cell table:formula="of:=PADEG([.$A338];2)" office:value-type="string" office:string-value="Іоновой Маріи Миколаївну " calcext:value-type="string">
            <text:p>Іоновой Маріи Миколаївну </text:p>
          </table:table-cell>
          <table:table-cell table:formula="of:=PADEG([.$A338];3)" office:value-type="string" office:string-value="Іоновой Маріе Миколаївне " calcext:value-type="string">
            <text:p>Іоновой Маріе Миколаївне </text:p>
          </table:table-cell>
          <table:table-cell table:formula="of:=PADEG([.$A338];5)" office:value-type="string" office:string-value="Іоновой Маріей Миколаївной " calcext:value-type="string">
            <text:p>Іоновой Маріей Миколаївной </text:p>
          </table:table-cell>
        </table:table-row>
        <table:table-row table:style-name="ro1">
          <table:table-cell office:value-type="string" calcext:value-type="string">
            <text:p>Климпуш-Цинцадзе Іванна Орестівна</text:p>
          </table:table-cell>
          <table:table-cell table:formula="of:=PADEG([.$A339];2)" office:value-type="string" office:string-value="Климпуш-Цинцадзе Іванну Орестівну " calcext:value-type="string">
            <text:p>Климпуш-Цинцадзе Іванну Орестівну </text:p>
          </table:table-cell>
          <table:table-cell table:formula="of:=PADEG([.$A339];3)" office:value-type="string" office:string-value="Климпуш-Цинцадзе Іванне Орестівне " calcext:value-type="string">
            <text:p>Климпуш-Цинцадзе Іванне Орестівне </text:p>
          </table:table-cell>
          <table:table-cell table:formula="of:=PADEG([.$A339];5)" office:value-type="string" office:string-value="Климпуш-Цинцадзе Іванной Орестівной " calcext:value-type="string">
            <text:p>Климпуш-Цинцадзе Іванной Орестівной </text:p>
          </table:table-cell>
        </table:table-row>
        <table:table-row table:style-name="ro1">
          <table:table-cell office:value-type="string" calcext:value-type="string">
            <text:p>Княжицький Микола Леонідович</text:p>
          </table:table-cell>
          <table:table-cell table:formula="of:=PADEG([.$A340];2)" office:value-type="string" office:string-value="Княжицького Миколу Леонідовича " calcext:value-type="string">
            <text:p>Княжицького Миколу Леонідовича </text:p>
          </table:table-cell>
          <table:table-cell table:formula="of:=PADEG([.$A340];3)" office:value-type="string" office:string-value="Княжицькому Миколе Леонідовичу " calcext:value-type="string">
            <text:p>Княжицькому Миколе Леонідовичу </text:p>
          </table:table-cell>
          <table:table-cell table:formula="of:=PADEG([.$A340];5)" office:value-type="string" office:string-value="Княжицьким Миколой Леонідовичем " calcext:value-type="string">
            <text:p>Княжицьким Миколой Леонідовичем </text:p>
          </table:table-cell>
        </table:table-row>
        <table:table-row table:style-name="ro1">
          <table:table-cell office:value-type="string" calcext:value-type="string">
            <text:p>Князевич Руслан Петрович</text:p>
          </table:table-cell>
          <table:table-cell table:formula="of:=PADEG([.$A341];2)" office:value-type="string" office:string-value="Князевича Руслана Петровича " calcext:value-type="string">
            <text:p>Князевича Руслана Петровича </text:p>
          </table:table-cell>
          <table:table-cell table:formula="of:=PADEG([.$A341];3)" office:value-type="string" office:string-value="Князевичу Руслану Петровичу " calcext:value-type="string">
            <text:p>Князевичу Руслану Петровичу </text:p>
          </table:table-cell>
          <table:table-cell table:formula="of:=PADEG([.$A341];5)" office:value-type="string" office:string-value="Князевичем Русланом Петровичем " calcext:value-type="string">
            <text:p>Князевичем Русланом Петровичем </text:p>
          </table:table-cell>
        </table:table-row>
        <table:table-row table:style-name="ro1">
          <table:table-cell office:value-type="string" calcext:value-type="string">
            <text:p>Кубів Степан Іванович</text:p>
          </table:table-cell>
          <table:table-cell table:formula="of:=PADEG([.$A342];2)" office:value-type="string" office:string-value="Кубіва Степана Івановича " calcext:value-type="string">
            <text:p>Кубіва Степана Івановича </text:p>
          </table:table-cell>
          <table:table-cell table:formula="of:=PADEG([.$A342];3)" office:value-type="string" office:string-value="Кубіву Степану Івановичу " calcext:value-type="string">
            <text:p>Кубіву Степану Івановичу </text:p>
          </table:table-cell>
          <table:table-cell table:formula="of:=PADEG([.$A342];5)" office:value-type="string" office:string-value="Кубівом Степаном Івановичем " calcext:value-type="string">
            <text:p>Кубівом Степаном Івановичем </text:p>
          </table:table-cell>
        </table:table-row>
        <table:table-row table:style-name="ro1">
          <table:table-cell office:value-type="string" calcext:value-type="string">
            <text:p>Никорак Ірина Петрівна</text:p>
          </table:table-cell>
          <table:table-cell table:formula="of:=PADEG([.$A343];2)" office:value-type="string" office:string-value="Никорак Ірину Петрівну " calcext:value-type="string">
            <text:p>Никорак Ірину Петрівну </text:p>
          </table:table-cell>
          <table:table-cell table:formula="of:=PADEG([.$A343];3)" office:value-type="string" office:string-value="Никорак Ірине Петрівне " calcext:value-type="string">
            <text:p>Никорак Ірине Петрівне </text:p>
          </table:table-cell>
          <table:table-cell table:formula="of:=PADEG([.$A343];5)" office:value-type="string" office:string-value="Никорак Іриной Петрівной " calcext:value-type="string">
            <text:p>Никорак Іриной Петрівной </text:p>
          </table:table-cell>
        </table:table-row>
        <table:table-row table:style-name="ro1">
          <table:table-cell office:value-type="string" calcext:value-type="string">
            <text:p>Павленко Ростислав Миколайович</text:p>
          </table:table-cell>
          <table:table-cell table:formula="of:=PADEG([.$A344];2)" office:value-type="string" office:string-value="Павленко Ростислава Миколайовича " calcext:value-type="string">
            <text:p>Павленко Ростислава Миколайовича </text:p>
          </table:table-cell>
          <table:table-cell table:formula="of:=PADEG([.$A344];3)" office:value-type="string" office:string-value="Павленко Ростиславу Миколайовичу " calcext:value-type="string">
            <text:p>Павленко Ростиславу Миколайовичу </text:p>
          </table:table-cell>
          <table:table-cell table:formula="of:=PADEG([.$A344];5)" office:value-type="string" office:string-value="Павленко Ростиславом Миколайовичем " calcext:value-type="string">
            <text:p>Павленко Ростиславом Миколайовичем </text:p>
          </table:table-cell>
        </table:table-row>
        <table:table-row table:style-name="ro1">
          <table:table-cell office:value-type="string" calcext:value-type="string">
            <text:p>Парубій Андрій Володимирович</text:p>
          </table:table-cell>
          <table:table-cell table:formula="of:=PADEG([.$A345];2)" office:value-type="string" office:string-value="Парубія Андрія Володимировича " calcext:value-type="string">
            <text:p>Парубія Андрія Володимировича </text:p>
          </table:table-cell>
          <table:table-cell table:formula="of:=PADEG([.$A345];3)" office:value-type="string" office:string-value="Парубію Андрію Володимировичу " calcext:value-type="string">
            <text:p>Парубію Андрію Володимировичу </text:p>
          </table:table-cell>
          <table:table-cell table:formula="of:=PADEG([.$A345];5)" office:value-type="string" office:string-value="Парубіем Андріем Володимировичем " calcext:value-type="string">
            <text:p>Парубіем Андріем Володимировичем </text:p>
          </table:table-cell>
        </table:table-row>
        <table:table-row table:style-name="ro1">
          <table:table-cell office:value-type="string" calcext:value-type="string">
            <text:p>Порошенко Петро Олексійович</text:p>
          </table:table-cell>
          <table:table-cell table:formula="of:=PADEG([.$A346];2)" office:value-type="string" office:string-value="Порошенко Петро Олексійовича " calcext:value-type="string">
            <text:p>Порошенко Петро Олексійовича </text:p>
          </table:table-cell>
          <table:table-cell table:formula="of:=PADEG([.$A346];3)" office:value-type="string" office:string-value="Порошенко Петро Олексійовичу " calcext:value-type="string">
            <text:p>Порошенко Петро Олексійовичу </text:p>
          </table:table-cell>
          <table:table-cell table:formula="of:=PADEG([.$A346];5)" office:value-type="string" office:string-value="Порошенко Петро Олексійовичем " calcext:value-type="string">
            <text:p>Порошенко Петро Олексійовичем </text:p>
          </table:table-cell>
        </table:table-row>
        <table:table-row table:style-name="ro1">
          <table:table-cell office:value-type="string" calcext:value-type="string">
            <text:p>Саврасов Максим Віталійович</text:p>
          </table:table-cell>
          <table:table-cell table:formula="of:=PADEG([.$A347];2)" office:value-type="string" office:string-value="Саврасова Максима Віталійовича " calcext:value-type="string">
            <text:p>Саврасова Максима Віталійовича </text:p>
          </table:table-cell>
          <table:table-cell table:formula="of:=PADEG([.$A347];3)" office:value-type="string" office:string-value="Саврасову Максиму Віталійовичу " calcext:value-type="string">
            <text:p>Саврасову Максиму Віталійовичу </text:p>
          </table:table-cell>
          <table:table-cell table:formula="of:=PADEG([.$A347];5)" office:value-type="string" office:string-value="Саврасовім Максимом Віталійовичем " calcext:value-type="string">
            <text:p>Саврасовім Максимом Віталійовичем </text:p>
          </table:table-cell>
        </table:table-row>
        <table:table-row table:style-name="ro1">
          <table:table-cell office:value-type="string" calcext:value-type="string">
            <text:p>Синютка Олег Михайлович</text:p>
          </table:table-cell>
          <table:table-cell table:formula="of:=PADEG([.$A348];2)" office:value-type="string" office:string-value="Синютки Олега Михайловича " calcext:value-type="string">
            <text:p>Синютки Олега Михайловича </text:p>
          </table:table-cell>
          <table:table-cell table:formula="of:=PADEG([.$A348];3)" office:value-type="string" office:string-value="Синютке Олегу Михайловичу " calcext:value-type="string">
            <text:p>Синютке Олегу Михайловичу </text:p>
          </table:table-cell>
          <table:table-cell table:formula="of:=PADEG([.$A348];5)" office:value-type="string" office:string-value="Синюткой Олегом Михайловичем " calcext:value-type="string">
            <text:p>Синюткой Олегом Михайловичем </text:p>
          </table:table-cell>
        </table:table-row>
        <table:table-row table:style-name="ro1">
          <table:table-cell office:value-type="string" calcext:value-type="string">
            <text:p>Сюмар Вікторія Петрівна</text:p>
          </table:table-cell>
          <table:table-cell table:formula="of:=PADEG([.$A349];2)" office:value-type="string" office:string-value="Сюмар Вікторіи Петрівну " calcext:value-type="string">
            <text:p>Сюмар Вікторіи Петрівну </text:p>
          </table:table-cell>
          <table:table-cell table:formula="of:=PADEG([.$A349];3)" office:value-type="string" office:string-value="Сюмар Вікторіе Петрівне " calcext:value-type="string">
            <text:p>Сюмар Вікторіе Петрівне </text:p>
          </table:table-cell>
          <table:table-cell table:formula="of:=PADEG([.$A349];5)" office:value-type="string" office:string-value="Сюмар Вікторіей Петрівной " calcext:value-type="string">
            <text:p>Сюмар Вікторіей Петрівной </text:p>
          </table:table-cell>
        </table:table-row>
        <table:table-row table:style-name="ro1">
          <table:table-cell office:value-type="string" calcext:value-type="string">
            <text:p>Федина Софія Романівна</text:p>
          </table:table-cell>
          <table:table-cell table:formula="of:=PADEG([.$A350];2)" office:value-type="string" office:string-value="Федину Софіи Романівну " calcext:value-type="string">
            <text:p>Федину Софіи Романівну </text:p>
          </table:table-cell>
          <table:table-cell table:formula="of:=PADEG([.$A350];3)" office:value-type="string" office:string-value="Федине Софіе Романівне " calcext:value-type="string">
            <text:p>Федине Софіе Романівне </text:p>
          </table:table-cell>
          <table:table-cell table:formula="of:=PADEG([.$A350];5)" office:value-type="string" office:string-value="Фединой Софіей Романівной " calcext:value-type="string">
            <text:p>Фединой Софіей Романівной </text:p>
          </table:table-cell>
        </table:table-row>
        <table:table-row table:style-name="ro1">
          <table:table-cell office:value-type="string" calcext:value-type="string">
            <text:p>Фріз Ірина Василівна</text:p>
          </table:table-cell>
          <table:table-cell table:formula="of:=PADEG([.$A351];2)" office:value-type="string" office:string-value="Фріз Ірину Василівну " calcext:value-type="string">
            <text:p>Фріз Ірину Василівну </text:p>
          </table:table-cell>
          <table:table-cell table:formula="of:=PADEG([.$A351];3)" office:value-type="string" office:string-value="Фріз Ірине Василівне " calcext:value-type="string">
            <text:p>Фріз Ірине Василівне </text:p>
          </table:table-cell>
          <table:table-cell table:formula="of:=PADEG([.$A351];5)" office:value-type="string" office:string-value="Фріз Іриной Василівной " calcext:value-type="string">
            <text:p>Фріз Іриной Василівной </text:p>
          </table:table-cell>
        </table:table-row>
        <table:table-row table:style-name="ro1">
          <table:table-cell office:value-type="string" calcext:value-type="string">
            <text:p>Чийгоз Ахтем Зейтуллайович</text:p>
          </table:table-cell>
          <table:table-cell table:formula="of:=PADEG([.$A352];2)" office:value-type="string" office:string-value="Чийгоза Ахтема Зейтуллайовича " calcext:value-type="string">
            <text:p>Чийгоза Ахтема Зейтуллайовича </text:p>
          </table:table-cell>
          <table:table-cell table:formula="of:=PADEG([.$A352];3)" office:value-type="string" office:string-value="Чийгозу Ахтему Зейтуллайовичу " calcext:value-type="string">
            <text:p>Чийгозу Ахтему Зейтуллайовичу </text:p>
          </table:table-cell>
          <table:table-cell table:formula="of:=PADEG([.$A352];5)" office:value-type="string" office:string-value="Чийгозом Ахтемом Зейтуллайовичем " calcext:value-type="string">
            <text:p>Чийгозом Ахтемом Зейтуллайовичем </text:p>
          </table:table-cell>
        </table:table-row>
        <table:table-row table:style-name="ro1">
          <table:table-cell office:value-type="string" calcext:value-type="string">
            <text:p>Южаніна Ніна Петрівна</text:p>
          </table:table-cell>
          <table:table-cell table:formula="of:=PADEG([.$A353];2)" office:value-type="string" office:string-value="Южаніну Ніну Петрівну " calcext:value-type="string">
            <text:p>Южаніну Ніну Петрівну </text:p>
          </table:table-cell>
          <table:table-cell table:formula="of:=PADEG([.$A353];3)" office:value-type="string" office:string-value="Южаніне Ніне Петрівне " calcext:value-type="string">
            <text:p>Южаніне Ніне Петрівне </text:p>
          </table:table-cell>
          <table:table-cell table:formula="of:=PADEG([.$A353];5)" office:value-type="string" office:string-value="Южаніной Ніной Петрівной " calcext:value-type="string">
            <text:p>Южаніной Ніной Петрівной </text:p>
          </table:table-cell>
        </table:table-row>
        <table:table-row table:style-name="ro1">
          <table:table-cell office:value-type="string" calcext:value-type="string">
            <text:p>Балога Віктор Іванович</text:p>
          </table:table-cell>
          <table:table-cell table:formula="of:=PADEG([.$A354];2)" office:value-type="string" office:string-value="Балоги Віктора Івановича " calcext:value-type="string">
            <text:p>Балоги Віктора Івановича </text:p>
          </table:table-cell>
          <table:table-cell table:formula="of:=PADEG([.$A354];3)" office:value-type="string" office:string-value="Балоге Віктору Івановичу " calcext:value-type="string">
            <text:p>Балоге Віктору Івановичу </text:p>
          </table:table-cell>
          <table:table-cell table:formula="of:=PADEG([.$A354];5)" office:value-type="string" office:string-value="Балогой Віктором Івановичем " calcext:value-type="string">
            <text:p>Балогой Віктором Івановичем </text:p>
          </table:table-cell>
        </table:table-row>
        <table:table-row table:style-name="ro1">
          <table:table-cell office:value-type="string" calcext:value-type="string">
            <text:p>Бобровська Соломія Анатоліївна</text:p>
          </table:table-cell>
          <table:table-cell table:formula="of:=PADEG([.$A355];2)" office:value-type="string" office:string-value="Бобровськи Соломіи Анатоліївну " calcext:value-type="string">
            <text:p>Бобровськи Соломіи Анатоліївну </text:p>
          </table:table-cell>
          <table:table-cell table:formula="of:=PADEG([.$A355];3)" office:value-type="string" office:string-value="Бобровське Соломіе Анатоліївне " calcext:value-type="string">
            <text:p>Бобровське Соломіе Анатоліївне </text:p>
          </table:table-cell>
          <table:table-cell table:formula="of:=PADEG([.$A355];5)" office:value-type="string" office:string-value="Бобровськой Соломіей Анатоліївной " calcext:value-type="string">
            <text:p>Бобровськой Соломіей Анатоліївной </text:p>
          </table:table-cell>
        </table:table-row>
        <table:table-row table:style-name="ro1">
          <table:table-cell office:value-type="string" calcext:value-type="string">
            <text:p>Василенко Леся Володимирівна</text:p>
          </table:table-cell>
          <table:table-cell table:formula="of:=PADEG([.$A356];2)" office:value-type="string" office:string-value="Василенко Леси Володимирівну " calcext:value-type="string">
            <text:p>Василенко Леси Володимирівну </text:p>
          </table:table-cell>
          <table:table-cell table:formula="of:=PADEG([.$A356];3)" office:value-type="string" office:string-value="Василенко Лесе Володимирівне " calcext:value-type="string">
            <text:p>Василенко Лесе Володимирівне </text:p>
          </table:table-cell>
          <table:table-cell table:formula="of:=PADEG([.$A356];5)" office:value-type="string" office:string-value="Василенко Лесей Володимирівной " calcext:value-type="string">
            <text:p>Василенко Лесей Володимирівной </text:p>
          </table:table-cell>
        </table:table-row>
        <table:table-row table:style-name="ro1">
          <table:table-cell office:value-type="string" calcext:value-type="string">
            <text:p>Васильченко Галина Іванівна</text:p>
          </table:table-cell>
          <table:table-cell table:formula="of:=PADEG([.$A357];2)" office:value-type="string" office:string-value="Васильченко Галину Іванівну " calcext:value-type="string">
            <text:p>Васильченко Галину Іванівну </text:p>
          </table:table-cell>
          <table:table-cell table:formula="of:=PADEG([.$A357];3)" office:value-type="string" office:string-value="Васильченко Галине Іванівне " calcext:value-type="string">
            <text:p>Васильченко Галине Іванівне </text:p>
          </table:table-cell>
          <table:table-cell table:formula="of:=PADEG([.$A357];5)" office:value-type="string" office:string-value="Васильченко Галиной Іванівной " calcext:value-type="string">
            <text:p>Васильченко Галиной Іванівной </text:p>
          </table:table-cell>
        </table:table-row>
        <table:table-row table:style-name="ro1">
          <table:table-cell office:value-type="string" calcext:value-type="string">
            <text:p>Железняк Ярослав Іванович</text:p>
          </table:table-cell>
          <table:table-cell table:formula="of:=PADEG([.$A358];2)" office:value-type="string" office:string-value="Железняка Ярослава Івановича " calcext:value-type="string">
            <text:p>Железняка Ярослава Івановича </text:p>
          </table:table-cell>
          <table:table-cell table:formula="of:=PADEG([.$A358];3)" office:value-type="string" office:string-value="Железняку Ярославу Івановичу " calcext:value-type="string">
            <text:p>Железняку Ярославу Івановичу </text:p>
          </table:table-cell>
          <table:table-cell table:formula="of:=PADEG([.$A358];5)" office:value-type="string" office:string-value="Железняком Ярославом Івановичем " calcext:value-type="string">
            <text:p>Железняком Ярославом Івановичем </text:p>
          </table:table-cell>
        </table:table-row>
        <table:table-row table:style-name="ro1">
          <table:table-cell office:value-type="string" calcext:value-type="string">
            <text:p>Клименко Юлія Леонідівна</text:p>
          </table:table-cell>
          <table:table-cell table:formula="of:=PADEG([.$A359];2)" office:value-type="string" office:string-value="Клименко Юліи Леонідівну " calcext:value-type="string">
            <text:p>Клименко Юліи Леонідівну </text:p>
          </table:table-cell>
          <table:table-cell table:formula="of:=PADEG([.$A359];3)" office:value-type="string" office:string-value="Клименко Юліе Леонідівне " calcext:value-type="string">
            <text:p>Клименко Юліе Леонідівне </text:p>
          </table:table-cell>
          <table:table-cell table:formula="of:=PADEG([.$A359];5)" office:value-type="string" office:string-value="Клименко Юліей Леонідівной " calcext:value-type="string">
            <text:p>Клименко Юліей Леонідівной </text:p>
          </table:table-cell>
        </table:table-row>
        <table:table-row table:style-name="ro1">
          <table:table-cell office:value-type="string" calcext:value-type="string">
            <text:p>Костенко Роман Васильович</text:p>
          </table:table-cell>
          <table:table-cell table:formula="of:=PADEG([.$A360];2)" office:value-type="string" office:string-value="Костенко Романа Васильовича " calcext:value-type="string">
            <text:p>Костенко Романа Васильовича </text:p>
          </table:table-cell>
          <table:table-cell table:formula="of:=PADEG([.$A360];3)" office:value-type="string" office:string-value="Костенко Роману Васильовичу " calcext:value-type="string">
            <text:p>Костенко Роману Васильовичу </text:p>
          </table:table-cell>
          <table:table-cell table:formula="of:=PADEG([.$A360];5)" office:value-type="string" office:string-value="Костенко Романом Васильовичем " calcext:value-type="string">
            <text:p>Костенко Романом Васильовичем </text:p>
          </table:table-cell>
        </table:table-row>
        <table:table-row table:style-name="ro1">
          <table:table-cell office:value-type="string" calcext:value-type="string">
            <text:p>Лозинський Роман Михайлович</text:p>
          </table:table-cell>
          <table:table-cell table:formula="of:=PADEG([.$A361];2)" office:value-type="string" office:string-value="Лозинського Романа Михайловича " calcext:value-type="string">
            <text:p>Лозинського Романа Михайловича </text:p>
          </table:table-cell>
          <table:table-cell table:formula="of:=PADEG([.$A361];3)" office:value-type="string" office:string-value="Лозинському Роману Михайловичу " calcext:value-type="string">
            <text:p>Лозинському Роману Михайловичу </text:p>
          </table:table-cell>
          <table:table-cell table:formula="of:=PADEG([.$A361];5)" office:value-type="string" office:string-value="Лозинським Романом Михайловичем " calcext:value-type="string">
            <text:p>Лозинським Романом Михайловичем </text:p>
          </table:table-cell>
        </table:table-row>
        <table:table-row table:style-name="ro1">
          <table:table-cell office:value-type="string" calcext:value-type="string">
            <text:p>Осадчук Андрій Петрович</text:p>
          </table:table-cell>
          <table:table-cell table:formula="of:=PADEG([.$A362];2)" office:value-type="string" office:string-value="Осадчука Андрія Петровича " calcext:value-type="string">
            <text:p>Осадчука Андрія Петровича </text:p>
          </table:table-cell>
          <table:table-cell table:formula="of:=PADEG([.$A362];3)" office:value-type="string" office:string-value="Осадчуку Андрію Петровичу " calcext:value-type="string">
            <text:p>Осадчуку Андрію Петровичу </text:p>
          </table:table-cell>
          <table:table-cell table:formula="of:=PADEG([.$A362];5)" office:value-type="string" office:string-value="Осадчуком Андріем Петровичем " calcext:value-type="string">
            <text:p>Осадчуком Андріем Петровичем </text:p>
          </table:table-cell>
        </table:table-row>
        <table:table-row table:style-name="ro1">
          <table:table-cell office:value-type="string" calcext:value-type="string">
            <text:p>Піпа Наталія Романівна</text:p>
          </table:table-cell>
          <table:table-cell table:formula="of:=PADEG([.$A363];2)" office:value-type="string" office:string-value="Піпу Наталіи Романівну " calcext:value-type="string">
            <text:p>Піпу Наталіи Романівну </text:p>
          </table:table-cell>
          <table:table-cell table:formula="of:=PADEG([.$A363];3)" office:value-type="string" office:string-value="Піпе Наталіе Романівне " calcext:value-type="string">
            <text:p>Піпе Наталіе Романівне </text:p>
          </table:table-cell>
          <table:table-cell table:formula="of:=PADEG([.$A363];5)" office:value-type="string" office:string-value="Піпой Наталіей Романівной " calcext:value-type="string">
            <text:p>Піпой Наталіей Романівной </text:p>
          </table:table-cell>
        </table:table-row>
        <table:table-row table:style-name="ro1">
          <table:table-cell office:value-type="string" calcext:value-type="string">
            <text:p>Рахманін Сергій Іванович</text:p>
          </table:table-cell>
          <table:table-cell table:formula="of:=PADEG([.$A364];2)" office:value-type="string" office:string-value="Рахманіна Сергія Івановича " calcext:value-type="string">
            <text:p>Рахманіна Сергія Івановича </text:p>
          </table:table-cell>
          <table:table-cell table:formula="of:=PADEG([.$A364];3)" office:value-type="string" office:string-value="Рахманіну Сергію Івановичу " calcext:value-type="string">
            <text:p>Рахманіну Сергію Івановичу </text:p>
          </table:table-cell>
          <table:table-cell table:formula="of:=PADEG([.$A364];5)" office:value-type="string" office:string-value="Рахманіном Сергіем Івановичем " calcext:value-type="string">
            <text:p>Рахманіном Сергіем Івановичем </text:p>
          </table:table-cell>
        </table:table-row>
        <table:table-row table:style-name="ro1">
          <table:table-cell office:value-type="string" calcext:value-type="string">
            <text:p>Рудик Кіра Олександрівна</text:p>
          </table:table-cell>
          <table:table-cell table:formula="of:=PADEG([.$A365];2)" office:value-type="string" office:string-value="Рудик Кіру Олександрівну " calcext:value-type="string">
            <text:p>Рудик Кіру Олександрівну </text:p>
          </table:table-cell>
          <table:table-cell table:formula="of:=PADEG([.$A365];3)" office:value-type="string" office:string-value="Рудик Кіре Олександрівне " calcext:value-type="string">
            <text:p>Рудик Кіре Олександрівне </text:p>
          </table:table-cell>
          <table:table-cell table:formula="of:=PADEG([.$A365];5)" office:value-type="string" office:string-value="Рудик Кірой Олександрівной " calcext:value-type="string">
            <text:p>Рудик Кірой Олександрівной </text:p>
          </table:table-cell>
        </table:table-row>
        <table:table-row table:style-name="ro1">
          <table:table-cell office:value-type="string" calcext:value-type="string">
            <text:p>Рущишин Ярослав Іванович</text:p>
          </table:table-cell>
          <table:table-cell table:formula="of:=PADEG([.$A366];2)" office:value-type="string" office:string-value="Рущишина Ярослава Івановича " calcext:value-type="string">
            <text:p>Рущишина Ярослава Івановича </text:p>
          </table:table-cell>
          <table:table-cell table:formula="of:=PADEG([.$A366];3)" office:value-type="string" office:string-value="Рущишину Ярославу Івановичу " calcext:value-type="string">
            <text:p>Рущишину Ярославу Івановичу </text:p>
          </table:table-cell>
          <table:table-cell table:formula="of:=PADEG([.$A366];5)" office:value-type="string" office:string-value="Рущишинім Ярославом Івановичем " calcext:value-type="string">
            <text:p>Рущишинім Ярославом Івановичем </text:p>
          </table:table-cell>
        </table:table-row>
        <table:table-row table:style-name="ro1">
          <table:table-cell office:value-type="string" calcext:value-type="string">
            <text:p>Совсун Інна Романівна</text:p>
          </table:table-cell>
          <table:table-cell table:formula="of:=PADEG([.$A367];2)" office:value-type="string" office:string-value="Совсун Інну Романівну " calcext:value-type="string">
            <text:p>Совсун Інну Романівну </text:p>
          </table:table-cell>
          <table:table-cell table:formula="of:=PADEG([.$A367];3)" office:value-type="string" office:string-value="Совсун Інне Романівне " calcext:value-type="string">
            <text:p>Совсун Інне Романівне </text:p>
          </table:table-cell>
          <table:table-cell table:formula="of:=PADEG([.$A367];5)" office:value-type="string" office:string-value="Совсун Інной Романівной " calcext:value-type="string">
            <text:p>Совсун Інной Романівной </text:p>
          </table:table-cell>
        </table:table-row>
        <table:table-row table:style-name="ro1">
          <table:table-cell office:value-type="string" calcext:value-type="string">
            <text:p>Стефанишина Ольга Анатоліївна</text:p>
          </table:table-cell>
          <table:table-cell table:formula="of:=PADEG([.$A368];2)" office:value-type="string" office:string-value="Стефанишину Ольги Анатоліївну " calcext:value-type="string">
            <text:p>Стефанишину Ольги Анатоліївну </text:p>
          </table:table-cell>
          <table:table-cell table:formula="of:=PADEG([.$A368];3)" office:value-type="string" office:string-value="Стефанишине Ольге Анатоліївне " calcext:value-type="string">
            <text:p>Стефанишине Ольге Анатоліївне </text:p>
          </table:table-cell>
          <table:table-cell table:formula="of:=PADEG([.$A368];5)" office:value-type="string" office:string-value="Стефанишиной Ольгой Анатоліївной " calcext:value-type="string">
            <text:p>Стефанишиной Ольгой Анатоліївной </text:p>
          </table:table-cell>
        </table:table-row>
        <table:table-row table:style-name="ro1">
          <table:table-cell office:value-type="string" calcext:value-type="string">
            <text:p>Устінова Олександра Юріївна</text:p>
          </table:table-cell>
          <table:table-cell table:formula="of:=PADEG([.$A369];2)" office:value-type="string" office:string-value="Устіновой Олександру Юріївну " calcext:value-type="string">
            <text:p>Устіновой Олександру Юріївну </text:p>
          </table:table-cell>
          <table:table-cell table:formula="of:=PADEG([.$A369];3)" office:value-type="string" office:string-value="Устіновой Олександре Юріївне " calcext:value-type="string">
            <text:p>Устіновой Олександре Юріївне </text:p>
          </table:table-cell>
          <table:table-cell table:formula="of:=PADEG([.$A369];5)" office:value-type="string" office:string-value="Устіновой Олександрой Юріївной " calcext:value-type="string">
            <text:p>Устіновой Олександрой Юріївной </text:p>
          </table:table-cell>
        </table:table-row>
        <table:table-row table:style-name="ro1">
          <table:table-cell office:value-type="string" calcext:value-type="string">
            <text:p>Хлапук Максим Миколайович</text:p>
          </table:table-cell>
          <table:table-cell table:formula="of:=PADEG([.$A370];2)" office:value-type="string" office:string-value="Хлапука Максима Миколайовича " calcext:value-type="string">
            <text:p>Хлапука Максима Миколайовича </text:p>
          </table:table-cell>
          <table:table-cell table:formula="of:=PADEG([.$A370];3)" office:value-type="string" office:string-value="Хлапуку Максиму Миколайовичу " calcext:value-type="string">
            <text:p>Хлапуку Максиму Миколайовичу </text:p>
          </table:table-cell>
          <table:table-cell table:formula="of:=PADEG([.$A370];5)" office:value-type="string" office:string-value="Хлапуком Максимом Миколайовичем " calcext:value-type="string">
            <text:p>Хлапуком Максимом Миколайовичем </text:p>
          </table:table-cell>
        </table:table-row>
        <table:table-row table:style-name="ro1">
          <table:table-cell office:value-type="string" calcext:value-type="string">
            <text:p>Цабаль Володимир Володимирович</text:p>
          </table:table-cell>
          <table:table-cell table:formula="of:=PADEG([.$A371];2)" office:value-type="string" office:string-value="Цабаля Володимира Володимировича " calcext:value-type="string">
            <text:p>Цабаля Володимира Володимировича </text:p>
          </table:table-cell>
          <table:table-cell table:formula="of:=PADEG([.$A371];3)" office:value-type="string" office:string-value="Цабалю Володимиру Володимировичу " calcext:value-type="string">
            <text:p>Цабалю Володимиру Володимировичу </text:p>
          </table:table-cell>
          <table:table-cell table:formula="of:=PADEG([.$A371];5)" office:value-type="string" office:string-value="Цабалем Володимиром Володимировичем " calcext:value-type="string">
            <text:p>Цабалем Володимиром Володимировичем </text:p>
          </table:table-cell>
        </table:table-row>
        <table:table-row table:style-name="ro1">
          <table:table-cell office:value-type="string" calcext:value-type="string">
            <text:p>Шараськін Андрій Андрійович</text:p>
          </table:table-cell>
          <table:table-cell table:formula="of:=PADEG([.$A372];2)" office:value-type="string" office:string-value="Шараськіна Андрія Андрійовича " calcext:value-type="string">
            <text:p>Шараськіна Андрія Андрійовича </text:p>
          </table:table-cell>
          <table:table-cell table:formula="of:=PADEG([.$A372];3)" office:value-type="string" office:string-value="Шараськіну Андрію Андрійовичу " calcext:value-type="string">
            <text:p>Шараськіну Андрію Андрійовичу </text:p>
          </table:table-cell>
          <table:table-cell table:formula="of:=PADEG([.$A372];5)" office:value-type="string" office:string-value="Шараськіном Андріем Андрійовичем " calcext:value-type="string">
            <text:p>Шараськіном Андріем Андрійовичем </text:p>
          </table:table-cell>
        </table:table-row>
        <table:table-row table:style-name="ro1">
          <table:table-cell office:value-type="string" calcext:value-type="string">
            <text:p>Юрчишин Ярослав Романович</text:p>
          </table:table-cell>
          <table:table-cell table:formula="of:=PADEG([.$A373];2)" office:value-type="string" office:string-value="Юрчишина Ярослава Романовича " calcext:value-type="string">
            <text:p>Юрчишина Ярослава Романовича </text:p>
          </table:table-cell>
          <table:table-cell table:formula="of:=PADEG([.$A373];3)" office:value-type="string" office:string-value="Юрчишину Ярославу Романовичу " calcext:value-type="string">
            <text:p>Юрчишину Ярославу Романовичу </text:p>
          </table:table-cell>
          <table:table-cell table:formula="of:=PADEG([.$A373];5)" office:value-type="string" office:string-value="Юрчишинім Ярославом Романовичем " calcext:value-type="string">
            <text:p>Юрчишинім Ярославом Романовичем </text:p>
          </table:table-cell>
        </table:table-row>
        <table:table-row table:style-name="ro1">
          <table:table-cell office:value-type="string" calcext:value-type="string">
            <text:p>Савчук Оксана Василівна</text:p>
          </table:table-cell>
          <table:table-cell table:formula="of:=PADEG([.$A374];2)" office:value-type="string" office:string-value="Савчук Оксану Василівну " calcext:value-type="string">
            <text:p>Савчук Оксану Василівну </text:p>
          </table:table-cell>
          <table:table-cell table:formula="of:=PADEG([.$A374];3)" office:value-type="string" office:string-value="Савчук Оксане Василівне " calcext:value-type="string">
            <text:p>Савчук Оксане Василівне </text:p>
          </table:table-cell>
          <table:table-cell table:formula="of:=PADEG([.$A374];5)" office:value-type="string" office:string-value="Савчук Оксаной Василівной " calcext:value-type="string">
            <text:p>Савчук Оксаной Василівной </text:p>
          </table:table-cell>
        </table:table-row>
        <table:table-row table:style-name="ro1">
          <table:table-cell office:value-type="string" calcext:value-type="string">
            <text:p>Абдуллін Олександр Рафкатович</text:p>
          </table:table-cell>
          <table:table-cell table:formula="of:=PADEG([.$A375];2)" office:value-type="string" office:string-value="Абдулліна Олександра Рафкатовича " calcext:value-type="string">
            <text:p>Абдулліна Олександра Рафкатовича </text:p>
          </table:table-cell>
          <table:table-cell table:formula="of:=PADEG([.$A375];3)" office:value-type="string" office:string-value="Абдулліну Олександру Рафкатовичу " calcext:value-type="string">
            <text:p>Абдулліну Олександру Рафкатовичу </text:p>
          </table:table-cell>
          <table:table-cell table:formula="of:=PADEG([.$A375];5)" office:value-type="string" office:string-value="Абдулліном Олександром Рафкатовичем " calcext:value-type="string">
            <text:p>Абдулліном Олександром Рафкатовичем </text:p>
          </table:table-cell>
        </table:table-row>
        <table:table-row table:style-name="ro1">
          <table:table-cell office:value-type="string" calcext:value-type="string">
            <text:p>Бондарєв Костянтин Анатолійович</text:p>
          </table:table-cell>
          <table:table-cell table:formula="of:=PADEG([.$A376];2)" office:value-type="string" office:string-value="Бондарєва Костянтина Анатолійовича " calcext:value-type="string">
            <text:p>Бондарєва Костянтина Анатолійовича </text:p>
          </table:table-cell>
          <table:table-cell table:formula="of:=PADEG([.$A376];3)" office:value-type="string" office:string-value="Бондарєву Костянтину Анатолійовичу " calcext:value-type="string">
            <text:p>Бондарєву Костянтину Анатолійовичу </text:p>
          </table:table-cell>
          <table:table-cell table:formula="of:=PADEG([.$A376];5)" office:value-type="string" office:string-value="Бондарєвом Костянтинім Анатолійовичем " calcext:value-type="string">
            <text:p>Бондарєвом Костянтинім Анатолійовичем </text:p>
          </table:table-cell>
        </table:table-row>
        <table:table-row table:style-name="ro1">
          <table:table-cell office:value-type="string" calcext:value-type="string">
            <text:p>Власенко Сергій Володимирович</text:p>
          </table:table-cell>
          <table:table-cell table:formula="of:=PADEG([.$A377];2)" office:value-type="string" office:string-value="Власенко Сергія Володимировича " calcext:value-type="string">
            <text:p>Власенко Сергія Володимировича </text:p>
          </table:table-cell>
          <table:table-cell table:formula="of:=PADEG([.$A377];3)" office:value-type="string" office:string-value="Власенко Сергію Володимировичу " calcext:value-type="string">
            <text:p>Власенко Сергію Володимировичу </text:p>
          </table:table-cell>
          <table:table-cell table:formula="of:=PADEG([.$A377];5)" office:value-type="string" office:string-value="Власенко Сергіем Володимировичем " calcext:value-type="string">
            <text:p>Власенко Сергіем Володимировичем </text:p>
          </table:table-cell>
        </table:table-row>
        <table:table-row table:style-name="ro1">
          <table:table-cell office:value-type="string" calcext:value-type="string">
            <text:p>Волинець Михайло Якович</text:p>
          </table:table-cell>
          <table:table-cell table:formula="of:=PADEG([.$A378];2)" office:value-type="string" office:string-value="Волинеця Михайло Яковича " calcext:value-type="string">
            <text:p>Волинеця Михайло Яковича </text:p>
          </table:table-cell>
          <table:table-cell table:formula="of:=PADEG([.$A378];3)" office:value-type="string" office:string-value="Волинецю Михайло Яковичу " calcext:value-type="string">
            <text:p>Волинецю Михайло Яковичу </text:p>
          </table:table-cell>
          <table:table-cell table:formula="of:=PADEG([.$A378];5)" office:value-type="string" office:string-value="Волинецем Михайло Яковичем " calcext:value-type="string">
            <text:p>Волинецем Михайло Яковичем </text:p>
          </table:table-cell>
        </table:table-row>
        <table:table-row table:style-name="ro1">
          <table:table-cell office:value-type="string" calcext:value-type="string">
            <text:p>Дубіль Валерій Олександрович</text:p>
          </table:table-cell>
          <table:table-cell table:formula="of:=PADEG([.$A379];2)" office:value-type="string" office:string-value="Дубіля Валерія Олександровича " calcext:value-type="string">
            <text:p>Дубіля Валерія Олександровича </text:p>
          </table:table-cell>
          <table:table-cell table:formula="of:=PADEG([.$A379];3)" office:value-type="string" office:string-value="Дубілю Валерію Олександровичу " calcext:value-type="string">
            <text:p>Дубілю Валерію Олександровичу </text:p>
          </table:table-cell>
          <table:table-cell table:formula="of:=PADEG([.$A379];5)" office:value-type="string" office:string-value="Дубілем Валеріем Олександровичем " calcext:value-type="string">
            <text:p>Дубілем Валеріем Олександровичем </text:p>
          </table:table-cell>
        </table:table-row>
        <table:table-row table:style-name="ro1">
          <table:table-cell office:value-type="string" calcext:value-type="string">
            <text:p>Євтушок Сергій Миколайович</text:p>
          </table:table-cell>
          <table:table-cell table:formula="of:=PADEG([.$A380];2)" office:value-type="string" office:string-value="Євтушка Сергія Миколайовича " calcext:value-type="string">
            <text:p>Євтушка Сергія Миколайовича </text:p>
          </table:table-cell>
          <table:table-cell table:formula="of:=PADEG([.$A380];3)" office:value-type="string" office:string-value="Євтушку Сергію Миколайовичу " calcext:value-type="string">
            <text:p>Євтушку Сергію Миколайовичу </text:p>
          </table:table-cell>
          <table:table-cell table:formula="of:=PADEG([.$A380];5)" office:value-type="string" office:string-value="Євтушком Сергіем Миколайовичем " calcext:value-type="string">
            <text:p>Євтушком Сергіем Миколайовичем </text:p>
          </table:table-cell>
        </table:table-row>
        <table:table-row table:style-name="ro1">
          <table:table-cell office:value-type="string" calcext:value-type="string">
            <text:p>Івченко Вадим Євгенович</text:p>
          </table:table-cell>
          <table:table-cell table:formula="of:=PADEG([.$A381];2)" office:value-type="string" office:string-value="Івченко Вадима Євгеновича " calcext:value-type="string">
            <text:p>Івченко Вадима Євгеновича </text:p>
          </table:table-cell>
          <table:table-cell table:formula="of:=PADEG([.$A381];3)" office:value-type="string" office:string-value="Івченко Вадиму Євгеновичу " calcext:value-type="string">
            <text:p>Івченко Вадиму Євгеновичу </text:p>
          </table:table-cell>
          <table:table-cell table:formula="of:=PADEG([.$A381];5)" office:value-type="string" office:string-value="Івченко Вадимом Євгеновичем " calcext:value-type="string">
            <text:p>Івченко Вадимом Євгеновичем </text:p>
          </table:table-cell>
        </table:table-row>
        <table:table-row table:style-name="ro1">
          <table:table-cell office:value-type="string" calcext:value-type="string">
            <text:p>Кабаченко Володимир Вікторович</text:p>
          </table:table-cell>
          <table:table-cell table:formula="of:=PADEG([.$A382];2)" office:value-type="string" office:string-value="Кабаченко Володимира Вікторовича " calcext:value-type="string">
            <text:p>Кабаченко Володимира Вікторовича </text:p>
          </table:table-cell>
          <table:table-cell table:formula="of:=PADEG([.$A382];3)" office:value-type="string" office:string-value="Кабаченко Володимиру Вікторовичу " calcext:value-type="string">
            <text:p>Кабаченко Володимиру Вікторовичу </text:p>
          </table:table-cell>
          <table:table-cell table:formula="of:=PADEG([.$A382];5)" office:value-type="string" office:string-value="Кабаченко Володимиром Вікторовичем " calcext:value-type="string">
            <text:p>Кабаченко Володимиром Вікторовичем </text:p>
          </table:table-cell>
        </table:table-row>
        <table:table-row table:style-name="ro1">
          <table:table-cell office:value-type="string" calcext:value-type="string">
            <text:p>Кириленко Іван Григорович</text:p>
          </table:table-cell>
          <table:table-cell table:formula="of:=PADEG([.$A383];2)" office:value-type="string" office:string-value="Кириленко Івана Григоровича " calcext:value-type="string">
            <text:p>Кириленко Івана Григоровича </text:p>
          </table:table-cell>
          <table:table-cell table:formula="of:=PADEG([.$A383];3)" office:value-type="string" office:string-value="Кириленко Івану Григоровичу " calcext:value-type="string">
            <text:p>Кириленко Івану Григоровичу </text:p>
          </table:table-cell>
          <table:table-cell table:formula="of:=PADEG([.$A383];5)" office:value-type="string" office:string-value="Кириленко Іваном Григоровичем " calcext:value-type="string">
            <text:p>Кириленко Іваном Григоровичем </text:p>
          </table:table-cell>
        </table:table-row>
        <table:table-row table:style-name="ro1">
          <table:table-cell office:value-type="string" calcext:value-type="string">
            <text:p>Кожем'якін Андрій Анатолійович</text:p>
          </table:table-cell>
          <table:table-cell table:formula="of:=PADEG([.$A384];2)" office:value-type="string" office:string-value="Кожем'якіна Андрія Анатолійовича " calcext:value-type="string">
            <text:p>Кожем'якіна Андрія Анатолійовича </text:p>
          </table:table-cell>
          <table:table-cell table:formula="of:=PADEG([.$A384];3)" office:value-type="string" office:string-value="Кожем'якіну Андрію Анатолійовичу " calcext:value-type="string">
            <text:p>Кожем'якіну Андрію Анатолійовичу </text:p>
          </table:table-cell>
          <table:table-cell table:formula="of:=PADEG([.$A384];5)" office:value-type="string" office:string-value="Кожем'якіном Андріем Анатолійовичем " calcext:value-type="string">
            <text:p>Кожем'якіном Андріем Анатолійовичем </text:p>
          </table:table-cell>
        </table:table-row>
        <table:table-row table:style-name="ro1">
          <table:table-cell office:value-type="string" calcext:value-type="string">
            <text:p>Кондратюк Олена Костянтинівна</text:p>
          </table:table-cell>
          <table:table-cell table:formula="of:=PADEG([.$A385];2)" office:value-type="string" office:string-value="Кондратюк Олену Костянтинівну " calcext:value-type="string">
            <text:p>Кондратюк Олену Костянтинівну </text:p>
          </table:table-cell>
          <table:table-cell table:formula="of:=PADEG([.$A385];3)" office:value-type="string" office:string-value="Кондратюк Олене Костянтинівне " calcext:value-type="string">
            <text:p>Кондратюк Олене Костянтинівне </text:p>
          </table:table-cell>
          <table:table-cell table:formula="of:=PADEG([.$A385];5)" office:value-type="string" office:string-value="Кондратюк Оленой Костянтинівной " calcext:value-type="string">
            <text:p>Кондратюк Оленой Костянтинівной </text:p>
          </table:table-cell>
        </table:table-row>
        <table:table-row table:style-name="ro1">
          <table:table-cell office:value-type="string" calcext:value-type="string">
            <text:p>Крулько Іван Іванович</text:p>
          </table:table-cell>
          <table:table-cell table:formula="of:=PADEG([.$A386];2)" office:value-type="string" office:string-value="Крулько Івана Івановича " calcext:value-type="string">
            <text:p>Крулько Івана Івановича </text:p>
          </table:table-cell>
          <table:table-cell table:formula="of:=PADEG([.$A386];3)" office:value-type="string" office:string-value="Крулько Івану Івановичу " calcext:value-type="string">
            <text:p>Крулько Івану Івановичу </text:p>
          </table:table-cell>
          <table:table-cell table:formula="of:=PADEG([.$A386];5)" office:value-type="string" office:string-value="Крулько Іваном Івановичем " calcext:value-type="string">
            <text:p>Крулько Іваном Івановичем </text:p>
          </table:table-cell>
        </table:table-row>
        <table:table-row table:style-name="ro1">
          <table:table-cell office:value-type="string" calcext:value-type="string">
            <text:p>Кучеренко Олексій Юрійович</text:p>
          </table:table-cell>
          <table:table-cell table:formula="of:=PADEG([.$A387];2)" office:value-type="string" office:string-value="Кучеренко Олексія Юрійовича " calcext:value-type="string">
            <text:p>Кучеренко Олексія Юрійовича </text:p>
          </table:table-cell>
          <table:table-cell table:formula="of:=PADEG([.$A387];3)" office:value-type="string" office:string-value="Кучеренко Олексію Юрійовичу " calcext:value-type="string">
            <text:p>Кучеренко Олексію Юрійовичу </text:p>
          </table:table-cell>
          <table:table-cell table:formula="of:=PADEG([.$A387];5)" office:value-type="string" office:string-value="Кучеренко Олексіем Юрійовичем " calcext:value-type="string">
            <text:p>Кучеренко Олексіем Юрійовичем </text:p>
          </table:table-cell>
        </table:table-row>
        <table:table-row table:style-name="ro1">
          <table:table-cell office:value-type="string" calcext:value-type="string">
            <text:p>Лабунська Анжеліка Вікторівна</text:p>
          </table:table-cell>
          <table:table-cell table:formula="of:=PADEG([.$A388];2)" office:value-type="string" office:string-value="Лабунськи Анжеліки Вікторівну " calcext:value-type="string">
            <text:p>Лабунськи Анжеліки Вікторівну </text:p>
          </table:table-cell>
          <table:table-cell table:formula="of:=PADEG([.$A388];3)" office:value-type="string" office:string-value="Лабунське Анжеліке Вікторівне " calcext:value-type="string">
            <text:p>Лабунське Анжеліке Вікторівне </text:p>
          </table:table-cell>
          <table:table-cell table:formula="of:=PADEG([.$A388];5)" office:value-type="string" office:string-value="Лабунськой Анжелікой Вікторівной " calcext:value-type="string">
            <text:p>Лабунськой Анжелікой Вікторівной </text:p>
          </table:table-cell>
        </table:table-row>
        <table:table-row table:style-name="ro1">
          <table:table-cell office:value-type="string" calcext:value-type="string">
            <text:p>Мейдич Олег Леонідович</text:p>
          </table:table-cell>
          <table:table-cell table:formula="of:=PADEG([.$A389];2)" office:value-type="string" office:string-value="Мейдича Олега Леонідовича " calcext:value-type="string">
            <text:p>Мейдича Олега Леонідовича </text:p>
          </table:table-cell>
          <table:table-cell table:formula="of:=PADEG([.$A389];3)" office:value-type="string" office:string-value="Мейдичу Олегу Леонідовичу " calcext:value-type="string">
            <text:p>Мейдичу Олегу Леонідовичу </text:p>
          </table:table-cell>
          <table:table-cell table:formula="of:=PADEG([.$A389];5)" office:value-type="string" office:string-value="Мейдичем Олегом Леонідовичем " calcext:value-type="string">
            <text:p>Мейдичем Олегом Леонідовичем </text:p>
          </table:table-cell>
        </table:table-row>
        <table:table-row table:style-name="ro1">
          <table:table-cell office:value-type="string" calcext:value-type="string">
            <text:p>Наливайченко Валентин Олександрович</text:p>
          </table:table-cell>
          <table:table-cell table:formula="of:=PADEG([.$A390];2)" office:value-type="string" office:string-value="Наливайченко Валентина Олександровича " calcext:value-type="string">
            <text:p>Наливайченко Валентина Олександровича </text:p>
          </table:table-cell>
          <table:table-cell table:formula="of:=PADEG([.$A390];3)" office:value-type="string" office:string-value="Наливайченко Валентину Олександровичу " calcext:value-type="string">
            <text:p>Наливайченко Валентину Олександровичу </text:p>
          </table:table-cell>
          <table:table-cell table:formula="of:=PADEG([.$A390];5)" office:value-type="string" office:string-value="Наливайченко Валентинім Олександровичем " calcext:value-type="string">
            <text:p>Наливайченко Валентинім Олександровичем </text:p>
          </table:table-cell>
        </table:table-row>
        <table:table-row table:style-name="ro1">
          <table:table-cell office:value-type="string" calcext:value-type="string">
            <text:p>Немиря Григорій Михайлович</text:p>
          </table:table-cell>
          <table:table-cell table:formula="of:=PADEG([.$A391];2)" office:value-type="string" office:string-value="Немири Григорія Михайловича " calcext:value-type="string">
            <text:p>Немири Григорія Михайловича </text:p>
          </table:table-cell>
          <table:table-cell table:formula="of:=PADEG([.$A391];3)" office:value-type="string" office:string-value="Немире Григорію Михайловичу " calcext:value-type="string">
            <text:p>Немире Григорію Михайловичу </text:p>
          </table:table-cell>
          <table:table-cell table:formula="of:=PADEG([.$A391];5)" office:value-type="string" office:string-value="Немирей Григоріем Михайловичем " calcext:value-type="string">
            <text:p>Немирей Григоріем Михайловичем </text:p>
          </table:table-cell>
        </table:table-row>
        <table:table-row table:style-name="ro1">
          <table:table-cell office:value-type="string" calcext:value-type="string">
            <text:p>Ніколаєнко Андрій Іванович</text:p>
          </table:table-cell>
          <table:table-cell table:formula="of:=PADEG([.$A392];2)" office:value-type="string" office:string-value="Ніколаєнко Андрія Івановича " calcext:value-type="string">
            <text:p>Ніколаєнко Андрія Івановича </text:p>
          </table:table-cell>
          <table:table-cell table:formula="of:=PADEG([.$A392];3)" office:value-type="string" office:string-value="Ніколаєнко Андрію Івановичу " calcext:value-type="string">
            <text:p>Ніколаєнко Андрію Івановичу </text:p>
          </table:table-cell>
          <table:table-cell table:formula="of:=PADEG([.$A392];5)" office:value-type="string" office:string-value="Ніколаєнко Андріем Івановичем " calcext:value-type="string">
            <text:p>Ніколаєнко Андріем Івановичем </text:p>
          </table:table-cell>
        </table:table-row>
        <table:table-row table:style-name="ro1">
          <table:table-cell office:value-type="string" calcext:value-type="string">
            <text:p>Пузійчук Андрій Вікторович</text:p>
          </table:table-cell>
          <table:table-cell table:formula="of:=PADEG([.$A393];2)" office:value-type="string" office:string-value="Пузійчука Андрія Вікторовича " calcext:value-type="string">
            <text:p>Пузійчука Андрія Вікторовича </text:p>
          </table:table-cell>
          <table:table-cell table:formula="of:=PADEG([.$A393];3)" office:value-type="string" office:string-value="Пузійчуку Андрію Вікторовичу " calcext:value-type="string">
            <text:p>Пузійчуку Андрію Вікторовичу </text:p>
          </table:table-cell>
          <table:table-cell table:formula="of:=PADEG([.$A393];5)" office:value-type="string" office:string-value="Пузійчуком Андріем Вікторовичем " calcext:value-type="string">
            <text:p>Пузійчуком Андріем Вікторовичем </text:p>
          </table:table-cell>
        </table:table-row>
        <table:table-row table:style-name="ro1">
          <table:table-cell office:value-type="string" calcext:value-type="string">
            <text:p>Соболєв Сергій Владиславович</text:p>
          </table:table-cell>
          <table:table-cell table:formula="of:=PADEG([.$A394];2)" office:value-type="string" office:string-value="Соболєва Сергія Владиславовича " calcext:value-type="string">
            <text:p>Соболєва Сергія Владиславовича </text:p>
          </table:table-cell>
          <table:table-cell table:formula="of:=PADEG([.$A394];3)" office:value-type="string" office:string-value="Соболєву Сергію Владиславовичу " calcext:value-type="string">
            <text:p>Соболєву Сергію Владиславовичу </text:p>
          </table:table-cell>
          <table:table-cell table:formula="of:=PADEG([.$A394];5)" office:value-type="string" office:string-value="Соболєвом Сергіем Владиславовичем " calcext:value-type="string">
            <text:p>Соболєвом Сергіем Владиславовичем </text:p>
          </table:table-cell>
        </table:table-row>
        <table:table-row table:style-name="ro1">
          <table:table-cell office:value-type="string" calcext:value-type="string">
            <text:p>Соколов Михайло Володимирович</text:p>
          </table:table-cell>
          <table:table-cell table:formula="of:=PADEG([.$A395];2)" office:value-type="string" office:string-value="Соколова Михайло Володимировича " calcext:value-type="string">
            <text:p>Соколова Михайло Володимировича </text:p>
          </table:table-cell>
          <table:table-cell table:formula="of:=PADEG([.$A395];3)" office:value-type="string" office:string-value="Соколову Михайло Володимировичу " calcext:value-type="string">
            <text:p>Соколову Михайло Володимировичу </text:p>
          </table:table-cell>
          <table:table-cell table:formula="of:=PADEG([.$A395];5)" office:value-type="string" office:string-value="Соколовім Михайло Володимировичем " calcext:value-type="string">
            <text:p>Соколовім Михайло Володимировичем </text:p>
          </table:table-cell>
        </table:table-row>
        <table:table-row table:style-name="ro1">
          <table:table-cell office:value-type="string" calcext:value-type="string">
            <text:p>Тарута Сергій Олексійович</text:p>
          </table:table-cell>
          <table:table-cell table:formula="of:=PADEG([.$A396];2)" office:value-type="string" office:string-value="Таруту Сергія Олексійовича " calcext:value-type="string">
            <text:p>Таруту Сергія Олексійовича </text:p>
          </table:table-cell>
          <table:table-cell table:formula="of:=PADEG([.$A396];3)" office:value-type="string" office:string-value="Таруте Сергію Олексійовичу " calcext:value-type="string">
            <text:p>Таруте Сергію Олексійовичу </text:p>
          </table:table-cell>
          <table:table-cell table:formula="of:=PADEG([.$A396];5)" office:value-type="string" office:string-value="Тарутой Сергіем Олексійовичем " calcext:value-type="string">
            <text:p>Тарутой Сергіем Олексійовичем </text:p>
          </table:table-cell>
        </table:table-row>
        <table:table-row table:style-name="ro1">
          <table:table-cell office:value-type="string" calcext:value-type="string">
            <text:p>Тимошенко Юлія Володимирівна</text:p>
          </table:table-cell>
          <table:table-cell table:formula="of:=PADEG([.$A397];2)" office:value-type="string" office:string-value="Тимошенко Юліи Володимирівну " calcext:value-type="string">
            <text:p>Тимошенко Юліи Володимирівну </text:p>
          </table:table-cell>
          <table:table-cell table:formula="of:=PADEG([.$A397];3)" office:value-type="string" office:string-value="Тимошенко Юліе Володимирівне " calcext:value-type="string">
            <text:p>Тимошенко Юліе Володимирівне </text:p>
          </table:table-cell>
          <table:table-cell table:formula="of:=PADEG([.$A397];5)" office:value-type="string" office:string-value="Тимошенко Юліей Володимирівной " calcext:value-type="string">
            <text:p>Тимошенко Юліей Володимирівной </text:p>
          </table:table-cell>
        </table:table-row>
        <table:table-row table:style-name="ro1">
          <table:table-cell office:value-type="string" calcext:value-type="string">
            <text:p>Цимбалюк Михайло Михайлович</text:p>
          </table:table-cell>
          <table:table-cell table:formula="of:=PADEG([.$A398];2)" office:value-type="string" office:string-value="Цимбалюка Михайло Михайловича " calcext:value-type="string">
            <text:p>Цимбалюка Михайло Михайловича </text:p>
          </table:table-cell>
          <table:table-cell table:formula="of:=PADEG([.$A398];3)" office:value-type="string" office:string-value="Цимбалюку Михайло Михайловичу " calcext:value-type="string">
            <text:p>Цимбалюку Михайло Михайловичу </text:p>
          </table:table-cell>
          <table:table-cell table:formula="of:=PADEG([.$A398];5)" office:value-type="string" office:string-value="Цимбалюком Михайло Михайловичем " calcext:value-type="string">
            <text:p>Цимбалюком Михайло Михайловичем </text:p>
          </table:table-cell>
        </table:table-row>
        <table:table-row table:style-name="ro1">
          <table:table-cell office:value-type="string" calcext:value-type="string">
            <text:p>Шкрум Альона Іванівна</text:p>
          </table:table-cell>
          <table:table-cell table:formula="of:=PADEG([.$A399];2)" office:value-type="string" office:string-value="Шкрум Альону Іванівну " calcext:value-type="string">
            <text:p>Шкрум Альону Іванівну </text:p>
          </table:table-cell>
          <table:table-cell table:formula="of:=PADEG([.$A399];3)" office:value-type="string" office:string-value="Шкрум Альоне Іванівне " calcext:value-type="string">
            <text:p>Шкрум Альоне Іванівне </text:p>
          </table:table-cell>
          <table:table-cell table:formula="of:=PADEG([.$A399];5)" office:value-type="string" office:string-value="Шкрум Альоной Іванівной " calcext:value-type="string">
            <text:p>Шкрум Альоной Іванівной </text:p>
          </table:table-cell>
        </table:table-row>
        <table:table-row table:style-name="ro1">
          <table:table-cell office:value-type="string" calcext:value-type="string">
            <text:p>Яковенко Євген Геннадійович</text:p>
          </table:table-cell>
          <table:table-cell table:formula="of:=PADEG([.$A400];2)" office:value-type="string" office:string-value="Яковенко Євгена Геннадійовича " calcext:value-type="string">
            <text:p>Яковенко Євгена Геннадійовича </text:p>
          </table:table-cell>
          <table:table-cell table:formula="of:=PADEG([.$A400];3)" office:value-type="string" office:string-value="Яковенко Євгену Геннадійовичу " calcext:value-type="string">
            <text:p>Яковенко Євгену Геннадійовичу </text:p>
          </table:table-cell>
          <table:table-cell table:formula="of:=PADEG([.$A400];5)" office:value-type="string" office:string-value="Яковенко Євгеном Геннадійовичем " calcext:value-type="string">
            <text:p>Яковенко Євгеном Геннадійовичем </text:p>
          </table:table-cell>
        </table:table-row>
        <table:table-row table:style-name="ro1">
          <table:table-cell office:value-type="string" calcext:value-type="string">
            <text:p>Бабенко Микола Вікторович</text:p>
          </table:table-cell>
          <table:table-cell table:formula="of:=PADEG([.$A401];2)" office:value-type="string" office:string-value="Бабенко Миколу Вікторовича " calcext:value-type="string">
            <text:p>Бабенко Миколу Вікторовича </text:p>
          </table:table-cell>
          <table:table-cell table:formula="of:=PADEG([.$A401];3)" office:value-type="string" office:string-value="Бабенко Миколе Вікторовичу " calcext:value-type="string">
            <text:p>Бабенко Миколе Вікторовичу </text:p>
          </table:table-cell>
          <table:table-cell table:formula="of:=PADEG([.$A401];5)" office:value-type="string" office:string-value="Бабенко Миколой Вікторовичем " calcext:value-type="string">
            <text:p>Бабенко Миколой Вікторовичем </text:p>
          </table:table-cell>
        </table:table-row>
        <table:table-row table:style-name="ro1">
          <table:table-cell office:value-type="string" calcext:value-type="string">
            <text:p>Яцик Юлія Григорівна</text:p>
          </table:table-cell>
          <table:table-cell table:formula="of:=PADEG([.$A402];2)" office:value-type="string" office:string-value="Яцик Юліи Григорівну " calcext:value-type="string">
            <text:p>Яцик Юліи Григорівну </text:p>
          </table:table-cell>
          <table:table-cell table:formula="of:=PADEG([.$A402];3)" office:value-type="string" office:string-value="Яцик Юліе Григорівне " calcext:value-type="string">
            <text:p>Яцик Юліе Григорівне </text:p>
          </table:table-cell>
          <table:table-cell table:formula="of:=PADEG([.$A402];5)" office:value-type="string" office:string-value="Яцик Юліей Григорівной " calcext:value-type="string">
            <text:p>Яцик Юліей Григорівной </text:p>
          </table:table-cell>
        </table:table-row>
      </table:table>
      <table:named-expressions/>
      <table:database-ranges>
        <table:database-range table:name="__Anonymous_Sheet_DB__0" table:target-range-address="'Депутати ВР ІХ'.A1:'Депутати ВР ІХ'.C1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font-size="10pt" fo:language="ru" fo:country="RU"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4">00/00/0000</text:date>, <text:time style:data-style-name="N2" text:time-value="21:16:19.41300000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4T21:18:02.325000000</meta:creation-date>
    <meta:editing-duration>PT1M46S</meta:editing-duration>
    <meta:editing-cycles>2</meta:editing-cycles>
    <meta:generator>LibreOffice/24.2.6.2$Windows_X86_64 LibreOffice_project/ef66aa7e36a1bb8e65bfbc63aba53045a14d0871</meta:generator>
    <meta:initial-creator>Vladyslav Orlov aka JohnSUN</meta:initial-creator>
    <dc:date>2024-11-04T21:18:03.955000000</dc:date>
    <dc:creator>Vladyslav Orlov aka JohnSUN</dc:creator>
    <meta:document-statistic meta:table-count="1" meta:cell-count="1608" meta:object-count="0"/>
  </office:meta>
</office:document-meta>
</file>

<file path=Basic/Standard/Padegi.xml><?xml version="1.0" encoding="utf-8"?>
<!DOCTYPE module  PUBLIC '-//OpenOffice.org//DTD OfficeDocument 1.0//EN'  'module.dtd'>
<script:module xmlns:script="http://openoffice.org/2000/script" script:name="Padegi" script:language="StarBasic" script:moduleType="normal">REM  *****  BASIC  *****

Option Explicit 

REM 
Function ReplStr(ByVal str As String, ByVal what As String, ByVal rez As String) As String
Dim LenW, LenR, Pos As Long
Dim outStr As String
outStr = str
ReplStr = outStr
If Len(outStr) = 0 Then Exit Function
LenW = Len(what)
LenR = Len(rez)
' Первое вхождение
Pos = InStr(1, outStr,  what)
Do While Pos &gt; 0
  outStr = Left(outStr,Pos - 1) + rez + Right(outStr, Len(outStr) - Pos - LenW + 1)
  Pos = Pos+LenR
  Pos = InStr(Pos, outStr,  what)
Loop
ReplStr = outStr
End Function

REM 
REM 
REM 
Function PadS(z1 As String,Optional ByVal z2 As Long, Optional ByVal z3 As String, Optional z4 As Long)As String
Dim z5, za, zb, zc, z9, xa  As Long
Dim z6, z7, z8, zd, ze, zf As String
Dim ba, bb, bc, bd, be, bf, bg, bh, bi, bj, bk, bl, bm, bn As Boolean
Dim la, lb, lc, ld, le, lf, lg, lh, li, lj, lk, ll, lm, ln As Long
Dim sa, sb, sc, sd, se, sf, sg, sh, si, sj, sk, sl, sm, sn As String
If IsMissing( z2 ) then z2=2
If IsMissing( z3 ) then z3="*"
If IsMissing( z4 ) then z4=0
PadS = z1
If Len(Trim(z1)) &lt; 1 Then Exit Function ' Нечего склонять
  zc = Abs(z2)
  z5=InStr(z1,"-")
  If z5=0 Then
    z6=""
  Else
    z6 = "-"+PadS(Mid(z1,z5+1,Len(z1)-z5+1),z2,z3,z4) 
  EndIf
  If z5=0 Then
  z1=LCase(z1) 
  Else
  z1=LCase(Left(z1,z5-1))
  EndIf
  zf="" 
  	z7=Right(z1,3) 
  	z8=Right(z7,2) 
  	z9=Right(z8,1) 
  	z5=Len(z1)                                            
'  ая , ия, ел = орел, ок = брелок на = весна, ма = зима		
  	za = InStr ("ая ия ел ок яц ий па да ца ша ба та га ка на ма", z8) 
 	zb = InStr ("аеёийоуэюяжнгхкчшщ", Left(z7, 1) ) 
 	If (za = 4) Then zd = 5 Else zd = InStr ("айяь", z9)
' zd? 
ba = (zc = 1)
bb = (z9 = ".")
bd = (z4 = 2)
bc = (z4 = 1)
be = (z3 = "ч")
bf = ((zb &gt; 10) AND (za = 16))
If be Then sa = "" Else sa = "бвгджзклмнпрстфхцчшщъ"
la = InStr ("оиеу"+ sa , z9)
lb = InStr ("ой ий", z8)
lc = InStr ("опой вбой", Right (z1, 4) )
ld = InStr ("мия мяэ лия кия жая лея", z7)
le = InStr ("оеиую", z9)
lf = InStr ("іх их аа еа ёа иа оа уа иа эа юа яа", z8)
bg = (ld &gt; 0)

bh = (la &gt; 0) 
bi = (ba OR bb OR ( bd AND bh) OR ( bc AND bg ))
bj = (zd = 4)
bk = (za = 1)
bl = (z9 = "а")
bm = ( (lb &gt; 0) AND (z5 &gt; 4) AND (lc = 0) ) OR ( bf ) 
bn = ((le + lf) &gt; 0)
If bi Then 
	zd = 9
Else
	If (bj AND be) Then 
		zd = 2
	Else
		If bc Then
			If  bn Then 
				zd = 9
			Else
				If (NOT (be)) Then
					If bk Then 
						zd = 7
					Else
						If  bl Then
							If (za &gt; 18) Then
								zd = 1
							Else
								zd = 6
							EndIf
						Else
							zd = 9
						EndIf
					EndIf
				Else
					If bm Then
						zd = 8
					EndIf
				EndIf
			EndIf
		EndIf
	EndIf
EndIf
	
' zd? 	
	ze = InStr ("лец нёк вей бей дец пец мец нец рец вец аец иец иец бер", z7) 
ba = (ze&lt;53)
bb = (ze&lt;41)
bc = (ze = 5)
bd = (ze = 1)
be = (ze&lt;16)
bf = (za = 13)
bg = (ze = 0)
bh = (za = 10)
bi = (za = 7)
bj = ( (zb &gt; 11) OR (zb = 0) )
la = InStr ("жий ний", z7)
If z5&lt;4 Then lb=0 Else lb = InStr ("аеёийоуэюя", Mid (z1, z5-3 , 1) )
bk = ((lb = 0) AND bj AND (ze&lt;&gt; 49))
bl = ((zd = 8) AND (zc&lt;&gt; 5))
bm = ((zb &gt; 15) OR (la &gt; 0))
If ( bm ) Then
  sa =  "е"
 Else  
  sa =  "о"
EndIf
If (ba) Then
  sb =  "йц"
 Else  
  sb =  "р"
EndIf
If (bb) Then
  sc =  "ц"
 Else  
  sc =  sb
EndIf
If (bc) Then
  sd =  "к"
 Else  
  sd =  ""
EndIf
If (bd) Then
  se =  "ц"
 Else  
  se =  sd
EndIf
If (be) Then
  sf =  "ь"+se 
 Else  
  sf =  sc 
EndIf
If (bg) Then
  sh =  ""
 Else  
  sh =  sf
EndIf
If (bf) Then
  si =  "йц"
 Else  
  si =  sh 
EndIf
If (bh) Then
  sj =  "к"
 Else  
  sj =  si 
EndIf
If (bi) Then
  sk =  "л"
 Else  
  sk =  sj 
EndIf
If ( bk ) Then
  sl =  ""
 Else  
  sl =  sk 
EndIf
If (z1 = "лев") Then
  sm =  "ьв"
 Else  
  sm =  sl 
EndIf
If ( bl ) Then
  zf =  sa
 Else  
  zf =  sm 
EndIf	
ba = (Right (z1, 1) = "и")  ' OR (Right (z1, 1) = "і") 
bb = (zd = 9) OR ( (z4 = 3) AND ba)
bc = (zf &lt;&gt; "")
bd = ((zd &gt; 6) OR bc)
be = ((zf = "е") OR (za = 16) OR ( (zb &gt; 12) AND (zb &lt; 16) ))
bf = (z8 = "ич") OR (z8 = "иш")
bg = ((z8 = "ов") or (z8 = "ин"))
sa = Left (z8, 1)
la = InStr ("гжкхш", sa )
If ( be ) Then
  sb =  "и"
 Else  
  sb =  "і"
EndIf
If (za = 16) Then
  sc =  "и"
 Else  
  sc =  "е"
EndIf
If (z8 = "ца") Then
  sd =  "е"
 Else  
  sd =  "о"
EndIf
If (la &gt; 0) Then
  se =  "и"
 Else  
  se =  "у"
EndIf
If ( bg ) Then
  sf =  "і"
 Else  
  sf =  "о"
EndIf
If ( bf ) Then
  sg =  "е"
 Else  
  sg =  sf 
EndIf
lb = 10*zd + 2*zc-3
sh = "а у а " + sg + "ме " + se + " е у " + sd + "йе я ю я ем" + sc + " и е ю ейе и и ь ьюи и и ю ейи ойойу ойойойойуюойойгомуго" + sb + "мм"
si = Mid (sh, lb, 2)
sj = RTrim (si )
If (zd &gt; 0) Then
  lc =  1
 Else  
  lc =  0
EndIf
If ( bd ) Then
  ld =  2
 Else  
  ld =  lc
EndIf
sk = Left(z1, z5-ld)
If ( bb ) Then
  zf =  z1
 Else  
  zf =  sk + zf + sj 
EndIf

ba = ( z1 = "" )
sa = UCase (Left(zf, 1) )
bb = ((z2&lt;0) AND (z4 &gt; 1))
sb = Mid (zf, 2) 
If ( bb ) Then
  sc =  "."
 Else  
  sc =  sb
EndIf
If (z4 &gt; 0) Then
  sd =  sa + sc 
 Else  
  sd =  zf
EndIf
If (ba) Then
  PadS =  ""
 Else  
  PadS =  sd +z6
EndIf
End Function

REM 
REM 
REM 
Function Padeg(z1 As String, Optional z2 As Long, Optional z3 As Long, Optional z4 As String, Optional z5 As Long)  As String
Dim ba, bb, bc, bd, be, bf, bg, bh, bi, bj, bk, bl, bm, bn As Boolean
Dim la, lb, lc, ld, le, lf, lg, lh, li, lj, lk, ll, lm, ln As Long
Dim sa, sb, sc, sd, se, sf, sg, sh, si, sj, sk, sl, sm, sn, z6, z7 As String
If IsMissing( z2 ) then z2=2
If IsMissing( z3 ) then z3=3
If IsMissing( z4 ) then z4="123"
If IsMissing( z5 ) then z5=1
z6=LCase(Right(RTrim(z1),4)) 
z7=Right(z6,1) 
'Padeg = IIf(z5&lt;4,Padeg(Trim(ReplStr(Mid(z1,InStr(z1+" "," ")+1),".",". ")),z2,z3,ReplStr(z4,z5,PadS(IIf((z5=3) AND (z7="ы"),z1,Left(z1,InStr(z1+" "," ")-1)),z2,Mid("ча"+z7,IIf(z3=3,IIf(z6="оглы",1,IIf(z6="кызы",1,3)),z3),1),z5)+" "),z5+1),z4) 
ba = (z5&lt;4)
bb = (z3=3)
bc = (z6="кизи")
bd = (z6="огли")
la = InStr(z1+" "," ")+1
sa = Mid(z1,la)
sb = ReplStr(sa,".",". ")
be = ((z5=3) AND (z7="і"))
sc = Trim(sb)
lb = InStr(z1+" "," ")-1
sd = Left(z1,lb)
se = "ча"+z7
If (bc) Then
  lc = 1
 Else  
  lc = 3
EndIf
If (bd) Then
  ld = 1
 Else  
  ld = lc
EndIf
If (bb) Then
  le = ld
 Else  
  le = z3
EndIf
If (be) Then
  sg = z1
 Else  
  sg = sd
EndIf
If (ba) Then
  sf = Mid(se,le,1)
  sh = PadS(sg,z2,sf,z5)+" "
  si = ReplStr(z4,z5,sh)
  sj = Padeg(sc,z2,z3,si,z5+1)
  sk = sj
 Else  
  sk = z4
EndIf
Padeg = sk
End Function

REM 
REM 
REM 
Function PadP(ByVal z1 As String,ByVal z2 As Long, Optional z3 As Long)  As String
Dim ba, bb, bc, bd, be, bf, bg, bh, bi, bj, bk, bl, bm, bn As Boolean
Dim la, lb, lc, ld, le, lf, lg, lh, li, lj, lk, ll, lm, ln As Long
Dim sa, sb, sc, sd, se, sf, sg, sh, si, sj, sk, sl, sm, sn, z4, z5, z6, z7 As String
If IsMissing( z3 ) then z3=0
  z1=Trim(z1) 
  z4=InStr(z1+" "," ")+1 
  z5=Left(z1,z4-2) 
  z6=Right(z5,2) 
'z7=IIf((InStr("ая ий ый",z6)&gt;0) AND (InStr("ющий нный",Mid(z1,z4-5,4))=0) AND (z3=0),"1","*") 
ba = (z3=0)
sa = Mid(z1,z4-5,4)
la = InStr("ющий нний",sa)
lb = InStr("ая ій ий",z6)
bb = ((lb&gt;0) AND (la=0) AND ba)
If (bb) Then
  z7 = "1"
 Else  
  z7 = "*"
EndIf
'PadP = LCase(IIf((z6="ая") OR (Right(z6,1)="а"),PadS(z5,z2,z7,1)+" "+PadS(Mid(z1,z4),z2),PadS(z5,z2,"ч",1)+IIf((z6="ий") AND (InStr(z1," ")=0),""," "+IIf(z7="1",PadP(Mid(z1,z4),z2,Val(z7)),Mid(z1,z4))))) 
sa = Mid(z1,z4)
la = Val(z7)
ba = (z7="1")
lb = InStr(z1," ")
bb = ((z6="ий") AND (lb=0))
sc = Right(z6,1)
bc = ((z6="ая") OR (sc="а"))
sf = Mid(z1,z4)
If (ba) Then
  sb = PadP(sa,z2,la)
 Else  
  sb = sa
EndIf
If (bb) Then
  sd = ""
 Else  
  sd = " "+sb
EndIf
se = PadS(z5,z2,"ч",1)
sg = PadS(sf,z2)
sh = PadS(z5,z2,z7,1)
si =  sh+" "+sg
If (bc) Then
  sj = si
 Else  
  sj = se+sd
EndIf
PadP = LCase(sj)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adeg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