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66ff66"/>
    </style:style>
    <style:style style:name="ce2" style:family="table-cell" style:parent-style-name="Default" style:data-style-name="N107">
      <style:table-cell-properties fo:background-color="#ffff00"/>
    </style:style>
    <style:style style:name="ce3" style:family="table-cell" style:parent-style-name="Default" style:data-style-name="N107"/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RandomTreasur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1" form:id="control1" form:label="Push Button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0.001cm" svg:height="2.913cm" svg:x="22.025cm" svg:y="0.744cm" draw:control="control1"/>
        </table:shapes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Yes/No</text:p>
          </table:table-cell>
          <table:table-cell office:value-type="string" calcext:value-type="string">
            <text:p>← As long as the content of A1 is "Y" the random numbers are recalculated <text:span text:style-name="T1">on any event. </text:span></text:p>
          </table:table-cell>
        </table:table-row>
        <table:table-row table:style-name="ro1">
          <table:table-cell table:style-name="ce2" table:formula="of:=IF([.A1]=&quot;Y&quot;;&quot;Recalc!&quot;;&quot;Keep!&quot;)" office:value-type="string" office:string-value="Keep!" calcext:value-type="string">
            <text:p>Keep!</text:p>
          </table:table-cell>
          <table:table-cell office:value-type="string" calcext:value-type="string">
            <text:p>Any other content of A1 (or being empty) will let the values in A11:A40 fixed.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formula="of:=IF([.$A$2]=&quot;Recalc!&quot;;RAND();[.A11])" office:value-type="float" office:value="0.728786618914455" calcext:value-type="float">
            <text:p>0,7287866189144550</text:p>
          </table:table-cell>
          <table:table-cell/>
        </table:table-row>
        <table:table-row table:style-name="ro1">
          <table:table-cell table:formula="of:=IF([.$A$2]=&quot;Recalc!&quot;;RAND();[.A12])" office:value-type="float" office:value="0.816967147169635" calcext:value-type="float">
            <text:p>0,8169671471696350</text:p>
          </table:table-cell>
          <table:table-cell/>
        </table:table-row>
        <table:table-row table:style-name="ro1">
          <table:table-cell table:formula="of:=IF([.$A$2]=&quot;Recalc!&quot;;RAND();[.A13])" office:value-type="float" office:value="0.911965536419302" calcext:value-type="float">
            <text:p>0,9119655364193020</text:p>
          </table:table-cell>
          <table:table-cell/>
        </table:table-row>
        <table:table-row table:style-name="ro1">
          <table:table-cell table:formula="of:=IF([.$A$2]=&quot;Recalc!&quot;;RAND();[.A14])" office:value-type="float" office:value="0.583851774921641" calcext:value-type="float">
            <text:p>0,5838517749216410</text:p>
          </table:table-cell>
          <table:table-cell/>
        </table:table-row>
        <table:table-row table:style-name="ro1">
          <table:table-cell table:formula="of:=IF([.$A$2]=&quot;Recalc!&quot;;RAND();[.A15])" office:value-type="float" office:value="0.847795305075124" calcext:value-type="float">
            <text:p>0,8477953050751240</text:p>
          </table:table-cell>
          <table:table-cell/>
        </table:table-row>
        <table:table-row table:style-name="ro1">
          <table:table-cell table:formula="of:=IF([.$A$2]=&quot;Recalc!&quot;;RAND();[.A16])" office:value-type="float" office:value="0.652457740856335" calcext:value-type="float">
            <text:p>0,6524577408563350</text:p>
          </table:table-cell>
          <table:table-cell/>
        </table:table-row>
        <table:table-row table:style-name="ro1">
          <table:table-cell table:formula="of:=IF([.$A$2]=&quot;Recalc!&quot;;RAND();[.A17])" office:value-type="float" office:value="0.980734710115939" calcext:value-type="float">
            <text:p>0,9807347101159390</text:p>
          </table:table-cell>
          <table:table-cell/>
        </table:table-row>
        <table:table-row table:style-name="ro1">
          <table:table-cell table:formula="of:=IF([.$A$2]=&quot;Recalc!&quot;;RAND();[.A18])" office:value-type="float" office:value="0.483574458165094" calcext:value-type="float">
            <text:p>0,4835744581650940</text:p>
          </table:table-cell>
          <table:table-cell/>
        </table:table-row>
        <table:table-row table:style-name="ro1">
          <table:table-cell table:formula="of:=IF([.$A$2]=&quot;Recalc!&quot;;RAND();[.A19])" office:value-type="float" office:value="0.759167254902422" calcext:value-type="float">
            <text:p>0,7591672549024220</text:p>
          </table:table-cell>
          <table:table-cell/>
        </table:table-row>
        <table:table-row table:style-name="ro1">
          <table:table-cell table:formula="of:=IF([.$A$2]=&quot;Recalc!&quot;;RAND();[.A20])" office:value-type="float" office:value="0.00469314190559089" calcext:value-type="float">
            <text:p>0,0046931419055909</text:p>
          </table:table-cell>
          <table:table-cell/>
        </table:table-row>
        <table:table-row table:style-name="ro1">
          <table:table-cell table:formula="of:=IF([.$A$2]=&quot;Recalc!&quot;;RAND();[.A21])" office:value-type="float" office:value="0.138810750097036" calcext:value-type="float">
            <text:p>0,1388107500970360</text:p>
          </table:table-cell>
          <table:table-cell/>
        </table:table-row>
        <table:table-row table:style-name="ro1">
          <table:table-cell table:formula="of:=IF([.$A$2]=&quot;Recalc!&quot;;RAND();[.A22])" office:value-type="float" office:value="0.271903082262725" calcext:value-type="float">
            <text:p>0,2719030822627250</text:p>
          </table:table-cell>
          <table:table-cell/>
        </table:table-row>
        <table:table-row table:style-name="ro1">
          <table:table-cell table:formula="of:=IF([.$A$2]=&quot;Recalc!&quot;;RAND();[.A23])" office:value-type="float" office:value="0.908868670929223" calcext:value-type="float">
            <text:p>0,9088686709292230</text:p>
          </table:table-cell>
          <table:table-cell/>
        </table:table-row>
        <table:table-row table:style-name="ro1">
          <table:table-cell table:formula="of:=IF([.$A$2]=&quot;Recalc!&quot;;RAND();[.A24])" office:value-type="float" office:value="0.72716126893647" calcext:value-type="float">
            <text:p>0,7271612689364700</text:p>
          </table:table-cell>
          <table:table-cell/>
        </table:table-row>
        <table:table-row table:style-name="ro1">
          <table:table-cell table:formula="of:=IF([.$A$2]=&quot;Recalc!&quot;;RAND();[.A25])" office:value-type="float" office:value="0.0600059551652521" calcext:value-type="float">
            <text:p>0,0600059551652521</text:p>
          </table:table-cell>
          <table:table-cell/>
        </table:table-row>
        <table:table-row table:style-name="ro1">
          <table:table-cell table:formula="of:=IF([.$A$2]=&quot;Recalc!&quot;;RAND();[.A26])" office:value-type="float" office:value="0.846240313490853" calcext:value-type="float">
            <text:p>0,8462403134908530</text:p>
          </table:table-cell>
          <table:table-cell/>
        </table:table-row>
        <table:table-row table:style-name="ro1">
          <table:table-cell table:formula="of:=IF([.$A$2]=&quot;Recalc!&quot;;RAND();[.A27])" office:value-type="float" office:value="0.396928902249783" calcext:value-type="float">
            <text:p>0,3969289022497830</text:p>
          </table:table-cell>
          <table:table-cell/>
        </table:table-row>
        <table:table-row table:style-name="ro1">
          <table:table-cell table:formula="of:=IF([.$A$2]=&quot;Recalc!&quot;;RAND();[.A28])" office:value-type="float" office:value="0.958816103404388" calcext:value-type="float">
            <text:p>0,9588161034043880</text:p>
          </table:table-cell>
          <table:table-cell/>
        </table:table-row>
        <table:table-row table:style-name="ro1">
          <table:table-cell table:formula="of:=IF([.$A$2]=&quot;Recalc!&quot;;RAND();[.A29])" office:value-type="float" office:value="0.816181228263304" calcext:value-type="float">
            <text:p>0,8161812282633040</text:p>
          </table:table-cell>
          <table:table-cell/>
        </table:table-row>
        <table:table-row table:style-name="ro1">
          <table:table-cell table:formula="of:=IF([.$A$2]=&quot;Recalc!&quot;;RAND();[.A30])" office:value-type="float" office:value="0.487042736960575" calcext:value-type="float">
            <text:p>0,4870427369605750</text:p>
          </table:table-cell>
          <table:table-cell/>
        </table:table-row>
        <table:table-row table:style-name="ro1">
          <table:table-cell table:formula="of:=IF([.$A$2]=&quot;Recalc!&quot;;RAND();[.A31])" office:value-type="float" office:value="0.960874068550766" calcext:value-type="float">
            <text:p>0,9608740685507660</text:p>
          </table:table-cell>
          <table:table-cell/>
        </table:table-row>
        <table:table-row table:style-name="ro1">
          <table:table-cell table:formula="of:=IF([.$A$2]=&quot;Recalc!&quot;;RAND();[.A32])" office:value-type="float" office:value="0.0649860538542271" calcext:value-type="float">
            <text:p>0,0649860538542271</text:p>
          </table:table-cell>
          <table:table-cell/>
        </table:table-row>
        <table:table-row table:style-name="ro1">
          <table:table-cell table:formula="of:=IF([.$A$2]=&quot;Recalc!&quot;;RAND();[.A33])" office:value-type="float" office:value="0.672495242208242" calcext:value-type="float">
            <text:p>0,6724952422082420</text:p>
          </table:table-cell>
          <table:table-cell/>
        </table:table-row>
        <table:table-row table:style-name="ro1">
          <table:table-cell table:formula="of:=IF([.$A$2]=&quot;Recalc!&quot;;RAND();[.A34])" office:value-type="float" office:value="0.290222217794508" calcext:value-type="float">
            <text:p>0,2902222177945080</text:p>
          </table:table-cell>
          <table:table-cell/>
        </table:table-row>
        <table:table-row table:style-name="ro1">
          <table:table-cell table:formula="of:=IF([.$A$2]=&quot;Recalc!&quot;;RAND();[.A35])" office:value-type="float" office:value="0.00408788281492889" calcext:value-type="float">
            <text:p>0,0040878828149289</text:p>
          </table:table-cell>
          <table:table-cell/>
        </table:table-row>
        <table:table-row table:style-name="ro1">
          <table:table-cell table:formula="of:=IF([.$A$2]=&quot;Recalc!&quot;;RAND();[.A36])" office:value-type="float" office:value="0.0670211429242045" calcext:value-type="float">
            <text:p>0,0670211429242045</text:p>
          </table:table-cell>
          <table:table-cell/>
        </table:table-row>
        <table:table-row table:style-name="ro1">
          <table:table-cell table:formula="of:=IF([.$A$2]=&quot;Recalc!&quot;;RAND();[.A37])" office:value-type="float" office:value="0.286371197551489" calcext:value-type="float">
            <text:p>0,2863711975514890</text:p>
          </table:table-cell>
          <table:table-cell/>
        </table:table-row>
        <table:table-row table:style-name="ro1">
          <table:table-cell table:formula="of:=IF([.$A$2]=&quot;Recalc!&quot;;RAND();[.A38])" office:value-type="float" office:value="0.973837367026135" calcext:value-type="float">
            <text:p>0,9738373670261350</text:p>
          </table:table-cell>
          <table:table-cell/>
        </table:table-row>
        <table:table-row table:style-name="ro1">
          <table:table-cell table:formula="of:=IF([.$A$2]=&quot;Recalc!&quot;;RAND();[.A39])" office:value-type="float" office:value="0.346283725462854" calcext:value-type="float">
            <text:p>0,3462837254628540</text:p>
          </table:table-cell>
          <table:table-cell/>
        </table:table-row>
        <table:table-row table:style-name="ro1">
          <table:table-cell table:formula="of:=IF([.$A$2]=&quot;Recalc!&quot;;RAND();[.A40])" office:value-type="float" office:value="0.0420568995177746" calcext:value-type="float">
            <text:p>0,0420568995177746</text:p>
          </table:table-cell>
          <table:table-cell/>
        </table:table-row>
        <table:table-row table:style-name="ro1" table:number-rows-repeated="104853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20:19:47.672000000</meta:creation-date>
    <dc:date>2014-10-05T23:41:22.810000000</dc:date>
    <meta:editing-duration>PT13S</meta:editing-duration>
    <meta:editing-cycles>1</meta:editing-cycles>
    <meta:document-statistic meta:table-count="1" meta:cell-count="35" meta:object-count="1"/>
    <meta:generator>LibreOffice/4.3.2.2$Windows_x86 LibreOffice_project/edfb5295ba211bd31ad47d0bad0118690f76407d</meta:generator>
  </office:meta>
</office:document-meta>
</file>