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993cm" style:rel-column-width="11537*"/>
    </style:style>
    <style:style style:name="Table1.B" style:family="table-column">
      <style:table-column-properties style:column-width="14.007cm" style:rel-column-width="53998*"/>
    </style:style>
    <style:style style:name="Table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993cm" style:rel-column-width="11537*"/>
    </style:style>
    <style:style style:name="Table2.B" style:family="table-column">
      <style:table-column-properties style:column-width="14.007cm" style:rel-column-width="53998*"/>
    </style:style>
    <style:style style:name="Table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2.B3" style:family="table-cell">
      <style:table-cell-properties fo:padding="0.097cm" fo:border-left="0.5pt solid #000000" fo:border-right="0.5pt solid #000000" fo:border-top="none" fo:border-bottom="0.5pt solid #000000"/>
    </style:style>
    <style:style style:name="Table2.B4" style:family="table-cell">
      <style:table-cell-properties fo:padding="0.097cm" fo:border-left="0.5pt solid #000000" fo:border-right="0.5pt solid #000000" fo:border-top="none" fo:border-bottom="0.5pt solid #000000"/>
    </style:style>
    <style:style style:name="Table2.B5" style:family="table-cell">
      <style:table-cell-properties fo:padding="0.097cm" fo:border-left="0.5pt solid #000000" fo:border-right="0.5pt solid #000000" fo:border-top="none" fo:border-bottom="0.5pt solid #000000"/>
    </style:style>
    <style:style style:name="Table2.B6" style:family="table-cell">
      <style:table-cell-properties fo:padding="0.097cm" fo:border-left="0.5pt solid #000000" fo:border-right="0.5pt solid #000000" fo:border-top="none" fo:border-bottom="0.5pt solid #000000"/>
    </style:style>
    <style:style style:name="Table2.B7" style:family="table-cell">
      <style:table-cell-properties fo:padding="0.097cm" fo:border-left="0.5pt solid #000000" fo:border-right="0.5pt solid #000000" fo:border-top="none" fo:border-bottom="0.5pt solid #000000"/>
    </style:style>
    <style:style style:name="Table2.B8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2.993cm" style:rel-column-width="11537*"/>
    </style:style>
    <style:style style:name="Table3.B" style:family="table-column">
      <style:table-column-properties style:column-width="14.007cm" style:rel-column-width="53998*"/>
    </style:style>
    <style:style style:name="Table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B1" style:family="table-cell">
      <style:table-cell-properties fo:padding="0.097cm" fo:border="0.5pt solid #000000"/>
    </style:style>
    <style:style style:name="Table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2" style:family="table-cell">
      <style:table-cell-properties fo:padding="0.097cm" fo:border-left="0.5pt solid #000000" fo:border-right="0.5pt solid #000000" fo:border-top="none" fo:border-bottom="0.5pt solid #000000"/>
    </style:style>
    <style:style style:name="Table3.B3" style:family="table-cell">
      <style:table-cell-properties fo:padding="0.097cm" fo:border-left="0.5pt solid #000000" fo:border-right="0.5pt solid #000000" fo:border-top="none" fo:border-bottom="0.5pt solid #000000"/>
    </style:style>
    <style:style style:name="Table3.B4" style:family="table-cell">
      <style:table-cell-properties fo:padding="0.097cm" fo:border-left="0.5pt solid #000000" fo:border-right="0.5pt solid #000000" fo:border-top="none" fo:border-bottom="0.5pt solid #000000"/>
    </style:style>
    <style:style style:name="Table3.B5" style:family="table-cell">
      <style:table-cell-properties fo:padding="0.097cm" fo:border-left="0.5pt solid #000000" fo:border-right="0.5pt solid #000000" fo:border-top="none" fo:border-bottom="0.5pt solid #000000"/>
    </style:style>
    <style:style style:name="Table3.B6" style:family="table-cell">
      <style:table-cell-properties fo:padding="0.097cm" fo:border-left="0.5pt solid #000000" fo:border-right="0.5pt solid #000000" fo:border-top="none" fo:border-bottom="0.5pt solid #000000"/>
    </style:style>
    <style:style style:name="Table3.B7" style:family="table-cell">
      <style:table-cell-properties fo:padding="0.097cm" fo:border-left="0.5pt solid #000000" fo:border-right="0.5pt solid #000000" fo:border-top="none" fo:border-bottom="0.5pt solid #000000"/>
    </style:style>
    <style:style style:name="Table3.B8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2.993cm" style:rel-column-width="11537*"/>
    </style:style>
    <style:style style:name="Table4.B" style:family="table-column">
      <style:table-column-properties style:column-width="14.007cm" style:rel-column-width="53998*"/>
    </style:style>
    <style:style style:name="Table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4.B1" style:family="table-cell">
      <style:table-cell-properties fo:padding="0.097cm" fo:border="0.5pt solid #000000"/>
    </style:style>
    <style:style style:name="Table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B2" style:family="table-cell">
      <style:table-cell-properties fo:padding="0.097cm" fo:border-left="0.5pt solid #000000" fo:border-right="0.5pt solid #000000" fo:border-top="none" fo:border-bottom="0.5pt solid #000000"/>
    </style:style>
    <style:style style:name="Table4.B3" style:family="table-cell">
      <style:table-cell-properties fo:padding="0.097cm" fo:border-left="0.5pt solid #000000" fo:border-right="0.5pt solid #000000" fo:border-top="none" fo:border-bottom="0.5pt solid #000000"/>
    </style:style>
    <style:style style:name="Table4.B4" style:family="table-cell">
      <style:table-cell-properties fo:padding="0.097cm" fo:border-left="0.5pt solid #000000" fo:border-right="0.5pt solid #000000" fo:border-top="none" fo:border-bottom="0.5pt solid #000000"/>
    </style:style>
    <style:style style:name="Table4.B5" style:family="table-cell">
      <style:table-cell-properties fo:padding="0.097cm" fo:border-left="0.5pt solid #000000" fo:border-right="0.5pt solid #000000" fo:border-top="none" fo:border-bottom="0.5pt solid #000000"/>
    </style:style>
    <style:style style:name="Table4.B6" style:family="table-cell">
      <style:table-cell-properties fo:padding="0.097cm" fo:border-left="0.5pt solid #000000" fo:border-right="0.5pt solid #000000" fo:border-top="none" fo:border-bottom="0.5pt solid #000000"/>
    </style:style>
    <style:style style:name="Table4.B7" style:family="table-cell">
      <style:table-cell-properties fo:padding="0.097cm" fo:border-left="0.5pt solid #000000" fo:border-right="0.5pt solid #000000" fo:border-top="none" fo:border-bottom="0.5pt solid #000000"/>
    </style:style>
    <style:style style:name="Table4.B8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2.993cm" style:rel-column-width="11537*"/>
    </style:style>
    <style:style style:name="Table5.B" style:family="table-column">
      <style:table-column-properties style:column-width="14.007cm" style:rel-column-width="53998*"/>
    </style:style>
    <style:style style:name="Table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Table5.B3" style:family="table-cell">
      <style:table-cell-properties fo:padding="0.097cm" fo:border-left="0.5pt solid #000000" fo:border-right="0.5pt solid #000000" fo:border-top="none" fo:border-bottom="0.5pt solid #000000"/>
    </style:style>
    <style:style style:name="Table5.B4" style:family="table-cell">
      <style:table-cell-properties fo:padding="0.097cm" fo:border-left="0.5pt solid #000000" fo:border-right="0.5pt solid #000000" fo:border-top="none" fo:border-bottom="0.5pt solid #000000"/>
    </style:style>
    <style:style style:name="Table5.B5" style:family="table-cell">
      <style:table-cell-properties fo:padding="0.097cm" fo:border-left="0.5pt solid #000000" fo:border-right="0.5pt solid #000000" fo:border-top="none" fo:border-bottom="0.5pt solid #000000"/>
    </style:style>
    <style:style style:name="Table5.B6" style:family="table-cell">
      <style:table-cell-properties fo:padding="0.097cm" fo:border-left="0.5pt solid #000000" fo:border-right="0.5pt solid #000000" fo:border-top="none" fo:border-bottom="0.5pt solid #000000"/>
    </style:style>
    <style:style style:name="Table5.B7" style:family="table-cell">
      <style:table-cell-properties fo:padding="0.097cm" fo:border-left="0.5pt solid #000000" fo:border-right="0.5pt solid #000000" fo:border-top="none" fo:border-bottom="0.5pt solid #000000"/>
    </style:style>
    <style:style style:name="Table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6" style:display-name="MailMergeTable2024-10-22T12:36:00Z6" style:family="table">
      <style:table-properties style:width="17cm" table:align="margins"/>
    </style:style>
    <style:style style:name="MailMergeTable2024-10-22T12_3a_36_3a_00Z6.A" style:display-name="MailMergeTable2024-10-22T12:36:00Z6.A" style:family="table-column">
      <style:table-column-properties style:column-width="2.993cm" style:rel-column-width="11537*"/>
    </style:style>
    <style:style style:name="MailMergeTable2024-10-22T12_3a_36_3a_00Z6.B" style:display-name="MailMergeTable2024-10-22T12:36:00Z6.B" style:family="table-column">
      <style:table-column-properties style:column-width="14.007cm" style:rel-column-width="53998*"/>
    </style:style>
    <style:style style:name="MailMergeTable2024-10-22T12_3a_36_3a_00Z6.A1" style:display-name="MailMergeTable2024-10-22T12:36:00Z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6.B1" style:display-name="MailMergeTable2024-10-22T12:36:00Z6.B1" style:family="table-cell">
      <style:table-cell-properties fo:padding="0.097cm" fo:border="0.5pt solid #000000"/>
    </style:style>
    <style:style style:name="MailMergeTable2024-10-22T12_3a_36_3a_00Z6.A2" style:display-name="MailMergeTable2024-10-22T12:36:00Z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6.B2" style:display-name="MailMergeTable2024-10-22T12:36:00Z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6.B3" style:display-name="MailMergeTable2024-10-22T12:36:00Z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6.B4" style:display-name="MailMergeTable2024-10-22T12:36:00Z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6.B5" style:display-name="MailMergeTable2024-10-22T12:36:00Z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6.B6" style:display-name="MailMergeTable2024-10-22T12:36:00Z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6.B7" style:display-name="MailMergeTable2024-10-22T12:36:00Z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6.B8" style:display-name="MailMergeTable2024-10-22T12:36:00Z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7" style:display-name="MailMergeTable2024-10-22T12:36:00Z7" style:family="table">
      <style:table-properties style:width="17cm" table:align="margins"/>
    </style:style>
    <style:style style:name="MailMergeTable2024-10-22T12_3a_36_3a_00Z7.A" style:display-name="MailMergeTable2024-10-22T12:36:00Z7.A" style:family="table-column">
      <style:table-column-properties style:column-width="2.993cm" style:rel-column-width="11537*"/>
    </style:style>
    <style:style style:name="MailMergeTable2024-10-22T12_3a_36_3a_00Z7.B" style:display-name="MailMergeTable2024-10-22T12:36:00Z7.B" style:family="table-column">
      <style:table-column-properties style:column-width="14.007cm" style:rel-column-width="53998*"/>
    </style:style>
    <style:style style:name="MailMergeTable2024-10-22T12_3a_36_3a_00Z7.A1" style:display-name="MailMergeTable2024-10-22T12:36:00Z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7.B1" style:display-name="MailMergeTable2024-10-22T12:36:00Z7.B1" style:family="table-cell">
      <style:table-cell-properties fo:padding="0.097cm" fo:border="0.5pt solid #000000"/>
    </style:style>
    <style:style style:name="MailMergeTable2024-10-22T12_3a_36_3a_00Z7.A2" style:display-name="MailMergeTable2024-10-22T12:36:00Z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7.B2" style:display-name="MailMergeTable2024-10-22T12:36:00Z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7.B3" style:display-name="MailMergeTable2024-10-22T12:36:00Z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7.B4" style:display-name="MailMergeTable2024-10-22T12:36:00Z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7.B5" style:display-name="MailMergeTable2024-10-22T12:36:00Z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7.B6" style:display-name="MailMergeTable2024-10-22T12:36:00Z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7.B7" style:display-name="MailMergeTable2024-10-22T12:36:00Z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7.B8" style:display-name="MailMergeTable2024-10-22T12:36:00Z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8" style:display-name="MailMergeTable2024-10-22T12:36:00Z8" style:family="table">
      <style:table-properties style:width="17cm" table:align="margins"/>
    </style:style>
    <style:style style:name="MailMergeTable2024-10-22T12_3a_36_3a_00Z8.A" style:display-name="MailMergeTable2024-10-22T12:36:00Z8.A" style:family="table-column">
      <style:table-column-properties style:column-width="2.993cm" style:rel-column-width="11537*"/>
    </style:style>
    <style:style style:name="MailMergeTable2024-10-22T12_3a_36_3a_00Z8.B" style:display-name="MailMergeTable2024-10-22T12:36:00Z8.B" style:family="table-column">
      <style:table-column-properties style:column-width="14.007cm" style:rel-column-width="53998*"/>
    </style:style>
    <style:style style:name="MailMergeTable2024-10-22T12_3a_36_3a_00Z8.A1" style:display-name="MailMergeTable2024-10-22T12:36:00Z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8.B1" style:display-name="MailMergeTable2024-10-22T12:36:00Z8.B1" style:family="table-cell">
      <style:table-cell-properties fo:padding="0.097cm" fo:border="0.5pt solid #000000"/>
    </style:style>
    <style:style style:name="MailMergeTable2024-10-22T12_3a_36_3a_00Z8.A2" style:display-name="MailMergeTable2024-10-22T12:36:00Z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8.B2" style:display-name="MailMergeTable2024-10-22T12:36:00Z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8.B3" style:display-name="MailMergeTable2024-10-22T12:36:00Z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8.B4" style:display-name="MailMergeTable2024-10-22T12:36:00Z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8.B5" style:display-name="MailMergeTable2024-10-22T12:36:00Z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8.B6" style:display-name="MailMergeTable2024-10-22T12:36:00Z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8.B7" style:display-name="MailMergeTable2024-10-22T12:36:00Z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8.B8" style:display-name="MailMergeTable2024-10-22T12:36:00Z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9" style:display-name="MailMergeTable2024-10-22T12:36:00Z9" style:family="table">
      <style:table-properties style:width="17cm" table:align="margins"/>
    </style:style>
    <style:style style:name="MailMergeTable2024-10-22T12_3a_36_3a_00Z9.A" style:display-name="MailMergeTable2024-10-22T12:36:00Z9.A" style:family="table-column">
      <style:table-column-properties style:column-width="2.993cm" style:rel-column-width="11537*"/>
    </style:style>
    <style:style style:name="MailMergeTable2024-10-22T12_3a_36_3a_00Z9.B" style:display-name="MailMergeTable2024-10-22T12:36:00Z9.B" style:family="table-column">
      <style:table-column-properties style:column-width="14.007cm" style:rel-column-width="53998*"/>
    </style:style>
    <style:style style:name="MailMergeTable2024-10-22T12_3a_36_3a_00Z9.A1" style:display-name="MailMergeTable2024-10-22T12:36:00Z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9.B1" style:display-name="MailMergeTable2024-10-22T12:36:00Z9.B1" style:family="table-cell">
      <style:table-cell-properties fo:padding="0.097cm" fo:border="0.5pt solid #000000"/>
    </style:style>
    <style:style style:name="MailMergeTable2024-10-22T12_3a_36_3a_00Z9.A2" style:display-name="MailMergeTable2024-10-22T12:36:00Z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9.B2" style:display-name="MailMergeTable2024-10-22T12:36:00Z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9.B3" style:display-name="MailMergeTable2024-10-22T12:36:00Z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9.B4" style:display-name="MailMergeTable2024-10-22T12:36:00Z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9.B5" style:display-name="MailMergeTable2024-10-22T12:36:00Z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9.B6" style:display-name="MailMergeTable2024-10-22T12:36:00Z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9.B7" style:display-name="MailMergeTable2024-10-22T12:36:00Z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9.B8" style:display-name="MailMergeTable2024-10-22T12:36:00Z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0" style:display-name="MailMergeTable2024-10-22T12:36:00Z10" style:family="table">
      <style:table-properties style:width="17cm" table:align="margins"/>
    </style:style>
    <style:style style:name="MailMergeTable2024-10-22T12_3a_36_3a_00Z10.A" style:display-name="MailMergeTable2024-10-22T12:36:00Z10.A" style:family="table-column">
      <style:table-column-properties style:column-width="2.993cm" style:rel-column-width="11537*"/>
    </style:style>
    <style:style style:name="MailMergeTable2024-10-22T12_3a_36_3a_00Z10.B" style:display-name="MailMergeTable2024-10-22T12:36:00Z10.B" style:family="table-column">
      <style:table-column-properties style:column-width="14.007cm" style:rel-column-width="53998*"/>
    </style:style>
    <style:style style:name="MailMergeTable2024-10-22T12_3a_36_3a_00Z10.A1" style:display-name="MailMergeTable2024-10-22T12:36:00Z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10.B1" style:display-name="MailMergeTable2024-10-22T12:36:00Z10.B1" style:family="table-cell">
      <style:table-cell-properties fo:padding="0.097cm" fo:border="0.5pt solid #000000"/>
    </style:style>
    <style:style style:name="MailMergeTable2024-10-22T12_3a_36_3a_00Z10.A2" style:display-name="MailMergeTable2024-10-22T12:36:00Z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10.B2" style:display-name="MailMergeTable2024-10-22T12:36:00Z1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0.B3" style:display-name="MailMergeTable2024-10-22T12:36:00Z1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0.B4" style:display-name="MailMergeTable2024-10-22T12:36:00Z1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0.B5" style:display-name="MailMergeTable2024-10-22T12:36:00Z1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0.B6" style:display-name="MailMergeTable2024-10-22T12:36:00Z1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0.B7" style:display-name="MailMergeTable2024-10-22T12:36:00Z1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0.B8" style:display-name="MailMergeTable2024-10-22T12:36:00Z1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1" style:display-name="MailMergeTable2024-10-22T12:36:00Z11" style:family="table">
      <style:table-properties style:width="17cm" table:align="margins"/>
    </style:style>
    <style:style style:name="MailMergeTable2024-10-22T12_3a_36_3a_00Z11.A" style:display-name="MailMergeTable2024-10-22T12:36:00Z11.A" style:family="table-column">
      <style:table-column-properties style:column-width="2.993cm" style:rel-column-width="11537*"/>
    </style:style>
    <style:style style:name="MailMergeTable2024-10-22T12_3a_36_3a_00Z11.B" style:display-name="MailMergeTable2024-10-22T12:36:00Z11.B" style:family="table-column">
      <style:table-column-properties style:column-width="14.007cm" style:rel-column-width="53998*"/>
    </style:style>
    <style:style style:name="MailMergeTable2024-10-22T12_3a_36_3a_00Z11.A1" style:display-name="MailMergeTable2024-10-22T12:36:00Z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11.B1" style:display-name="MailMergeTable2024-10-22T12:36:00Z11.B1" style:family="table-cell">
      <style:table-cell-properties fo:padding="0.097cm" fo:border="0.5pt solid #000000"/>
    </style:style>
    <style:style style:name="MailMergeTable2024-10-22T12_3a_36_3a_00Z11.A2" style:display-name="MailMergeTable2024-10-22T12:36:00Z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11.B2" style:display-name="MailMergeTable2024-10-22T12:36:00Z1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1.B3" style:display-name="MailMergeTable2024-10-22T12:36:00Z1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1.B4" style:display-name="MailMergeTable2024-10-22T12:36:00Z1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1.B5" style:display-name="MailMergeTable2024-10-22T12:36:00Z1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1.B6" style:display-name="MailMergeTable2024-10-22T12:36:00Z1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1.B7" style:display-name="MailMergeTable2024-10-22T12:36:00Z1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1.B8" style:display-name="MailMergeTable2024-10-22T12:36:00Z1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2" style:display-name="MailMergeTable2024-10-22T12:36:00Z12" style:family="table">
      <style:table-properties style:width="17cm" table:align="margins"/>
    </style:style>
    <style:style style:name="MailMergeTable2024-10-22T12_3a_36_3a_00Z12.A" style:display-name="MailMergeTable2024-10-22T12:36:00Z12.A" style:family="table-column">
      <style:table-column-properties style:column-width="2.993cm" style:rel-column-width="11537*"/>
    </style:style>
    <style:style style:name="MailMergeTable2024-10-22T12_3a_36_3a_00Z12.B" style:display-name="MailMergeTable2024-10-22T12:36:00Z12.B" style:family="table-column">
      <style:table-column-properties style:column-width="14.007cm" style:rel-column-width="53998*"/>
    </style:style>
    <style:style style:name="MailMergeTable2024-10-22T12_3a_36_3a_00Z12.A1" style:display-name="MailMergeTable2024-10-22T12:36:00Z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12.B1" style:display-name="MailMergeTable2024-10-22T12:36:00Z12.B1" style:family="table-cell">
      <style:table-cell-properties fo:padding="0.097cm" fo:border="0.5pt solid #000000"/>
    </style:style>
    <style:style style:name="MailMergeTable2024-10-22T12_3a_36_3a_00Z12.A2" style:display-name="MailMergeTable2024-10-22T12:36:00Z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12.B2" style:display-name="MailMergeTable2024-10-22T12:36:00Z1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2.B3" style:display-name="MailMergeTable2024-10-22T12:36:00Z1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2.B4" style:display-name="MailMergeTable2024-10-22T12:36:00Z1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2.B5" style:display-name="MailMergeTable2024-10-22T12:36:00Z1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2.B6" style:display-name="MailMergeTable2024-10-22T12:36:00Z1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2.B7" style:display-name="MailMergeTable2024-10-22T12:36:00Z1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2.B8" style:display-name="MailMergeTable2024-10-22T12:36:00Z1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3" style:display-name="MailMergeTable2024-10-22T12:36:00Z13" style:family="table">
      <style:table-properties style:width="17cm" table:align="margins"/>
    </style:style>
    <style:style style:name="MailMergeTable2024-10-22T12_3a_36_3a_00Z13.A" style:display-name="MailMergeTable2024-10-22T12:36:00Z13.A" style:family="table-column">
      <style:table-column-properties style:column-width="2.993cm" style:rel-column-width="11537*"/>
    </style:style>
    <style:style style:name="MailMergeTable2024-10-22T12_3a_36_3a_00Z13.B" style:display-name="MailMergeTable2024-10-22T12:36:00Z13.B" style:family="table-column">
      <style:table-column-properties style:column-width="14.007cm" style:rel-column-width="53998*"/>
    </style:style>
    <style:style style:name="MailMergeTable2024-10-22T12_3a_36_3a_00Z13.A1" style:display-name="MailMergeTable2024-10-22T12:36:00Z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13.B1" style:display-name="MailMergeTable2024-10-22T12:36:00Z13.B1" style:family="table-cell">
      <style:table-cell-properties fo:padding="0.097cm" fo:border="0.5pt solid #000000"/>
    </style:style>
    <style:style style:name="MailMergeTable2024-10-22T12_3a_36_3a_00Z13.A2" style:display-name="MailMergeTable2024-10-22T12:36:00Z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13.B2" style:display-name="MailMergeTable2024-10-22T12:36:00Z1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3.B3" style:display-name="MailMergeTable2024-10-22T12:36:00Z1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3.B4" style:display-name="MailMergeTable2024-10-22T12:36:00Z1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3.B5" style:display-name="MailMergeTable2024-10-22T12:36:00Z1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3.B6" style:display-name="MailMergeTable2024-10-22T12:36:00Z1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3.B7" style:display-name="MailMergeTable2024-10-22T12:36:00Z1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3.B8" style:display-name="MailMergeTable2024-10-22T12:36:00Z1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4" style:display-name="MailMergeTable2024-10-22T12:36:00Z14" style:family="table">
      <style:table-properties style:width="17cm" table:align="margins"/>
    </style:style>
    <style:style style:name="MailMergeTable2024-10-22T12_3a_36_3a_00Z14.A" style:display-name="MailMergeTable2024-10-22T12:36:00Z14.A" style:family="table-column">
      <style:table-column-properties style:column-width="2.993cm" style:rel-column-width="11537*"/>
    </style:style>
    <style:style style:name="MailMergeTable2024-10-22T12_3a_36_3a_00Z14.B" style:display-name="MailMergeTable2024-10-22T12:36:00Z14.B" style:family="table-column">
      <style:table-column-properties style:column-width="14.007cm" style:rel-column-width="53998*"/>
    </style:style>
    <style:style style:name="MailMergeTable2024-10-22T12_3a_36_3a_00Z14.A1" style:display-name="MailMergeTable2024-10-22T12:36:00Z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14.B1" style:display-name="MailMergeTable2024-10-22T12:36:00Z14.B1" style:family="table-cell">
      <style:table-cell-properties fo:padding="0.097cm" fo:border="0.5pt solid #000000"/>
    </style:style>
    <style:style style:name="MailMergeTable2024-10-22T12_3a_36_3a_00Z14.A2" style:display-name="MailMergeTable2024-10-22T12:36:00Z1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14.B2" style:display-name="MailMergeTable2024-10-22T12:36:00Z1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4.B3" style:display-name="MailMergeTable2024-10-22T12:36:00Z1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4.B4" style:display-name="MailMergeTable2024-10-22T12:36:00Z1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4.B5" style:display-name="MailMergeTable2024-10-22T12:36:00Z1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4.B6" style:display-name="MailMergeTable2024-10-22T12:36:00Z1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4.B7" style:display-name="MailMergeTable2024-10-22T12:36:00Z1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4.B8" style:display-name="MailMergeTable2024-10-22T12:36:00Z1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5" style:display-name="MailMergeTable2024-10-22T12:36:00Z15" style:family="table">
      <style:table-properties style:width="17cm" table:align="margins"/>
    </style:style>
    <style:style style:name="MailMergeTable2024-10-22T12_3a_36_3a_00Z15.A" style:display-name="MailMergeTable2024-10-22T12:36:00Z15.A" style:family="table-column">
      <style:table-column-properties style:column-width="2.993cm" style:rel-column-width="11537*"/>
    </style:style>
    <style:style style:name="MailMergeTable2024-10-22T12_3a_36_3a_00Z15.B" style:display-name="MailMergeTable2024-10-22T12:36:00Z15.B" style:family="table-column">
      <style:table-column-properties style:column-width="14.007cm" style:rel-column-width="53998*"/>
    </style:style>
    <style:style style:name="MailMergeTable2024-10-22T12_3a_36_3a_00Z15.A1" style:display-name="MailMergeTable2024-10-22T12:36:00Z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15.B1" style:display-name="MailMergeTable2024-10-22T12:36:00Z15.B1" style:family="table-cell">
      <style:table-cell-properties fo:padding="0.097cm" fo:border="0.5pt solid #000000"/>
    </style:style>
    <style:style style:name="MailMergeTable2024-10-22T12_3a_36_3a_00Z15.A2" style:display-name="MailMergeTable2024-10-22T12:36:00Z1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15.B2" style:display-name="MailMergeTable2024-10-22T12:36:00Z1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5.B3" style:display-name="MailMergeTable2024-10-22T12:36:00Z1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5.B4" style:display-name="MailMergeTable2024-10-22T12:36:00Z1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5.B5" style:display-name="MailMergeTable2024-10-22T12:36:00Z1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5.B6" style:display-name="MailMergeTable2024-10-22T12:36:00Z1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5.B7" style:display-name="MailMergeTable2024-10-22T12:36:00Z1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5.B8" style:display-name="MailMergeTable2024-10-22T12:36:00Z1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6" style:display-name="MailMergeTable2024-10-22T12:36:00Z16" style:family="table">
      <style:table-properties style:width="17cm" table:align="margins"/>
    </style:style>
    <style:style style:name="MailMergeTable2024-10-22T12_3a_36_3a_00Z16.A" style:display-name="MailMergeTable2024-10-22T12:36:00Z16.A" style:family="table-column">
      <style:table-column-properties style:column-width="2.993cm" style:rel-column-width="11537*"/>
    </style:style>
    <style:style style:name="MailMergeTable2024-10-22T12_3a_36_3a_00Z16.B" style:display-name="MailMergeTable2024-10-22T12:36:00Z16.B" style:family="table-column">
      <style:table-column-properties style:column-width="14.007cm" style:rel-column-width="53998*"/>
    </style:style>
    <style:style style:name="MailMergeTable2024-10-22T12_3a_36_3a_00Z16.A1" style:display-name="MailMergeTable2024-10-22T12:36:00Z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16.B1" style:display-name="MailMergeTable2024-10-22T12:36:00Z16.B1" style:family="table-cell">
      <style:table-cell-properties fo:padding="0.097cm" fo:border="0.5pt solid #000000"/>
    </style:style>
    <style:style style:name="MailMergeTable2024-10-22T12_3a_36_3a_00Z16.A2" style:display-name="MailMergeTable2024-10-22T12:36:00Z1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16.B2" style:display-name="MailMergeTable2024-10-22T12:36:00Z1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6.B3" style:display-name="MailMergeTable2024-10-22T12:36:00Z1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6.B4" style:display-name="MailMergeTable2024-10-22T12:36:00Z1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6.B5" style:display-name="MailMergeTable2024-10-22T12:36:00Z1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6.B6" style:display-name="MailMergeTable2024-10-22T12:36:00Z1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6.B7" style:display-name="MailMergeTable2024-10-22T12:36:00Z1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6.B8" style:display-name="MailMergeTable2024-10-22T12:36:00Z1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7" style:display-name="MailMergeTable2024-10-22T12:36:00Z17" style:family="table">
      <style:table-properties style:width="17cm" table:align="margins"/>
    </style:style>
    <style:style style:name="MailMergeTable2024-10-22T12_3a_36_3a_00Z17.A" style:display-name="MailMergeTable2024-10-22T12:36:00Z17.A" style:family="table-column">
      <style:table-column-properties style:column-width="2.993cm" style:rel-column-width="11537*"/>
    </style:style>
    <style:style style:name="MailMergeTable2024-10-22T12_3a_36_3a_00Z17.B" style:display-name="MailMergeTable2024-10-22T12:36:00Z17.B" style:family="table-column">
      <style:table-column-properties style:column-width="14.007cm" style:rel-column-width="53998*"/>
    </style:style>
    <style:style style:name="MailMergeTable2024-10-22T12_3a_36_3a_00Z17.A1" style:display-name="MailMergeTable2024-10-22T12:36:00Z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17.B1" style:display-name="MailMergeTable2024-10-22T12:36:00Z17.B1" style:family="table-cell">
      <style:table-cell-properties fo:padding="0.097cm" fo:border="0.5pt solid #000000"/>
    </style:style>
    <style:style style:name="MailMergeTable2024-10-22T12_3a_36_3a_00Z17.A2" style:display-name="MailMergeTable2024-10-22T12:36:00Z1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17.B2" style:display-name="MailMergeTable2024-10-22T12:36:00Z1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7.B3" style:display-name="MailMergeTable2024-10-22T12:36:00Z1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7.B4" style:display-name="MailMergeTable2024-10-22T12:36:00Z1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7.B5" style:display-name="MailMergeTable2024-10-22T12:36:00Z1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7.B6" style:display-name="MailMergeTable2024-10-22T12:36:00Z1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7.B7" style:display-name="MailMergeTable2024-10-22T12:36:00Z1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7.B8" style:display-name="MailMergeTable2024-10-22T12:36:00Z1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8" style:display-name="MailMergeTable2024-10-22T12:36:00Z18" style:family="table">
      <style:table-properties style:width="17cm" table:align="margins"/>
    </style:style>
    <style:style style:name="MailMergeTable2024-10-22T12_3a_36_3a_00Z18.A" style:display-name="MailMergeTable2024-10-22T12:36:00Z18.A" style:family="table-column">
      <style:table-column-properties style:column-width="2.993cm" style:rel-column-width="11537*"/>
    </style:style>
    <style:style style:name="MailMergeTable2024-10-22T12_3a_36_3a_00Z18.B" style:display-name="MailMergeTable2024-10-22T12:36:00Z18.B" style:family="table-column">
      <style:table-column-properties style:column-width="14.007cm" style:rel-column-width="53998*"/>
    </style:style>
    <style:style style:name="MailMergeTable2024-10-22T12_3a_36_3a_00Z18.A1" style:display-name="MailMergeTable2024-10-22T12:36:00Z1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18.B1" style:display-name="MailMergeTable2024-10-22T12:36:00Z18.B1" style:family="table-cell">
      <style:table-cell-properties fo:padding="0.097cm" fo:border="0.5pt solid #000000"/>
    </style:style>
    <style:style style:name="MailMergeTable2024-10-22T12_3a_36_3a_00Z18.A2" style:display-name="MailMergeTable2024-10-22T12:36:00Z1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18.B2" style:display-name="MailMergeTable2024-10-22T12:36:00Z1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8.B3" style:display-name="MailMergeTable2024-10-22T12:36:00Z1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8.B4" style:display-name="MailMergeTable2024-10-22T12:36:00Z1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8.B5" style:display-name="MailMergeTable2024-10-22T12:36:00Z1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8.B6" style:display-name="MailMergeTable2024-10-22T12:36:00Z1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8.B7" style:display-name="MailMergeTable2024-10-22T12:36:00Z1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8.B8" style:display-name="MailMergeTable2024-10-22T12:36:00Z1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9" style:display-name="MailMergeTable2024-10-22T12:36:00Z19" style:family="table">
      <style:table-properties style:width="17cm" table:align="margins"/>
    </style:style>
    <style:style style:name="MailMergeTable2024-10-22T12_3a_36_3a_00Z19.A" style:display-name="MailMergeTable2024-10-22T12:36:00Z19.A" style:family="table-column">
      <style:table-column-properties style:column-width="2.993cm" style:rel-column-width="11537*"/>
    </style:style>
    <style:style style:name="MailMergeTable2024-10-22T12_3a_36_3a_00Z19.B" style:display-name="MailMergeTable2024-10-22T12:36:00Z19.B" style:family="table-column">
      <style:table-column-properties style:column-width="14.007cm" style:rel-column-width="53998*"/>
    </style:style>
    <style:style style:name="MailMergeTable2024-10-22T12_3a_36_3a_00Z19.A1" style:display-name="MailMergeTable2024-10-22T12:36:00Z1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19.B1" style:display-name="MailMergeTable2024-10-22T12:36:00Z19.B1" style:family="table-cell">
      <style:table-cell-properties fo:padding="0.097cm" fo:border="0.5pt solid #000000"/>
    </style:style>
    <style:style style:name="MailMergeTable2024-10-22T12_3a_36_3a_00Z19.A2" style:display-name="MailMergeTable2024-10-22T12:36:00Z1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19.B2" style:display-name="MailMergeTable2024-10-22T12:36:00Z1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9.B3" style:display-name="MailMergeTable2024-10-22T12:36:00Z1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9.B4" style:display-name="MailMergeTable2024-10-22T12:36:00Z1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9.B5" style:display-name="MailMergeTable2024-10-22T12:36:00Z1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9.B6" style:display-name="MailMergeTable2024-10-22T12:36:00Z1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9.B7" style:display-name="MailMergeTable2024-10-22T12:36:00Z1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19.B8" style:display-name="MailMergeTable2024-10-22T12:36:00Z1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0" style:display-name="MailMergeTable2024-10-22T12:36:00Z20" style:family="table">
      <style:table-properties style:width="17cm" table:align="margins"/>
    </style:style>
    <style:style style:name="MailMergeTable2024-10-22T12_3a_36_3a_00Z20.A" style:display-name="MailMergeTable2024-10-22T12:36:00Z20.A" style:family="table-column">
      <style:table-column-properties style:column-width="2.993cm" style:rel-column-width="11537*"/>
    </style:style>
    <style:style style:name="MailMergeTable2024-10-22T12_3a_36_3a_00Z20.B" style:display-name="MailMergeTable2024-10-22T12:36:00Z20.B" style:family="table-column">
      <style:table-column-properties style:column-width="14.007cm" style:rel-column-width="53998*"/>
    </style:style>
    <style:style style:name="MailMergeTable2024-10-22T12_3a_36_3a_00Z20.A1" style:display-name="MailMergeTable2024-10-22T12:36:00Z2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20.B1" style:display-name="MailMergeTable2024-10-22T12:36:00Z20.B1" style:family="table-cell">
      <style:table-cell-properties fo:padding="0.097cm" fo:border="0.5pt solid #000000"/>
    </style:style>
    <style:style style:name="MailMergeTable2024-10-22T12_3a_36_3a_00Z20.A2" style:display-name="MailMergeTable2024-10-22T12:36:00Z2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20.B2" style:display-name="MailMergeTable2024-10-22T12:36:00Z2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0.B3" style:display-name="MailMergeTable2024-10-22T12:36:00Z2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0.B4" style:display-name="MailMergeTable2024-10-22T12:36:00Z2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0.B5" style:display-name="MailMergeTable2024-10-22T12:36:00Z2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0.B6" style:display-name="MailMergeTable2024-10-22T12:36:00Z2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0.B7" style:display-name="MailMergeTable2024-10-22T12:36:00Z2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0.B8" style:display-name="MailMergeTable2024-10-22T12:36:00Z2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1" style:display-name="MailMergeTable2024-10-22T12:36:00Z21" style:family="table">
      <style:table-properties style:width="17cm" table:align="margins"/>
    </style:style>
    <style:style style:name="MailMergeTable2024-10-22T12_3a_36_3a_00Z21.A" style:display-name="MailMergeTable2024-10-22T12:36:00Z21.A" style:family="table-column">
      <style:table-column-properties style:column-width="2.993cm" style:rel-column-width="11537*"/>
    </style:style>
    <style:style style:name="MailMergeTable2024-10-22T12_3a_36_3a_00Z21.B" style:display-name="MailMergeTable2024-10-22T12:36:00Z21.B" style:family="table-column">
      <style:table-column-properties style:column-width="14.007cm" style:rel-column-width="53998*"/>
    </style:style>
    <style:style style:name="MailMergeTable2024-10-22T12_3a_36_3a_00Z21.A1" style:display-name="MailMergeTable2024-10-22T12:36:00Z2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21.B1" style:display-name="MailMergeTable2024-10-22T12:36:00Z21.B1" style:family="table-cell">
      <style:table-cell-properties fo:padding="0.097cm" fo:border="0.5pt solid #000000"/>
    </style:style>
    <style:style style:name="MailMergeTable2024-10-22T12_3a_36_3a_00Z21.A2" style:display-name="MailMergeTable2024-10-22T12:36:00Z2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21.B2" style:display-name="MailMergeTable2024-10-22T12:36:00Z2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1.B3" style:display-name="MailMergeTable2024-10-22T12:36:00Z2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1.B4" style:display-name="MailMergeTable2024-10-22T12:36:00Z2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1.B5" style:display-name="MailMergeTable2024-10-22T12:36:00Z2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1.B6" style:display-name="MailMergeTable2024-10-22T12:36:00Z2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1.B7" style:display-name="MailMergeTable2024-10-22T12:36:00Z2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1.B8" style:display-name="MailMergeTable2024-10-22T12:36:00Z2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2" style:display-name="MailMergeTable2024-10-22T12:36:00Z22" style:family="table">
      <style:table-properties style:width="17cm" table:align="margins"/>
    </style:style>
    <style:style style:name="MailMergeTable2024-10-22T12_3a_36_3a_00Z22.A" style:display-name="MailMergeTable2024-10-22T12:36:00Z22.A" style:family="table-column">
      <style:table-column-properties style:column-width="2.993cm" style:rel-column-width="11537*"/>
    </style:style>
    <style:style style:name="MailMergeTable2024-10-22T12_3a_36_3a_00Z22.B" style:display-name="MailMergeTable2024-10-22T12:36:00Z22.B" style:family="table-column">
      <style:table-column-properties style:column-width="14.007cm" style:rel-column-width="53998*"/>
    </style:style>
    <style:style style:name="MailMergeTable2024-10-22T12_3a_36_3a_00Z22.A1" style:display-name="MailMergeTable2024-10-22T12:36:00Z2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22.B1" style:display-name="MailMergeTable2024-10-22T12:36:00Z22.B1" style:family="table-cell">
      <style:table-cell-properties fo:padding="0.097cm" fo:border="0.5pt solid #000000"/>
    </style:style>
    <style:style style:name="MailMergeTable2024-10-22T12_3a_36_3a_00Z22.A2" style:display-name="MailMergeTable2024-10-22T12:36:00Z2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22.B2" style:display-name="MailMergeTable2024-10-22T12:36:00Z2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2.B3" style:display-name="MailMergeTable2024-10-22T12:36:00Z2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2.B4" style:display-name="MailMergeTable2024-10-22T12:36:00Z2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2.B5" style:display-name="MailMergeTable2024-10-22T12:36:00Z2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2.B6" style:display-name="MailMergeTable2024-10-22T12:36:00Z2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2.B7" style:display-name="MailMergeTable2024-10-22T12:36:00Z2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2.B8" style:display-name="MailMergeTable2024-10-22T12:36:00Z2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3" style:display-name="MailMergeTable2024-10-22T12:36:00Z23" style:family="table">
      <style:table-properties style:width="17cm" table:align="margins"/>
    </style:style>
    <style:style style:name="MailMergeTable2024-10-22T12_3a_36_3a_00Z23.A" style:display-name="MailMergeTable2024-10-22T12:36:00Z23.A" style:family="table-column">
      <style:table-column-properties style:column-width="2.993cm" style:rel-column-width="11537*"/>
    </style:style>
    <style:style style:name="MailMergeTable2024-10-22T12_3a_36_3a_00Z23.B" style:display-name="MailMergeTable2024-10-22T12:36:00Z23.B" style:family="table-column">
      <style:table-column-properties style:column-width="14.007cm" style:rel-column-width="53998*"/>
    </style:style>
    <style:style style:name="MailMergeTable2024-10-22T12_3a_36_3a_00Z23.A1" style:display-name="MailMergeTable2024-10-22T12:36:00Z2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23.B1" style:display-name="MailMergeTable2024-10-22T12:36:00Z23.B1" style:family="table-cell">
      <style:table-cell-properties fo:padding="0.097cm" fo:border="0.5pt solid #000000"/>
    </style:style>
    <style:style style:name="MailMergeTable2024-10-22T12_3a_36_3a_00Z23.A2" style:display-name="MailMergeTable2024-10-22T12:36:00Z2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23.B2" style:display-name="MailMergeTable2024-10-22T12:36:00Z2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3.B3" style:display-name="MailMergeTable2024-10-22T12:36:00Z2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3.B4" style:display-name="MailMergeTable2024-10-22T12:36:00Z2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3.B5" style:display-name="MailMergeTable2024-10-22T12:36:00Z2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3.B6" style:display-name="MailMergeTable2024-10-22T12:36:00Z2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3.B7" style:display-name="MailMergeTable2024-10-22T12:36:00Z2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3.B8" style:display-name="MailMergeTable2024-10-22T12:36:00Z2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4" style:display-name="MailMergeTable2024-10-22T12:36:00Z24" style:family="table">
      <style:table-properties style:width="17cm" table:align="margins"/>
    </style:style>
    <style:style style:name="MailMergeTable2024-10-22T12_3a_36_3a_00Z24.A" style:display-name="MailMergeTable2024-10-22T12:36:00Z24.A" style:family="table-column">
      <style:table-column-properties style:column-width="2.993cm" style:rel-column-width="11537*"/>
    </style:style>
    <style:style style:name="MailMergeTable2024-10-22T12_3a_36_3a_00Z24.B" style:display-name="MailMergeTable2024-10-22T12:36:00Z24.B" style:family="table-column">
      <style:table-column-properties style:column-width="14.007cm" style:rel-column-width="53998*"/>
    </style:style>
    <style:style style:name="MailMergeTable2024-10-22T12_3a_36_3a_00Z24.A1" style:display-name="MailMergeTable2024-10-22T12:36:00Z2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24.B1" style:display-name="MailMergeTable2024-10-22T12:36:00Z24.B1" style:family="table-cell">
      <style:table-cell-properties fo:padding="0.097cm" fo:border="0.5pt solid #000000"/>
    </style:style>
    <style:style style:name="MailMergeTable2024-10-22T12_3a_36_3a_00Z24.A2" style:display-name="MailMergeTable2024-10-22T12:36:00Z2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24.B2" style:display-name="MailMergeTable2024-10-22T12:36:00Z2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4.B3" style:display-name="MailMergeTable2024-10-22T12:36:00Z2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4.B4" style:display-name="MailMergeTable2024-10-22T12:36:00Z2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4.B5" style:display-name="MailMergeTable2024-10-22T12:36:00Z2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4.B6" style:display-name="MailMergeTable2024-10-22T12:36:00Z2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4.B7" style:display-name="MailMergeTable2024-10-22T12:36:00Z2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4.B8" style:display-name="MailMergeTable2024-10-22T12:36:00Z2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5" style:display-name="MailMergeTable2024-10-22T12:36:00Z25" style:family="table">
      <style:table-properties style:width="17cm" table:align="margins"/>
    </style:style>
    <style:style style:name="MailMergeTable2024-10-22T12_3a_36_3a_00Z25.A" style:display-name="MailMergeTable2024-10-22T12:36:00Z25.A" style:family="table-column">
      <style:table-column-properties style:column-width="2.993cm" style:rel-column-width="11537*"/>
    </style:style>
    <style:style style:name="MailMergeTable2024-10-22T12_3a_36_3a_00Z25.B" style:display-name="MailMergeTable2024-10-22T12:36:00Z25.B" style:family="table-column">
      <style:table-column-properties style:column-width="14.007cm" style:rel-column-width="53998*"/>
    </style:style>
    <style:style style:name="MailMergeTable2024-10-22T12_3a_36_3a_00Z25.A1" style:display-name="MailMergeTable2024-10-22T12:36:00Z2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25.B1" style:display-name="MailMergeTable2024-10-22T12:36:00Z25.B1" style:family="table-cell">
      <style:table-cell-properties fo:padding="0.097cm" fo:border="0.5pt solid #000000"/>
    </style:style>
    <style:style style:name="MailMergeTable2024-10-22T12_3a_36_3a_00Z25.A2" style:display-name="MailMergeTable2024-10-22T12:36:00Z2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25.B2" style:display-name="MailMergeTable2024-10-22T12:36:00Z2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5.B3" style:display-name="MailMergeTable2024-10-22T12:36:00Z2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5.B4" style:display-name="MailMergeTable2024-10-22T12:36:00Z2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5.B5" style:display-name="MailMergeTable2024-10-22T12:36:00Z2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5.B6" style:display-name="MailMergeTable2024-10-22T12:36:00Z2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5.B7" style:display-name="MailMergeTable2024-10-22T12:36:00Z2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5.B8" style:display-name="MailMergeTable2024-10-22T12:36:00Z2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6" style:display-name="MailMergeTable2024-10-22T12:36:00Z26" style:family="table">
      <style:table-properties style:width="17cm" table:align="margins"/>
    </style:style>
    <style:style style:name="MailMergeTable2024-10-22T12_3a_36_3a_00Z26.A" style:display-name="MailMergeTable2024-10-22T12:36:00Z26.A" style:family="table-column">
      <style:table-column-properties style:column-width="2.993cm" style:rel-column-width="11537*"/>
    </style:style>
    <style:style style:name="MailMergeTable2024-10-22T12_3a_36_3a_00Z26.B" style:display-name="MailMergeTable2024-10-22T12:36:00Z26.B" style:family="table-column">
      <style:table-column-properties style:column-width="14.007cm" style:rel-column-width="53998*"/>
    </style:style>
    <style:style style:name="MailMergeTable2024-10-22T12_3a_36_3a_00Z26.A1" style:display-name="MailMergeTable2024-10-22T12:36:00Z2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26.B1" style:display-name="MailMergeTable2024-10-22T12:36:00Z26.B1" style:family="table-cell">
      <style:table-cell-properties fo:padding="0.097cm" fo:border="0.5pt solid #000000"/>
    </style:style>
    <style:style style:name="MailMergeTable2024-10-22T12_3a_36_3a_00Z26.A2" style:display-name="MailMergeTable2024-10-22T12:36:00Z2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26.B2" style:display-name="MailMergeTable2024-10-22T12:36:00Z2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6.B3" style:display-name="MailMergeTable2024-10-22T12:36:00Z2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6.B4" style:display-name="MailMergeTable2024-10-22T12:36:00Z2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6.B5" style:display-name="MailMergeTable2024-10-22T12:36:00Z2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6.B6" style:display-name="MailMergeTable2024-10-22T12:36:00Z2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6.B7" style:display-name="MailMergeTable2024-10-22T12:36:00Z2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6.B8" style:display-name="MailMergeTable2024-10-22T12:36:00Z2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7" style:display-name="MailMergeTable2024-10-22T12:36:00Z27" style:family="table">
      <style:table-properties style:width="17cm" table:align="margins"/>
    </style:style>
    <style:style style:name="MailMergeTable2024-10-22T12_3a_36_3a_00Z27.A" style:display-name="MailMergeTable2024-10-22T12:36:00Z27.A" style:family="table-column">
      <style:table-column-properties style:column-width="2.993cm" style:rel-column-width="11537*"/>
    </style:style>
    <style:style style:name="MailMergeTable2024-10-22T12_3a_36_3a_00Z27.B" style:display-name="MailMergeTable2024-10-22T12:36:00Z27.B" style:family="table-column">
      <style:table-column-properties style:column-width="14.007cm" style:rel-column-width="53998*"/>
    </style:style>
    <style:style style:name="MailMergeTable2024-10-22T12_3a_36_3a_00Z27.A1" style:display-name="MailMergeTable2024-10-22T12:36:00Z2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27.B1" style:display-name="MailMergeTable2024-10-22T12:36:00Z27.B1" style:family="table-cell">
      <style:table-cell-properties fo:padding="0.097cm" fo:border="0.5pt solid #000000"/>
    </style:style>
    <style:style style:name="MailMergeTable2024-10-22T12_3a_36_3a_00Z27.A2" style:display-name="MailMergeTable2024-10-22T12:36:00Z2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27.B2" style:display-name="MailMergeTable2024-10-22T12:36:00Z2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7.B3" style:display-name="MailMergeTable2024-10-22T12:36:00Z2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7.B4" style:display-name="MailMergeTable2024-10-22T12:36:00Z2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7.B5" style:display-name="MailMergeTable2024-10-22T12:36:00Z2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7.B6" style:display-name="MailMergeTable2024-10-22T12:36:00Z2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7.B7" style:display-name="MailMergeTable2024-10-22T12:36:00Z2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7.B8" style:display-name="MailMergeTable2024-10-22T12:36:00Z2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8" style:display-name="MailMergeTable2024-10-22T12:36:00Z28" style:family="table">
      <style:table-properties style:width="17cm" table:align="margins"/>
    </style:style>
    <style:style style:name="MailMergeTable2024-10-22T12_3a_36_3a_00Z28.A" style:display-name="MailMergeTable2024-10-22T12:36:00Z28.A" style:family="table-column">
      <style:table-column-properties style:column-width="2.993cm" style:rel-column-width="11537*"/>
    </style:style>
    <style:style style:name="MailMergeTable2024-10-22T12_3a_36_3a_00Z28.B" style:display-name="MailMergeTable2024-10-22T12:36:00Z28.B" style:family="table-column">
      <style:table-column-properties style:column-width="14.007cm" style:rel-column-width="53998*"/>
    </style:style>
    <style:style style:name="MailMergeTable2024-10-22T12_3a_36_3a_00Z28.A1" style:display-name="MailMergeTable2024-10-22T12:36:00Z2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28.B1" style:display-name="MailMergeTable2024-10-22T12:36:00Z28.B1" style:family="table-cell">
      <style:table-cell-properties fo:padding="0.097cm" fo:border="0.5pt solid #000000"/>
    </style:style>
    <style:style style:name="MailMergeTable2024-10-22T12_3a_36_3a_00Z28.A2" style:display-name="MailMergeTable2024-10-22T12:36:00Z2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28.B2" style:display-name="MailMergeTable2024-10-22T12:36:00Z2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8.B3" style:display-name="MailMergeTable2024-10-22T12:36:00Z2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8.B4" style:display-name="MailMergeTable2024-10-22T12:36:00Z2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8.B5" style:display-name="MailMergeTable2024-10-22T12:36:00Z2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8.B6" style:display-name="MailMergeTable2024-10-22T12:36:00Z2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8.B7" style:display-name="MailMergeTable2024-10-22T12:36:00Z2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8.B8" style:display-name="MailMergeTable2024-10-22T12:36:00Z2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9" style:display-name="MailMergeTable2024-10-22T12:36:00Z29" style:family="table">
      <style:table-properties style:width="17cm" table:align="margins"/>
    </style:style>
    <style:style style:name="MailMergeTable2024-10-22T12_3a_36_3a_00Z29.A" style:display-name="MailMergeTable2024-10-22T12:36:00Z29.A" style:family="table-column">
      <style:table-column-properties style:column-width="2.993cm" style:rel-column-width="11537*"/>
    </style:style>
    <style:style style:name="MailMergeTable2024-10-22T12_3a_36_3a_00Z29.B" style:display-name="MailMergeTable2024-10-22T12:36:00Z29.B" style:family="table-column">
      <style:table-column-properties style:column-width="14.007cm" style:rel-column-width="53998*"/>
    </style:style>
    <style:style style:name="MailMergeTable2024-10-22T12_3a_36_3a_00Z29.A1" style:display-name="MailMergeTable2024-10-22T12:36:00Z2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29.B1" style:display-name="MailMergeTable2024-10-22T12:36:00Z29.B1" style:family="table-cell">
      <style:table-cell-properties fo:padding="0.097cm" fo:border="0.5pt solid #000000"/>
    </style:style>
    <style:style style:name="MailMergeTable2024-10-22T12_3a_36_3a_00Z29.A2" style:display-name="MailMergeTable2024-10-22T12:36:00Z2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29.B2" style:display-name="MailMergeTable2024-10-22T12:36:00Z2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9.B3" style:display-name="MailMergeTable2024-10-22T12:36:00Z2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9.B4" style:display-name="MailMergeTable2024-10-22T12:36:00Z2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9.B5" style:display-name="MailMergeTable2024-10-22T12:36:00Z2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9.B6" style:display-name="MailMergeTable2024-10-22T12:36:00Z2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9.B7" style:display-name="MailMergeTable2024-10-22T12:36:00Z2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29.B8" style:display-name="MailMergeTable2024-10-22T12:36:00Z2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0" style:display-name="MailMergeTable2024-10-22T12:36:00Z30" style:family="table">
      <style:table-properties style:width="17cm" table:align="margins"/>
    </style:style>
    <style:style style:name="MailMergeTable2024-10-22T12_3a_36_3a_00Z30.A" style:display-name="MailMergeTable2024-10-22T12:36:00Z30.A" style:family="table-column">
      <style:table-column-properties style:column-width="2.993cm" style:rel-column-width="11537*"/>
    </style:style>
    <style:style style:name="MailMergeTable2024-10-22T12_3a_36_3a_00Z30.B" style:display-name="MailMergeTable2024-10-22T12:36:00Z30.B" style:family="table-column">
      <style:table-column-properties style:column-width="14.007cm" style:rel-column-width="53998*"/>
    </style:style>
    <style:style style:name="MailMergeTable2024-10-22T12_3a_36_3a_00Z30.A1" style:display-name="MailMergeTable2024-10-22T12:36:00Z3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30.B1" style:display-name="MailMergeTable2024-10-22T12:36:00Z30.B1" style:family="table-cell">
      <style:table-cell-properties fo:padding="0.097cm" fo:border="0.5pt solid #000000"/>
    </style:style>
    <style:style style:name="MailMergeTable2024-10-22T12_3a_36_3a_00Z30.A2" style:display-name="MailMergeTable2024-10-22T12:36:00Z3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30.B2" style:display-name="MailMergeTable2024-10-22T12:36:00Z3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0.B3" style:display-name="MailMergeTable2024-10-22T12:36:00Z3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0.B4" style:display-name="MailMergeTable2024-10-22T12:36:00Z3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0.B5" style:display-name="MailMergeTable2024-10-22T12:36:00Z3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0.B6" style:display-name="MailMergeTable2024-10-22T12:36:00Z3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0.B7" style:display-name="MailMergeTable2024-10-22T12:36:00Z3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0.B8" style:display-name="MailMergeTable2024-10-22T12:36:00Z3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1" style:display-name="MailMergeTable2024-10-22T12:36:00Z31" style:family="table">
      <style:table-properties style:width="17cm" table:align="margins"/>
    </style:style>
    <style:style style:name="MailMergeTable2024-10-22T12_3a_36_3a_00Z31.A" style:display-name="MailMergeTable2024-10-22T12:36:00Z31.A" style:family="table-column">
      <style:table-column-properties style:column-width="2.993cm" style:rel-column-width="11537*"/>
    </style:style>
    <style:style style:name="MailMergeTable2024-10-22T12_3a_36_3a_00Z31.B" style:display-name="MailMergeTable2024-10-22T12:36:00Z31.B" style:family="table-column">
      <style:table-column-properties style:column-width="14.007cm" style:rel-column-width="53998*"/>
    </style:style>
    <style:style style:name="MailMergeTable2024-10-22T12_3a_36_3a_00Z31.A1" style:display-name="MailMergeTable2024-10-22T12:36:00Z3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31.B1" style:display-name="MailMergeTable2024-10-22T12:36:00Z31.B1" style:family="table-cell">
      <style:table-cell-properties fo:padding="0.097cm" fo:border="0.5pt solid #000000"/>
    </style:style>
    <style:style style:name="MailMergeTable2024-10-22T12_3a_36_3a_00Z31.A2" style:display-name="MailMergeTable2024-10-22T12:36:00Z3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31.B2" style:display-name="MailMergeTable2024-10-22T12:36:00Z3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1.B3" style:display-name="MailMergeTable2024-10-22T12:36:00Z3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1.B4" style:display-name="MailMergeTable2024-10-22T12:36:00Z3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1.B5" style:display-name="MailMergeTable2024-10-22T12:36:00Z3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1.B6" style:display-name="MailMergeTable2024-10-22T12:36:00Z3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1.B7" style:display-name="MailMergeTable2024-10-22T12:36:00Z3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1.B8" style:display-name="MailMergeTable2024-10-22T12:36:00Z3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2" style:display-name="MailMergeTable2024-10-22T12:36:00Z32" style:family="table">
      <style:table-properties style:width="17cm" table:align="margins"/>
    </style:style>
    <style:style style:name="MailMergeTable2024-10-22T12_3a_36_3a_00Z32.A" style:display-name="MailMergeTable2024-10-22T12:36:00Z32.A" style:family="table-column">
      <style:table-column-properties style:column-width="2.993cm" style:rel-column-width="11537*"/>
    </style:style>
    <style:style style:name="MailMergeTable2024-10-22T12_3a_36_3a_00Z32.B" style:display-name="MailMergeTable2024-10-22T12:36:00Z32.B" style:family="table-column">
      <style:table-column-properties style:column-width="14.007cm" style:rel-column-width="53998*"/>
    </style:style>
    <style:style style:name="MailMergeTable2024-10-22T12_3a_36_3a_00Z32.A1" style:display-name="MailMergeTable2024-10-22T12:36:00Z3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32.B1" style:display-name="MailMergeTable2024-10-22T12:36:00Z32.B1" style:family="table-cell">
      <style:table-cell-properties fo:padding="0.097cm" fo:border="0.5pt solid #000000"/>
    </style:style>
    <style:style style:name="MailMergeTable2024-10-22T12_3a_36_3a_00Z32.A2" style:display-name="MailMergeTable2024-10-22T12:36:00Z3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32.B2" style:display-name="MailMergeTable2024-10-22T12:36:00Z3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2.B3" style:display-name="MailMergeTable2024-10-22T12:36:00Z3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2.B4" style:display-name="MailMergeTable2024-10-22T12:36:00Z3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2.B5" style:display-name="MailMergeTable2024-10-22T12:36:00Z3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2.B6" style:display-name="MailMergeTable2024-10-22T12:36:00Z3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2.B7" style:display-name="MailMergeTable2024-10-22T12:36:00Z3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2.B8" style:display-name="MailMergeTable2024-10-22T12:36:00Z3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3" style:display-name="MailMergeTable2024-10-22T12:36:00Z33" style:family="table">
      <style:table-properties style:width="17cm" table:align="margins"/>
    </style:style>
    <style:style style:name="MailMergeTable2024-10-22T12_3a_36_3a_00Z33.A" style:display-name="MailMergeTable2024-10-22T12:36:00Z33.A" style:family="table-column">
      <style:table-column-properties style:column-width="2.993cm" style:rel-column-width="11537*"/>
    </style:style>
    <style:style style:name="MailMergeTable2024-10-22T12_3a_36_3a_00Z33.B" style:display-name="MailMergeTable2024-10-22T12:36:00Z33.B" style:family="table-column">
      <style:table-column-properties style:column-width="14.007cm" style:rel-column-width="53998*"/>
    </style:style>
    <style:style style:name="MailMergeTable2024-10-22T12_3a_36_3a_00Z33.A1" style:display-name="MailMergeTable2024-10-22T12:36:00Z3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33.B1" style:display-name="MailMergeTable2024-10-22T12:36:00Z33.B1" style:family="table-cell">
      <style:table-cell-properties fo:padding="0.097cm" fo:border="0.5pt solid #000000"/>
    </style:style>
    <style:style style:name="MailMergeTable2024-10-22T12_3a_36_3a_00Z33.A2" style:display-name="MailMergeTable2024-10-22T12:36:00Z3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33.B2" style:display-name="MailMergeTable2024-10-22T12:36:00Z3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3.B3" style:display-name="MailMergeTable2024-10-22T12:36:00Z3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3.B4" style:display-name="MailMergeTable2024-10-22T12:36:00Z3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3.B5" style:display-name="MailMergeTable2024-10-22T12:36:00Z3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3.B6" style:display-name="MailMergeTable2024-10-22T12:36:00Z3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3.B7" style:display-name="MailMergeTable2024-10-22T12:36:00Z3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3.B8" style:display-name="MailMergeTable2024-10-22T12:36:00Z3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4" style:display-name="MailMergeTable2024-10-22T12:36:00Z34" style:family="table">
      <style:table-properties style:width="17cm" table:align="margins"/>
    </style:style>
    <style:style style:name="MailMergeTable2024-10-22T12_3a_36_3a_00Z34.A" style:display-name="MailMergeTable2024-10-22T12:36:00Z34.A" style:family="table-column">
      <style:table-column-properties style:column-width="2.993cm" style:rel-column-width="11537*"/>
    </style:style>
    <style:style style:name="MailMergeTable2024-10-22T12_3a_36_3a_00Z34.B" style:display-name="MailMergeTable2024-10-22T12:36:00Z34.B" style:family="table-column">
      <style:table-column-properties style:column-width="14.007cm" style:rel-column-width="53998*"/>
    </style:style>
    <style:style style:name="MailMergeTable2024-10-22T12_3a_36_3a_00Z34.A1" style:display-name="MailMergeTable2024-10-22T12:36:00Z3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34.B1" style:display-name="MailMergeTable2024-10-22T12:36:00Z34.B1" style:family="table-cell">
      <style:table-cell-properties fo:padding="0.097cm" fo:border="0.5pt solid #000000"/>
    </style:style>
    <style:style style:name="MailMergeTable2024-10-22T12_3a_36_3a_00Z34.A2" style:display-name="MailMergeTable2024-10-22T12:36:00Z3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34.B2" style:display-name="MailMergeTable2024-10-22T12:36:00Z3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4.B3" style:display-name="MailMergeTable2024-10-22T12:36:00Z3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4.B4" style:display-name="MailMergeTable2024-10-22T12:36:00Z3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4.B5" style:display-name="MailMergeTable2024-10-22T12:36:00Z3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4.B6" style:display-name="MailMergeTable2024-10-22T12:36:00Z3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4.B7" style:display-name="MailMergeTable2024-10-22T12:36:00Z3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4.B8" style:display-name="MailMergeTable2024-10-22T12:36:00Z3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5" style:display-name="MailMergeTable2024-10-22T12:36:00Z35" style:family="table">
      <style:table-properties style:width="17cm" table:align="margins"/>
    </style:style>
    <style:style style:name="MailMergeTable2024-10-22T12_3a_36_3a_00Z35.A" style:display-name="MailMergeTable2024-10-22T12:36:00Z35.A" style:family="table-column">
      <style:table-column-properties style:column-width="2.993cm" style:rel-column-width="11537*"/>
    </style:style>
    <style:style style:name="MailMergeTable2024-10-22T12_3a_36_3a_00Z35.B" style:display-name="MailMergeTable2024-10-22T12:36:00Z35.B" style:family="table-column">
      <style:table-column-properties style:column-width="14.007cm" style:rel-column-width="53998*"/>
    </style:style>
    <style:style style:name="MailMergeTable2024-10-22T12_3a_36_3a_00Z35.A1" style:display-name="MailMergeTable2024-10-22T12:36:00Z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35.B1" style:display-name="MailMergeTable2024-10-22T12:36:00Z35.B1" style:family="table-cell">
      <style:table-cell-properties fo:padding="0.097cm" fo:border="0.5pt solid #000000"/>
    </style:style>
    <style:style style:name="MailMergeTable2024-10-22T12_3a_36_3a_00Z35.A2" style:display-name="MailMergeTable2024-10-22T12:36:00Z3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35.B2" style:display-name="MailMergeTable2024-10-22T12:36:00Z3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5.B3" style:display-name="MailMergeTable2024-10-22T12:36:00Z3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5.B4" style:display-name="MailMergeTable2024-10-22T12:36:00Z3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5.B5" style:display-name="MailMergeTable2024-10-22T12:36:00Z3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5.B6" style:display-name="MailMergeTable2024-10-22T12:36:00Z3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5.B7" style:display-name="MailMergeTable2024-10-22T12:36:00Z3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5.B8" style:display-name="MailMergeTable2024-10-22T12:36:00Z3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6" style:display-name="MailMergeTable2024-10-22T12:36:00Z36" style:family="table">
      <style:table-properties style:width="17cm" table:align="margins"/>
    </style:style>
    <style:style style:name="MailMergeTable2024-10-22T12_3a_36_3a_00Z36.A" style:display-name="MailMergeTable2024-10-22T12:36:00Z36.A" style:family="table-column">
      <style:table-column-properties style:column-width="2.993cm" style:rel-column-width="11537*"/>
    </style:style>
    <style:style style:name="MailMergeTable2024-10-22T12_3a_36_3a_00Z36.B" style:display-name="MailMergeTable2024-10-22T12:36:00Z36.B" style:family="table-column">
      <style:table-column-properties style:column-width="14.007cm" style:rel-column-width="53998*"/>
    </style:style>
    <style:style style:name="MailMergeTable2024-10-22T12_3a_36_3a_00Z36.A1" style:display-name="MailMergeTable2024-10-22T12:36:00Z3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36.B1" style:display-name="MailMergeTable2024-10-22T12:36:00Z36.B1" style:family="table-cell">
      <style:table-cell-properties fo:padding="0.097cm" fo:border="0.5pt solid #000000"/>
    </style:style>
    <style:style style:name="MailMergeTable2024-10-22T12_3a_36_3a_00Z36.A2" style:display-name="MailMergeTable2024-10-22T12:36:00Z3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36.B2" style:display-name="MailMergeTable2024-10-22T12:36:00Z3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6.B3" style:display-name="MailMergeTable2024-10-22T12:36:00Z3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6.B4" style:display-name="MailMergeTable2024-10-22T12:36:00Z3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6.B5" style:display-name="MailMergeTable2024-10-22T12:36:00Z3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6.B6" style:display-name="MailMergeTable2024-10-22T12:36:00Z3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6.B7" style:display-name="MailMergeTable2024-10-22T12:36:00Z3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6.B8" style:display-name="MailMergeTable2024-10-22T12:36:00Z3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7" style:display-name="MailMergeTable2024-10-22T12:36:00Z37" style:family="table">
      <style:table-properties style:width="17cm" table:align="margins"/>
    </style:style>
    <style:style style:name="MailMergeTable2024-10-22T12_3a_36_3a_00Z37.A" style:display-name="MailMergeTable2024-10-22T12:36:00Z37.A" style:family="table-column">
      <style:table-column-properties style:column-width="2.993cm" style:rel-column-width="11537*"/>
    </style:style>
    <style:style style:name="MailMergeTable2024-10-22T12_3a_36_3a_00Z37.B" style:display-name="MailMergeTable2024-10-22T12:36:00Z37.B" style:family="table-column">
      <style:table-column-properties style:column-width="14.007cm" style:rel-column-width="53998*"/>
    </style:style>
    <style:style style:name="MailMergeTable2024-10-22T12_3a_36_3a_00Z37.A1" style:display-name="MailMergeTable2024-10-22T12:36:00Z3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37.B1" style:display-name="MailMergeTable2024-10-22T12:36:00Z37.B1" style:family="table-cell">
      <style:table-cell-properties fo:padding="0.097cm" fo:border="0.5pt solid #000000"/>
    </style:style>
    <style:style style:name="MailMergeTable2024-10-22T12_3a_36_3a_00Z37.A2" style:display-name="MailMergeTable2024-10-22T12:36:00Z3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37.B2" style:display-name="MailMergeTable2024-10-22T12:36:00Z3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7.B3" style:display-name="MailMergeTable2024-10-22T12:36:00Z3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7.B4" style:display-name="MailMergeTable2024-10-22T12:36:00Z3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7.B5" style:display-name="MailMergeTable2024-10-22T12:36:00Z3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7.B6" style:display-name="MailMergeTable2024-10-22T12:36:00Z3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7.B7" style:display-name="MailMergeTable2024-10-22T12:36:00Z3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7.B8" style:display-name="MailMergeTable2024-10-22T12:36:00Z3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8" style:display-name="MailMergeTable2024-10-22T12:36:00Z38" style:family="table">
      <style:table-properties style:width="17cm" table:align="margins"/>
    </style:style>
    <style:style style:name="MailMergeTable2024-10-22T12_3a_36_3a_00Z38.A" style:display-name="MailMergeTable2024-10-22T12:36:00Z38.A" style:family="table-column">
      <style:table-column-properties style:column-width="2.993cm" style:rel-column-width="11537*"/>
    </style:style>
    <style:style style:name="MailMergeTable2024-10-22T12_3a_36_3a_00Z38.B" style:display-name="MailMergeTable2024-10-22T12:36:00Z38.B" style:family="table-column">
      <style:table-column-properties style:column-width="14.007cm" style:rel-column-width="53998*"/>
    </style:style>
    <style:style style:name="MailMergeTable2024-10-22T12_3a_36_3a_00Z38.A1" style:display-name="MailMergeTable2024-10-22T12:36:00Z3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38.B1" style:display-name="MailMergeTable2024-10-22T12:36:00Z38.B1" style:family="table-cell">
      <style:table-cell-properties fo:padding="0.097cm" fo:border="0.5pt solid #000000"/>
    </style:style>
    <style:style style:name="MailMergeTable2024-10-22T12_3a_36_3a_00Z38.A2" style:display-name="MailMergeTable2024-10-22T12:36:00Z3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38.B2" style:display-name="MailMergeTable2024-10-22T12:36:00Z3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8.B3" style:display-name="MailMergeTable2024-10-22T12:36:00Z3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8.B4" style:display-name="MailMergeTable2024-10-22T12:36:00Z3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8.B5" style:display-name="MailMergeTable2024-10-22T12:36:00Z3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8.B6" style:display-name="MailMergeTable2024-10-22T12:36:00Z3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8.B7" style:display-name="MailMergeTable2024-10-22T12:36:00Z3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8.B8" style:display-name="MailMergeTable2024-10-22T12:36:00Z3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9" style:display-name="MailMergeTable2024-10-22T12:36:00Z39" style:family="table">
      <style:table-properties style:width="17cm" table:align="margins"/>
    </style:style>
    <style:style style:name="MailMergeTable2024-10-22T12_3a_36_3a_00Z39.A" style:display-name="MailMergeTable2024-10-22T12:36:00Z39.A" style:family="table-column">
      <style:table-column-properties style:column-width="2.993cm" style:rel-column-width="11537*"/>
    </style:style>
    <style:style style:name="MailMergeTable2024-10-22T12_3a_36_3a_00Z39.B" style:display-name="MailMergeTable2024-10-22T12:36:00Z39.B" style:family="table-column">
      <style:table-column-properties style:column-width="14.007cm" style:rel-column-width="53998*"/>
    </style:style>
    <style:style style:name="MailMergeTable2024-10-22T12_3a_36_3a_00Z39.A1" style:display-name="MailMergeTable2024-10-22T12:36:00Z3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39.B1" style:display-name="MailMergeTable2024-10-22T12:36:00Z39.B1" style:family="table-cell">
      <style:table-cell-properties fo:padding="0.097cm" fo:border="0.5pt solid #000000"/>
    </style:style>
    <style:style style:name="MailMergeTable2024-10-22T12_3a_36_3a_00Z39.A2" style:display-name="MailMergeTable2024-10-22T12:36:00Z3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39.B2" style:display-name="MailMergeTable2024-10-22T12:36:00Z3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9.B3" style:display-name="MailMergeTable2024-10-22T12:36:00Z3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9.B4" style:display-name="MailMergeTable2024-10-22T12:36:00Z3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9.B5" style:display-name="MailMergeTable2024-10-22T12:36:00Z3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9.B6" style:display-name="MailMergeTable2024-10-22T12:36:00Z3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9.B7" style:display-name="MailMergeTable2024-10-22T12:36:00Z3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39.B8" style:display-name="MailMergeTable2024-10-22T12:36:00Z3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40" style:display-name="MailMergeTable2024-10-22T12:36:00Z40" style:family="table">
      <style:table-properties style:width="17cm" table:align="margins"/>
    </style:style>
    <style:style style:name="MailMergeTable2024-10-22T12_3a_36_3a_00Z40.A" style:display-name="MailMergeTable2024-10-22T12:36:00Z40.A" style:family="table-column">
      <style:table-column-properties style:column-width="2.993cm" style:rel-column-width="11537*"/>
    </style:style>
    <style:style style:name="MailMergeTable2024-10-22T12_3a_36_3a_00Z40.B" style:display-name="MailMergeTable2024-10-22T12:36:00Z40.B" style:family="table-column">
      <style:table-column-properties style:column-width="14.007cm" style:rel-column-width="53998*"/>
    </style:style>
    <style:style style:name="MailMergeTable2024-10-22T12_3a_36_3a_00Z40.A1" style:display-name="MailMergeTable2024-10-22T12:36:00Z4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0Z40.B1" style:display-name="MailMergeTable2024-10-22T12:36:00Z40.B1" style:family="table-cell">
      <style:table-cell-properties fo:padding="0.097cm" fo:border="0.5pt solid #000000"/>
    </style:style>
    <style:style style:name="MailMergeTable2024-10-22T12_3a_36_3a_00Z40.A2" style:display-name="MailMergeTable2024-10-22T12:36:00Z4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0Z40.B2" style:display-name="MailMergeTable2024-10-22T12:36:00Z4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40.B3" style:display-name="MailMergeTable2024-10-22T12:36:00Z4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40.B4" style:display-name="MailMergeTable2024-10-22T12:36:00Z4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40.B5" style:display-name="MailMergeTable2024-10-22T12:36:00Z4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40.B6" style:display-name="MailMergeTable2024-10-22T12:36:00Z4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40.B7" style:display-name="MailMergeTable2024-10-22T12:36:00Z4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0Z40.B8" style:display-name="MailMergeTable2024-10-22T12:36:00Z4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1" style:display-name="MailMergeTable2024-10-22T12:36:01Z41" style:family="table">
      <style:table-properties style:width="17cm" table:align="margins"/>
    </style:style>
    <style:style style:name="MailMergeTable2024-10-22T12_3a_36_3a_01Z41.A" style:display-name="MailMergeTable2024-10-22T12:36:01Z41.A" style:family="table-column">
      <style:table-column-properties style:column-width="2.993cm" style:rel-column-width="11537*"/>
    </style:style>
    <style:style style:name="MailMergeTable2024-10-22T12_3a_36_3a_01Z41.B" style:display-name="MailMergeTable2024-10-22T12:36:01Z41.B" style:family="table-column">
      <style:table-column-properties style:column-width="14.007cm" style:rel-column-width="53998*"/>
    </style:style>
    <style:style style:name="MailMergeTable2024-10-22T12_3a_36_3a_01Z41.A1" style:display-name="MailMergeTable2024-10-22T12:36:01Z4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41.B1" style:display-name="MailMergeTable2024-10-22T12:36:01Z41.B1" style:family="table-cell">
      <style:table-cell-properties fo:padding="0.097cm" fo:border="0.5pt solid #000000"/>
    </style:style>
    <style:style style:name="MailMergeTable2024-10-22T12_3a_36_3a_01Z41.A2" style:display-name="MailMergeTable2024-10-22T12:36:01Z4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41.B2" style:display-name="MailMergeTable2024-10-22T12:36:01Z4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1.B3" style:display-name="MailMergeTable2024-10-22T12:36:01Z4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1.B4" style:display-name="MailMergeTable2024-10-22T12:36:01Z4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1.B5" style:display-name="MailMergeTable2024-10-22T12:36:01Z4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1.B6" style:display-name="MailMergeTable2024-10-22T12:36:01Z4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1.B7" style:display-name="MailMergeTable2024-10-22T12:36:01Z4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1.B8" style:display-name="MailMergeTable2024-10-22T12:36:01Z4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2" style:display-name="MailMergeTable2024-10-22T12:36:01Z42" style:family="table">
      <style:table-properties style:width="17cm" table:align="margins"/>
    </style:style>
    <style:style style:name="MailMergeTable2024-10-22T12_3a_36_3a_01Z42.A" style:display-name="MailMergeTable2024-10-22T12:36:01Z42.A" style:family="table-column">
      <style:table-column-properties style:column-width="2.993cm" style:rel-column-width="11537*"/>
    </style:style>
    <style:style style:name="MailMergeTable2024-10-22T12_3a_36_3a_01Z42.B" style:display-name="MailMergeTable2024-10-22T12:36:01Z42.B" style:family="table-column">
      <style:table-column-properties style:column-width="14.007cm" style:rel-column-width="53998*"/>
    </style:style>
    <style:style style:name="MailMergeTable2024-10-22T12_3a_36_3a_01Z42.A1" style:display-name="MailMergeTable2024-10-22T12:36:01Z4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42.B1" style:display-name="MailMergeTable2024-10-22T12:36:01Z42.B1" style:family="table-cell">
      <style:table-cell-properties fo:padding="0.097cm" fo:border="0.5pt solid #000000"/>
    </style:style>
    <style:style style:name="MailMergeTable2024-10-22T12_3a_36_3a_01Z42.A2" style:display-name="MailMergeTable2024-10-22T12:36:01Z4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42.B2" style:display-name="MailMergeTable2024-10-22T12:36:01Z4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2.B3" style:display-name="MailMergeTable2024-10-22T12:36:01Z4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2.B4" style:display-name="MailMergeTable2024-10-22T12:36:01Z4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2.B5" style:display-name="MailMergeTable2024-10-22T12:36:01Z4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2.B6" style:display-name="MailMergeTable2024-10-22T12:36:01Z4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2.B7" style:display-name="MailMergeTable2024-10-22T12:36:01Z4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2.B8" style:display-name="MailMergeTable2024-10-22T12:36:01Z4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3" style:display-name="MailMergeTable2024-10-22T12:36:01Z43" style:family="table">
      <style:table-properties style:width="17cm" table:align="margins"/>
    </style:style>
    <style:style style:name="MailMergeTable2024-10-22T12_3a_36_3a_01Z43.A" style:display-name="MailMergeTable2024-10-22T12:36:01Z43.A" style:family="table-column">
      <style:table-column-properties style:column-width="2.993cm" style:rel-column-width="11537*"/>
    </style:style>
    <style:style style:name="MailMergeTable2024-10-22T12_3a_36_3a_01Z43.B" style:display-name="MailMergeTable2024-10-22T12:36:01Z43.B" style:family="table-column">
      <style:table-column-properties style:column-width="14.007cm" style:rel-column-width="53998*"/>
    </style:style>
    <style:style style:name="MailMergeTable2024-10-22T12_3a_36_3a_01Z43.A1" style:display-name="MailMergeTable2024-10-22T12:36:01Z4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43.B1" style:display-name="MailMergeTable2024-10-22T12:36:01Z43.B1" style:family="table-cell">
      <style:table-cell-properties fo:padding="0.097cm" fo:border="0.5pt solid #000000"/>
    </style:style>
    <style:style style:name="MailMergeTable2024-10-22T12_3a_36_3a_01Z43.A2" style:display-name="MailMergeTable2024-10-22T12:36:01Z4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43.B2" style:display-name="MailMergeTable2024-10-22T12:36:01Z4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3.B3" style:display-name="MailMergeTable2024-10-22T12:36:01Z4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3.B4" style:display-name="MailMergeTable2024-10-22T12:36:01Z4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3.B5" style:display-name="MailMergeTable2024-10-22T12:36:01Z4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3.B6" style:display-name="MailMergeTable2024-10-22T12:36:01Z4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3.B7" style:display-name="MailMergeTable2024-10-22T12:36:01Z4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3.B8" style:display-name="MailMergeTable2024-10-22T12:36:01Z4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4" style:display-name="MailMergeTable2024-10-22T12:36:01Z44" style:family="table">
      <style:table-properties style:width="17cm" table:align="margins"/>
    </style:style>
    <style:style style:name="MailMergeTable2024-10-22T12_3a_36_3a_01Z44.A" style:display-name="MailMergeTable2024-10-22T12:36:01Z44.A" style:family="table-column">
      <style:table-column-properties style:column-width="2.993cm" style:rel-column-width="11537*"/>
    </style:style>
    <style:style style:name="MailMergeTable2024-10-22T12_3a_36_3a_01Z44.B" style:display-name="MailMergeTable2024-10-22T12:36:01Z44.B" style:family="table-column">
      <style:table-column-properties style:column-width="14.007cm" style:rel-column-width="53998*"/>
    </style:style>
    <style:style style:name="MailMergeTable2024-10-22T12_3a_36_3a_01Z44.A1" style:display-name="MailMergeTable2024-10-22T12:36:01Z4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44.B1" style:display-name="MailMergeTable2024-10-22T12:36:01Z44.B1" style:family="table-cell">
      <style:table-cell-properties fo:padding="0.097cm" fo:border="0.5pt solid #000000"/>
    </style:style>
    <style:style style:name="MailMergeTable2024-10-22T12_3a_36_3a_01Z44.A2" style:display-name="MailMergeTable2024-10-22T12:36:01Z4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44.B2" style:display-name="MailMergeTable2024-10-22T12:36:01Z4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4.B3" style:display-name="MailMergeTable2024-10-22T12:36:01Z4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4.B4" style:display-name="MailMergeTable2024-10-22T12:36:01Z4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4.B5" style:display-name="MailMergeTable2024-10-22T12:36:01Z4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4.B6" style:display-name="MailMergeTable2024-10-22T12:36:01Z4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4.B7" style:display-name="MailMergeTable2024-10-22T12:36:01Z4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4.B8" style:display-name="MailMergeTable2024-10-22T12:36:01Z4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5" style:display-name="MailMergeTable2024-10-22T12:36:01Z45" style:family="table">
      <style:table-properties style:width="17cm" table:align="margins"/>
    </style:style>
    <style:style style:name="MailMergeTable2024-10-22T12_3a_36_3a_01Z45.A" style:display-name="MailMergeTable2024-10-22T12:36:01Z45.A" style:family="table-column">
      <style:table-column-properties style:column-width="2.993cm" style:rel-column-width="11537*"/>
    </style:style>
    <style:style style:name="MailMergeTable2024-10-22T12_3a_36_3a_01Z45.B" style:display-name="MailMergeTable2024-10-22T12:36:01Z45.B" style:family="table-column">
      <style:table-column-properties style:column-width="14.007cm" style:rel-column-width="53998*"/>
    </style:style>
    <style:style style:name="MailMergeTable2024-10-22T12_3a_36_3a_01Z45.A1" style:display-name="MailMergeTable2024-10-22T12:36:01Z4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45.B1" style:display-name="MailMergeTable2024-10-22T12:36:01Z45.B1" style:family="table-cell">
      <style:table-cell-properties fo:padding="0.097cm" fo:border="0.5pt solid #000000"/>
    </style:style>
    <style:style style:name="MailMergeTable2024-10-22T12_3a_36_3a_01Z45.A2" style:display-name="MailMergeTable2024-10-22T12:36:01Z4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45.B2" style:display-name="MailMergeTable2024-10-22T12:36:01Z4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5.B3" style:display-name="MailMergeTable2024-10-22T12:36:01Z4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5.B4" style:display-name="MailMergeTable2024-10-22T12:36:01Z4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5.B5" style:display-name="MailMergeTable2024-10-22T12:36:01Z4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5.B6" style:display-name="MailMergeTable2024-10-22T12:36:01Z4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5.B7" style:display-name="MailMergeTable2024-10-22T12:36:01Z4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5.B8" style:display-name="MailMergeTable2024-10-22T12:36:01Z4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6" style:display-name="MailMergeTable2024-10-22T12:36:01Z46" style:family="table">
      <style:table-properties style:width="17cm" table:align="margins"/>
    </style:style>
    <style:style style:name="MailMergeTable2024-10-22T12_3a_36_3a_01Z46.A" style:display-name="MailMergeTable2024-10-22T12:36:01Z46.A" style:family="table-column">
      <style:table-column-properties style:column-width="2.993cm" style:rel-column-width="11537*"/>
    </style:style>
    <style:style style:name="MailMergeTable2024-10-22T12_3a_36_3a_01Z46.B" style:display-name="MailMergeTable2024-10-22T12:36:01Z46.B" style:family="table-column">
      <style:table-column-properties style:column-width="14.007cm" style:rel-column-width="53998*"/>
    </style:style>
    <style:style style:name="MailMergeTable2024-10-22T12_3a_36_3a_01Z46.A1" style:display-name="MailMergeTable2024-10-22T12:36:01Z4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46.B1" style:display-name="MailMergeTable2024-10-22T12:36:01Z46.B1" style:family="table-cell">
      <style:table-cell-properties fo:padding="0.097cm" fo:border="0.5pt solid #000000"/>
    </style:style>
    <style:style style:name="MailMergeTable2024-10-22T12_3a_36_3a_01Z46.A2" style:display-name="MailMergeTable2024-10-22T12:36:01Z4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46.B2" style:display-name="MailMergeTable2024-10-22T12:36:01Z4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6.B3" style:display-name="MailMergeTable2024-10-22T12:36:01Z4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6.B4" style:display-name="MailMergeTable2024-10-22T12:36:01Z4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6.B5" style:display-name="MailMergeTable2024-10-22T12:36:01Z4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6.B6" style:display-name="MailMergeTable2024-10-22T12:36:01Z4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6.B7" style:display-name="MailMergeTable2024-10-22T12:36:01Z4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6.B8" style:display-name="MailMergeTable2024-10-22T12:36:01Z4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7" style:display-name="MailMergeTable2024-10-22T12:36:01Z47" style:family="table">
      <style:table-properties style:width="17cm" table:align="margins"/>
    </style:style>
    <style:style style:name="MailMergeTable2024-10-22T12_3a_36_3a_01Z47.A" style:display-name="MailMergeTable2024-10-22T12:36:01Z47.A" style:family="table-column">
      <style:table-column-properties style:column-width="2.993cm" style:rel-column-width="11537*"/>
    </style:style>
    <style:style style:name="MailMergeTable2024-10-22T12_3a_36_3a_01Z47.B" style:display-name="MailMergeTable2024-10-22T12:36:01Z47.B" style:family="table-column">
      <style:table-column-properties style:column-width="14.007cm" style:rel-column-width="53998*"/>
    </style:style>
    <style:style style:name="MailMergeTable2024-10-22T12_3a_36_3a_01Z47.A1" style:display-name="MailMergeTable2024-10-22T12:36:01Z4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47.B1" style:display-name="MailMergeTable2024-10-22T12:36:01Z47.B1" style:family="table-cell">
      <style:table-cell-properties fo:padding="0.097cm" fo:border="0.5pt solid #000000"/>
    </style:style>
    <style:style style:name="MailMergeTable2024-10-22T12_3a_36_3a_01Z47.A2" style:display-name="MailMergeTable2024-10-22T12:36:01Z4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47.B2" style:display-name="MailMergeTable2024-10-22T12:36:01Z4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7.B3" style:display-name="MailMergeTable2024-10-22T12:36:01Z4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7.B4" style:display-name="MailMergeTable2024-10-22T12:36:01Z4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7.B5" style:display-name="MailMergeTable2024-10-22T12:36:01Z4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7.B6" style:display-name="MailMergeTable2024-10-22T12:36:01Z4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7.B7" style:display-name="MailMergeTable2024-10-22T12:36:01Z4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7.B8" style:display-name="MailMergeTable2024-10-22T12:36:01Z4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8" style:display-name="MailMergeTable2024-10-22T12:36:01Z48" style:family="table">
      <style:table-properties style:width="17cm" table:align="margins"/>
    </style:style>
    <style:style style:name="MailMergeTable2024-10-22T12_3a_36_3a_01Z48.A" style:display-name="MailMergeTable2024-10-22T12:36:01Z48.A" style:family="table-column">
      <style:table-column-properties style:column-width="2.993cm" style:rel-column-width="11537*"/>
    </style:style>
    <style:style style:name="MailMergeTable2024-10-22T12_3a_36_3a_01Z48.B" style:display-name="MailMergeTable2024-10-22T12:36:01Z48.B" style:family="table-column">
      <style:table-column-properties style:column-width="14.007cm" style:rel-column-width="53998*"/>
    </style:style>
    <style:style style:name="MailMergeTable2024-10-22T12_3a_36_3a_01Z48.A1" style:display-name="MailMergeTable2024-10-22T12:36:01Z4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48.B1" style:display-name="MailMergeTable2024-10-22T12:36:01Z48.B1" style:family="table-cell">
      <style:table-cell-properties fo:padding="0.097cm" fo:border="0.5pt solid #000000"/>
    </style:style>
    <style:style style:name="MailMergeTable2024-10-22T12_3a_36_3a_01Z48.A2" style:display-name="MailMergeTable2024-10-22T12:36:01Z4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48.B2" style:display-name="MailMergeTable2024-10-22T12:36:01Z4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8.B3" style:display-name="MailMergeTable2024-10-22T12:36:01Z4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8.B4" style:display-name="MailMergeTable2024-10-22T12:36:01Z4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8.B5" style:display-name="MailMergeTable2024-10-22T12:36:01Z4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8.B6" style:display-name="MailMergeTable2024-10-22T12:36:01Z4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8.B7" style:display-name="MailMergeTable2024-10-22T12:36:01Z4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8.B8" style:display-name="MailMergeTable2024-10-22T12:36:01Z4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9" style:display-name="MailMergeTable2024-10-22T12:36:01Z49" style:family="table">
      <style:table-properties style:width="17cm" table:align="margins"/>
    </style:style>
    <style:style style:name="MailMergeTable2024-10-22T12_3a_36_3a_01Z49.A" style:display-name="MailMergeTable2024-10-22T12:36:01Z49.A" style:family="table-column">
      <style:table-column-properties style:column-width="2.993cm" style:rel-column-width="11537*"/>
    </style:style>
    <style:style style:name="MailMergeTable2024-10-22T12_3a_36_3a_01Z49.B" style:display-name="MailMergeTable2024-10-22T12:36:01Z49.B" style:family="table-column">
      <style:table-column-properties style:column-width="14.007cm" style:rel-column-width="53998*"/>
    </style:style>
    <style:style style:name="MailMergeTable2024-10-22T12_3a_36_3a_01Z49.A1" style:display-name="MailMergeTable2024-10-22T12:36:01Z4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49.B1" style:display-name="MailMergeTable2024-10-22T12:36:01Z49.B1" style:family="table-cell">
      <style:table-cell-properties fo:padding="0.097cm" fo:border="0.5pt solid #000000"/>
    </style:style>
    <style:style style:name="MailMergeTable2024-10-22T12_3a_36_3a_01Z49.A2" style:display-name="MailMergeTable2024-10-22T12:36:01Z4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49.B2" style:display-name="MailMergeTable2024-10-22T12:36:01Z4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9.B3" style:display-name="MailMergeTable2024-10-22T12:36:01Z4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9.B4" style:display-name="MailMergeTable2024-10-22T12:36:01Z4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9.B5" style:display-name="MailMergeTable2024-10-22T12:36:01Z4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9.B6" style:display-name="MailMergeTable2024-10-22T12:36:01Z4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9.B7" style:display-name="MailMergeTable2024-10-22T12:36:01Z4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49.B8" style:display-name="MailMergeTable2024-10-22T12:36:01Z4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0" style:display-name="MailMergeTable2024-10-22T12:36:01Z50" style:family="table">
      <style:table-properties style:width="17cm" table:align="margins"/>
    </style:style>
    <style:style style:name="MailMergeTable2024-10-22T12_3a_36_3a_01Z50.A" style:display-name="MailMergeTable2024-10-22T12:36:01Z50.A" style:family="table-column">
      <style:table-column-properties style:column-width="2.993cm" style:rel-column-width="11537*"/>
    </style:style>
    <style:style style:name="MailMergeTable2024-10-22T12_3a_36_3a_01Z50.B" style:display-name="MailMergeTable2024-10-22T12:36:01Z50.B" style:family="table-column">
      <style:table-column-properties style:column-width="14.007cm" style:rel-column-width="53998*"/>
    </style:style>
    <style:style style:name="MailMergeTable2024-10-22T12_3a_36_3a_01Z50.A1" style:display-name="MailMergeTable2024-10-22T12:36:01Z5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50.B1" style:display-name="MailMergeTable2024-10-22T12:36:01Z50.B1" style:family="table-cell">
      <style:table-cell-properties fo:padding="0.097cm" fo:border="0.5pt solid #000000"/>
    </style:style>
    <style:style style:name="MailMergeTable2024-10-22T12_3a_36_3a_01Z50.A2" style:display-name="MailMergeTable2024-10-22T12:36:01Z5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50.B2" style:display-name="MailMergeTable2024-10-22T12:36:01Z5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0.B3" style:display-name="MailMergeTable2024-10-22T12:36:01Z5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0.B4" style:display-name="MailMergeTable2024-10-22T12:36:01Z5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0.B5" style:display-name="MailMergeTable2024-10-22T12:36:01Z5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0.B6" style:display-name="MailMergeTable2024-10-22T12:36:01Z5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0.B7" style:display-name="MailMergeTable2024-10-22T12:36:01Z5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0.B8" style:display-name="MailMergeTable2024-10-22T12:36:01Z5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1" style:display-name="MailMergeTable2024-10-22T12:36:01Z51" style:family="table">
      <style:table-properties style:width="17cm" table:align="margins"/>
    </style:style>
    <style:style style:name="MailMergeTable2024-10-22T12_3a_36_3a_01Z51.A" style:display-name="MailMergeTable2024-10-22T12:36:01Z51.A" style:family="table-column">
      <style:table-column-properties style:column-width="2.993cm" style:rel-column-width="11537*"/>
    </style:style>
    <style:style style:name="MailMergeTable2024-10-22T12_3a_36_3a_01Z51.B" style:display-name="MailMergeTable2024-10-22T12:36:01Z51.B" style:family="table-column">
      <style:table-column-properties style:column-width="14.007cm" style:rel-column-width="53998*"/>
    </style:style>
    <style:style style:name="MailMergeTable2024-10-22T12_3a_36_3a_01Z51.A1" style:display-name="MailMergeTable2024-10-22T12:36:01Z5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51.B1" style:display-name="MailMergeTable2024-10-22T12:36:01Z51.B1" style:family="table-cell">
      <style:table-cell-properties fo:padding="0.097cm" fo:border="0.5pt solid #000000"/>
    </style:style>
    <style:style style:name="MailMergeTable2024-10-22T12_3a_36_3a_01Z51.A2" style:display-name="MailMergeTable2024-10-22T12:36:01Z5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51.B2" style:display-name="MailMergeTable2024-10-22T12:36:01Z5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1.B3" style:display-name="MailMergeTable2024-10-22T12:36:01Z5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1.B4" style:display-name="MailMergeTable2024-10-22T12:36:01Z5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1.B5" style:display-name="MailMergeTable2024-10-22T12:36:01Z5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1.B6" style:display-name="MailMergeTable2024-10-22T12:36:01Z5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1.B7" style:display-name="MailMergeTable2024-10-22T12:36:01Z5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1.B8" style:display-name="MailMergeTable2024-10-22T12:36:01Z5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2" style:display-name="MailMergeTable2024-10-22T12:36:01Z52" style:family="table">
      <style:table-properties style:width="17cm" table:align="margins"/>
    </style:style>
    <style:style style:name="MailMergeTable2024-10-22T12_3a_36_3a_01Z52.A" style:display-name="MailMergeTable2024-10-22T12:36:01Z52.A" style:family="table-column">
      <style:table-column-properties style:column-width="2.993cm" style:rel-column-width="11537*"/>
    </style:style>
    <style:style style:name="MailMergeTable2024-10-22T12_3a_36_3a_01Z52.B" style:display-name="MailMergeTable2024-10-22T12:36:01Z52.B" style:family="table-column">
      <style:table-column-properties style:column-width="14.007cm" style:rel-column-width="53998*"/>
    </style:style>
    <style:style style:name="MailMergeTable2024-10-22T12_3a_36_3a_01Z52.A1" style:display-name="MailMergeTable2024-10-22T12:36:01Z5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52.B1" style:display-name="MailMergeTable2024-10-22T12:36:01Z52.B1" style:family="table-cell">
      <style:table-cell-properties fo:padding="0.097cm" fo:border="0.5pt solid #000000"/>
    </style:style>
    <style:style style:name="MailMergeTable2024-10-22T12_3a_36_3a_01Z52.A2" style:display-name="MailMergeTable2024-10-22T12:36:01Z5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52.B2" style:display-name="MailMergeTable2024-10-22T12:36:01Z5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2.B3" style:display-name="MailMergeTable2024-10-22T12:36:01Z5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2.B4" style:display-name="MailMergeTable2024-10-22T12:36:01Z5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2.B5" style:display-name="MailMergeTable2024-10-22T12:36:01Z5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2.B6" style:display-name="MailMergeTable2024-10-22T12:36:01Z5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2.B7" style:display-name="MailMergeTable2024-10-22T12:36:01Z5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2.B8" style:display-name="MailMergeTable2024-10-22T12:36:01Z5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3" style:display-name="MailMergeTable2024-10-22T12:36:01Z53" style:family="table">
      <style:table-properties style:width="17cm" table:align="margins"/>
    </style:style>
    <style:style style:name="MailMergeTable2024-10-22T12_3a_36_3a_01Z53.A" style:display-name="MailMergeTable2024-10-22T12:36:01Z53.A" style:family="table-column">
      <style:table-column-properties style:column-width="2.993cm" style:rel-column-width="11537*"/>
    </style:style>
    <style:style style:name="MailMergeTable2024-10-22T12_3a_36_3a_01Z53.B" style:display-name="MailMergeTable2024-10-22T12:36:01Z53.B" style:family="table-column">
      <style:table-column-properties style:column-width="14.007cm" style:rel-column-width="53998*"/>
    </style:style>
    <style:style style:name="MailMergeTable2024-10-22T12_3a_36_3a_01Z53.A1" style:display-name="MailMergeTable2024-10-22T12:36:01Z5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53.B1" style:display-name="MailMergeTable2024-10-22T12:36:01Z53.B1" style:family="table-cell">
      <style:table-cell-properties fo:padding="0.097cm" fo:border="0.5pt solid #000000"/>
    </style:style>
    <style:style style:name="MailMergeTable2024-10-22T12_3a_36_3a_01Z53.A2" style:display-name="MailMergeTable2024-10-22T12:36:01Z5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53.B2" style:display-name="MailMergeTable2024-10-22T12:36:01Z5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3.B3" style:display-name="MailMergeTable2024-10-22T12:36:01Z5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3.B4" style:display-name="MailMergeTable2024-10-22T12:36:01Z5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3.B5" style:display-name="MailMergeTable2024-10-22T12:36:01Z5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3.B6" style:display-name="MailMergeTable2024-10-22T12:36:01Z5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3.B7" style:display-name="MailMergeTable2024-10-22T12:36:01Z5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3.B8" style:display-name="MailMergeTable2024-10-22T12:36:01Z5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4" style:display-name="MailMergeTable2024-10-22T12:36:01Z54" style:family="table">
      <style:table-properties style:width="17cm" table:align="margins"/>
    </style:style>
    <style:style style:name="MailMergeTable2024-10-22T12_3a_36_3a_01Z54.A" style:display-name="MailMergeTable2024-10-22T12:36:01Z54.A" style:family="table-column">
      <style:table-column-properties style:column-width="2.993cm" style:rel-column-width="11537*"/>
    </style:style>
    <style:style style:name="MailMergeTable2024-10-22T12_3a_36_3a_01Z54.B" style:display-name="MailMergeTable2024-10-22T12:36:01Z54.B" style:family="table-column">
      <style:table-column-properties style:column-width="14.007cm" style:rel-column-width="53998*"/>
    </style:style>
    <style:style style:name="MailMergeTable2024-10-22T12_3a_36_3a_01Z54.A1" style:display-name="MailMergeTable2024-10-22T12:36:01Z5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54.B1" style:display-name="MailMergeTable2024-10-22T12:36:01Z54.B1" style:family="table-cell">
      <style:table-cell-properties fo:padding="0.097cm" fo:border="0.5pt solid #000000"/>
    </style:style>
    <style:style style:name="MailMergeTable2024-10-22T12_3a_36_3a_01Z54.A2" style:display-name="MailMergeTable2024-10-22T12:36:01Z5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54.B2" style:display-name="MailMergeTable2024-10-22T12:36:01Z5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4.B3" style:display-name="MailMergeTable2024-10-22T12:36:01Z5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4.B4" style:display-name="MailMergeTable2024-10-22T12:36:01Z5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4.B5" style:display-name="MailMergeTable2024-10-22T12:36:01Z5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4.B6" style:display-name="MailMergeTable2024-10-22T12:36:01Z5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4.B7" style:display-name="MailMergeTable2024-10-22T12:36:01Z5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4.B8" style:display-name="MailMergeTable2024-10-22T12:36:01Z5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5" style:display-name="MailMergeTable2024-10-22T12:36:01Z55" style:family="table">
      <style:table-properties style:width="17cm" table:align="margins"/>
    </style:style>
    <style:style style:name="MailMergeTable2024-10-22T12_3a_36_3a_01Z55.A" style:display-name="MailMergeTable2024-10-22T12:36:01Z55.A" style:family="table-column">
      <style:table-column-properties style:column-width="2.993cm" style:rel-column-width="11537*"/>
    </style:style>
    <style:style style:name="MailMergeTable2024-10-22T12_3a_36_3a_01Z55.B" style:display-name="MailMergeTable2024-10-22T12:36:01Z55.B" style:family="table-column">
      <style:table-column-properties style:column-width="14.007cm" style:rel-column-width="53998*"/>
    </style:style>
    <style:style style:name="MailMergeTable2024-10-22T12_3a_36_3a_01Z55.A1" style:display-name="MailMergeTable2024-10-22T12:36:01Z5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55.B1" style:display-name="MailMergeTable2024-10-22T12:36:01Z55.B1" style:family="table-cell">
      <style:table-cell-properties fo:padding="0.097cm" fo:border="0.5pt solid #000000"/>
    </style:style>
    <style:style style:name="MailMergeTable2024-10-22T12_3a_36_3a_01Z55.A2" style:display-name="MailMergeTable2024-10-22T12:36:01Z5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55.B2" style:display-name="MailMergeTable2024-10-22T12:36:01Z5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5.B3" style:display-name="MailMergeTable2024-10-22T12:36:01Z5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5.B4" style:display-name="MailMergeTable2024-10-22T12:36:01Z5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5.B5" style:display-name="MailMergeTable2024-10-22T12:36:01Z5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5.B6" style:display-name="MailMergeTable2024-10-22T12:36:01Z5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5.B7" style:display-name="MailMergeTable2024-10-22T12:36:01Z5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5.B8" style:display-name="MailMergeTable2024-10-22T12:36:01Z5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6" style:display-name="MailMergeTable2024-10-22T12:36:01Z56" style:family="table">
      <style:table-properties style:width="17cm" table:align="margins"/>
    </style:style>
    <style:style style:name="MailMergeTable2024-10-22T12_3a_36_3a_01Z56.A" style:display-name="MailMergeTable2024-10-22T12:36:01Z56.A" style:family="table-column">
      <style:table-column-properties style:column-width="2.993cm" style:rel-column-width="11537*"/>
    </style:style>
    <style:style style:name="MailMergeTable2024-10-22T12_3a_36_3a_01Z56.B" style:display-name="MailMergeTable2024-10-22T12:36:01Z56.B" style:family="table-column">
      <style:table-column-properties style:column-width="14.007cm" style:rel-column-width="53998*"/>
    </style:style>
    <style:style style:name="MailMergeTable2024-10-22T12_3a_36_3a_01Z56.A1" style:display-name="MailMergeTable2024-10-22T12:36:01Z5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56.B1" style:display-name="MailMergeTable2024-10-22T12:36:01Z56.B1" style:family="table-cell">
      <style:table-cell-properties fo:padding="0.097cm" fo:border="0.5pt solid #000000"/>
    </style:style>
    <style:style style:name="MailMergeTable2024-10-22T12_3a_36_3a_01Z56.A2" style:display-name="MailMergeTable2024-10-22T12:36:01Z5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56.B2" style:display-name="MailMergeTable2024-10-22T12:36:01Z5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6.B3" style:display-name="MailMergeTable2024-10-22T12:36:01Z5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6.B4" style:display-name="MailMergeTable2024-10-22T12:36:01Z5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6.B5" style:display-name="MailMergeTable2024-10-22T12:36:01Z5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6.B6" style:display-name="MailMergeTable2024-10-22T12:36:01Z5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6.B7" style:display-name="MailMergeTable2024-10-22T12:36:01Z5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6.B8" style:display-name="MailMergeTable2024-10-22T12:36:01Z5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7" style:display-name="MailMergeTable2024-10-22T12:36:01Z57" style:family="table">
      <style:table-properties style:width="17cm" table:align="margins"/>
    </style:style>
    <style:style style:name="MailMergeTable2024-10-22T12_3a_36_3a_01Z57.A" style:display-name="MailMergeTable2024-10-22T12:36:01Z57.A" style:family="table-column">
      <style:table-column-properties style:column-width="2.993cm" style:rel-column-width="11537*"/>
    </style:style>
    <style:style style:name="MailMergeTable2024-10-22T12_3a_36_3a_01Z57.B" style:display-name="MailMergeTable2024-10-22T12:36:01Z57.B" style:family="table-column">
      <style:table-column-properties style:column-width="14.007cm" style:rel-column-width="53998*"/>
    </style:style>
    <style:style style:name="MailMergeTable2024-10-22T12_3a_36_3a_01Z57.A1" style:display-name="MailMergeTable2024-10-22T12:36:01Z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57.B1" style:display-name="MailMergeTable2024-10-22T12:36:01Z57.B1" style:family="table-cell">
      <style:table-cell-properties fo:padding="0.097cm" fo:border="0.5pt solid #000000"/>
    </style:style>
    <style:style style:name="MailMergeTable2024-10-22T12_3a_36_3a_01Z57.A2" style:display-name="MailMergeTable2024-10-22T12:36:01Z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57.B2" style:display-name="MailMergeTable2024-10-22T12:36:01Z5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7.B3" style:display-name="MailMergeTable2024-10-22T12:36:01Z5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7.B4" style:display-name="MailMergeTable2024-10-22T12:36:01Z5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7.B5" style:display-name="MailMergeTable2024-10-22T12:36:01Z5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7.B6" style:display-name="MailMergeTable2024-10-22T12:36:01Z5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7.B7" style:display-name="MailMergeTable2024-10-22T12:36:01Z5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7.B8" style:display-name="MailMergeTable2024-10-22T12:36:01Z5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8" style:display-name="MailMergeTable2024-10-22T12:36:01Z58" style:family="table">
      <style:table-properties style:width="17cm" table:align="margins"/>
    </style:style>
    <style:style style:name="MailMergeTable2024-10-22T12_3a_36_3a_01Z58.A" style:display-name="MailMergeTable2024-10-22T12:36:01Z58.A" style:family="table-column">
      <style:table-column-properties style:column-width="2.993cm" style:rel-column-width="11537*"/>
    </style:style>
    <style:style style:name="MailMergeTable2024-10-22T12_3a_36_3a_01Z58.B" style:display-name="MailMergeTable2024-10-22T12:36:01Z58.B" style:family="table-column">
      <style:table-column-properties style:column-width="14.007cm" style:rel-column-width="53998*"/>
    </style:style>
    <style:style style:name="MailMergeTable2024-10-22T12_3a_36_3a_01Z58.A1" style:display-name="MailMergeTable2024-10-22T12:36:01Z5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58.B1" style:display-name="MailMergeTable2024-10-22T12:36:01Z58.B1" style:family="table-cell">
      <style:table-cell-properties fo:padding="0.097cm" fo:border="0.5pt solid #000000"/>
    </style:style>
    <style:style style:name="MailMergeTable2024-10-22T12_3a_36_3a_01Z58.A2" style:display-name="MailMergeTable2024-10-22T12:36:01Z5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58.B2" style:display-name="MailMergeTable2024-10-22T12:36:01Z5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8.B3" style:display-name="MailMergeTable2024-10-22T12:36:01Z5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8.B4" style:display-name="MailMergeTable2024-10-22T12:36:01Z5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8.B5" style:display-name="MailMergeTable2024-10-22T12:36:01Z5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8.B6" style:display-name="MailMergeTable2024-10-22T12:36:01Z5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8.B7" style:display-name="MailMergeTable2024-10-22T12:36:01Z5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8.B8" style:display-name="MailMergeTable2024-10-22T12:36:01Z5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9" style:display-name="MailMergeTable2024-10-22T12:36:01Z59" style:family="table">
      <style:table-properties style:width="17cm" table:align="margins"/>
    </style:style>
    <style:style style:name="MailMergeTable2024-10-22T12_3a_36_3a_01Z59.A" style:display-name="MailMergeTable2024-10-22T12:36:01Z59.A" style:family="table-column">
      <style:table-column-properties style:column-width="2.993cm" style:rel-column-width="11537*"/>
    </style:style>
    <style:style style:name="MailMergeTable2024-10-22T12_3a_36_3a_01Z59.B" style:display-name="MailMergeTable2024-10-22T12:36:01Z59.B" style:family="table-column">
      <style:table-column-properties style:column-width="14.007cm" style:rel-column-width="53998*"/>
    </style:style>
    <style:style style:name="MailMergeTable2024-10-22T12_3a_36_3a_01Z59.A1" style:display-name="MailMergeTable2024-10-22T12:36:01Z5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59.B1" style:display-name="MailMergeTable2024-10-22T12:36:01Z59.B1" style:family="table-cell">
      <style:table-cell-properties fo:padding="0.097cm" fo:border="0.5pt solid #000000"/>
    </style:style>
    <style:style style:name="MailMergeTable2024-10-22T12_3a_36_3a_01Z59.A2" style:display-name="MailMergeTable2024-10-22T12:36:01Z5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59.B2" style:display-name="MailMergeTable2024-10-22T12:36:01Z5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9.B3" style:display-name="MailMergeTable2024-10-22T12:36:01Z5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9.B4" style:display-name="MailMergeTable2024-10-22T12:36:01Z5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9.B5" style:display-name="MailMergeTable2024-10-22T12:36:01Z5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9.B6" style:display-name="MailMergeTable2024-10-22T12:36:01Z5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9.B7" style:display-name="MailMergeTable2024-10-22T12:36:01Z5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59.B8" style:display-name="MailMergeTable2024-10-22T12:36:01Z5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0" style:display-name="MailMergeTable2024-10-22T12:36:01Z60" style:family="table">
      <style:table-properties style:width="17cm" table:align="margins"/>
    </style:style>
    <style:style style:name="MailMergeTable2024-10-22T12_3a_36_3a_01Z60.A" style:display-name="MailMergeTable2024-10-22T12:36:01Z60.A" style:family="table-column">
      <style:table-column-properties style:column-width="2.993cm" style:rel-column-width="11537*"/>
    </style:style>
    <style:style style:name="MailMergeTable2024-10-22T12_3a_36_3a_01Z60.B" style:display-name="MailMergeTable2024-10-22T12:36:01Z60.B" style:family="table-column">
      <style:table-column-properties style:column-width="14.007cm" style:rel-column-width="53998*"/>
    </style:style>
    <style:style style:name="MailMergeTable2024-10-22T12_3a_36_3a_01Z60.A1" style:display-name="MailMergeTable2024-10-22T12:36:01Z6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60.B1" style:display-name="MailMergeTable2024-10-22T12:36:01Z60.B1" style:family="table-cell">
      <style:table-cell-properties fo:padding="0.097cm" fo:border="0.5pt solid #000000"/>
    </style:style>
    <style:style style:name="MailMergeTable2024-10-22T12_3a_36_3a_01Z60.A2" style:display-name="MailMergeTable2024-10-22T12:36:01Z6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60.B2" style:display-name="MailMergeTable2024-10-22T12:36:01Z6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0.B3" style:display-name="MailMergeTable2024-10-22T12:36:01Z6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0.B4" style:display-name="MailMergeTable2024-10-22T12:36:01Z6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0.B5" style:display-name="MailMergeTable2024-10-22T12:36:01Z6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0.B6" style:display-name="MailMergeTable2024-10-22T12:36:01Z6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0.B7" style:display-name="MailMergeTable2024-10-22T12:36:01Z6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0.B8" style:display-name="MailMergeTable2024-10-22T12:36:01Z6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1" style:display-name="MailMergeTable2024-10-22T12:36:01Z61" style:family="table">
      <style:table-properties style:width="17cm" table:align="margins"/>
    </style:style>
    <style:style style:name="MailMergeTable2024-10-22T12_3a_36_3a_01Z61.A" style:display-name="MailMergeTable2024-10-22T12:36:01Z61.A" style:family="table-column">
      <style:table-column-properties style:column-width="2.993cm" style:rel-column-width="11537*"/>
    </style:style>
    <style:style style:name="MailMergeTable2024-10-22T12_3a_36_3a_01Z61.B" style:display-name="MailMergeTable2024-10-22T12:36:01Z61.B" style:family="table-column">
      <style:table-column-properties style:column-width="14.007cm" style:rel-column-width="53998*"/>
    </style:style>
    <style:style style:name="MailMergeTable2024-10-22T12_3a_36_3a_01Z61.A1" style:display-name="MailMergeTable2024-10-22T12:36:01Z6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61.B1" style:display-name="MailMergeTable2024-10-22T12:36:01Z61.B1" style:family="table-cell">
      <style:table-cell-properties fo:padding="0.097cm" fo:border="0.5pt solid #000000"/>
    </style:style>
    <style:style style:name="MailMergeTable2024-10-22T12_3a_36_3a_01Z61.A2" style:display-name="MailMergeTable2024-10-22T12:36:01Z6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61.B2" style:display-name="MailMergeTable2024-10-22T12:36:01Z6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1.B3" style:display-name="MailMergeTable2024-10-22T12:36:01Z6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1.B4" style:display-name="MailMergeTable2024-10-22T12:36:01Z6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1.B5" style:display-name="MailMergeTable2024-10-22T12:36:01Z6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1.B6" style:display-name="MailMergeTable2024-10-22T12:36:01Z6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1.B7" style:display-name="MailMergeTable2024-10-22T12:36:01Z6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1.B8" style:display-name="MailMergeTable2024-10-22T12:36:01Z6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2" style:display-name="MailMergeTable2024-10-22T12:36:01Z62" style:family="table">
      <style:table-properties style:width="17cm" table:align="margins"/>
    </style:style>
    <style:style style:name="MailMergeTable2024-10-22T12_3a_36_3a_01Z62.A" style:display-name="MailMergeTable2024-10-22T12:36:01Z62.A" style:family="table-column">
      <style:table-column-properties style:column-width="2.993cm" style:rel-column-width="11537*"/>
    </style:style>
    <style:style style:name="MailMergeTable2024-10-22T12_3a_36_3a_01Z62.B" style:display-name="MailMergeTable2024-10-22T12:36:01Z62.B" style:family="table-column">
      <style:table-column-properties style:column-width="14.007cm" style:rel-column-width="53998*"/>
    </style:style>
    <style:style style:name="MailMergeTable2024-10-22T12_3a_36_3a_01Z62.A1" style:display-name="MailMergeTable2024-10-22T12:36:01Z6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62.B1" style:display-name="MailMergeTable2024-10-22T12:36:01Z62.B1" style:family="table-cell">
      <style:table-cell-properties fo:padding="0.097cm" fo:border="0.5pt solid #000000"/>
    </style:style>
    <style:style style:name="MailMergeTable2024-10-22T12_3a_36_3a_01Z62.A2" style:display-name="MailMergeTable2024-10-22T12:36:01Z6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62.B2" style:display-name="MailMergeTable2024-10-22T12:36:01Z6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2.B3" style:display-name="MailMergeTable2024-10-22T12:36:01Z6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2.B4" style:display-name="MailMergeTable2024-10-22T12:36:01Z6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2.B5" style:display-name="MailMergeTable2024-10-22T12:36:01Z6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2.B6" style:display-name="MailMergeTable2024-10-22T12:36:01Z6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2.B7" style:display-name="MailMergeTable2024-10-22T12:36:01Z6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2.B8" style:display-name="MailMergeTable2024-10-22T12:36:01Z6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3" style:display-name="MailMergeTable2024-10-22T12:36:01Z63" style:family="table">
      <style:table-properties style:width="17cm" table:align="margins"/>
    </style:style>
    <style:style style:name="MailMergeTable2024-10-22T12_3a_36_3a_01Z63.A" style:display-name="MailMergeTable2024-10-22T12:36:01Z63.A" style:family="table-column">
      <style:table-column-properties style:column-width="2.993cm" style:rel-column-width="11537*"/>
    </style:style>
    <style:style style:name="MailMergeTable2024-10-22T12_3a_36_3a_01Z63.B" style:display-name="MailMergeTable2024-10-22T12:36:01Z63.B" style:family="table-column">
      <style:table-column-properties style:column-width="14.007cm" style:rel-column-width="53998*"/>
    </style:style>
    <style:style style:name="MailMergeTable2024-10-22T12_3a_36_3a_01Z63.A1" style:display-name="MailMergeTable2024-10-22T12:36:01Z6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63.B1" style:display-name="MailMergeTable2024-10-22T12:36:01Z63.B1" style:family="table-cell">
      <style:table-cell-properties fo:padding="0.097cm" fo:border="0.5pt solid #000000"/>
    </style:style>
    <style:style style:name="MailMergeTable2024-10-22T12_3a_36_3a_01Z63.A2" style:display-name="MailMergeTable2024-10-22T12:36:01Z6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63.B2" style:display-name="MailMergeTable2024-10-22T12:36:01Z6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3.B3" style:display-name="MailMergeTable2024-10-22T12:36:01Z6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3.B4" style:display-name="MailMergeTable2024-10-22T12:36:01Z6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3.B5" style:display-name="MailMergeTable2024-10-22T12:36:01Z6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3.B6" style:display-name="MailMergeTable2024-10-22T12:36:01Z6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3.B7" style:display-name="MailMergeTable2024-10-22T12:36:01Z6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3.B8" style:display-name="MailMergeTable2024-10-22T12:36:01Z6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4" style:display-name="MailMergeTable2024-10-22T12:36:01Z64" style:family="table">
      <style:table-properties style:width="17cm" table:align="margins"/>
    </style:style>
    <style:style style:name="MailMergeTable2024-10-22T12_3a_36_3a_01Z64.A" style:display-name="MailMergeTable2024-10-22T12:36:01Z64.A" style:family="table-column">
      <style:table-column-properties style:column-width="2.993cm" style:rel-column-width="11537*"/>
    </style:style>
    <style:style style:name="MailMergeTable2024-10-22T12_3a_36_3a_01Z64.B" style:display-name="MailMergeTable2024-10-22T12:36:01Z64.B" style:family="table-column">
      <style:table-column-properties style:column-width="14.007cm" style:rel-column-width="53998*"/>
    </style:style>
    <style:style style:name="MailMergeTable2024-10-22T12_3a_36_3a_01Z64.A1" style:display-name="MailMergeTable2024-10-22T12:36:01Z6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64.B1" style:display-name="MailMergeTable2024-10-22T12:36:01Z64.B1" style:family="table-cell">
      <style:table-cell-properties fo:padding="0.097cm" fo:border="0.5pt solid #000000"/>
    </style:style>
    <style:style style:name="MailMergeTable2024-10-22T12_3a_36_3a_01Z64.A2" style:display-name="MailMergeTable2024-10-22T12:36:01Z6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64.B2" style:display-name="MailMergeTable2024-10-22T12:36:01Z6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4.B3" style:display-name="MailMergeTable2024-10-22T12:36:01Z6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4.B4" style:display-name="MailMergeTable2024-10-22T12:36:01Z6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4.B5" style:display-name="MailMergeTable2024-10-22T12:36:01Z6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4.B6" style:display-name="MailMergeTable2024-10-22T12:36:01Z6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4.B7" style:display-name="MailMergeTable2024-10-22T12:36:01Z6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4.B8" style:display-name="MailMergeTable2024-10-22T12:36:01Z6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5" style:display-name="MailMergeTable2024-10-22T12:36:01Z65" style:family="table">
      <style:table-properties style:width="17cm" table:align="margins"/>
    </style:style>
    <style:style style:name="MailMergeTable2024-10-22T12_3a_36_3a_01Z65.A" style:display-name="MailMergeTable2024-10-22T12:36:01Z65.A" style:family="table-column">
      <style:table-column-properties style:column-width="2.993cm" style:rel-column-width="11537*"/>
    </style:style>
    <style:style style:name="MailMergeTable2024-10-22T12_3a_36_3a_01Z65.B" style:display-name="MailMergeTable2024-10-22T12:36:01Z65.B" style:family="table-column">
      <style:table-column-properties style:column-width="14.007cm" style:rel-column-width="53998*"/>
    </style:style>
    <style:style style:name="MailMergeTable2024-10-22T12_3a_36_3a_01Z65.A1" style:display-name="MailMergeTable2024-10-22T12:36:01Z6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65.B1" style:display-name="MailMergeTable2024-10-22T12:36:01Z65.B1" style:family="table-cell">
      <style:table-cell-properties fo:padding="0.097cm" fo:border="0.5pt solid #000000"/>
    </style:style>
    <style:style style:name="MailMergeTable2024-10-22T12_3a_36_3a_01Z65.A2" style:display-name="MailMergeTable2024-10-22T12:36:01Z6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65.B2" style:display-name="MailMergeTable2024-10-22T12:36:01Z6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5.B3" style:display-name="MailMergeTable2024-10-22T12:36:01Z6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5.B4" style:display-name="MailMergeTable2024-10-22T12:36:01Z6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5.B5" style:display-name="MailMergeTable2024-10-22T12:36:01Z6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5.B6" style:display-name="MailMergeTable2024-10-22T12:36:01Z6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5.B7" style:display-name="MailMergeTable2024-10-22T12:36:01Z6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5.B8" style:display-name="MailMergeTable2024-10-22T12:36:01Z6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6" style:display-name="MailMergeTable2024-10-22T12:36:01Z66" style:family="table">
      <style:table-properties style:width="17cm" table:align="margins"/>
    </style:style>
    <style:style style:name="MailMergeTable2024-10-22T12_3a_36_3a_01Z66.A" style:display-name="MailMergeTable2024-10-22T12:36:01Z66.A" style:family="table-column">
      <style:table-column-properties style:column-width="2.993cm" style:rel-column-width="11537*"/>
    </style:style>
    <style:style style:name="MailMergeTable2024-10-22T12_3a_36_3a_01Z66.B" style:display-name="MailMergeTable2024-10-22T12:36:01Z66.B" style:family="table-column">
      <style:table-column-properties style:column-width="14.007cm" style:rel-column-width="53998*"/>
    </style:style>
    <style:style style:name="MailMergeTable2024-10-22T12_3a_36_3a_01Z66.A1" style:display-name="MailMergeTable2024-10-22T12:36:01Z6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66.B1" style:display-name="MailMergeTable2024-10-22T12:36:01Z66.B1" style:family="table-cell">
      <style:table-cell-properties fo:padding="0.097cm" fo:border="0.5pt solid #000000"/>
    </style:style>
    <style:style style:name="MailMergeTable2024-10-22T12_3a_36_3a_01Z66.A2" style:display-name="MailMergeTable2024-10-22T12:36:01Z6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66.B2" style:display-name="MailMergeTable2024-10-22T12:36:01Z6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6.B3" style:display-name="MailMergeTable2024-10-22T12:36:01Z6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6.B4" style:display-name="MailMergeTable2024-10-22T12:36:01Z6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6.B5" style:display-name="MailMergeTable2024-10-22T12:36:01Z6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6.B6" style:display-name="MailMergeTable2024-10-22T12:36:01Z6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6.B7" style:display-name="MailMergeTable2024-10-22T12:36:01Z6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6.B8" style:display-name="MailMergeTable2024-10-22T12:36:01Z6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7" style:display-name="MailMergeTable2024-10-22T12:36:01Z67" style:family="table">
      <style:table-properties style:width="17cm" table:align="margins"/>
    </style:style>
    <style:style style:name="MailMergeTable2024-10-22T12_3a_36_3a_01Z67.A" style:display-name="MailMergeTable2024-10-22T12:36:01Z67.A" style:family="table-column">
      <style:table-column-properties style:column-width="2.993cm" style:rel-column-width="11537*"/>
    </style:style>
    <style:style style:name="MailMergeTable2024-10-22T12_3a_36_3a_01Z67.B" style:display-name="MailMergeTable2024-10-22T12:36:01Z67.B" style:family="table-column">
      <style:table-column-properties style:column-width="14.007cm" style:rel-column-width="53998*"/>
    </style:style>
    <style:style style:name="MailMergeTable2024-10-22T12_3a_36_3a_01Z67.A1" style:display-name="MailMergeTable2024-10-22T12:36:01Z6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67.B1" style:display-name="MailMergeTable2024-10-22T12:36:01Z67.B1" style:family="table-cell">
      <style:table-cell-properties fo:padding="0.097cm" fo:border="0.5pt solid #000000"/>
    </style:style>
    <style:style style:name="MailMergeTable2024-10-22T12_3a_36_3a_01Z67.A2" style:display-name="MailMergeTable2024-10-22T12:36:01Z6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67.B2" style:display-name="MailMergeTable2024-10-22T12:36:01Z6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7.B3" style:display-name="MailMergeTable2024-10-22T12:36:01Z6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7.B4" style:display-name="MailMergeTable2024-10-22T12:36:01Z6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7.B5" style:display-name="MailMergeTable2024-10-22T12:36:01Z6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7.B6" style:display-name="MailMergeTable2024-10-22T12:36:01Z6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7.B7" style:display-name="MailMergeTable2024-10-22T12:36:01Z6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7.B8" style:display-name="MailMergeTable2024-10-22T12:36:01Z6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8" style:display-name="MailMergeTable2024-10-22T12:36:01Z68" style:family="table">
      <style:table-properties style:width="17cm" table:align="margins"/>
    </style:style>
    <style:style style:name="MailMergeTable2024-10-22T12_3a_36_3a_01Z68.A" style:display-name="MailMergeTable2024-10-22T12:36:01Z68.A" style:family="table-column">
      <style:table-column-properties style:column-width="2.993cm" style:rel-column-width="11537*"/>
    </style:style>
    <style:style style:name="MailMergeTable2024-10-22T12_3a_36_3a_01Z68.B" style:display-name="MailMergeTable2024-10-22T12:36:01Z68.B" style:family="table-column">
      <style:table-column-properties style:column-width="14.007cm" style:rel-column-width="53998*"/>
    </style:style>
    <style:style style:name="MailMergeTable2024-10-22T12_3a_36_3a_01Z68.A1" style:display-name="MailMergeTable2024-10-22T12:36:01Z6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68.B1" style:display-name="MailMergeTable2024-10-22T12:36:01Z68.B1" style:family="table-cell">
      <style:table-cell-properties fo:padding="0.097cm" fo:border="0.5pt solid #000000"/>
    </style:style>
    <style:style style:name="MailMergeTable2024-10-22T12_3a_36_3a_01Z68.A2" style:display-name="MailMergeTable2024-10-22T12:36:01Z6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68.B2" style:display-name="MailMergeTable2024-10-22T12:36:01Z6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8.B3" style:display-name="MailMergeTable2024-10-22T12:36:01Z6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8.B4" style:display-name="MailMergeTable2024-10-22T12:36:01Z6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8.B5" style:display-name="MailMergeTable2024-10-22T12:36:01Z6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8.B6" style:display-name="MailMergeTable2024-10-22T12:36:01Z6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8.B7" style:display-name="MailMergeTable2024-10-22T12:36:01Z6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8.B8" style:display-name="MailMergeTable2024-10-22T12:36:01Z6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9" style:display-name="MailMergeTable2024-10-22T12:36:01Z69" style:family="table">
      <style:table-properties style:width="17cm" table:align="margins"/>
    </style:style>
    <style:style style:name="MailMergeTable2024-10-22T12_3a_36_3a_01Z69.A" style:display-name="MailMergeTable2024-10-22T12:36:01Z69.A" style:family="table-column">
      <style:table-column-properties style:column-width="2.993cm" style:rel-column-width="11537*"/>
    </style:style>
    <style:style style:name="MailMergeTable2024-10-22T12_3a_36_3a_01Z69.B" style:display-name="MailMergeTable2024-10-22T12:36:01Z69.B" style:family="table-column">
      <style:table-column-properties style:column-width="14.007cm" style:rel-column-width="53998*"/>
    </style:style>
    <style:style style:name="MailMergeTable2024-10-22T12_3a_36_3a_01Z69.A1" style:display-name="MailMergeTable2024-10-22T12:36:01Z6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69.B1" style:display-name="MailMergeTable2024-10-22T12:36:01Z69.B1" style:family="table-cell">
      <style:table-cell-properties fo:padding="0.097cm" fo:border="0.5pt solid #000000"/>
    </style:style>
    <style:style style:name="MailMergeTable2024-10-22T12_3a_36_3a_01Z69.A2" style:display-name="MailMergeTable2024-10-22T12:36:01Z6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69.B2" style:display-name="MailMergeTable2024-10-22T12:36:01Z6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9.B3" style:display-name="MailMergeTable2024-10-22T12:36:01Z6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9.B4" style:display-name="MailMergeTable2024-10-22T12:36:01Z6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9.B5" style:display-name="MailMergeTable2024-10-22T12:36:01Z6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9.B6" style:display-name="MailMergeTable2024-10-22T12:36:01Z6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9.B7" style:display-name="MailMergeTable2024-10-22T12:36:01Z6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69.B8" style:display-name="MailMergeTable2024-10-22T12:36:01Z6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0" style:display-name="MailMergeTable2024-10-22T12:36:01Z70" style:family="table">
      <style:table-properties style:width="17cm" table:align="margins"/>
    </style:style>
    <style:style style:name="MailMergeTable2024-10-22T12_3a_36_3a_01Z70.A" style:display-name="MailMergeTable2024-10-22T12:36:01Z70.A" style:family="table-column">
      <style:table-column-properties style:column-width="2.993cm" style:rel-column-width="11537*"/>
    </style:style>
    <style:style style:name="MailMergeTable2024-10-22T12_3a_36_3a_01Z70.B" style:display-name="MailMergeTable2024-10-22T12:36:01Z70.B" style:family="table-column">
      <style:table-column-properties style:column-width="14.007cm" style:rel-column-width="53998*"/>
    </style:style>
    <style:style style:name="MailMergeTable2024-10-22T12_3a_36_3a_01Z70.A1" style:display-name="MailMergeTable2024-10-22T12:36:01Z7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70.B1" style:display-name="MailMergeTable2024-10-22T12:36:01Z70.B1" style:family="table-cell">
      <style:table-cell-properties fo:padding="0.097cm" fo:border="0.5pt solid #000000"/>
    </style:style>
    <style:style style:name="MailMergeTable2024-10-22T12_3a_36_3a_01Z70.A2" style:display-name="MailMergeTable2024-10-22T12:36:01Z7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70.B2" style:display-name="MailMergeTable2024-10-22T12:36:01Z7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0.B3" style:display-name="MailMergeTable2024-10-22T12:36:01Z7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0.B4" style:display-name="MailMergeTable2024-10-22T12:36:01Z7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0.B5" style:display-name="MailMergeTable2024-10-22T12:36:01Z7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0.B6" style:display-name="MailMergeTable2024-10-22T12:36:01Z7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0.B7" style:display-name="MailMergeTable2024-10-22T12:36:01Z7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0.B8" style:display-name="MailMergeTable2024-10-22T12:36:01Z7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1" style:display-name="MailMergeTable2024-10-22T12:36:01Z71" style:family="table">
      <style:table-properties style:width="17cm" table:align="margins"/>
    </style:style>
    <style:style style:name="MailMergeTable2024-10-22T12_3a_36_3a_01Z71.A" style:display-name="MailMergeTable2024-10-22T12:36:01Z71.A" style:family="table-column">
      <style:table-column-properties style:column-width="2.993cm" style:rel-column-width="11537*"/>
    </style:style>
    <style:style style:name="MailMergeTable2024-10-22T12_3a_36_3a_01Z71.B" style:display-name="MailMergeTable2024-10-22T12:36:01Z71.B" style:family="table-column">
      <style:table-column-properties style:column-width="14.007cm" style:rel-column-width="53998*"/>
    </style:style>
    <style:style style:name="MailMergeTable2024-10-22T12_3a_36_3a_01Z71.A1" style:display-name="MailMergeTable2024-10-22T12:36:01Z7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71.B1" style:display-name="MailMergeTable2024-10-22T12:36:01Z71.B1" style:family="table-cell">
      <style:table-cell-properties fo:padding="0.097cm" fo:border="0.5pt solid #000000"/>
    </style:style>
    <style:style style:name="MailMergeTable2024-10-22T12_3a_36_3a_01Z71.A2" style:display-name="MailMergeTable2024-10-22T12:36:01Z7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71.B2" style:display-name="MailMergeTable2024-10-22T12:36:01Z7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1.B3" style:display-name="MailMergeTable2024-10-22T12:36:01Z7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1.B4" style:display-name="MailMergeTable2024-10-22T12:36:01Z7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1.B5" style:display-name="MailMergeTable2024-10-22T12:36:01Z7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1.B6" style:display-name="MailMergeTable2024-10-22T12:36:01Z7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1.B7" style:display-name="MailMergeTable2024-10-22T12:36:01Z7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1.B8" style:display-name="MailMergeTable2024-10-22T12:36:01Z7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2" style:display-name="MailMergeTable2024-10-22T12:36:01Z72" style:family="table">
      <style:table-properties style:width="17cm" table:align="margins"/>
    </style:style>
    <style:style style:name="MailMergeTable2024-10-22T12_3a_36_3a_01Z72.A" style:display-name="MailMergeTable2024-10-22T12:36:01Z72.A" style:family="table-column">
      <style:table-column-properties style:column-width="2.993cm" style:rel-column-width="11537*"/>
    </style:style>
    <style:style style:name="MailMergeTable2024-10-22T12_3a_36_3a_01Z72.B" style:display-name="MailMergeTable2024-10-22T12:36:01Z72.B" style:family="table-column">
      <style:table-column-properties style:column-width="14.007cm" style:rel-column-width="53998*"/>
    </style:style>
    <style:style style:name="MailMergeTable2024-10-22T12_3a_36_3a_01Z72.A1" style:display-name="MailMergeTable2024-10-22T12:36:01Z7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72.B1" style:display-name="MailMergeTable2024-10-22T12:36:01Z72.B1" style:family="table-cell">
      <style:table-cell-properties fo:padding="0.097cm" fo:border="0.5pt solid #000000"/>
    </style:style>
    <style:style style:name="MailMergeTable2024-10-22T12_3a_36_3a_01Z72.A2" style:display-name="MailMergeTable2024-10-22T12:36:01Z7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72.B2" style:display-name="MailMergeTable2024-10-22T12:36:01Z7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2.B3" style:display-name="MailMergeTable2024-10-22T12:36:01Z7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2.B4" style:display-name="MailMergeTable2024-10-22T12:36:01Z7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2.B5" style:display-name="MailMergeTable2024-10-22T12:36:01Z7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2.B6" style:display-name="MailMergeTable2024-10-22T12:36:01Z7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2.B7" style:display-name="MailMergeTable2024-10-22T12:36:01Z7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2.B8" style:display-name="MailMergeTable2024-10-22T12:36:01Z7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3" style:display-name="MailMergeTable2024-10-22T12:36:01Z73" style:family="table">
      <style:table-properties style:width="17cm" table:align="margins"/>
    </style:style>
    <style:style style:name="MailMergeTable2024-10-22T12_3a_36_3a_01Z73.A" style:display-name="MailMergeTable2024-10-22T12:36:01Z73.A" style:family="table-column">
      <style:table-column-properties style:column-width="2.993cm" style:rel-column-width="11537*"/>
    </style:style>
    <style:style style:name="MailMergeTable2024-10-22T12_3a_36_3a_01Z73.B" style:display-name="MailMergeTable2024-10-22T12:36:01Z73.B" style:family="table-column">
      <style:table-column-properties style:column-width="14.007cm" style:rel-column-width="53998*"/>
    </style:style>
    <style:style style:name="MailMergeTable2024-10-22T12_3a_36_3a_01Z73.A1" style:display-name="MailMergeTable2024-10-22T12:36:01Z7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73.B1" style:display-name="MailMergeTable2024-10-22T12:36:01Z73.B1" style:family="table-cell">
      <style:table-cell-properties fo:padding="0.097cm" fo:border="0.5pt solid #000000"/>
    </style:style>
    <style:style style:name="MailMergeTable2024-10-22T12_3a_36_3a_01Z73.A2" style:display-name="MailMergeTable2024-10-22T12:36:01Z7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73.B2" style:display-name="MailMergeTable2024-10-22T12:36:01Z7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3.B3" style:display-name="MailMergeTable2024-10-22T12:36:01Z7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3.B4" style:display-name="MailMergeTable2024-10-22T12:36:01Z7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3.B5" style:display-name="MailMergeTable2024-10-22T12:36:01Z7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3.B6" style:display-name="MailMergeTable2024-10-22T12:36:01Z7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3.B7" style:display-name="MailMergeTable2024-10-22T12:36:01Z7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3.B8" style:display-name="MailMergeTable2024-10-22T12:36:01Z7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4" style:display-name="MailMergeTable2024-10-22T12:36:01Z74" style:family="table">
      <style:table-properties style:width="17cm" table:align="margins"/>
    </style:style>
    <style:style style:name="MailMergeTable2024-10-22T12_3a_36_3a_01Z74.A" style:display-name="MailMergeTable2024-10-22T12:36:01Z74.A" style:family="table-column">
      <style:table-column-properties style:column-width="2.993cm" style:rel-column-width="11537*"/>
    </style:style>
    <style:style style:name="MailMergeTable2024-10-22T12_3a_36_3a_01Z74.B" style:display-name="MailMergeTable2024-10-22T12:36:01Z74.B" style:family="table-column">
      <style:table-column-properties style:column-width="14.007cm" style:rel-column-width="53998*"/>
    </style:style>
    <style:style style:name="MailMergeTable2024-10-22T12_3a_36_3a_01Z74.A1" style:display-name="MailMergeTable2024-10-22T12:36:01Z7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74.B1" style:display-name="MailMergeTable2024-10-22T12:36:01Z74.B1" style:family="table-cell">
      <style:table-cell-properties fo:padding="0.097cm" fo:border="0.5pt solid #000000"/>
    </style:style>
    <style:style style:name="MailMergeTable2024-10-22T12_3a_36_3a_01Z74.A2" style:display-name="MailMergeTable2024-10-22T12:36:01Z7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74.B2" style:display-name="MailMergeTable2024-10-22T12:36:01Z7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4.B3" style:display-name="MailMergeTable2024-10-22T12:36:01Z7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4.B4" style:display-name="MailMergeTable2024-10-22T12:36:01Z7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4.B5" style:display-name="MailMergeTable2024-10-22T12:36:01Z7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4.B6" style:display-name="MailMergeTable2024-10-22T12:36:01Z7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4.B7" style:display-name="MailMergeTable2024-10-22T12:36:01Z7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4.B8" style:display-name="MailMergeTable2024-10-22T12:36:01Z7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5" style:display-name="MailMergeTable2024-10-22T12:36:01Z75" style:family="table">
      <style:table-properties style:width="17cm" table:align="margins"/>
    </style:style>
    <style:style style:name="MailMergeTable2024-10-22T12_3a_36_3a_01Z75.A" style:display-name="MailMergeTable2024-10-22T12:36:01Z75.A" style:family="table-column">
      <style:table-column-properties style:column-width="2.993cm" style:rel-column-width="11537*"/>
    </style:style>
    <style:style style:name="MailMergeTable2024-10-22T12_3a_36_3a_01Z75.B" style:display-name="MailMergeTable2024-10-22T12:36:01Z75.B" style:family="table-column">
      <style:table-column-properties style:column-width="14.007cm" style:rel-column-width="53998*"/>
    </style:style>
    <style:style style:name="MailMergeTable2024-10-22T12_3a_36_3a_01Z75.A1" style:display-name="MailMergeTable2024-10-22T12:36:01Z7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75.B1" style:display-name="MailMergeTable2024-10-22T12:36:01Z75.B1" style:family="table-cell">
      <style:table-cell-properties fo:padding="0.097cm" fo:border="0.5pt solid #000000"/>
    </style:style>
    <style:style style:name="MailMergeTable2024-10-22T12_3a_36_3a_01Z75.A2" style:display-name="MailMergeTable2024-10-22T12:36:01Z7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75.B2" style:display-name="MailMergeTable2024-10-22T12:36:01Z7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5.B3" style:display-name="MailMergeTable2024-10-22T12:36:01Z7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5.B4" style:display-name="MailMergeTable2024-10-22T12:36:01Z7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5.B5" style:display-name="MailMergeTable2024-10-22T12:36:01Z7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5.B6" style:display-name="MailMergeTable2024-10-22T12:36:01Z7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5.B7" style:display-name="MailMergeTable2024-10-22T12:36:01Z7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5.B8" style:display-name="MailMergeTable2024-10-22T12:36:01Z7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6" style:display-name="MailMergeTable2024-10-22T12:36:01Z76" style:family="table">
      <style:table-properties style:width="17cm" table:align="margins"/>
    </style:style>
    <style:style style:name="MailMergeTable2024-10-22T12_3a_36_3a_01Z76.A" style:display-name="MailMergeTable2024-10-22T12:36:01Z76.A" style:family="table-column">
      <style:table-column-properties style:column-width="2.993cm" style:rel-column-width="11537*"/>
    </style:style>
    <style:style style:name="MailMergeTable2024-10-22T12_3a_36_3a_01Z76.B" style:display-name="MailMergeTable2024-10-22T12:36:01Z76.B" style:family="table-column">
      <style:table-column-properties style:column-width="14.007cm" style:rel-column-width="53998*"/>
    </style:style>
    <style:style style:name="MailMergeTable2024-10-22T12_3a_36_3a_01Z76.A1" style:display-name="MailMergeTable2024-10-22T12:36:01Z7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76.B1" style:display-name="MailMergeTable2024-10-22T12:36:01Z76.B1" style:family="table-cell">
      <style:table-cell-properties fo:padding="0.097cm" fo:border="0.5pt solid #000000"/>
    </style:style>
    <style:style style:name="MailMergeTable2024-10-22T12_3a_36_3a_01Z76.A2" style:display-name="MailMergeTable2024-10-22T12:36:01Z7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76.B2" style:display-name="MailMergeTable2024-10-22T12:36:01Z7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6.B3" style:display-name="MailMergeTable2024-10-22T12:36:01Z7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6.B4" style:display-name="MailMergeTable2024-10-22T12:36:01Z7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6.B5" style:display-name="MailMergeTable2024-10-22T12:36:01Z7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6.B6" style:display-name="MailMergeTable2024-10-22T12:36:01Z7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6.B7" style:display-name="MailMergeTable2024-10-22T12:36:01Z7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6.B8" style:display-name="MailMergeTable2024-10-22T12:36:01Z7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7" style:display-name="MailMergeTable2024-10-22T12:36:01Z77" style:family="table">
      <style:table-properties style:width="17cm" table:align="margins"/>
    </style:style>
    <style:style style:name="MailMergeTable2024-10-22T12_3a_36_3a_01Z77.A" style:display-name="MailMergeTable2024-10-22T12:36:01Z77.A" style:family="table-column">
      <style:table-column-properties style:column-width="2.993cm" style:rel-column-width="11537*"/>
    </style:style>
    <style:style style:name="MailMergeTable2024-10-22T12_3a_36_3a_01Z77.B" style:display-name="MailMergeTable2024-10-22T12:36:01Z77.B" style:family="table-column">
      <style:table-column-properties style:column-width="14.007cm" style:rel-column-width="53998*"/>
    </style:style>
    <style:style style:name="MailMergeTable2024-10-22T12_3a_36_3a_01Z77.A1" style:display-name="MailMergeTable2024-10-22T12:36:01Z7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77.B1" style:display-name="MailMergeTable2024-10-22T12:36:01Z77.B1" style:family="table-cell">
      <style:table-cell-properties fo:padding="0.097cm" fo:border="0.5pt solid #000000"/>
    </style:style>
    <style:style style:name="MailMergeTable2024-10-22T12_3a_36_3a_01Z77.A2" style:display-name="MailMergeTable2024-10-22T12:36:01Z7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77.B2" style:display-name="MailMergeTable2024-10-22T12:36:01Z7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7.B3" style:display-name="MailMergeTable2024-10-22T12:36:01Z7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7.B4" style:display-name="MailMergeTable2024-10-22T12:36:01Z7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7.B5" style:display-name="MailMergeTable2024-10-22T12:36:01Z7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7.B6" style:display-name="MailMergeTable2024-10-22T12:36:01Z7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7.B7" style:display-name="MailMergeTable2024-10-22T12:36:01Z7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7.B8" style:display-name="MailMergeTable2024-10-22T12:36:01Z7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8" style:display-name="MailMergeTable2024-10-22T12:36:01Z78" style:family="table">
      <style:table-properties style:width="17cm" table:align="margins"/>
    </style:style>
    <style:style style:name="MailMergeTable2024-10-22T12_3a_36_3a_01Z78.A" style:display-name="MailMergeTable2024-10-22T12:36:01Z78.A" style:family="table-column">
      <style:table-column-properties style:column-width="2.993cm" style:rel-column-width="11537*"/>
    </style:style>
    <style:style style:name="MailMergeTable2024-10-22T12_3a_36_3a_01Z78.B" style:display-name="MailMergeTable2024-10-22T12:36:01Z78.B" style:family="table-column">
      <style:table-column-properties style:column-width="14.007cm" style:rel-column-width="53998*"/>
    </style:style>
    <style:style style:name="MailMergeTable2024-10-22T12_3a_36_3a_01Z78.A1" style:display-name="MailMergeTable2024-10-22T12:36:01Z7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78.B1" style:display-name="MailMergeTable2024-10-22T12:36:01Z78.B1" style:family="table-cell">
      <style:table-cell-properties fo:padding="0.097cm" fo:border="0.5pt solid #000000"/>
    </style:style>
    <style:style style:name="MailMergeTable2024-10-22T12_3a_36_3a_01Z78.A2" style:display-name="MailMergeTable2024-10-22T12:36:01Z7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78.B2" style:display-name="MailMergeTable2024-10-22T12:36:01Z7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8.B3" style:display-name="MailMergeTable2024-10-22T12:36:01Z7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8.B4" style:display-name="MailMergeTable2024-10-22T12:36:01Z7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8.B5" style:display-name="MailMergeTable2024-10-22T12:36:01Z7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8.B6" style:display-name="MailMergeTable2024-10-22T12:36:01Z7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8.B7" style:display-name="MailMergeTable2024-10-22T12:36:01Z7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8.B8" style:display-name="MailMergeTable2024-10-22T12:36:01Z7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9" style:display-name="MailMergeTable2024-10-22T12:36:01Z79" style:family="table">
      <style:table-properties style:width="17cm" table:align="margins"/>
    </style:style>
    <style:style style:name="MailMergeTable2024-10-22T12_3a_36_3a_01Z79.A" style:display-name="MailMergeTable2024-10-22T12:36:01Z79.A" style:family="table-column">
      <style:table-column-properties style:column-width="2.993cm" style:rel-column-width="11537*"/>
    </style:style>
    <style:style style:name="MailMergeTable2024-10-22T12_3a_36_3a_01Z79.B" style:display-name="MailMergeTable2024-10-22T12:36:01Z79.B" style:family="table-column">
      <style:table-column-properties style:column-width="14.007cm" style:rel-column-width="53998*"/>
    </style:style>
    <style:style style:name="MailMergeTable2024-10-22T12_3a_36_3a_01Z79.A1" style:display-name="MailMergeTable2024-10-22T12:36:01Z7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79.B1" style:display-name="MailMergeTable2024-10-22T12:36:01Z79.B1" style:family="table-cell">
      <style:table-cell-properties fo:padding="0.097cm" fo:border="0.5pt solid #000000"/>
    </style:style>
    <style:style style:name="MailMergeTable2024-10-22T12_3a_36_3a_01Z79.A2" style:display-name="MailMergeTable2024-10-22T12:36:01Z7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79.B2" style:display-name="MailMergeTable2024-10-22T12:36:01Z7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9.B3" style:display-name="MailMergeTable2024-10-22T12:36:01Z7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9.B4" style:display-name="MailMergeTable2024-10-22T12:36:01Z7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9.B5" style:display-name="MailMergeTable2024-10-22T12:36:01Z7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9.B6" style:display-name="MailMergeTable2024-10-22T12:36:01Z7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9.B7" style:display-name="MailMergeTable2024-10-22T12:36:01Z7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79.B8" style:display-name="MailMergeTable2024-10-22T12:36:01Z7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0" style:display-name="MailMergeTable2024-10-22T12:36:01Z80" style:family="table">
      <style:table-properties style:width="17cm" table:align="margins"/>
    </style:style>
    <style:style style:name="MailMergeTable2024-10-22T12_3a_36_3a_01Z80.A" style:display-name="MailMergeTable2024-10-22T12:36:01Z80.A" style:family="table-column">
      <style:table-column-properties style:column-width="2.993cm" style:rel-column-width="11537*"/>
    </style:style>
    <style:style style:name="MailMergeTable2024-10-22T12_3a_36_3a_01Z80.B" style:display-name="MailMergeTable2024-10-22T12:36:01Z80.B" style:family="table-column">
      <style:table-column-properties style:column-width="14.007cm" style:rel-column-width="53998*"/>
    </style:style>
    <style:style style:name="MailMergeTable2024-10-22T12_3a_36_3a_01Z80.A1" style:display-name="MailMergeTable2024-10-22T12:36:01Z8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80.B1" style:display-name="MailMergeTable2024-10-22T12:36:01Z80.B1" style:family="table-cell">
      <style:table-cell-properties fo:padding="0.097cm" fo:border="0.5pt solid #000000"/>
    </style:style>
    <style:style style:name="MailMergeTable2024-10-22T12_3a_36_3a_01Z80.A2" style:display-name="MailMergeTable2024-10-22T12:36:01Z8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80.B2" style:display-name="MailMergeTable2024-10-22T12:36:01Z8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0.B3" style:display-name="MailMergeTable2024-10-22T12:36:01Z8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0.B4" style:display-name="MailMergeTable2024-10-22T12:36:01Z8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0.B5" style:display-name="MailMergeTable2024-10-22T12:36:01Z8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0.B6" style:display-name="MailMergeTable2024-10-22T12:36:01Z8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0.B7" style:display-name="MailMergeTable2024-10-22T12:36:01Z8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0.B8" style:display-name="MailMergeTable2024-10-22T12:36:01Z8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1" style:display-name="MailMergeTable2024-10-22T12:36:01Z81" style:family="table">
      <style:table-properties style:width="17cm" table:align="margins"/>
    </style:style>
    <style:style style:name="MailMergeTable2024-10-22T12_3a_36_3a_01Z81.A" style:display-name="MailMergeTable2024-10-22T12:36:01Z81.A" style:family="table-column">
      <style:table-column-properties style:column-width="2.993cm" style:rel-column-width="11537*"/>
    </style:style>
    <style:style style:name="MailMergeTable2024-10-22T12_3a_36_3a_01Z81.B" style:display-name="MailMergeTable2024-10-22T12:36:01Z81.B" style:family="table-column">
      <style:table-column-properties style:column-width="14.007cm" style:rel-column-width="53998*"/>
    </style:style>
    <style:style style:name="MailMergeTable2024-10-22T12_3a_36_3a_01Z81.A1" style:display-name="MailMergeTable2024-10-22T12:36:01Z8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81.B1" style:display-name="MailMergeTable2024-10-22T12:36:01Z81.B1" style:family="table-cell">
      <style:table-cell-properties fo:padding="0.097cm" fo:border="0.5pt solid #000000"/>
    </style:style>
    <style:style style:name="MailMergeTable2024-10-22T12_3a_36_3a_01Z81.A2" style:display-name="MailMergeTable2024-10-22T12:36:01Z8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81.B2" style:display-name="MailMergeTable2024-10-22T12:36:01Z8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1.B3" style:display-name="MailMergeTable2024-10-22T12:36:01Z8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1.B4" style:display-name="MailMergeTable2024-10-22T12:36:01Z8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1.B5" style:display-name="MailMergeTable2024-10-22T12:36:01Z8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1.B6" style:display-name="MailMergeTable2024-10-22T12:36:01Z8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1.B7" style:display-name="MailMergeTable2024-10-22T12:36:01Z8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1.B8" style:display-name="MailMergeTable2024-10-22T12:36:01Z8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2" style:display-name="MailMergeTable2024-10-22T12:36:01Z82" style:family="table">
      <style:table-properties style:width="17cm" table:align="margins"/>
    </style:style>
    <style:style style:name="MailMergeTable2024-10-22T12_3a_36_3a_01Z82.A" style:display-name="MailMergeTable2024-10-22T12:36:01Z82.A" style:family="table-column">
      <style:table-column-properties style:column-width="2.993cm" style:rel-column-width="11537*"/>
    </style:style>
    <style:style style:name="MailMergeTable2024-10-22T12_3a_36_3a_01Z82.B" style:display-name="MailMergeTable2024-10-22T12:36:01Z82.B" style:family="table-column">
      <style:table-column-properties style:column-width="14.007cm" style:rel-column-width="53998*"/>
    </style:style>
    <style:style style:name="MailMergeTable2024-10-22T12_3a_36_3a_01Z82.A1" style:display-name="MailMergeTable2024-10-22T12:36:01Z8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82.B1" style:display-name="MailMergeTable2024-10-22T12:36:01Z82.B1" style:family="table-cell">
      <style:table-cell-properties fo:padding="0.097cm" fo:border="0.5pt solid #000000"/>
    </style:style>
    <style:style style:name="MailMergeTable2024-10-22T12_3a_36_3a_01Z82.A2" style:display-name="MailMergeTable2024-10-22T12:36:01Z8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82.B2" style:display-name="MailMergeTable2024-10-22T12:36:01Z8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2.B3" style:display-name="MailMergeTable2024-10-22T12:36:01Z8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2.B4" style:display-name="MailMergeTable2024-10-22T12:36:01Z8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2.B5" style:display-name="MailMergeTable2024-10-22T12:36:01Z8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2.B6" style:display-name="MailMergeTable2024-10-22T12:36:01Z8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2.B7" style:display-name="MailMergeTable2024-10-22T12:36:01Z8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2.B8" style:display-name="MailMergeTable2024-10-22T12:36:01Z8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3" style:display-name="MailMergeTable2024-10-22T12:36:01Z83" style:family="table">
      <style:table-properties style:width="17cm" table:align="margins"/>
    </style:style>
    <style:style style:name="MailMergeTable2024-10-22T12_3a_36_3a_01Z83.A" style:display-name="MailMergeTable2024-10-22T12:36:01Z83.A" style:family="table-column">
      <style:table-column-properties style:column-width="2.993cm" style:rel-column-width="11537*"/>
    </style:style>
    <style:style style:name="MailMergeTable2024-10-22T12_3a_36_3a_01Z83.B" style:display-name="MailMergeTable2024-10-22T12:36:01Z83.B" style:family="table-column">
      <style:table-column-properties style:column-width="14.007cm" style:rel-column-width="53998*"/>
    </style:style>
    <style:style style:name="MailMergeTable2024-10-22T12_3a_36_3a_01Z83.A1" style:display-name="MailMergeTable2024-10-22T12:36:01Z8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83.B1" style:display-name="MailMergeTable2024-10-22T12:36:01Z83.B1" style:family="table-cell">
      <style:table-cell-properties fo:padding="0.097cm" fo:border="0.5pt solid #000000"/>
    </style:style>
    <style:style style:name="MailMergeTable2024-10-22T12_3a_36_3a_01Z83.A2" style:display-name="MailMergeTable2024-10-22T12:36:01Z8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83.B2" style:display-name="MailMergeTable2024-10-22T12:36:01Z8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3.B3" style:display-name="MailMergeTable2024-10-22T12:36:01Z8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3.B4" style:display-name="MailMergeTable2024-10-22T12:36:01Z8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3.B5" style:display-name="MailMergeTable2024-10-22T12:36:01Z8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3.B6" style:display-name="MailMergeTable2024-10-22T12:36:01Z8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3.B7" style:display-name="MailMergeTable2024-10-22T12:36:01Z8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3.B8" style:display-name="MailMergeTable2024-10-22T12:36:01Z8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4" style:display-name="MailMergeTable2024-10-22T12:36:01Z84" style:family="table">
      <style:table-properties style:width="17cm" table:align="margins"/>
    </style:style>
    <style:style style:name="MailMergeTable2024-10-22T12_3a_36_3a_01Z84.A" style:display-name="MailMergeTable2024-10-22T12:36:01Z84.A" style:family="table-column">
      <style:table-column-properties style:column-width="2.993cm" style:rel-column-width="11537*"/>
    </style:style>
    <style:style style:name="MailMergeTable2024-10-22T12_3a_36_3a_01Z84.B" style:display-name="MailMergeTable2024-10-22T12:36:01Z84.B" style:family="table-column">
      <style:table-column-properties style:column-width="14.007cm" style:rel-column-width="53998*"/>
    </style:style>
    <style:style style:name="MailMergeTable2024-10-22T12_3a_36_3a_01Z84.A1" style:display-name="MailMergeTable2024-10-22T12:36:01Z8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84.B1" style:display-name="MailMergeTable2024-10-22T12:36:01Z84.B1" style:family="table-cell">
      <style:table-cell-properties fo:padding="0.097cm" fo:border="0.5pt solid #000000"/>
    </style:style>
    <style:style style:name="MailMergeTable2024-10-22T12_3a_36_3a_01Z84.A2" style:display-name="MailMergeTable2024-10-22T12:36:01Z8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84.B2" style:display-name="MailMergeTable2024-10-22T12:36:01Z8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4.B3" style:display-name="MailMergeTable2024-10-22T12:36:01Z8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4.B4" style:display-name="MailMergeTable2024-10-22T12:36:01Z8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4.B5" style:display-name="MailMergeTable2024-10-22T12:36:01Z8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4.B6" style:display-name="MailMergeTable2024-10-22T12:36:01Z8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4.B7" style:display-name="MailMergeTable2024-10-22T12:36:01Z8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4.B8" style:display-name="MailMergeTable2024-10-22T12:36:01Z8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5" style:display-name="MailMergeTable2024-10-22T12:36:01Z85" style:family="table">
      <style:table-properties style:width="17cm" table:align="margins"/>
    </style:style>
    <style:style style:name="MailMergeTable2024-10-22T12_3a_36_3a_01Z85.A" style:display-name="MailMergeTable2024-10-22T12:36:01Z85.A" style:family="table-column">
      <style:table-column-properties style:column-width="2.993cm" style:rel-column-width="11537*"/>
    </style:style>
    <style:style style:name="MailMergeTable2024-10-22T12_3a_36_3a_01Z85.B" style:display-name="MailMergeTable2024-10-22T12:36:01Z85.B" style:family="table-column">
      <style:table-column-properties style:column-width="14.007cm" style:rel-column-width="53998*"/>
    </style:style>
    <style:style style:name="MailMergeTable2024-10-22T12_3a_36_3a_01Z85.A1" style:display-name="MailMergeTable2024-10-22T12:36:01Z8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85.B1" style:display-name="MailMergeTable2024-10-22T12:36:01Z85.B1" style:family="table-cell">
      <style:table-cell-properties fo:padding="0.097cm" fo:border="0.5pt solid #000000"/>
    </style:style>
    <style:style style:name="MailMergeTable2024-10-22T12_3a_36_3a_01Z85.A2" style:display-name="MailMergeTable2024-10-22T12:36:01Z8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85.B2" style:display-name="MailMergeTable2024-10-22T12:36:01Z8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5.B3" style:display-name="MailMergeTable2024-10-22T12:36:01Z8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5.B4" style:display-name="MailMergeTable2024-10-22T12:36:01Z8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5.B5" style:display-name="MailMergeTable2024-10-22T12:36:01Z8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5.B6" style:display-name="MailMergeTable2024-10-22T12:36:01Z8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5.B7" style:display-name="MailMergeTable2024-10-22T12:36:01Z8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5.B8" style:display-name="MailMergeTable2024-10-22T12:36:01Z8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6" style:display-name="MailMergeTable2024-10-22T12:36:01Z86" style:family="table">
      <style:table-properties style:width="17cm" table:align="margins"/>
    </style:style>
    <style:style style:name="MailMergeTable2024-10-22T12_3a_36_3a_01Z86.A" style:display-name="MailMergeTable2024-10-22T12:36:01Z86.A" style:family="table-column">
      <style:table-column-properties style:column-width="2.993cm" style:rel-column-width="11537*"/>
    </style:style>
    <style:style style:name="MailMergeTable2024-10-22T12_3a_36_3a_01Z86.B" style:display-name="MailMergeTable2024-10-22T12:36:01Z86.B" style:family="table-column">
      <style:table-column-properties style:column-width="14.007cm" style:rel-column-width="53998*"/>
    </style:style>
    <style:style style:name="MailMergeTable2024-10-22T12_3a_36_3a_01Z86.A1" style:display-name="MailMergeTable2024-10-22T12:36:01Z8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86.B1" style:display-name="MailMergeTable2024-10-22T12:36:01Z86.B1" style:family="table-cell">
      <style:table-cell-properties fo:padding="0.097cm" fo:border="0.5pt solid #000000"/>
    </style:style>
    <style:style style:name="MailMergeTable2024-10-22T12_3a_36_3a_01Z86.A2" style:display-name="MailMergeTable2024-10-22T12:36:01Z8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86.B2" style:display-name="MailMergeTable2024-10-22T12:36:01Z8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6.B3" style:display-name="MailMergeTable2024-10-22T12:36:01Z8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6.B4" style:display-name="MailMergeTable2024-10-22T12:36:01Z8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6.B5" style:display-name="MailMergeTable2024-10-22T12:36:01Z8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6.B6" style:display-name="MailMergeTable2024-10-22T12:36:01Z8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6.B7" style:display-name="MailMergeTable2024-10-22T12:36:01Z8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6.B8" style:display-name="MailMergeTable2024-10-22T12:36:01Z8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7" style:display-name="MailMergeTable2024-10-22T12:36:01Z87" style:family="table">
      <style:table-properties style:width="17cm" table:align="margins"/>
    </style:style>
    <style:style style:name="MailMergeTable2024-10-22T12_3a_36_3a_01Z87.A" style:display-name="MailMergeTable2024-10-22T12:36:01Z87.A" style:family="table-column">
      <style:table-column-properties style:column-width="2.993cm" style:rel-column-width="11537*"/>
    </style:style>
    <style:style style:name="MailMergeTable2024-10-22T12_3a_36_3a_01Z87.B" style:display-name="MailMergeTable2024-10-22T12:36:01Z87.B" style:family="table-column">
      <style:table-column-properties style:column-width="14.007cm" style:rel-column-width="53998*"/>
    </style:style>
    <style:style style:name="MailMergeTable2024-10-22T12_3a_36_3a_01Z87.A1" style:display-name="MailMergeTable2024-10-22T12:36:01Z8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87.B1" style:display-name="MailMergeTable2024-10-22T12:36:01Z87.B1" style:family="table-cell">
      <style:table-cell-properties fo:padding="0.097cm" fo:border="0.5pt solid #000000"/>
    </style:style>
    <style:style style:name="MailMergeTable2024-10-22T12_3a_36_3a_01Z87.A2" style:display-name="MailMergeTable2024-10-22T12:36:01Z8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87.B2" style:display-name="MailMergeTable2024-10-22T12:36:01Z8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7.B3" style:display-name="MailMergeTable2024-10-22T12:36:01Z8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7.B4" style:display-name="MailMergeTable2024-10-22T12:36:01Z8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7.B5" style:display-name="MailMergeTable2024-10-22T12:36:01Z8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7.B6" style:display-name="MailMergeTable2024-10-22T12:36:01Z8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7.B7" style:display-name="MailMergeTable2024-10-22T12:36:01Z8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7.B8" style:display-name="MailMergeTable2024-10-22T12:36:01Z8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8" style:display-name="MailMergeTable2024-10-22T12:36:01Z88" style:family="table">
      <style:table-properties style:width="17cm" table:align="margins"/>
    </style:style>
    <style:style style:name="MailMergeTable2024-10-22T12_3a_36_3a_01Z88.A" style:display-name="MailMergeTable2024-10-22T12:36:01Z88.A" style:family="table-column">
      <style:table-column-properties style:column-width="2.993cm" style:rel-column-width="11537*"/>
    </style:style>
    <style:style style:name="MailMergeTable2024-10-22T12_3a_36_3a_01Z88.B" style:display-name="MailMergeTable2024-10-22T12:36:01Z88.B" style:family="table-column">
      <style:table-column-properties style:column-width="14.007cm" style:rel-column-width="53998*"/>
    </style:style>
    <style:style style:name="MailMergeTable2024-10-22T12_3a_36_3a_01Z88.A1" style:display-name="MailMergeTable2024-10-22T12:36:01Z8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88.B1" style:display-name="MailMergeTable2024-10-22T12:36:01Z88.B1" style:family="table-cell">
      <style:table-cell-properties fo:padding="0.097cm" fo:border="0.5pt solid #000000"/>
    </style:style>
    <style:style style:name="MailMergeTable2024-10-22T12_3a_36_3a_01Z88.A2" style:display-name="MailMergeTable2024-10-22T12:36:01Z8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88.B2" style:display-name="MailMergeTable2024-10-22T12:36:01Z8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8.B3" style:display-name="MailMergeTable2024-10-22T12:36:01Z8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8.B4" style:display-name="MailMergeTable2024-10-22T12:36:01Z8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8.B5" style:display-name="MailMergeTable2024-10-22T12:36:01Z8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8.B6" style:display-name="MailMergeTable2024-10-22T12:36:01Z8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8.B7" style:display-name="MailMergeTable2024-10-22T12:36:01Z8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8.B8" style:display-name="MailMergeTable2024-10-22T12:36:01Z8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9" style:display-name="MailMergeTable2024-10-22T12:36:01Z89" style:family="table">
      <style:table-properties style:width="17cm" table:align="margins"/>
    </style:style>
    <style:style style:name="MailMergeTable2024-10-22T12_3a_36_3a_01Z89.A" style:display-name="MailMergeTable2024-10-22T12:36:01Z89.A" style:family="table-column">
      <style:table-column-properties style:column-width="2.993cm" style:rel-column-width="11537*"/>
    </style:style>
    <style:style style:name="MailMergeTable2024-10-22T12_3a_36_3a_01Z89.B" style:display-name="MailMergeTable2024-10-22T12:36:01Z89.B" style:family="table-column">
      <style:table-column-properties style:column-width="14.007cm" style:rel-column-width="53998*"/>
    </style:style>
    <style:style style:name="MailMergeTable2024-10-22T12_3a_36_3a_01Z89.A1" style:display-name="MailMergeTable2024-10-22T12:36:01Z8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89.B1" style:display-name="MailMergeTable2024-10-22T12:36:01Z89.B1" style:family="table-cell">
      <style:table-cell-properties fo:padding="0.097cm" fo:border="0.5pt solid #000000"/>
    </style:style>
    <style:style style:name="MailMergeTable2024-10-22T12_3a_36_3a_01Z89.A2" style:display-name="MailMergeTable2024-10-22T12:36:01Z8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89.B2" style:display-name="MailMergeTable2024-10-22T12:36:01Z8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9.B3" style:display-name="MailMergeTable2024-10-22T12:36:01Z8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9.B4" style:display-name="MailMergeTable2024-10-22T12:36:01Z8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9.B5" style:display-name="MailMergeTable2024-10-22T12:36:01Z8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9.B6" style:display-name="MailMergeTable2024-10-22T12:36:01Z8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9.B7" style:display-name="MailMergeTable2024-10-22T12:36:01Z8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89.B8" style:display-name="MailMergeTable2024-10-22T12:36:01Z8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0" style:display-name="MailMergeTable2024-10-22T12:36:01Z90" style:family="table">
      <style:table-properties style:width="17cm" table:align="margins"/>
    </style:style>
    <style:style style:name="MailMergeTable2024-10-22T12_3a_36_3a_01Z90.A" style:display-name="MailMergeTable2024-10-22T12:36:01Z90.A" style:family="table-column">
      <style:table-column-properties style:column-width="2.993cm" style:rel-column-width="11537*"/>
    </style:style>
    <style:style style:name="MailMergeTable2024-10-22T12_3a_36_3a_01Z90.B" style:display-name="MailMergeTable2024-10-22T12:36:01Z90.B" style:family="table-column">
      <style:table-column-properties style:column-width="14.007cm" style:rel-column-width="53998*"/>
    </style:style>
    <style:style style:name="MailMergeTable2024-10-22T12_3a_36_3a_01Z90.A1" style:display-name="MailMergeTable2024-10-22T12:36:01Z9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90.B1" style:display-name="MailMergeTable2024-10-22T12:36:01Z90.B1" style:family="table-cell">
      <style:table-cell-properties fo:padding="0.097cm" fo:border="0.5pt solid #000000"/>
    </style:style>
    <style:style style:name="MailMergeTable2024-10-22T12_3a_36_3a_01Z90.A2" style:display-name="MailMergeTable2024-10-22T12:36:01Z9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90.B2" style:display-name="MailMergeTable2024-10-22T12:36:01Z9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0.B3" style:display-name="MailMergeTable2024-10-22T12:36:01Z9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0.B4" style:display-name="MailMergeTable2024-10-22T12:36:01Z9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0.B5" style:display-name="MailMergeTable2024-10-22T12:36:01Z9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0.B6" style:display-name="MailMergeTable2024-10-22T12:36:01Z9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0.B7" style:display-name="MailMergeTable2024-10-22T12:36:01Z9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0.B8" style:display-name="MailMergeTable2024-10-22T12:36:01Z9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1" style:display-name="MailMergeTable2024-10-22T12:36:01Z91" style:family="table">
      <style:table-properties style:width="17cm" table:align="margins"/>
    </style:style>
    <style:style style:name="MailMergeTable2024-10-22T12_3a_36_3a_01Z91.A" style:display-name="MailMergeTable2024-10-22T12:36:01Z91.A" style:family="table-column">
      <style:table-column-properties style:column-width="2.993cm" style:rel-column-width="11537*"/>
    </style:style>
    <style:style style:name="MailMergeTable2024-10-22T12_3a_36_3a_01Z91.B" style:display-name="MailMergeTable2024-10-22T12:36:01Z91.B" style:family="table-column">
      <style:table-column-properties style:column-width="14.007cm" style:rel-column-width="53998*"/>
    </style:style>
    <style:style style:name="MailMergeTable2024-10-22T12_3a_36_3a_01Z91.A1" style:display-name="MailMergeTable2024-10-22T12:36:01Z9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91.B1" style:display-name="MailMergeTable2024-10-22T12:36:01Z91.B1" style:family="table-cell">
      <style:table-cell-properties fo:padding="0.097cm" fo:border="0.5pt solid #000000"/>
    </style:style>
    <style:style style:name="MailMergeTable2024-10-22T12_3a_36_3a_01Z91.A2" style:display-name="MailMergeTable2024-10-22T12:36:01Z9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91.B2" style:display-name="MailMergeTable2024-10-22T12:36:01Z9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1.B3" style:display-name="MailMergeTable2024-10-22T12:36:01Z9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1.B4" style:display-name="MailMergeTable2024-10-22T12:36:01Z9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1.B5" style:display-name="MailMergeTable2024-10-22T12:36:01Z9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1.B6" style:display-name="MailMergeTable2024-10-22T12:36:01Z9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1.B7" style:display-name="MailMergeTable2024-10-22T12:36:01Z9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1.B8" style:display-name="MailMergeTable2024-10-22T12:36:01Z9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2" style:display-name="MailMergeTable2024-10-22T12:36:01Z92" style:family="table">
      <style:table-properties style:width="17cm" table:align="margins"/>
    </style:style>
    <style:style style:name="MailMergeTable2024-10-22T12_3a_36_3a_01Z92.A" style:display-name="MailMergeTable2024-10-22T12:36:01Z92.A" style:family="table-column">
      <style:table-column-properties style:column-width="2.993cm" style:rel-column-width="11537*"/>
    </style:style>
    <style:style style:name="MailMergeTable2024-10-22T12_3a_36_3a_01Z92.B" style:display-name="MailMergeTable2024-10-22T12:36:01Z92.B" style:family="table-column">
      <style:table-column-properties style:column-width="14.007cm" style:rel-column-width="53998*"/>
    </style:style>
    <style:style style:name="MailMergeTable2024-10-22T12_3a_36_3a_01Z92.A1" style:display-name="MailMergeTable2024-10-22T12:36:01Z9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92.B1" style:display-name="MailMergeTable2024-10-22T12:36:01Z92.B1" style:family="table-cell">
      <style:table-cell-properties fo:padding="0.097cm" fo:border="0.5pt solid #000000"/>
    </style:style>
    <style:style style:name="MailMergeTable2024-10-22T12_3a_36_3a_01Z92.A2" style:display-name="MailMergeTable2024-10-22T12:36:01Z9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92.B2" style:display-name="MailMergeTable2024-10-22T12:36:01Z9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2.B3" style:display-name="MailMergeTable2024-10-22T12:36:01Z9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2.B4" style:display-name="MailMergeTable2024-10-22T12:36:01Z9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2.B5" style:display-name="MailMergeTable2024-10-22T12:36:01Z9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2.B6" style:display-name="MailMergeTable2024-10-22T12:36:01Z9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2.B7" style:display-name="MailMergeTable2024-10-22T12:36:01Z9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2.B8" style:display-name="MailMergeTable2024-10-22T12:36:01Z9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3" style:display-name="MailMergeTable2024-10-22T12:36:01Z93" style:family="table">
      <style:table-properties style:width="17cm" table:align="margins"/>
    </style:style>
    <style:style style:name="MailMergeTable2024-10-22T12_3a_36_3a_01Z93.A" style:display-name="MailMergeTable2024-10-22T12:36:01Z93.A" style:family="table-column">
      <style:table-column-properties style:column-width="2.993cm" style:rel-column-width="11537*"/>
    </style:style>
    <style:style style:name="MailMergeTable2024-10-22T12_3a_36_3a_01Z93.B" style:display-name="MailMergeTable2024-10-22T12:36:01Z93.B" style:family="table-column">
      <style:table-column-properties style:column-width="14.007cm" style:rel-column-width="53998*"/>
    </style:style>
    <style:style style:name="MailMergeTable2024-10-22T12_3a_36_3a_01Z93.A1" style:display-name="MailMergeTable2024-10-22T12:36:01Z9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93.B1" style:display-name="MailMergeTable2024-10-22T12:36:01Z93.B1" style:family="table-cell">
      <style:table-cell-properties fo:padding="0.097cm" fo:border="0.5pt solid #000000"/>
    </style:style>
    <style:style style:name="MailMergeTable2024-10-22T12_3a_36_3a_01Z93.A2" style:display-name="MailMergeTable2024-10-22T12:36:01Z9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93.B2" style:display-name="MailMergeTable2024-10-22T12:36:01Z9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3.B3" style:display-name="MailMergeTable2024-10-22T12:36:01Z9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3.B4" style:display-name="MailMergeTable2024-10-22T12:36:01Z9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3.B5" style:display-name="MailMergeTable2024-10-22T12:36:01Z9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3.B6" style:display-name="MailMergeTable2024-10-22T12:36:01Z9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3.B7" style:display-name="MailMergeTable2024-10-22T12:36:01Z9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3.B8" style:display-name="MailMergeTable2024-10-22T12:36:01Z9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4" style:display-name="MailMergeTable2024-10-22T12:36:01Z94" style:family="table">
      <style:table-properties style:width="17cm" table:align="margins"/>
    </style:style>
    <style:style style:name="MailMergeTable2024-10-22T12_3a_36_3a_01Z94.A" style:display-name="MailMergeTable2024-10-22T12:36:01Z94.A" style:family="table-column">
      <style:table-column-properties style:column-width="2.993cm" style:rel-column-width="11537*"/>
    </style:style>
    <style:style style:name="MailMergeTable2024-10-22T12_3a_36_3a_01Z94.B" style:display-name="MailMergeTable2024-10-22T12:36:01Z94.B" style:family="table-column">
      <style:table-column-properties style:column-width="14.007cm" style:rel-column-width="53998*"/>
    </style:style>
    <style:style style:name="MailMergeTable2024-10-22T12_3a_36_3a_01Z94.A1" style:display-name="MailMergeTable2024-10-22T12:36:01Z9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94.B1" style:display-name="MailMergeTable2024-10-22T12:36:01Z94.B1" style:family="table-cell">
      <style:table-cell-properties fo:padding="0.097cm" fo:border="0.5pt solid #000000"/>
    </style:style>
    <style:style style:name="MailMergeTable2024-10-22T12_3a_36_3a_01Z94.A2" style:display-name="MailMergeTable2024-10-22T12:36:01Z9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94.B2" style:display-name="MailMergeTable2024-10-22T12:36:01Z9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4.B3" style:display-name="MailMergeTable2024-10-22T12:36:01Z9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4.B4" style:display-name="MailMergeTable2024-10-22T12:36:01Z9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4.B5" style:display-name="MailMergeTable2024-10-22T12:36:01Z9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4.B6" style:display-name="MailMergeTable2024-10-22T12:36:01Z9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4.B7" style:display-name="MailMergeTable2024-10-22T12:36:01Z9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4.B8" style:display-name="MailMergeTable2024-10-22T12:36:01Z9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5" style:display-name="MailMergeTable2024-10-22T12:36:01Z95" style:family="table">
      <style:table-properties style:width="17cm" table:align="margins"/>
    </style:style>
    <style:style style:name="MailMergeTable2024-10-22T12_3a_36_3a_01Z95.A" style:display-name="MailMergeTable2024-10-22T12:36:01Z95.A" style:family="table-column">
      <style:table-column-properties style:column-width="2.993cm" style:rel-column-width="11537*"/>
    </style:style>
    <style:style style:name="MailMergeTable2024-10-22T12_3a_36_3a_01Z95.B" style:display-name="MailMergeTable2024-10-22T12:36:01Z95.B" style:family="table-column">
      <style:table-column-properties style:column-width="14.007cm" style:rel-column-width="53998*"/>
    </style:style>
    <style:style style:name="MailMergeTable2024-10-22T12_3a_36_3a_01Z95.A1" style:display-name="MailMergeTable2024-10-22T12:36:01Z9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95.B1" style:display-name="MailMergeTable2024-10-22T12:36:01Z95.B1" style:family="table-cell">
      <style:table-cell-properties fo:padding="0.097cm" fo:border="0.5pt solid #000000"/>
    </style:style>
    <style:style style:name="MailMergeTable2024-10-22T12_3a_36_3a_01Z95.A2" style:display-name="MailMergeTable2024-10-22T12:36:01Z9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95.B2" style:display-name="MailMergeTable2024-10-22T12:36:01Z9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5.B3" style:display-name="MailMergeTable2024-10-22T12:36:01Z9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5.B4" style:display-name="MailMergeTable2024-10-22T12:36:01Z9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5.B5" style:display-name="MailMergeTable2024-10-22T12:36:01Z9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5.B6" style:display-name="MailMergeTable2024-10-22T12:36:01Z9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5.B7" style:display-name="MailMergeTable2024-10-22T12:36:01Z9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5.B8" style:display-name="MailMergeTable2024-10-22T12:36:01Z9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6" style:display-name="MailMergeTable2024-10-22T12:36:01Z96" style:family="table">
      <style:table-properties style:width="17cm" table:align="margins"/>
    </style:style>
    <style:style style:name="MailMergeTable2024-10-22T12_3a_36_3a_01Z96.A" style:display-name="MailMergeTable2024-10-22T12:36:01Z96.A" style:family="table-column">
      <style:table-column-properties style:column-width="2.993cm" style:rel-column-width="11537*"/>
    </style:style>
    <style:style style:name="MailMergeTable2024-10-22T12_3a_36_3a_01Z96.B" style:display-name="MailMergeTable2024-10-22T12:36:01Z96.B" style:family="table-column">
      <style:table-column-properties style:column-width="14.007cm" style:rel-column-width="53998*"/>
    </style:style>
    <style:style style:name="MailMergeTable2024-10-22T12_3a_36_3a_01Z96.A1" style:display-name="MailMergeTable2024-10-22T12:36:01Z9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96.B1" style:display-name="MailMergeTable2024-10-22T12:36:01Z96.B1" style:family="table-cell">
      <style:table-cell-properties fo:padding="0.097cm" fo:border="0.5pt solid #000000"/>
    </style:style>
    <style:style style:name="MailMergeTable2024-10-22T12_3a_36_3a_01Z96.A2" style:display-name="MailMergeTable2024-10-22T12:36:01Z9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96.B2" style:display-name="MailMergeTable2024-10-22T12:36:01Z9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6.B3" style:display-name="MailMergeTable2024-10-22T12:36:01Z9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6.B4" style:display-name="MailMergeTable2024-10-22T12:36:01Z9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6.B5" style:display-name="MailMergeTable2024-10-22T12:36:01Z9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6.B6" style:display-name="MailMergeTable2024-10-22T12:36:01Z9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6.B7" style:display-name="MailMergeTable2024-10-22T12:36:01Z9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6.B8" style:display-name="MailMergeTable2024-10-22T12:36:01Z9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7" style:display-name="MailMergeTable2024-10-22T12:36:01Z97" style:family="table">
      <style:table-properties style:width="17cm" table:align="margins"/>
    </style:style>
    <style:style style:name="MailMergeTable2024-10-22T12_3a_36_3a_01Z97.A" style:display-name="MailMergeTable2024-10-22T12:36:01Z97.A" style:family="table-column">
      <style:table-column-properties style:column-width="2.993cm" style:rel-column-width="11537*"/>
    </style:style>
    <style:style style:name="MailMergeTable2024-10-22T12_3a_36_3a_01Z97.B" style:display-name="MailMergeTable2024-10-22T12:36:01Z97.B" style:family="table-column">
      <style:table-column-properties style:column-width="14.007cm" style:rel-column-width="53998*"/>
    </style:style>
    <style:style style:name="MailMergeTable2024-10-22T12_3a_36_3a_01Z97.A1" style:display-name="MailMergeTable2024-10-22T12:36:01Z9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97.B1" style:display-name="MailMergeTable2024-10-22T12:36:01Z97.B1" style:family="table-cell">
      <style:table-cell-properties fo:padding="0.097cm" fo:border="0.5pt solid #000000"/>
    </style:style>
    <style:style style:name="MailMergeTable2024-10-22T12_3a_36_3a_01Z97.A2" style:display-name="MailMergeTable2024-10-22T12:36:01Z9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97.B2" style:display-name="MailMergeTable2024-10-22T12:36:01Z9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7.B3" style:display-name="MailMergeTable2024-10-22T12:36:01Z9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7.B4" style:display-name="MailMergeTable2024-10-22T12:36:01Z9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7.B5" style:display-name="MailMergeTable2024-10-22T12:36:01Z9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7.B6" style:display-name="MailMergeTable2024-10-22T12:36:01Z9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7.B7" style:display-name="MailMergeTable2024-10-22T12:36:01Z9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7.B8" style:display-name="MailMergeTable2024-10-22T12:36:01Z9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8" style:display-name="MailMergeTable2024-10-22T12:36:01Z98" style:family="table">
      <style:table-properties style:width="17cm" table:align="margins"/>
    </style:style>
    <style:style style:name="MailMergeTable2024-10-22T12_3a_36_3a_01Z98.A" style:display-name="MailMergeTable2024-10-22T12:36:01Z98.A" style:family="table-column">
      <style:table-column-properties style:column-width="2.993cm" style:rel-column-width="11537*"/>
    </style:style>
    <style:style style:name="MailMergeTable2024-10-22T12_3a_36_3a_01Z98.B" style:display-name="MailMergeTable2024-10-22T12:36:01Z98.B" style:family="table-column">
      <style:table-column-properties style:column-width="14.007cm" style:rel-column-width="53998*"/>
    </style:style>
    <style:style style:name="MailMergeTable2024-10-22T12_3a_36_3a_01Z98.A1" style:display-name="MailMergeTable2024-10-22T12:36:01Z9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98.B1" style:display-name="MailMergeTable2024-10-22T12:36:01Z98.B1" style:family="table-cell">
      <style:table-cell-properties fo:padding="0.097cm" fo:border="0.5pt solid #000000"/>
    </style:style>
    <style:style style:name="MailMergeTable2024-10-22T12_3a_36_3a_01Z98.A2" style:display-name="MailMergeTable2024-10-22T12:36:01Z9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98.B2" style:display-name="MailMergeTable2024-10-22T12:36:01Z9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8.B3" style:display-name="MailMergeTable2024-10-22T12:36:01Z9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8.B4" style:display-name="MailMergeTable2024-10-22T12:36:01Z9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8.B5" style:display-name="MailMergeTable2024-10-22T12:36:01Z9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8.B6" style:display-name="MailMergeTable2024-10-22T12:36:01Z9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8.B7" style:display-name="MailMergeTable2024-10-22T12:36:01Z9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8.B8" style:display-name="MailMergeTable2024-10-22T12:36:01Z9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9" style:display-name="MailMergeTable2024-10-22T12:36:01Z99" style:family="table">
      <style:table-properties style:width="17cm" table:align="margins"/>
    </style:style>
    <style:style style:name="MailMergeTable2024-10-22T12_3a_36_3a_01Z99.A" style:display-name="MailMergeTable2024-10-22T12:36:01Z99.A" style:family="table-column">
      <style:table-column-properties style:column-width="2.993cm" style:rel-column-width="11537*"/>
    </style:style>
    <style:style style:name="MailMergeTable2024-10-22T12_3a_36_3a_01Z99.B" style:display-name="MailMergeTable2024-10-22T12:36:01Z99.B" style:family="table-column">
      <style:table-column-properties style:column-width="14.007cm" style:rel-column-width="53998*"/>
    </style:style>
    <style:style style:name="MailMergeTable2024-10-22T12_3a_36_3a_01Z99.A1" style:display-name="MailMergeTable2024-10-22T12:36:01Z9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99.B1" style:display-name="MailMergeTable2024-10-22T12:36:01Z99.B1" style:family="table-cell">
      <style:table-cell-properties fo:padding="0.097cm" fo:border="0.5pt solid #000000"/>
    </style:style>
    <style:style style:name="MailMergeTable2024-10-22T12_3a_36_3a_01Z99.A2" style:display-name="MailMergeTable2024-10-22T12:36:01Z9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99.B2" style:display-name="MailMergeTable2024-10-22T12:36:01Z9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9.B3" style:display-name="MailMergeTable2024-10-22T12:36:01Z9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9.B4" style:display-name="MailMergeTable2024-10-22T12:36:01Z9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9.B5" style:display-name="MailMergeTable2024-10-22T12:36:01Z9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9.B6" style:display-name="MailMergeTable2024-10-22T12:36:01Z9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9.B7" style:display-name="MailMergeTable2024-10-22T12:36:01Z9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99.B8" style:display-name="MailMergeTable2024-10-22T12:36:01Z9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0" style:display-name="MailMergeTable2024-10-22T12:36:01Z100" style:family="table">
      <style:table-properties style:width="17cm" table:align="margins"/>
    </style:style>
    <style:style style:name="MailMergeTable2024-10-22T12_3a_36_3a_01Z100.A" style:display-name="MailMergeTable2024-10-22T12:36:01Z100.A" style:family="table-column">
      <style:table-column-properties style:column-width="2.993cm" style:rel-column-width="11537*"/>
    </style:style>
    <style:style style:name="MailMergeTable2024-10-22T12_3a_36_3a_01Z100.B" style:display-name="MailMergeTable2024-10-22T12:36:01Z100.B" style:family="table-column">
      <style:table-column-properties style:column-width="14.007cm" style:rel-column-width="53998*"/>
    </style:style>
    <style:style style:name="MailMergeTable2024-10-22T12_3a_36_3a_01Z100.A1" style:display-name="MailMergeTable2024-10-22T12:36:01Z10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00.B1" style:display-name="MailMergeTable2024-10-22T12:36:01Z100.B1" style:family="table-cell">
      <style:table-cell-properties fo:padding="0.097cm" fo:border="0.5pt solid #000000"/>
    </style:style>
    <style:style style:name="MailMergeTable2024-10-22T12_3a_36_3a_01Z100.A2" style:display-name="MailMergeTable2024-10-22T12:36:01Z10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00.B2" style:display-name="MailMergeTable2024-10-22T12:36:01Z10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0.B3" style:display-name="MailMergeTable2024-10-22T12:36:01Z10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0.B4" style:display-name="MailMergeTable2024-10-22T12:36:01Z10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0.B5" style:display-name="MailMergeTable2024-10-22T12:36:01Z10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0.B6" style:display-name="MailMergeTable2024-10-22T12:36:01Z10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0.B7" style:display-name="MailMergeTable2024-10-22T12:36:01Z10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0.B8" style:display-name="MailMergeTable2024-10-22T12:36:01Z10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1" style:display-name="MailMergeTable2024-10-22T12:36:01Z101" style:family="table">
      <style:table-properties style:width="17cm" table:align="margins"/>
    </style:style>
    <style:style style:name="MailMergeTable2024-10-22T12_3a_36_3a_01Z101.A" style:display-name="MailMergeTable2024-10-22T12:36:01Z101.A" style:family="table-column">
      <style:table-column-properties style:column-width="2.993cm" style:rel-column-width="11537*"/>
    </style:style>
    <style:style style:name="MailMergeTable2024-10-22T12_3a_36_3a_01Z101.B" style:display-name="MailMergeTable2024-10-22T12:36:01Z101.B" style:family="table-column">
      <style:table-column-properties style:column-width="14.007cm" style:rel-column-width="53998*"/>
    </style:style>
    <style:style style:name="MailMergeTable2024-10-22T12_3a_36_3a_01Z101.A1" style:display-name="MailMergeTable2024-10-22T12:36:01Z10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01.B1" style:display-name="MailMergeTable2024-10-22T12:36:01Z101.B1" style:family="table-cell">
      <style:table-cell-properties fo:padding="0.097cm" fo:border="0.5pt solid #000000"/>
    </style:style>
    <style:style style:name="MailMergeTable2024-10-22T12_3a_36_3a_01Z101.A2" style:display-name="MailMergeTable2024-10-22T12:36:01Z10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01.B2" style:display-name="MailMergeTable2024-10-22T12:36:01Z10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1.B3" style:display-name="MailMergeTable2024-10-22T12:36:01Z10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1.B4" style:display-name="MailMergeTable2024-10-22T12:36:01Z10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1.B5" style:display-name="MailMergeTable2024-10-22T12:36:01Z10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1.B6" style:display-name="MailMergeTable2024-10-22T12:36:01Z10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1.B7" style:display-name="MailMergeTable2024-10-22T12:36:01Z10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1.B8" style:display-name="MailMergeTable2024-10-22T12:36:01Z10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2" style:display-name="MailMergeTable2024-10-22T12:36:01Z102" style:family="table">
      <style:table-properties style:width="17cm" table:align="margins"/>
    </style:style>
    <style:style style:name="MailMergeTable2024-10-22T12_3a_36_3a_01Z102.A" style:display-name="MailMergeTable2024-10-22T12:36:01Z102.A" style:family="table-column">
      <style:table-column-properties style:column-width="2.993cm" style:rel-column-width="11537*"/>
    </style:style>
    <style:style style:name="MailMergeTable2024-10-22T12_3a_36_3a_01Z102.B" style:display-name="MailMergeTable2024-10-22T12:36:01Z102.B" style:family="table-column">
      <style:table-column-properties style:column-width="14.007cm" style:rel-column-width="53998*"/>
    </style:style>
    <style:style style:name="MailMergeTable2024-10-22T12_3a_36_3a_01Z102.A1" style:display-name="MailMergeTable2024-10-22T12:36:01Z10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02.B1" style:display-name="MailMergeTable2024-10-22T12:36:01Z102.B1" style:family="table-cell">
      <style:table-cell-properties fo:padding="0.097cm" fo:border="0.5pt solid #000000"/>
    </style:style>
    <style:style style:name="MailMergeTable2024-10-22T12_3a_36_3a_01Z102.A2" style:display-name="MailMergeTable2024-10-22T12:36:01Z10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02.B2" style:display-name="MailMergeTable2024-10-22T12:36:01Z10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2.B3" style:display-name="MailMergeTable2024-10-22T12:36:01Z10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2.B4" style:display-name="MailMergeTable2024-10-22T12:36:01Z10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2.B5" style:display-name="MailMergeTable2024-10-22T12:36:01Z10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2.B6" style:display-name="MailMergeTable2024-10-22T12:36:01Z10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2.B7" style:display-name="MailMergeTable2024-10-22T12:36:01Z10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2.B8" style:display-name="MailMergeTable2024-10-22T12:36:01Z10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3" style:display-name="MailMergeTable2024-10-22T12:36:01Z103" style:family="table">
      <style:table-properties style:width="17cm" table:align="margins"/>
    </style:style>
    <style:style style:name="MailMergeTable2024-10-22T12_3a_36_3a_01Z103.A" style:display-name="MailMergeTable2024-10-22T12:36:01Z103.A" style:family="table-column">
      <style:table-column-properties style:column-width="2.993cm" style:rel-column-width="11537*"/>
    </style:style>
    <style:style style:name="MailMergeTable2024-10-22T12_3a_36_3a_01Z103.B" style:display-name="MailMergeTable2024-10-22T12:36:01Z103.B" style:family="table-column">
      <style:table-column-properties style:column-width="14.007cm" style:rel-column-width="53998*"/>
    </style:style>
    <style:style style:name="MailMergeTable2024-10-22T12_3a_36_3a_01Z103.A1" style:display-name="MailMergeTable2024-10-22T12:36:01Z10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03.B1" style:display-name="MailMergeTable2024-10-22T12:36:01Z103.B1" style:family="table-cell">
      <style:table-cell-properties fo:padding="0.097cm" fo:border="0.5pt solid #000000"/>
    </style:style>
    <style:style style:name="MailMergeTable2024-10-22T12_3a_36_3a_01Z103.A2" style:display-name="MailMergeTable2024-10-22T12:36:01Z10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03.B2" style:display-name="MailMergeTable2024-10-22T12:36:01Z10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3.B3" style:display-name="MailMergeTable2024-10-22T12:36:01Z10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3.B4" style:display-name="MailMergeTable2024-10-22T12:36:01Z10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3.B5" style:display-name="MailMergeTable2024-10-22T12:36:01Z10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3.B6" style:display-name="MailMergeTable2024-10-22T12:36:01Z10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3.B7" style:display-name="MailMergeTable2024-10-22T12:36:01Z10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3.B8" style:display-name="MailMergeTable2024-10-22T12:36:01Z10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4" style:display-name="MailMergeTable2024-10-22T12:36:01Z104" style:family="table">
      <style:table-properties style:width="17cm" table:align="margins"/>
    </style:style>
    <style:style style:name="MailMergeTable2024-10-22T12_3a_36_3a_01Z104.A" style:display-name="MailMergeTable2024-10-22T12:36:01Z104.A" style:family="table-column">
      <style:table-column-properties style:column-width="2.993cm" style:rel-column-width="11537*"/>
    </style:style>
    <style:style style:name="MailMergeTable2024-10-22T12_3a_36_3a_01Z104.B" style:display-name="MailMergeTable2024-10-22T12:36:01Z104.B" style:family="table-column">
      <style:table-column-properties style:column-width="14.007cm" style:rel-column-width="53998*"/>
    </style:style>
    <style:style style:name="MailMergeTable2024-10-22T12_3a_36_3a_01Z104.A1" style:display-name="MailMergeTable2024-10-22T12:36:01Z10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04.B1" style:display-name="MailMergeTable2024-10-22T12:36:01Z104.B1" style:family="table-cell">
      <style:table-cell-properties fo:padding="0.097cm" fo:border="0.5pt solid #000000"/>
    </style:style>
    <style:style style:name="MailMergeTable2024-10-22T12_3a_36_3a_01Z104.A2" style:display-name="MailMergeTable2024-10-22T12:36:01Z10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04.B2" style:display-name="MailMergeTable2024-10-22T12:36:01Z10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4.B3" style:display-name="MailMergeTable2024-10-22T12:36:01Z10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4.B4" style:display-name="MailMergeTable2024-10-22T12:36:01Z10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4.B5" style:display-name="MailMergeTable2024-10-22T12:36:01Z10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4.B6" style:display-name="MailMergeTable2024-10-22T12:36:01Z10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4.B7" style:display-name="MailMergeTable2024-10-22T12:36:01Z10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4.B8" style:display-name="MailMergeTable2024-10-22T12:36:01Z10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5" style:display-name="MailMergeTable2024-10-22T12:36:01Z105" style:family="table">
      <style:table-properties style:width="17cm" table:align="margins"/>
    </style:style>
    <style:style style:name="MailMergeTable2024-10-22T12_3a_36_3a_01Z105.A" style:display-name="MailMergeTable2024-10-22T12:36:01Z105.A" style:family="table-column">
      <style:table-column-properties style:column-width="2.993cm" style:rel-column-width="11537*"/>
    </style:style>
    <style:style style:name="MailMergeTable2024-10-22T12_3a_36_3a_01Z105.B" style:display-name="MailMergeTable2024-10-22T12:36:01Z105.B" style:family="table-column">
      <style:table-column-properties style:column-width="14.007cm" style:rel-column-width="53998*"/>
    </style:style>
    <style:style style:name="MailMergeTable2024-10-22T12_3a_36_3a_01Z105.A1" style:display-name="MailMergeTable2024-10-22T12:36:01Z10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05.B1" style:display-name="MailMergeTable2024-10-22T12:36:01Z105.B1" style:family="table-cell">
      <style:table-cell-properties fo:padding="0.097cm" fo:border="0.5pt solid #000000"/>
    </style:style>
    <style:style style:name="MailMergeTable2024-10-22T12_3a_36_3a_01Z105.A2" style:display-name="MailMergeTable2024-10-22T12:36:01Z10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05.B2" style:display-name="MailMergeTable2024-10-22T12:36:01Z10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5.B3" style:display-name="MailMergeTable2024-10-22T12:36:01Z10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5.B4" style:display-name="MailMergeTable2024-10-22T12:36:01Z10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5.B5" style:display-name="MailMergeTable2024-10-22T12:36:01Z10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5.B6" style:display-name="MailMergeTable2024-10-22T12:36:01Z10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5.B7" style:display-name="MailMergeTable2024-10-22T12:36:01Z10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5.B8" style:display-name="MailMergeTable2024-10-22T12:36:01Z10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6" style:display-name="MailMergeTable2024-10-22T12:36:01Z106" style:family="table">
      <style:table-properties style:width="17cm" table:align="margins"/>
    </style:style>
    <style:style style:name="MailMergeTable2024-10-22T12_3a_36_3a_01Z106.A" style:display-name="MailMergeTable2024-10-22T12:36:01Z106.A" style:family="table-column">
      <style:table-column-properties style:column-width="2.993cm" style:rel-column-width="11537*"/>
    </style:style>
    <style:style style:name="MailMergeTable2024-10-22T12_3a_36_3a_01Z106.B" style:display-name="MailMergeTable2024-10-22T12:36:01Z106.B" style:family="table-column">
      <style:table-column-properties style:column-width="14.007cm" style:rel-column-width="53998*"/>
    </style:style>
    <style:style style:name="MailMergeTable2024-10-22T12_3a_36_3a_01Z106.A1" style:display-name="MailMergeTable2024-10-22T12:36:01Z10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06.B1" style:display-name="MailMergeTable2024-10-22T12:36:01Z106.B1" style:family="table-cell">
      <style:table-cell-properties fo:padding="0.097cm" fo:border="0.5pt solid #000000"/>
    </style:style>
    <style:style style:name="MailMergeTable2024-10-22T12_3a_36_3a_01Z106.A2" style:display-name="MailMergeTable2024-10-22T12:36:01Z10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06.B2" style:display-name="MailMergeTable2024-10-22T12:36:01Z10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6.B3" style:display-name="MailMergeTable2024-10-22T12:36:01Z10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6.B4" style:display-name="MailMergeTable2024-10-22T12:36:01Z10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6.B5" style:display-name="MailMergeTable2024-10-22T12:36:01Z10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6.B6" style:display-name="MailMergeTable2024-10-22T12:36:01Z10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6.B7" style:display-name="MailMergeTable2024-10-22T12:36:01Z10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6.B8" style:display-name="MailMergeTable2024-10-22T12:36:01Z10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7" style:display-name="MailMergeTable2024-10-22T12:36:01Z107" style:family="table">
      <style:table-properties style:width="17cm" table:align="margins"/>
    </style:style>
    <style:style style:name="MailMergeTable2024-10-22T12_3a_36_3a_01Z107.A" style:display-name="MailMergeTable2024-10-22T12:36:01Z107.A" style:family="table-column">
      <style:table-column-properties style:column-width="2.993cm" style:rel-column-width="11537*"/>
    </style:style>
    <style:style style:name="MailMergeTable2024-10-22T12_3a_36_3a_01Z107.B" style:display-name="MailMergeTable2024-10-22T12:36:01Z107.B" style:family="table-column">
      <style:table-column-properties style:column-width="14.007cm" style:rel-column-width="53998*"/>
    </style:style>
    <style:style style:name="MailMergeTable2024-10-22T12_3a_36_3a_01Z107.A1" style:display-name="MailMergeTable2024-10-22T12:36:01Z10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07.B1" style:display-name="MailMergeTable2024-10-22T12:36:01Z107.B1" style:family="table-cell">
      <style:table-cell-properties fo:padding="0.097cm" fo:border="0.5pt solid #000000"/>
    </style:style>
    <style:style style:name="MailMergeTable2024-10-22T12_3a_36_3a_01Z107.A2" style:display-name="MailMergeTable2024-10-22T12:36:01Z10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07.B2" style:display-name="MailMergeTable2024-10-22T12:36:01Z10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7.B3" style:display-name="MailMergeTable2024-10-22T12:36:01Z10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7.B4" style:display-name="MailMergeTable2024-10-22T12:36:01Z10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7.B5" style:display-name="MailMergeTable2024-10-22T12:36:01Z10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7.B6" style:display-name="MailMergeTable2024-10-22T12:36:01Z10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7.B7" style:display-name="MailMergeTable2024-10-22T12:36:01Z10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7.B8" style:display-name="MailMergeTable2024-10-22T12:36:01Z10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8" style:display-name="MailMergeTable2024-10-22T12:36:01Z108" style:family="table">
      <style:table-properties style:width="17cm" table:align="margins"/>
    </style:style>
    <style:style style:name="MailMergeTable2024-10-22T12_3a_36_3a_01Z108.A" style:display-name="MailMergeTable2024-10-22T12:36:01Z108.A" style:family="table-column">
      <style:table-column-properties style:column-width="2.993cm" style:rel-column-width="11537*"/>
    </style:style>
    <style:style style:name="MailMergeTable2024-10-22T12_3a_36_3a_01Z108.B" style:display-name="MailMergeTable2024-10-22T12:36:01Z108.B" style:family="table-column">
      <style:table-column-properties style:column-width="14.007cm" style:rel-column-width="53998*"/>
    </style:style>
    <style:style style:name="MailMergeTable2024-10-22T12_3a_36_3a_01Z108.A1" style:display-name="MailMergeTable2024-10-22T12:36:01Z10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08.B1" style:display-name="MailMergeTable2024-10-22T12:36:01Z108.B1" style:family="table-cell">
      <style:table-cell-properties fo:padding="0.097cm" fo:border="0.5pt solid #000000"/>
    </style:style>
    <style:style style:name="MailMergeTable2024-10-22T12_3a_36_3a_01Z108.A2" style:display-name="MailMergeTable2024-10-22T12:36:01Z10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08.B2" style:display-name="MailMergeTable2024-10-22T12:36:01Z10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8.B3" style:display-name="MailMergeTable2024-10-22T12:36:01Z10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8.B4" style:display-name="MailMergeTable2024-10-22T12:36:01Z10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8.B5" style:display-name="MailMergeTable2024-10-22T12:36:01Z10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8.B6" style:display-name="MailMergeTable2024-10-22T12:36:01Z10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8.B7" style:display-name="MailMergeTable2024-10-22T12:36:01Z10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8.B8" style:display-name="MailMergeTable2024-10-22T12:36:01Z10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9" style:display-name="MailMergeTable2024-10-22T12:36:01Z109" style:family="table">
      <style:table-properties style:width="17cm" table:align="margins"/>
    </style:style>
    <style:style style:name="MailMergeTable2024-10-22T12_3a_36_3a_01Z109.A" style:display-name="MailMergeTable2024-10-22T12:36:01Z109.A" style:family="table-column">
      <style:table-column-properties style:column-width="2.993cm" style:rel-column-width="11537*"/>
    </style:style>
    <style:style style:name="MailMergeTable2024-10-22T12_3a_36_3a_01Z109.B" style:display-name="MailMergeTable2024-10-22T12:36:01Z109.B" style:family="table-column">
      <style:table-column-properties style:column-width="14.007cm" style:rel-column-width="53998*"/>
    </style:style>
    <style:style style:name="MailMergeTable2024-10-22T12_3a_36_3a_01Z109.A1" style:display-name="MailMergeTable2024-10-22T12:36:01Z10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09.B1" style:display-name="MailMergeTable2024-10-22T12:36:01Z109.B1" style:family="table-cell">
      <style:table-cell-properties fo:padding="0.097cm" fo:border="0.5pt solid #000000"/>
    </style:style>
    <style:style style:name="MailMergeTable2024-10-22T12_3a_36_3a_01Z109.A2" style:display-name="MailMergeTable2024-10-22T12:36:01Z10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09.B2" style:display-name="MailMergeTable2024-10-22T12:36:01Z10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9.B3" style:display-name="MailMergeTable2024-10-22T12:36:01Z10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9.B4" style:display-name="MailMergeTable2024-10-22T12:36:01Z10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9.B5" style:display-name="MailMergeTable2024-10-22T12:36:01Z10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9.B6" style:display-name="MailMergeTable2024-10-22T12:36:01Z10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9.B7" style:display-name="MailMergeTable2024-10-22T12:36:01Z10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09.B8" style:display-name="MailMergeTable2024-10-22T12:36:01Z10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0" style:display-name="MailMergeTable2024-10-22T12:36:01Z110" style:family="table">
      <style:table-properties style:width="17cm" table:align="margins"/>
    </style:style>
    <style:style style:name="MailMergeTable2024-10-22T12_3a_36_3a_01Z110.A" style:display-name="MailMergeTable2024-10-22T12:36:01Z110.A" style:family="table-column">
      <style:table-column-properties style:column-width="2.993cm" style:rel-column-width="11537*"/>
    </style:style>
    <style:style style:name="MailMergeTable2024-10-22T12_3a_36_3a_01Z110.B" style:display-name="MailMergeTable2024-10-22T12:36:01Z110.B" style:family="table-column">
      <style:table-column-properties style:column-width="14.007cm" style:rel-column-width="53998*"/>
    </style:style>
    <style:style style:name="MailMergeTable2024-10-22T12_3a_36_3a_01Z110.A1" style:display-name="MailMergeTable2024-10-22T12:36:01Z1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10.B1" style:display-name="MailMergeTable2024-10-22T12:36:01Z110.B1" style:family="table-cell">
      <style:table-cell-properties fo:padding="0.097cm" fo:border="0.5pt solid #000000"/>
    </style:style>
    <style:style style:name="MailMergeTable2024-10-22T12_3a_36_3a_01Z110.A2" style:display-name="MailMergeTable2024-10-22T12:36:01Z1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10.B2" style:display-name="MailMergeTable2024-10-22T12:36:01Z11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0.B3" style:display-name="MailMergeTable2024-10-22T12:36:01Z11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0.B4" style:display-name="MailMergeTable2024-10-22T12:36:01Z11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0.B5" style:display-name="MailMergeTable2024-10-22T12:36:01Z11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0.B6" style:display-name="MailMergeTable2024-10-22T12:36:01Z11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0.B7" style:display-name="MailMergeTable2024-10-22T12:36:01Z11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0.B8" style:display-name="MailMergeTable2024-10-22T12:36:01Z11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1" style:display-name="MailMergeTable2024-10-22T12:36:01Z111" style:family="table">
      <style:table-properties style:width="17cm" table:align="margins"/>
    </style:style>
    <style:style style:name="MailMergeTable2024-10-22T12_3a_36_3a_01Z111.A" style:display-name="MailMergeTable2024-10-22T12:36:01Z111.A" style:family="table-column">
      <style:table-column-properties style:column-width="2.993cm" style:rel-column-width="11537*"/>
    </style:style>
    <style:style style:name="MailMergeTable2024-10-22T12_3a_36_3a_01Z111.B" style:display-name="MailMergeTable2024-10-22T12:36:01Z111.B" style:family="table-column">
      <style:table-column-properties style:column-width="14.007cm" style:rel-column-width="53998*"/>
    </style:style>
    <style:style style:name="MailMergeTable2024-10-22T12_3a_36_3a_01Z111.A1" style:display-name="MailMergeTable2024-10-22T12:36:01Z1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11.B1" style:display-name="MailMergeTable2024-10-22T12:36:01Z111.B1" style:family="table-cell">
      <style:table-cell-properties fo:padding="0.097cm" fo:border="0.5pt solid #000000"/>
    </style:style>
    <style:style style:name="MailMergeTable2024-10-22T12_3a_36_3a_01Z111.A2" style:display-name="MailMergeTable2024-10-22T12:36:01Z1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11.B2" style:display-name="MailMergeTable2024-10-22T12:36:01Z11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1.B3" style:display-name="MailMergeTable2024-10-22T12:36:01Z11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1.B4" style:display-name="MailMergeTable2024-10-22T12:36:01Z11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1.B5" style:display-name="MailMergeTable2024-10-22T12:36:01Z11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1.B6" style:display-name="MailMergeTable2024-10-22T12:36:01Z11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1.B7" style:display-name="MailMergeTable2024-10-22T12:36:01Z11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1.B8" style:display-name="MailMergeTable2024-10-22T12:36:01Z11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2" style:display-name="MailMergeTable2024-10-22T12:36:01Z112" style:family="table">
      <style:table-properties style:width="17cm" table:align="margins"/>
    </style:style>
    <style:style style:name="MailMergeTable2024-10-22T12_3a_36_3a_01Z112.A" style:display-name="MailMergeTable2024-10-22T12:36:01Z112.A" style:family="table-column">
      <style:table-column-properties style:column-width="2.993cm" style:rel-column-width="11537*"/>
    </style:style>
    <style:style style:name="MailMergeTable2024-10-22T12_3a_36_3a_01Z112.B" style:display-name="MailMergeTable2024-10-22T12:36:01Z112.B" style:family="table-column">
      <style:table-column-properties style:column-width="14.007cm" style:rel-column-width="53998*"/>
    </style:style>
    <style:style style:name="MailMergeTable2024-10-22T12_3a_36_3a_01Z112.A1" style:display-name="MailMergeTable2024-10-22T12:36:01Z1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12.B1" style:display-name="MailMergeTable2024-10-22T12:36:01Z112.B1" style:family="table-cell">
      <style:table-cell-properties fo:padding="0.097cm" fo:border="0.5pt solid #000000"/>
    </style:style>
    <style:style style:name="MailMergeTable2024-10-22T12_3a_36_3a_01Z112.A2" style:display-name="MailMergeTable2024-10-22T12:36:01Z1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12.B2" style:display-name="MailMergeTable2024-10-22T12:36:01Z11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2.B3" style:display-name="MailMergeTable2024-10-22T12:36:01Z11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2.B4" style:display-name="MailMergeTable2024-10-22T12:36:01Z11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2.B5" style:display-name="MailMergeTable2024-10-22T12:36:01Z11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2.B6" style:display-name="MailMergeTable2024-10-22T12:36:01Z11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2.B7" style:display-name="MailMergeTable2024-10-22T12:36:01Z11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2.B8" style:display-name="MailMergeTable2024-10-22T12:36:01Z11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3" style:display-name="MailMergeTable2024-10-22T12:36:01Z113" style:family="table">
      <style:table-properties style:width="17cm" table:align="margins"/>
    </style:style>
    <style:style style:name="MailMergeTable2024-10-22T12_3a_36_3a_01Z113.A" style:display-name="MailMergeTable2024-10-22T12:36:01Z113.A" style:family="table-column">
      <style:table-column-properties style:column-width="2.993cm" style:rel-column-width="11537*"/>
    </style:style>
    <style:style style:name="MailMergeTable2024-10-22T12_3a_36_3a_01Z113.B" style:display-name="MailMergeTable2024-10-22T12:36:01Z113.B" style:family="table-column">
      <style:table-column-properties style:column-width="14.007cm" style:rel-column-width="53998*"/>
    </style:style>
    <style:style style:name="MailMergeTable2024-10-22T12_3a_36_3a_01Z113.A1" style:display-name="MailMergeTable2024-10-22T12:36:01Z1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13.B1" style:display-name="MailMergeTable2024-10-22T12:36:01Z113.B1" style:family="table-cell">
      <style:table-cell-properties fo:padding="0.097cm" fo:border="0.5pt solid #000000"/>
    </style:style>
    <style:style style:name="MailMergeTable2024-10-22T12_3a_36_3a_01Z113.A2" style:display-name="MailMergeTable2024-10-22T12:36:01Z1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13.B2" style:display-name="MailMergeTable2024-10-22T12:36:01Z11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3.B3" style:display-name="MailMergeTable2024-10-22T12:36:01Z11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3.B4" style:display-name="MailMergeTable2024-10-22T12:36:01Z11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3.B5" style:display-name="MailMergeTable2024-10-22T12:36:01Z11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3.B6" style:display-name="MailMergeTable2024-10-22T12:36:01Z11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3.B7" style:display-name="MailMergeTable2024-10-22T12:36:01Z11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3.B8" style:display-name="MailMergeTable2024-10-22T12:36:01Z11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4" style:display-name="MailMergeTable2024-10-22T12:36:01Z114" style:family="table">
      <style:table-properties style:width="17cm" table:align="margins"/>
    </style:style>
    <style:style style:name="MailMergeTable2024-10-22T12_3a_36_3a_01Z114.A" style:display-name="MailMergeTable2024-10-22T12:36:01Z114.A" style:family="table-column">
      <style:table-column-properties style:column-width="2.993cm" style:rel-column-width="11537*"/>
    </style:style>
    <style:style style:name="MailMergeTable2024-10-22T12_3a_36_3a_01Z114.B" style:display-name="MailMergeTable2024-10-22T12:36:01Z114.B" style:family="table-column">
      <style:table-column-properties style:column-width="14.007cm" style:rel-column-width="53998*"/>
    </style:style>
    <style:style style:name="MailMergeTable2024-10-22T12_3a_36_3a_01Z114.A1" style:display-name="MailMergeTable2024-10-22T12:36:01Z1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14.B1" style:display-name="MailMergeTable2024-10-22T12:36:01Z114.B1" style:family="table-cell">
      <style:table-cell-properties fo:padding="0.097cm" fo:border="0.5pt solid #000000"/>
    </style:style>
    <style:style style:name="MailMergeTable2024-10-22T12_3a_36_3a_01Z114.A2" style:display-name="MailMergeTable2024-10-22T12:36:01Z11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14.B2" style:display-name="MailMergeTable2024-10-22T12:36:01Z11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4.B3" style:display-name="MailMergeTable2024-10-22T12:36:01Z11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4.B4" style:display-name="MailMergeTable2024-10-22T12:36:01Z11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4.B5" style:display-name="MailMergeTable2024-10-22T12:36:01Z11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4.B6" style:display-name="MailMergeTable2024-10-22T12:36:01Z11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4.B7" style:display-name="MailMergeTable2024-10-22T12:36:01Z11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4.B8" style:display-name="MailMergeTable2024-10-22T12:36:01Z11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5" style:display-name="MailMergeTable2024-10-22T12:36:01Z115" style:family="table">
      <style:table-properties style:width="17cm" table:align="margins"/>
    </style:style>
    <style:style style:name="MailMergeTable2024-10-22T12_3a_36_3a_01Z115.A" style:display-name="MailMergeTable2024-10-22T12:36:01Z115.A" style:family="table-column">
      <style:table-column-properties style:column-width="2.993cm" style:rel-column-width="11537*"/>
    </style:style>
    <style:style style:name="MailMergeTable2024-10-22T12_3a_36_3a_01Z115.B" style:display-name="MailMergeTable2024-10-22T12:36:01Z115.B" style:family="table-column">
      <style:table-column-properties style:column-width="14.007cm" style:rel-column-width="53998*"/>
    </style:style>
    <style:style style:name="MailMergeTable2024-10-22T12_3a_36_3a_01Z115.A1" style:display-name="MailMergeTable2024-10-22T12:36:01Z1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15.B1" style:display-name="MailMergeTable2024-10-22T12:36:01Z115.B1" style:family="table-cell">
      <style:table-cell-properties fo:padding="0.097cm" fo:border="0.5pt solid #000000"/>
    </style:style>
    <style:style style:name="MailMergeTable2024-10-22T12_3a_36_3a_01Z115.A2" style:display-name="MailMergeTable2024-10-22T12:36:01Z11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15.B2" style:display-name="MailMergeTable2024-10-22T12:36:01Z11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5.B3" style:display-name="MailMergeTable2024-10-22T12:36:01Z11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5.B4" style:display-name="MailMergeTable2024-10-22T12:36:01Z11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5.B5" style:display-name="MailMergeTable2024-10-22T12:36:01Z11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5.B6" style:display-name="MailMergeTable2024-10-22T12:36:01Z11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5.B7" style:display-name="MailMergeTable2024-10-22T12:36:01Z11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5.B8" style:display-name="MailMergeTable2024-10-22T12:36:01Z11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6" style:display-name="MailMergeTable2024-10-22T12:36:01Z116" style:family="table">
      <style:table-properties style:width="17cm" table:align="margins"/>
    </style:style>
    <style:style style:name="MailMergeTable2024-10-22T12_3a_36_3a_01Z116.A" style:display-name="MailMergeTable2024-10-22T12:36:01Z116.A" style:family="table-column">
      <style:table-column-properties style:column-width="2.993cm" style:rel-column-width="11537*"/>
    </style:style>
    <style:style style:name="MailMergeTable2024-10-22T12_3a_36_3a_01Z116.B" style:display-name="MailMergeTable2024-10-22T12:36:01Z116.B" style:family="table-column">
      <style:table-column-properties style:column-width="14.007cm" style:rel-column-width="53998*"/>
    </style:style>
    <style:style style:name="MailMergeTable2024-10-22T12_3a_36_3a_01Z116.A1" style:display-name="MailMergeTable2024-10-22T12:36:01Z1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16.B1" style:display-name="MailMergeTable2024-10-22T12:36:01Z116.B1" style:family="table-cell">
      <style:table-cell-properties fo:padding="0.097cm" fo:border="0.5pt solid #000000"/>
    </style:style>
    <style:style style:name="MailMergeTable2024-10-22T12_3a_36_3a_01Z116.A2" style:display-name="MailMergeTable2024-10-22T12:36:01Z11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16.B2" style:display-name="MailMergeTable2024-10-22T12:36:01Z11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6.B3" style:display-name="MailMergeTable2024-10-22T12:36:01Z11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6.B4" style:display-name="MailMergeTable2024-10-22T12:36:01Z11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6.B5" style:display-name="MailMergeTable2024-10-22T12:36:01Z11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6.B6" style:display-name="MailMergeTable2024-10-22T12:36:01Z11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6.B7" style:display-name="MailMergeTable2024-10-22T12:36:01Z11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6.B8" style:display-name="MailMergeTable2024-10-22T12:36:01Z11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7" style:display-name="MailMergeTable2024-10-22T12:36:01Z117" style:family="table">
      <style:table-properties style:width="17cm" table:align="margins"/>
    </style:style>
    <style:style style:name="MailMergeTable2024-10-22T12_3a_36_3a_01Z117.A" style:display-name="MailMergeTable2024-10-22T12:36:01Z117.A" style:family="table-column">
      <style:table-column-properties style:column-width="2.993cm" style:rel-column-width="11537*"/>
    </style:style>
    <style:style style:name="MailMergeTable2024-10-22T12_3a_36_3a_01Z117.B" style:display-name="MailMergeTable2024-10-22T12:36:01Z117.B" style:family="table-column">
      <style:table-column-properties style:column-width="14.007cm" style:rel-column-width="53998*"/>
    </style:style>
    <style:style style:name="MailMergeTable2024-10-22T12_3a_36_3a_01Z117.A1" style:display-name="MailMergeTable2024-10-22T12:36:01Z1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17.B1" style:display-name="MailMergeTable2024-10-22T12:36:01Z117.B1" style:family="table-cell">
      <style:table-cell-properties fo:padding="0.097cm" fo:border="0.5pt solid #000000"/>
    </style:style>
    <style:style style:name="MailMergeTable2024-10-22T12_3a_36_3a_01Z117.A2" style:display-name="MailMergeTable2024-10-22T12:36:01Z11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17.B2" style:display-name="MailMergeTable2024-10-22T12:36:01Z11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7.B3" style:display-name="MailMergeTable2024-10-22T12:36:01Z11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7.B4" style:display-name="MailMergeTable2024-10-22T12:36:01Z11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7.B5" style:display-name="MailMergeTable2024-10-22T12:36:01Z11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7.B6" style:display-name="MailMergeTable2024-10-22T12:36:01Z11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7.B7" style:display-name="MailMergeTable2024-10-22T12:36:01Z11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7.B8" style:display-name="MailMergeTable2024-10-22T12:36:01Z11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8" style:display-name="MailMergeTable2024-10-22T12:36:01Z118" style:family="table">
      <style:table-properties style:width="17cm" table:align="margins"/>
    </style:style>
    <style:style style:name="MailMergeTable2024-10-22T12_3a_36_3a_01Z118.A" style:display-name="MailMergeTable2024-10-22T12:36:01Z118.A" style:family="table-column">
      <style:table-column-properties style:column-width="2.993cm" style:rel-column-width="11537*"/>
    </style:style>
    <style:style style:name="MailMergeTable2024-10-22T12_3a_36_3a_01Z118.B" style:display-name="MailMergeTable2024-10-22T12:36:01Z118.B" style:family="table-column">
      <style:table-column-properties style:column-width="14.007cm" style:rel-column-width="53998*"/>
    </style:style>
    <style:style style:name="MailMergeTable2024-10-22T12_3a_36_3a_01Z118.A1" style:display-name="MailMergeTable2024-10-22T12:36:01Z11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18.B1" style:display-name="MailMergeTable2024-10-22T12:36:01Z118.B1" style:family="table-cell">
      <style:table-cell-properties fo:padding="0.097cm" fo:border="0.5pt solid #000000"/>
    </style:style>
    <style:style style:name="MailMergeTable2024-10-22T12_3a_36_3a_01Z118.A2" style:display-name="MailMergeTable2024-10-22T12:36:01Z11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18.B2" style:display-name="MailMergeTable2024-10-22T12:36:01Z11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8.B3" style:display-name="MailMergeTable2024-10-22T12:36:01Z11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8.B4" style:display-name="MailMergeTable2024-10-22T12:36:01Z11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8.B5" style:display-name="MailMergeTable2024-10-22T12:36:01Z11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8.B6" style:display-name="MailMergeTable2024-10-22T12:36:01Z11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8.B7" style:display-name="MailMergeTable2024-10-22T12:36:01Z11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8.B8" style:display-name="MailMergeTable2024-10-22T12:36:01Z11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9" style:display-name="MailMergeTable2024-10-22T12:36:01Z119" style:family="table">
      <style:table-properties style:width="17cm" table:align="margins"/>
    </style:style>
    <style:style style:name="MailMergeTable2024-10-22T12_3a_36_3a_01Z119.A" style:display-name="MailMergeTable2024-10-22T12:36:01Z119.A" style:family="table-column">
      <style:table-column-properties style:column-width="2.993cm" style:rel-column-width="11537*"/>
    </style:style>
    <style:style style:name="MailMergeTable2024-10-22T12_3a_36_3a_01Z119.B" style:display-name="MailMergeTable2024-10-22T12:36:01Z119.B" style:family="table-column">
      <style:table-column-properties style:column-width="14.007cm" style:rel-column-width="53998*"/>
    </style:style>
    <style:style style:name="MailMergeTable2024-10-22T12_3a_36_3a_01Z119.A1" style:display-name="MailMergeTable2024-10-22T12:36:01Z11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19.B1" style:display-name="MailMergeTable2024-10-22T12:36:01Z119.B1" style:family="table-cell">
      <style:table-cell-properties fo:padding="0.097cm" fo:border="0.5pt solid #000000"/>
    </style:style>
    <style:style style:name="MailMergeTable2024-10-22T12_3a_36_3a_01Z119.A2" style:display-name="MailMergeTable2024-10-22T12:36:01Z11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19.B2" style:display-name="MailMergeTable2024-10-22T12:36:01Z11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9.B3" style:display-name="MailMergeTable2024-10-22T12:36:01Z11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9.B4" style:display-name="MailMergeTable2024-10-22T12:36:01Z11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9.B5" style:display-name="MailMergeTable2024-10-22T12:36:01Z11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9.B6" style:display-name="MailMergeTable2024-10-22T12:36:01Z11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9.B7" style:display-name="MailMergeTable2024-10-22T12:36:01Z11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19.B8" style:display-name="MailMergeTable2024-10-22T12:36:01Z11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0" style:display-name="MailMergeTable2024-10-22T12:36:01Z120" style:family="table">
      <style:table-properties style:width="17cm" table:align="margins"/>
    </style:style>
    <style:style style:name="MailMergeTable2024-10-22T12_3a_36_3a_01Z120.A" style:display-name="MailMergeTable2024-10-22T12:36:01Z120.A" style:family="table-column">
      <style:table-column-properties style:column-width="2.993cm" style:rel-column-width="11537*"/>
    </style:style>
    <style:style style:name="MailMergeTable2024-10-22T12_3a_36_3a_01Z120.B" style:display-name="MailMergeTable2024-10-22T12:36:01Z120.B" style:family="table-column">
      <style:table-column-properties style:column-width="14.007cm" style:rel-column-width="53998*"/>
    </style:style>
    <style:style style:name="MailMergeTable2024-10-22T12_3a_36_3a_01Z120.A1" style:display-name="MailMergeTable2024-10-22T12:36:01Z12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20.B1" style:display-name="MailMergeTable2024-10-22T12:36:01Z120.B1" style:family="table-cell">
      <style:table-cell-properties fo:padding="0.097cm" fo:border="0.5pt solid #000000"/>
    </style:style>
    <style:style style:name="MailMergeTable2024-10-22T12_3a_36_3a_01Z120.A2" style:display-name="MailMergeTable2024-10-22T12:36:01Z12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20.B2" style:display-name="MailMergeTable2024-10-22T12:36:01Z12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0.B3" style:display-name="MailMergeTable2024-10-22T12:36:01Z12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0.B4" style:display-name="MailMergeTable2024-10-22T12:36:01Z12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0.B5" style:display-name="MailMergeTable2024-10-22T12:36:01Z12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0.B6" style:display-name="MailMergeTable2024-10-22T12:36:01Z12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0.B7" style:display-name="MailMergeTable2024-10-22T12:36:01Z12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0.B8" style:display-name="MailMergeTable2024-10-22T12:36:01Z12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1" style:display-name="MailMergeTable2024-10-22T12:36:01Z121" style:family="table">
      <style:table-properties style:width="17cm" table:align="margins"/>
    </style:style>
    <style:style style:name="MailMergeTable2024-10-22T12_3a_36_3a_01Z121.A" style:display-name="MailMergeTable2024-10-22T12:36:01Z121.A" style:family="table-column">
      <style:table-column-properties style:column-width="2.993cm" style:rel-column-width="11537*"/>
    </style:style>
    <style:style style:name="MailMergeTable2024-10-22T12_3a_36_3a_01Z121.B" style:display-name="MailMergeTable2024-10-22T12:36:01Z121.B" style:family="table-column">
      <style:table-column-properties style:column-width="14.007cm" style:rel-column-width="53998*"/>
    </style:style>
    <style:style style:name="MailMergeTable2024-10-22T12_3a_36_3a_01Z121.A1" style:display-name="MailMergeTable2024-10-22T12:36:01Z12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21.B1" style:display-name="MailMergeTable2024-10-22T12:36:01Z121.B1" style:family="table-cell">
      <style:table-cell-properties fo:padding="0.097cm" fo:border="0.5pt solid #000000"/>
    </style:style>
    <style:style style:name="MailMergeTable2024-10-22T12_3a_36_3a_01Z121.A2" style:display-name="MailMergeTable2024-10-22T12:36:01Z12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21.B2" style:display-name="MailMergeTable2024-10-22T12:36:01Z12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1.B3" style:display-name="MailMergeTable2024-10-22T12:36:01Z12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1.B4" style:display-name="MailMergeTable2024-10-22T12:36:01Z12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1.B5" style:display-name="MailMergeTable2024-10-22T12:36:01Z12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1.B6" style:display-name="MailMergeTable2024-10-22T12:36:01Z12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1.B7" style:display-name="MailMergeTable2024-10-22T12:36:01Z12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1.B8" style:display-name="MailMergeTable2024-10-22T12:36:01Z12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2" style:display-name="MailMergeTable2024-10-22T12:36:01Z122" style:family="table">
      <style:table-properties style:width="17cm" table:align="margins"/>
    </style:style>
    <style:style style:name="MailMergeTable2024-10-22T12_3a_36_3a_01Z122.A" style:display-name="MailMergeTable2024-10-22T12:36:01Z122.A" style:family="table-column">
      <style:table-column-properties style:column-width="2.993cm" style:rel-column-width="11537*"/>
    </style:style>
    <style:style style:name="MailMergeTable2024-10-22T12_3a_36_3a_01Z122.B" style:display-name="MailMergeTable2024-10-22T12:36:01Z122.B" style:family="table-column">
      <style:table-column-properties style:column-width="14.007cm" style:rel-column-width="53998*"/>
    </style:style>
    <style:style style:name="MailMergeTable2024-10-22T12_3a_36_3a_01Z122.A1" style:display-name="MailMergeTable2024-10-22T12:36:01Z12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22.B1" style:display-name="MailMergeTable2024-10-22T12:36:01Z122.B1" style:family="table-cell">
      <style:table-cell-properties fo:padding="0.097cm" fo:border="0.5pt solid #000000"/>
    </style:style>
    <style:style style:name="MailMergeTable2024-10-22T12_3a_36_3a_01Z122.A2" style:display-name="MailMergeTable2024-10-22T12:36:01Z12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22.B2" style:display-name="MailMergeTable2024-10-22T12:36:01Z12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2.B3" style:display-name="MailMergeTable2024-10-22T12:36:01Z12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2.B4" style:display-name="MailMergeTable2024-10-22T12:36:01Z12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2.B5" style:display-name="MailMergeTable2024-10-22T12:36:01Z12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2.B6" style:display-name="MailMergeTable2024-10-22T12:36:01Z12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2.B7" style:display-name="MailMergeTable2024-10-22T12:36:01Z12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2.B8" style:display-name="MailMergeTable2024-10-22T12:36:01Z12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3" style:display-name="MailMergeTable2024-10-22T12:36:01Z123" style:family="table">
      <style:table-properties style:width="17cm" table:align="margins"/>
    </style:style>
    <style:style style:name="MailMergeTable2024-10-22T12_3a_36_3a_01Z123.A" style:display-name="MailMergeTable2024-10-22T12:36:01Z123.A" style:family="table-column">
      <style:table-column-properties style:column-width="2.993cm" style:rel-column-width="11537*"/>
    </style:style>
    <style:style style:name="MailMergeTable2024-10-22T12_3a_36_3a_01Z123.B" style:display-name="MailMergeTable2024-10-22T12:36:01Z123.B" style:family="table-column">
      <style:table-column-properties style:column-width="14.007cm" style:rel-column-width="53998*"/>
    </style:style>
    <style:style style:name="MailMergeTable2024-10-22T12_3a_36_3a_01Z123.A1" style:display-name="MailMergeTable2024-10-22T12:36:01Z12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23.B1" style:display-name="MailMergeTable2024-10-22T12:36:01Z123.B1" style:family="table-cell">
      <style:table-cell-properties fo:padding="0.097cm" fo:border="0.5pt solid #000000"/>
    </style:style>
    <style:style style:name="MailMergeTable2024-10-22T12_3a_36_3a_01Z123.A2" style:display-name="MailMergeTable2024-10-22T12:36:01Z12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23.B2" style:display-name="MailMergeTable2024-10-22T12:36:01Z12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3.B3" style:display-name="MailMergeTable2024-10-22T12:36:01Z12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3.B4" style:display-name="MailMergeTable2024-10-22T12:36:01Z12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3.B5" style:display-name="MailMergeTable2024-10-22T12:36:01Z12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3.B6" style:display-name="MailMergeTable2024-10-22T12:36:01Z12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3.B7" style:display-name="MailMergeTable2024-10-22T12:36:01Z12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3.B8" style:display-name="MailMergeTable2024-10-22T12:36:01Z12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4" style:display-name="MailMergeTable2024-10-22T12:36:01Z124" style:family="table">
      <style:table-properties style:width="17cm" table:align="margins"/>
    </style:style>
    <style:style style:name="MailMergeTable2024-10-22T12_3a_36_3a_01Z124.A" style:display-name="MailMergeTable2024-10-22T12:36:01Z124.A" style:family="table-column">
      <style:table-column-properties style:column-width="2.993cm" style:rel-column-width="11537*"/>
    </style:style>
    <style:style style:name="MailMergeTable2024-10-22T12_3a_36_3a_01Z124.B" style:display-name="MailMergeTable2024-10-22T12:36:01Z124.B" style:family="table-column">
      <style:table-column-properties style:column-width="14.007cm" style:rel-column-width="53998*"/>
    </style:style>
    <style:style style:name="MailMergeTable2024-10-22T12_3a_36_3a_01Z124.A1" style:display-name="MailMergeTable2024-10-22T12:36:01Z12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24.B1" style:display-name="MailMergeTable2024-10-22T12:36:01Z124.B1" style:family="table-cell">
      <style:table-cell-properties fo:padding="0.097cm" fo:border="0.5pt solid #000000"/>
    </style:style>
    <style:style style:name="MailMergeTable2024-10-22T12_3a_36_3a_01Z124.A2" style:display-name="MailMergeTable2024-10-22T12:36:01Z12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24.B2" style:display-name="MailMergeTable2024-10-22T12:36:01Z12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4.B3" style:display-name="MailMergeTable2024-10-22T12:36:01Z12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4.B4" style:display-name="MailMergeTable2024-10-22T12:36:01Z12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4.B5" style:display-name="MailMergeTable2024-10-22T12:36:01Z12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4.B6" style:display-name="MailMergeTable2024-10-22T12:36:01Z12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4.B7" style:display-name="MailMergeTable2024-10-22T12:36:01Z12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4.B8" style:display-name="MailMergeTable2024-10-22T12:36:01Z12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5" style:display-name="MailMergeTable2024-10-22T12:36:01Z125" style:family="table">
      <style:table-properties style:width="17cm" table:align="margins"/>
    </style:style>
    <style:style style:name="MailMergeTable2024-10-22T12_3a_36_3a_01Z125.A" style:display-name="MailMergeTable2024-10-22T12:36:01Z125.A" style:family="table-column">
      <style:table-column-properties style:column-width="2.993cm" style:rel-column-width="11537*"/>
    </style:style>
    <style:style style:name="MailMergeTable2024-10-22T12_3a_36_3a_01Z125.B" style:display-name="MailMergeTable2024-10-22T12:36:01Z125.B" style:family="table-column">
      <style:table-column-properties style:column-width="14.007cm" style:rel-column-width="53998*"/>
    </style:style>
    <style:style style:name="MailMergeTable2024-10-22T12_3a_36_3a_01Z125.A1" style:display-name="MailMergeTable2024-10-22T12:36:01Z12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2_3a_36_3a_01Z125.B1" style:display-name="MailMergeTable2024-10-22T12:36:01Z125.B1" style:family="table-cell">
      <style:table-cell-properties fo:padding="0.097cm" fo:border="0.5pt solid #000000"/>
    </style:style>
    <style:style style:name="MailMergeTable2024-10-22T12_3a_36_3a_01Z125.A2" style:display-name="MailMergeTable2024-10-22T12:36:01Z12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2_3a_36_3a_01Z125.B2" style:display-name="MailMergeTable2024-10-22T12:36:01Z12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5.B3" style:display-name="MailMergeTable2024-10-22T12:36:01Z12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5.B4" style:display-name="MailMergeTable2024-10-22T12:36:01Z12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5.B5" style:display-name="MailMergeTable2024-10-22T12:36:01Z12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5.B6" style:display-name="MailMergeTable2024-10-22T12:36:01Z12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5.B7" style:display-name="MailMergeTable2024-10-22T12:36:01Z12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2_3a_36_3a_01Z125.B8" style:display-name="MailMergeTable2024-10-22T12:36:01Z125.B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fo:font-size="15pt" officeooo:rsid="000f7a5e" officeooo:paragraph-rsid="001716f2" style:font-size-asian="15pt" style:font-size-complex="15pt"/>
    </style:style>
    <style:style style:name="P2" style:family="paragraph" style:parent-style-name="_5f_Table_5f_number">
      <style:text-properties officeooo:paragraph-rsid="001716f2"/>
    </style:style>
    <style:style style:name="P3" style:family="paragraph" style:parent-style-name="Table_20_Contents">
      <style:paragraph-properties fo:text-align="center" style:justify-single-word="false"/>
      <style:text-properties fo:font-size="15pt" officeooo:rsid="000f7a5e" officeooo:paragraph-rsid="001716f2" style:font-size-asian="15pt" style:font-size-complex="15pt"/>
    </style:style>
    <style:style style:name="P4" style:family="paragraph" style:parent-style-name="Table_20_Contents">
      <style:paragraph-properties fo:text-align="justify" style:justify-single-word="false"/>
      <style:text-properties fo:font-size="15pt" officeooo:paragraph-rsid="001716f2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officeooo:rsid="000b614d" officeooo:paragraph-rsid="001716f2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officeooo:rsid="000f7a5e" officeooo:paragraph-rsid="001716f2" style:font-size-asian="15pt" style:font-size-complex="15pt"/>
    </style:style>
    <style:style style:name="P7" style:family="paragraph" style:parent-style-name="Standard">
      <style:paragraph-properties fo:text-align="center" style:justify-single-word="false" fo:break-before="page"/>
      <style:text-properties fo:font-size="15pt" officeooo:rsid="000f7a5e" officeooo:paragraph-rsid="001716f2" style:font-size-asian="15pt" style:font-size-complex="15pt"/>
    </style:style>
    <style:style style:name="T1" style:family="text">
      <style:text-properties officeooo:rsid="000b61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UND 1</text:p>
      <text:p text:style-name="P2">Table: 1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1</text:p>
          </table:table-cell>
          <table:table-cell table:style-name="Table1.B1" office:value-type="string"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3">2</text:p>
          </table:table-cell>
          <table:table-cell table:style-name="Table1.B2" office:value-type="string"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B3" office:value-type="string"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B4" office:value-type="string"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B5" office:value-type="string"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B6" office:value-type="string"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B7" office:value-type="string"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1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1</text:p>
          </table:table-cell>
          <table:table-cell table:style-name="Table2.B1" office:value-type="string"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3">2</text:p>
          </table:table-cell>
          <table:table-cell table:style-name="Table2.B2" office:value-type="string"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5">3</text:p>
          </table:table-cell>
          <table:table-cell table:style-name="Table2.B3" office:value-type="string"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5">4</text:p>
          </table:table-cell>
          <table:table-cell table:style-name="Table2.B4" office:value-type="string"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5">5</text:p>
          </table:table-cell>
          <table:table-cell table:style-name="Table2.B5" office:value-type="string"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5">6</text:p>
          </table:table-cell>
          <table:table-cell table:style-name="Table2.B6" office:value-type="string"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5">7</text:p>
          </table:table-cell>
          <table:table-cell table:style-name="Table2.B7" office:value-type="string"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5">8</text:p>
          </table:table-cell>
          <table:table-cell table:style-name="Table2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1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1</text:p>
          </table:table-cell>
          <table:table-cell table:style-name="Table3.B1" office:value-type="string">
            <text:p text:style-name="P4"/>
            <text:p text:style-name="P4"/>
          </table:table-cell>
        </table:table-row>
        <table:table-row>
          <table:table-cell table:style-name="Table3.A2" office:value-type="string">
            <text:p text:style-name="P3">2</text:p>
          </table:table-cell>
          <table:table-cell table:style-name="Table3.B2" office:value-type="string">
            <text:p text:style-name="P4"/>
            <text:p text:style-name="P4"/>
          </table:table-cell>
        </table:table-row>
        <table:table-row>
          <table:table-cell table:style-name="Table3.A2" office:value-type="string">
            <text:p text:style-name="P5">3</text:p>
          </table:table-cell>
          <table:table-cell table:style-name="Table3.B3" office:value-type="string">
            <text:p text:style-name="P4"/>
            <text:p text:style-name="P4"/>
          </table:table-cell>
        </table:table-row>
        <table:table-row>
          <table:table-cell table:style-name="Table3.A2" office:value-type="string">
            <text:p text:style-name="P5">4</text:p>
          </table:table-cell>
          <table:table-cell table:style-name="Table3.B4" office:value-type="string">
            <text:p text:style-name="P4"/>
            <text:p text:style-name="P4"/>
          </table:table-cell>
        </table:table-row>
        <table:table-row>
          <table:table-cell table:style-name="Table3.A2" office:value-type="string">
            <text:p text:style-name="P5">5</text:p>
          </table:table-cell>
          <table:table-cell table:style-name="Table3.B5" office:value-type="string">
            <text:p text:style-name="P4"/>
            <text:p text:style-name="P4"/>
          </table:table-cell>
        </table:table-row>
        <table:table-row>
          <table:table-cell table:style-name="Table3.A2" office:value-type="string">
            <text:p text:style-name="P5">6</text:p>
          </table:table-cell>
          <table:table-cell table:style-name="Table3.B6" office:value-type="string">
            <text:p text:style-name="P4"/>
            <text:p text:style-name="P4"/>
          </table:table-cell>
        </table:table-row>
        <table:table-row>
          <table:table-cell table:style-name="Table3.A2" office:value-type="string">
            <text:p text:style-name="P5">7</text:p>
          </table:table-cell>
          <table:table-cell table:style-name="Table3.B7" office:value-type="string">
            <text:p text:style-name="P4"/>
            <text:p text:style-name="P4"/>
          </table:table-cell>
        </table:table-row>
        <table:table-row>
          <table:table-cell table:style-name="Table3.A2" office:value-type="string">
            <text:p text:style-name="P5">8</text:p>
          </table:table-cell>
          <table:table-cell table:style-name="Table3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1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">1</text:p>
          </table:table-cell>
          <table:table-cell table:style-name="Table4.B1" office:value-type="string">
            <text:p text:style-name="P4"/>
            <text:p text:style-name="P4"/>
          </table:table-cell>
        </table:table-row>
        <table:table-row>
          <table:table-cell table:style-name="Table4.A2" office:value-type="string">
            <text:p text:style-name="P3">2</text:p>
          </table:table-cell>
          <table:table-cell table:style-name="Table4.B2" office:value-type="string">
            <text:p text:style-name="P4"/>
            <text:p text:style-name="P4"/>
          </table:table-cell>
        </table:table-row>
        <table:table-row>
          <table:table-cell table:style-name="Table4.A2" office:value-type="string">
            <text:p text:style-name="P5">3</text:p>
          </table:table-cell>
          <table:table-cell table:style-name="Table4.B3" office:value-type="string">
            <text:p text:style-name="P4"/>
            <text:p text:style-name="P4"/>
          </table:table-cell>
        </table:table-row>
        <table:table-row>
          <table:table-cell table:style-name="Table4.A2" office:value-type="string">
            <text:p text:style-name="P5">4</text:p>
          </table:table-cell>
          <table:table-cell table:style-name="Table4.B4" office:value-type="string">
            <text:p text:style-name="P4"/>
            <text:p text:style-name="P4"/>
          </table:table-cell>
        </table:table-row>
        <table:table-row>
          <table:table-cell table:style-name="Table4.A2" office:value-type="string">
            <text:p text:style-name="P5">5</text:p>
          </table:table-cell>
          <table:table-cell table:style-name="Table4.B5" office:value-type="string">
            <text:p text:style-name="P4"/>
            <text:p text:style-name="P4"/>
          </table:table-cell>
        </table:table-row>
        <table:table-row>
          <table:table-cell table:style-name="Table4.A2" office:value-type="string">
            <text:p text:style-name="P5">6</text:p>
          </table:table-cell>
          <table:table-cell table:style-name="Table4.B6" office:value-type="string">
            <text:p text:style-name="P4"/>
            <text:p text:style-name="P4"/>
          </table:table-cell>
        </table:table-row>
        <table:table-row>
          <table:table-cell table:style-name="Table4.A2" office:value-type="string">
            <text:p text:style-name="P5">7</text:p>
          </table:table-cell>
          <table:table-cell table:style-name="Table4.B7" office:value-type="string">
            <text:p text:style-name="P4"/>
            <text:p text:style-name="P4"/>
          </table:table-cell>
        </table:table-row>
        <table:table-row>
          <table:table-cell table:style-name="Table4.A2" office:value-type="string">
            <text:p text:style-name="P5">8</text:p>
          </table:table-cell>
          <table:table-cell table:style-name="Table4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1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">1</text:p>
          </table:table-cell>
          <table:table-cell table:style-name="Table5.B1" office:value-type="string">
            <text:p text:style-name="P4"/>
            <text:p text:style-name="P4"/>
          </table:table-cell>
        </table:table-row>
        <table:table-row>
          <table:table-cell table:style-name="Table5.A2" office:value-type="string">
            <text:p text:style-name="P3">2</text:p>
          </table:table-cell>
          <table:table-cell table:style-name="Table5.B2" office:value-type="string">
            <text:p text:style-name="P4"/>
            <text:p text:style-name="P4"/>
          </table:table-cell>
        </table:table-row>
        <table:table-row>
          <table:table-cell table:style-name="Table5.A2" office:value-type="string">
            <text:p text:style-name="P5">3</text:p>
          </table:table-cell>
          <table:table-cell table:style-name="Table5.B3" office:value-type="string">
            <text:p text:style-name="P4"/>
            <text:p text:style-name="P4"/>
          </table:table-cell>
        </table:table-row>
        <table:table-row>
          <table:table-cell table:style-name="Table5.A2" office:value-type="string">
            <text:p text:style-name="P5">4</text:p>
          </table:table-cell>
          <table:table-cell table:style-name="Table5.B4" office:value-type="string">
            <text:p text:style-name="P4"/>
            <text:p text:style-name="P4"/>
          </table:table-cell>
        </table:table-row>
        <table:table-row>
          <table:table-cell table:style-name="Table5.A2" office:value-type="string">
            <text:p text:style-name="P5">5</text:p>
          </table:table-cell>
          <table:table-cell table:style-name="Table5.B5" office:value-type="string">
            <text:p text:style-name="P4"/>
            <text:p text:style-name="P4"/>
          </table:table-cell>
        </table:table-row>
        <table:table-row>
          <table:table-cell table:style-name="Table5.A2" office:value-type="string">
            <text:p text:style-name="P5">6</text:p>
          </table:table-cell>
          <table:table-cell table:style-name="Table5.B6" office:value-type="string">
            <text:p text:style-name="P4"/>
            <text:p text:style-name="P4"/>
          </table:table-cell>
        </table:table-row>
        <table:table-row>
          <table:table-cell table:style-name="Table5.A2" office:value-type="string">
            <text:p text:style-name="P5">7</text:p>
          </table:table-cell>
          <table:table-cell table:style-name="Table5.B7" office:value-type="string">
            <text:p text:style-name="P4"/>
            <text:p text:style-name="P4"/>
          </table:table-cell>
        </table:table-row>
        <table:table-row>
          <table:table-cell table:style-name="Table5.A2" office:value-type="string">
            <text:p text:style-name="P5">8</text:p>
          </table:table-cell>
          <table:table-cell table:style-name="Table5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2</text:p>
      <table:table table:name="MailMergeTable2024-10-22T12:36:00Z6" table:style-name="MailMergeTable2024-10-22T12_3a_36_3a_00Z6">
        <table:table-column table:style-name="MailMergeTable2024-10-22T12_3a_36_3a_00Z6.A"/>
        <table:table-column table:style-name="MailMergeTable2024-10-22T12_3a_36_3a_00Z6.B"/>
        <table:table-row>
          <table:table-cell table:style-name="MailMergeTable2024-10-22T12_3a_36_3a_00Z6.A1" office:value-type="string">
            <text:p text:style-name="P3">1</text:p>
          </table:table-cell>
          <table:table-cell table:style-name="MailMergeTable2024-10-22T12_3a_36_3a_00Z6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6.A2" office:value-type="string">
            <text:p text:style-name="P3">2</text:p>
          </table:table-cell>
          <table:table-cell table:style-name="MailMergeTable2024-10-22T12_3a_36_3a_00Z6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6.A2" office:value-type="string">
            <text:p text:style-name="P5">3</text:p>
          </table:table-cell>
          <table:table-cell table:style-name="MailMergeTable2024-10-22T12_3a_36_3a_00Z6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6.A2" office:value-type="string">
            <text:p text:style-name="P5">4</text:p>
          </table:table-cell>
          <table:table-cell table:style-name="MailMergeTable2024-10-22T12_3a_36_3a_00Z6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6.A2" office:value-type="string">
            <text:p text:style-name="P5">5</text:p>
          </table:table-cell>
          <table:table-cell table:style-name="MailMergeTable2024-10-22T12_3a_36_3a_00Z6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6.A2" office:value-type="string">
            <text:p text:style-name="P5">6</text:p>
          </table:table-cell>
          <table:table-cell table:style-name="MailMergeTable2024-10-22T12_3a_36_3a_00Z6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6.A2" office:value-type="string">
            <text:p text:style-name="P5">7</text:p>
          </table:table-cell>
          <table:table-cell table:style-name="MailMergeTable2024-10-22T12_3a_36_3a_00Z6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6.A2" office:value-type="string">
            <text:p text:style-name="P5">8</text:p>
          </table:table-cell>
          <table:table-cell table:style-name="MailMergeTable2024-10-22T12_3a_36_3a_00Z6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2</text:p>
      <table:table table:name="MailMergeTable2024-10-22T12:36:00Z7" table:style-name="MailMergeTable2024-10-22T12_3a_36_3a_00Z7">
        <table:table-column table:style-name="MailMergeTable2024-10-22T12_3a_36_3a_00Z7.A"/>
        <table:table-column table:style-name="MailMergeTable2024-10-22T12_3a_36_3a_00Z7.B"/>
        <table:table-row>
          <table:table-cell table:style-name="MailMergeTable2024-10-22T12_3a_36_3a_00Z7.A1" office:value-type="string">
            <text:p text:style-name="P3">1</text:p>
          </table:table-cell>
          <table:table-cell table:style-name="MailMergeTable2024-10-22T12_3a_36_3a_00Z7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7.A2" office:value-type="string">
            <text:p text:style-name="P3">2</text:p>
          </table:table-cell>
          <table:table-cell table:style-name="MailMergeTable2024-10-22T12_3a_36_3a_00Z7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7.A2" office:value-type="string">
            <text:p text:style-name="P5">3</text:p>
          </table:table-cell>
          <table:table-cell table:style-name="MailMergeTable2024-10-22T12_3a_36_3a_00Z7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7.A2" office:value-type="string">
            <text:p text:style-name="P5">4</text:p>
          </table:table-cell>
          <table:table-cell table:style-name="MailMergeTable2024-10-22T12_3a_36_3a_00Z7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7.A2" office:value-type="string">
            <text:p text:style-name="P5">5</text:p>
          </table:table-cell>
          <table:table-cell table:style-name="MailMergeTable2024-10-22T12_3a_36_3a_00Z7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7.A2" office:value-type="string">
            <text:p text:style-name="P5">6</text:p>
          </table:table-cell>
          <table:table-cell table:style-name="MailMergeTable2024-10-22T12_3a_36_3a_00Z7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7.A2" office:value-type="string">
            <text:p text:style-name="P5">7</text:p>
          </table:table-cell>
          <table:table-cell table:style-name="MailMergeTable2024-10-22T12_3a_36_3a_00Z7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7.A2" office:value-type="string">
            <text:p text:style-name="P5">8</text:p>
          </table:table-cell>
          <table:table-cell table:style-name="MailMergeTable2024-10-22T12_3a_36_3a_00Z7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2</text:p>
      <table:table table:name="MailMergeTable2024-10-22T12:36:00Z8" table:style-name="MailMergeTable2024-10-22T12_3a_36_3a_00Z8">
        <table:table-column table:style-name="MailMergeTable2024-10-22T12_3a_36_3a_00Z8.A"/>
        <table:table-column table:style-name="MailMergeTable2024-10-22T12_3a_36_3a_00Z8.B"/>
        <table:table-row>
          <table:table-cell table:style-name="MailMergeTable2024-10-22T12_3a_36_3a_00Z8.A1" office:value-type="string">
            <text:p text:style-name="P3">1</text:p>
          </table:table-cell>
          <table:table-cell table:style-name="MailMergeTable2024-10-22T12_3a_36_3a_00Z8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8.A2" office:value-type="string">
            <text:p text:style-name="P3">2</text:p>
          </table:table-cell>
          <table:table-cell table:style-name="MailMergeTable2024-10-22T12_3a_36_3a_00Z8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8.A2" office:value-type="string">
            <text:p text:style-name="P5">3</text:p>
          </table:table-cell>
          <table:table-cell table:style-name="MailMergeTable2024-10-22T12_3a_36_3a_00Z8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8.A2" office:value-type="string">
            <text:p text:style-name="P5">4</text:p>
          </table:table-cell>
          <table:table-cell table:style-name="MailMergeTable2024-10-22T12_3a_36_3a_00Z8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8.A2" office:value-type="string">
            <text:p text:style-name="P5">5</text:p>
          </table:table-cell>
          <table:table-cell table:style-name="MailMergeTable2024-10-22T12_3a_36_3a_00Z8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8.A2" office:value-type="string">
            <text:p text:style-name="P5">6</text:p>
          </table:table-cell>
          <table:table-cell table:style-name="MailMergeTable2024-10-22T12_3a_36_3a_00Z8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8.A2" office:value-type="string">
            <text:p text:style-name="P5">7</text:p>
          </table:table-cell>
          <table:table-cell table:style-name="MailMergeTable2024-10-22T12_3a_36_3a_00Z8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8.A2" office:value-type="string">
            <text:p text:style-name="P5">8</text:p>
          </table:table-cell>
          <table:table-cell table:style-name="MailMergeTable2024-10-22T12_3a_36_3a_00Z8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2</text:p>
      <table:table table:name="MailMergeTable2024-10-22T12:36:00Z9" table:style-name="MailMergeTable2024-10-22T12_3a_36_3a_00Z9">
        <table:table-column table:style-name="MailMergeTable2024-10-22T12_3a_36_3a_00Z9.A"/>
        <table:table-column table:style-name="MailMergeTable2024-10-22T12_3a_36_3a_00Z9.B"/>
        <table:table-row>
          <table:table-cell table:style-name="MailMergeTable2024-10-22T12_3a_36_3a_00Z9.A1" office:value-type="string">
            <text:p text:style-name="P3">1</text:p>
          </table:table-cell>
          <table:table-cell table:style-name="MailMergeTable2024-10-22T12_3a_36_3a_00Z9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9.A2" office:value-type="string">
            <text:p text:style-name="P3">2</text:p>
          </table:table-cell>
          <table:table-cell table:style-name="MailMergeTable2024-10-22T12_3a_36_3a_00Z9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9.A2" office:value-type="string">
            <text:p text:style-name="P5">3</text:p>
          </table:table-cell>
          <table:table-cell table:style-name="MailMergeTable2024-10-22T12_3a_36_3a_00Z9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9.A2" office:value-type="string">
            <text:p text:style-name="P5">4</text:p>
          </table:table-cell>
          <table:table-cell table:style-name="MailMergeTable2024-10-22T12_3a_36_3a_00Z9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9.A2" office:value-type="string">
            <text:p text:style-name="P5">5</text:p>
          </table:table-cell>
          <table:table-cell table:style-name="MailMergeTable2024-10-22T12_3a_36_3a_00Z9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9.A2" office:value-type="string">
            <text:p text:style-name="P5">6</text:p>
          </table:table-cell>
          <table:table-cell table:style-name="MailMergeTable2024-10-22T12_3a_36_3a_00Z9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9.A2" office:value-type="string">
            <text:p text:style-name="P5">7</text:p>
          </table:table-cell>
          <table:table-cell table:style-name="MailMergeTable2024-10-22T12_3a_36_3a_00Z9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9.A2" office:value-type="string">
            <text:p text:style-name="P5">8</text:p>
          </table:table-cell>
          <table:table-cell table:style-name="MailMergeTable2024-10-22T12_3a_36_3a_00Z9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2</text:p>
      <table:table table:name="MailMergeTable2024-10-22T12:36:00Z10" table:style-name="MailMergeTable2024-10-22T12_3a_36_3a_00Z10">
        <table:table-column table:style-name="MailMergeTable2024-10-22T12_3a_36_3a_00Z10.A"/>
        <table:table-column table:style-name="MailMergeTable2024-10-22T12_3a_36_3a_00Z10.B"/>
        <table:table-row>
          <table:table-cell table:style-name="MailMergeTable2024-10-22T12_3a_36_3a_00Z10.A1" office:value-type="string">
            <text:p text:style-name="P3">1</text:p>
          </table:table-cell>
          <table:table-cell table:style-name="MailMergeTable2024-10-22T12_3a_36_3a_00Z10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0.A2" office:value-type="string">
            <text:p text:style-name="P3">2</text:p>
          </table:table-cell>
          <table:table-cell table:style-name="MailMergeTable2024-10-22T12_3a_36_3a_00Z10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0.A2" office:value-type="string">
            <text:p text:style-name="P5">3</text:p>
          </table:table-cell>
          <table:table-cell table:style-name="MailMergeTable2024-10-22T12_3a_36_3a_00Z10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0.A2" office:value-type="string">
            <text:p text:style-name="P5">4</text:p>
          </table:table-cell>
          <table:table-cell table:style-name="MailMergeTable2024-10-22T12_3a_36_3a_00Z10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0.A2" office:value-type="string">
            <text:p text:style-name="P5">5</text:p>
          </table:table-cell>
          <table:table-cell table:style-name="MailMergeTable2024-10-22T12_3a_36_3a_00Z10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0.A2" office:value-type="string">
            <text:p text:style-name="P5">6</text:p>
          </table:table-cell>
          <table:table-cell table:style-name="MailMergeTable2024-10-22T12_3a_36_3a_00Z10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0.A2" office:value-type="string">
            <text:p text:style-name="P5">7</text:p>
          </table:table-cell>
          <table:table-cell table:style-name="MailMergeTable2024-10-22T12_3a_36_3a_00Z10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0.A2" office:value-type="string">
            <text:p text:style-name="P5">8</text:p>
          </table:table-cell>
          <table:table-cell table:style-name="MailMergeTable2024-10-22T12_3a_36_3a_00Z10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3</text:p>
      <table:table table:name="MailMergeTable2024-10-22T12:36:00Z11" table:style-name="MailMergeTable2024-10-22T12_3a_36_3a_00Z11">
        <table:table-column table:style-name="MailMergeTable2024-10-22T12_3a_36_3a_00Z11.A"/>
        <table:table-column table:style-name="MailMergeTable2024-10-22T12_3a_36_3a_00Z11.B"/>
        <table:table-row>
          <table:table-cell table:style-name="MailMergeTable2024-10-22T12_3a_36_3a_00Z11.A1" office:value-type="string">
            <text:p text:style-name="P3">1</text:p>
          </table:table-cell>
          <table:table-cell table:style-name="MailMergeTable2024-10-22T12_3a_36_3a_00Z11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1.A2" office:value-type="string">
            <text:p text:style-name="P3">2</text:p>
          </table:table-cell>
          <table:table-cell table:style-name="MailMergeTable2024-10-22T12_3a_36_3a_00Z11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1.A2" office:value-type="string">
            <text:p text:style-name="P5">3</text:p>
          </table:table-cell>
          <table:table-cell table:style-name="MailMergeTable2024-10-22T12_3a_36_3a_00Z11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1.A2" office:value-type="string">
            <text:p text:style-name="P5">4</text:p>
          </table:table-cell>
          <table:table-cell table:style-name="MailMergeTable2024-10-22T12_3a_36_3a_00Z11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1.A2" office:value-type="string">
            <text:p text:style-name="P5">5</text:p>
          </table:table-cell>
          <table:table-cell table:style-name="MailMergeTable2024-10-22T12_3a_36_3a_00Z11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1.A2" office:value-type="string">
            <text:p text:style-name="P5">6</text:p>
          </table:table-cell>
          <table:table-cell table:style-name="MailMergeTable2024-10-22T12_3a_36_3a_00Z11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1.A2" office:value-type="string">
            <text:p text:style-name="P5">7</text:p>
          </table:table-cell>
          <table:table-cell table:style-name="MailMergeTable2024-10-22T12_3a_36_3a_00Z11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1.A2" office:value-type="string">
            <text:p text:style-name="P5">8</text:p>
          </table:table-cell>
          <table:table-cell table:style-name="MailMergeTable2024-10-22T12_3a_36_3a_00Z11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3</text:p>
      <table:table table:name="MailMergeTable2024-10-22T12:36:00Z12" table:style-name="MailMergeTable2024-10-22T12_3a_36_3a_00Z12">
        <table:table-column table:style-name="MailMergeTable2024-10-22T12_3a_36_3a_00Z12.A"/>
        <table:table-column table:style-name="MailMergeTable2024-10-22T12_3a_36_3a_00Z12.B"/>
        <table:table-row>
          <table:table-cell table:style-name="MailMergeTable2024-10-22T12_3a_36_3a_00Z12.A1" office:value-type="string">
            <text:p text:style-name="P3">1</text:p>
          </table:table-cell>
          <table:table-cell table:style-name="MailMergeTable2024-10-22T12_3a_36_3a_00Z12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2.A2" office:value-type="string">
            <text:p text:style-name="P3">2</text:p>
          </table:table-cell>
          <table:table-cell table:style-name="MailMergeTable2024-10-22T12_3a_36_3a_00Z12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2.A2" office:value-type="string">
            <text:p text:style-name="P5">3</text:p>
          </table:table-cell>
          <table:table-cell table:style-name="MailMergeTable2024-10-22T12_3a_36_3a_00Z12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2.A2" office:value-type="string">
            <text:p text:style-name="P5">4</text:p>
          </table:table-cell>
          <table:table-cell table:style-name="MailMergeTable2024-10-22T12_3a_36_3a_00Z12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2.A2" office:value-type="string">
            <text:p text:style-name="P5">5</text:p>
          </table:table-cell>
          <table:table-cell table:style-name="MailMergeTable2024-10-22T12_3a_36_3a_00Z12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2.A2" office:value-type="string">
            <text:p text:style-name="P5">6</text:p>
          </table:table-cell>
          <table:table-cell table:style-name="MailMergeTable2024-10-22T12_3a_36_3a_00Z12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2.A2" office:value-type="string">
            <text:p text:style-name="P5">7</text:p>
          </table:table-cell>
          <table:table-cell table:style-name="MailMergeTable2024-10-22T12_3a_36_3a_00Z12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2.A2" office:value-type="string">
            <text:p text:style-name="P5">8</text:p>
          </table:table-cell>
          <table:table-cell table:style-name="MailMergeTable2024-10-22T12_3a_36_3a_00Z12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3</text:p>
      <table:table table:name="MailMergeTable2024-10-22T12:36:00Z13" table:style-name="MailMergeTable2024-10-22T12_3a_36_3a_00Z13">
        <table:table-column table:style-name="MailMergeTable2024-10-22T12_3a_36_3a_00Z13.A"/>
        <table:table-column table:style-name="MailMergeTable2024-10-22T12_3a_36_3a_00Z13.B"/>
        <table:table-row>
          <table:table-cell table:style-name="MailMergeTable2024-10-22T12_3a_36_3a_00Z13.A1" office:value-type="string">
            <text:p text:style-name="P3">1</text:p>
          </table:table-cell>
          <table:table-cell table:style-name="MailMergeTable2024-10-22T12_3a_36_3a_00Z13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3.A2" office:value-type="string">
            <text:p text:style-name="P3">2</text:p>
          </table:table-cell>
          <table:table-cell table:style-name="MailMergeTable2024-10-22T12_3a_36_3a_00Z13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3.A2" office:value-type="string">
            <text:p text:style-name="P5">3</text:p>
          </table:table-cell>
          <table:table-cell table:style-name="MailMergeTable2024-10-22T12_3a_36_3a_00Z13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3.A2" office:value-type="string">
            <text:p text:style-name="P5">4</text:p>
          </table:table-cell>
          <table:table-cell table:style-name="MailMergeTable2024-10-22T12_3a_36_3a_00Z13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3.A2" office:value-type="string">
            <text:p text:style-name="P5">5</text:p>
          </table:table-cell>
          <table:table-cell table:style-name="MailMergeTable2024-10-22T12_3a_36_3a_00Z13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3.A2" office:value-type="string">
            <text:p text:style-name="P5">6</text:p>
          </table:table-cell>
          <table:table-cell table:style-name="MailMergeTable2024-10-22T12_3a_36_3a_00Z13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3.A2" office:value-type="string">
            <text:p text:style-name="P5">7</text:p>
          </table:table-cell>
          <table:table-cell table:style-name="MailMergeTable2024-10-22T12_3a_36_3a_00Z13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3.A2" office:value-type="string">
            <text:p text:style-name="P5">8</text:p>
          </table:table-cell>
          <table:table-cell table:style-name="MailMergeTable2024-10-22T12_3a_36_3a_00Z13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3</text:p>
      <table:table table:name="MailMergeTable2024-10-22T12:36:00Z14" table:style-name="MailMergeTable2024-10-22T12_3a_36_3a_00Z14">
        <table:table-column table:style-name="MailMergeTable2024-10-22T12_3a_36_3a_00Z14.A"/>
        <table:table-column table:style-name="MailMergeTable2024-10-22T12_3a_36_3a_00Z14.B"/>
        <table:table-row>
          <table:table-cell table:style-name="MailMergeTable2024-10-22T12_3a_36_3a_00Z14.A1" office:value-type="string">
            <text:p text:style-name="P3">1</text:p>
          </table:table-cell>
          <table:table-cell table:style-name="MailMergeTable2024-10-22T12_3a_36_3a_00Z14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4.A2" office:value-type="string">
            <text:p text:style-name="P3">2</text:p>
          </table:table-cell>
          <table:table-cell table:style-name="MailMergeTable2024-10-22T12_3a_36_3a_00Z14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4.A2" office:value-type="string">
            <text:p text:style-name="P5">3</text:p>
          </table:table-cell>
          <table:table-cell table:style-name="MailMergeTable2024-10-22T12_3a_36_3a_00Z14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4.A2" office:value-type="string">
            <text:p text:style-name="P5">4</text:p>
          </table:table-cell>
          <table:table-cell table:style-name="MailMergeTable2024-10-22T12_3a_36_3a_00Z14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4.A2" office:value-type="string">
            <text:p text:style-name="P5">5</text:p>
          </table:table-cell>
          <table:table-cell table:style-name="MailMergeTable2024-10-22T12_3a_36_3a_00Z14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4.A2" office:value-type="string">
            <text:p text:style-name="P5">6</text:p>
          </table:table-cell>
          <table:table-cell table:style-name="MailMergeTable2024-10-22T12_3a_36_3a_00Z14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4.A2" office:value-type="string">
            <text:p text:style-name="P5">7</text:p>
          </table:table-cell>
          <table:table-cell table:style-name="MailMergeTable2024-10-22T12_3a_36_3a_00Z14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4.A2" office:value-type="string">
            <text:p text:style-name="P5">8</text:p>
          </table:table-cell>
          <table:table-cell table:style-name="MailMergeTable2024-10-22T12_3a_36_3a_00Z14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3</text:p>
      <table:table table:name="MailMergeTable2024-10-22T12:36:00Z15" table:style-name="MailMergeTable2024-10-22T12_3a_36_3a_00Z15">
        <table:table-column table:style-name="MailMergeTable2024-10-22T12_3a_36_3a_00Z15.A"/>
        <table:table-column table:style-name="MailMergeTable2024-10-22T12_3a_36_3a_00Z15.B"/>
        <table:table-row>
          <table:table-cell table:style-name="MailMergeTable2024-10-22T12_3a_36_3a_00Z15.A1" office:value-type="string">
            <text:p text:style-name="P3">1</text:p>
          </table:table-cell>
          <table:table-cell table:style-name="MailMergeTable2024-10-22T12_3a_36_3a_00Z15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5.A2" office:value-type="string">
            <text:p text:style-name="P3">2</text:p>
          </table:table-cell>
          <table:table-cell table:style-name="MailMergeTable2024-10-22T12_3a_36_3a_00Z15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5.A2" office:value-type="string">
            <text:p text:style-name="P5">3</text:p>
          </table:table-cell>
          <table:table-cell table:style-name="MailMergeTable2024-10-22T12_3a_36_3a_00Z15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5.A2" office:value-type="string">
            <text:p text:style-name="P5">4</text:p>
          </table:table-cell>
          <table:table-cell table:style-name="MailMergeTable2024-10-22T12_3a_36_3a_00Z15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5.A2" office:value-type="string">
            <text:p text:style-name="P5">5</text:p>
          </table:table-cell>
          <table:table-cell table:style-name="MailMergeTable2024-10-22T12_3a_36_3a_00Z15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5.A2" office:value-type="string">
            <text:p text:style-name="P5">6</text:p>
          </table:table-cell>
          <table:table-cell table:style-name="MailMergeTable2024-10-22T12_3a_36_3a_00Z15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5.A2" office:value-type="string">
            <text:p text:style-name="P5">7</text:p>
          </table:table-cell>
          <table:table-cell table:style-name="MailMergeTable2024-10-22T12_3a_36_3a_00Z15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5.A2" office:value-type="string">
            <text:p text:style-name="P5">8</text:p>
          </table:table-cell>
          <table:table-cell table:style-name="MailMergeTable2024-10-22T12_3a_36_3a_00Z15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4</text:p>
      <table:table table:name="MailMergeTable2024-10-22T12:36:00Z16" table:style-name="MailMergeTable2024-10-22T12_3a_36_3a_00Z16">
        <table:table-column table:style-name="MailMergeTable2024-10-22T12_3a_36_3a_00Z16.A"/>
        <table:table-column table:style-name="MailMergeTable2024-10-22T12_3a_36_3a_00Z16.B"/>
        <table:table-row>
          <table:table-cell table:style-name="MailMergeTable2024-10-22T12_3a_36_3a_00Z16.A1" office:value-type="string">
            <text:p text:style-name="P3">1</text:p>
          </table:table-cell>
          <table:table-cell table:style-name="MailMergeTable2024-10-22T12_3a_36_3a_00Z16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6.A2" office:value-type="string">
            <text:p text:style-name="P3">2</text:p>
          </table:table-cell>
          <table:table-cell table:style-name="MailMergeTable2024-10-22T12_3a_36_3a_00Z16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6.A2" office:value-type="string">
            <text:p text:style-name="P5">3</text:p>
          </table:table-cell>
          <table:table-cell table:style-name="MailMergeTable2024-10-22T12_3a_36_3a_00Z16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6.A2" office:value-type="string">
            <text:p text:style-name="P5">4</text:p>
          </table:table-cell>
          <table:table-cell table:style-name="MailMergeTable2024-10-22T12_3a_36_3a_00Z16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6.A2" office:value-type="string">
            <text:p text:style-name="P5">5</text:p>
          </table:table-cell>
          <table:table-cell table:style-name="MailMergeTable2024-10-22T12_3a_36_3a_00Z16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6.A2" office:value-type="string">
            <text:p text:style-name="P5">6</text:p>
          </table:table-cell>
          <table:table-cell table:style-name="MailMergeTable2024-10-22T12_3a_36_3a_00Z16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6.A2" office:value-type="string">
            <text:p text:style-name="P5">7</text:p>
          </table:table-cell>
          <table:table-cell table:style-name="MailMergeTable2024-10-22T12_3a_36_3a_00Z16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6.A2" office:value-type="string">
            <text:p text:style-name="P5">8</text:p>
          </table:table-cell>
          <table:table-cell table:style-name="MailMergeTable2024-10-22T12_3a_36_3a_00Z16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4</text:p>
      <table:table table:name="MailMergeTable2024-10-22T12:36:00Z17" table:style-name="MailMergeTable2024-10-22T12_3a_36_3a_00Z17">
        <table:table-column table:style-name="MailMergeTable2024-10-22T12_3a_36_3a_00Z17.A"/>
        <table:table-column table:style-name="MailMergeTable2024-10-22T12_3a_36_3a_00Z17.B"/>
        <table:table-row>
          <table:table-cell table:style-name="MailMergeTable2024-10-22T12_3a_36_3a_00Z17.A1" office:value-type="string">
            <text:p text:style-name="P3">1</text:p>
          </table:table-cell>
          <table:table-cell table:style-name="MailMergeTable2024-10-22T12_3a_36_3a_00Z17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7.A2" office:value-type="string">
            <text:p text:style-name="P3">2</text:p>
          </table:table-cell>
          <table:table-cell table:style-name="MailMergeTable2024-10-22T12_3a_36_3a_00Z17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7.A2" office:value-type="string">
            <text:p text:style-name="P5">3</text:p>
          </table:table-cell>
          <table:table-cell table:style-name="MailMergeTable2024-10-22T12_3a_36_3a_00Z17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7.A2" office:value-type="string">
            <text:p text:style-name="P5">4</text:p>
          </table:table-cell>
          <table:table-cell table:style-name="MailMergeTable2024-10-22T12_3a_36_3a_00Z17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7.A2" office:value-type="string">
            <text:p text:style-name="P5">5</text:p>
          </table:table-cell>
          <table:table-cell table:style-name="MailMergeTable2024-10-22T12_3a_36_3a_00Z17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7.A2" office:value-type="string">
            <text:p text:style-name="P5">6</text:p>
          </table:table-cell>
          <table:table-cell table:style-name="MailMergeTable2024-10-22T12_3a_36_3a_00Z17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7.A2" office:value-type="string">
            <text:p text:style-name="P5">7</text:p>
          </table:table-cell>
          <table:table-cell table:style-name="MailMergeTable2024-10-22T12_3a_36_3a_00Z17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7.A2" office:value-type="string">
            <text:p text:style-name="P5">8</text:p>
          </table:table-cell>
          <table:table-cell table:style-name="MailMergeTable2024-10-22T12_3a_36_3a_00Z17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4</text:p>
      <table:table table:name="MailMergeTable2024-10-22T12:36:00Z18" table:style-name="MailMergeTable2024-10-22T12_3a_36_3a_00Z18">
        <table:table-column table:style-name="MailMergeTable2024-10-22T12_3a_36_3a_00Z18.A"/>
        <table:table-column table:style-name="MailMergeTable2024-10-22T12_3a_36_3a_00Z18.B"/>
        <table:table-row>
          <table:table-cell table:style-name="MailMergeTable2024-10-22T12_3a_36_3a_00Z18.A1" office:value-type="string">
            <text:p text:style-name="P3">1</text:p>
          </table:table-cell>
          <table:table-cell table:style-name="MailMergeTable2024-10-22T12_3a_36_3a_00Z18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8.A2" office:value-type="string">
            <text:p text:style-name="P3">2</text:p>
          </table:table-cell>
          <table:table-cell table:style-name="MailMergeTable2024-10-22T12_3a_36_3a_00Z18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8.A2" office:value-type="string">
            <text:p text:style-name="P5">3</text:p>
          </table:table-cell>
          <table:table-cell table:style-name="MailMergeTable2024-10-22T12_3a_36_3a_00Z18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8.A2" office:value-type="string">
            <text:p text:style-name="P5">4</text:p>
          </table:table-cell>
          <table:table-cell table:style-name="MailMergeTable2024-10-22T12_3a_36_3a_00Z18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8.A2" office:value-type="string">
            <text:p text:style-name="P5">5</text:p>
          </table:table-cell>
          <table:table-cell table:style-name="MailMergeTable2024-10-22T12_3a_36_3a_00Z18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8.A2" office:value-type="string">
            <text:p text:style-name="P5">6</text:p>
          </table:table-cell>
          <table:table-cell table:style-name="MailMergeTable2024-10-22T12_3a_36_3a_00Z18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8.A2" office:value-type="string">
            <text:p text:style-name="P5">7</text:p>
          </table:table-cell>
          <table:table-cell table:style-name="MailMergeTable2024-10-22T12_3a_36_3a_00Z18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8.A2" office:value-type="string">
            <text:p text:style-name="P5">8</text:p>
          </table:table-cell>
          <table:table-cell table:style-name="MailMergeTable2024-10-22T12_3a_36_3a_00Z18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4</text:p>
      <table:table table:name="MailMergeTable2024-10-22T12:36:00Z19" table:style-name="MailMergeTable2024-10-22T12_3a_36_3a_00Z19">
        <table:table-column table:style-name="MailMergeTable2024-10-22T12_3a_36_3a_00Z19.A"/>
        <table:table-column table:style-name="MailMergeTable2024-10-22T12_3a_36_3a_00Z19.B"/>
        <table:table-row>
          <table:table-cell table:style-name="MailMergeTable2024-10-22T12_3a_36_3a_00Z19.A1" office:value-type="string">
            <text:p text:style-name="P3">1</text:p>
          </table:table-cell>
          <table:table-cell table:style-name="MailMergeTable2024-10-22T12_3a_36_3a_00Z19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9.A2" office:value-type="string">
            <text:p text:style-name="P3">2</text:p>
          </table:table-cell>
          <table:table-cell table:style-name="MailMergeTable2024-10-22T12_3a_36_3a_00Z19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9.A2" office:value-type="string">
            <text:p text:style-name="P5">3</text:p>
          </table:table-cell>
          <table:table-cell table:style-name="MailMergeTable2024-10-22T12_3a_36_3a_00Z19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9.A2" office:value-type="string">
            <text:p text:style-name="P5">4</text:p>
          </table:table-cell>
          <table:table-cell table:style-name="MailMergeTable2024-10-22T12_3a_36_3a_00Z19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9.A2" office:value-type="string">
            <text:p text:style-name="P5">5</text:p>
          </table:table-cell>
          <table:table-cell table:style-name="MailMergeTable2024-10-22T12_3a_36_3a_00Z19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9.A2" office:value-type="string">
            <text:p text:style-name="P5">6</text:p>
          </table:table-cell>
          <table:table-cell table:style-name="MailMergeTable2024-10-22T12_3a_36_3a_00Z19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9.A2" office:value-type="string">
            <text:p text:style-name="P5">7</text:p>
          </table:table-cell>
          <table:table-cell table:style-name="MailMergeTable2024-10-22T12_3a_36_3a_00Z19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19.A2" office:value-type="string">
            <text:p text:style-name="P5">8</text:p>
          </table:table-cell>
          <table:table-cell table:style-name="MailMergeTable2024-10-22T12_3a_36_3a_00Z19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4</text:p>
      <table:table table:name="MailMergeTable2024-10-22T12:36:00Z20" table:style-name="MailMergeTable2024-10-22T12_3a_36_3a_00Z20">
        <table:table-column table:style-name="MailMergeTable2024-10-22T12_3a_36_3a_00Z20.A"/>
        <table:table-column table:style-name="MailMergeTable2024-10-22T12_3a_36_3a_00Z20.B"/>
        <table:table-row>
          <table:table-cell table:style-name="MailMergeTable2024-10-22T12_3a_36_3a_00Z20.A1" office:value-type="string">
            <text:p text:style-name="P3">1</text:p>
          </table:table-cell>
          <table:table-cell table:style-name="MailMergeTable2024-10-22T12_3a_36_3a_00Z20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0.A2" office:value-type="string">
            <text:p text:style-name="P3">2</text:p>
          </table:table-cell>
          <table:table-cell table:style-name="MailMergeTable2024-10-22T12_3a_36_3a_00Z20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0.A2" office:value-type="string">
            <text:p text:style-name="P5">3</text:p>
          </table:table-cell>
          <table:table-cell table:style-name="MailMergeTable2024-10-22T12_3a_36_3a_00Z20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0.A2" office:value-type="string">
            <text:p text:style-name="P5">4</text:p>
          </table:table-cell>
          <table:table-cell table:style-name="MailMergeTable2024-10-22T12_3a_36_3a_00Z20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0.A2" office:value-type="string">
            <text:p text:style-name="P5">5</text:p>
          </table:table-cell>
          <table:table-cell table:style-name="MailMergeTable2024-10-22T12_3a_36_3a_00Z20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0.A2" office:value-type="string">
            <text:p text:style-name="P5">6</text:p>
          </table:table-cell>
          <table:table-cell table:style-name="MailMergeTable2024-10-22T12_3a_36_3a_00Z20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0.A2" office:value-type="string">
            <text:p text:style-name="P5">7</text:p>
          </table:table-cell>
          <table:table-cell table:style-name="MailMergeTable2024-10-22T12_3a_36_3a_00Z20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0.A2" office:value-type="string">
            <text:p text:style-name="P5">8</text:p>
          </table:table-cell>
          <table:table-cell table:style-name="MailMergeTable2024-10-22T12_3a_36_3a_00Z20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5</text:p>
      <table:table table:name="MailMergeTable2024-10-22T12:36:00Z21" table:style-name="MailMergeTable2024-10-22T12_3a_36_3a_00Z21">
        <table:table-column table:style-name="MailMergeTable2024-10-22T12_3a_36_3a_00Z21.A"/>
        <table:table-column table:style-name="MailMergeTable2024-10-22T12_3a_36_3a_00Z21.B"/>
        <table:table-row>
          <table:table-cell table:style-name="MailMergeTable2024-10-22T12_3a_36_3a_00Z21.A1" office:value-type="string">
            <text:p text:style-name="P3">1</text:p>
          </table:table-cell>
          <table:table-cell table:style-name="MailMergeTable2024-10-22T12_3a_36_3a_00Z21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1.A2" office:value-type="string">
            <text:p text:style-name="P3">2</text:p>
          </table:table-cell>
          <table:table-cell table:style-name="MailMergeTable2024-10-22T12_3a_36_3a_00Z21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1.A2" office:value-type="string">
            <text:p text:style-name="P5">3</text:p>
          </table:table-cell>
          <table:table-cell table:style-name="MailMergeTable2024-10-22T12_3a_36_3a_00Z21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1.A2" office:value-type="string">
            <text:p text:style-name="P5">4</text:p>
          </table:table-cell>
          <table:table-cell table:style-name="MailMergeTable2024-10-22T12_3a_36_3a_00Z21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1.A2" office:value-type="string">
            <text:p text:style-name="P5">5</text:p>
          </table:table-cell>
          <table:table-cell table:style-name="MailMergeTable2024-10-22T12_3a_36_3a_00Z21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1.A2" office:value-type="string">
            <text:p text:style-name="P5">6</text:p>
          </table:table-cell>
          <table:table-cell table:style-name="MailMergeTable2024-10-22T12_3a_36_3a_00Z21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1.A2" office:value-type="string">
            <text:p text:style-name="P5">7</text:p>
          </table:table-cell>
          <table:table-cell table:style-name="MailMergeTable2024-10-22T12_3a_36_3a_00Z21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1.A2" office:value-type="string">
            <text:p text:style-name="P5">8</text:p>
          </table:table-cell>
          <table:table-cell table:style-name="MailMergeTable2024-10-22T12_3a_36_3a_00Z21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5</text:p>
      <table:table table:name="MailMergeTable2024-10-22T12:36:00Z22" table:style-name="MailMergeTable2024-10-22T12_3a_36_3a_00Z22">
        <table:table-column table:style-name="MailMergeTable2024-10-22T12_3a_36_3a_00Z22.A"/>
        <table:table-column table:style-name="MailMergeTable2024-10-22T12_3a_36_3a_00Z22.B"/>
        <table:table-row>
          <table:table-cell table:style-name="MailMergeTable2024-10-22T12_3a_36_3a_00Z22.A1" office:value-type="string">
            <text:p text:style-name="P3">1</text:p>
          </table:table-cell>
          <table:table-cell table:style-name="MailMergeTable2024-10-22T12_3a_36_3a_00Z22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2.A2" office:value-type="string">
            <text:p text:style-name="P3">2</text:p>
          </table:table-cell>
          <table:table-cell table:style-name="MailMergeTable2024-10-22T12_3a_36_3a_00Z22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2.A2" office:value-type="string">
            <text:p text:style-name="P5">3</text:p>
          </table:table-cell>
          <table:table-cell table:style-name="MailMergeTable2024-10-22T12_3a_36_3a_00Z22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2.A2" office:value-type="string">
            <text:p text:style-name="P5">4</text:p>
          </table:table-cell>
          <table:table-cell table:style-name="MailMergeTable2024-10-22T12_3a_36_3a_00Z22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2.A2" office:value-type="string">
            <text:p text:style-name="P5">5</text:p>
          </table:table-cell>
          <table:table-cell table:style-name="MailMergeTable2024-10-22T12_3a_36_3a_00Z22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2.A2" office:value-type="string">
            <text:p text:style-name="P5">6</text:p>
          </table:table-cell>
          <table:table-cell table:style-name="MailMergeTable2024-10-22T12_3a_36_3a_00Z22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2.A2" office:value-type="string">
            <text:p text:style-name="P5">7</text:p>
          </table:table-cell>
          <table:table-cell table:style-name="MailMergeTable2024-10-22T12_3a_36_3a_00Z22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2.A2" office:value-type="string">
            <text:p text:style-name="P5">8</text:p>
          </table:table-cell>
          <table:table-cell table:style-name="MailMergeTable2024-10-22T12_3a_36_3a_00Z22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5</text:p>
      <table:table table:name="MailMergeTable2024-10-22T12:36:00Z23" table:style-name="MailMergeTable2024-10-22T12_3a_36_3a_00Z23">
        <table:table-column table:style-name="MailMergeTable2024-10-22T12_3a_36_3a_00Z23.A"/>
        <table:table-column table:style-name="MailMergeTable2024-10-22T12_3a_36_3a_00Z23.B"/>
        <table:table-row>
          <table:table-cell table:style-name="MailMergeTable2024-10-22T12_3a_36_3a_00Z23.A1" office:value-type="string">
            <text:p text:style-name="P3">1</text:p>
          </table:table-cell>
          <table:table-cell table:style-name="MailMergeTable2024-10-22T12_3a_36_3a_00Z23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3.A2" office:value-type="string">
            <text:p text:style-name="P3">2</text:p>
          </table:table-cell>
          <table:table-cell table:style-name="MailMergeTable2024-10-22T12_3a_36_3a_00Z23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3.A2" office:value-type="string">
            <text:p text:style-name="P5">3</text:p>
          </table:table-cell>
          <table:table-cell table:style-name="MailMergeTable2024-10-22T12_3a_36_3a_00Z23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3.A2" office:value-type="string">
            <text:p text:style-name="P5">4</text:p>
          </table:table-cell>
          <table:table-cell table:style-name="MailMergeTable2024-10-22T12_3a_36_3a_00Z23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3.A2" office:value-type="string">
            <text:p text:style-name="P5">5</text:p>
          </table:table-cell>
          <table:table-cell table:style-name="MailMergeTable2024-10-22T12_3a_36_3a_00Z23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3.A2" office:value-type="string">
            <text:p text:style-name="P5">6</text:p>
          </table:table-cell>
          <table:table-cell table:style-name="MailMergeTable2024-10-22T12_3a_36_3a_00Z23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3.A2" office:value-type="string">
            <text:p text:style-name="P5">7</text:p>
          </table:table-cell>
          <table:table-cell table:style-name="MailMergeTable2024-10-22T12_3a_36_3a_00Z23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3.A2" office:value-type="string">
            <text:p text:style-name="P5">8</text:p>
          </table:table-cell>
          <table:table-cell table:style-name="MailMergeTable2024-10-22T12_3a_36_3a_00Z23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5</text:p>
      <table:table table:name="MailMergeTable2024-10-22T12:36:00Z24" table:style-name="MailMergeTable2024-10-22T12_3a_36_3a_00Z24">
        <table:table-column table:style-name="MailMergeTable2024-10-22T12_3a_36_3a_00Z24.A"/>
        <table:table-column table:style-name="MailMergeTable2024-10-22T12_3a_36_3a_00Z24.B"/>
        <table:table-row>
          <table:table-cell table:style-name="MailMergeTable2024-10-22T12_3a_36_3a_00Z24.A1" office:value-type="string">
            <text:p text:style-name="P3">1</text:p>
          </table:table-cell>
          <table:table-cell table:style-name="MailMergeTable2024-10-22T12_3a_36_3a_00Z24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4.A2" office:value-type="string">
            <text:p text:style-name="P3">2</text:p>
          </table:table-cell>
          <table:table-cell table:style-name="MailMergeTable2024-10-22T12_3a_36_3a_00Z24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4.A2" office:value-type="string">
            <text:p text:style-name="P5">3</text:p>
          </table:table-cell>
          <table:table-cell table:style-name="MailMergeTable2024-10-22T12_3a_36_3a_00Z24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4.A2" office:value-type="string">
            <text:p text:style-name="P5">4</text:p>
          </table:table-cell>
          <table:table-cell table:style-name="MailMergeTable2024-10-22T12_3a_36_3a_00Z24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4.A2" office:value-type="string">
            <text:p text:style-name="P5">5</text:p>
          </table:table-cell>
          <table:table-cell table:style-name="MailMergeTable2024-10-22T12_3a_36_3a_00Z24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4.A2" office:value-type="string">
            <text:p text:style-name="P5">6</text:p>
          </table:table-cell>
          <table:table-cell table:style-name="MailMergeTable2024-10-22T12_3a_36_3a_00Z24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4.A2" office:value-type="string">
            <text:p text:style-name="P5">7</text:p>
          </table:table-cell>
          <table:table-cell table:style-name="MailMergeTable2024-10-22T12_3a_36_3a_00Z24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4.A2" office:value-type="string">
            <text:p text:style-name="P5">8</text:p>
          </table:table-cell>
          <table:table-cell table:style-name="MailMergeTable2024-10-22T12_3a_36_3a_00Z24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5</text:p>
      <table:table table:name="MailMergeTable2024-10-22T12:36:00Z25" table:style-name="MailMergeTable2024-10-22T12_3a_36_3a_00Z25">
        <table:table-column table:style-name="MailMergeTable2024-10-22T12_3a_36_3a_00Z25.A"/>
        <table:table-column table:style-name="MailMergeTable2024-10-22T12_3a_36_3a_00Z25.B"/>
        <table:table-row>
          <table:table-cell table:style-name="MailMergeTable2024-10-22T12_3a_36_3a_00Z25.A1" office:value-type="string">
            <text:p text:style-name="P3">1</text:p>
          </table:table-cell>
          <table:table-cell table:style-name="MailMergeTable2024-10-22T12_3a_36_3a_00Z25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5.A2" office:value-type="string">
            <text:p text:style-name="P3">2</text:p>
          </table:table-cell>
          <table:table-cell table:style-name="MailMergeTable2024-10-22T12_3a_36_3a_00Z25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5.A2" office:value-type="string">
            <text:p text:style-name="P5">3</text:p>
          </table:table-cell>
          <table:table-cell table:style-name="MailMergeTable2024-10-22T12_3a_36_3a_00Z25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5.A2" office:value-type="string">
            <text:p text:style-name="P5">4</text:p>
          </table:table-cell>
          <table:table-cell table:style-name="MailMergeTable2024-10-22T12_3a_36_3a_00Z25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5.A2" office:value-type="string">
            <text:p text:style-name="P5">5</text:p>
          </table:table-cell>
          <table:table-cell table:style-name="MailMergeTable2024-10-22T12_3a_36_3a_00Z25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5.A2" office:value-type="string">
            <text:p text:style-name="P5">6</text:p>
          </table:table-cell>
          <table:table-cell table:style-name="MailMergeTable2024-10-22T12_3a_36_3a_00Z25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5.A2" office:value-type="string">
            <text:p text:style-name="P5">7</text:p>
          </table:table-cell>
          <table:table-cell table:style-name="MailMergeTable2024-10-22T12_3a_36_3a_00Z25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5.A2" office:value-type="string">
            <text:p text:style-name="P5">8</text:p>
          </table:table-cell>
          <table:table-cell table:style-name="MailMergeTable2024-10-22T12_3a_36_3a_00Z25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6</text:p>
      <table:table table:name="MailMergeTable2024-10-22T12:36:00Z26" table:style-name="MailMergeTable2024-10-22T12_3a_36_3a_00Z26">
        <table:table-column table:style-name="MailMergeTable2024-10-22T12_3a_36_3a_00Z26.A"/>
        <table:table-column table:style-name="MailMergeTable2024-10-22T12_3a_36_3a_00Z26.B"/>
        <table:table-row>
          <table:table-cell table:style-name="MailMergeTable2024-10-22T12_3a_36_3a_00Z26.A1" office:value-type="string">
            <text:p text:style-name="P3">1</text:p>
          </table:table-cell>
          <table:table-cell table:style-name="MailMergeTable2024-10-22T12_3a_36_3a_00Z26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6.A2" office:value-type="string">
            <text:p text:style-name="P3">2</text:p>
          </table:table-cell>
          <table:table-cell table:style-name="MailMergeTable2024-10-22T12_3a_36_3a_00Z26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6.A2" office:value-type="string">
            <text:p text:style-name="P5">3</text:p>
          </table:table-cell>
          <table:table-cell table:style-name="MailMergeTable2024-10-22T12_3a_36_3a_00Z26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6.A2" office:value-type="string">
            <text:p text:style-name="P5">4</text:p>
          </table:table-cell>
          <table:table-cell table:style-name="MailMergeTable2024-10-22T12_3a_36_3a_00Z26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6.A2" office:value-type="string">
            <text:p text:style-name="P5">5</text:p>
          </table:table-cell>
          <table:table-cell table:style-name="MailMergeTable2024-10-22T12_3a_36_3a_00Z26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6.A2" office:value-type="string">
            <text:p text:style-name="P5">6</text:p>
          </table:table-cell>
          <table:table-cell table:style-name="MailMergeTable2024-10-22T12_3a_36_3a_00Z26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6.A2" office:value-type="string">
            <text:p text:style-name="P5">7</text:p>
          </table:table-cell>
          <table:table-cell table:style-name="MailMergeTable2024-10-22T12_3a_36_3a_00Z26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6.A2" office:value-type="string">
            <text:p text:style-name="P5">8</text:p>
          </table:table-cell>
          <table:table-cell table:style-name="MailMergeTable2024-10-22T12_3a_36_3a_00Z26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6</text:p>
      <table:table table:name="MailMergeTable2024-10-22T12:36:00Z27" table:style-name="MailMergeTable2024-10-22T12_3a_36_3a_00Z27">
        <table:table-column table:style-name="MailMergeTable2024-10-22T12_3a_36_3a_00Z27.A"/>
        <table:table-column table:style-name="MailMergeTable2024-10-22T12_3a_36_3a_00Z27.B"/>
        <table:table-row>
          <table:table-cell table:style-name="MailMergeTable2024-10-22T12_3a_36_3a_00Z27.A1" office:value-type="string">
            <text:p text:style-name="P3">1</text:p>
          </table:table-cell>
          <table:table-cell table:style-name="MailMergeTable2024-10-22T12_3a_36_3a_00Z27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7.A2" office:value-type="string">
            <text:p text:style-name="P3">2</text:p>
          </table:table-cell>
          <table:table-cell table:style-name="MailMergeTable2024-10-22T12_3a_36_3a_00Z27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7.A2" office:value-type="string">
            <text:p text:style-name="P5">3</text:p>
          </table:table-cell>
          <table:table-cell table:style-name="MailMergeTable2024-10-22T12_3a_36_3a_00Z27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7.A2" office:value-type="string">
            <text:p text:style-name="P5">4</text:p>
          </table:table-cell>
          <table:table-cell table:style-name="MailMergeTable2024-10-22T12_3a_36_3a_00Z27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7.A2" office:value-type="string">
            <text:p text:style-name="P5">5</text:p>
          </table:table-cell>
          <table:table-cell table:style-name="MailMergeTable2024-10-22T12_3a_36_3a_00Z27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7.A2" office:value-type="string">
            <text:p text:style-name="P5">6</text:p>
          </table:table-cell>
          <table:table-cell table:style-name="MailMergeTable2024-10-22T12_3a_36_3a_00Z27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7.A2" office:value-type="string">
            <text:p text:style-name="P5">7</text:p>
          </table:table-cell>
          <table:table-cell table:style-name="MailMergeTable2024-10-22T12_3a_36_3a_00Z27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7.A2" office:value-type="string">
            <text:p text:style-name="P5">8</text:p>
          </table:table-cell>
          <table:table-cell table:style-name="MailMergeTable2024-10-22T12_3a_36_3a_00Z27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6</text:p>
      <table:table table:name="MailMergeTable2024-10-22T12:36:00Z28" table:style-name="MailMergeTable2024-10-22T12_3a_36_3a_00Z28">
        <table:table-column table:style-name="MailMergeTable2024-10-22T12_3a_36_3a_00Z28.A"/>
        <table:table-column table:style-name="MailMergeTable2024-10-22T12_3a_36_3a_00Z28.B"/>
        <table:table-row>
          <table:table-cell table:style-name="MailMergeTable2024-10-22T12_3a_36_3a_00Z28.A1" office:value-type="string">
            <text:p text:style-name="P3">1</text:p>
          </table:table-cell>
          <table:table-cell table:style-name="MailMergeTable2024-10-22T12_3a_36_3a_00Z28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8.A2" office:value-type="string">
            <text:p text:style-name="P3">2</text:p>
          </table:table-cell>
          <table:table-cell table:style-name="MailMergeTable2024-10-22T12_3a_36_3a_00Z28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8.A2" office:value-type="string">
            <text:p text:style-name="P5">3</text:p>
          </table:table-cell>
          <table:table-cell table:style-name="MailMergeTable2024-10-22T12_3a_36_3a_00Z28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8.A2" office:value-type="string">
            <text:p text:style-name="P5">4</text:p>
          </table:table-cell>
          <table:table-cell table:style-name="MailMergeTable2024-10-22T12_3a_36_3a_00Z28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8.A2" office:value-type="string">
            <text:p text:style-name="P5">5</text:p>
          </table:table-cell>
          <table:table-cell table:style-name="MailMergeTable2024-10-22T12_3a_36_3a_00Z28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8.A2" office:value-type="string">
            <text:p text:style-name="P5">6</text:p>
          </table:table-cell>
          <table:table-cell table:style-name="MailMergeTable2024-10-22T12_3a_36_3a_00Z28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8.A2" office:value-type="string">
            <text:p text:style-name="P5">7</text:p>
          </table:table-cell>
          <table:table-cell table:style-name="MailMergeTable2024-10-22T12_3a_36_3a_00Z28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8.A2" office:value-type="string">
            <text:p text:style-name="P5">8</text:p>
          </table:table-cell>
          <table:table-cell table:style-name="MailMergeTable2024-10-22T12_3a_36_3a_00Z28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6</text:p>
      <table:table table:name="MailMergeTable2024-10-22T12:36:00Z29" table:style-name="MailMergeTable2024-10-22T12_3a_36_3a_00Z29">
        <table:table-column table:style-name="MailMergeTable2024-10-22T12_3a_36_3a_00Z29.A"/>
        <table:table-column table:style-name="MailMergeTable2024-10-22T12_3a_36_3a_00Z29.B"/>
        <table:table-row>
          <table:table-cell table:style-name="MailMergeTable2024-10-22T12_3a_36_3a_00Z29.A1" office:value-type="string">
            <text:p text:style-name="P3">1</text:p>
          </table:table-cell>
          <table:table-cell table:style-name="MailMergeTable2024-10-22T12_3a_36_3a_00Z29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9.A2" office:value-type="string">
            <text:p text:style-name="P3">2</text:p>
          </table:table-cell>
          <table:table-cell table:style-name="MailMergeTable2024-10-22T12_3a_36_3a_00Z29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9.A2" office:value-type="string">
            <text:p text:style-name="P5">3</text:p>
          </table:table-cell>
          <table:table-cell table:style-name="MailMergeTable2024-10-22T12_3a_36_3a_00Z29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9.A2" office:value-type="string">
            <text:p text:style-name="P5">4</text:p>
          </table:table-cell>
          <table:table-cell table:style-name="MailMergeTable2024-10-22T12_3a_36_3a_00Z29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9.A2" office:value-type="string">
            <text:p text:style-name="P5">5</text:p>
          </table:table-cell>
          <table:table-cell table:style-name="MailMergeTable2024-10-22T12_3a_36_3a_00Z29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9.A2" office:value-type="string">
            <text:p text:style-name="P5">6</text:p>
          </table:table-cell>
          <table:table-cell table:style-name="MailMergeTable2024-10-22T12_3a_36_3a_00Z29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9.A2" office:value-type="string">
            <text:p text:style-name="P5">7</text:p>
          </table:table-cell>
          <table:table-cell table:style-name="MailMergeTable2024-10-22T12_3a_36_3a_00Z29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29.A2" office:value-type="string">
            <text:p text:style-name="P5">8</text:p>
          </table:table-cell>
          <table:table-cell table:style-name="MailMergeTable2024-10-22T12_3a_36_3a_00Z29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6</text:p>
      <table:table table:name="MailMergeTable2024-10-22T12:36:00Z30" table:style-name="MailMergeTable2024-10-22T12_3a_36_3a_00Z30">
        <table:table-column table:style-name="MailMergeTable2024-10-22T12_3a_36_3a_00Z30.A"/>
        <table:table-column table:style-name="MailMergeTable2024-10-22T12_3a_36_3a_00Z30.B"/>
        <table:table-row>
          <table:table-cell table:style-name="MailMergeTable2024-10-22T12_3a_36_3a_00Z30.A1" office:value-type="string">
            <text:p text:style-name="P3">1</text:p>
          </table:table-cell>
          <table:table-cell table:style-name="MailMergeTable2024-10-22T12_3a_36_3a_00Z30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0.A2" office:value-type="string">
            <text:p text:style-name="P3">2</text:p>
          </table:table-cell>
          <table:table-cell table:style-name="MailMergeTable2024-10-22T12_3a_36_3a_00Z30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0.A2" office:value-type="string">
            <text:p text:style-name="P5">3</text:p>
          </table:table-cell>
          <table:table-cell table:style-name="MailMergeTable2024-10-22T12_3a_36_3a_00Z30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0.A2" office:value-type="string">
            <text:p text:style-name="P5">4</text:p>
          </table:table-cell>
          <table:table-cell table:style-name="MailMergeTable2024-10-22T12_3a_36_3a_00Z30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0.A2" office:value-type="string">
            <text:p text:style-name="P5">5</text:p>
          </table:table-cell>
          <table:table-cell table:style-name="MailMergeTable2024-10-22T12_3a_36_3a_00Z30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0.A2" office:value-type="string">
            <text:p text:style-name="P5">6</text:p>
          </table:table-cell>
          <table:table-cell table:style-name="MailMergeTable2024-10-22T12_3a_36_3a_00Z30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0.A2" office:value-type="string">
            <text:p text:style-name="P5">7</text:p>
          </table:table-cell>
          <table:table-cell table:style-name="MailMergeTable2024-10-22T12_3a_36_3a_00Z30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0.A2" office:value-type="string">
            <text:p text:style-name="P5">8</text:p>
          </table:table-cell>
          <table:table-cell table:style-name="MailMergeTable2024-10-22T12_3a_36_3a_00Z30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7</text:p>
      <table:table table:name="MailMergeTable2024-10-22T12:36:00Z31" table:style-name="MailMergeTable2024-10-22T12_3a_36_3a_00Z31">
        <table:table-column table:style-name="MailMergeTable2024-10-22T12_3a_36_3a_00Z31.A"/>
        <table:table-column table:style-name="MailMergeTable2024-10-22T12_3a_36_3a_00Z31.B"/>
        <table:table-row>
          <table:table-cell table:style-name="MailMergeTable2024-10-22T12_3a_36_3a_00Z31.A1" office:value-type="string">
            <text:p text:style-name="P3">1</text:p>
          </table:table-cell>
          <table:table-cell table:style-name="MailMergeTable2024-10-22T12_3a_36_3a_00Z31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1.A2" office:value-type="string">
            <text:p text:style-name="P3">2</text:p>
          </table:table-cell>
          <table:table-cell table:style-name="MailMergeTable2024-10-22T12_3a_36_3a_00Z31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1.A2" office:value-type="string">
            <text:p text:style-name="P5">3</text:p>
          </table:table-cell>
          <table:table-cell table:style-name="MailMergeTable2024-10-22T12_3a_36_3a_00Z31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1.A2" office:value-type="string">
            <text:p text:style-name="P5">4</text:p>
          </table:table-cell>
          <table:table-cell table:style-name="MailMergeTable2024-10-22T12_3a_36_3a_00Z31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1.A2" office:value-type="string">
            <text:p text:style-name="P5">5</text:p>
          </table:table-cell>
          <table:table-cell table:style-name="MailMergeTable2024-10-22T12_3a_36_3a_00Z31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1.A2" office:value-type="string">
            <text:p text:style-name="P5">6</text:p>
          </table:table-cell>
          <table:table-cell table:style-name="MailMergeTable2024-10-22T12_3a_36_3a_00Z31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1.A2" office:value-type="string">
            <text:p text:style-name="P5">7</text:p>
          </table:table-cell>
          <table:table-cell table:style-name="MailMergeTable2024-10-22T12_3a_36_3a_00Z31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1.A2" office:value-type="string">
            <text:p text:style-name="P5">8</text:p>
          </table:table-cell>
          <table:table-cell table:style-name="MailMergeTable2024-10-22T12_3a_36_3a_00Z31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7</text:p>
      <table:table table:name="MailMergeTable2024-10-22T12:36:00Z32" table:style-name="MailMergeTable2024-10-22T12_3a_36_3a_00Z32">
        <table:table-column table:style-name="MailMergeTable2024-10-22T12_3a_36_3a_00Z32.A"/>
        <table:table-column table:style-name="MailMergeTable2024-10-22T12_3a_36_3a_00Z32.B"/>
        <table:table-row>
          <table:table-cell table:style-name="MailMergeTable2024-10-22T12_3a_36_3a_00Z32.A1" office:value-type="string">
            <text:p text:style-name="P3">1</text:p>
          </table:table-cell>
          <table:table-cell table:style-name="MailMergeTable2024-10-22T12_3a_36_3a_00Z32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2.A2" office:value-type="string">
            <text:p text:style-name="P3">2</text:p>
          </table:table-cell>
          <table:table-cell table:style-name="MailMergeTable2024-10-22T12_3a_36_3a_00Z32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2.A2" office:value-type="string">
            <text:p text:style-name="P5">3</text:p>
          </table:table-cell>
          <table:table-cell table:style-name="MailMergeTable2024-10-22T12_3a_36_3a_00Z32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2.A2" office:value-type="string">
            <text:p text:style-name="P5">4</text:p>
          </table:table-cell>
          <table:table-cell table:style-name="MailMergeTable2024-10-22T12_3a_36_3a_00Z32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2.A2" office:value-type="string">
            <text:p text:style-name="P5">5</text:p>
          </table:table-cell>
          <table:table-cell table:style-name="MailMergeTable2024-10-22T12_3a_36_3a_00Z32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2.A2" office:value-type="string">
            <text:p text:style-name="P5">6</text:p>
          </table:table-cell>
          <table:table-cell table:style-name="MailMergeTable2024-10-22T12_3a_36_3a_00Z32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2.A2" office:value-type="string">
            <text:p text:style-name="P5">7</text:p>
          </table:table-cell>
          <table:table-cell table:style-name="MailMergeTable2024-10-22T12_3a_36_3a_00Z32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2.A2" office:value-type="string">
            <text:p text:style-name="P5">8</text:p>
          </table:table-cell>
          <table:table-cell table:style-name="MailMergeTable2024-10-22T12_3a_36_3a_00Z32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7</text:p>
      <table:table table:name="MailMergeTable2024-10-22T12:36:00Z33" table:style-name="MailMergeTable2024-10-22T12_3a_36_3a_00Z33">
        <table:table-column table:style-name="MailMergeTable2024-10-22T12_3a_36_3a_00Z33.A"/>
        <table:table-column table:style-name="MailMergeTable2024-10-22T12_3a_36_3a_00Z33.B"/>
        <table:table-row>
          <table:table-cell table:style-name="MailMergeTable2024-10-22T12_3a_36_3a_00Z33.A1" office:value-type="string">
            <text:p text:style-name="P3">1</text:p>
          </table:table-cell>
          <table:table-cell table:style-name="MailMergeTable2024-10-22T12_3a_36_3a_00Z33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3.A2" office:value-type="string">
            <text:p text:style-name="P3">2</text:p>
          </table:table-cell>
          <table:table-cell table:style-name="MailMergeTable2024-10-22T12_3a_36_3a_00Z33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3.A2" office:value-type="string">
            <text:p text:style-name="P5">3</text:p>
          </table:table-cell>
          <table:table-cell table:style-name="MailMergeTable2024-10-22T12_3a_36_3a_00Z33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3.A2" office:value-type="string">
            <text:p text:style-name="P5">4</text:p>
          </table:table-cell>
          <table:table-cell table:style-name="MailMergeTable2024-10-22T12_3a_36_3a_00Z33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3.A2" office:value-type="string">
            <text:p text:style-name="P5">5</text:p>
          </table:table-cell>
          <table:table-cell table:style-name="MailMergeTable2024-10-22T12_3a_36_3a_00Z33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3.A2" office:value-type="string">
            <text:p text:style-name="P5">6</text:p>
          </table:table-cell>
          <table:table-cell table:style-name="MailMergeTable2024-10-22T12_3a_36_3a_00Z33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3.A2" office:value-type="string">
            <text:p text:style-name="P5">7</text:p>
          </table:table-cell>
          <table:table-cell table:style-name="MailMergeTable2024-10-22T12_3a_36_3a_00Z33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3.A2" office:value-type="string">
            <text:p text:style-name="P5">8</text:p>
          </table:table-cell>
          <table:table-cell table:style-name="MailMergeTable2024-10-22T12_3a_36_3a_00Z33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7</text:p>
      <table:table table:name="MailMergeTable2024-10-22T12:36:00Z34" table:style-name="MailMergeTable2024-10-22T12_3a_36_3a_00Z34">
        <table:table-column table:style-name="MailMergeTable2024-10-22T12_3a_36_3a_00Z34.A"/>
        <table:table-column table:style-name="MailMergeTable2024-10-22T12_3a_36_3a_00Z34.B"/>
        <table:table-row>
          <table:table-cell table:style-name="MailMergeTable2024-10-22T12_3a_36_3a_00Z34.A1" office:value-type="string">
            <text:p text:style-name="P3">1</text:p>
          </table:table-cell>
          <table:table-cell table:style-name="MailMergeTable2024-10-22T12_3a_36_3a_00Z34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4.A2" office:value-type="string">
            <text:p text:style-name="P3">2</text:p>
          </table:table-cell>
          <table:table-cell table:style-name="MailMergeTable2024-10-22T12_3a_36_3a_00Z34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4.A2" office:value-type="string">
            <text:p text:style-name="P5">3</text:p>
          </table:table-cell>
          <table:table-cell table:style-name="MailMergeTable2024-10-22T12_3a_36_3a_00Z34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4.A2" office:value-type="string">
            <text:p text:style-name="P5">4</text:p>
          </table:table-cell>
          <table:table-cell table:style-name="MailMergeTable2024-10-22T12_3a_36_3a_00Z34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4.A2" office:value-type="string">
            <text:p text:style-name="P5">5</text:p>
          </table:table-cell>
          <table:table-cell table:style-name="MailMergeTable2024-10-22T12_3a_36_3a_00Z34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4.A2" office:value-type="string">
            <text:p text:style-name="P5">6</text:p>
          </table:table-cell>
          <table:table-cell table:style-name="MailMergeTable2024-10-22T12_3a_36_3a_00Z34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4.A2" office:value-type="string">
            <text:p text:style-name="P5">7</text:p>
          </table:table-cell>
          <table:table-cell table:style-name="MailMergeTable2024-10-22T12_3a_36_3a_00Z34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4.A2" office:value-type="string">
            <text:p text:style-name="P5">8</text:p>
          </table:table-cell>
          <table:table-cell table:style-name="MailMergeTable2024-10-22T12_3a_36_3a_00Z34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7</text:p>
      <table:table table:name="MailMergeTable2024-10-22T12:36:00Z35" table:style-name="MailMergeTable2024-10-22T12_3a_36_3a_00Z35">
        <table:table-column table:style-name="MailMergeTable2024-10-22T12_3a_36_3a_00Z35.A"/>
        <table:table-column table:style-name="MailMergeTable2024-10-22T12_3a_36_3a_00Z35.B"/>
        <table:table-row>
          <table:table-cell table:style-name="MailMergeTable2024-10-22T12_3a_36_3a_00Z35.A1" office:value-type="string">
            <text:p text:style-name="P3">1</text:p>
          </table:table-cell>
          <table:table-cell table:style-name="MailMergeTable2024-10-22T12_3a_36_3a_00Z35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5.A2" office:value-type="string">
            <text:p text:style-name="P3">2</text:p>
          </table:table-cell>
          <table:table-cell table:style-name="MailMergeTable2024-10-22T12_3a_36_3a_00Z35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5.A2" office:value-type="string">
            <text:p text:style-name="P5">3</text:p>
          </table:table-cell>
          <table:table-cell table:style-name="MailMergeTable2024-10-22T12_3a_36_3a_00Z35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5.A2" office:value-type="string">
            <text:p text:style-name="P5">4</text:p>
          </table:table-cell>
          <table:table-cell table:style-name="MailMergeTable2024-10-22T12_3a_36_3a_00Z35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5.A2" office:value-type="string">
            <text:p text:style-name="P5">5</text:p>
          </table:table-cell>
          <table:table-cell table:style-name="MailMergeTable2024-10-22T12_3a_36_3a_00Z35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5.A2" office:value-type="string">
            <text:p text:style-name="P5">6</text:p>
          </table:table-cell>
          <table:table-cell table:style-name="MailMergeTable2024-10-22T12_3a_36_3a_00Z35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5.A2" office:value-type="string">
            <text:p text:style-name="P5">7</text:p>
          </table:table-cell>
          <table:table-cell table:style-name="MailMergeTable2024-10-22T12_3a_36_3a_00Z35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5.A2" office:value-type="string">
            <text:p text:style-name="P5">8</text:p>
          </table:table-cell>
          <table:table-cell table:style-name="MailMergeTable2024-10-22T12_3a_36_3a_00Z35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8</text:p>
      <table:table table:name="MailMergeTable2024-10-22T12:36:00Z36" table:style-name="MailMergeTable2024-10-22T12_3a_36_3a_00Z36">
        <table:table-column table:style-name="MailMergeTable2024-10-22T12_3a_36_3a_00Z36.A"/>
        <table:table-column table:style-name="MailMergeTable2024-10-22T12_3a_36_3a_00Z36.B"/>
        <table:table-row>
          <table:table-cell table:style-name="MailMergeTable2024-10-22T12_3a_36_3a_00Z36.A1" office:value-type="string">
            <text:p text:style-name="P3">1</text:p>
          </table:table-cell>
          <table:table-cell table:style-name="MailMergeTable2024-10-22T12_3a_36_3a_00Z36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6.A2" office:value-type="string">
            <text:p text:style-name="P3">2</text:p>
          </table:table-cell>
          <table:table-cell table:style-name="MailMergeTable2024-10-22T12_3a_36_3a_00Z36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6.A2" office:value-type="string">
            <text:p text:style-name="P5">3</text:p>
          </table:table-cell>
          <table:table-cell table:style-name="MailMergeTable2024-10-22T12_3a_36_3a_00Z36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6.A2" office:value-type="string">
            <text:p text:style-name="P5">4</text:p>
          </table:table-cell>
          <table:table-cell table:style-name="MailMergeTable2024-10-22T12_3a_36_3a_00Z36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6.A2" office:value-type="string">
            <text:p text:style-name="P5">5</text:p>
          </table:table-cell>
          <table:table-cell table:style-name="MailMergeTable2024-10-22T12_3a_36_3a_00Z36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6.A2" office:value-type="string">
            <text:p text:style-name="P5">6</text:p>
          </table:table-cell>
          <table:table-cell table:style-name="MailMergeTable2024-10-22T12_3a_36_3a_00Z36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6.A2" office:value-type="string">
            <text:p text:style-name="P5">7</text:p>
          </table:table-cell>
          <table:table-cell table:style-name="MailMergeTable2024-10-22T12_3a_36_3a_00Z36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6.A2" office:value-type="string">
            <text:p text:style-name="P5">8</text:p>
          </table:table-cell>
          <table:table-cell table:style-name="MailMergeTable2024-10-22T12_3a_36_3a_00Z36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8</text:p>
      <table:table table:name="MailMergeTable2024-10-22T12:36:00Z37" table:style-name="MailMergeTable2024-10-22T12_3a_36_3a_00Z37">
        <table:table-column table:style-name="MailMergeTable2024-10-22T12_3a_36_3a_00Z37.A"/>
        <table:table-column table:style-name="MailMergeTable2024-10-22T12_3a_36_3a_00Z37.B"/>
        <table:table-row>
          <table:table-cell table:style-name="MailMergeTable2024-10-22T12_3a_36_3a_00Z37.A1" office:value-type="string">
            <text:p text:style-name="P3">1</text:p>
          </table:table-cell>
          <table:table-cell table:style-name="MailMergeTable2024-10-22T12_3a_36_3a_00Z37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7.A2" office:value-type="string">
            <text:p text:style-name="P3">2</text:p>
          </table:table-cell>
          <table:table-cell table:style-name="MailMergeTable2024-10-22T12_3a_36_3a_00Z37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7.A2" office:value-type="string">
            <text:p text:style-name="P5">3</text:p>
          </table:table-cell>
          <table:table-cell table:style-name="MailMergeTable2024-10-22T12_3a_36_3a_00Z37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7.A2" office:value-type="string">
            <text:p text:style-name="P5">4</text:p>
          </table:table-cell>
          <table:table-cell table:style-name="MailMergeTable2024-10-22T12_3a_36_3a_00Z37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7.A2" office:value-type="string">
            <text:p text:style-name="P5">5</text:p>
          </table:table-cell>
          <table:table-cell table:style-name="MailMergeTable2024-10-22T12_3a_36_3a_00Z37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7.A2" office:value-type="string">
            <text:p text:style-name="P5">6</text:p>
          </table:table-cell>
          <table:table-cell table:style-name="MailMergeTable2024-10-22T12_3a_36_3a_00Z37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7.A2" office:value-type="string">
            <text:p text:style-name="P5">7</text:p>
          </table:table-cell>
          <table:table-cell table:style-name="MailMergeTable2024-10-22T12_3a_36_3a_00Z37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7.A2" office:value-type="string">
            <text:p text:style-name="P5">8</text:p>
          </table:table-cell>
          <table:table-cell table:style-name="MailMergeTable2024-10-22T12_3a_36_3a_00Z37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8</text:p>
      <table:table table:name="MailMergeTable2024-10-22T12:36:00Z38" table:style-name="MailMergeTable2024-10-22T12_3a_36_3a_00Z38">
        <table:table-column table:style-name="MailMergeTable2024-10-22T12_3a_36_3a_00Z38.A"/>
        <table:table-column table:style-name="MailMergeTable2024-10-22T12_3a_36_3a_00Z38.B"/>
        <table:table-row>
          <table:table-cell table:style-name="MailMergeTable2024-10-22T12_3a_36_3a_00Z38.A1" office:value-type="string">
            <text:p text:style-name="P3">1</text:p>
          </table:table-cell>
          <table:table-cell table:style-name="MailMergeTable2024-10-22T12_3a_36_3a_00Z38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8.A2" office:value-type="string">
            <text:p text:style-name="P3">2</text:p>
          </table:table-cell>
          <table:table-cell table:style-name="MailMergeTable2024-10-22T12_3a_36_3a_00Z38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8.A2" office:value-type="string">
            <text:p text:style-name="P5">3</text:p>
          </table:table-cell>
          <table:table-cell table:style-name="MailMergeTable2024-10-22T12_3a_36_3a_00Z38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8.A2" office:value-type="string">
            <text:p text:style-name="P5">4</text:p>
          </table:table-cell>
          <table:table-cell table:style-name="MailMergeTable2024-10-22T12_3a_36_3a_00Z38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8.A2" office:value-type="string">
            <text:p text:style-name="P5">5</text:p>
          </table:table-cell>
          <table:table-cell table:style-name="MailMergeTable2024-10-22T12_3a_36_3a_00Z38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8.A2" office:value-type="string">
            <text:p text:style-name="P5">6</text:p>
          </table:table-cell>
          <table:table-cell table:style-name="MailMergeTable2024-10-22T12_3a_36_3a_00Z38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8.A2" office:value-type="string">
            <text:p text:style-name="P5">7</text:p>
          </table:table-cell>
          <table:table-cell table:style-name="MailMergeTable2024-10-22T12_3a_36_3a_00Z38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8.A2" office:value-type="string">
            <text:p text:style-name="P5">8</text:p>
          </table:table-cell>
          <table:table-cell table:style-name="MailMergeTable2024-10-22T12_3a_36_3a_00Z38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8</text:p>
      <table:table table:name="MailMergeTable2024-10-22T12:36:00Z39" table:style-name="MailMergeTable2024-10-22T12_3a_36_3a_00Z39">
        <table:table-column table:style-name="MailMergeTable2024-10-22T12_3a_36_3a_00Z39.A"/>
        <table:table-column table:style-name="MailMergeTable2024-10-22T12_3a_36_3a_00Z39.B"/>
        <table:table-row>
          <table:table-cell table:style-name="MailMergeTable2024-10-22T12_3a_36_3a_00Z39.A1" office:value-type="string">
            <text:p text:style-name="P3">1</text:p>
          </table:table-cell>
          <table:table-cell table:style-name="MailMergeTable2024-10-22T12_3a_36_3a_00Z39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9.A2" office:value-type="string">
            <text:p text:style-name="P3">2</text:p>
          </table:table-cell>
          <table:table-cell table:style-name="MailMergeTable2024-10-22T12_3a_36_3a_00Z39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9.A2" office:value-type="string">
            <text:p text:style-name="P5">3</text:p>
          </table:table-cell>
          <table:table-cell table:style-name="MailMergeTable2024-10-22T12_3a_36_3a_00Z39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9.A2" office:value-type="string">
            <text:p text:style-name="P5">4</text:p>
          </table:table-cell>
          <table:table-cell table:style-name="MailMergeTable2024-10-22T12_3a_36_3a_00Z39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9.A2" office:value-type="string">
            <text:p text:style-name="P5">5</text:p>
          </table:table-cell>
          <table:table-cell table:style-name="MailMergeTable2024-10-22T12_3a_36_3a_00Z39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9.A2" office:value-type="string">
            <text:p text:style-name="P5">6</text:p>
          </table:table-cell>
          <table:table-cell table:style-name="MailMergeTable2024-10-22T12_3a_36_3a_00Z39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9.A2" office:value-type="string">
            <text:p text:style-name="P5">7</text:p>
          </table:table-cell>
          <table:table-cell table:style-name="MailMergeTable2024-10-22T12_3a_36_3a_00Z39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39.A2" office:value-type="string">
            <text:p text:style-name="P5">8</text:p>
          </table:table-cell>
          <table:table-cell table:style-name="MailMergeTable2024-10-22T12_3a_36_3a_00Z39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8</text:p>
      <table:table table:name="MailMergeTable2024-10-22T12:36:00Z40" table:style-name="MailMergeTable2024-10-22T12_3a_36_3a_00Z40">
        <table:table-column table:style-name="MailMergeTable2024-10-22T12_3a_36_3a_00Z40.A"/>
        <table:table-column table:style-name="MailMergeTable2024-10-22T12_3a_36_3a_00Z40.B"/>
        <table:table-row>
          <table:table-cell table:style-name="MailMergeTable2024-10-22T12_3a_36_3a_00Z40.A1" office:value-type="string">
            <text:p text:style-name="P3">1</text:p>
          </table:table-cell>
          <table:table-cell table:style-name="MailMergeTable2024-10-22T12_3a_36_3a_00Z40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40.A2" office:value-type="string">
            <text:p text:style-name="P3">2</text:p>
          </table:table-cell>
          <table:table-cell table:style-name="MailMergeTable2024-10-22T12_3a_36_3a_00Z40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40.A2" office:value-type="string">
            <text:p text:style-name="P5">3</text:p>
          </table:table-cell>
          <table:table-cell table:style-name="MailMergeTable2024-10-22T12_3a_36_3a_00Z40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40.A2" office:value-type="string">
            <text:p text:style-name="P5">4</text:p>
          </table:table-cell>
          <table:table-cell table:style-name="MailMergeTable2024-10-22T12_3a_36_3a_00Z40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40.A2" office:value-type="string">
            <text:p text:style-name="P5">5</text:p>
          </table:table-cell>
          <table:table-cell table:style-name="MailMergeTable2024-10-22T12_3a_36_3a_00Z40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40.A2" office:value-type="string">
            <text:p text:style-name="P5">6</text:p>
          </table:table-cell>
          <table:table-cell table:style-name="MailMergeTable2024-10-22T12_3a_36_3a_00Z40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40.A2" office:value-type="string">
            <text:p text:style-name="P5">7</text:p>
          </table:table-cell>
          <table:table-cell table:style-name="MailMergeTable2024-10-22T12_3a_36_3a_00Z40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0Z40.A2" office:value-type="string">
            <text:p text:style-name="P5">8</text:p>
          </table:table-cell>
          <table:table-cell table:style-name="MailMergeTable2024-10-22T12_3a_36_3a_00Z40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9</text:p>
      <table:table table:name="MailMergeTable2024-10-22T12:36:01Z41" table:style-name="MailMergeTable2024-10-22T12_3a_36_3a_01Z41">
        <table:table-column table:style-name="MailMergeTable2024-10-22T12_3a_36_3a_01Z41.A"/>
        <table:table-column table:style-name="MailMergeTable2024-10-22T12_3a_36_3a_01Z41.B"/>
        <table:table-row>
          <table:table-cell table:style-name="MailMergeTable2024-10-22T12_3a_36_3a_01Z41.A1" office:value-type="string">
            <text:p text:style-name="P3">1</text:p>
          </table:table-cell>
          <table:table-cell table:style-name="MailMergeTable2024-10-22T12_3a_36_3a_01Z41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1.A2" office:value-type="string">
            <text:p text:style-name="P3">2</text:p>
          </table:table-cell>
          <table:table-cell table:style-name="MailMergeTable2024-10-22T12_3a_36_3a_01Z41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1.A2" office:value-type="string">
            <text:p text:style-name="P5">3</text:p>
          </table:table-cell>
          <table:table-cell table:style-name="MailMergeTable2024-10-22T12_3a_36_3a_01Z41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1.A2" office:value-type="string">
            <text:p text:style-name="P5">4</text:p>
          </table:table-cell>
          <table:table-cell table:style-name="MailMergeTable2024-10-22T12_3a_36_3a_01Z41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1.A2" office:value-type="string">
            <text:p text:style-name="P5">5</text:p>
          </table:table-cell>
          <table:table-cell table:style-name="MailMergeTable2024-10-22T12_3a_36_3a_01Z41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1.A2" office:value-type="string">
            <text:p text:style-name="P5">6</text:p>
          </table:table-cell>
          <table:table-cell table:style-name="MailMergeTable2024-10-22T12_3a_36_3a_01Z41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1.A2" office:value-type="string">
            <text:p text:style-name="P5">7</text:p>
          </table:table-cell>
          <table:table-cell table:style-name="MailMergeTable2024-10-22T12_3a_36_3a_01Z41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1.A2" office:value-type="string">
            <text:p text:style-name="P5">8</text:p>
          </table:table-cell>
          <table:table-cell table:style-name="MailMergeTable2024-10-22T12_3a_36_3a_01Z41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9</text:p>
      <table:table table:name="MailMergeTable2024-10-22T12:36:01Z42" table:style-name="MailMergeTable2024-10-22T12_3a_36_3a_01Z42">
        <table:table-column table:style-name="MailMergeTable2024-10-22T12_3a_36_3a_01Z42.A"/>
        <table:table-column table:style-name="MailMergeTable2024-10-22T12_3a_36_3a_01Z42.B"/>
        <table:table-row>
          <table:table-cell table:style-name="MailMergeTable2024-10-22T12_3a_36_3a_01Z42.A1" office:value-type="string">
            <text:p text:style-name="P3">1</text:p>
          </table:table-cell>
          <table:table-cell table:style-name="MailMergeTable2024-10-22T12_3a_36_3a_01Z42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2.A2" office:value-type="string">
            <text:p text:style-name="P3">2</text:p>
          </table:table-cell>
          <table:table-cell table:style-name="MailMergeTable2024-10-22T12_3a_36_3a_01Z42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2.A2" office:value-type="string">
            <text:p text:style-name="P5">3</text:p>
          </table:table-cell>
          <table:table-cell table:style-name="MailMergeTable2024-10-22T12_3a_36_3a_01Z42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2.A2" office:value-type="string">
            <text:p text:style-name="P5">4</text:p>
          </table:table-cell>
          <table:table-cell table:style-name="MailMergeTable2024-10-22T12_3a_36_3a_01Z42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2.A2" office:value-type="string">
            <text:p text:style-name="P5">5</text:p>
          </table:table-cell>
          <table:table-cell table:style-name="MailMergeTable2024-10-22T12_3a_36_3a_01Z42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2.A2" office:value-type="string">
            <text:p text:style-name="P5">6</text:p>
          </table:table-cell>
          <table:table-cell table:style-name="MailMergeTable2024-10-22T12_3a_36_3a_01Z42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2.A2" office:value-type="string">
            <text:p text:style-name="P5">7</text:p>
          </table:table-cell>
          <table:table-cell table:style-name="MailMergeTable2024-10-22T12_3a_36_3a_01Z42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2.A2" office:value-type="string">
            <text:p text:style-name="P5">8</text:p>
          </table:table-cell>
          <table:table-cell table:style-name="MailMergeTable2024-10-22T12_3a_36_3a_01Z42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9</text:p>
      <table:table table:name="MailMergeTable2024-10-22T12:36:01Z43" table:style-name="MailMergeTable2024-10-22T12_3a_36_3a_01Z43">
        <table:table-column table:style-name="MailMergeTable2024-10-22T12_3a_36_3a_01Z43.A"/>
        <table:table-column table:style-name="MailMergeTable2024-10-22T12_3a_36_3a_01Z43.B"/>
        <table:table-row>
          <table:table-cell table:style-name="MailMergeTable2024-10-22T12_3a_36_3a_01Z43.A1" office:value-type="string">
            <text:p text:style-name="P3">1</text:p>
          </table:table-cell>
          <table:table-cell table:style-name="MailMergeTable2024-10-22T12_3a_36_3a_01Z43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3.A2" office:value-type="string">
            <text:p text:style-name="P3">2</text:p>
          </table:table-cell>
          <table:table-cell table:style-name="MailMergeTable2024-10-22T12_3a_36_3a_01Z43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3.A2" office:value-type="string">
            <text:p text:style-name="P5">3</text:p>
          </table:table-cell>
          <table:table-cell table:style-name="MailMergeTable2024-10-22T12_3a_36_3a_01Z43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3.A2" office:value-type="string">
            <text:p text:style-name="P5">4</text:p>
          </table:table-cell>
          <table:table-cell table:style-name="MailMergeTable2024-10-22T12_3a_36_3a_01Z43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3.A2" office:value-type="string">
            <text:p text:style-name="P5">5</text:p>
          </table:table-cell>
          <table:table-cell table:style-name="MailMergeTable2024-10-22T12_3a_36_3a_01Z43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3.A2" office:value-type="string">
            <text:p text:style-name="P5">6</text:p>
          </table:table-cell>
          <table:table-cell table:style-name="MailMergeTable2024-10-22T12_3a_36_3a_01Z43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3.A2" office:value-type="string">
            <text:p text:style-name="P5">7</text:p>
          </table:table-cell>
          <table:table-cell table:style-name="MailMergeTable2024-10-22T12_3a_36_3a_01Z43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3.A2" office:value-type="string">
            <text:p text:style-name="P5">8</text:p>
          </table:table-cell>
          <table:table-cell table:style-name="MailMergeTable2024-10-22T12_3a_36_3a_01Z43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9</text:p>
      <table:table table:name="MailMergeTable2024-10-22T12:36:01Z44" table:style-name="MailMergeTable2024-10-22T12_3a_36_3a_01Z44">
        <table:table-column table:style-name="MailMergeTable2024-10-22T12_3a_36_3a_01Z44.A"/>
        <table:table-column table:style-name="MailMergeTable2024-10-22T12_3a_36_3a_01Z44.B"/>
        <table:table-row>
          <table:table-cell table:style-name="MailMergeTable2024-10-22T12_3a_36_3a_01Z44.A1" office:value-type="string">
            <text:p text:style-name="P3">1</text:p>
          </table:table-cell>
          <table:table-cell table:style-name="MailMergeTable2024-10-22T12_3a_36_3a_01Z44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4.A2" office:value-type="string">
            <text:p text:style-name="P3">2</text:p>
          </table:table-cell>
          <table:table-cell table:style-name="MailMergeTable2024-10-22T12_3a_36_3a_01Z44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4.A2" office:value-type="string">
            <text:p text:style-name="P5">3</text:p>
          </table:table-cell>
          <table:table-cell table:style-name="MailMergeTable2024-10-22T12_3a_36_3a_01Z44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4.A2" office:value-type="string">
            <text:p text:style-name="P5">4</text:p>
          </table:table-cell>
          <table:table-cell table:style-name="MailMergeTable2024-10-22T12_3a_36_3a_01Z44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4.A2" office:value-type="string">
            <text:p text:style-name="P5">5</text:p>
          </table:table-cell>
          <table:table-cell table:style-name="MailMergeTable2024-10-22T12_3a_36_3a_01Z44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4.A2" office:value-type="string">
            <text:p text:style-name="P5">6</text:p>
          </table:table-cell>
          <table:table-cell table:style-name="MailMergeTable2024-10-22T12_3a_36_3a_01Z44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4.A2" office:value-type="string">
            <text:p text:style-name="P5">7</text:p>
          </table:table-cell>
          <table:table-cell table:style-name="MailMergeTable2024-10-22T12_3a_36_3a_01Z44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4.A2" office:value-type="string">
            <text:p text:style-name="P5">8</text:p>
          </table:table-cell>
          <table:table-cell table:style-name="MailMergeTable2024-10-22T12_3a_36_3a_01Z44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9</text:p>
      <table:table table:name="MailMergeTable2024-10-22T12:36:01Z45" table:style-name="MailMergeTable2024-10-22T12_3a_36_3a_01Z45">
        <table:table-column table:style-name="MailMergeTable2024-10-22T12_3a_36_3a_01Z45.A"/>
        <table:table-column table:style-name="MailMergeTable2024-10-22T12_3a_36_3a_01Z45.B"/>
        <table:table-row>
          <table:table-cell table:style-name="MailMergeTable2024-10-22T12_3a_36_3a_01Z45.A1" office:value-type="string">
            <text:p text:style-name="P3">1</text:p>
          </table:table-cell>
          <table:table-cell table:style-name="MailMergeTable2024-10-22T12_3a_36_3a_01Z45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5.A2" office:value-type="string">
            <text:p text:style-name="P3">2</text:p>
          </table:table-cell>
          <table:table-cell table:style-name="MailMergeTable2024-10-22T12_3a_36_3a_01Z45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5.A2" office:value-type="string">
            <text:p text:style-name="P5">3</text:p>
          </table:table-cell>
          <table:table-cell table:style-name="MailMergeTable2024-10-22T12_3a_36_3a_01Z45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5.A2" office:value-type="string">
            <text:p text:style-name="P5">4</text:p>
          </table:table-cell>
          <table:table-cell table:style-name="MailMergeTable2024-10-22T12_3a_36_3a_01Z45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5.A2" office:value-type="string">
            <text:p text:style-name="P5">5</text:p>
          </table:table-cell>
          <table:table-cell table:style-name="MailMergeTable2024-10-22T12_3a_36_3a_01Z45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5.A2" office:value-type="string">
            <text:p text:style-name="P5">6</text:p>
          </table:table-cell>
          <table:table-cell table:style-name="MailMergeTable2024-10-22T12_3a_36_3a_01Z45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5.A2" office:value-type="string">
            <text:p text:style-name="P5">7</text:p>
          </table:table-cell>
          <table:table-cell table:style-name="MailMergeTable2024-10-22T12_3a_36_3a_01Z45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5.A2" office:value-type="string">
            <text:p text:style-name="P5">8</text:p>
          </table:table-cell>
          <table:table-cell table:style-name="MailMergeTable2024-10-22T12_3a_36_3a_01Z45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10</text:p>
      <table:table table:name="MailMergeTable2024-10-22T12:36:01Z46" table:style-name="MailMergeTable2024-10-22T12_3a_36_3a_01Z46">
        <table:table-column table:style-name="MailMergeTable2024-10-22T12_3a_36_3a_01Z46.A"/>
        <table:table-column table:style-name="MailMergeTable2024-10-22T12_3a_36_3a_01Z46.B"/>
        <table:table-row>
          <table:table-cell table:style-name="MailMergeTable2024-10-22T12_3a_36_3a_01Z46.A1" office:value-type="string">
            <text:p text:style-name="P3">1</text:p>
          </table:table-cell>
          <table:table-cell table:style-name="MailMergeTable2024-10-22T12_3a_36_3a_01Z46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6.A2" office:value-type="string">
            <text:p text:style-name="P3">2</text:p>
          </table:table-cell>
          <table:table-cell table:style-name="MailMergeTable2024-10-22T12_3a_36_3a_01Z46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6.A2" office:value-type="string">
            <text:p text:style-name="P5">3</text:p>
          </table:table-cell>
          <table:table-cell table:style-name="MailMergeTable2024-10-22T12_3a_36_3a_01Z46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6.A2" office:value-type="string">
            <text:p text:style-name="P5">4</text:p>
          </table:table-cell>
          <table:table-cell table:style-name="MailMergeTable2024-10-22T12_3a_36_3a_01Z46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6.A2" office:value-type="string">
            <text:p text:style-name="P5">5</text:p>
          </table:table-cell>
          <table:table-cell table:style-name="MailMergeTable2024-10-22T12_3a_36_3a_01Z46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6.A2" office:value-type="string">
            <text:p text:style-name="P5">6</text:p>
          </table:table-cell>
          <table:table-cell table:style-name="MailMergeTable2024-10-22T12_3a_36_3a_01Z46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6.A2" office:value-type="string">
            <text:p text:style-name="P5">7</text:p>
          </table:table-cell>
          <table:table-cell table:style-name="MailMergeTable2024-10-22T12_3a_36_3a_01Z46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6.A2" office:value-type="string">
            <text:p text:style-name="P5">8</text:p>
          </table:table-cell>
          <table:table-cell table:style-name="MailMergeTable2024-10-22T12_3a_36_3a_01Z46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10</text:p>
      <table:table table:name="MailMergeTable2024-10-22T12:36:01Z47" table:style-name="MailMergeTable2024-10-22T12_3a_36_3a_01Z47">
        <table:table-column table:style-name="MailMergeTable2024-10-22T12_3a_36_3a_01Z47.A"/>
        <table:table-column table:style-name="MailMergeTable2024-10-22T12_3a_36_3a_01Z47.B"/>
        <table:table-row>
          <table:table-cell table:style-name="MailMergeTable2024-10-22T12_3a_36_3a_01Z47.A1" office:value-type="string">
            <text:p text:style-name="P3">1</text:p>
          </table:table-cell>
          <table:table-cell table:style-name="MailMergeTable2024-10-22T12_3a_36_3a_01Z47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7.A2" office:value-type="string">
            <text:p text:style-name="P3">2</text:p>
          </table:table-cell>
          <table:table-cell table:style-name="MailMergeTable2024-10-22T12_3a_36_3a_01Z47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7.A2" office:value-type="string">
            <text:p text:style-name="P5">3</text:p>
          </table:table-cell>
          <table:table-cell table:style-name="MailMergeTable2024-10-22T12_3a_36_3a_01Z47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7.A2" office:value-type="string">
            <text:p text:style-name="P5">4</text:p>
          </table:table-cell>
          <table:table-cell table:style-name="MailMergeTable2024-10-22T12_3a_36_3a_01Z47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7.A2" office:value-type="string">
            <text:p text:style-name="P5">5</text:p>
          </table:table-cell>
          <table:table-cell table:style-name="MailMergeTable2024-10-22T12_3a_36_3a_01Z47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7.A2" office:value-type="string">
            <text:p text:style-name="P5">6</text:p>
          </table:table-cell>
          <table:table-cell table:style-name="MailMergeTable2024-10-22T12_3a_36_3a_01Z47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7.A2" office:value-type="string">
            <text:p text:style-name="P5">7</text:p>
          </table:table-cell>
          <table:table-cell table:style-name="MailMergeTable2024-10-22T12_3a_36_3a_01Z47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7.A2" office:value-type="string">
            <text:p text:style-name="P5">8</text:p>
          </table:table-cell>
          <table:table-cell table:style-name="MailMergeTable2024-10-22T12_3a_36_3a_01Z47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10</text:p>
      <table:table table:name="MailMergeTable2024-10-22T12:36:01Z48" table:style-name="MailMergeTable2024-10-22T12_3a_36_3a_01Z48">
        <table:table-column table:style-name="MailMergeTable2024-10-22T12_3a_36_3a_01Z48.A"/>
        <table:table-column table:style-name="MailMergeTable2024-10-22T12_3a_36_3a_01Z48.B"/>
        <table:table-row>
          <table:table-cell table:style-name="MailMergeTable2024-10-22T12_3a_36_3a_01Z48.A1" office:value-type="string">
            <text:p text:style-name="P3">1</text:p>
          </table:table-cell>
          <table:table-cell table:style-name="MailMergeTable2024-10-22T12_3a_36_3a_01Z48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8.A2" office:value-type="string">
            <text:p text:style-name="P3">2</text:p>
          </table:table-cell>
          <table:table-cell table:style-name="MailMergeTable2024-10-22T12_3a_36_3a_01Z48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8.A2" office:value-type="string">
            <text:p text:style-name="P5">3</text:p>
          </table:table-cell>
          <table:table-cell table:style-name="MailMergeTable2024-10-22T12_3a_36_3a_01Z48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8.A2" office:value-type="string">
            <text:p text:style-name="P5">4</text:p>
          </table:table-cell>
          <table:table-cell table:style-name="MailMergeTable2024-10-22T12_3a_36_3a_01Z48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8.A2" office:value-type="string">
            <text:p text:style-name="P5">5</text:p>
          </table:table-cell>
          <table:table-cell table:style-name="MailMergeTable2024-10-22T12_3a_36_3a_01Z48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8.A2" office:value-type="string">
            <text:p text:style-name="P5">6</text:p>
          </table:table-cell>
          <table:table-cell table:style-name="MailMergeTable2024-10-22T12_3a_36_3a_01Z48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8.A2" office:value-type="string">
            <text:p text:style-name="P5">7</text:p>
          </table:table-cell>
          <table:table-cell table:style-name="MailMergeTable2024-10-22T12_3a_36_3a_01Z48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8.A2" office:value-type="string">
            <text:p text:style-name="P5">8</text:p>
          </table:table-cell>
          <table:table-cell table:style-name="MailMergeTable2024-10-22T12_3a_36_3a_01Z48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10</text:p>
      <table:table table:name="MailMergeTable2024-10-22T12:36:01Z49" table:style-name="MailMergeTable2024-10-22T12_3a_36_3a_01Z49">
        <table:table-column table:style-name="MailMergeTable2024-10-22T12_3a_36_3a_01Z49.A"/>
        <table:table-column table:style-name="MailMergeTable2024-10-22T12_3a_36_3a_01Z49.B"/>
        <table:table-row>
          <table:table-cell table:style-name="MailMergeTable2024-10-22T12_3a_36_3a_01Z49.A1" office:value-type="string">
            <text:p text:style-name="P3">1</text:p>
          </table:table-cell>
          <table:table-cell table:style-name="MailMergeTable2024-10-22T12_3a_36_3a_01Z49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9.A2" office:value-type="string">
            <text:p text:style-name="P3">2</text:p>
          </table:table-cell>
          <table:table-cell table:style-name="MailMergeTable2024-10-22T12_3a_36_3a_01Z49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9.A2" office:value-type="string">
            <text:p text:style-name="P5">3</text:p>
          </table:table-cell>
          <table:table-cell table:style-name="MailMergeTable2024-10-22T12_3a_36_3a_01Z49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9.A2" office:value-type="string">
            <text:p text:style-name="P5">4</text:p>
          </table:table-cell>
          <table:table-cell table:style-name="MailMergeTable2024-10-22T12_3a_36_3a_01Z49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9.A2" office:value-type="string">
            <text:p text:style-name="P5">5</text:p>
          </table:table-cell>
          <table:table-cell table:style-name="MailMergeTable2024-10-22T12_3a_36_3a_01Z49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9.A2" office:value-type="string">
            <text:p text:style-name="P5">6</text:p>
          </table:table-cell>
          <table:table-cell table:style-name="MailMergeTable2024-10-22T12_3a_36_3a_01Z49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9.A2" office:value-type="string">
            <text:p text:style-name="P5">7</text:p>
          </table:table-cell>
          <table:table-cell table:style-name="MailMergeTable2024-10-22T12_3a_36_3a_01Z49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49.A2" office:value-type="string">
            <text:p text:style-name="P5">8</text:p>
          </table:table-cell>
          <table:table-cell table:style-name="MailMergeTable2024-10-22T12_3a_36_3a_01Z49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10</text:p>
      <table:table table:name="MailMergeTable2024-10-22T12:36:01Z50" table:style-name="MailMergeTable2024-10-22T12_3a_36_3a_01Z50">
        <table:table-column table:style-name="MailMergeTable2024-10-22T12_3a_36_3a_01Z50.A"/>
        <table:table-column table:style-name="MailMergeTable2024-10-22T12_3a_36_3a_01Z50.B"/>
        <table:table-row>
          <table:table-cell table:style-name="MailMergeTable2024-10-22T12_3a_36_3a_01Z50.A1" office:value-type="string">
            <text:p text:style-name="P3">1</text:p>
          </table:table-cell>
          <table:table-cell table:style-name="MailMergeTable2024-10-22T12_3a_36_3a_01Z50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0.A2" office:value-type="string">
            <text:p text:style-name="P3">2</text:p>
          </table:table-cell>
          <table:table-cell table:style-name="MailMergeTable2024-10-22T12_3a_36_3a_01Z50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0.A2" office:value-type="string">
            <text:p text:style-name="P5">3</text:p>
          </table:table-cell>
          <table:table-cell table:style-name="MailMergeTable2024-10-22T12_3a_36_3a_01Z50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0.A2" office:value-type="string">
            <text:p text:style-name="P5">4</text:p>
          </table:table-cell>
          <table:table-cell table:style-name="MailMergeTable2024-10-22T12_3a_36_3a_01Z50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0.A2" office:value-type="string">
            <text:p text:style-name="P5">5</text:p>
          </table:table-cell>
          <table:table-cell table:style-name="MailMergeTable2024-10-22T12_3a_36_3a_01Z50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0.A2" office:value-type="string">
            <text:p text:style-name="P5">6</text:p>
          </table:table-cell>
          <table:table-cell table:style-name="MailMergeTable2024-10-22T12_3a_36_3a_01Z50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0.A2" office:value-type="string">
            <text:p text:style-name="P5">7</text:p>
          </table:table-cell>
          <table:table-cell table:style-name="MailMergeTable2024-10-22T12_3a_36_3a_01Z50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0.A2" office:value-type="string">
            <text:p text:style-name="P5">8</text:p>
          </table:table-cell>
          <table:table-cell table:style-name="MailMergeTable2024-10-22T12_3a_36_3a_01Z50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11</text:p>
      <table:table table:name="MailMergeTable2024-10-22T12:36:01Z51" table:style-name="MailMergeTable2024-10-22T12_3a_36_3a_01Z51">
        <table:table-column table:style-name="MailMergeTable2024-10-22T12_3a_36_3a_01Z51.A"/>
        <table:table-column table:style-name="MailMergeTable2024-10-22T12_3a_36_3a_01Z51.B"/>
        <table:table-row>
          <table:table-cell table:style-name="MailMergeTable2024-10-22T12_3a_36_3a_01Z51.A1" office:value-type="string">
            <text:p text:style-name="P3">1</text:p>
          </table:table-cell>
          <table:table-cell table:style-name="MailMergeTable2024-10-22T12_3a_36_3a_01Z51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1.A2" office:value-type="string">
            <text:p text:style-name="P3">2</text:p>
          </table:table-cell>
          <table:table-cell table:style-name="MailMergeTable2024-10-22T12_3a_36_3a_01Z51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1.A2" office:value-type="string">
            <text:p text:style-name="P5">3</text:p>
          </table:table-cell>
          <table:table-cell table:style-name="MailMergeTable2024-10-22T12_3a_36_3a_01Z51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1.A2" office:value-type="string">
            <text:p text:style-name="P5">4</text:p>
          </table:table-cell>
          <table:table-cell table:style-name="MailMergeTable2024-10-22T12_3a_36_3a_01Z51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1.A2" office:value-type="string">
            <text:p text:style-name="P5">5</text:p>
          </table:table-cell>
          <table:table-cell table:style-name="MailMergeTable2024-10-22T12_3a_36_3a_01Z51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1.A2" office:value-type="string">
            <text:p text:style-name="P5">6</text:p>
          </table:table-cell>
          <table:table-cell table:style-name="MailMergeTable2024-10-22T12_3a_36_3a_01Z51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1.A2" office:value-type="string">
            <text:p text:style-name="P5">7</text:p>
          </table:table-cell>
          <table:table-cell table:style-name="MailMergeTable2024-10-22T12_3a_36_3a_01Z51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1.A2" office:value-type="string">
            <text:p text:style-name="P5">8</text:p>
          </table:table-cell>
          <table:table-cell table:style-name="MailMergeTable2024-10-22T12_3a_36_3a_01Z51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11</text:p>
      <table:table table:name="MailMergeTable2024-10-22T12:36:01Z52" table:style-name="MailMergeTable2024-10-22T12_3a_36_3a_01Z52">
        <table:table-column table:style-name="MailMergeTable2024-10-22T12_3a_36_3a_01Z52.A"/>
        <table:table-column table:style-name="MailMergeTable2024-10-22T12_3a_36_3a_01Z52.B"/>
        <table:table-row>
          <table:table-cell table:style-name="MailMergeTable2024-10-22T12_3a_36_3a_01Z52.A1" office:value-type="string">
            <text:p text:style-name="P3">1</text:p>
          </table:table-cell>
          <table:table-cell table:style-name="MailMergeTable2024-10-22T12_3a_36_3a_01Z52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2.A2" office:value-type="string">
            <text:p text:style-name="P3">2</text:p>
          </table:table-cell>
          <table:table-cell table:style-name="MailMergeTable2024-10-22T12_3a_36_3a_01Z52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2.A2" office:value-type="string">
            <text:p text:style-name="P5">3</text:p>
          </table:table-cell>
          <table:table-cell table:style-name="MailMergeTable2024-10-22T12_3a_36_3a_01Z52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2.A2" office:value-type="string">
            <text:p text:style-name="P5">4</text:p>
          </table:table-cell>
          <table:table-cell table:style-name="MailMergeTable2024-10-22T12_3a_36_3a_01Z52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2.A2" office:value-type="string">
            <text:p text:style-name="P5">5</text:p>
          </table:table-cell>
          <table:table-cell table:style-name="MailMergeTable2024-10-22T12_3a_36_3a_01Z52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2.A2" office:value-type="string">
            <text:p text:style-name="P5">6</text:p>
          </table:table-cell>
          <table:table-cell table:style-name="MailMergeTable2024-10-22T12_3a_36_3a_01Z52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2.A2" office:value-type="string">
            <text:p text:style-name="P5">7</text:p>
          </table:table-cell>
          <table:table-cell table:style-name="MailMergeTable2024-10-22T12_3a_36_3a_01Z52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2.A2" office:value-type="string">
            <text:p text:style-name="P5">8</text:p>
          </table:table-cell>
          <table:table-cell table:style-name="MailMergeTable2024-10-22T12_3a_36_3a_01Z52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11</text:p>
      <table:table table:name="MailMergeTable2024-10-22T12:36:01Z53" table:style-name="MailMergeTable2024-10-22T12_3a_36_3a_01Z53">
        <table:table-column table:style-name="MailMergeTable2024-10-22T12_3a_36_3a_01Z53.A"/>
        <table:table-column table:style-name="MailMergeTable2024-10-22T12_3a_36_3a_01Z53.B"/>
        <table:table-row>
          <table:table-cell table:style-name="MailMergeTable2024-10-22T12_3a_36_3a_01Z53.A1" office:value-type="string">
            <text:p text:style-name="P3">1</text:p>
          </table:table-cell>
          <table:table-cell table:style-name="MailMergeTable2024-10-22T12_3a_36_3a_01Z53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3.A2" office:value-type="string">
            <text:p text:style-name="P3">2</text:p>
          </table:table-cell>
          <table:table-cell table:style-name="MailMergeTable2024-10-22T12_3a_36_3a_01Z53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3.A2" office:value-type="string">
            <text:p text:style-name="P5">3</text:p>
          </table:table-cell>
          <table:table-cell table:style-name="MailMergeTable2024-10-22T12_3a_36_3a_01Z53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3.A2" office:value-type="string">
            <text:p text:style-name="P5">4</text:p>
          </table:table-cell>
          <table:table-cell table:style-name="MailMergeTable2024-10-22T12_3a_36_3a_01Z53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3.A2" office:value-type="string">
            <text:p text:style-name="P5">5</text:p>
          </table:table-cell>
          <table:table-cell table:style-name="MailMergeTable2024-10-22T12_3a_36_3a_01Z53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3.A2" office:value-type="string">
            <text:p text:style-name="P5">6</text:p>
          </table:table-cell>
          <table:table-cell table:style-name="MailMergeTable2024-10-22T12_3a_36_3a_01Z53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3.A2" office:value-type="string">
            <text:p text:style-name="P5">7</text:p>
          </table:table-cell>
          <table:table-cell table:style-name="MailMergeTable2024-10-22T12_3a_36_3a_01Z53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3.A2" office:value-type="string">
            <text:p text:style-name="P5">8</text:p>
          </table:table-cell>
          <table:table-cell table:style-name="MailMergeTable2024-10-22T12_3a_36_3a_01Z53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11</text:p>
      <table:table table:name="MailMergeTable2024-10-22T12:36:01Z54" table:style-name="MailMergeTable2024-10-22T12_3a_36_3a_01Z54">
        <table:table-column table:style-name="MailMergeTable2024-10-22T12_3a_36_3a_01Z54.A"/>
        <table:table-column table:style-name="MailMergeTable2024-10-22T12_3a_36_3a_01Z54.B"/>
        <table:table-row>
          <table:table-cell table:style-name="MailMergeTable2024-10-22T12_3a_36_3a_01Z54.A1" office:value-type="string">
            <text:p text:style-name="P3">1</text:p>
          </table:table-cell>
          <table:table-cell table:style-name="MailMergeTable2024-10-22T12_3a_36_3a_01Z54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4.A2" office:value-type="string">
            <text:p text:style-name="P3">2</text:p>
          </table:table-cell>
          <table:table-cell table:style-name="MailMergeTable2024-10-22T12_3a_36_3a_01Z54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4.A2" office:value-type="string">
            <text:p text:style-name="P5">3</text:p>
          </table:table-cell>
          <table:table-cell table:style-name="MailMergeTable2024-10-22T12_3a_36_3a_01Z54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4.A2" office:value-type="string">
            <text:p text:style-name="P5">4</text:p>
          </table:table-cell>
          <table:table-cell table:style-name="MailMergeTable2024-10-22T12_3a_36_3a_01Z54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4.A2" office:value-type="string">
            <text:p text:style-name="P5">5</text:p>
          </table:table-cell>
          <table:table-cell table:style-name="MailMergeTable2024-10-22T12_3a_36_3a_01Z54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4.A2" office:value-type="string">
            <text:p text:style-name="P5">6</text:p>
          </table:table-cell>
          <table:table-cell table:style-name="MailMergeTable2024-10-22T12_3a_36_3a_01Z54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4.A2" office:value-type="string">
            <text:p text:style-name="P5">7</text:p>
          </table:table-cell>
          <table:table-cell table:style-name="MailMergeTable2024-10-22T12_3a_36_3a_01Z54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4.A2" office:value-type="string">
            <text:p text:style-name="P5">8</text:p>
          </table:table-cell>
          <table:table-cell table:style-name="MailMergeTable2024-10-22T12_3a_36_3a_01Z54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11</text:p>
      <table:table table:name="MailMergeTable2024-10-22T12:36:01Z55" table:style-name="MailMergeTable2024-10-22T12_3a_36_3a_01Z55">
        <table:table-column table:style-name="MailMergeTable2024-10-22T12_3a_36_3a_01Z55.A"/>
        <table:table-column table:style-name="MailMergeTable2024-10-22T12_3a_36_3a_01Z55.B"/>
        <table:table-row>
          <table:table-cell table:style-name="MailMergeTable2024-10-22T12_3a_36_3a_01Z55.A1" office:value-type="string">
            <text:p text:style-name="P3">1</text:p>
          </table:table-cell>
          <table:table-cell table:style-name="MailMergeTable2024-10-22T12_3a_36_3a_01Z55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5.A2" office:value-type="string">
            <text:p text:style-name="P3">2</text:p>
          </table:table-cell>
          <table:table-cell table:style-name="MailMergeTable2024-10-22T12_3a_36_3a_01Z55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5.A2" office:value-type="string">
            <text:p text:style-name="P5">3</text:p>
          </table:table-cell>
          <table:table-cell table:style-name="MailMergeTable2024-10-22T12_3a_36_3a_01Z55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5.A2" office:value-type="string">
            <text:p text:style-name="P5">4</text:p>
          </table:table-cell>
          <table:table-cell table:style-name="MailMergeTable2024-10-22T12_3a_36_3a_01Z55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5.A2" office:value-type="string">
            <text:p text:style-name="P5">5</text:p>
          </table:table-cell>
          <table:table-cell table:style-name="MailMergeTable2024-10-22T12_3a_36_3a_01Z55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5.A2" office:value-type="string">
            <text:p text:style-name="P5">6</text:p>
          </table:table-cell>
          <table:table-cell table:style-name="MailMergeTable2024-10-22T12_3a_36_3a_01Z55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5.A2" office:value-type="string">
            <text:p text:style-name="P5">7</text:p>
          </table:table-cell>
          <table:table-cell table:style-name="MailMergeTable2024-10-22T12_3a_36_3a_01Z55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5.A2" office:value-type="string">
            <text:p text:style-name="P5">8</text:p>
          </table:table-cell>
          <table:table-cell table:style-name="MailMergeTable2024-10-22T12_3a_36_3a_01Z55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12</text:p>
      <table:table table:name="MailMergeTable2024-10-22T12:36:01Z56" table:style-name="MailMergeTable2024-10-22T12_3a_36_3a_01Z56">
        <table:table-column table:style-name="MailMergeTable2024-10-22T12_3a_36_3a_01Z56.A"/>
        <table:table-column table:style-name="MailMergeTable2024-10-22T12_3a_36_3a_01Z56.B"/>
        <table:table-row>
          <table:table-cell table:style-name="MailMergeTable2024-10-22T12_3a_36_3a_01Z56.A1" office:value-type="string">
            <text:p text:style-name="P3">1</text:p>
          </table:table-cell>
          <table:table-cell table:style-name="MailMergeTable2024-10-22T12_3a_36_3a_01Z56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6.A2" office:value-type="string">
            <text:p text:style-name="P3">2</text:p>
          </table:table-cell>
          <table:table-cell table:style-name="MailMergeTable2024-10-22T12_3a_36_3a_01Z56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6.A2" office:value-type="string">
            <text:p text:style-name="P5">3</text:p>
          </table:table-cell>
          <table:table-cell table:style-name="MailMergeTable2024-10-22T12_3a_36_3a_01Z56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6.A2" office:value-type="string">
            <text:p text:style-name="P5">4</text:p>
          </table:table-cell>
          <table:table-cell table:style-name="MailMergeTable2024-10-22T12_3a_36_3a_01Z56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6.A2" office:value-type="string">
            <text:p text:style-name="P5">5</text:p>
          </table:table-cell>
          <table:table-cell table:style-name="MailMergeTable2024-10-22T12_3a_36_3a_01Z56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6.A2" office:value-type="string">
            <text:p text:style-name="P5">6</text:p>
          </table:table-cell>
          <table:table-cell table:style-name="MailMergeTable2024-10-22T12_3a_36_3a_01Z56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6.A2" office:value-type="string">
            <text:p text:style-name="P5">7</text:p>
          </table:table-cell>
          <table:table-cell table:style-name="MailMergeTable2024-10-22T12_3a_36_3a_01Z56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6.A2" office:value-type="string">
            <text:p text:style-name="P5">8</text:p>
          </table:table-cell>
          <table:table-cell table:style-name="MailMergeTable2024-10-22T12_3a_36_3a_01Z56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12</text:p>
      <table:table table:name="MailMergeTable2024-10-22T12:36:01Z57" table:style-name="MailMergeTable2024-10-22T12_3a_36_3a_01Z57">
        <table:table-column table:style-name="MailMergeTable2024-10-22T12_3a_36_3a_01Z57.A"/>
        <table:table-column table:style-name="MailMergeTable2024-10-22T12_3a_36_3a_01Z57.B"/>
        <table:table-row>
          <table:table-cell table:style-name="MailMergeTable2024-10-22T12_3a_36_3a_01Z57.A1" office:value-type="string">
            <text:p text:style-name="P3">1</text:p>
          </table:table-cell>
          <table:table-cell table:style-name="MailMergeTable2024-10-22T12_3a_36_3a_01Z57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7.A2" office:value-type="string">
            <text:p text:style-name="P3">2</text:p>
          </table:table-cell>
          <table:table-cell table:style-name="MailMergeTable2024-10-22T12_3a_36_3a_01Z57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7.A2" office:value-type="string">
            <text:p text:style-name="P5">3</text:p>
          </table:table-cell>
          <table:table-cell table:style-name="MailMergeTable2024-10-22T12_3a_36_3a_01Z57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7.A2" office:value-type="string">
            <text:p text:style-name="P5">4</text:p>
          </table:table-cell>
          <table:table-cell table:style-name="MailMergeTable2024-10-22T12_3a_36_3a_01Z57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7.A2" office:value-type="string">
            <text:p text:style-name="P5">5</text:p>
          </table:table-cell>
          <table:table-cell table:style-name="MailMergeTable2024-10-22T12_3a_36_3a_01Z57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7.A2" office:value-type="string">
            <text:p text:style-name="P5">6</text:p>
          </table:table-cell>
          <table:table-cell table:style-name="MailMergeTable2024-10-22T12_3a_36_3a_01Z57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7.A2" office:value-type="string">
            <text:p text:style-name="P5">7</text:p>
          </table:table-cell>
          <table:table-cell table:style-name="MailMergeTable2024-10-22T12_3a_36_3a_01Z57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7.A2" office:value-type="string">
            <text:p text:style-name="P5">8</text:p>
          </table:table-cell>
          <table:table-cell table:style-name="MailMergeTable2024-10-22T12_3a_36_3a_01Z57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12</text:p>
      <table:table table:name="MailMergeTable2024-10-22T12:36:01Z58" table:style-name="MailMergeTable2024-10-22T12_3a_36_3a_01Z58">
        <table:table-column table:style-name="MailMergeTable2024-10-22T12_3a_36_3a_01Z58.A"/>
        <table:table-column table:style-name="MailMergeTable2024-10-22T12_3a_36_3a_01Z58.B"/>
        <table:table-row>
          <table:table-cell table:style-name="MailMergeTable2024-10-22T12_3a_36_3a_01Z58.A1" office:value-type="string">
            <text:p text:style-name="P3">1</text:p>
          </table:table-cell>
          <table:table-cell table:style-name="MailMergeTable2024-10-22T12_3a_36_3a_01Z58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8.A2" office:value-type="string">
            <text:p text:style-name="P3">2</text:p>
          </table:table-cell>
          <table:table-cell table:style-name="MailMergeTable2024-10-22T12_3a_36_3a_01Z58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8.A2" office:value-type="string">
            <text:p text:style-name="P5">3</text:p>
          </table:table-cell>
          <table:table-cell table:style-name="MailMergeTable2024-10-22T12_3a_36_3a_01Z58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8.A2" office:value-type="string">
            <text:p text:style-name="P5">4</text:p>
          </table:table-cell>
          <table:table-cell table:style-name="MailMergeTable2024-10-22T12_3a_36_3a_01Z58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8.A2" office:value-type="string">
            <text:p text:style-name="P5">5</text:p>
          </table:table-cell>
          <table:table-cell table:style-name="MailMergeTable2024-10-22T12_3a_36_3a_01Z58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8.A2" office:value-type="string">
            <text:p text:style-name="P5">6</text:p>
          </table:table-cell>
          <table:table-cell table:style-name="MailMergeTable2024-10-22T12_3a_36_3a_01Z58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8.A2" office:value-type="string">
            <text:p text:style-name="P5">7</text:p>
          </table:table-cell>
          <table:table-cell table:style-name="MailMergeTable2024-10-22T12_3a_36_3a_01Z58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8.A2" office:value-type="string">
            <text:p text:style-name="P5">8</text:p>
          </table:table-cell>
          <table:table-cell table:style-name="MailMergeTable2024-10-22T12_3a_36_3a_01Z58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12</text:p>
      <table:table table:name="MailMergeTable2024-10-22T12:36:01Z59" table:style-name="MailMergeTable2024-10-22T12_3a_36_3a_01Z59">
        <table:table-column table:style-name="MailMergeTable2024-10-22T12_3a_36_3a_01Z59.A"/>
        <table:table-column table:style-name="MailMergeTable2024-10-22T12_3a_36_3a_01Z59.B"/>
        <table:table-row>
          <table:table-cell table:style-name="MailMergeTable2024-10-22T12_3a_36_3a_01Z59.A1" office:value-type="string">
            <text:p text:style-name="P3">1</text:p>
          </table:table-cell>
          <table:table-cell table:style-name="MailMergeTable2024-10-22T12_3a_36_3a_01Z59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9.A2" office:value-type="string">
            <text:p text:style-name="P3">2</text:p>
          </table:table-cell>
          <table:table-cell table:style-name="MailMergeTable2024-10-22T12_3a_36_3a_01Z59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9.A2" office:value-type="string">
            <text:p text:style-name="P5">3</text:p>
          </table:table-cell>
          <table:table-cell table:style-name="MailMergeTable2024-10-22T12_3a_36_3a_01Z59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9.A2" office:value-type="string">
            <text:p text:style-name="P5">4</text:p>
          </table:table-cell>
          <table:table-cell table:style-name="MailMergeTable2024-10-22T12_3a_36_3a_01Z59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9.A2" office:value-type="string">
            <text:p text:style-name="P5">5</text:p>
          </table:table-cell>
          <table:table-cell table:style-name="MailMergeTable2024-10-22T12_3a_36_3a_01Z59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9.A2" office:value-type="string">
            <text:p text:style-name="P5">6</text:p>
          </table:table-cell>
          <table:table-cell table:style-name="MailMergeTable2024-10-22T12_3a_36_3a_01Z59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9.A2" office:value-type="string">
            <text:p text:style-name="P5">7</text:p>
          </table:table-cell>
          <table:table-cell table:style-name="MailMergeTable2024-10-22T12_3a_36_3a_01Z59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59.A2" office:value-type="string">
            <text:p text:style-name="P5">8</text:p>
          </table:table-cell>
          <table:table-cell table:style-name="MailMergeTable2024-10-22T12_3a_36_3a_01Z59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12</text:p>
      <table:table table:name="MailMergeTable2024-10-22T12:36:01Z60" table:style-name="MailMergeTable2024-10-22T12_3a_36_3a_01Z60">
        <table:table-column table:style-name="MailMergeTable2024-10-22T12_3a_36_3a_01Z60.A"/>
        <table:table-column table:style-name="MailMergeTable2024-10-22T12_3a_36_3a_01Z60.B"/>
        <table:table-row>
          <table:table-cell table:style-name="MailMergeTable2024-10-22T12_3a_36_3a_01Z60.A1" office:value-type="string">
            <text:p text:style-name="P3">1</text:p>
          </table:table-cell>
          <table:table-cell table:style-name="MailMergeTable2024-10-22T12_3a_36_3a_01Z60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0.A2" office:value-type="string">
            <text:p text:style-name="P3">2</text:p>
          </table:table-cell>
          <table:table-cell table:style-name="MailMergeTable2024-10-22T12_3a_36_3a_01Z60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0.A2" office:value-type="string">
            <text:p text:style-name="P5">3</text:p>
          </table:table-cell>
          <table:table-cell table:style-name="MailMergeTable2024-10-22T12_3a_36_3a_01Z60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0.A2" office:value-type="string">
            <text:p text:style-name="P5">4</text:p>
          </table:table-cell>
          <table:table-cell table:style-name="MailMergeTable2024-10-22T12_3a_36_3a_01Z60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0.A2" office:value-type="string">
            <text:p text:style-name="P5">5</text:p>
          </table:table-cell>
          <table:table-cell table:style-name="MailMergeTable2024-10-22T12_3a_36_3a_01Z60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0.A2" office:value-type="string">
            <text:p text:style-name="P5">6</text:p>
          </table:table-cell>
          <table:table-cell table:style-name="MailMergeTable2024-10-22T12_3a_36_3a_01Z60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0.A2" office:value-type="string">
            <text:p text:style-name="P5">7</text:p>
          </table:table-cell>
          <table:table-cell table:style-name="MailMergeTable2024-10-22T12_3a_36_3a_01Z60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0.A2" office:value-type="string">
            <text:p text:style-name="P5">8</text:p>
          </table:table-cell>
          <table:table-cell table:style-name="MailMergeTable2024-10-22T12_3a_36_3a_01Z60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13</text:p>
      <table:table table:name="MailMergeTable2024-10-22T12:36:01Z61" table:style-name="MailMergeTable2024-10-22T12_3a_36_3a_01Z61">
        <table:table-column table:style-name="MailMergeTable2024-10-22T12_3a_36_3a_01Z61.A"/>
        <table:table-column table:style-name="MailMergeTable2024-10-22T12_3a_36_3a_01Z61.B"/>
        <table:table-row>
          <table:table-cell table:style-name="MailMergeTable2024-10-22T12_3a_36_3a_01Z61.A1" office:value-type="string">
            <text:p text:style-name="P3">1</text:p>
          </table:table-cell>
          <table:table-cell table:style-name="MailMergeTable2024-10-22T12_3a_36_3a_01Z61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1.A2" office:value-type="string">
            <text:p text:style-name="P3">2</text:p>
          </table:table-cell>
          <table:table-cell table:style-name="MailMergeTable2024-10-22T12_3a_36_3a_01Z61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1.A2" office:value-type="string">
            <text:p text:style-name="P5">3</text:p>
          </table:table-cell>
          <table:table-cell table:style-name="MailMergeTable2024-10-22T12_3a_36_3a_01Z61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1.A2" office:value-type="string">
            <text:p text:style-name="P5">4</text:p>
          </table:table-cell>
          <table:table-cell table:style-name="MailMergeTable2024-10-22T12_3a_36_3a_01Z61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1.A2" office:value-type="string">
            <text:p text:style-name="P5">5</text:p>
          </table:table-cell>
          <table:table-cell table:style-name="MailMergeTable2024-10-22T12_3a_36_3a_01Z61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1.A2" office:value-type="string">
            <text:p text:style-name="P5">6</text:p>
          </table:table-cell>
          <table:table-cell table:style-name="MailMergeTable2024-10-22T12_3a_36_3a_01Z61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1.A2" office:value-type="string">
            <text:p text:style-name="P5">7</text:p>
          </table:table-cell>
          <table:table-cell table:style-name="MailMergeTable2024-10-22T12_3a_36_3a_01Z61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1.A2" office:value-type="string">
            <text:p text:style-name="P5">8</text:p>
          </table:table-cell>
          <table:table-cell table:style-name="MailMergeTable2024-10-22T12_3a_36_3a_01Z61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13</text:p>
      <table:table table:name="MailMergeTable2024-10-22T12:36:01Z62" table:style-name="MailMergeTable2024-10-22T12_3a_36_3a_01Z62">
        <table:table-column table:style-name="MailMergeTable2024-10-22T12_3a_36_3a_01Z62.A"/>
        <table:table-column table:style-name="MailMergeTable2024-10-22T12_3a_36_3a_01Z62.B"/>
        <table:table-row>
          <table:table-cell table:style-name="MailMergeTable2024-10-22T12_3a_36_3a_01Z62.A1" office:value-type="string">
            <text:p text:style-name="P3">1</text:p>
          </table:table-cell>
          <table:table-cell table:style-name="MailMergeTable2024-10-22T12_3a_36_3a_01Z62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2.A2" office:value-type="string">
            <text:p text:style-name="P3">2</text:p>
          </table:table-cell>
          <table:table-cell table:style-name="MailMergeTable2024-10-22T12_3a_36_3a_01Z62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2.A2" office:value-type="string">
            <text:p text:style-name="P5">3</text:p>
          </table:table-cell>
          <table:table-cell table:style-name="MailMergeTable2024-10-22T12_3a_36_3a_01Z62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2.A2" office:value-type="string">
            <text:p text:style-name="P5">4</text:p>
          </table:table-cell>
          <table:table-cell table:style-name="MailMergeTable2024-10-22T12_3a_36_3a_01Z62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2.A2" office:value-type="string">
            <text:p text:style-name="P5">5</text:p>
          </table:table-cell>
          <table:table-cell table:style-name="MailMergeTable2024-10-22T12_3a_36_3a_01Z62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2.A2" office:value-type="string">
            <text:p text:style-name="P5">6</text:p>
          </table:table-cell>
          <table:table-cell table:style-name="MailMergeTable2024-10-22T12_3a_36_3a_01Z62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2.A2" office:value-type="string">
            <text:p text:style-name="P5">7</text:p>
          </table:table-cell>
          <table:table-cell table:style-name="MailMergeTable2024-10-22T12_3a_36_3a_01Z62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2.A2" office:value-type="string">
            <text:p text:style-name="P5">8</text:p>
          </table:table-cell>
          <table:table-cell table:style-name="MailMergeTable2024-10-22T12_3a_36_3a_01Z62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13</text:p>
      <table:table table:name="MailMergeTable2024-10-22T12:36:01Z63" table:style-name="MailMergeTable2024-10-22T12_3a_36_3a_01Z63">
        <table:table-column table:style-name="MailMergeTable2024-10-22T12_3a_36_3a_01Z63.A"/>
        <table:table-column table:style-name="MailMergeTable2024-10-22T12_3a_36_3a_01Z63.B"/>
        <table:table-row>
          <table:table-cell table:style-name="MailMergeTable2024-10-22T12_3a_36_3a_01Z63.A1" office:value-type="string">
            <text:p text:style-name="P3">1</text:p>
          </table:table-cell>
          <table:table-cell table:style-name="MailMergeTable2024-10-22T12_3a_36_3a_01Z63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3.A2" office:value-type="string">
            <text:p text:style-name="P3">2</text:p>
          </table:table-cell>
          <table:table-cell table:style-name="MailMergeTable2024-10-22T12_3a_36_3a_01Z63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3.A2" office:value-type="string">
            <text:p text:style-name="P5">3</text:p>
          </table:table-cell>
          <table:table-cell table:style-name="MailMergeTable2024-10-22T12_3a_36_3a_01Z63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3.A2" office:value-type="string">
            <text:p text:style-name="P5">4</text:p>
          </table:table-cell>
          <table:table-cell table:style-name="MailMergeTable2024-10-22T12_3a_36_3a_01Z63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3.A2" office:value-type="string">
            <text:p text:style-name="P5">5</text:p>
          </table:table-cell>
          <table:table-cell table:style-name="MailMergeTable2024-10-22T12_3a_36_3a_01Z63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3.A2" office:value-type="string">
            <text:p text:style-name="P5">6</text:p>
          </table:table-cell>
          <table:table-cell table:style-name="MailMergeTable2024-10-22T12_3a_36_3a_01Z63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3.A2" office:value-type="string">
            <text:p text:style-name="P5">7</text:p>
          </table:table-cell>
          <table:table-cell table:style-name="MailMergeTable2024-10-22T12_3a_36_3a_01Z63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3.A2" office:value-type="string">
            <text:p text:style-name="P5">8</text:p>
          </table:table-cell>
          <table:table-cell table:style-name="MailMergeTable2024-10-22T12_3a_36_3a_01Z63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13</text:p>
      <table:table table:name="MailMergeTable2024-10-22T12:36:01Z64" table:style-name="MailMergeTable2024-10-22T12_3a_36_3a_01Z64">
        <table:table-column table:style-name="MailMergeTable2024-10-22T12_3a_36_3a_01Z64.A"/>
        <table:table-column table:style-name="MailMergeTable2024-10-22T12_3a_36_3a_01Z64.B"/>
        <table:table-row>
          <table:table-cell table:style-name="MailMergeTable2024-10-22T12_3a_36_3a_01Z64.A1" office:value-type="string">
            <text:p text:style-name="P3">1</text:p>
          </table:table-cell>
          <table:table-cell table:style-name="MailMergeTable2024-10-22T12_3a_36_3a_01Z64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4.A2" office:value-type="string">
            <text:p text:style-name="P3">2</text:p>
          </table:table-cell>
          <table:table-cell table:style-name="MailMergeTable2024-10-22T12_3a_36_3a_01Z64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4.A2" office:value-type="string">
            <text:p text:style-name="P5">3</text:p>
          </table:table-cell>
          <table:table-cell table:style-name="MailMergeTable2024-10-22T12_3a_36_3a_01Z64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4.A2" office:value-type="string">
            <text:p text:style-name="P5">4</text:p>
          </table:table-cell>
          <table:table-cell table:style-name="MailMergeTable2024-10-22T12_3a_36_3a_01Z64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4.A2" office:value-type="string">
            <text:p text:style-name="P5">5</text:p>
          </table:table-cell>
          <table:table-cell table:style-name="MailMergeTable2024-10-22T12_3a_36_3a_01Z64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4.A2" office:value-type="string">
            <text:p text:style-name="P5">6</text:p>
          </table:table-cell>
          <table:table-cell table:style-name="MailMergeTable2024-10-22T12_3a_36_3a_01Z64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4.A2" office:value-type="string">
            <text:p text:style-name="P5">7</text:p>
          </table:table-cell>
          <table:table-cell table:style-name="MailMergeTable2024-10-22T12_3a_36_3a_01Z64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4.A2" office:value-type="string">
            <text:p text:style-name="P5">8</text:p>
          </table:table-cell>
          <table:table-cell table:style-name="MailMergeTable2024-10-22T12_3a_36_3a_01Z64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13</text:p>
      <table:table table:name="MailMergeTable2024-10-22T12:36:01Z65" table:style-name="MailMergeTable2024-10-22T12_3a_36_3a_01Z65">
        <table:table-column table:style-name="MailMergeTable2024-10-22T12_3a_36_3a_01Z65.A"/>
        <table:table-column table:style-name="MailMergeTable2024-10-22T12_3a_36_3a_01Z65.B"/>
        <table:table-row>
          <table:table-cell table:style-name="MailMergeTable2024-10-22T12_3a_36_3a_01Z65.A1" office:value-type="string">
            <text:p text:style-name="P3">1</text:p>
          </table:table-cell>
          <table:table-cell table:style-name="MailMergeTable2024-10-22T12_3a_36_3a_01Z65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5.A2" office:value-type="string">
            <text:p text:style-name="P3">2</text:p>
          </table:table-cell>
          <table:table-cell table:style-name="MailMergeTable2024-10-22T12_3a_36_3a_01Z65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5.A2" office:value-type="string">
            <text:p text:style-name="P5">3</text:p>
          </table:table-cell>
          <table:table-cell table:style-name="MailMergeTable2024-10-22T12_3a_36_3a_01Z65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5.A2" office:value-type="string">
            <text:p text:style-name="P5">4</text:p>
          </table:table-cell>
          <table:table-cell table:style-name="MailMergeTable2024-10-22T12_3a_36_3a_01Z65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5.A2" office:value-type="string">
            <text:p text:style-name="P5">5</text:p>
          </table:table-cell>
          <table:table-cell table:style-name="MailMergeTable2024-10-22T12_3a_36_3a_01Z65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5.A2" office:value-type="string">
            <text:p text:style-name="P5">6</text:p>
          </table:table-cell>
          <table:table-cell table:style-name="MailMergeTable2024-10-22T12_3a_36_3a_01Z65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5.A2" office:value-type="string">
            <text:p text:style-name="P5">7</text:p>
          </table:table-cell>
          <table:table-cell table:style-name="MailMergeTable2024-10-22T12_3a_36_3a_01Z65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5.A2" office:value-type="string">
            <text:p text:style-name="P5">8</text:p>
          </table:table-cell>
          <table:table-cell table:style-name="MailMergeTable2024-10-22T12_3a_36_3a_01Z65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14</text:p>
      <table:table table:name="MailMergeTable2024-10-22T12:36:01Z66" table:style-name="MailMergeTable2024-10-22T12_3a_36_3a_01Z66">
        <table:table-column table:style-name="MailMergeTable2024-10-22T12_3a_36_3a_01Z66.A"/>
        <table:table-column table:style-name="MailMergeTable2024-10-22T12_3a_36_3a_01Z66.B"/>
        <table:table-row>
          <table:table-cell table:style-name="MailMergeTable2024-10-22T12_3a_36_3a_01Z66.A1" office:value-type="string">
            <text:p text:style-name="P3">1</text:p>
          </table:table-cell>
          <table:table-cell table:style-name="MailMergeTable2024-10-22T12_3a_36_3a_01Z66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6.A2" office:value-type="string">
            <text:p text:style-name="P3">2</text:p>
          </table:table-cell>
          <table:table-cell table:style-name="MailMergeTable2024-10-22T12_3a_36_3a_01Z66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6.A2" office:value-type="string">
            <text:p text:style-name="P5">3</text:p>
          </table:table-cell>
          <table:table-cell table:style-name="MailMergeTable2024-10-22T12_3a_36_3a_01Z66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6.A2" office:value-type="string">
            <text:p text:style-name="P5">4</text:p>
          </table:table-cell>
          <table:table-cell table:style-name="MailMergeTable2024-10-22T12_3a_36_3a_01Z66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6.A2" office:value-type="string">
            <text:p text:style-name="P5">5</text:p>
          </table:table-cell>
          <table:table-cell table:style-name="MailMergeTable2024-10-22T12_3a_36_3a_01Z66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6.A2" office:value-type="string">
            <text:p text:style-name="P5">6</text:p>
          </table:table-cell>
          <table:table-cell table:style-name="MailMergeTable2024-10-22T12_3a_36_3a_01Z66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6.A2" office:value-type="string">
            <text:p text:style-name="P5">7</text:p>
          </table:table-cell>
          <table:table-cell table:style-name="MailMergeTable2024-10-22T12_3a_36_3a_01Z66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6.A2" office:value-type="string">
            <text:p text:style-name="P5">8</text:p>
          </table:table-cell>
          <table:table-cell table:style-name="MailMergeTable2024-10-22T12_3a_36_3a_01Z66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14</text:p>
      <table:table table:name="MailMergeTable2024-10-22T12:36:01Z67" table:style-name="MailMergeTable2024-10-22T12_3a_36_3a_01Z67">
        <table:table-column table:style-name="MailMergeTable2024-10-22T12_3a_36_3a_01Z67.A"/>
        <table:table-column table:style-name="MailMergeTable2024-10-22T12_3a_36_3a_01Z67.B"/>
        <table:table-row>
          <table:table-cell table:style-name="MailMergeTable2024-10-22T12_3a_36_3a_01Z67.A1" office:value-type="string">
            <text:p text:style-name="P3">1</text:p>
          </table:table-cell>
          <table:table-cell table:style-name="MailMergeTable2024-10-22T12_3a_36_3a_01Z67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7.A2" office:value-type="string">
            <text:p text:style-name="P3">2</text:p>
          </table:table-cell>
          <table:table-cell table:style-name="MailMergeTable2024-10-22T12_3a_36_3a_01Z67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7.A2" office:value-type="string">
            <text:p text:style-name="P5">3</text:p>
          </table:table-cell>
          <table:table-cell table:style-name="MailMergeTable2024-10-22T12_3a_36_3a_01Z67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7.A2" office:value-type="string">
            <text:p text:style-name="P5">4</text:p>
          </table:table-cell>
          <table:table-cell table:style-name="MailMergeTable2024-10-22T12_3a_36_3a_01Z67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7.A2" office:value-type="string">
            <text:p text:style-name="P5">5</text:p>
          </table:table-cell>
          <table:table-cell table:style-name="MailMergeTable2024-10-22T12_3a_36_3a_01Z67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7.A2" office:value-type="string">
            <text:p text:style-name="P5">6</text:p>
          </table:table-cell>
          <table:table-cell table:style-name="MailMergeTable2024-10-22T12_3a_36_3a_01Z67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7.A2" office:value-type="string">
            <text:p text:style-name="P5">7</text:p>
          </table:table-cell>
          <table:table-cell table:style-name="MailMergeTable2024-10-22T12_3a_36_3a_01Z67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7.A2" office:value-type="string">
            <text:p text:style-name="P5">8</text:p>
          </table:table-cell>
          <table:table-cell table:style-name="MailMergeTable2024-10-22T12_3a_36_3a_01Z67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14</text:p>
      <table:table table:name="MailMergeTable2024-10-22T12:36:01Z68" table:style-name="MailMergeTable2024-10-22T12_3a_36_3a_01Z68">
        <table:table-column table:style-name="MailMergeTable2024-10-22T12_3a_36_3a_01Z68.A"/>
        <table:table-column table:style-name="MailMergeTable2024-10-22T12_3a_36_3a_01Z68.B"/>
        <table:table-row>
          <table:table-cell table:style-name="MailMergeTable2024-10-22T12_3a_36_3a_01Z68.A1" office:value-type="string">
            <text:p text:style-name="P3">1</text:p>
          </table:table-cell>
          <table:table-cell table:style-name="MailMergeTable2024-10-22T12_3a_36_3a_01Z68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8.A2" office:value-type="string">
            <text:p text:style-name="P3">2</text:p>
          </table:table-cell>
          <table:table-cell table:style-name="MailMergeTable2024-10-22T12_3a_36_3a_01Z68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8.A2" office:value-type="string">
            <text:p text:style-name="P5">3</text:p>
          </table:table-cell>
          <table:table-cell table:style-name="MailMergeTable2024-10-22T12_3a_36_3a_01Z68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8.A2" office:value-type="string">
            <text:p text:style-name="P5">4</text:p>
          </table:table-cell>
          <table:table-cell table:style-name="MailMergeTable2024-10-22T12_3a_36_3a_01Z68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8.A2" office:value-type="string">
            <text:p text:style-name="P5">5</text:p>
          </table:table-cell>
          <table:table-cell table:style-name="MailMergeTable2024-10-22T12_3a_36_3a_01Z68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8.A2" office:value-type="string">
            <text:p text:style-name="P5">6</text:p>
          </table:table-cell>
          <table:table-cell table:style-name="MailMergeTable2024-10-22T12_3a_36_3a_01Z68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8.A2" office:value-type="string">
            <text:p text:style-name="P5">7</text:p>
          </table:table-cell>
          <table:table-cell table:style-name="MailMergeTable2024-10-22T12_3a_36_3a_01Z68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8.A2" office:value-type="string">
            <text:p text:style-name="P5">8</text:p>
          </table:table-cell>
          <table:table-cell table:style-name="MailMergeTable2024-10-22T12_3a_36_3a_01Z68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14</text:p>
      <table:table table:name="MailMergeTable2024-10-22T12:36:01Z69" table:style-name="MailMergeTable2024-10-22T12_3a_36_3a_01Z69">
        <table:table-column table:style-name="MailMergeTable2024-10-22T12_3a_36_3a_01Z69.A"/>
        <table:table-column table:style-name="MailMergeTable2024-10-22T12_3a_36_3a_01Z69.B"/>
        <table:table-row>
          <table:table-cell table:style-name="MailMergeTable2024-10-22T12_3a_36_3a_01Z69.A1" office:value-type="string">
            <text:p text:style-name="P3">1</text:p>
          </table:table-cell>
          <table:table-cell table:style-name="MailMergeTable2024-10-22T12_3a_36_3a_01Z69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9.A2" office:value-type="string">
            <text:p text:style-name="P3">2</text:p>
          </table:table-cell>
          <table:table-cell table:style-name="MailMergeTable2024-10-22T12_3a_36_3a_01Z69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9.A2" office:value-type="string">
            <text:p text:style-name="P5">3</text:p>
          </table:table-cell>
          <table:table-cell table:style-name="MailMergeTable2024-10-22T12_3a_36_3a_01Z69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9.A2" office:value-type="string">
            <text:p text:style-name="P5">4</text:p>
          </table:table-cell>
          <table:table-cell table:style-name="MailMergeTable2024-10-22T12_3a_36_3a_01Z69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9.A2" office:value-type="string">
            <text:p text:style-name="P5">5</text:p>
          </table:table-cell>
          <table:table-cell table:style-name="MailMergeTable2024-10-22T12_3a_36_3a_01Z69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9.A2" office:value-type="string">
            <text:p text:style-name="P5">6</text:p>
          </table:table-cell>
          <table:table-cell table:style-name="MailMergeTable2024-10-22T12_3a_36_3a_01Z69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9.A2" office:value-type="string">
            <text:p text:style-name="P5">7</text:p>
          </table:table-cell>
          <table:table-cell table:style-name="MailMergeTable2024-10-22T12_3a_36_3a_01Z69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69.A2" office:value-type="string">
            <text:p text:style-name="P5">8</text:p>
          </table:table-cell>
          <table:table-cell table:style-name="MailMergeTable2024-10-22T12_3a_36_3a_01Z69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14</text:p>
      <table:table table:name="MailMergeTable2024-10-22T12:36:01Z70" table:style-name="MailMergeTable2024-10-22T12_3a_36_3a_01Z70">
        <table:table-column table:style-name="MailMergeTable2024-10-22T12_3a_36_3a_01Z70.A"/>
        <table:table-column table:style-name="MailMergeTable2024-10-22T12_3a_36_3a_01Z70.B"/>
        <table:table-row>
          <table:table-cell table:style-name="MailMergeTable2024-10-22T12_3a_36_3a_01Z70.A1" office:value-type="string">
            <text:p text:style-name="P3">1</text:p>
          </table:table-cell>
          <table:table-cell table:style-name="MailMergeTable2024-10-22T12_3a_36_3a_01Z70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0.A2" office:value-type="string">
            <text:p text:style-name="P3">2</text:p>
          </table:table-cell>
          <table:table-cell table:style-name="MailMergeTable2024-10-22T12_3a_36_3a_01Z70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0.A2" office:value-type="string">
            <text:p text:style-name="P5">3</text:p>
          </table:table-cell>
          <table:table-cell table:style-name="MailMergeTable2024-10-22T12_3a_36_3a_01Z70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0.A2" office:value-type="string">
            <text:p text:style-name="P5">4</text:p>
          </table:table-cell>
          <table:table-cell table:style-name="MailMergeTable2024-10-22T12_3a_36_3a_01Z70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0.A2" office:value-type="string">
            <text:p text:style-name="P5">5</text:p>
          </table:table-cell>
          <table:table-cell table:style-name="MailMergeTable2024-10-22T12_3a_36_3a_01Z70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0.A2" office:value-type="string">
            <text:p text:style-name="P5">6</text:p>
          </table:table-cell>
          <table:table-cell table:style-name="MailMergeTable2024-10-22T12_3a_36_3a_01Z70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0.A2" office:value-type="string">
            <text:p text:style-name="P5">7</text:p>
          </table:table-cell>
          <table:table-cell table:style-name="MailMergeTable2024-10-22T12_3a_36_3a_01Z70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0.A2" office:value-type="string">
            <text:p text:style-name="P5">8</text:p>
          </table:table-cell>
          <table:table-cell table:style-name="MailMergeTable2024-10-22T12_3a_36_3a_01Z70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15</text:p>
      <table:table table:name="MailMergeTable2024-10-22T12:36:01Z71" table:style-name="MailMergeTable2024-10-22T12_3a_36_3a_01Z71">
        <table:table-column table:style-name="MailMergeTable2024-10-22T12_3a_36_3a_01Z71.A"/>
        <table:table-column table:style-name="MailMergeTable2024-10-22T12_3a_36_3a_01Z71.B"/>
        <table:table-row>
          <table:table-cell table:style-name="MailMergeTable2024-10-22T12_3a_36_3a_01Z71.A1" office:value-type="string">
            <text:p text:style-name="P3">1</text:p>
          </table:table-cell>
          <table:table-cell table:style-name="MailMergeTable2024-10-22T12_3a_36_3a_01Z71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1.A2" office:value-type="string">
            <text:p text:style-name="P3">2</text:p>
          </table:table-cell>
          <table:table-cell table:style-name="MailMergeTable2024-10-22T12_3a_36_3a_01Z71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1.A2" office:value-type="string">
            <text:p text:style-name="P5">3</text:p>
          </table:table-cell>
          <table:table-cell table:style-name="MailMergeTable2024-10-22T12_3a_36_3a_01Z71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1.A2" office:value-type="string">
            <text:p text:style-name="P5">4</text:p>
          </table:table-cell>
          <table:table-cell table:style-name="MailMergeTable2024-10-22T12_3a_36_3a_01Z71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1.A2" office:value-type="string">
            <text:p text:style-name="P5">5</text:p>
          </table:table-cell>
          <table:table-cell table:style-name="MailMergeTable2024-10-22T12_3a_36_3a_01Z71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1.A2" office:value-type="string">
            <text:p text:style-name="P5">6</text:p>
          </table:table-cell>
          <table:table-cell table:style-name="MailMergeTable2024-10-22T12_3a_36_3a_01Z71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1.A2" office:value-type="string">
            <text:p text:style-name="P5">7</text:p>
          </table:table-cell>
          <table:table-cell table:style-name="MailMergeTable2024-10-22T12_3a_36_3a_01Z71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1.A2" office:value-type="string">
            <text:p text:style-name="P5">8</text:p>
          </table:table-cell>
          <table:table-cell table:style-name="MailMergeTable2024-10-22T12_3a_36_3a_01Z71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15</text:p>
      <table:table table:name="MailMergeTable2024-10-22T12:36:01Z72" table:style-name="MailMergeTable2024-10-22T12_3a_36_3a_01Z72">
        <table:table-column table:style-name="MailMergeTable2024-10-22T12_3a_36_3a_01Z72.A"/>
        <table:table-column table:style-name="MailMergeTable2024-10-22T12_3a_36_3a_01Z72.B"/>
        <table:table-row>
          <table:table-cell table:style-name="MailMergeTable2024-10-22T12_3a_36_3a_01Z72.A1" office:value-type="string">
            <text:p text:style-name="P3">1</text:p>
          </table:table-cell>
          <table:table-cell table:style-name="MailMergeTable2024-10-22T12_3a_36_3a_01Z72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2.A2" office:value-type="string">
            <text:p text:style-name="P3">2</text:p>
          </table:table-cell>
          <table:table-cell table:style-name="MailMergeTable2024-10-22T12_3a_36_3a_01Z72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2.A2" office:value-type="string">
            <text:p text:style-name="P5">3</text:p>
          </table:table-cell>
          <table:table-cell table:style-name="MailMergeTable2024-10-22T12_3a_36_3a_01Z72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2.A2" office:value-type="string">
            <text:p text:style-name="P5">4</text:p>
          </table:table-cell>
          <table:table-cell table:style-name="MailMergeTable2024-10-22T12_3a_36_3a_01Z72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2.A2" office:value-type="string">
            <text:p text:style-name="P5">5</text:p>
          </table:table-cell>
          <table:table-cell table:style-name="MailMergeTable2024-10-22T12_3a_36_3a_01Z72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2.A2" office:value-type="string">
            <text:p text:style-name="P5">6</text:p>
          </table:table-cell>
          <table:table-cell table:style-name="MailMergeTable2024-10-22T12_3a_36_3a_01Z72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2.A2" office:value-type="string">
            <text:p text:style-name="P5">7</text:p>
          </table:table-cell>
          <table:table-cell table:style-name="MailMergeTable2024-10-22T12_3a_36_3a_01Z72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2.A2" office:value-type="string">
            <text:p text:style-name="P5">8</text:p>
          </table:table-cell>
          <table:table-cell table:style-name="MailMergeTable2024-10-22T12_3a_36_3a_01Z72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15</text:p>
      <table:table table:name="MailMergeTable2024-10-22T12:36:01Z73" table:style-name="MailMergeTable2024-10-22T12_3a_36_3a_01Z73">
        <table:table-column table:style-name="MailMergeTable2024-10-22T12_3a_36_3a_01Z73.A"/>
        <table:table-column table:style-name="MailMergeTable2024-10-22T12_3a_36_3a_01Z73.B"/>
        <table:table-row>
          <table:table-cell table:style-name="MailMergeTable2024-10-22T12_3a_36_3a_01Z73.A1" office:value-type="string">
            <text:p text:style-name="P3">1</text:p>
          </table:table-cell>
          <table:table-cell table:style-name="MailMergeTable2024-10-22T12_3a_36_3a_01Z73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3.A2" office:value-type="string">
            <text:p text:style-name="P3">2</text:p>
          </table:table-cell>
          <table:table-cell table:style-name="MailMergeTable2024-10-22T12_3a_36_3a_01Z73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3.A2" office:value-type="string">
            <text:p text:style-name="P5">3</text:p>
          </table:table-cell>
          <table:table-cell table:style-name="MailMergeTable2024-10-22T12_3a_36_3a_01Z73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3.A2" office:value-type="string">
            <text:p text:style-name="P5">4</text:p>
          </table:table-cell>
          <table:table-cell table:style-name="MailMergeTable2024-10-22T12_3a_36_3a_01Z73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3.A2" office:value-type="string">
            <text:p text:style-name="P5">5</text:p>
          </table:table-cell>
          <table:table-cell table:style-name="MailMergeTable2024-10-22T12_3a_36_3a_01Z73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3.A2" office:value-type="string">
            <text:p text:style-name="P5">6</text:p>
          </table:table-cell>
          <table:table-cell table:style-name="MailMergeTable2024-10-22T12_3a_36_3a_01Z73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3.A2" office:value-type="string">
            <text:p text:style-name="P5">7</text:p>
          </table:table-cell>
          <table:table-cell table:style-name="MailMergeTable2024-10-22T12_3a_36_3a_01Z73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3.A2" office:value-type="string">
            <text:p text:style-name="P5">8</text:p>
          </table:table-cell>
          <table:table-cell table:style-name="MailMergeTable2024-10-22T12_3a_36_3a_01Z73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15</text:p>
      <table:table table:name="MailMergeTable2024-10-22T12:36:01Z74" table:style-name="MailMergeTable2024-10-22T12_3a_36_3a_01Z74">
        <table:table-column table:style-name="MailMergeTable2024-10-22T12_3a_36_3a_01Z74.A"/>
        <table:table-column table:style-name="MailMergeTable2024-10-22T12_3a_36_3a_01Z74.B"/>
        <table:table-row>
          <table:table-cell table:style-name="MailMergeTable2024-10-22T12_3a_36_3a_01Z74.A1" office:value-type="string">
            <text:p text:style-name="P3">1</text:p>
          </table:table-cell>
          <table:table-cell table:style-name="MailMergeTable2024-10-22T12_3a_36_3a_01Z74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4.A2" office:value-type="string">
            <text:p text:style-name="P3">2</text:p>
          </table:table-cell>
          <table:table-cell table:style-name="MailMergeTable2024-10-22T12_3a_36_3a_01Z74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4.A2" office:value-type="string">
            <text:p text:style-name="P5">3</text:p>
          </table:table-cell>
          <table:table-cell table:style-name="MailMergeTable2024-10-22T12_3a_36_3a_01Z74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4.A2" office:value-type="string">
            <text:p text:style-name="P5">4</text:p>
          </table:table-cell>
          <table:table-cell table:style-name="MailMergeTable2024-10-22T12_3a_36_3a_01Z74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4.A2" office:value-type="string">
            <text:p text:style-name="P5">5</text:p>
          </table:table-cell>
          <table:table-cell table:style-name="MailMergeTable2024-10-22T12_3a_36_3a_01Z74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4.A2" office:value-type="string">
            <text:p text:style-name="P5">6</text:p>
          </table:table-cell>
          <table:table-cell table:style-name="MailMergeTable2024-10-22T12_3a_36_3a_01Z74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4.A2" office:value-type="string">
            <text:p text:style-name="P5">7</text:p>
          </table:table-cell>
          <table:table-cell table:style-name="MailMergeTable2024-10-22T12_3a_36_3a_01Z74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4.A2" office:value-type="string">
            <text:p text:style-name="P5">8</text:p>
          </table:table-cell>
          <table:table-cell table:style-name="MailMergeTable2024-10-22T12_3a_36_3a_01Z74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15</text:p>
      <table:table table:name="MailMergeTable2024-10-22T12:36:01Z75" table:style-name="MailMergeTable2024-10-22T12_3a_36_3a_01Z75">
        <table:table-column table:style-name="MailMergeTable2024-10-22T12_3a_36_3a_01Z75.A"/>
        <table:table-column table:style-name="MailMergeTable2024-10-22T12_3a_36_3a_01Z75.B"/>
        <table:table-row>
          <table:table-cell table:style-name="MailMergeTable2024-10-22T12_3a_36_3a_01Z75.A1" office:value-type="string">
            <text:p text:style-name="P3">1</text:p>
          </table:table-cell>
          <table:table-cell table:style-name="MailMergeTable2024-10-22T12_3a_36_3a_01Z75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5.A2" office:value-type="string">
            <text:p text:style-name="P3">2</text:p>
          </table:table-cell>
          <table:table-cell table:style-name="MailMergeTable2024-10-22T12_3a_36_3a_01Z75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5.A2" office:value-type="string">
            <text:p text:style-name="P5">3</text:p>
          </table:table-cell>
          <table:table-cell table:style-name="MailMergeTable2024-10-22T12_3a_36_3a_01Z75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5.A2" office:value-type="string">
            <text:p text:style-name="P5">4</text:p>
          </table:table-cell>
          <table:table-cell table:style-name="MailMergeTable2024-10-22T12_3a_36_3a_01Z75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5.A2" office:value-type="string">
            <text:p text:style-name="P5">5</text:p>
          </table:table-cell>
          <table:table-cell table:style-name="MailMergeTable2024-10-22T12_3a_36_3a_01Z75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5.A2" office:value-type="string">
            <text:p text:style-name="P5">6</text:p>
          </table:table-cell>
          <table:table-cell table:style-name="MailMergeTable2024-10-22T12_3a_36_3a_01Z75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5.A2" office:value-type="string">
            <text:p text:style-name="P5">7</text:p>
          </table:table-cell>
          <table:table-cell table:style-name="MailMergeTable2024-10-22T12_3a_36_3a_01Z75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5.A2" office:value-type="string">
            <text:p text:style-name="P5">8</text:p>
          </table:table-cell>
          <table:table-cell table:style-name="MailMergeTable2024-10-22T12_3a_36_3a_01Z75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16</text:p>
      <table:table table:name="MailMergeTable2024-10-22T12:36:01Z76" table:style-name="MailMergeTable2024-10-22T12_3a_36_3a_01Z76">
        <table:table-column table:style-name="MailMergeTable2024-10-22T12_3a_36_3a_01Z76.A"/>
        <table:table-column table:style-name="MailMergeTable2024-10-22T12_3a_36_3a_01Z76.B"/>
        <table:table-row>
          <table:table-cell table:style-name="MailMergeTable2024-10-22T12_3a_36_3a_01Z76.A1" office:value-type="string">
            <text:p text:style-name="P3">1</text:p>
          </table:table-cell>
          <table:table-cell table:style-name="MailMergeTable2024-10-22T12_3a_36_3a_01Z76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6.A2" office:value-type="string">
            <text:p text:style-name="P3">2</text:p>
          </table:table-cell>
          <table:table-cell table:style-name="MailMergeTable2024-10-22T12_3a_36_3a_01Z76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6.A2" office:value-type="string">
            <text:p text:style-name="P5">3</text:p>
          </table:table-cell>
          <table:table-cell table:style-name="MailMergeTable2024-10-22T12_3a_36_3a_01Z76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6.A2" office:value-type="string">
            <text:p text:style-name="P5">4</text:p>
          </table:table-cell>
          <table:table-cell table:style-name="MailMergeTable2024-10-22T12_3a_36_3a_01Z76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6.A2" office:value-type="string">
            <text:p text:style-name="P5">5</text:p>
          </table:table-cell>
          <table:table-cell table:style-name="MailMergeTable2024-10-22T12_3a_36_3a_01Z76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6.A2" office:value-type="string">
            <text:p text:style-name="P5">6</text:p>
          </table:table-cell>
          <table:table-cell table:style-name="MailMergeTable2024-10-22T12_3a_36_3a_01Z76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6.A2" office:value-type="string">
            <text:p text:style-name="P5">7</text:p>
          </table:table-cell>
          <table:table-cell table:style-name="MailMergeTable2024-10-22T12_3a_36_3a_01Z76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6.A2" office:value-type="string">
            <text:p text:style-name="P5">8</text:p>
          </table:table-cell>
          <table:table-cell table:style-name="MailMergeTable2024-10-22T12_3a_36_3a_01Z76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16</text:p>
      <table:table table:name="MailMergeTable2024-10-22T12:36:01Z77" table:style-name="MailMergeTable2024-10-22T12_3a_36_3a_01Z77">
        <table:table-column table:style-name="MailMergeTable2024-10-22T12_3a_36_3a_01Z77.A"/>
        <table:table-column table:style-name="MailMergeTable2024-10-22T12_3a_36_3a_01Z77.B"/>
        <table:table-row>
          <table:table-cell table:style-name="MailMergeTable2024-10-22T12_3a_36_3a_01Z77.A1" office:value-type="string">
            <text:p text:style-name="P3">1</text:p>
          </table:table-cell>
          <table:table-cell table:style-name="MailMergeTable2024-10-22T12_3a_36_3a_01Z77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7.A2" office:value-type="string">
            <text:p text:style-name="P3">2</text:p>
          </table:table-cell>
          <table:table-cell table:style-name="MailMergeTable2024-10-22T12_3a_36_3a_01Z77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7.A2" office:value-type="string">
            <text:p text:style-name="P5">3</text:p>
          </table:table-cell>
          <table:table-cell table:style-name="MailMergeTable2024-10-22T12_3a_36_3a_01Z77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7.A2" office:value-type="string">
            <text:p text:style-name="P5">4</text:p>
          </table:table-cell>
          <table:table-cell table:style-name="MailMergeTable2024-10-22T12_3a_36_3a_01Z77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7.A2" office:value-type="string">
            <text:p text:style-name="P5">5</text:p>
          </table:table-cell>
          <table:table-cell table:style-name="MailMergeTable2024-10-22T12_3a_36_3a_01Z77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7.A2" office:value-type="string">
            <text:p text:style-name="P5">6</text:p>
          </table:table-cell>
          <table:table-cell table:style-name="MailMergeTable2024-10-22T12_3a_36_3a_01Z77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7.A2" office:value-type="string">
            <text:p text:style-name="P5">7</text:p>
          </table:table-cell>
          <table:table-cell table:style-name="MailMergeTable2024-10-22T12_3a_36_3a_01Z77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7.A2" office:value-type="string">
            <text:p text:style-name="P5">8</text:p>
          </table:table-cell>
          <table:table-cell table:style-name="MailMergeTable2024-10-22T12_3a_36_3a_01Z77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16</text:p>
      <table:table table:name="MailMergeTable2024-10-22T12:36:01Z78" table:style-name="MailMergeTable2024-10-22T12_3a_36_3a_01Z78">
        <table:table-column table:style-name="MailMergeTable2024-10-22T12_3a_36_3a_01Z78.A"/>
        <table:table-column table:style-name="MailMergeTable2024-10-22T12_3a_36_3a_01Z78.B"/>
        <table:table-row>
          <table:table-cell table:style-name="MailMergeTable2024-10-22T12_3a_36_3a_01Z78.A1" office:value-type="string">
            <text:p text:style-name="P3">1</text:p>
          </table:table-cell>
          <table:table-cell table:style-name="MailMergeTable2024-10-22T12_3a_36_3a_01Z78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8.A2" office:value-type="string">
            <text:p text:style-name="P3">2</text:p>
          </table:table-cell>
          <table:table-cell table:style-name="MailMergeTable2024-10-22T12_3a_36_3a_01Z78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8.A2" office:value-type="string">
            <text:p text:style-name="P5">3</text:p>
          </table:table-cell>
          <table:table-cell table:style-name="MailMergeTable2024-10-22T12_3a_36_3a_01Z78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8.A2" office:value-type="string">
            <text:p text:style-name="P5">4</text:p>
          </table:table-cell>
          <table:table-cell table:style-name="MailMergeTable2024-10-22T12_3a_36_3a_01Z78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8.A2" office:value-type="string">
            <text:p text:style-name="P5">5</text:p>
          </table:table-cell>
          <table:table-cell table:style-name="MailMergeTable2024-10-22T12_3a_36_3a_01Z78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8.A2" office:value-type="string">
            <text:p text:style-name="P5">6</text:p>
          </table:table-cell>
          <table:table-cell table:style-name="MailMergeTable2024-10-22T12_3a_36_3a_01Z78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8.A2" office:value-type="string">
            <text:p text:style-name="P5">7</text:p>
          </table:table-cell>
          <table:table-cell table:style-name="MailMergeTable2024-10-22T12_3a_36_3a_01Z78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8.A2" office:value-type="string">
            <text:p text:style-name="P5">8</text:p>
          </table:table-cell>
          <table:table-cell table:style-name="MailMergeTable2024-10-22T12_3a_36_3a_01Z78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16</text:p>
      <table:table table:name="MailMergeTable2024-10-22T12:36:01Z79" table:style-name="MailMergeTable2024-10-22T12_3a_36_3a_01Z79">
        <table:table-column table:style-name="MailMergeTable2024-10-22T12_3a_36_3a_01Z79.A"/>
        <table:table-column table:style-name="MailMergeTable2024-10-22T12_3a_36_3a_01Z79.B"/>
        <table:table-row>
          <table:table-cell table:style-name="MailMergeTable2024-10-22T12_3a_36_3a_01Z79.A1" office:value-type="string">
            <text:p text:style-name="P3">1</text:p>
          </table:table-cell>
          <table:table-cell table:style-name="MailMergeTable2024-10-22T12_3a_36_3a_01Z79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9.A2" office:value-type="string">
            <text:p text:style-name="P3">2</text:p>
          </table:table-cell>
          <table:table-cell table:style-name="MailMergeTable2024-10-22T12_3a_36_3a_01Z79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9.A2" office:value-type="string">
            <text:p text:style-name="P5">3</text:p>
          </table:table-cell>
          <table:table-cell table:style-name="MailMergeTable2024-10-22T12_3a_36_3a_01Z79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9.A2" office:value-type="string">
            <text:p text:style-name="P5">4</text:p>
          </table:table-cell>
          <table:table-cell table:style-name="MailMergeTable2024-10-22T12_3a_36_3a_01Z79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9.A2" office:value-type="string">
            <text:p text:style-name="P5">5</text:p>
          </table:table-cell>
          <table:table-cell table:style-name="MailMergeTable2024-10-22T12_3a_36_3a_01Z79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9.A2" office:value-type="string">
            <text:p text:style-name="P5">6</text:p>
          </table:table-cell>
          <table:table-cell table:style-name="MailMergeTable2024-10-22T12_3a_36_3a_01Z79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9.A2" office:value-type="string">
            <text:p text:style-name="P5">7</text:p>
          </table:table-cell>
          <table:table-cell table:style-name="MailMergeTable2024-10-22T12_3a_36_3a_01Z79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79.A2" office:value-type="string">
            <text:p text:style-name="P5">8</text:p>
          </table:table-cell>
          <table:table-cell table:style-name="MailMergeTable2024-10-22T12_3a_36_3a_01Z79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16</text:p>
      <table:table table:name="MailMergeTable2024-10-22T12:36:01Z80" table:style-name="MailMergeTable2024-10-22T12_3a_36_3a_01Z80">
        <table:table-column table:style-name="MailMergeTable2024-10-22T12_3a_36_3a_01Z80.A"/>
        <table:table-column table:style-name="MailMergeTable2024-10-22T12_3a_36_3a_01Z80.B"/>
        <table:table-row>
          <table:table-cell table:style-name="MailMergeTable2024-10-22T12_3a_36_3a_01Z80.A1" office:value-type="string">
            <text:p text:style-name="P3">1</text:p>
          </table:table-cell>
          <table:table-cell table:style-name="MailMergeTable2024-10-22T12_3a_36_3a_01Z80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0.A2" office:value-type="string">
            <text:p text:style-name="P3">2</text:p>
          </table:table-cell>
          <table:table-cell table:style-name="MailMergeTable2024-10-22T12_3a_36_3a_01Z80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0.A2" office:value-type="string">
            <text:p text:style-name="P5">3</text:p>
          </table:table-cell>
          <table:table-cell table:style-name="MailMergeTable2024-10-22T12_3a_36_3a_01Z80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0.A2" office:value-type="string">
            <text:p text:style-name="P5">4</text:p>
          </table:table-cell>
          <table:table-cell table:style-name="MailMergeTable2024-10-22T12_3a_36_3a_01Z80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0.A2" office:value-type="string">
            <text:p text:style-name="P5">5</text:p>
          </table:table-cell>
          <table:table-cell table:style-name="MailMergeTable2024-10-22T12_3a_36_3a_01Z80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0.A2" office:value-type="string">
            <text:p text:style-name="P5">6</text:p>
          </table:table-cell>
          <table:table-cell table:style-name="MailMergeTable2024-10-22T12_3a_36_3a_01Z80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0.A2" office:value-type="string">
            <text:p text:style-name="P5">7</text:p>
          </table:table-cell>
          <table:table-cell table:style-name="MailMergeTable2024-10-22T12_3a_36_3a_01Z80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0.A2" office:value-type="string">
            <text:p text:style-name="P5">8</text:p>
          </table:table-cell>
          <table:table-cell table:style-name="MailMergeTable2024-10-22T12_3a_36_3a_01Z80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17</text:p>
      <table:table table:name="MailMergeTable2024-10-22T12:36:01Z81" table:style-name="MailMergeTable2024-10-22T12_3a_36_3a_01Z81">
        <table:table-column table:style-name="MailMergeTable2024-10-22T12_3a_36_3a_01Z81.A"/>
        <table:table-column table:style-name="MailMergeTable2024-10-22T12_3a_36_3a_01Z81.B"/>
        <table:table-row>
          <table:table-cell table:style-name="MailMergeTable2024-10-22T12_3a_36_3a_01Z81.A1" office:value-type="string">
            <text:p text:style-name="P3">1</text:p>
          </table:table-cell>
          <table:table-cell table:style-name="MailMergeTable2024-10-22T12_3a_36_3a_01Z81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1.A2" office:value-type="string">
            <text:p text:style-name="P3">2</text:p>
          </table:table-cell>
          <table:table-cell table:style-name="MailMergeTable2024-10-22T12_3a_36_3a_01Z81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1.A2" office:value-type="string">
            <text:p text:style-name="P5">3</text:p>
          </table:table-cell>
          <table:table-cell table:style-name="MailMergeTable2024-10-22T12_3a_36_3a_01Z81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1.A2" office:value-type="string">
            <text:p text:style-name="P5">4</text:p>
          </table:table-cell>
          <table:table-cell table:style-name="MailMergeTable2024-10-22T12_3a_36_3a_01Z81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1.A2" office:value-type="string">
            <text:p text:style-name="P5">5</text:p>
          </table:table-cell>
          <table:table-cell table:style-name="MailMergeTable2024-10-22T12_3a_36_3a_01Z81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1.A2" office:value-type="string">
            <text:p text:style-name="P5">6</text:p>
          </table:table-cell>
          <table:table-cell table:style-name="MailMergeTable2024-10-22T12_3a_36_3a_01Z81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1.A2" office:value-type="string">
            <text:p text:style-name="P5">7</text:p>
          </table:table-cell>
          <table:table-cell table:style-name="MailMergeTable2024-10-22T12_3a_36_3a_01Z81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1.A2" office:value-type="string">
            <text:p text:style-name="P5">8</text:p>
          </table:table-cell>
          <table:table-cell table:style-name="MailMergeTable2024-10-22T12_3a_36_3a_01Z81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17</text:p>
      <table:table table:name="MailMergeTable2024-10-22T12:36:01Z82" table:style-name="MailMergeTable2024-10-22T12_3a_36_3a_01Z82">
        <table:table-column table:style-name="MailMergeTable2024-10-22T12_3a_36_3a_01Z82.A"/>
        <table:table-column table:style-name="MailMergeTable2024-10-22T12_3a_36_3a_01Z82.B"/>
        <table:table-row>
          <table:table-cell table:style-name="MailMergeTable2024-10-22T12_3a_36_3a_01Z82.A1" office:value-type="string">
            <text:p text:style-name="P3">1</text:p>
          </table:table-cell>
          <table:table-cell table:style-name="MailMergeTable2024-10-22T12_3a_36_3a_01Z82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2.A2" office:value-type="string">
            <text:p text:style-name="P3">2</text:p>
          </table:table-cell>
          <table:table-cell table:style-name="MailMergeTable2024-10-22T12_3a_36_3a_01Z82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2.A2" office:value-type="string">
            <text:p text:style-name="P5">3</text:p>
          </table:table-cell>
          <table:table-cell table:style-name="MailMergeTable2024-10-22T12_3a_36_3a_01Z82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2.A2" office:value-type="string">
            <text:p text:style-name="P5">4</text:p>
          </table:table-cell>
          <table:table-cell table:style-name="MailMergeTable2024-10-22T12_3a_36_3a_01Z82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2.A2" office:value-type="string">
            <text:p text:style-name="P5">5</text:p>
          </table:table-cell>
          <table:table-cell table:style-name="MailMergeTable2024-10-22T12_3a_36_3a_01Z82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2.A2" office:value-type="string">
            <text:p text:style-name="P5">6</text:p>
          </table:table-cell>
          <table:table-cell table:style-name="MailMergeTable2024-10-22T12_3a_36_3a_01Z82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2.A2" office:value-type="string">
            <text:p text:style-name="P5">7</text:p>
          </table:table-cell>
          <table:table-cell table:style-name="MailMergeTable2024-10-22T12_3a_36_3a_01Z82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2.A2" office:value-type="string">
            <text:p text:style-name="P5">8</text:p>
          </table:table-cell>
          <table:table-cell table:style-name="MailMergeTable2024-10-22T12_3a_36_3a_01Z82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17</text:p>
      <table:table table:name="MailMergeTable2024-10-22T12:36:01Z83" table:style-name="MailMergeTable2024-10-22T12_3a_36_3a_01Z83">
        <table:table-column table:style-name="MailMergeTable2024-10-22T12_3a_36_3a_01Z83.A"/>
        <table:table-column table:style-name="MailMergeTable2024-10-22T12_3a_36_3a_01Z83.B"/>
        <table:table-row>
          <table:table-cell table:style-name="MailMergeTable2024-10-22T12_3a_36_3a_01Z83.A1" office:value-type="string">
            <text:p text:style-name="P3">1</text:p>
          </table:table-cell>
          <table:table-cell table:style-name="MailMergeTable2024-10-22T12_3a_36_3a_01Z83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3.A2" office:value-type="string">
            <text:p text:style-name="P3">2</text:p>
          </table:table-cell>
          <table:table-cell table:style-name="MailMergeTable2024-10-22T12_3a_36_3a_01Z83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3.A2" office:value-type="string">
            <text:p text:style-name="P5">3</text:p>
          </table:table-cell>
          <table:table-cell table:style-name="MailMergeTable2024-10-22T12_3a_36_3a_01Z83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3.A2" office:value-type="string">
            <text:p text:style-name="P5">4</text:p>
          </table:table-cell>
          <table:table-cell table:style-name="MailMergeTable2024-10-22T12_3a_36_3a_01Z83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3.A2" office:value-type="string">
            <text:p text:style-name="P5">5</text:p>
          </table:table-cell>
          <table:table-cell table:style-name="MailMergeTable2024-10-22T12_3a_36_3a_01Z83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3.A2" office:value-type="string">
            <text:p text:style-name="P5">6</text:p>
          </table:table-cell>
          <table:table-cell table:style-name="MailMergeTable2024-10-22T12_3a_36_3a_01Z83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3.A2" office:value-type="string">
            <text:p text:style-name="P5">7</text:p>
          </table:table-cell>
          <table:table-cell table:style-name="MailMergeTable2024-10-22T12_3a_36_3a_01Z83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3.A2" office:value-type="string">
            <text:p text:style-name="P5">8</text:p>
          </table:table-cell>
          <table:table-cell table:style-name="MailMergeTable2024-10-22T12_3a_36_3a_01Z83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17</text:p>
      <table:table table:name="MailMergeTable2024-10-22T12:36:01Z84" table:style-name="MailMergeTable2024-10-22T12_3a_36_3a_01Z84">
        <table:table-column table:style-name="MailMergeTable2024-10-22T12_3a_36_3a_01Z84.A"/>
        <table:table-column table:style-name="MailMergeTable2024-10-22T12_3a_36_3a_01Z84.B"/>
        <table:table-row>
          <table:table-cell table:style-name="MailMergeTable2024-10-22T12_3a_36_3a_01Z84.A1" office:value-type="string">
            <text:p text:style-name="P3">1</text:p>
          </table:table-cell>
          <table:table-cell table:style-name="MailMergeTable2024-10-22T12_3a_36_3a_01Z84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4.A2" office:value-type="string">
            <text:p text:style-name="P3">2</text:p>
          </table:table-cell>
          <table:table-cell table:style-name="MailMergeTable2024-10-22T12_3a_36_3a_01Z84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4.A2" office:value-type="string">
            <text:p text:style-name="P5">3</text:p>
          </table:table-cell>
          <table:table-cell table:style-name="MailMergeTable2024-10-22T12_3a_36_3a_01Z84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4.A2" office:value-type="string">
            <text:p text:style-name="P5">4</text:p>
          </table:table-cell>
          <table:table-cell table:style-name="MailMergeTable2024-10-22T12_3a_36_3a_01Z84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4.A2" office:value-type="string">
            <text:p text:style-name="P5">5</text:p>
          </table:table-cell>
          <table:table-cell table:style-name="MailMergeTable2024-10-22T12_3a_36_3a_01Z84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4.A2" office:value-type="string">
            <text:p text:style-name="P5">6</text:p>
          </table:table-cell>
          <table:table-cell table:style-name="MailMergeTable2024-10-22T12_3a_36_3a_01Z84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4.A2" office:value-type="string">
            <text:p text:style-name="P5">7</text:p>
          </table:table-cell>
          <table:table-cell table:style-name="MailMergeTable2024-10-22T12_3a_36_3a_01Z84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4.A2" office:value-type="string">
            <text:p text:style-name="P5">8</text:p>
          </table:table-cell>
          <table:table-cell table:style-name="MailMergeTable2024-10-22T12_3a_36_3a_01Z84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17</text:p>
      <table:table table:name="MailMergeTable2024-10-22T12:36:01Z85" table:style-name="MailMergeTable2024-10-22T12_3a_36_3a_01Z85">
        <table:table-column table:style-name="MailMergeTable2024-10-22T12_3a_36_3a_01Z85.A"/>
        <table:table-column table:style-name="MailMergeTable2024-10-22T12_3a_36_3a_01Z85.B"/>
        <table:table-row>
          <table:table-cell table:style-name="MailMergeTable2024-10-22T12_3a_36_3a_01Z85.A1" office:value-type="string">
            <text:p text:style-name="P3">1</text:p>
          </table:table-cell>
          <table:table-cell table:style-name="MailMergeTable2024-10-22T12_3a_36_3a_01Z85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5.A2" office:value-type="string">
            <text:p text:style-name="P3">2</text:p>
          </table:table-cell>
          <table:table-cell table:style-name="MailMergeTable2024-10-22T12_3a_36_3a_01Z85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5.A2" office:value-type="string">
            <text:p text:style-name="P5">3</text:p>
          </table:table-cell>
          <table:table-cell table:style-name="MailMergeTable2024-10-22T12_3a_36_3a_01Z85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5.A2" office:value-type="string">
            <text:p text:style-name="P5">4</text:p>
          </table:table-cell>
          <table:table-cell table:style-name="MailMergeTable2024-10-22T12_3a_36_3a_01Z85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5.A2" office:value-type="string">
            <text:p text:style-name="P5">5</text:p>
          </table:table-cell>
          <table:table-cell table:style-name="MailMergeTable2024-10-22T12_3a_36_3a_01Z85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5.A2" office:value-type="string">
            <text:p text:style-name="P5">6</text:p>
          </table:table-cell>
          <table:table-cell table:style-name="MailMergeTable2024-10-22T12_3a_36_3a_01Z85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5.A2" office:value-type="string">
            <text:p text:style-name="P5">7</text:p>
          </table:table-cell>
          <table:table-cell table:style-name="MailMergeTable2024-10-22T12_3a_36_3a_01Z85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5.A2" office:value-type="string">
            <text:p text:style-name="P5">8</text:p>
          </table:table-cell>
          <table:table-cell table:style-name="MailMergeTable2024-10-22T12_3a_36_3a_01Z85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18</text:p>
      <table:table table:name="MailMergeTable2024-10-22T12:36:01Z86" table:style-name="MailMergeTable2024-10-22T12_3a_36_3a_01Z86">
        <table:table-column table:style-name="MailMergeTable2024-10-22T12_3a_36_3a_01Z86.A"/>
        <table:table-column table:style-name="MailMergeTable2024-10-22T12_3a_36_3a_01Z86.B"/>
        <table:table-row>
          <table:table-cell table:style-name="MailMergeTable2024-10-22T12_3a_36_3a_01Z86.A1" office:value-type="string">
            <text:p text:style-name="P3">1</text:p>
          </table:table-cell>
          <table:table-cell table:style-name="MailMergeTable2024-10-22T12_3a_36_3a_01Z86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6.A2" office:value-type="string">
            <text:p text:style-name="P3">2</text:p>
          </table:table-cell>
          <table:table-cell table:style-name="MailMergeTable2024-10-22T12_3a_36_3a_01Z86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6.A2" office:value-type="string">
            <text:p text:style-name="P5">3</text:p>
          </table:table-cell>
          <table:table-cell table:style-name="MailMergeTable2024-10-22T12_3a_36_3a_01Z86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6.A2" office:value-type="string">
            <text:p text:style-name="P5">4</text:p>
          </table:table-cell>
          <table:table-cell table:style-name="MailMergeTable2024-10-22T12_3a_36_3a_01Z86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6.A2" office:value-type="string">
            <text:p text:style-name="P5">5</text:p>
          </table:table-cell>
          <table:table-cell table:style-name="MailMergeTable2024-10-22T12_3a_36_3a_01Z86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6.A2" office:value-type="string">
            <text:p text:style-name="P5">6</text:p>
          </table:table-cell>
          <table:table-cell table:style-name="MailMergeTable2024-10-22T12_3a_36_3a_01Z86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6.A2" office:value-type="string">
            <text:p text:style-name="P5">7</text:p>
          </table:table-cell>
          <table:table-cell table:style-name="MailMergeTable2024-10-22T12_3a_36_3a_01Z86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6.A2" office:value-type="string">
            <text:p text:style-name="P5">8</text:p>
          </table:table-cell>
          <table:table-cell table:style-name="MailMergeTable2024-10-22T12_3a_36_3a_01Z86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18</text:p>
      <table:table table:name="MailMergeTable2024-10-22T12:36:01Z87" table:style-name="MailMergeTable2024-10-22T12_3a_36_3a_01Z87">
        <table:table-column table:style-name="MailMergeTable2024-10-22T12_3a_36_3a_01Z87.A"/>
        <table:table-column table:style-name="MailMergeTable2024-10-22T12_3a_36_3a_01Z87.B"/>
        <table:table-row>
          <table:table-cell table:style-name="MailMergeTable2024-10-22T12_3a_36_3a_01Z87.A1" office:value-type="string">
            <text:p text:style-name="P3">1</text:p>
          </table:table-cell>
          <table:table-cell table:style-name="MailMergeTable2024-10-22T12_3a_36_3a_01Z87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7.A2" office:value-type="string">
            <text:p text:style-name="P3">2</text:p>
          </table:table-cell>
          <table:table-cell table:style-name="MailMergeTable2024-10-22T12_3a_36_3a_01Z87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7.A2" office:value-type="string">
            <text:p text:style-name="P5">3</text:p>
          </table:table-cell>
          <table:table-cell table:style-name="MailMergeTable2024-10-22T12_3a_36_3a_01Z87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7.A2" office:value-type="string">
            <text:p text:style-name="P5">4</text:p>
          </table:table-cell>
          <table:table-cell table:style-name="MailMergeTable2024-10-22T12_3a_36_3a_01Z87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7.A2" office:value-type="string">
            <text:p text:style-name="P5">5</text:p>
          </table:table-cell>
          <table:table-cell table:style-name="MailMergeTable2024-10-22T12_3a_36_3a_01Z87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7.A2" office:value-type="string">
            <text:p text:style-name="P5">6</text:p>
          </table:table-cell>
          <table:table-cell table:style-name="MailMergeTable2024-10-22T12_3a_36_3a_01Z87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7.A2" office:value-type="string">
            <text:p text:style-name="P5">7</text:p>
          </table:table-cell>
          <table:table-cell table:style-name="MailMergeTable2024-10-22T12_3a_36_3a_01Z87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7.A2" office:value-type="string">
            <text:p text:style-name="P5">8</text:p>
          </table:table-cell>
          <table:table-cell table:style-name="MailMergeTable2024-10-22T12_3a_36_3a_01Z87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18</text:p>
      <table:table table:name="MailMergeTable2024-10-22T12:36:01Z88" table:style-name="MailMergeTable2024-10-22T12_3a_36_3a_01Z88">
        <table:table-column table:style-name="MailMergeTable2024-10-22T12_3a_36_3a_01Z88.A"/>
        <table:table-column table:style-name="MailMergeTable2024-10-22T12_3a_36_3a_01Z88.B"/>
        <table:table-row>
          <table:table-cell table:style-name="MailMergeTable2024-10-22T12_3a_36_3a_01Z88.A1" office:value-type="string">
            <text:p text:style-name="P3">1</text:p>
          </table:table-cell>
          <table:table-cell table:style-name="MailMergeTable2024-10-22T12_3a_36_3a_01Z88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8.A2" office:value-type="string">
            <text:p text:style-name="P3">2</text:p>
          </table:table-cell>
          <table:table-cell table:style-name="MailMergeTable2024-10-22T12_3a_36_3a_01Z88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8.A2" office:value-type="string">
            <text:p text:style-name="P5">3</text:p>
          </table:table-cell>
          <table:table-cell table:style-name="MailMergeTable2024-10-22T12_3a_36_3a_01Z88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8.A2" office:value-type="string">
            <text:p text:style-name="P5">4</text:p>
          </table:table-cell>
          <table:table-cell table:style-name="MailMergeTable2024-10-22T12_3a_36_3a_01Z88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8.A2" office:value-type="string">
            <text:p text:style-name="P5">5</text:p>
          </table:table-cell>
          <table:table-cell table:style-name="MailMergeTable2024-10-22T12_3a_36_3a_01Z88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8.A2" office:value-type="string">
            <text:p text:style-name="P5">6</text:p>
          </table:table-cell>
          <table:table-cell table:style-name="MailMergeTable2024-10-22T12_3a_36_3a_01Z88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8.A2" office:value-type="string">
            <text:p text:style-name="P5">7</text:p>
          </table:table-cell>
          <table:table-cell table:style-name="MailMergeTable2024-10-22T12_3a_36_3a_01Z88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8.A2" office:value-type="string">
            <text:p text:style-name="P5">8</text:p>
          </table:table-cell>
          <table:table-cell table:style-name="MailMergeTable2024-10-22T12_3a_36_3a_01Z88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18</text:p>
      <table:table table:name="MailMergeTable2024-10-22T12:36:01Z89" table:style-name="MailMergeTable2024-10-22T12_3a_36_3a_01Z89">
        <table:table-column table:style-name="MailMergeTable2024-10-22T12_3a_36_3a_01Z89.A"/>
        <table:table-column table:style-name="MailMergeTable2024-10-22T12_3a_36_3a_01Z89.B"/>
        <table:table-row>
          <table:table-cell table:style-name="MailMergeTable2024-10-22T12_3a_36_3a_01Z89.A1" office:value-type="string">
            <text:p text:style-name="P3">1</text:p>
          </table:table-cell>
          <table:table-cell table:style-name="MailMergeTable2024-10-22T12_3a_36_3a_01Z89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9.A2" office:value-type="string">
            <text:p text:style-name="P3">2</text:p>
          </table:table-cell>
          <table:table-cell table:style-name="MailMergeTable2024-10-22T12_3a_36_3a_01Z89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9.A2" office:value-type="string">
            <text:p text:style-name="P5">3</text:p>
          </table:table-cell>
          <table:table-cell table:style-name="MailMergeTable2024-10-22T12_3a_36_3a_01Z89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9.A2" office:value-type="string">
            <text:p text:style-name="P5">4</text:p>
          </table:table-cell>
          <table:table-cell table:style-name="MailMergeTable2024-10-22T12_3a_36_3a_01Z89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9.A2" office:value-type="string">
            <text:p text:style-name="P5">5</text:p>
          </table:table-cell>
          <table:table-cell table:style-name="MailMergeTable2024-10-22T12_3a_36_3a_01Z89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9.A2" office:value-type="string">
            <text:p text:style-name="P5">6</text:p>
          </table:table-cell>
          <table:table-cell table:style-name="MailMergeTable2024-10-22T12_3a_36_3a_01Z89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9.A2" office:value-type="string">
            <text:p text:style-name="P5">7</text:p>
          </table:table-cell>
          <table:table-cell table:style-name="MailMergeTable2024-10-22T12_3a_36_3a_01Z89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89.A2" office:value-type="string">
            <text:p text:style-name="P5">8</text:p>
          </table:table-cell>
          <table:table-cell table:style-name="MailMergeTable2024-10-22T12_3a_36_3a_01Z89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18</text:p>
      <table:table table:name="MailMergeTable2024-10-22T12:36:01Z90" table:style-name="MailMergeTable2024-10-22T12_3a_36_3a_01Z90">
        <table:table-column table:style-name="MailMergeTable2024-10-22T12_3a_36_3a_01Z90.A"/>
        <table:table-column table:style-name="MailMergeTable2024-10-22T12_3a_36_3a_01Z90.B"/>
        <table:table-row>
          <table:table-cell table:style-name="MailMergeTable2024-10-22T12_3a_36_3a_01Z90.A1" office:value-type="string">
            <text:p text:style-name="P3">1</text:p>
          </table:table-cell>
          <table:table-cell table:style-name="MailMergeTable2024-10-22T12_3a_36_3a_01Z90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0.A2" office:value-type="string">
            <text:p text:style-name="P3">2</text:p>
          </table:table-cell>
          <table:table-cell table:style-name="MailMergeTable2024-10-22T12_3a_36_3a_01Z90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0.A2" office:value-type="string">
            <text:p text:style-name="P5">3</text:p>
          </table:table-cell>
          <table:table-cell table:style-name="MailMergeTable2024-10-22T12_3a_36_3a_01Z90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0.A2" office:value-type="string">
            <text:p text:style-name="P5">4</text:p>
          </table:table-cell>
          <table:table-cell table:style-name="MailMergeTable2024-10-22T12_3a_36_3a_01Z90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0.A2" office:value-type="string">
            <text:p text:style-name="P5">5</text:p>
          </table:table-cell>
          <table:table-cell table:style-name="MailMergeTable2024-10-22T12_3a_36_3a_01Z90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0.A2" office:value-type="string">
            <text:p text:style-name="P5">6</text:p>
          </table:table-cell>
          <table:table-cell table:style-name="MailMergeTable2024-10-22T12_3a_36_3a_01Z90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0.A2" office:value-type="string">
            <text:p text:style-name="P5">7</text:p>
          </table:table-cell>
          <table:table-cell table:style-name="MailMergeTable2024-10-22T12_3a_36_3a_01Z90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0.A2" office:value-type="string">
            <text:p text:style-name="P5">8</text:p>
          </table:table-cell>
          <table:table-cell table:style-name="MailMergeTable2024-10-22T12_3a_36_3a_01Z90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19</text:p>
      <table:table table:name="MailMergeTable2024-10-22T12:36:01Z91" table:style-name="MailMergeTable2024-10-22T12_3a_36_3a_01Z91">
        <table:table-column table:style-name="MailMergeTable2024-10-22T12_3a_36_3a_01Z91.A"/>
        <table:table-column table:style-name="MailMergeTable2024-10-22T12_3a_36_3a_01Z91.B"/>
        <table:table-row>
          <table:table-cell table:style-name="MailMergeTable2024-10-22T12_3a_36_3a_01Z91.A1" office:value-type="string">
            <text:p text:style-name="P3">1</text:p>
          </table:table-cell>
          <table:table-cell table:style-name="MailMergeTable2024-10-22T12_3a_36_3a_01Z91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1.A2" office:value-type="string">
            <text:p text:style-name="P3">2</text:p>
          </table:table-cell>
          <table:table-cell table:style-name="MailMergeTable2024-10-22T12_3a_36_3a_01Z91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1.A2" office:value-type="string">
            <text:p text:style-name="P5">3</text:p>
          </table:table-cell>
          <table:table-cell table:style-name="MailMergeTable2024-10-22T12_3a_36_3a_01Z91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1.A2" office:value-type="string">
            <text:p text:style-name="P5">4</text:p>
          </table:table-cell>
          <table:table-cell table:style-name="MailMergeTable2024-10-22T12_3a_36_3a_01Z91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1.A2" office:value-type="string">
            <text:p text:style-name="P5">5</text:p>
          </table:table-cell>
          <table:table-cell table:style-name="MailMergeTable2024-10-22T12_3a_36_3a_01Z91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1.A2" office:value-type="string">
            <text:p text:style-name="P5">6</text:p>
          </table:table-cell>
          <table:table-cell table:style-name="MailMergeTable2024-10-22T12_3a_36_3a_01Z91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1.A2" office:value-type="string">
            <text:p text:style-name="P5">7</text:p>
          </table:table-cell>
          <table:table-cell table:style-name="MailMergeTable2024-10-22T12_3a_36_3a_01Z91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1.A2" office:value-type="string">
            <text:p text:style-name="P5">8</text:p>
          </table:table-cell>
          <table:table-cell table:style-name="MailMergeTable2024-10-22T12_3a_36_3a_01Z91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19</text:p>
      <table:table table:name="MailMergeTable2024-10-22T12:36:01Z92" table:style-name="MailMergeTable2024-10-22T12_3a_36_3a_01Z92">
        <table:table-column table:style-name="MailMergeTable2024-10-22T12_3a_36_3a_01Z92.A"/>
        <table:table-column table:style-name="MailMergeTable2024-10-22T12_3a_36_3a_01Z92.B"/>
        <table:table-row>
          <table:table-cell table:style-name="MailMergeTable2024-10-22T12_3a_36_3a_01Z92.A1" office:value-type="string">
            <text:p text:style-name="P3">1</text:p>
          </table:table-cell>
          <table:table-cell table:style-name="MailMergeTable2024-10-22T12_3a_36_3a_01Z92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2.A2" office:value-type="string">
            <text:p text:style-name="P3">2</text:p>
          </table:table-cell>
          <table:table-cell table:style-name="MailMergeTable2024-10-22T12_3a_36_3a_01Z92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2.A2" office:value-type="string">
            <text:p text:style-name="P5">3</text:p>
          </table:table-cell>
          <table:table-cell table:style-name="MailMergeTable2024-10-22T12_3a_36_3a_01Z92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2.A2" office:value-type="string">
            <text:p text:style-name="P5">4</text:p>
          </table:table-cell>
          <table:table-cell table:style-name="MailMergeTable2024-10-22T12_3a_36_3a_01Z92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2.A2" office:value-type="string">
            <text:p text:style-name="P5">5</text:p>
          </table:table-cell>
          <table:table-cell table:style-name="MailMergeTable2024-10-22T12_3a_36_3a_01Z92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2.A2" office:value-type="string">
            <text:p text:style-name="P5">6</text:p>
          </table:table-cell>
          <table:table-cell table:style-name="MailMergeTable2024-10-22T12_3a_36_3a_01Z92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2.A2" office:value-type="string">
            <text:p text:style-name="P5">7</text:p>
          </table:table-cell>
          <table:table-cell table:style-name="MailMergeTable2024-10-22T12_3a_36_3a_01Z92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2.A2" office:value-type="string">
            <text:p text:style-name="P5">8</text:p>
          </table:table-cell>
          <table:table-cell table:style-name="MailMergeTable2024-10-22T12_3a_36_3a_01Z92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19</text:p>
      <table:table table:name="MailMergeTable2024-10-22T12:36:01Z93" table:style-name="MailMergeTable2024-10-22T12_3a_36_3a_01Z93">
        <table:table-column table:style-name="MailMergeTable2024-10-22T12_3a_36_3a_01Z93.A"/>
        <table:table-column table:style-name="MailMergeTable2024-10-22T12_3a_36_3a_01Z93.B"/>
        <table:table-row>
          <table:table-cell table:style-name="MailMergeTable2024-10-22T12_3a_36_3a_01Z93.A1" office:value-type="string">
            <text:p text:style-name="P3">1</text:p>
          </table:table-cell>
          <table:table-cell table:style-name="MailMergeTable2024-10-22T12_3a_36_3a_01Z93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3.A2" office:value-type="string">
            <text:p text:style-name="P3">2</text:p>
          </table:table-cell>
          <table:table-cell table:style-name="MailMergeTable2024-10-22T12_3a_36_3a_01Z93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3.A2" office:value-type="string">
            <text:p text:style-name="P5">3</text:p>
          </table:table-cell>
          <table:table-cell table:style-name="MailMergeTable2024-10-22T12_3a_36_3a_01Z93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3.A2" office:value-type="string">
            <text:p text:style-name="P5">4</text:p>
          </table:table-cell>
          <table:table-cell table:style-name="MailMergeTable2024-10-22T12_3a_36_3a_01Z93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3.A2" office:value-type="string">
            <text:p text:style-name="P5">5</text:p>
          </table:table-cell>
          <table:table-cell table:style-name="MailMergeTable2024-10-22T12_3a_36_3a_01Z93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3.A2" office:value-type="string">
            <text:p text:style-name="P5">6</text:p>
          </table:table-cell>
          <table:table-cell table:style-name="MailMergeTable2024-10-22T12_3a_36_3a_01Z93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3.A2" office:value-type="string">
            <text:p text:style-name="P5">7</text:p>
          </table:table-cell>
          <table:table-cell table:style-name="MailMergeTable2024-10-22T12_3a_36_3a_01Z93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3.A2" office:value-type="string">
            <text:p text:style-name="P5">8</text:p>
          </table:table-cell>
          <table:table-cell table:style-name="MailMergeTable2024-10-22T12_3a_36_3a_01Z93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19</text:p>
      <table:table table:name="MailMergeTable2024-10-22T12:36:01Z94" table:style-name="MailMergeTable2024-10-22T12_3a_36_3a_01Z94">
        <table:table-column table:style-name="MailMergeTable2024-10-22T12_3a_36_3a_01Z94.A"/>
        <table:table-column table:style-name="MailMergeTable2024-10-22T12_3a_36_3a_01Z94.B"/>
        <table:table-row>
          <table:table-cell table:style-name="MailMergeTable2024-10-22T12_3a_36_3a_01Z94.A1" office:value-type="string">
            <text:p text:style-name="P3">1</text:p>
          </table:table-cell>
          <table:table-cell table:style-name="MailMergeTable2024-10-22T12_3a_36_3a_01Z94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4.A2" office:value-type="string">
            <text:p text:style-name="P3">2</text:p>
          </table:table-cell>
          <table:table-cell table:style-name="MailMergeTable2024-10-22T12_3a_36_3a_01Z94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4.A2" office:value-type="string">
            <text:p text:style-name="P5">3</text:p>
          </table:table-cell>
          <table:table-cell table:style-name="MailMergeTable2024-10-22T12_3a_36_3a_01Z94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4.A2" office:value-type="string">
            <text:p text:style-name="P5">4</text:p>
          </table:table-cell>
          <table:table-cell table:style-name="MailMergeTable2024-10-22T12_3a_36_3a_01Z94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4.A2" office:value-type="string">
            <text:p text:style-name="P5">5</text:p>
          </table:table-cell>
          <table:table-cell table:style-name="MailMergeTable2024-10-22T12_3a_36_3a_01Z94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4.A2" office:value-type="string">
            <text:p text:style-name="P5">6</text:p>
          </table:table-cell>
          <table:table-cell table:style-name="MailMergeTable2024-10-22T12_3a_36_3a_01Z94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4.A2" office:value-type="string">
            <text:p text:style-name="P5">7</text:p>
          </table:table-cell>
          <table:table-cell table:style-name="MailMergeTable2024-10-22T12_3a_36_3a_01Z94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4.A2" office:value-type="string">
            <text:p text:style-name="P5">8</text:p>
          </table:table-cell>
          <table:table-cell table:style-name="MailMergeTable2024-10-22T12_3a_36_3a_01Z94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19</text:p>
      <table:table table:name="MailMergeTable2024-10-22T12:36:01Z95" table:style-name="MailMergeTable2024-10-22T12_3a_36_3a_01Z95">
        <table:table-column table:style-name="MailMergeTable2024-10-22T12_3a_36_3a_01Z95.A"/>
        <table:table-column table:style-name="MailMergeTable2024-10-22T12_3a_36_3a_01Z95.B"/>
        <table:table-row>
          <table:table-cell table:style-name="MailMergeTable2024-10-22T12_3a_36_3a_01Z95.A1" office:value-type="string">
            <text:p text:style-name="P3">1</text:p>
          </table:table-cell>
          <table:table-cell table:style-name="MailMergeTable2024-10-22T12_3a_36_3a_01Z95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5.A2" office:value-type="string">
            <text:p text:style-name="P3">2</text:p>
          </table:table-cell>
          <table:table-cell table:style-name="MailMergeTable2024-10-22T12_3a_36_3a_01Z95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5.A2" office:value-type="string">
            <text:p text:style-name="P5">3</text:p>
          </table:table-cell>
          <table:table-cell table:style-name="MailMergeTable2024-10-22T12_3a_36_3a_01Z95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5.A2" office:value-type="string">
            <text:p text:style-name="P5">4</text:p>
          </table:table-cell>
          <table:table-cell table:style-name="MailMergeTable2024-10-22T12_3a_36_3a_01Z95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5.A2" office:value-type="string">
            <text:p text:style-name="P5">5</text:p>
          </table:table-cell>
          <table:table-cell table:style-name="MailMergeTable2024-10-22T12_3a_36_3a_01Z95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5.A2" office:value-type="string">
            <text:p text:style-name="P5">6</text:p>
          </table:table-cell>
          <table:table-cell table:style-name="MailMergeTable2024-10-22T12_3a_36_3a_01Z95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5.A2" office:value-type="string">
            <text:p text:style-name="P5">7</text:p>
          </table:table-cell>
          <table:table-cell table:style-name="MailMergeTable2024-10-22T12_3a_36_3a_01Z95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5.A2" office:value-type="string">
            <text:p text:style-name="P5">8</text:p>
          </table:table-cell>
          <table:table-cell table:style-name="MailMergeTable2024-10-22T12_3a_36_3a_01Z95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20</text:p>
      <table:table table:name="MailMergeTable2024-10-22T12:36:01Z96" table:style-name="MailMergeTable2024-10-22T12_3a_36_3a_01Z96">
        <table:table-column table:style-name="MailMergeTable2024-10-22T12_3a_36_3a_01Z96.A"/>
        <table:table-column table:style-name="MailMergeTable2024-10-22T12_3a_36_3a_01Z96.B"/>
        <table:table-row>
          <table:table-cell table:style-name="MailMergeTable2024-10-22T12_3a_36_3a_01Z96.A1" office:value-type="string">
            <text:p text:style-name="P3">1</text:p>
          </table:table-cell>
          <table:table-cell table:style-name="MailMergeTable2024-10-22T12_3a_36_3a_01Z96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6.A2" office:value-type="string">
            <text:p text:style-name="P3">2</text:p>
          </table:table-cell>
          <table:table-cell table:style-name="MailMergeTable2024-10-22T12_3a_36_3a_01Z96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6.A2" office:value-type="string">
            <text:p text:style-name="P5">3</text:p>
          </table:table-cell>
          <table:table-cell table:style-name="MailMergeTable2024-10-22T12_3a_36_3a_01Z96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6.A2" office:value-type="string">
            <text:p text:style-name="P5">4</text:p>
          </table:table-cell>
          <table:table-cell table:style-name="MailMergeTable2024-10-22T12_3a_36_3a_01Z96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6.A2" office:value-type="string">
            <text:p text:style-name="P5">5</text:p>
          </table:table-cell>
          <table:table-cell table:style-name="MailMergeTable2024-10-22T12_3a_36_3a_01Z96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6.A2" office:value-type="string">
            <text:p text:style-name="P5">6</text:p>
          </table:table-cell>
          <table:table-cell table:style-name="MailMergeTable2024-10-22T12_3a_36_3a_01Z96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6.A2" office:value-type="string">
            <text:p text:style-name="P5">7</text:p>
          </table:table-cell>
          <table:table-cell table:style-name="MailMergeTable2024-10-22T12_3a_36_3a_01Z96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6.A2" office:value-type="string">
            <text:p text:style-name="P5">8</text:p>
          </table:table-cell>
          <table:table-cell table:style-name="MailMergeTable2024-10-22T12_3a_36_3a_01Z96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20</text:p>
      <table:table table:name="MailMergeTable2024-10-22T12:36:01Z97" table:style-name="MailMergeTable2024-10-22T12_3a_36_3a_01Z97">
        <table:table-column table:style-name="MailMergeTable2024-10-22T12_3a_36_3a_01Z97.A"/>
        <table:table-column table:style-name="MailMergeTable2024-10-22T12_3a_36_3a_01Z97.B"/>
        <table:table-row>
          <table:table-cell table:style-name="MailMergeTable2024-10-22T12_3a_36_3a_01Z97.A1" office:value-type="string">
            <text:p text:style-name="P3">1</text:p>
          </table:table-cell>
          <table:table-cell table:style-name="MailMergeTable2024-10-22T12_3a_36_3a_01Z97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7.A2" office:value-type="string">
            <text:p text:style-name="P3">2</text:p>
          </table:table-cell>
          <table:table-cell table:style-name="MailMergeTable2024-10-22T12_3a_36_3a_01Z97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7.A2" office:value-type="string">
            <text:p text:style-name="P5">3</text:p>
          </table:table-cell>
          <table:table-cell table:style-name="MailMergeTable2024-10-22T12_3a_36_3a_01Z97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7.A2" office:value-type="string">
            <text:p text:style-name="P5">4</text:p>
          </table:table-cell>
          <table:table-cell table:style-name="MailMergeTable2024-10-22T12_3a_36_3a_01Z97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7.A2" office:value-type="string">
            <text:p text:style-name="P5">5</text:p>
          </table:table-cell>
          <table:table-cell table:style-name="MailMergeTable2024-10-22T12_3a_36_3a_01Z97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7.A2" office:value-type="string">
            <text:p text:style-name="P5">6</text:p>
          </table:table-cell>
          <table:table-cell table:style-name="MailMergeTable2024-10-22T12_3a_36_3a_01Z97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7.A2" office:value-type="string">
            <text:p text:style-name="P5">7</text:p>
          </table:table-cell>
          <table:table-cell table:style-name="MailMergeTable2024-10-22T12_3a_36_3a_01Z97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7.A2" office:value-type="string">
            <text:p text:style-name="P5">8</text:p>
          </table:table-cell>
          <table:table-cell table:style-name="MailMergeTable2024-10-22T12_3a_36_3a_01Z97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20</text:p>
      <table:table table:name="MailMergeTable2024-10-22T12:36:01Z98" table:style-name="MailMergeTable2024-10-22T12_3a_36_3a_01Z98">
        <table:table-column table:style-name="MailMergeTable2024-10-22T12_3a_36_3a_01Z98.A"/>
        <table:table-column table:style-name="MailMergeTable2024-10-22T12_3a_36_3a_01Z98.B"/>
        <table:table-row>
          <table:table-cell table:style-name="MailMergeTable2024-10-22T12_3a_36_3a_01Z98.A1" office:value-type="string">
            <text:p text:style-name="P3">1</text:p>
          </table:table-cell>
          <table:table-cell table:style-name="MailMergeTable2024-10-22T12_3a_36_3a_01Z98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8.A2" office:value-type="string">
            <text:p text:style-name="P3">2</text:p>
          </table:table-cell>
          <table:table-cell table:style-name="MailMergeTable2024-10-22T12_3a_36_3a_01Z98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8.A2" office:value-type="string">
            <text:p text:style-name="P5">3</text:p>
          </table:table-cell>
          <table:table-cell table:style-name="MailMergeTable2024-10-22T12_3a_36_3a_01Z98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8.A2" office:value-type="string">
            <text:p text:style-name="P5">4</text:p>
          </table:table-cell>
          <table:table-cell table:style-name="MailMergeTable2024-10-22T12_3a_36_3a_01Z98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8.A2" office:value-type="string">
            <text:p text:style-name="P5">5</text:p>
          </table:table-cell>
          <table:table-cell table:style-name="MailMergeTable2024-10-22T12_3a_36_3a_01Z98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8.A2" office:value-type="string">
            <text:p text:style-name="P5">6</text:p>
          </table:table-cell>
          <table:table-cell table:style-name="MailMergeTable2024-10-22T12_3a_36_3a_01Z98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8.A2" office:value-type="string">
            <text:p text:style-name="P5">7</text:p>
          </table:table-cell>
          <table:table-cell table:style-name="MailMergeTable2024-10-22T12_3a_36_3a_01Z98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8.A2" office:value-type="string">
            <text:p text:style-name="P5">8</text:p>
          </table:table-cell>
          <table:table-cell table:style-name="MailMergeTable2024-10-22T12_3a_36_3a_01Z98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20</text:p>
      <table:table table:name="MailMergeTable2024-10-22T12:36:01Z99" table:style-name="MailMergeTable2024-10-22T12_3a_36_3a_01Z99">
        <table:table-column table:style-name="MailMergeTable2024-10-22T12_3a_36_3a_01Z99.A"/>
        <table:table-column table:style-name="MailMergeTable2024-10-22T12_3a_36_3a_01Z99.B"/>
        <table:table-row>
          <table:table-cell table:style-name="MailMergeTable2024-10-22T12_3a_36_3a_01Z99.A1" office:value-type="string">
            <text:p text:style-name="P3">1</text:p>
          </table:table-cell>
          <table:table-cell table:style-name="MailMergeTable2024-10-22T12_3a_36_3a_01Z99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9.A2" office:value-type="string">
            <text:p text:style-name="P3">2</text:p>
          </table:table-cell>
          <table:table-cell table:style-name="MailMergeTable2024-10-22T12_3a_36_3a_01Z99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9.A2" office:value-type="string">
            <text:p text:style-name="P5">3</text:p>
          </table:table-cell>
          <table:table-cell table:style-name="MailMergeTable2024-10-22T12_3a_36_3a_01Z99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9.A2" office:value-type="string">
            <text:p text:style-name="P5">4</text:p>
          </table:table-cell>
          <table:table-cell table:style-name="MailMergeTable2024-10-22T12_3a_36_3a_01Z99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9.A2" office:value-type="string">
            <text:p text:style-name="P5">5</text:p>
          </table:table-cell>
          <table:table-cell table:style-name="MailMergeTable2024-10-22T12_3a_36_3a_01Z99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9.A2" office:value-type="string">
            <text:p text:style-name="P5">6</text:p>
          </table:table-cell>
          <table:table-cell table:style-name="MailMergeTable2024-10-22T12_3a_36_3a_01Z99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9.A2" office:value-type="string">
            <text:p text:style-name="P5">7</text:p>
          </table:table-cell>
          <table:table-cell table:style-name="MailMergeTable2024-10-22T12_3a_36_3a_01Z99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99.A2" office:value-type="string">
            <text:p text:style-name="P5">8</text:p>
          </table:table-cell>
          <table:table-cell table:style-name="MailMergeTable2024-10-22T12_3a_36_3a_01Z99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20</text:p>
      <table:table table:name="MailMergeTable2024-10-22T12:36:01Z100" table:style-name="MailMergeTable2024-10-22T12_3a_36_3a_01Z100">
        <table:table-column table:style-name="MailMergeTable2024-10-22T12_3a_36_3a_01Z100.A"/>
        <table:table-column table:style-name="MailMergeTable2024-10-22T12_3a_36_3a_01Z100.B"/>
        <table:table-row>
          <table:table-cell table:style-name="MailMergeTable2024-10-22T12_3a_36_3a_01Z100.A1" office:value-type="string">
            <text:p text:style-name="P3">1</text:p>
          </table:table-cell>
          <table:table-cell table:style-name="MailMergeTable2024-10-22T12_3a_36_3a_01Z100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0.A2" office:value-type="string">
            <text:p text:style-name="P3">2</text:p>
          </table:table-cell>
          <table:table-cell table:style-name="MailMergeTable2024-10-22T12_3a_36_3a_01Z100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0.A2" office:value-type="string">
            <text:p text:style-name="P5">3</text:p>
          </table:table-cell>
          <table:table-cell table:style-name="MailMergeTable2024-10-22T12_3a_36_3a_01Z100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0.A2" office:value-type="string">
            <text:p text:style-name="P5">4</text:p>
          </table:table-cell>
          <table:table-cell table:style-name="MailMergeTable2024-10-22T12_3a_36_3a_01Z100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0.A2" office:value-type="string">
            <text:p text:style-name="P5">5</text:p>
          </table:table-cell>
          <table:table-cell table:style-name="MailMergeTable2024-10-22T12_3a_36_3a_01Z100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0.A2" office:value-type="string">
            <text:p text:style-name="P5">6</text:p>
          </table:table-cell>
          <table:table-cell table:style-name="MailMergeTable2024-10-22T12_3a_36_3a_01Z100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0.A2" office:value-type="string">
            <text:p text:style-name="P5">7</text:p>
          </table:table-cell>
          <table:table-cell table:style-name="MailMergeTable2024-10-22T12_3a_36_3a_01Z100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0.A2" office:value-type="string">
            <text:p text:style-name="P5">8</text:p>
          </table:table-cell>
          <table:table-cell table:style-name="MailMergeTable2024-10-22T12_3a_36_3a_01Z100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21</text:p>
      <table:table table:name="MailMergeTable2024-10-22T12:36:01Z101" table:style-name="MailMergeTable2024-10-22T12_3a_36_3a_01Z101">
        <table:table-column table:style-name="MailMergeTable2024-10-22T12_3a_36_3a_01Z101.A"/>
        <table:table-column table:style-name="MailMergeTable2024-10-22T12_3a_36_3a_01Z101.B"/>
        <table:table-row>
          <table:table-cell table:style-name="MailMergeTable2024-10-22T12_3a_36_3a_01Z101.A1" office:value-type="string">
            <text:p text:style-name="P3">1</text:p>
          </table:table-cell>
          <table:table-cell table:style-name="MailMergeTable2024-10-22T12_3a_36_3a_01Z101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1.A2" office:value-type="string">
            <text:p text:style-name="P3">2</text:p>
          </table:table-cell>
          <table:table-cell table:style-name="MailMergeTable2024-10-22T12_3a_36_3a_01Z101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1.A2" office:value-type="string">
            <text:p text:style-name="P5">3</text:p>
          </table:table-cell>
          <table:table-cell table:style-name="MailMergeTable2024-10-22T12_3a_36_3a_01Z101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1.A2" office:value-type="string">
            <text:p text:style-name="P5">4</text:p>
          </table:table-cell>
          <table:table-cell table:style-name="MailMergeTable2024-10-22T12_3a_36_3a_01Z101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1.A2" office:value-type="string">
            <text:p text:style-name="P5">5</text:p>
          </table:table-cell>
          <table:table-cell table:style-name="MailMergeTable2024-10-22T12_3a_36_3a_01Z101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1.A2" office:value-type="string">
            <text:p text:style-name="P5">6</text:p>
          </table:table-cell>
          <table:table-cell table:style-name="MailMergeTable2024-10-22T12_3a_36_3a_01Z101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1.A2" office:value-type="string">
            <text:p text:style-name="P5">7</text:p>
          </table:table-cell>
          <table:table-cell table:style-name="MailMergeTable2024-10-22T12_3a_36_3a_01Z101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1.A2" office:value-type="string">
            <text:p text:style-name="P5">8</text:p>
          </table:table-cell>
          <table:table-cell table:style-name="MailMergeTable2024-10-22T12_3a_36_3a_01Z101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21</text:p>
      <table:table table:name="MailMergeTable2024-10-22T12:36:01Z102" table:style-name="MailMergeTable2024-10-22T12_3a_36_3a_01Z102">
        <table:table-column table:style-name="MailMergeTable2024-10-22T12_3a_36_3a_01Z102.A"/>
        <table:table-column table:style-name="MailMergeTable2024-10-22T12_3a_36_3a_01Z102.B"/>
        <table:table-row>
          <table:table-cell table:style-name="MailMergeTable2024-10-22T12_3a_36_3a_01Z102.A1" office:value-type="string">
            <text:p text:style-name="P3">1</text:p>
          </table:table-cell>
          <table:table-cell table:style-name="MailMergeTable2024-10-22T12_3a_36_3a_01Z102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2.A2" office:value-type="string">
            <text:p text:style-name="P3">2</text:p>
          </table:table-cell>
          <table:table-cell table:style-name="MailMergeTable2024-10-22T12_3a_36_3a_01Z102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2.A2" office:value-type="string">
            <text:p text:style-name="P5">3</text:p>
          </table:table-cell>
          <table:table-cell table:style-name="MailMergeTable2024-10-22T12_3a_36_3a_01Z102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2.A2" office:value-type="string">
            <text:p text:style-name="P5">4</text:p>
          </table:table-cell>
          <table:table-cell table:style-name="MailMergeTable2024-10-22T12_3a_36_3a_01Z102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2.A2" office:value-type="string">
            <text:p text:style-name="P5">5</text:p>
          </table:table-cell>
          <table:table-cell table:style-name="MailMergeTable2024-10-22T12_3a_36_3a_01Z102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2.A2" office:value-type="string">
            <text:p text:style-name="P5">6</text:p>
          </table:table-cell>
          <table:table-cell table:style-name="MailMergeTable2024-10-22T12_3a_36_3a_01Z102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2.A2" office:value-type="string">
            <text:p text:style-name="P5">7</text:p>
          </table:table-cell>
          <table:table-cell table:style-name="MailMergeTable2024-10-22T12_3a_36_3a_01Z102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2.A2" office:value-type="string">
            <text:p text:style-name="P5">8</text:p>
          </table:table-cell>
          <table:table-cell table:style-name="MailMergeTable2024-10-22T12_3a_36_3a_01Z102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21</text:p>
      <table:table table:name="MailMergeTable2024-10-22T12:36:01Z103" table:style-name="MailMergeTable2024-10-22T12_3a_36_3a_01Z103">
        <table:table-column table:style-name="MailMergeTable2024-10-22T12_3a_36_3a_01Z103.A"/>
        <table:table-column table:style-name="MailMergeTable2024-10-22T12_3a_36_3a_01Z103.B"/>
        <table:table-row>
          <table:table-cell table:style-name="MailMergeTable2024-10-22T12_3a_36_3a_01Z103.A1" office:value-type="string">
            <text:p text:style-name="P3">1</text:p>
          </table:table-cell>
          <table:table-cell table:style-name="MailMergeTable2024-10-22T12_3a_36_3a_01Z103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3.A2" office:value-type="string">
            <text:p text:style-name="P3">2</text:p>
          </table:table-cell>
          <table:table-cell table:style-name="MailMergeTable2024-10-22T12_3a_36_3a_01Z103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3.A2" office:value-type="string">
            <text:p text:style-name="P5">3</text:p>
          </table:table-cell>
          <table:table-cell table:style-name="MailMergeTable2024-10-22T12_3a_36_3a_01Z103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3.A2" office:value-type="string">
            <text:p text:style-name="P5">4</text:p>
          </table:table-cell>
          <table:table-cell table:style-name="MailMergeTable2024-10-22T12_3a_36_3a_01Z103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3.A2" office:value-type="string">
            <text:p text:style-name="P5">5</text:p>
          </table:table-cell>
          <table:table-cell table:style-name="MailMergeTable2024-10-22T12_3a_36_3a_01Z103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3.A2" office:value-type="string">
            <text:p text:style-name="P5">6</text:p>
          </table:table-cell>
          <table:table-cell table:style-name="MailMergeTable2024-10-22T12_3a_36_3a_01Z103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3.A2" office:value-type="string">
            <text:p text:style-name="P5">7</text:p>
          </table:table-cell>
          <table:table-cell table:style-name="MailMergeTable2024-10-22T12_3a_36_3a_01Z103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3.A2" office:value-type="string">
            <text:p text:style-name="P5">8</text:p>
          </table:table-cell>
          <table:table-cell table:style-name="MailMergeTable2024-10-22T12_3a_36_3a_01Z103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21</text:p>
      <table:table table:name="MailMergeTable2024-10-22T12:36:01Z104" table:style-name="MailMergeTable2024-10-22T12_3a_36_3a_01Z104">
        <table:table-column table:style-name="MailMergeTable2024-10-22T12_3a_36_3a_01Z104.A"/>
        <table:table-column table:style-name="MailMergeTable2024-10-22T12_3a_36_3a_01Z104.B"/>
        <table:table-row>
          <table:table-cell table:style-name="MailMergeTable2024-10-22T12_3a_36_3a_01Z104.A1" office:value-type="string">
            <text:p text:style-name="P3">1</text:p>
          </table:table-cell>
          <table:table-cell table:style-name="MailMergeTable2024-10-22T12_3a_36_3a_01Z104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4.A2" office:value-type="string">
            <text:p text:style-name="P3">2</text:p>
          </table:table-cell>
          <table:table-cell table:style-name="MailMergeTable2024-10-22T12_3a_36_3a_01Z104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4.A2" office:value-type="string">
            <text:p text:style-name="P5">3</text:p>
          </table:table-cell>
          <table:table-cell table:style-name="MailMergeTable2024-10-22T12_3a_36_3a_01Z104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4.A2" office:value-type="string">
            <text:p text:style-name="P5">4</text:p>
          </table:table-cell>
          <table:table-cell table:style-name="MailMergeTable2024-10-22T12_3a_36_3a_01Z104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4.A2" office:value-type="string">
            <text:p text:style-name="P5">5</text:p>
          </table:table-cell>
          <table:table-cell table:style-name="MailMergeTable2024-10-22T12_3a_36_3a_01Z104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4.A2" office:value-type="string">
            <text:p text:style-name="P5">6</text:p>
          </table:table-cell>
          <table:table-cell table:style-name="MailMergeTable2024-10-22T12_3a_36_3a_01Z104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4.A2" office:value-type="string">
            <text:p text:style-name="P5">7</text:p>
          </table:table-cell>
          <table:table-cell table:style-name="MailMergeTable2024-10-22T12_3a_36_3a_01Z104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4.A2" office:value-type="string">
            <text:p text:style-name="P5">8</text:p>
          </table:table-cell>
          <table:table-cell table:style-name="MailMergeTable2024-10-22T12_3a_36_3a_01Z104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21</text:p>
      <table:table table:name="MailMergeTable2024-10-22T12:36:01Z105" table:style-name="MailMergeTable2024-10-22T12_3a_36_3a_01Z105">
        <table:table-column table:style-name="MailMergeTable2024-10-22T12_3a_36_3a_01Z105.A"/>
        <table:table-column table:style-name="MailMergeTable2024-10-22T12_3a_36_3a_01Z105.B"/>
        <table:table-row>
          <table:table-cell table:style-name="MailMergeTable2024-10-22T12_3a_36_3a_01Z105.A1" office:value-type="string">
            <text:p text:style-name="P3">1</text:p>
          </table:table-cell>
          <table:table-cell table:style-name="MailMergeTable2024-10-22T12_3a_36_3a_01Z105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5.A2" office:value-type="string">
            <text:p text:style-name="P3">2</text:p>
          </table:table-cell>
          <table:table-cell table:style-name="MailMergeTable2024-10-22T12_3a_36_3a_01Z105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5.A2" office:value-type="string">
            <text:p text:style-name="P5">3</text:p>
          </table:table-cell>
          <table:table-cell table:style-name="MailMergeTable2024-10-22T12_3a_36_3a_01Z105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5.A2" office:value-type="string">
            <text:p text:style-name="P5">4</text:p>
          </table:table-cell>
          <table:table-cell table:style-name="MailMergeTable2024-10-22T12_3a_36_3a_01Z105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5.A2" office:value-type="string">
            <text:p text:style-name="P5">5</text:p>
          </table:table-cell>
          <table:table-cell table:style-name="MailMergeTable2024-10-22T12_3a_36_3a_01Z105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5.A2" office:value-type="string">
            <text:p text:style-name="P5">6</text:p>
          </table:table-cell>
          <table:table-cell table:style-name="MailMergeTable2024-10-22T12_3a_36_3a_01Z105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5.A2" office:value-type="string">
            <text:p text:style-name="P5">7</text:p>
          </table:table-cell>
          <table:table-cell table:style-name="MailMergeTable2024-10-22T12_3a_36_3a_01Z105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5.A2" office:value-type="string">
            <text:p text:style-name="P5">8</text:p>
          </table:table-cell>
          <table:table-cell table:style-name="MailMergeTable2024-10-22T12_3a_36_3a_01Z105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22</text:p>
      <table:table table:name="MailMergeTable2024-10-22T12:36:01Z106" table:style-name="MailMergeTable2024-10-22T12_3a_36_3a_01Z106">
        <table:table-column table:style-name="MailMergeTable2024-10-22T12_3a_36_3a_01Z106.A"/>
        <table:table-column table:style-name="MailMergeTable2024-10-22T12_3a_36_3a_01Z106.B"/>
        <table:table-row>
          <table:table-cell table:style-name="MailMergeTable2024-10-22T12_3a_36_3a_01Z106.A1" office:value-type="string">
            <text:p text:style-name="P3">1</text:p>
          </table:table-cell>
          <table:table-cell table:style-name="MailMergeTable2024-10-22T12_3a_36_3a_01Z106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6.A2" office:value-type="string">
            <text:p text:style-name="P3">2</text:p>
          </table:table-cell>
          <table:table-cell table:style-name="MailMergeTable2024-10-22T12_3a_36_3a_01Z106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6.A2" office:value-type="string">
            <text:p text:style-name="P5">3</text:p>
          </table:table-cell>
          <table:table-cell table:style-name="MailMergeTable2024-10-22T12_3a_36_3a_01Z106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6.A2" office:value-type="string">
            <text:p text:style-name="P5">4</text:p>
          </table:table-cell>
          <table:table-cell table:style-name="MailMergeTable2024-10-22T12_3a_36_3a_01Z106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6.A2" office:value-type="string">
            <text:p text:style-name="P5">5</text:p>
          </table:table-cell>
          <table:table-cell table:style-name="MailMergeTable2024-10-22T12_3a_36_3a_01Z106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6.A2" office:value-type="string">
            <text:p text:style-name="P5">6</text:p>
          </table:table-cell>
          <table:table-cell table:style-name="MailMergeTable2024-10-22T12_3a_36_3a_01Z106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6.A2" office:value-type="string">
            <text:p text:style-name="P5">7</text:p>
          </table:table-cell>
          <table:table-cell table:style-name="MailMergeTable2024-10-22T12_3a_36_3a_01Z106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6.A2" office:value-type="string">
            <text:p text:style-name="P5">8</text:p>
          </table:table-cell>
          <table:table-cell table:style-name="MailMergeTable2024-10-22T12_3a_36_3a_01Z106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22</text:p>
      <table:table table:name="MailMergeTable2024-10-22T12:36:01Z107" table:style-name="MailMergeTable2024-10-22T12_3a_36_3a_01Z107">
        <table:table-column table:style-name="MailMergeTable2024-10-22T12_3a_36_3a_01Z107.A"/>
        <table:table-column table:style-name="MailMergeTable2024-10-22T12_3a_36_3a_01Z107.B"/>
        <table:table-row>
          <table:table-cell table:style-name="MailMergeTable2024-10-22T12_3a_36_3a_01Z107.A1" office:value-type="string">
            <text:p text:style-name="P3">1</text:p>
          </table:table-cell>
          <table:table-cell table:style-name="MailMergeTable2024-10-22T12_3a_36_3a_01Z107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7.A2" office:value-type="string">
            <text:p text:style-name="P3">2</text:p>
          </table:table-cell>
          <table:table-cell table:style-name="MailMergeTable2024-10-22T12_3a_36_3a_01Z107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7.A2" office:value-type="string">
            <text:p text:style-name="P5">3</text:p>
          </table:table-cell>
          <table:table-cell table:style-name="MailMergeTable2024-10-22T12_3a_36_3a_01Z107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7.A2" office:value-type="string">
            <text:p text:style-name="P5">4</text:p>
          </table:table-cell>
          <table:table-cell table:style-name="MailMergeTable2024-10-22T12_3a_36_3a_01Z107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7.A2" office:value-type="string">
            <text:p text:style-name="P5">5</text:p>
          </table:table-cell>
          <table:table-cell table:style-name="MailMergeTable2024-10-22T12_3a_36_3a_01Z107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7.A2" office:value-type="string">
            <text:p text:style-name="P5">6</text:p>
          </table:table-cell>
          <table:table-cell table:style-name="MailMergeTable2024-10-22T12_3a_36_3a_01Z107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7.A2" office:value-type="string">
            <text:p text:style-name="P5">7</text:p>
          </table:table-cell>
          <table:table-cell table:style-name="MailMergeTable2024-10-22T12_3a_36_3a_01Z107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7.A2" office:value-type="string">
            <text:p text:style-name="P5">8</text:p>
          </table:table-cell>
          <table:table-cell table:style-name="MailMergeTable2024-10-22T12_3a_36_3a_01Z107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22</text:p>
      <table:table table:name="MailMergeTable2024-10-22T12:36:01Z108" table:style-name="MailMergeTable2024-10-22T12_3a_36_3a_01Z108">
        <table:table-column table:style-name="MailMergeTable2024-10-22T12_3a_36_3a_01Z108.A"/>
        <table:table-column table:style-name="MailMergeTable2024-10-22T12_3a_36_3a_01Z108.B"/>
        <table:table-row>
          <table:table-cell table:style-name="MailMergeTable2024-10-22T12_3a_36_3a_01Z108.A1" office:value-type="string">
            <text:p text:style-name="P3">1</text:p>
          </table:table-cell>
          <table:table-cell table:style-name="MailMergeTable2024-10-22T12_3a_36_3a_01Z108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8.A2" office:value-type="string">
            <text:p text:style-name="P3">2</text:p>
          </table:table-cell>
          <table:table-cell table:style-name="MailMergeTable2024-10-22T12_3a_36_3a_01Z108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8.A2" office:value-type="string">
            <text:p text:style-name="P5">3</text:p>
          </table:table-cell>
          <table:table-cell table:style-name="MailMergeTable2024-10-22T12_3a_36_3a_01Z108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8.A2" office:value-type="string">
            <text:p text:style-name="P5">4</text:p>
          </table:table-cell>
          <table:table-cell table:style-name="MailMergeTable2024-10-22T12_3a_36_3a_01Z108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8.A2" office:value-type="string">
            <text:p text:style-name="P5">5</text:p>
          </table:table-cell>
          <table:table-cell table:style-name="MailMergeTable2024-10-22T12_3a_36_3a_01Z108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8.A2" office:value-type="string">
            <text:p text:style-name="P5">6</text:p>
          </table:table-cell>
          <table:table-cell table:style-name="MailMergeTable2024-10-22T12_3a_36_3a_01Z108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8.A2" office:value-type="string">
            <text:p text:style-name="P5">7</text:p>
          </table:table-cell>
          <table:table-cell table:style-name="MailMergeTable2024-10-22T12_3a_36_3a_01Z108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8.A2" office:value-type="string">
            <text:p text:style-name="P5">8</text:p>
          </table:table-cell>
          <table:table-cell table:style-name="MailMergeTable2024-10-22T12_3a_36_3a_01Z108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22</text:p>
      <table:table table:name="MailMergeTable2024-10-22T12:36:01Z109" table:style-name="MailMergeTable2024-10-22T12_3a_36_3a_01Z109">
        <table:table-column table:style-name="MailMergeTable2024-10-22T12_3a_36_3a_01Z109.A"/>
        <table:table-column table:style-name="MailMergeTable2024-10-22T12_3a_36_3a_01Z109.B"/>
        <table:table-row>
          <table:table-cell table:style-name="MailMergeTable2024-10-22T12_3a_36_3a_01Z109.A1" office:value-type="string">
            <text:p text:style-name="P3">1</text:p>
          </table:table-cell>
          <table:table-cell table:style-name="MailMergeTable2024-10-22T12_3a_36_3a_01Z109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9.A2" office:value-type="string">
            <text:p text:style-name="P3">2</text:p>
          </table:table-cell>
          <table:table-cell table:style-name="MailMergeTable2024-10-22T12_3a_36_3a_01Z109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9.A2" office:value-type="string">
            <text:p text:style-name="P5">3</text:p>
          </table:table-cell>
          <table:table-cell table:style-name="MailMergeTable2024-10-22T12_3a_36_3a_01Z109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9.A2" office:value-type="string">
            <text:p text:style-name="P5">4</text:p>
          </table:table-cell>
          <table:table-cell table:style-name="MailMergeTable2024-10-22T12_3a_36_3a_01Z109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9.A2" office:value-type="string">
            <text:p text:style-name="P5">5</text:p>
          </table:table-cell>
          <table:table-cell table:style-name="MailMergeTable2024-10-22T12_3a_36_3a_01Z109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9.A2" office:value-type="string">
            <text:p text:style-name="P5">6</text:p>
          </table:table-cell>
          <table:table-cell table:style-name="MailMergeTable2024-10-22T12_3a_36_3a_01Z109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9.A2" office:value-type="string">
            <text:p text:style-name="P5">7</text:p>
          </table:table-cell>
          <table:table-cell table:style-name="MailMergeTable2024-10-22T12_3a_36_3a_01Z109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09.A2" office:value-type="string">
            <text:p text:style-name="P5">8</text:p>
          </table:table-cell>
          <table:table-cell table:style-name="MailMergeTable2024-10-22T12_3a_36_3a_01Z109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22</text:p>
      <table:table table:name="MailMergeTable2024-10-22T12:36:01Z110" table:style-name="MailMergeTable2024-10-22T12_3a_36_3a_01Z110">
        <table:table-column table:style-name="MailMergeTable2024-10-22T12_3a_36_3a_01Z110.A"/>
        <table:table-column table:style-name="MailMergeTable2024-10-22T12_3a_36_3a_01Z110.B"/>
        <table:table-row>
          <table:table-cell table:style-name="MailMergeTable2024-10-22T12_3a_36_3a_01Z110.A1" office:value-type="string">
            <text:p text:style-name="P3">1</text:p>
          </table:table-cell>
          <table:table-cell table:style-name="MailMergeTable2024-10-22T12_3a_36_3a_01Z110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0.A2" office:value-type="string">
            <text:p text:style-name="P3">2</text:p>
          </table:table-cell>
          <table:table-cell table:style-name="MailMergeTable2024-10-22T12_3a_36_3a_01Z110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0.A2" office:value-type="string">
            <text:p text:style-name="P5">3</text:p>
          </table:table-cell>
          <table:table-cell table:style-name="MailMergeTable2024-10-22T12_3a_36_3a_01Z110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0.A2" office:value-type="string">
            <text:p text:style-name="P5">4</text:p>
          </table:table-cell>
          <table:table-cell table:style-name="MailMergeTable2024-10-22T12_3a_36_3a_01Z110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0.A2" office:value-type="string">
            <text:p text:style-name="P5">5</text:p>
          </table:table-cell>
          <table:table-cell table:style-name="MailMergeTable2024-10-22T12_3a_36_3a_01Z110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0.A2" office:value-type="string">
            <text:p text:style-name="P5">6</text:p>
          </table:table-cell>
          <table:table-cell table:style-name="MailMergeTable2024-10-22T12_3a_36_3a_01Z110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0.A2" office:value-type="string">
            <text:p text:style-name="P5">7</text:p>
          </table:table-cell>
          <table:table-cell table:style-name="MailMergeTable2024-10-22T12_3a_36_3a_01Z110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0.A2" office:value-type="string">
            <text:p text:style-name="P5">8</text:p>
          </table:table-cell>
          <table:table-cell table:style-name="MailMergeTable2024-10-22T12_3a_36_3a_01Z110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23</text:p>
      <table:table table:name="MailMergeTable2024-10-22T12:36:01Z111" table:style-name="MailMergeTable2024-10-22T12_3a_36_3a_01Z111">
        <table:table-column table:style-name="MailMergeTable2024-10-22T12_3a_36_3a_01Z111.A"/>
        <table:table-column table:style-name="MailMergeTable2024-10-22T12_3a_36_3a_01Z111.B"/>
        <table:table-row>
          <table:table-cell table:style-name="MailMergeTable2024-10-22T12_3a_36_3a_01Z111.A1" office:value-type="string">
            <text:p text:style-name="P3">1</text:p>
          </table:table-cell>
          <table:table-cell table:style-name="MailMergeTable2024-10-22T12_3a_36_3a_01Z111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1.A2" office:value-type="string">
            <text:p text:style-name="P3">2</text:p>
          </table:table-cell>
          <table:table-cell table:style-name="MailMergeTable2024-10-22T12_3a_36_3a_01Z111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1.A2" office:value-type="string">
            <text:p text:style-name="P5">3</text:p>
          </table:table-cell>
          <table:table-cell table:style-name="MailMergeTable2024-10-22T12_3a_36_3a_01Z111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1.A2" office:value-type="string">
            <text:p text:style-name="P5">4</text:p>
          </table:table-cell>
          <table:table-cell table:style-name="MailMergeTable2024-10-22T12_3a_36_3a_01Z111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1.A2" office:value-type="string">
            <text:p text:style-name="P5">5</text:p>
          </table:table-cell>
          <table:table-cell table:style-name="MailMergeTable2024-10-22T12_3a_36_3a_01Z111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1.A2" office:value-type="string">
            <text:p text:style-name="P5">6</text:p>
          </table:table-cell>
          <table:table-cell table:style-name="MailMergeTable2024-10-22T12_3a_36_3a_01Z111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1.A2" office:value-type="string">
            <text:p text:style-name="P5">7</text:p>
          </table:table-cell>
          <table:table-cell table:style-name="MailMergeTable2024-10-22T12_3a_36_3a_01Z111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1.A2" office:value-type="string">
            <text:p text:style-name="P5">8</text:p>
          </table:table-cell>
          <table:table-cell table:style-name="MailMergeTable2024-10-22T12_3a_36_3a_01Z111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23</text:p>
      <table:table table:name="MailMergeTable2024-10-22T12:36:01Z112" table:style-name="MailMergeTable2024-10-22T12_3a_36_3a_01Z112">
        <table:table-column table:style-name="MailMergeTable2024-10-22T12_3a_36_3a_01Z112.A"/>
        <table:table-column table:style-name="MailMergeTable2024-10-22T12_3a_36_3a_01Z112.B"/>
        <table:table-row>
          <table:table-cell table:style-name="MailMergeTable2024-10-22T12_3a_36_3a_01Z112.A1" office:value-type="string">
            <text:p text:style-name="P3">1</text:p>
          </table:table-cell>
          <table:table-cell table:style-name="MailMergeTable2024-10-22T12_3a_36_3a_01Z112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2.A2" office:value-type="string">
            <text:p text:style-name="P3">2</text:p>
          </table:table-cell>
          <table:table-cell table:style-name="MailMergeTable2024-10-22T12_3a_36_3a_01Z112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2.A2" office:value-type="string">
            <text:p text:style-name="P5">3</text:p>
          </table:table-cell>
          <table:table-cell table:style-name="MailMergeTable2024-10-22T12_3a_36_3a_01Z112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2.A2" office:value-type="string">
            <text:p text:style-name="P5">4</text:p>
          </table:table-cell>
          <table:table-cell table:style-name="MailMergeTable2024-10-22T12_3a_36_3a_01Z112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2.A2" office:value-type="string">
            <text:p text:style-name="P5">5</text:p>
          </table:table-cell>
          <table:table-cell table:style-name="MailMergeTable2024-10-22T12_3a_36_3a_01Z112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2.A2" office:value-type="string">
            <text:p text:style-name="P5">6</text:p>
          </table:table-cell>
          <table:table-cell table:style-name="MailMergeTable2024-10-22T12_3a_36_3a_01Z112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2.A2" office:value-type="string">
            <text:p text:style-name="P5">7</text:p>
          </table:table-cell>
          <table:table-cell table:style-name="MailMergeTable2024-10-22T12_3a_36_3a_01Z112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2.A2" office:value-type="string">
            <text:p text:style-name="P5">8</text:p>
          </table:table-cell>
          <table:table-cell table:style-name="MailMergeTable2024-10-22T12_3a_36_3a_01Z112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23</text:p>
      <table:table table:name="MailMergeTable2024-10-22T12:36:01Z113" table:style-name="MailMergeTable2024-10-22T12_3a_36_3a_01Z113">
        <table:table-column table:style-name="MailMergeTable2024-10-22T12_3a_36_3a_01Z113.A"/>
        <table:table-column table:style-name="MailMergeTable2024-10-22T12_3a_36_3a_01Z113.B"/>
        <table:table-row>
          <table:table-cell table:style-name="MailMergeTable2024-10-22T12_3a_36_3a_01Z113.A1" office:value-type="string">
            <text:p text:style-name="P3">1</text:p>
          </table:table-cell>
          <table:table-cell table:style-name="MailMergeTable2024-10-22T12_3a_36_3a_01Z113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3.A2" office:value-type="string">
            <text:p text:style-name="P3">2</text:p>
          </table:table-cell>
          <table:table-cell table:style-name="MailMergeTable2024-10-22T12_3a_36_3a_01Z113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3.A2" office:value-type="string">
            <text:p text:style-name="P5">3</text:p>
          </table:table-cell>
          <table:table-cell table:style-name="MailMergeTable2024-10-22T12_3a_36_3a_01Z113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3.A2" office:value-type="string">
            <text:p text:style-name="P5">4</text:p>
          </table:table-cell>
          <table:table-cell table:style-name="MailMergeTable2024-10-22T12_3a_36_3a_01Z113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3.A2" office:value-type="string">
            <text:p text:style-name="P5">5</text:p>
          </table:table-cell>
          <table:table-cell table:style-name="MailMergeTable2024-10-22T12_3a_36_3a_01Z113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3.A2" office:value-type="string">
            <text:p text:style-name="P5">6</text:p>
          </table:table-cell>
          <table:table-cell table:style-name="MailMergeTable2024-10-22T12_3a_36_3a_01Z113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3.A2" office:value-type="string">
            <text:p text:style-name="P5">7</text:p>
          </table:table-cell>
          <table:table-cell table:style-name="MailMergeTable2024-10-22T12_3a_36_3a_01Z113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3.A2" office:value-type="string">
            <text:p text:style-name="P5">8</text:p>
          </table:table-cell>
          <table:table-cell table:style-name="MailMergeTable2024-10-22T12_3a_36_3a_01Z113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23</text:p>
      <table:table table:name="MailMergeTable2024-10-22T12:36:01Z114" table:style-name="MailMergeTable2024-10-22T12_3a_36_3a_01Z114">
        <table:table-column table:style-name="MailMergeTable2024-10-22T12_3a_36_3a_01Z114.A"/>
        <table:table-column table:style-name="MailMergeTable2024-10-22T12_3a_36_3a_01Z114.B"/>
        <table:table-row>
          <table:table-cell table:style-name="MailMergeTable2024-10-22T12_3a_36_3a_01Z114.A1" office:value-type="string">
            <text:p text:style-name="P3">1</text:p>
          </table:table-cell>
          <table:table-cell table:style-name="MailMergeTable2024-10-22T12_3a_36_3a_01Z114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4.A2" office:value-type="string">
            <text:p text:style-name="P3">2</text:p>
          </table:table-cell>
          <table:table-cell table:style-name="MailMergeTable2024-10-22T12_3a_36_3a_01Z114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4.A2" office:value-type="string">
            <text:p text:style-name="P5">3</text:p>
          </table:table-cell>
          <table:table-cell table:style-name="MailMergeTable2024-10-22T12_3a_36_3a_01Z114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4.A2" office:value-type="string">
            <text:p text:style-name="P5">4</text:p>
          </table:table-cell>
          <table:table-cell table:style-name="MailMergeTable2024-10-22T12_3a_36_3a_01Z114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4.A2" office:value-type="string">
            <text:p text:style-name="P5">5</text:p>
          </table:table-cell>
          <table:table-cell table:style-name="MailMergeTable2024-10-22T12_3a_36_3a_01Z114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4.A2" office:value-type="string">
            <text:p text:style-name="P5">6</text:p>
          </table:table-cell>
          <table:table-cell table:style-name="MailMergeTable2024-10-22T12_3a_36_3a_01Z114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4.A2" office:value-type="string">
            <text:p text:style-name="P5">7</text:p>
          </table:table-cell>
          <table:table-cell table:style-name="MailMergeTable2024-10-22T12_3a_36_3a_01Z114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4.A2" office:value-type="string">
            <text:p text:style-name="P5">8</text:p>
          </table:table-cell>
          <table:table-cell table:style-name="MailMergeTable2024-10-22T12_3a_36_3a_01Z114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23</text:p>
      <table:table table:name="MailMergeTable2024-10-22T12:36:01Z115" table:style-name="MailMergeTable2024-10-22T12_3a_36_3a_01Z115">
        <table:table-column table:style-name="MailMergeTable2024-10-22T12_3a_36_3a_01Z115.A"/>
        <table:table-column table:style-name="MailMergeTable2024-10-22T12_3a_36_3a_01Z115.B"/>
        <table:table-row>
          <table:table-cell table:style-name="MailMergeTable2024-10-22T12_3a_36_3a_01Z115.A1" office:value-type="string">
            <text:p text:style-name="P3">1</text:p>
          </table:table-cell>
          <table:table-cell table:style-name="MailMergeTable2024-10-22T12_3a_36_3a_01Z115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5.A2" office:value-type="string">
            <text:p text:style-name="P3">2</text:p>
          </table:table-cell>
          <table:table-cell table:style-name="MailMergeTable2024-10-22T12_3a_36_3a_01Z115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5.A2" office:value-type="string">
            <text:p text:style-name="P5">3</text:p>
          </table:table-cell>
          <table:table-cell table:style-name="MailMergeTable2024-10-22T12_3a_36_3a_01Z115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5.A2" office:value-type="string">
            <text:p text:style-name="P5">4</text:p>
          </table:table-cell>
          <table:table-cell table:style-name="MailMergeTable2024-10-22T12_3a_36_3a_01Z115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5.A2" office:value-type="string">
            <text:p text:style-name="P5">5</text:p>
          </table:table-cell>
          <table:table-cell table:style-name="MailMergeTable2024-10-22T12_3a_36_3a_01Z115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5.A2" office:value-type="string">
            <text:p text:style-name="P5">6</text:p>
          </table:table-cell>
          <table:table-cell table:style-name="MailMergeTable2024-10-22T12_3a_36_3a_01Z115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5.A2" office:value-type="string">
            <text:p text:style-name="P5">7</text:p>
          </table:table-cell>
          <table:table-cell table:style-name="MailMergeTable2024-10-22T12_3a_36_3a_01Z115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5.A2" office:value-type="string">
            <text:p text:style-name="P5">8</text:p>
          </table:table-cell>
          <table:table-cell table:style-name="MailMergeTable2024-10-22T12_3a_36_3a_01Z115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24</text:p>
      <table:table table:name="MailMergeTable2024-10-22T12:36:01Z116" table:style-name="MailMergeTable2024-10-22T12_3a_36_3a_01Z116">
        <table:table-column table:style-name="MailMergeTable2024-10-22T12_3a_36_3a_01Z116.A"/>
        <table:table-column table:style-name="MailMergeTable2024-10-22T12_3a_36_3a_01Z116.B"/>
        <table:table-row>
          <table:table-cell table:style-name="MailMergeTable2024-10-22T12_3a_36_3a_01Z116.A1" office:value-type="string">
            <text:p text:style-name="P3">1</text:p>
          </table:table-cell>
          <table:table-cell table:style-name="MailMergeTable2024-10-22T12_3a_36_3a_01Z116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6.A2" office:value-type="string">
            <text:p text:style-name="P3">2</text:p>
          </table:table-cell>
          <table:table-cell table:style-name="MailMergeTable2024-10-22T12_3a_36_3a_01Z116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6.A2" office:value-type="string">
            <text:p text:style-name="P5">3</text:p>
          </table:table-cell>
          <table:table-cell table:style-name="MailMergeTable2024-10-22T12_3a_36_3a_01Z116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6.A2" office:value-type="string">
            <text:p text:style-name="P5">4</text:p>
          </table:table-cell>
          <table:table-cell table:style-name="MailMergeTable2024-10-22T12_3a_36_3a_01Z116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6.A2" office:value-type="string">
            <text:p text:style-name="P5">5</text:p>
          </table:table-cell>
          <table:table-cell table:style-name="MailMergeTable2024-10-22T12_3a_36_3a_01Z116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6.A2" office:value-type="string">
            <text:p text:style-name="P5">6</text:p>
          </table:table-cell>
          <table:table-cell table:style-name="MailMergeTable2024-10-22T12_3a_36_3a_01Z116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6.A2" office:value-type="string">
            <text:p text:style-name="P5">7</text:p>
          </table:table-cell>
          <table:table-cell table:style-name="MailMergeTable2024-10-22T12_3a_36_3a_01Z116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6.A2" office:value-type="string">
            <text:p text:style-name="P5">8</text:p>
          </table:table-cell>
          <table:table-cell table:style-name="MailMergeTable2024-10-22T12_3a_36_3a_01Z116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24</text:p>
      <table:table table:name="MailMergeTable2024-10-22T12:36:01Z117" table:style-name="MailMergeTable2024-10-22T12_3a_36_3a_01Z117">
        <table:table-column table:style-name="MailMergeTable2024-10-22T12_3a_36_3a_01Z117.A"/>
        <table:table-column table:style-name="MailMergeTable2024-10-22T12_3a_36_3a_01Z117.B"/>
        <table:table-row>
          <table:table-cell table:style-name="MailMergeTable2024-10-22T12_3a_36_3a_01Z117.A1" office:value-type="string">
            <text:p text:style-name="P3">1</text:p>
          </table:table-cell>
          <table:table-cell table:style-name="MailMergeTable2024-10-22T12_3a_36_3a_01Z117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7.A2" office:value-type="string">
            <text:p text:style-name="P3">2</text:p>
          </table:table-cell>
          <table:table-cell table:style-name="MailMergeTable2024-10-22T12_3a_36_3a_01Z117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7.A2" office:value-type="string">
            <text:p text:style-name="P5">3</text:p>
          </table:table-cell>
          <table:table-cell table:style-name="MailMergeTable2024-10-22T12_3a_36_3a_01Z117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7.A2" office:value-type="string">
            <text:p text:style-name="P5">4</text:p>
          </table:table-cell>
          <table:table-cell table:style-name="MailMergeTable2024-10-22T12_3a_36_3a_01Z117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7.A2" office:value-type="string">
            <text:p text:style-name="P5">5</text:p>
          </table:table-cell>
          <table:table-cell table:style-name="MailMergeTable2024-10-22T12_3a_36_3a_01Z117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7.A2" office:value-type="string">
            <text:p text:style-name="P5">6</text:p>
          </table:table-cell>
          <table:table-cell table:style-name="MailMergeTable2024-10-22T12_3a_36_3a_01Z117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7.A2" office:value-type="string">
            <text:p text:style-name="P5">7</text:p>
          </table:table-cell>
          <table:table-cell table:style-name="MailMergeTable2024-10-22T12_3a_36_3a_01Z117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7.A2" office:value-type="string">
            <text:p text:style-name="P5">8</text:p>
          </table:table-cell>
          <table:table-cell table:style-name="MailMergeTable2024-10-22T12_3a_36_3a_01Z117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24</text:p>
      <table:table table:name="MailMergeTable2024-10-22T12:36:01Z118" table:style-name="MailMergeTable2024-10-22T12_3a_36_3a_01Z118">
        <table:table-column table:style-name="MailMergeTable2024-10-22T12_3a_36_3a_01Z118.A"/>
        <table:table-column table:style-name="MailMergeTable2024-10-22T12_3a_36_3a_01Z118.B"/>
        <table:table-row>
          <table:table-cell table:style-name="MailMergeTable2024-10-22T12_3a_36_3a_01Z118.A1" office:value-type="string">
            <text:p text:style-name="P3">1</text:p>
          </table:table-cell>
          <table:table-cell table:style-name="MailMergeTable2024-10-22T12_3a_36_3a_01Z118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8.A2" office:value-type="string">
            <text:p text:style-name="P3">2</text:p>
          </table:table-cell>
          <table:table-cell table:style-name="MailMergeTable2024-10-22T12_3a_36_3a_01Z118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8.A2" office:value-type="string">
            <text:p text:style-name="P5">3</text:p>
          </table:table-cell>
          <table:table-cell table:style-name="MailMergeTable2024-10-22T12_3a_36_3a_01Z118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8.A2" office:value-type="string">
            <text:p text:style-name="P5">4</text:p>
          </table:table-cell>
          <table:table-cell table:style-name="MailMergeTable2024-10-22T12_3a_36_3a_01Z118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8.A2" office:value-type="string">
            <text:p text:style-name="P5">5</text:p>
          </table:table-cell>
          <table:table-cell table:style-name="MailMergeTable2024-10-22T12_3a_36_3a_01Z118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8.A2" office:value-type="string">
            <text:p text:style-name="P5">6</text:p>
          </table:table-cell>
          <table:table-cell table:style-name="MailMergeTable2024-10-22T12_3a_36_3a_01Z118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8.A2" office:value-type="string">
            <text:p text:style-name="P5">7</text:p>
          </table:table-cell>
          <table:table-cell table:style-name="MailMergeTable2024-10-22T12_3a_36_3a_01Z118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8.A2" office:value-type="string">
            <text:p text:style-name="P5">8</text:p>
          </table:table-cell>
          <table:table-cell table:style-name="MailMergeTable2024-10-22T12_3a_36_3a_01Z118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24</text:p>
      <table:table table:name="MailMergeTable2024-10-22T12:36:01Z119" table:style-name="MailMergeTable2024-10-22T12_3a_36_3a_01Z119">
        <table:table-column table:style-name="MailMergeTable2024-10-22T12_3a_36_3a_01Z119.A"/>
        <table:table-column table:style-name="MailMergeTable2024-10-22T12_3a_36_3a_01Z119.B"/>
        <table:table-row>
          <table:table-cell table:style-name="MailMergeTable2024-10-22T12_3a_36_3a_01Z119.A1" office:value-type="string">
            <text:p text:style-name="P3">1</text:p>
          </table:table-cell>
          <table:table-cell table:style-name="MailMergeTable2024-10-22T12_3a_36_3a_01Z119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9.A2" office:value-type="string">
            <text:p text:style-name="P3">2</text:p>
          </table:table-cell>
          <table:table-cell table:style-name="MailMergeTable2024-10-22T12_3a_36_3a_01Z119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9.A2" office:value-type="string">
            <text:p text:style-name="P5">3</text:p>
          </table:table-cell>
          <table:table-cell table:style-name="MailMergeTable2024-10-22T12_3a_36_3a_01Z119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9.A2" office:value-type="string">
            <text:p text:style-name="P5">4</text:p>
          </table:table-cell>
          <table:table-cell table:style-name="MailMergeTable2024-10-22T12_3a_36_3a_01Z119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9.A2" office:value-type="string">
            <text:p text:style-name="P5">5</text:p>
          </table:table-cell>
          <table:table-cell table:style-name="MailMergeTable2024-10-22T12_3a_36_3a_01Z119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9.A2" office:value-type="string">
            <text:p text:style-name="P5">6</text:p>
          </table:table-cell>
          <table:table-cell table:style-name="MailMergeTable2024-10-22T12_3a_36_3a_01Z119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9.A2" office:value-type="string">
            <text:p text:style-name="P5">7</text:p>
          </table:table-cell>
          <table:table-cell table:style-name="MailMergeTable2024-10-22T12_3a_36_3a_01Z119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19.A2" office:value-type="string">
            <text:p text:style-name="P5">8</text:p>
          </table:table-cell>
          <table:table-cell table:style-name="MailMergeTable2024-10-22T12_3a_36_3a_01Z119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24</text:p>
      <table:table table:name="MailMergeTable2024-10-22T12:36:01Z120" table:style-name="MailMergeTable2024-10-22T12_3a_36_3a_01Z120">
        <table:table-column table:style-name="MailMergeTable2024-10-22T12_3a_36_3a_01Z120.A"/>
        <table:table-column table:style-name="MailMergeTable2024-10-22T12_3a_36_3a_01Z120.B"/>
        <table:table-row>
          <table:table-cell table:style-name="MailMergeTable2024-10-22T12_3a_36_3a_01Z120.A1" office:value-type="string">
            <text:p text:style-name="P3">1</text:p>
          </table:table-cell>
          <table:table-cell table:style-name="MailMergeTable2024-10-22T12_3a_36_3a_01Z120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0.A2" office:value-type="string">
            <text:p text:style-name="P3">2</text:p>
          </table:table-cell>
          <table:table-cell table:style-name="MailMergeTable2024-10-22T12_3a_36_3a_01Z120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0.A2" office:value-type="string">
            <text:p text:style-name="P5">3</text:p>
          </table:table-cell>
          <table:table-cell table:style-name="MailMergeTable2024-10-22T12_3a_36_3a_01Z120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0.A2" office:value-type="string">
            <text:p text:style-name="P5">4</text:p>
          </table:table-cell>
          <table:table-cell table:style-name="MailMergeTable2024-10-22T12_3a_36_3a_01Z120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0.A2" office:value-type="string">
            <text:p text:style-name="P5">5</text:p>
          </table:table-cell>
          <table:table-cell table:style-name="MailMergeTable2024-10-22T12_3a_36_3a_01Z120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0.A2" office:value-type="string">
            <text:p text:style-name="P5">6</text:p>
          </table:table-cell>
          <table:table-cell table:style-name="MailMergeTable2024-10-22T12_3a_36_3a_01Z120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0.A2" office:value-type="string">
            <text:p text:style-name="P5">7</text:p>
          </table:table-cell>
          <table:table-cell table:style-name="MailMergeTable2024-10-22T12_3a_36_3a_01Z120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0.A2" office:value-type="string">
            <text:p text:style-name="P5">8</text:p>
          </table:table-cell>
          <table:table-cell table:style-name="MailMergeTable2024-10-22T12_3a_36_3a_01Z120.B8" office:value-type="string">
            <text:p text:style-name="P4"/>
            <text:p text:style-name="P4"/>
          </table:table-cell>
        </table:table-row>
      </table:table>
      <text:p text:style-name="P6"/>
      <text:p text:style-name="P1">ROUND 1</text:p>
      <text:p text:style-name="P2">Table: 25</text:p>
      <table:table table:name="MailMergeTable2024-10-22T12:36:01Z121" table:style-name="MailMergeTable2024-10-22T12_3a_36_3a_01Z121">
        <table:table-column table:style-name="MailMergeTable2024-10-22T12_3a_36_3a_01Z121.A"/>
        <table:table-column table:style-name="MailMergeTable2024-10-22T12_3a_36_3a_01Z121.B"/>
        <table:table-row>
          <table:table-cell table:style-name="MailMergeTable2024-10-22T12_3a_36_3a_01Z121.A1" office:value-type="string">
            <text:p text:style-name="P3">1</text:p>
          </table:table-cell>
          <table:table-cell table:style-name="MailMergeTable2024-10-22T12_3a_36_3a_01Z121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1.A2" office:value-type="string">
            <text:p text:style-name="P3">2</text:p>
          </table:table-cell>
          <table:table-cell table:style-name="MailMergeTable2024-10-22T12_3a_36_3a_01Z121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1.A2" office:value-type="string">
            <text:p text:style-name="P5">3</text:p>
          </table:table-cell>
          <table:table-cell table:style-name="MailMergeTable2024-10-22T12_3a_36_3a_01Z121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1.A2" office:value-type="string">
            <text:p text:style-name="P5">4</text:p>
          </table:table-cell>
          <table:table-cell table:style-name="MailMergeTable2024-10-22T12_3a_36_3a_01Z121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1.A2" office:value-type="string">
            <text:p text:style-name="P5">5</text:p>
          </table:table-cell>
          <table:table-cell table:style-name="MailMergeTable2024-10-22T12_3a_36_3a_01Z121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1.A2" office:value-type="string">
            <text:p text:style-name="P5">6</text:p>
          </table:table-cell>
          <table:table-cell table:style-name="MailMergeTable2024-10-22T12_3a_36_3a_01Z121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1.A2" office:value-type="string">
            <text:p text:style-name="P5">7</text:p>
          </table:table-cell>
          <table:table-cell table:style-name="MailMergeTable2024-10-22T12_3a_36_3a_01Z121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1.A2" office:value-type="string">
            <text:p text:style-name="P5">8</text:p>
          </table:table-cell>
          <table:table-cell table:style-name="MailMergeTable2024-10-22T12_3a_36_3a_01Z121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2</text:span></text:p>
      <text:p text:style-name="P2">Table: 25</text:p>
      <table:table table:name="MailMergeTable2024-10-22T12:36:01Z122" table:style-name="MailMergeTable2024-10-22T12_3a_36_3a_01Z122">
        <table:table-column table:style-name="MailMergeTable2024-10-22T12_3a_36_3a_01Z122.A"/>
        <table:table-column table:style-name="MailMergeTable2024-10-22T12_3a_36_3a_01Z122.B"/>
        <table:table-row>
          <table:table-cell table:style-name="MailMergeTable2024-10-22T12_3a_36_3a_01Z122.A1" office:value-type="string">
            <text:p text:style-name="P3">1</text:p>
          </table:table-cell>
          <table:table-cell table:style-name="MailMergeTable2024-10-22T12_3a_36_3a_01Z122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2.A2" office:value-type="string">
            <text:p text:style-name="P3">2</text:p>
          </table:table-cell>
          <table:table-cell table:style-name="MailMergeTable2024-10-22T12_3a_36_3a_01Z122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2.A2" office:value-type="string">
            <text:p text:style-name="P5">3</text:p>
          </table:table-cell>
          <table:table-cell table:style-name="MailMergeTable2024-10-22T12_3a_36_3a_01Z122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2.A2" office:value-type="string">
            <text:p text:style-name="P5">4</text:p>
          </table:table-cell>
          <table:table-cell table:style-name="MailMergeTable2024-10-22T12_3a_36_3a_01Z122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2.A2" office:value-type="string">
            <text:p text:style-name="P5">5</text:p>
          </table:table-cell>
          <table:table-cell table:style-name="MailMergeTable2024-10-22T12_3a_36_3a_01Z122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2.A2" office:value-type="string">
            <text:p text:style-name="P5">6</text:p>
          </table:table-cell>
          <table:table-cell table:style-name="MailMergeTable2024-10-22T12_3a_36_3a_01Z122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2.A2" office:value-type="string">
            <text:p text:style-name="P5">7</text:p>
          </table:table-cell>
          <table:table-cell table:style-name="MailMergeTable2024-10-22T12_3a_36_3a_01Z122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2.A2" office:value-type="string">
            <text:p text:style-name="P5">8</text:p>
          </table:table-cell>
          <table:table-cell table:style-name="MailMergeTable2024-10-22T12_3a_36_3a_01Z122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3</text:span></text:p>
      <text:p text:style-name="P2">Table: 25</text:p>
      <table:table table:name="MailMergeTable2024-10-22T12:36:01Z123" table:style-name="MailMergeTable2024-10-22T12_3a_36_3a_01Z123">
        <table:table-column table:style-name="MailMergeTable2024-10-22T12_3a_36_3a_01Z123.A"/>
        <table:table-column table:style-name="MailMergeTable2024-10-22T12_3a_36_3a_01Z123.B"/>
        <table:table-row>
          <table:table-cell table:style-name="MailMergeTable2024-10-22T12_3a_36_3a_01Z123.A1" office:value-type="string">
            <text:p text:style-name="P3">1</text:p>
          </table:table-cell>
          <table:table-cell table:style-name="MailMergeTable2024-10-22T12_3a_36_3a_01Z123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3.A2" office:value-type="string">
            <text:p text:style-name="P3">2</text:p>
          </table:table-cell>
          <table:table-cell table:style-name="MailMergeTable2024-10-22T12_3a_36_3a_01Z123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3.A2" office:value-type="string">
            <text:p text:style-name="P5">3</text:p>
          </table:table-cell>
          <table:table-cell table:style-name="MailMergeTable2024-10-22T12_3a_36_3a_01Z123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3.A2" office:value-type="string">
            <text:p text:style-name="P5">4</text:p>
          </table:table-cell>
          <table:table-cell table:style-name="MailMergeTable2024-10-22T12_3a_36_3a_01Z123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3.A2" office:value-type="string">
            <text:p text:style-name="P5">5</text:p>
          </table:table-cell>
          <table:table-cell table:style-name="MailMergeTable2024-10-22T12_3a_36_3a_01Z123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3.A2" office:value-type="string">
            <text:p text:style-name="P5">6</text:p>
          </table:table-cell>
          <table:table-cell table:style-name="MailMergeTable2024-10-22T12_3a_36_3a_01Z123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3.A2" office:value-type="string">
            <text:p text:style-name="P5">7</text:p>
          </table:table-cell>
          <table:table-cell table:style-name="MailMergeTable2024-10-22T12_3a_36_3a_01Z123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3.A2" office:value-type="string">
            <text:p text:style-name="P5">8</text:p>
          </table:table-cell>
          <table:table-cell table:style-name="MailMergeTable2024-10-22T12_3a_36_3a_01Z123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4</text:span></text:p>
      <text:p text:style-name="P2">Table: 25</text:p>
      <table:table table:name="MailMergeTable2024-10-22T12:36:01Z124" table:style-name="MailMergeTable2024-10-22T12_3a_36_3a_01Z124">
        <table:table-column table:style-name="MailMergeTable2024-10-22T12_3a_36_3a_01Z124.A"/>
        <table:table-column table:style-name="MailMergeTable2024-10-22T12_3a_36_3a_01Z124.B"/>
        <table:table-row>
          <table:table-cell table:style-name="MailMergeTable2024-10-22T12_3a_36_3a_01Z124.A1" office:value-type="string">
            <text:p text:style-name="P3">1</text:p>
          </table:table-cell>
          <table:table-cell table:style-name="MailMergeTable2024-10-22T12_3a_36_3a_01Z124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4.A2" office:value-type="string">
            <text:p text:style-name="P3">2</text:p>
          </table:table-cell>
          <table:table-cell table:style-name="MailMergeTable2024-10-22T12_3a_36_3a_01Z124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4.A2" office:value-type="string">
            <text:p text:style-name="P5">3</text:p>
          </table:table-cell>
          <table:table-cell table:style-name="MailMergeTable2024-10-22T12_3a_36_3a_01Z124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4.A2" office:value-type="string">
            <text:p text:style-name="P5">4</text:p>
          </table:table-cell>
          <table:table-cell table:style-name="MailMergeTable2024-10-22T12_3a_36_3a_01Z124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4.A2" office:value-type="string">
            <text:p text:style-name="P5">5</text:p>
          </table:table-cell>
          <table:table-cell table:style-name="MailMergeTable2024-10-22T12_3a_36_3a_01Z124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4.A2" office:value-type="string">
            <text:p text:style-name="P5">6</text:p>
          </table:table-cell>
          <table:table-cell table:style-name="MailMergeTable2024-10-22T12_3a_36_3a_01Z124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4.A2" office:value-type="string">
            <text:p text:style-name="P5">7</text:p>
          </table:table-cell>
          <table:table-cell table:style-name="MailMergeTable2024-10-22T12_3a_36_3a_01Z124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4.A2" office:value-type="string">
            <text:p text:style-name="P5">8</text:p>
          </table:table-cell>
          <table:table-cell table:style-name="MailMergeTable2024-10-22T12_3a_36_3a_01Z124.B8" office:value-type="string">
            <text:p text:style-name="P4"/>
            <text:p text:style-name="P4"/>
          </table:table-cell>
        </table:table-row>
      </table:table>
      <text:p text:style-name="P6"/>
      <text:p text:style-name="P7">ROUND <text:span text:style-name="T1">5</text:span></text:p>
      <text:p text:style-name="P2">Table: 25</text:p>
      <table:table table:name="MailMergeTable2024-10-22T12:36:01Z125" table:style-name="MailMergeTable2024-10-22T12_3a_36_3a_01Z125">
        <table:table-column table:style-name="MailMergeTable2024-10-22T12_3a_36_3a_01Z125.A"/>
        <table:table-column table:style-name="MailMergeTable2024-10-22T12_3a_36_3a_01Z125.B"/>
        <table:table-row>
          <table:table-cell table:style-name="MailMergeTable2024-10-22T12_3a_36_3a_01Z125.A1" office:value-type="string">
            <text:p text:style-name="P3">1</text:p>
          </table:table-cell>
          <table:table-cell table:style-name="MailMergeTable2024-10-22T12_3a_36_3a_01Z125.B1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5.A2" office:value-type="string">
            <text:p text:style-name="P3">2</text:p>
          </table:table-cell>
          <table:table-cell table:style-name="MailMergeTable2024-10-22T12_3a_36_3a_01Z125.B2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5.A2" office:value-type="string">
            <text:p text:style-name="P5">3</text:p>
          </table:table-cell>
          <table:table-cell table:style-name="MailMergeTable2024-10-22T12_3a_36_3a_01Z125.B3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5.A2" office:value-type="string">
            <text:p text:style-name="P5">4</text:p>
          </table:table-cell>
          <table:table-cell table:style-name="MailMergeTable2024-10-22T12_3a_36_3a_01Z125.B4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5.A2" office:value-type="string">
            <text:p text:style-name="P5">5</text:p>
          </table:table-cell>
          <table:table-cell table:style-name="MailMergeTable2024-10-22T12_3a_36_3a_01Z125.B5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5.A2" office:value-type="string">
            <text:p text:style-name="P5">6</text:p>
          </table:table-cell>
          <table:table-cell table:style-name="MailMergeTable2024-10-22T12_3a_36_3a_01Z125.B6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5.A2" office:value-type="string">
            <text:p text:style-name="P5">7</text:p>
          </table:table-cell>
          <table:table-cell table:style-name="MailMergeTable2024-10-22T12_3a_36_3a_01Z125.B7" office:value-type="string">
            <text:p text:style-name="P4"/>
            <text:p text:style-name="P4"/>
          </table:table-cell>
        </table:table-row>
        <table:table-row>
          <table:table-cell table:style-name="MailMergeTable2024-10-22T12_3a_36_3a_01Z125.A2" office:value-type="string">
            <text:p text:style-name="P5">8</text:p>
          </table:table-cell>
          <table:table-cell table:style-name="MailMergeTable2024-10-22T12_3a_36_3a_01Z125.B8" office:value-type="string">
            <text:p text:style-name="P4"/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5f_Table_5f_number" style:display-name="_Table_number" style:family="paragraph" style:parent-style-name="Standard">
      <style:paragraph-properties fo:text-align="center" style:justify-single-word="false"/>
      <style:text-properties fo:font-size="15pt" officeooo:rsid="000bf8a9" fo:background-color="#81d41a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4-10-22T22:44:09.078000000</meta:creation-date>
    <dc:creator>Peter</dc:creator>
    <dc:date>2024-10-22T12:36:01.837000000</dc:date>
    <meta:editing-cycles>5</meta:editing-cycles>
    <meta:editing-duration>PT7M59S</meta:editing-duration>
    <meta:document-statistic meta:table-count="125" meta:image-count="0" meta:object-count="0" meta:page-count="149" meta:paragraph-count="1250" meta:word-count="1500" meta:character-count="2955" meta:non-whitespace-character-count="2705"/>
  </office:meta>
</office:document-meta>
</file>