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47ffc" officeooo:paragraph-rsid="00047ffc"/>
    </style:style>
    <style:style style:name="P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gr1" style:family="graphic">
      <style:graphic-properties fo:border="solid" loext:decorative="false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 Box 1" form:control-implementation="ooo:com.sun.star.form.component.TextField" xml:id="control1" form:id="control1" form:max-length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ontrol text:anchor-type="paragraph" draw:z-index="0" draw:name="Control 1" draw:style-name="gr1" draw:text-style-name="P2" svg:width="3.5cm" svg:height="0.5cm" svg:x="1.251cm" svg:y="0.898cm" draw:control="control1"/>Max. text length = 6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ndreas Säger</meta:initial-creator>
    <meta:creation-date>2025-03-25T23:38:09.514896305</meta:creation-date>
    <dc:date>2025-03-25T23:39:41.260062056</dc:date>
    <dc:creator>Andreas Säger</dc:creator>
    <meta:editing-duration>PT1M31S</meta:editing-duration>
    <meta:editing-cycles>1</meta:editing-cycles>
    <meta:document-statistic meta:table-count="0" meta:image-count="0" meta:object-count="0" meta:page-count="1" meta:paragraph-count="1" meta:word-count="5" meta:character-count="20" meta:non-whitespace-character-count="16"/>
    <meta:generator>LibreOffice/25.2.1.2$Linux_X86_64 LibreOffice_project/d3abf4aee5fd705e4a92bba33a32f40bc4e56f49</meta:generator>
  </office:meta>
</office:document-meta>
</file>